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492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fo:background-color="#FFFFFF"/>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5.906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LT" style:language-asian="lt" style:country-asian="LT"/>
    </style:style>
    <style:style style:name="T186" style:parent-style-name="DefaultParagraphFont" style:family="text">
      <style:text-properties style:font-name="TimesLT" style:language-asian="lt" style:country-asian="LT"/>
    </style:style>
    <style:style style:name="T187" style:parent-style-name="DefaultParagraphFont" style:family="text">
      <style:text-properties style:font-name="TimesL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1666in" fo:text-indent="0.5in"/>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1666in"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fo:line-height="150%" fo:text-indent="0.5in"/>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tab-stops>
          <style:tab-stop style:type="left" style:position="0.5909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fo:background-color="#FFFFFF"/>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line-height="150%" fo:text-indent="0.5in"/>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style="italic" style:font-style-asian="italic" style:font-size-complex="12pt"/>
    </style:style>
    <style:style style:name="P890" style:parent-style-name="Normal" style:family="paragraph">
      <style:paragraph-properties fo:text-align="justify" fo:line-height="150%" fo:text-indent="0.5in"/>
      <style:text-properties style:font-size-complex="12pt" style:language-asian="lt" style:country-asian="LT"/>
    </style:style>
    <style:style style:name="P891" style:parent-style-name="Normal" style:family="paragraph">
      <style:paragraph-properties fo:text-align="justify" fo:line-height="150%" fo:text-indent="0.5in"/>
      <style:text-properties style:font-size-complex="12pt" style:language-asian="lt" style:country-asian="LT"/>
    </style:style>
    <style:style style:name="P892" style:parent-style-name="Normal" style:family="paragraph">
      <style:paragraph-properties fo:text-align="justify" fo:line-height="150%" fo:text-indent="0.5in"/>
      <style:text-properties style:font-size-complex="12pt" style:language-asian="lt" style:country-asian="LT"/>
    </style:style>
    <style:style style:name="P893" style:parent-style-name="Normal" style:family="paragraph">
      <style:paragraph-properties>
        <style:tab-stops>
          <style:tab-stop style:type="right" style:position="6.4972in"/>
        </style:tab-stops>
      </style:paragraph-properties>
    </style:style>
    <style:style style:name="T894" style:parent-style-name="DefaultParagraphFont" style:family="text">
      <style:text-properties fo:text-transform="uppercase"/>
    </style:style>
    <style:style style:name="P895" style:parent-style-name="Normal" style:family="paragraph">
      <style:paragraph-properties fo:text-align="justify"/>
      <style:text-properties style:font-name="TimesLT" style:font-size-complex="12pt" style:language-asian="lt" style:country-asian="LT"/>
    </style:style>
    <style:style style:name="P896" style:parent-style-name="Normal" style:family="paragraph">
      <style:paragraph-properties fo:text-align="justify"/>
      <style:text-properties style:font-name="TimesLT" style:font-size-complex="12pt" style:language-asian="lt" style:country-asian="LT"/>
    </style:style>
    <style:style style:name="P89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05" style:parent-style-name="Normal" style:family="paragraph">
      <style:paragraph-properties fo:text-align="justify" fo:margin-left="3.5in" fo:text-indent="0.5in">
        <style:tab-stops/>
      </style:paragraph-properties>
    </style:style>
    <style:style style:name="T906" style:parent-style-name="DefaultParagraphFont" style:family="text">
      <style:text-properties style:font-name="TimesLT" style:font-size-complex="12pt" style:language-asian="lt" style:country-asian="LT"/>
    </style:style>
    <style:style style:name="P907"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908"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909"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910" style:parent-style-name="Normal" style:family="paragraph">
      <style:paragraph-properties fo:text-align="justify" fo:line-height="150%" fo:text-indent="0.5in"/>
      <style:text-properties style:font-size-complex="12pt" style:language-asian="lt" style:country-asian="LT"/>
    </style:style>
    <style:style style:name="P911" style:parent-style-name="Normal" style:family="paragraph">
      <style:paragraph-properties fo:text-align="center" fo:line-height="150%"/>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text-properties style:font-size-complex="12pt" style:language-asian="lt" style:country-asian="LT"/>
    </style:style>
    <style:style style:name="P914" style:parent-style-name="Normal" style:family="paragraph">
      <style:paragraph-properties fo:text-align="justify" fo:line-height="150%" fo:text-indent="0.5in"/>
      <style:text-properties style:font-size-complex="12pt" style:language-asian="lt" style:country-asian="LT"/>
    </style:style>
    <style:style style:name="P915" style:parent-style-name="Normal" style:family="paragraph">
      <style:paragraph-properties fo:text-align="justify" fo:line-height="150%" fo:text-indent="0.5in"/>
      <style:text-properties style:font-size-complex="12pt" style:language-asian="lt" style:country-asian="LT"/>
    </style:style>
    <style:style style:name="P916" style:parent-style-name="Normal" style:family="paragraph">
      <style:paragraph-properties fo:text-align="center" fo:line-height="150%"/>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line-height="150%"/>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0-06-25</text:span></text:p>
      <text:p text:style-name="P10"/>
      <text:p text:style-name="P11"><text:span text:style-name="T12">Įstatymas paskelbtas: TAR 2016-11-09, i. k. 2016-2648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NERGIJOS VARTOJIMO EFEKTYVUMO DIDINIMO</text:p>
      <text:p text:style-name="P20"><text:span text:style-name="T21">ĮSTATYMAS</text:span></text:p>
      <text:p text:style-name="P22"/>
      <text:p text:style-name="P23">2016 m. lapkričio 3 d. Nr. XII-2702</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s</text:span></text:p>
        <text:p text:style-name="P38"><text:span text:style-name="T39">1</text:span><text:span text:style-name="T40">. Šis įstatymas nustato energijos vartojimo efektyvumo didinimo valstybinio valdymo, reglamentavimo ir priežiūros teisinius pagrindus.<text:s/></text:span></text:p>
        <text:p text:style-name="P41"><text:span text:style-name="T42">2</text:span><text:span text:style-name="T43">. Šio įstatymo tikslas – užtikrinti taupesnį energijos suvartojimą visose Lietuvos ūkio srityse, atitinkantį Europos Sąjungos teisės aktuose nustatytus Lietuvos Respublikos energijos vartojimo efektyvumo didinimo įsipareigojimus, ir sudaryti prielaidas efe</text:span><text:span text:style-name="T44">ktyviai gaminti, tiekti ir vartoti energiją.<text:s/></text:span></text:p>
        <text:p text:style-name="P45"><text:span text:style-name="T46">3</text:span><text:span text:style-name="T47">. Šio įstatymo nuostatos yra suderintos su šio įstatymo priede nurodytais Europos Sąjungos teisės aktai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Energijos taupymo paslauga</text:span><text:span text:style-name="T57"><text:s/>– atlyginti</text:span><text:span text:style-name="T58">na veikla, kuria sukuriama energijos taupymo paslaugos teikimo sutartyje, sudarytoje tarp energijos taupymo paslaugų teikėjo ir vartotojo, nustatyta ekonominė vertė diegiant energijos suvartojimą mažinančias technologijas ar kitas energijos vartojimo efekt</text:span><text:span text:style-name="T59">yvumo didinimo priemones.</text:span></text:p>
        <text:p text:style-name="P60"><text:span text:style-name="T61">2</text:span><text:span text:style-name="T62">.<text:s/></text:span><text:span text:style-name="T63">Energijos taupymo paslaugų teikėjas</text:span><text:span text:style-name="T64"><text:s/>– asmuo, teikiantis energijos taupymo paslaugas.<text:s/></text:span></text:p>
        <text:p text:style-name="P65"><text:span text:style-name="T66">3</text:span><text:span text:style-name="T67">.<text:s/></text:span><text:span text:style-name="T68">Energijos vartojimo efektyvumas</text:span><text:span text:style-name="T69"><text:s/>– darbo, paslaugų, prekių, energijos ir pirminės arba galutinės energijos sąnaudų santykis.</text:span></text:p>
        <text:p text:style-name="P70"><text:span text:style-name="T71">4</text:span><text:span text:style-name="T72">. </text:span><text:span text:style-name="T73">Energijos vartojimo efektyvumo didinimo politikos priemonė<text:s/></text:span><text:span text:style-name="T74">–</text:span><text:span text:style-name="T75"><text:s/></text:span><text:span text:style-name="T76">savanoriška, teisinio reguliavimo, finansinė arba informacijos teikimo priemonė, nustatyta ir įgyvendinama siekiant sukurti palankias sąlygas rinkos dalyviams teikti ir gauti</text:span><text:span text:style-name="T77"><text:s/></text:span><text:span text:style-name="T78">energijos taupymo<text:s/></text:span><text:span text:style-name="T79">paslaugas.</text:span></text:p>
        <text:p text:style-name="P80"><text:span text:style-name="T81">5</text:span><text:span text:style-name="T82">.<text:s/></text:span><text:span text:style-name="T83">Energijos vartojimo efektyvumo didinimo priemonė<text:s/></text:span><text:span text:style-name="T84">– priemonė, kuri sumažina energijos suvartojimą dėl technologinių, elgsenos ir (arba) fiskalinės politikos priemonių taikymo.</text:span></text:p>
        <text:p text:style-name="P85"><text:span text:style-name="T86">6</text:span><text:span text:style-name="T87">.<text:s/></text:span><text:span text:style-name="T88">Energijos vartojimo vadybos sistema</text:span><text:span text:style-name="T89"><text:s/>– tarptautiniais ir<text:s/></text:span><text:span text:style-name="T90">Europos Sąjungos institucijų standartais apibrėžta energijos vartojimo efektyvumo tikslų nustatymo ir jų įgyvendinimo sistema.</text:span></text:p>
        <text:p text:style-name="P91"><text:span text:style-name="T92">7</text:span><text:span text:style-name="T93">.<text:s/></text:span><text:span text:style-name="T94">Galutinė energija</text:span><text:span text:style-name="T95"><text:s/>– energija, pateikta pramonės, statybos, žemės ūkio, kitų ekonominės veiklos rūšių įmonių galutiniams va</text:span><text:span text:style-name="T96">rtotojams ir namų ūkiams. Šio įstatymo tikslais organinis kuras taip pat laikomas energija.</text:span></text:p>
        <text:p text:style-name="P97"><text:span text:style-name="T98">8</text:span><text:span text:style-name="T99">.<text:s/></text:span><text:span text:style-name="T100">Galutinės energijos suvartojimas<text:s/></text:span><text:span text:style-name="T101">–</text:span><text:span text:style-name="T102"><text:s/></text:span><text:span text:style-name="T103">visas galutinės energijos, išskyrus energetikos veiklai skirtą energiją, kiekis.</text:span></text:p>
        <text:p text:style-name="P104"><text:span text:style-name="T105">9</text:span><text:span text:style-name="T106">.</text:span><text:span text:style-name="T107"><text:s/>Pirminė energija</text:span><text:span text:style-name="T108"><text:s/>– gamtinių ištekl</text:span><text:span text:style-name="T109">ių energija: organiniame kure (naftoje, durpėse, biomasėje ir pan.) sukaupta energija, branduolinė (atominė) energija, vandens potencinė energija, vėjo, saulės, geoterminė, cheminių procesų energija.</text:span></text:p>
        <text:p text:style-name="P110"><text:span text:style-name="T111">10</text:span><text:span text:style-name="T112">.<text:s/></text:span><text:span text:style-name="T113">Pirminės energijos suvartojimas</text:span><text:span text:style-name="T114"><text:s/>– šalies bendros</text:span><text:span text:style-name="T115">ios energijos vidaus sąnaudos, išskyrus vartojimą ne energetikos reikmėms.</text:span></text:p>
        <text:p text:style-name="P116"><text:span text:style-name="T117">11</text:span><text:span text:style-name="T118">.<text:s/></text:span><text:span text:style-name="T119">Sutaupyta energija</text:span><text:span text:style-name="T120"><text:s/>– energijos kiekis, nustatomas matuojant ir (arba) įvertinant energijos suvartojimą prieš įgyvendinant energijos vartojimo efektyvumo didinimo priemonę ir</text:span><text:span text:style-name="T121"><text:s/>ją įgyvendinus ir prireikus perskaičiuojamas įvertinant aplinkos sąlygų pokytį, darantį poveikį energijos suvartojimui.</text:span></text:p>
        <text:p text:style-name="P122"><text:span text:style-name="T123">12</text:span><text:span text:style-name="T124">. Kitos šiame įstatyme vartojamos sąvokos suprantamos taip, kaip jos apibrėžtos Lietuvos Respublikos energetikos įstatyme (toliau</text:span><text:span text:style-name="T125"><text:s/>– Energetikos įstatymas), Lietuvos Respublikos statybos įstatyme (toliau – Statybos įstatymas), Lietuvos Respublikos smulkiojo ir vidutinio verslo įstatyme, Lietuvos Respublikos viešojo administravimo įstatyme (toliau – Viešojo administravimo įstatymas).</text:span></text:p>
        <text:p text:style-name="P126"/>
        <text:p text:style-name="P127"><text:span text:style-name="T128">3</text:span><text:span text:style-name="T129"><text:s/>straipsnis.<text:s/></text:span><text:span text:style-name="T130">Energijos vartojimo efektyvumo didinimo principai</text:span></text:p>
        <text:p text:style-name="P131"><text:span text:style-name="T132">1</text:span><text:span text:style-name="T133">. Energijos vartojimo efektyvumo didinimo pagrindiniai principai yra šie:</text:span></text:p>
        <text:p text:style-name="P134"><text:span text:style-name="T135">1</text:span><text:span text:style-name="T136">) ekonominio pagrįstumo – pirmenybė teikiama ekonomiškai efektyviausioms energijos vartojimo efektyvumo</text:span><text:span text:style-name="T137"><text:s/>didinimo priemonėms;</text:span></text:p>
        <text:p text:style-name="P138"><text:span text:style-name="T139">2</text:span><text:span text:style-name="T140">) viešumo – asmenys turi užtikrinti viešumą įgyvendindami energijos vartojimo efektyvumo didinimo priemones;</text:span></text:p>
        <text:p text:style-name="P141"><text:span text:style-name="T142">3</text:span><text:span text:style-name="T143">) atsakomybės – už šio įstatymo nuostatų nesilaikymą įmonėms taikoma atsakomybė.</text:span></text:p>
        <text:p text:style-name="P144"><text:span text:style-name="T145">2</text:span><text:span text:style-name="T146">. Energijos vartojimo efekt</text:span><text:span text:style-name="T147">yvumo didinimo principų įgyvendinimą ir atsakomybę už jų nesilaikymą reglamentuoja šis įstatymas, Viešojo administravimo įstatymas ir Energetikos įstatymas.</text:span></text:p>
        <text:p text:style-name="P148"/>
        <text:p text:style-name="P149"><text:span text:style-name="T150">II</text:span><text:span text:style-name="T151"><text:s/>SKYRIUS</text:span></text:p>
        <text:p text:style-name="P152"><text:span text:style-name="T153">ENERGIJOS VARTOJIMO EFEKTYVUMO DIDINIMO TIKSLO ĮGYVENDINIMAS</text:span></text:p>
        <text:p text:style-name="P154"/>
        <text:p text:style-name="P155"><text:span text:style-name="T156">4</text:span><text:span text:style-name="T157"><text:s/>straipsnis.<text:s/></text:span><text:span text:style-name="T158">Privalomo sutaupyti energijos kiekio apskaičiavimas</text:span></text:p>
        <text:p text:style-name="P159"><text:span text:style-name="T160">1</text:span><text:span text:style-name="T161">. Lietuvos Respublikai privalomas sutaupyti energijos kiekis yra nustatomas remiantis Europos Sąjungos energijos vartojimo efektyvumą reglamentuojančiais teisės aktais. Šis kiekis lygus<text:s/></text:span><text:span text:style-name="T162">nuo 2014 m. sausio 1 d. iki 2020 m. sausio 1 d. kiekvienais metais sutaupytų energijos kiekių, pagal Lietuvos statistikos departamento pateiktą statistinę informaciją atitinkančių 1,5 procento nuo 2010–2012 metų suvartotos galutinės energijos vidurkio, sum</text:span><text:span text:style-name="T163">ai ir jis sumažinamas ne daugiau kaip 25 procentais tokiu būdu:</text:span></text:p>
        <text:p text:style-name="P164"><text:span text:style-name="T165">1</text:span><text:span text:style-name="T166">) keičiant šias procentines vertes: 2014–2015 metais – 1 procentas, 2016–2017 metais – 1,25 procento, ir (arba)<text:s/></text:span></text:p>
        <text:p text:style-name="P167"><text:span text:style-name="T168">2</text:span><text:span text:style-name="T169">) neįtraukiant parduoto energijos kiekio, panaudoto<text:s/></text:span><text:span text:style-name="T170">Lietuvos Respubliko</text:span><text:span text:style-name="T171">s klimato kaitos valdymo finansinių instrumentų įstatymo 1 priede nurodytose<text:s/></text:span><text:span text:style-name="T172">veiklose, kurioms reikalingi leidimai išmesti šiltnamio efektą sukeliančias dujas; ir (arba)</text:span></text:p>
        <text:p text:style-name="P173"><text:span text:style-name="T174">3</text:span><text:span text:style-name="T175">) įvertinant energijos gamybos taikant didelio naudingumo kogeneracijos būdą proc</text:span><text:span text:style-name="T176">eso metu ir energijos vartojimo efektyvumo didinimo priemonių, įdiegtų energijos perdavimo, skirstymo ir tiekimo sistemose, sutaupytą energijos kiekį; ir (arba)</text:span></text:p>
        <text:p text:style-name="P177"><text:span text:style-name="T178">4</text:span><text:span text:style-name="T179">) įvertinant dėl energijos vartojimo efektyvumo didinimo priemonių, įdiegtų nuo 2008 m. gr</text:span><text:span text:style-name="T180">uodžio 31 d., sutaupytą energijos kiekį.<text:s/></text:span></text:p>
        <text:p text:style-name="P181"><text:span text:style-name="T182">2</text:span><text:span text:style-name="T183">. Atliekant šio straipsnio 1 dalyje nurodytą skaičiavimą, neįtraukiamas transporto sektoriui parduotas ir sunaudotas galutinės energijos kiekis.</text:span></text:p>
        <text:p text:style-name="P184"><text:span text:style-name="T185">3</text:span><text:span text:style-name="T186">. Lietuvos Respublikos energetikos ministras (toliau –<text:s/></text:span><text:span text:style-name="T187">energetikos ministras) nustato privalomo sutaupyti energijos kiekio, įdiegiant energijos vartojimo efektyvumo didinimo priemones, apskaičiavimo ir jo priežiūros tvarką.</text:span></text:p>
        <text:p text:style-name="P188"/>
        <text:p text:style-name="P189"><text:span text:style-name="T190">5</text:span><text:span text:style-name="T191"><text:s/>straipsnis.<text:s/></text:span><text:span text:style-name="T192">Energijos vartojimo efektyvumo didinimo priemonės</text:span></text:p>
        <text:p text:style-name="P193"><text:span text:style-name="T194">1</text:span><text:span text:style-name="T195">. Energijos</text:span><text:span text:style-name="T196"><text:s/>vartojimo efektyvumo didinimo politikos priemonės apima šias priemones ir (arba) jų derinius:</text:span></text:p>
        <text:p text:style-name="P197"><text:span text:style-name="T198">1</text:span><text:span text:style-name="T199">) energijai ir energijos ištekliams taikomų pridėtinės vertės mokesčio ar akcizų, kurių poveikis yra galutinės energijos suvartojimo mažinimas, įvertinimas;<text:s/></text:span></text:p>
        <text:p text:style-name="P200"><text:span text:style-name="T201">2</text:span><text:span text:style-name="T202">) finansinės priemonės, kurios skatina diegti energijos vartojimo efektyvumo didinimo priemones ir kurių poveikis yra galutinės energijos suvartojimo mažinimas;<text:s/></text:span></text:p>
        <text:p text:style-name="P203"><text:span text:style-name="T204">3</text:span><text:span text:style-name="T205">) statybos ar gaminių ženklinimo techniniai reglamentai, kurie skatina diegti energi</text:span><text:span text:style-name="T206">jos vartojimo efektyvumo didinimo priemones ir kurių poveikis yra galutinės energijos suvartojimo mažinimas;<text:s/></text:span></text:p>
        <text:p text:style-name="P207"><text:span text:style-name="T208">4</text:span><text:span text:style-name="T209">) susitarimai su įmonėmis (įskaitant energetikos įmones), kurie skatina diegti energijos vartojimo efektyvumo didinimo priemones ir kurių pov</text:span><text:span text:style-name="T210">eikis yra galutinės energijos suvartojimo mažinimas;<text:s/></text:span></text:p>
        <text:p text:style-name="P211"><text:span text:style-name="T212">5</text:span><text:span text:style-name="T213">) Lietuvos Respublikos standartai ir higienos normos, kuriais siekiama didinti produktų, įskaitant pastatus ir transporto priemones, ir paslaugų energijos vartojimo efektyvumą, išskyrus atvejus, ka</text:span><text:span text:style-name="T214">i jie yra privalomi ir taikytini pagal Europos Sąjungos teisę;<text:s/></text:span></text:p>
        <text:p text:style-name="P215"><text:span text:style-name="T216">6</text:span><text:span text:style-name="T217">) energijos vartojimo efektyvumo ženklinimo reglamentai, išskyrus reglamentus, kurie privalomi ir taikytini pagal Europos Sąjungos teisę;<text:s/></text:span></text:p>
        <text:p text:style-name="P218"><text:span text:style-name="T219">7</text:span><text:span text:style-name="T220">) švietimas ir konsultavimas, kurie skatina</text:span><text:span text:style-name="T221"><text:s/>diegti energijos vartojimo efektyvumo didinimo priemones ir kurių poveikis yra galutinės energijos suvartojimo mažinimas.</text:span></text:p>
        <text:p text:style-name="P222"><text:span text:style-name="T223">2</text:span><text:span text:style-name="T224">. Lietuvos Respublikos energetikos ministerija (toliau – Energetikos ministerija) Lietuvos Respublikos Vyriausybės nustatyta t</text:span><text:span text:style-name="T225">varka teikia Europos Komisijai informaciją apie energijos vartojimo efektyvumo didinimo priemones.</text:span></text:p>
        <text:p text:style-name="P226"><text:span text:style-name="T227">3</text:span><text:span text:style-name="T228">. Energetikos ministerija savo interneto svetainėje skatina perkančiąsias organizacijas rengti energijos vartojimo efektyvumo didinimo planus, kuriuose<text:s/></text:span><text:span text:style-name="T229">būtų nustatyti sutaupytos energijos kiekiai ir jų įgyvendinimo priemonės.</text:span></text:p>
        <text:p text:style-name="P230"/>
        <text:p text:style-name="P231"><text:span text:style-name="T232">6</text:span><text:span text:style-name="T233"><text:s/>straipsnis.<text:s/></text:span><text:span text:style-name="T234">Valstybės institucijų ir įstaigų naudojamų pastatų energijos vartojimo efektyvumo didinimas</text:span></text:p>
        <text:p text:style-name="P235"><text:span text:style-name="T236">1</text:span><text:span text:style-name="T237">. Nuo šio įstatymo įsigaliojimo kiekvienais metais turi būti<text:s/></text:span><text:span text:style-name="T238">atnaujinama ne mažiau kaip 3 procentai valstybei nuosavybės teise priklausančių šildomų ir (arba) vėsinamų valstybės institucijų ir įstaigų naudojamų pastatų, esančių energetikos ministro patvirtintuose sąrašuose, ploto, siekiant įgyvendinti minimalius pas</text:span><text:span text:style-name="T239">tatų energinio naudingumo reikalavimus, nustatytus Statybos įstatyme.</text:span></text:p>
        <text:p text:style-name="P240"><text:span text:style-name="T241">2</text:span><text:span text:style-name="T242">. Prioritetas teikiamas šio straipsnio 1 dalyje nurodytiems valstybės institucijų ir įstaigų naudojamiems pastatams, kurių galutinės energijos suvartojimas yra didžiausias pagal pas</text:span><text:span text:style-name="T243">tato ploto vienetą.</text:span></text:p>
        <text:p text:style-name="P244"/>
        <text:p text:style-name="P245"><text:span text:style-name="T246">7</text:span><text:span text:style-name="T247"><text:s/>straipsnis.<text:s/></text:span><text:span text:style-name="T248">Susitarimai dėl energijos sutaupymo</text:span></text:p>
        <text:p text:style-name="P249"><text:span text:style-name="T250">1</text:span><text:span text:style-name="T251">. Elektros ir dujų perdavimo sistemos ir skirstomųjų tinklų operatoriai, kuriuose valstybei tiesiogiai ar per jos kontroliuojamas įmones priklauso ne mažiau kaip 1/2 balsų bendrovės visuotiniame akcininkų susirinkime suteikiančių akcijų (toliau – valstybės</text:span><text:span text:style-name="T252"><text:s/>valdomi operatoriai), per 6 mėnesius nuo šio įstatymo įsigaliojimo sudaro su Energetikos ministerija viešai skelbiamus susitarimus dėl energijos sutaupymo.<text:s/></text:span></text:p>
        <text:p text:style-name="P253"><text:span text:style-name="T254">2</text:span><text:span text:style-name="T255">. Kitos, šio straipsnio 1 dalyje nenurodytos, energetikos įmonės taip pat gali sudaryti su En</text:span><text:span text:style-name="T256">ergetikos ministerija susitarimus dėl energijos sutaupymo.</text:span></text:p>
        <text:p text:style-name="P257"><text:span text:style-name="T258">3</text:span><text:span text:style-name="T259">. Sutaupytos energijos kiekiai energetikos įmonėms nustatomi proporcingai pagal ankstesniais metais kiekvienos įmonės vartotojams pateiktą galutinės energijos kiekį.</text:span></text:p>
        <text:p text:style-name="P260"><text:span text:style-name="T261">4</text:span><text:span text:style-name="T262">. Susitarimuose dėl e</text:span><text:span text:style-name="T263">nergijos sutaupymo nurodoma:</text:span></text:p>
        <text:p text:style-name="P264"><text:span text:style-name="T265">1</text:span><text:span text:style-name="T266">) energetikos įmonei privalomas sutaupyti energijos ir (arba) šiltnamio efektą sukeliančių dujų kiekis ir šio kiekio sutaupymo grafikas;<text:s/></text:span></text:p>
        <text:p text:style-name="P267"><text:span text:style-name="T268">2</text:span><text:span text:style-name="T269">) ataskaitų apie sutaupytos energijos kiekius pateikimo tvarka (ataskaitos forma,</text:span><text:span text:style-name="T270"><text:s/>pateikimo laikotarpiai);</text:span></text:p>
        <text:p text:style-name="P271"><text:span text:style-name="T272">3</text:span><text:span text:style-name="T273">) informacija apie energijos vartojimo efektyvumo didinimo priemones, užtikrinančias privalomus sutaupyti energijos kiekius;</text:span></text:p>
        <text:p text:style-name="P274"><text:span text:style-name="T275">4</text:span><text:span text:style-name="T276">) investicijų į energijos vartojimo efektyvumo didinimo priemones finansiniai rodikliai ir jų a</text:span><text:span text:style-name="T277">pskaičiavimo metodai;</text:span></text:p>
        <text:p text:style-name="P278"><text:span text:style-name="T279">5</text:span><text:span text:style-name="T280">) susitarimo galiojimo laikotarpis ir jo pratęsimo tvarka.</text:span></text:p>
        <text:p text:style-name="P281"><text:span text:style-name="T282">5</text:span><text:span text:style-name="T283">. Energetikos įmonės privalo sutaupyti susitarimuose dėl energijos sutaupymo nustatytus energijos kiekius pačios arba per kitus asmenis.<text:s/></text:span></text:p>
        <text:p text:style-name="P284"><text:span text:style-name="T285">6</text:span><text:span text:style-name="T286">. Energetikos įmonės</text:span><text:span text:style-name="T287"><text:s/>privalo sutaupyti susitarimuose dėl energijos sutaupymo nustatytus energijos kiekius diegdamos ekonomiškai pagrįstas energijos vartojimo efektyvumo didinimo priemones galutinės energijos vartotojų objektuose (patalpose, įrenginiuose, transporto objektuose</text:span><text:span text:style-name="T288"><text:s/>ir pan.).<text:s/></text:span></text:p>
        <text:p text:style-name="P289"><text:span text:style-name="T290">7</text:span><text:span text:style-name="T291">. Energetikos įmonių investicijos, susijusios su susitarimuose nustatytų energijos vartojimo efektyvumo didinimo priemonių diegimu galutinės energijos vartotojų objektuose, kaip nurodyta šio straipsnio 6 dalyje, nėra pripažįstamos pagrįsto</text:span><text:span text:style-name="T292">mis valstybės reguliuojamoms kainoms peržiūrėti. Apskaitą, susijusią su energijos vartojimo efektyvumo didinimo priemonių diegimu, energetikos įmonės privalo tvarkyti atskirai nuo reguliuojamos veiklos apskaitos.</text:span></text:p>
        <text:p text:style-name="P293"><text:span text:style-name="T294">8</text:span><text:span text:style-name="T295">. Įgyvendinant šio straipsnio nuostata</text:span><text:span text:style-name="T296">s, gali būti steigiamas valstybės pinigų fondas Lietuvos Respublikos valstybės iždo įstatymo nustatyta tvarka.</text:span></text:p>
        <text:p text:style-name="P297"/>
        <text:p text:style-name="P298"><text:span text:style-name="T299">8</text:span><text:span text:style-name="T300"><text:s/>straipsnis.<text:s/></text:span><text:span text:style-name="T301">Susitarimai dėl vartotojų švietimo ir konsultavimo</text:span></text:p>
        <text:p text:style-name="P302"><text:span text:style-name="T303">1</text:span><text:span text:style-name="T304">. Energijos tiekėjai per 6 mėnesius nuo šio įstatymo įsigaliojimo su</text:span><text:span text:style-name="T305">daro su Energetikos ministerija viešai skelbiamus susitarimus dėl vartotojų švietimo ir konsultavimo.<text:s/></text:span></text:p>
        <text:p text:style-name="P306"><text:span text:style-name="T307">2</text:span><text:span text:style-name="T308">. Susitarimuose dėl vartotojų švietimo ir konsultavimo:</text:span></text:p>
        <text:p text:style-name="P309"><text:span text:style-name="T310">1</text:span><text:span text:style-name="T311">) nustatomos vartotojų švietimo ir konsultavimo apimtys ir konsultavimo grafikas;</text:span></text:p>
        <text:p text:style-name="P312"><text:span text:style-name="T313">2</text:span><text:span text:style-name="T314">)<text:s/></text:span><text:span text:style-name="T315">ataskaitų apie vartotojų švietimo ir konsultavimo apimtis teikimo tvarka (ataskaitos forma, pateikimo laikotarpiai);</text:span></text:p>
        <text:p text:style-name="P316"><text:span text:style-name="T317">3</text:span><text:span text:style-name="T318">) informacija apie vartotojų švietimo ir konsultavimo priemones;</text:span></text:p>
        <text:p text:style-name="P319"><text:span text:style-name="T320">4</text:span><text:span text:style-name="T321">) susitarimo galiojimo laikotarpis ir jo pratęsimo tvarka.</text:span></text:p>
        <text:p text:style-name="P322"><text:span text:style-name="T323">3</text:span><text:span text:style-name="T324">. Energijos tiekėjai užtikrina susitarimuose nustatytų vartotojų švietimo ir konsultavimo apimčių ir priemonių įgyvendinimą patys ar per kitus asmenis.</text:span></text:p>
        <text:p text:style-name="P325"><text:span text:style-name="T326">4</text:span><text:span text:style-name="T327">. Naujai įsteigti energijos tiekėjai privalo per 6 mėnesius nuo jų įsteigimo dienos sudaryti su E</text:span><text:span text:style-name="T328">nergetikos ministerija viešai skelbiamus susitarimus dėl vartotojų švietimo ir konsultavimo.</text:span></text:p>
        <text:p text:style-name="P329"/>
        <text:p text:style-name="P330"><text:span text:style-name="T331">III</text:span><text:span text:style-name="T332"><text:s/>SKYRIUS</text:span></text:p>
        <text:p text:style-name="P333"><text:span text:style-name="T334">KITI NACIONALINIU MASTU TAIKOMI VEIKSMAI, DIDINANTYS ENERGIJOS VARTOJIMO EFEKTYVUMĄ<text:s/></text:span></text:p>
        <text:p text:style-name="P335"/>
        <text:p text:style-name="P336"><text:span text:style-name="T337">9</text:span><text:span text:style-name="T338"><text:s/>straipsnis.<text:s/></text:span><text:span text:style-name="T339">Energijos taupymo paslaugos<text:s/></text:span></text:p>
        <text:p text:style-name="P340"><text:span text:style-name="T341">1</text:span><text:span text:style-name="T342">. En</text:span><text:span text:style-name="T343">ergijos taupymo paslauga gali apimti pastatų, transporto priemonių, technologinių procesų ir įrenginių eksploatavimą ar techninę priežiūrą. Teikiant šią paslaugą, atsiranda galimybė vartotojams patikrinti ir išmatuoti ar apskaičiuoti suvartojamos pirminės<text:s/></text:span><text:span text:style-name="T344">ar galutinės energijos kiekį.<text:s/></text:span></text:p>
        <text:p text:style-name="P345"><text:span text:style-name="T346">2</text:span><text:span text:style-name="T347">. Energijos taupymo paslaugų teikėjui ir vartotojui sutarus dėl energijos taupymo paslaugos teikimo, energijos taupymo paslauga teikiama ir už ją atsiskaitoma pagal energijos taupymo paslaugos teikimo sutartį.<text:s/></text:span></text:p>
        <text:p text:style-name="P348"><text:span text:style-name="T349">3</text:span><text:span text:style-name="T350">. Si</text:span><text:span text:style-name="T351">ekiant sudaryti sąlygas plėtotis energijos taupymo paslaugų rinkai, Energetikos ministerija:</text:span></text:p>
        <text:p text:style-name="P352"><text:span text:style-name="T353">1</text:span><text:span text:style-name="T354">) skelbia rekomendacijas dėl energijos taupymo paslaugų sutarčių sąlygų, užtikrinančių energijos taupymą ir galutinės energijos vartotojų interesus, taip pat in</text:span><text:span text:style-name="T355">formaciją apie skatinimo priemones, skirtas projektams, kuriuos įgyvendinant teikiamos energijos taupymo paslaugos, remti;</text:span></text:p>
        <text:p text:style-name="P356"><text:span text:style-name="T357">2</text:span><text:span text:style-name="T358">) savo interneto svetainėje skatina kokybės ženklų, susijusių su energijos taupymo paslaugų teikimu, kūrimą;</text:span></text:p>
        <text:p text:style-name="P359"><text:span text:style-name="T360">3</text:span><text:span text:style-name="T361">) tvirtina pav</text:span><text:span text:style-name="T362">yzdines energijos taupymo paslaugų sutartis, savo interneto svetainėje skelbia informaciją apie geriausią praktiką sudarant ir vykdant energijos taupymo sutartis, įskaitant kaštų ir naudos analizės rezultatus, atsižvelgiant į gyvavimo ciklo metodo taikymą,</text:span><text:span text:style-name="T363"><text:s/>ir konsultuoja perkančiąsias organizacijas energijos taupymo paslaugų klausimais;</text:span></text:p>
        <text:p text:style-name="P364"><text:span text:style-name="T365">4</text:span><text:span text:style-name="T366">) atlieka energijos taupymo paslaugų rinkos raidos apžvalgas;</text:span></text:p>
        <text:p text:style-name="P367"><text:span text:style-name="T368">5</text:span><text:span text:style-name="T369">) savo interneto svetainėje skelbia informaciją apie energijos taupymo paslaugų teikimo sąlygas ir tv</text:span><text:span text:style-name="T370">arką, energijos taupymo paslaugų teikėjus ir kitą informaciją, susijusią su energijos taupymo paslaugų teikimu.</text:span></text:p>
        <text:p text:style-name="P371"><text:span text:style-name="T372">4</text:span><text:span text:style-name="T373">. Skundai ir ginčai dėl energijos taupymo paslaugų teikimo nagrinėjami Energetikos įstatymo ir Lietuvos Respublikos vartotojų teisių apsa</text:span><text:span text:style-name="T374">ugos įstatymo nustatyta tvarka.<text:s/></text:span></text:p>
        <text:p text:style-name="P375"/>
        <text:p text:style-name="P376"><text:span text:style-name="T377">10</text:span><text:span text:style-name="T378"><text:s/>straipsnis.<text:s/></text:span><text:span text:style-name="T379">Vartotojų skatinimas</text:span></text:p>
        <text:p text:style-name="P380"><text:span text:style-name="T381">Energetikos sektoriaus planavimo dokumentuose gali būti numatytos priemonės, skatinančios energijos vartotojus, įskaitant namų ūkius, efektyviai vartoti energiją:<text:s/></text:span></text:p>
        <text:p text:style-name="P382"><text:span text:style-name="T383">1</text:span><text:span text:style-name="T384">)<text:s/></text:span><text:span text:style-name="T385">priemonės, kuriomis skatinama keisti elgesį, įskaitant finansines priemones, galimybes gauti finansavimą, dotacijas ir subsidijas, informacijos teikimą, pavyzdinius projektus, renginius darbo vietose;</text:span></text:p>
        <text:p text:style-name="P386"><text:span text:style-name="T387">2</text:span><text:span text:style-name="T388">) priemonės, kuriomis išmaniųjų apskaitos prietais</text:span><text:span text:style-name="T389">ų diegimo metu į procesą įtraukiami vartotojai ir vartotojų organizacijos ir kuriomis jie informuojami apie ekonomiškai efektyvias ir lengvai įgyvendinamas energijos vartojimo įpročių pokyčių galimybes, taip pat apie energijos vartojimo efektyvumo didinimo</text:span><text:span text:style-name="T390"><text:s/>priemones.</text:span></text:p>
        <text:p text:style-name="P391"/>
        <text:p text:style-name="P392"><text:span text:style-name="T393">11</text:span><text:span text:style-name="T394"><text:s/>straipsnis.<text:s/></text:span><text:span text:style-name="T395">Energijos vartojimo auditas</text:span></text:p>
        <text:p text:style-name="P396"><text:span text:style-name="T397">1</text:span><text:span text:style-name="T398">. Energijos vartojimo auditą atliekantys specialistai turi atitikti Energetikos įstatymo 28 straipsnyje nustatytus reikalavimus.<text:s/></text:span></text:p>
        <text:p text:style-name="P399"><text:span text:style-name="T400">2</text:span><text:span text:style-name="T401">. Įmonės, kurios nėra smulkiojo ir vidutinio verslo<text:s/></text:span><text:span text:style-name="T402">subjektai, Energetikos ministerijai pirmą kartą privalo pateikti energijos vartojimo audito ataskaitą ne vėliau kaip 2017 m. liepos 1 d., o vėliau – ne rečiau kaip kas 4 metai po anksčiau atlikto energijos vartojimo audito. Energijos vartojimo audito atask</text:span><text:span text:style-name="T403">aita gali būti pateikiama kaip atlikto platesnės apimties aplinkosauginio audito, jeigu jis atliekamas pirmiau, dalis.<text:s/></text:span></text:p>
        <text:p text:style-name="P404"><text:span text:style-name="T405">3</text:span><text:span text:style-name="T406">. Naujai įsteigtos įmonės, kurios nėra smulkiojo ir vidutinio verslo subjektai, Energetikos ministerijai pirmą kartą privalo<text:s/></text:span><text:span text:style-name="T407">pateikti energijos vartojimo audito ataskaitą ne vėliau kaip per 2 metus nuo įmonės įsteigimo dienos.</text:span></text:p>
        <text:p text:style-name="P408"><text:span text:style-name="T409">4</text:span><text:span text:style-name="T410">. Įmonėms, kurios nėra smulkiojo ir vidutinio verslo subjektai ir kurios įgyvendino nepriklausomos organizacijos pagal atitinkamus Europos Sąjungos i</text:span><text:span text:style-name="T411">r tarptautinius standartus<text:s/></text:span><text:soft-page-break/><text:span text:style-name="T412">sertifikuotą energijos vartojimo arba aplinkos vadybos sistemą, šio straipsnio 2 dalyje nurodyti reikalavimai nėra taikomi, jeigu jų turima vadybos sistema apima energijos vartojimo auditą.</text:span></text:p>
        <text:p text:style-name="P413"><text:span text:style-name="T414">5</text:span><text:span text:style-name="T415">. Energetikos ministerija savo int</text:span><text:span text:style-name="T416">erneto svetainėje skelbia informaciją apie energijos vartojimo efektyvumo didinimo priemones ir energijos vartojimo auditą, jų teikiamą naudą ir finansavimo galimybes.</text:span></text:p>
        <text:p text:style-name="P417"><text:span text:style-name="T418">6</text:span><text:span text:style-name="T419">. Lietuvos Respublikos ūkio ministerija strateginio planavimo dokumentuose numato p</text:span><text:span text:style-name="T420">riemones, kuriomis skatina smulkiojo ir vidutinio verslo subjektus atlikti energijos vartojimo auditus ir diegti juose nurodytas energijos vartojimo efektyvumo didinimo priemones.<text:s/></text:span></text:p>
        <text:p text:style-name="P421"><text:span text:style-name="T422">7</text:span><text:span text:style-name="T423">. Įmonių, kurios nėra smulkiojo ir vidutinio verslo subjektai, energij</text:span><text:span text:style-name="T424">os vartojimo audito atlikimo priežiūra vykdoma energetikos ministro nustatyta tvarka.</text:span></text:p>
        <text:p text:style-name="P425"/>
        <text:p text:style-name="P426"><text:span text:style-name="T427">12</text:span><text:span text:style-name="T428"><text:s/>straipsnis.<text:s/></text:span><text:span text:style-name="T429">Kaštų ir naudos analizė</text:span></text:p>
        <text:p text:style-name="P430"><text:span text:style-name="T431">1</text:span><text:span text:style-name="T432">. Asmuo, kuriam nuosavybės teise priklauso šilumos ir (arba) elektros energijos gamybos (išskyrus didelio naudingumo ko</text:span><text:span text:style-name="T433">generacijos), pramoninės gamybos technologiniuose procesuose naudojami įrenginiai, arba šių įrenginių statytojas privalo atlikti įrenginio, kurio bendra vardinė šiluminė galia ar šiluminė galia, kuri nepanaudojama pramoninės gamybos technologinio proceso m</text:span><text:span text:style-name="T434">etu, yra didesnė negu 20 MW, kaštų ir naudos analizę pagal Vyriausybės nustatytą tvarką, kai:</text:span></text:p>
        <text:p text:style-name="P435"><text:span text:style-name="T436">1</text:span><text:span text:style-name="T437">) planuoja įrengti naują šiluminę elektrinę;</text:span></text:p>
        <text:p text:style-name="P438"><text:span text:style-name="T439">2</text:span><text:span text:style-name="T440">) planuoja atnaujinti šiluminę elektrinę ir jos atnaujinimo išlaidos viršija 50 procentų investicijų, reikali</text:span><text:span text:style-name="T441">ngų naujai tos pačios galios šiluminei elektrinei įrengti;</text:span></text:p>
        <text:p text:style-name="P442"><text:span text:style-name="T443">3</text:span><text:span text:style-name="T444">) planuoja įrengti naują pramoninės gamybos technologiniuose procesuose naudojamą įrenginį, kuriame išsiskiria technologinio proceso metu nepanaudota šiluma;</text:span></text:p>
        <text:p text:style-name="P445"><text:span text:style-name="T446">4</text:span><text:span text:style-name="T447">) planuoja atnaujinti pramoni</text:span><text:span text:style-name="T448">nės gamybos technologiniuose procesuose naudojamą įrenginį, kuriame išsiskiria technologinio proceso metu nepanaudota šiluma, ir jo atnaujinimo išlaidos viršija 50 procentų investicijų, reikalingų naujam tos pačios galios pramoninės gamybos technologiniuos</text:span><text:span text:style-name="T449">e procesuose naudojamam įrenginiui įrengti;</text:span></text:p>
        <text:p text:style-name="P450"><text:span text:style-name="T451">5</text:span><text:span text:style-name="T452">) planuoja įrengti naują centralizuoto šilumos perdavimo tinklą;</text:span></text:p>
        <text:p text:style-name="P453"><text:span text:style-name="T454">6</text:span><text:span text:style-name="T455">) planuoja esamame šilumos perdavimo tinkle įrengti naują šilumos ir (arba) elektros energijos gamybos įrenginį;</text:span></text:p>
        <text:p text:style-name="P456"><text:span text:style-name="T457">7</text:span><text:span text:style-name="T458">) planuoja esamame<text:s/></text:span><text:span text:style-name="T459">šilumos perdavimo tinkle atnaujinti šilumos ir (arba) elektros energijos gamybos įrenginį ir jo atnaujinimo išlaidos viršija 50 procentų investicijų, reikalingų naujam tos pačios galios įrenginiui įrengti.</text:span></text:p>
        <text:p text:style-name="P460"><text:span text:style-name="T461">2</text:span><text:span text:style-name="T462">. Šio straipsnio 1 dalyje nurodytoms atnauj</text:span><text:span text:style-name="T463">inimo išlaidoms nepriskiriamos lėšos, skirtos šilumos ir (arba) elektros energijos gamybos įrenginyje pagaminto anglies dioksido surinkimo įrangai įrengti.</text:span></text:p>
        <text:p text:style-name="P464"><text:span text:style-name="T465">3</text:span><text:span text:style-name="T466">. Asmuo atliktą įrenginio kaštų ir naudos analizę privalo pateikti Energetikos ministerijai ir<text:s/></text:span><text:span text:style-name="T467">gauti pritarimą dėl jos atitikties Vyriausybės nustatytai tvarkai prieš pateikdamas prašymą jam išduoti statybą leidžiantį dokumentą.</text:span></text:p>
        <text:p text:style-name="P468"/>
        <text:p text:style-name="P469"><text:span text:style-name="T470">IV</text:span><text:span text:style-name="T471"><text:s/>SKYRIUS</text:span></text:p>
        <text:p text:style-name="P472"><text:span text:style-name="T473">ATSAKOMYBĖ UŽ ŠIO ĮSTATYMO PAŽEIDIMUS</text:span></text:p>
        <text:p text:style-name="P474"/>
        <text:p text:style-name="P475"><text:span text:style-name="T476">13</text:span><text:span text:style-name="T477"><text:s/>straipsnis.<text:s/></text:span><text:span text:style-name="T478">Atsakomybė už šio įstatymo pažeidimus</text:span></text:p>
        <text:p text:style-name="P479"><text:span text:style-name="T480">1</text:span><text:span text:style-name="T481">.</text:span><text:span text:style-name="T482"><text:s/>Asmenys, pažeidę šio įstatymo reikalavimus, atsako šio ir kitų Lietuvos Respublikos įstatymų nustatyta tvarka.</text:span></text:p>
        <text:p text:style-name="P483"><text:span text:style-name="T484">2</text:span><text:span text:style-name="T485">. Šio įstatymo pažeidimų nagrinėjimo tvarką nustato šis įstatymas ir<text:s/></text:span><text:span text:style-name="T486">Valstybinės energetikos reguliavimo tarybos (toliau – Taryba)<text:s/></text:span><text:span text:style-name="T487">patvirti</text:span><text:span text:style-name="T488">ntos taisyklės.</text:span><text:s/></text:p>
        <text:p text:style-name="P489">Straipsnio dalies pakeitimai:</text:p>
        <text:p text:style-name="P490"><text:span text:style-name="T491">Nr.<text:s/></text:span><text:a xlink:href="https://www.e-tar.lt/portal/legalAct.html?documentId=a94b76c0399b11e99595d005d42b863e" office:target-frame-name="_top" xlink:show="replace"><text:span text:style-name="T492">XIII-1976</text:span></text:a><text:span text:style-name="T493">, 2019-02-14, paskelbta TAR 2019-02-26, i. k. 2019-03183</text:span></text:p>
        <text:p text:style-name="Normal"/>
        <text:p text:style-name="P494"><text:span text:style-name="T495">14</text:span><text:span text:style-name="T496"><text:s/>straipsnis.<text:s/></text:span><text:span text:style-name="T497">Šio įstatymo<text:s/></text:span><text:span text:style-name="T498">pažeidimus nagrinėjanti institucija</text:span></text:p>
        <text:p text:style-name="P499"><text:span text:style-name="T500">1</text:span><text:span text:style-name="T501">. Šio įstatymo pažeidimus nagrinėja ir sankcijas skiria<text:s/></text:span><text:span text:style-name="T502">Taryba</text:span><text:span text:style-name="T503">.</text:span></text:p>
        <text:p text:style-name="P504"><text:span text:style-name="T505">2</text:span><text:span text:style-name="T506">. Jeigu<text:s/></text:span><text:span text:style-name="T507">Taryba</text:span><text:span text:style-name="T508"><text:s/>gauna duomenų apie galimą šio įstatymo pažeidimą, ji privalo motyvuotu sprendimu pradėti šio įstatymo pažeidimo nagrinėjimo procedū</text:span><text:span text:style-name="T509">rą.</text:span><text:s/></text:p>
        <text:p text:style-name="P510">Straipsnio pakeitimai:</text:p>
        <text:p text:style-name="P511"><text:span text:style-name="T512">Nr.<text:s/></text:span><text:a xlink:href="https://www.e-tar.lt/portal/legalAct.html?documentId=a94b76c0399b11e99595d005d42b863e" office:target-frame-name="_top" xlink:show="replace"><text:span text:style-name="T513">XIII-1976</text:span></text:a><text:span text:style-name="T514">, 2019-02-14, paskelbta TAR 2019-02-26, i. k. 2019-03183</text:span></text:p>
        <text:p text:style-name="Normal"/>
        <text:p text:style-name="P515"><text:span text:style-name="T516">15</text:span><text:span text:style-name="T517"><text:s/>straipsnis.<text:s/></text:span><text:span text:style-name="T518">Tarybos</text:span><text:span text:style-name="T519"><text:s/>teisės ir pareigos</text:span></text:p>
        <text:p text:style-name="P520"><text:span text:style-name="T521">Taryba</text:span><text:span text:style-name="T522">:</text:span></text:p>
        <text:p text:style-name="P523"><text:span text:style-name="T524">1</text:span><text:span text:style-name="T525">) savo iniciatyva nagrinėja galimus šio įstatymo ir jo pagrindu priimtų teisės aktų pažeidimus;</text:span></text:p>
        <text:p text:style-name="P526"><text:span text:style-name="T527">2</text:span><text:span text:style-name="T528">) bendradarbiauja su Energetikos ministerija, kitomis valstybės institucijomis ar įstaigomis ir pagal šį įstatymą įsipareigojimų turinčiais asmenimis;</text:span></text:p>
        <text:p text:style-name="P529"><text:span text:style-name="T530">3</text:span><text:span text:style-name="T531">) atlieka tyrimus, jeigu įtaria, kad asmenys pažeidė šį įstatymą ir jo pagrindu priimtus teisės aktus;</text:span></text:p>
        <text:p text:style-name="P532"><text:span text:style-name="T533">4</text:span><text:span text:style-name="T534">) neatlygintinai gauna pažeidimams nagrinėti reikalingą informaciją, duomenis, dokumentus, jų kopijas, kitą informaciją, duomenis, dokumentus ir<text:s/></text:span><text:span text:style-name="T535">jų kopijas iš valstybės ir savivaldybių institucijų bei įstaigų, registrų ar informacinių sistemų, fizinių ir juridinių asmenų, kitų organizacijų ir jų padalinių;</text:span></text:p>
        <text:p text:style-name="P536"><text:span text:style-name="T537">5</text:span><text:span text:style-name="T538">) taiko šiame įstatyme nustatytas poveikio priemones pagal šį įstatymą įsipareigojimų tu</text:span><text:span text:style-name="T539">rintiems asmenims, pažeidusiems šį įstatymą ar jo pagrindu priimtus teisės aktus;</text:span></text:p>
        <text:p text:style-name="P540"><text:span text:style-name="T541">6</text:span><text:span text:style-name="T542">) atlieka kitas šiame įstatyme nustatytas funkcijas.</text:span><text:s/></text:p>
        <text:p text:style-name="P543">Straipsnio pakeitimai:</text:p>
        <text:p text:style-name="P544"><text:span text:style-name="T545">Nr.<text:s/></text:span><text:a xlink:href="https://www.e-tar.lt/portal/legalAct.html?documentId=a94b76c0399b11e99595d005d42b863e" office:target-frame-name="_top" xlink:show="replace"><text:span text:style-name="T546">XIII-1976</text:span></text:a><text:span text:style-name="T547">, 2019-02-14, paskelbta TAR 2019-02-26, i. k. 2019-03183</text:span></text:p>
        <text:p text:style-name="Normal"/>
        <text:p text:style-name="P548"><text:span text:style-name="T549">16</text:span><text:span text:style-name="T550"><text:s/>straipsnis.<text:s/></text:span><text:span text:style-name="T551">Šio įstatymo pažeidimo nagrinėjimo procedūros dalyviai<text:s/></text:span></text:p>
        <text:p text:style-name="P552"><text:span text:style-name="T553">1</text:span><text:span text:style-name="T554">. Šio įstatymo pažeidimo nagrinėjimo procedūros dalyviai yra:</text:span></text:p>
        <text:p text:style-name="P555"><text:span text:style-name="T556">1</text:span><text:span text:style-name="T557">) asmenys, įtariami padarę šio</text:span><text:span text:style-name="T558"><text:s/>įstatymo 17 straipsnio 3 dalyje nurodytus pažeidimus<text:s/></text:span><text:span text:style-name="T559">(</text:span><text:span text:style-name="T560">valstybės valdomi operatoriai; energijos tiekėjai, įmonės, kurios nėra smulkiojo ir vidutinio verslo subjektai; šio įstatymo 7 straipsnio 2 dalyje nurodytos energetikos įmonės, galinčios sudaryti su En</text:span><text:span text:style-name="T561">ergetikos ministerija susitarimus dėl energijos sutaupymo);</text:span></text:p>
        <text:p text:style-name="P562"><text:span text:style-name="T563">2</text:span><text:span text:style-name="T564">) Energetikos ministerija;</text:span></text:p>
        <text:p text:style-name="P565"><text:span text:style-name="T566">3</text:span><text:span text:style-name="T567">) ekspertai, specialistai ir kiti asmenys –</text:span><text:span text:style-name="T568"><text:s/></text:span><text:span text:style-name="T569">Tarybos</text:span><text:span text:style-name="T570"><text:s/></text:span><text:span text:style-name="T571">sprendimu.</text:span><text:s/></text:p>
        <text:p text:style-name="P572">Straipsnio punkto pakeitimai:</text:p>
        <text:p text:style-name="P573"><text:span text:style-name="T574">Nr.<text:s/></text:span><text:a xlink:href="https://www.e-tar.lt/portal/legalAct.html?documentId=a94b76c0399b11e99595d005d42b863e" office:target-frame-name="_top" xlink:show="replace"><text:span text:style-name="T575">XIII-1976</text:span></text:a><text:span text:style-name="T576">, 2019-02-14, paskelbta TAR 2019-02-26, i. k. 2019-03183</text:span></text:p>
        <text:p text:style-name="Normal"/>
        <text:p text:style-name="P577"><text:span text:style-name="T578">2</text:span><text:span text:style-name="T579">. Šio straipsnio 1 dalyje nurodyti asmenys toliau šiame įstatyme vadinami šio įstatymo</text:span><text:span text:style-name="T580"><text:s/>pažeidimo nagrinėjimo procedūros dalyviais.</text:span></text:p>
        <text:p text:style-name="P581"><text:span text:style-name="T582">3</text:span><text:span text:style-name="T583">. Šio įstatymo pažeidimo nagrinėjimo procedūros dalyviams gali atstovauti jų atstovai.</text:span></text:p>
        <text:p text:style-name="P584"/>
        <text:p text:style-name="P585"><text:span text:style-name="T586">17</text:span><text:span text:style-name="T587"><text:s/>straipsnis.<text:s/></text:span><text:span text:style-name="T588">Šio įstatymo pažeidimo tyrimo ir nagrinėjimo tvarka ir terminai</text:span></text:p>
        <text:p text:style-name="P589"><text:span text:style-name="T590">1</text:span><text:span text:style-name="T591">.<text:s/></text:span><text:span text:style-name="T592">Taryba</text:span><text:span text:style-name="T593"><text:s/>tyrimą pradeda savo</text:span><text:span text:style-name="T594"><text:s/>iniciatyva arba gavusi informaciją iš Energetikos ministerijos, kitų valstybės institucijų ar įstaigų.</text:span></text:p>
        <text:p text:style-name="P595"><text:span text:style-name="T596">2</text:span><text:span text:style-name="T597">. Energetikos ministerija, prieš perduodama informaciją apie galimą pažeidimą<text:s/></text:span><text:span text:style-name="T598">Tarybai</text:span><text:span text:style-name="T599">, galimam pažeidėjui raštu gali nustatyti ne trumpesnį kaip 10</text:span><text:span text:style-name="T600"><text:s/>darbo dienų ir ne ilgesnį kaip 30 darbo dienų terminą nustatytiems trūkumams pašalinti.</text:span></text:p>
        <text:p text:style-name="P601"><text:span text:style-name="T602">3</text:span><text:span text:style-name="T603">. Tyrimą<text:s/></text:span><text:span text:style-name="T604">Taryba</text:span><text:span text:style-name="T605"><text:s/>pradeda dėl šių pažeidimų:<text:s/></text:span></text:p>
        <text:p text:style-name="P606"><text:span text:style-name="T607">1</text:span><text:span text:style-name="T608">) nustatytais terminais nepateiktų šio įstatymo 7, 8 ir 11 straipsniuose nurodytų ataskaitų;</text:span></text:p>
        <text:p text:style-name="P609"><text:span text:style-name="T610">2</text:span><text:span text:style-name="T611">) atsisakymo sudaryti šio įstatymo 7 straipsnio 1 dalyje nustatytą susitarimą dėl energijos sutaupymo;<text:s/></text:span></text:p>
        <text:p text:style-name="P612"><text:span text:style-name="T613">3</text:span><text:span text:style-name="T614">) šio įstatymo 7 ir 8 straipsniuose nustatytų susitarimų sąlygų ar įsipareigojimų nevykdymo;</text:span></text:p>
        <text:p text:style-name="P615"><text:span text:style-name="T616">4</text:span><text:span text:style-name="T617">) šio įstatymo 11 straipsnyje numatyto energijos<text:s/></text:span><text:span text:style-name="T618">vartojimo audito neatlikimo.</text:span></text:p>
        <text:p text:style-name="P619"><text:span text:style-name="T620">4</text:span><text:span text:style-name="T621">.<text:s/></text:span><text:span text:style-name="T622">Taryba</text:span><text:span text:style-name="T623">, pradėjusi šio įstatymo pažeidimo nagrinėjimo procedūrą, raštu kreipiasi į asmenį, dėl kurio veiksmų ši procedūra pradėta, ir paprašo per 14 darbo dienų pateikti motyvuotą<text:s/></text:span><text:soft-page-break/><text:span text:style-name="T624">paaiškinimą ir jį pagrindžiančius įrody</text:span><text:span text:style-name="T625">mus apie aplinkybes, dėl kurių pradėta šio įstatymo pažeidimo nagrinėjimo procedūra.</text:span></text:p>
        <text:p text:style-name="P626"><text:span text:style-name="T627">5</text:span><text:span text:style-name="T628">. Šio įstatymo pažeidimo nagrinėjimo procedūros dalyviams ne vėliau kaip prieš 14 kalendorinių dienų iki šio įstatymo pažeidimų nagrinėjimo<text:s/></text:span><text:span text:style-name="T629">Taryboje</text:span><text:span text:style-name="T630"><text:s/>dienos registruot</text:span><text:span text:style-name="T631">u laišku pranešama apie galimus šio įstatymo pažeidimus, šių pažeidimų nagrinėjimo vietą ir laiką, taip pat pasiūloma susipažinti su gautais dokumentais ir kita informacija ir raštu pateikti paaiškinimus.</text:span></text:p>
        <text:p text:style-name="P632"><text:span text:style-name="T633">6</text:span><text:span text:style-name="T634">. Jeigu šio įstatymo pažeidimo nagrinėjimo pro</text:span><text:span text:style-name="T635">cedūros dalyviai nedalyvauja galimų šio įstatymo pažeidimų nagrinėjimo metu, šio įstatymo pažeidimų nagrinėjimas galimas tik tuo atveju, kai yra duomenų, kad procedūros dalyviams tinkamai ir laiku buvo pranešta apie nagrinėjimo vietą ir laiką.</text:span></text:p>
        <text:p text:style-name="P636"><text:span text:style-name="T637">7</text:span><text:span text:style-name="T638">. Šio į</text:span><text:span text:style-name="T639">statymo pažeidimų nagrinėjimo procedūros dalyviai turi teisę susipažinti su gautais dokumentais ir kita informacija, duoti žodinius ar rašytinius paaiškinimus, teikti prašymus, pateikti papildomą informaciją ir kitus dokumentus.</text:span><text:s/></text:p>
        <text:p text:style-name="P640">Straipsnio pakeitimai:</text:p>
        <text:p text:style-name="P641"><text:span text:style-name="T642">N</text:span><text:span text:style-name="T643">r.<text:s/></text:span><text:a xlink:href="https://www.e-tar.lt/portal/legalAct.html?documentId=a94b76c0399b11e99595d005d42b863e" office:target-frame-name="_top" xlink:show="replace"><text:span text:style-name="T644">XIII-1976</text:span></text:a><text:span text:style-name="T645">, 2019-02-14, paskelbta TAR 2019-02-26, i. k. 2019-03183</text:span></text:p>
        <text:p text:style-name="Normal"/>
        <text:p text:style-name="P646"><text:span text:style-name="T647">18</text:span><text:span text:style-name="T648"><text:s/>straipsnis.<text:s/></text:span><text:span text:style-name="T649">Pareiga teikti informaciją</text:span></text:p>
        <text:p text:style-name="P650"><text:span text:style-name="T651">Asmuo, dėl kurio pradėta šio įstatymo pažeidimo nagrinėjimo procedūra, privalo<text:s/></text:span><text:span text:style-name="T652">Tarybai</text:span><text:span text:style-name="T653"><text:s/>per jos nurodytą terminą pateikti informaciją ir dokumentus galimiems šio įstatymo pažeidimams tirti.</text:span><text:s/></text:p>
        <text:p text:style-name="P654">Straipsnio pakeitimai:</text:p>
        <text:p text:style-name="P655"><text:span text:style-name="T656">Nr.<text:s/></text:span><text:a xlink:href="https://www.e-tar.lt/portal/legalAct.html?documentId=a94b76c0399b11e99595d005d42b863e" office:target-frame-name="_top" xlink:show="replace"><text:span text:style-name="T657">XIII-1976</text:span></text:a><text:span text:style-name="T658">, 2019-02-14, paskelbta TAR 2019-02-26, i. k. 2019-03183</text:span></text:p>
        <text:p text:style-name="Normal"/>
        <text:p text:style-name="P659"><text:span text:style-name="T660">19</text:span><text:span text:style-name="T661"><text:s/>straipsnis.<text:s/></text:span><text:span text:style-name="T662">Sprendimas atlikus šio įstatymo pažeidimo nagrinėjimo procedūrą</text:span></text:p>
        <text:p text:style-name="P663"><text:span text:style-name="T664">1</text:span><text:span text:style-name="T665">.<text:s/></text:span><text:span text:style-name="T666">Taryba</text:span><text:span text:style-name="T667">, atlikusi šio įstatymo pažeidim</text:span><text:span text:style-name="T668">o nagrinėjimo procedūrą, priima sprendimą, kuriame turi būti nurodyta:</text:span></text:p>
        <text:p text:style-name="P669"><text:span text:style-name="T670">1</text:span><text:span text:style-name="T671">) sprendimą priėmusios institucijos pavadinimas;</text:span></text:p>
        <text:p text:style-name="P672"><text:span text:style-name="T673">2</text:span><text:span text:style-name="T674">) sprendimo priėmimo data ir vieta;</text:span></text:p>
        <text:p text:style-name="P675"><text:span text:style-name="T676">3</text:span><text:span text:style-name="T677">) šio įstatymo pažeidimo nagrinėjimo procedūros dalyviai ir kiti dalyvavę suinteresuoti</text:span><text:span text:style-name="T678"><text:s/>asmenys;</text:span></text:p>
        <text:p text:style-name="P679"><text:span text:style-name="T680">4</text:span><text:span text:style-name="T681">) asmens, dėl kurio veiksmų (neveikimo) buvo priimtas sprendimas, duomenys;</text:span></text:p>
        <text:p text:style-name="P682"><text:span text:style-name="T683">5</text:span><text:span text:style-name="T684">) nustatytos faktinės aplinkybės;</text:span></text:p>
        <text:p text:style-name="P685"><text:span text:style-name="T686">6</text:span><text:span text:style-name="T687">) pažeidimo faktą patvirtinantys įrodymai, kuriais grindžiamas sprendimas, ar argumentai, dėl kurių įrodymai atmetami;</text:span></text:p>
        <text:p text:style-name="P688"><text:span text:style-name="T689">7</text:span><text:span text:style-name="T690">) šio įstatymo straipsnis, nustatantis atsakomybę už pažeidimą;</text:span></text:p>
        <text:p text:style-name="P691"><text:span text:style-name="T692">8</text:span><text:span text:style-name="T693">) asmens, dėl kurio veiksmų (neveikimo) buvo priimtas sprendimas, paaiškinimai ir jų įvertinimas;</text:span></text:p>
        <text:p text:style-name="P694"><text:span text:style-name="T695">9</text:span><text:span text:style-name="T696">) priimtas sprendimas;</text:span></text:p>
        <text:p text:style-name="P697"><text:span text:style-name="T698">10</text:span><text:span text:style-name="T699">) sprendimo įvykdymo tvarka ir terminas;</text:span></text:p>
        <text:p text:style-name="P700"><text:span text:style-name="T701">11</text:span><text:span text:style-name="T702">) spr</text:span><text:span text:style-name="T703">endimo apskundimo terminai ir tvarka.</text:span></text:p>
        <text:p text:style-name="P704"><text:span text:style-name="T705">2</text:span><text:span text:style-name="T706">.<text:s/></text:span><text:span text:style-name="T707">Taryba</text:span><text:span text:style-name="T708">, atlikusi šio įstatymo pažeidimo nagrinėjimo procedūrą, turi teisę priimti šiuos sprendimus:</text:span></text:p>
        <text:p text:style-name="P709"><text:span text:style-name="T710">1</text:span><text:span text:style-name="T711">) taikyti šio įstatymo nustatytas sankcijas;</text:span></text:p>
        <text:p text:style-name="P712"><text:span text:style-name="T713">2</text:span><text:span text:style-name="T714">) netaikyti sankcijų, kai nenustatomas šio įstatymo nuos</text:span><text:span text:style-name="T715">tatų pažeidimas.</text:span></text:p>
        <text:p text:style-name="P716"><text:span text:style-name="T717">3</text:span><text:span text:style-name="T718">. Šiame straipsnyje nurodytas<text:s/></text:span><text:span text:style-name="T719">Tarybos</text:span><text:span text:style-name="T720"><text:s/>sprendimas per 3 darbo dienas nuo jo priėmimo registruotu laišku išsiunčiamas asmeniui, dėl kurio šis sprendimas priimtas.</text:span><text:s/></text:p>
        <text:p text:style-name="P721">Straipsnio pakeitimai:</text:p>
        <text:p text:style-name="P722"><text:span text:style-name="T723">Nr.<text:s/></text:span><text:a xlink:href="https://www.e-tar.lt/portal/legalAct.html?documentId=a94b76c0399b11e99595d005d42b863e" office:target-frame-name="_top" xlink:show="replace"><text:span text:style-name="T724">XIII-1976</text:span></text:a><text:span text:style-name="T725">, 2019-02-14, paskelbta TAR 2019-02-26, i. k. 2019-03183</text:span></text:p>
        <text:p text:style-name="Normal"/>
        <text:p text:style-name="P726"><text:span text:style-name="T727">20</text:span><text:span text:style-name="T728"><text:s/>straipsnis.<text:s/></text:span><text:span text:style-name="T729">Baudos</text:span></text:p>
        <text:p text:style-name="P730"><text:span text:style-name="T731">1</text:span><text:span text:style-name="T732">.<text:s/></text:span><text:span text:style-name="T733">Taryba</text:span><text:span text:style-name="T734">, nustačiusi, kad šio įstatymo 16 straipsnio 1 dalies 1 punkte nurodyti asmenys padarė šio<text:s/></text:span><text:span text:style-name="T735">įstatymo pažeidimus, skiria šias sankcijas:</text:span></text:p>
        <text:p text:style-name="P736"><text:span text:style-name="T737">1</text:span><text:span text:style-name="T738">) įspėjimą;</text:span></text:p>
        <text:p text:style-name="P739"><text:span text:style-name="T740">2</text:span><text:span text:style-name="T741">) baudą.</text:span></text:p>
        <text:p text:style-name="P742"><text:span text:style-name="T743">2</text:span><text:span text:style-name="T744">.<text:s/></text:span><text:span text:style-name="T745">Taryba</text:span><text:span text:style-name="T746"><text:s/>turi teisę asmenims skirti šias sankcijas:<text:s/></text:span></text:p>
        <text:p text:style-name="P747"><text:span text:style-name="T748">1</text:span><text:span text:style-name="T749">) už šio įstatymo 7 straipsnyje nustatytos ataskaitos nepateikimą susitarime dėl energijos sutaupymo nustatyta tvarka –<text:s/></text:span><text:span text:style-name="T750">įspėjimą;</text:span></text:p>
        <text:p text:style-name="P751"><text:span text:style-name="T752">2</text:span><text:span text:style-name="T753">) už atsisakymą sudaryti su Energetikos ministerija šio įstatymo 7 straipsnio 1 dalyje numatytą susitarimą dėl energijos sutaupymo arba už šiuo susitarimu nustatytų reikalavimų ar sąlygų nesilaikymą – baudą iki 5 procentų nuo bendrųjų metini</text:span><text:span text:style-name="T754">ų pajamų;</text:span></text:p>
        <text:p text:style-name="P755"><text:span text:style-name="T756">3</text:span><text:span text:style-name="T757">) už šio įstatymo 8 straipsnyje nustatytos ataskaitos nepateikimą susitarime dėl vartotojų švietimo ir konsultavimo nustatyta tvarka – įspėjimą;</text:span></text:p>
        <text:p text:style-name="P758"><text:span text:style-name="T759">4</text:span><text:span text:style-name="T760">) už atsisakymą sudaryti su Energetikos ministerija šio įstatymo 8 straipsnyje numatytą sus</text:span><text:span text:style-name="T761">itarimą dėl vartotojų švietimo ir konsultavimo arba už šiuo susitarimu nustatytų reikalavimų ar sąlygų nesilaikymą – baudą iki 3 procentų nuo bendrųjų metinių pajamų;</text:span></text:p>
        <text:p text:style-name="P762"><text:span text:style-name="T763">5</text:span><text:span text:style-name="T764">) už šio įstatymo 11 straipsnyje numatyto energijos vartojimo auditų neatlikimą ar ataskaitos nepateikimą – įspėjimą;<text:s/></text:span></text:p>
        <text:p text:style-name="P765"><text:span text:style-name="T766">6</text:span><text:span text:style-name="T767">) už pakartotinį per 3 mėnesius nuo įspėjimo skyrimo šio įstatymo 11 straipsnyje nurodyto pažeidimo padarymą – baudą iki 0,5 procent</text:span><text:span text:style-name="T768">o nuo bendrųjų metinių pajamų;</text:span></text:p>
        <text:p text:style-name="P769"><text:span text:style-name="T770">7</text:span><text:span text:style-name="T771">) už šio įstatymo 18 straipsnyje numatytos pareigos nevykdymą – įspėjimą.</text:span></text:p>
        <text:p text:style-name="P772"><text:span text:style-name="T773">3</text:span><text:span text:style-name="T774">. Skiriamos baudos dydis nustatomas pagal minimalios ir maksimalios baudos dydžio vidurkį, atsižvelgiant į atsakomybę lengvinančias ar sunk</text:span><text:span text:style-name="T775">inančias aplinkybes. Kai yra atsakomybę lengvinančių aplinkybių, bauda mažinama nuo jos vidutinio iki minimalaus dydžio, o kai yra atsakomybę sunkinančių aplinkybių, bauda didinama nuo jos vidutinio iki maksimalaus dydžio. Kai yra atsakomybę lengvinančių i</text:span><text:span text:style-name="T776">r sunkinančių aplinkybių, bauda skiriama atsižvelgiant į jų kiekį ir reikšmingumą. Baudos mažinimas ar didinimas motyvuojamas<text:s/></text:span><text:span text:style-name="T777">Tarybos</text:span><text:span text:style-name="T778"><text:s/>sprendime.</text:span></text:p>
        <text:p text:style-name="P779"><text:span text:style-name="T780">4</text:span><text:span text:style-name="T781">. Atsakomybę lengvinančiomis aplinkybėmis laikoma tai, kad pažeidėjas padėjo<text:s/></text:span><text:span text:style-name="T782">Tarybai</text:span><text:span text:style-name="T783"><text:s/>tyrimo metu, įsiparei</text:span><text:span text:style-name="T784">gojimo ar susitarimo metu Energetikos ministerijai teikė visapusišką ir objektyvią informaciją, tokio pobūdžio pažeidimą padarė pirmą kartą.<text:s/></text:span></text:p>
        <text:p text:style-name="P785"><text:span text:style-name="T786">5</text:span><text:span text:style-name="T787">. Atsakomybę sunkinančiomis aplinkybėmis laikoma tai, kad pažeidėjas įsipareigojimo ar susitarimo metu Energe</text:span><text:span text:style-name="T788">tikos ministerijai neteikė visapusiškos ir objektyvios informacijos, tęsė pažeidimą nepaisydamas Energetikos ministerijos nustatyto trūkumų pašalinimo termino, pažeidimą padarė ne pirmą kartą.<text:s/></text:span></text:p>
        <text:p text:style-name="P789"><text:span text:style-name="T790">6</text:span><text:span text:style-name="T791">. Sprendimas dėl sankcijos skyrimo turi būti priimtas per</text:span><text:span text:style-name="T792"><text:s/>3 mėnesius nuo pažeidimo nustatymo dienos, o kai pažeidimas yra tęstinis ar trunkamasis, – nuo paskutinių tęstinio pažeidimo veiksmų atlikimo dienos ar trunkamojo pažeidimo paaiškėjimo dienos. Už pažeidimus, nuo kurių padarymo dienos praėjo daugiau kaip 5</text:span><text:span text:style-name="T793"><text:s/>metai, sankcijos negali būti skiriamos.<text:s/></text:span></text:p>
        <text:p text:style-name="P794"><text:span text:style-name="T795">7</text:span><text:span text:style-name="T796">. Už tą patį pažeidimą gali būti skiriama tik viena sankcija. Sankcijos skyrimas neatleidžia nuo pareigos, už kurios nevykdymą paskirta sankcija, vykdymo.</text:span></text:p>
        <text:p text:style-name="P797"><text:span text:style-name="T798">8</text:span><text:span text:style-name="T799">. Pakartotinai per vienus metus nuo pažeidimo pad</text:span><text:span text:style-name="T800">arymo padarius šio straipsnio 2 dalies 1, 3 ar 7 punktų pažeidimą, už kurį jau buvo pritaikyta šio įstatymo nustatyta sankcija, gali būti skiriama bauda iki 5 procentų praėjusių metų bendrųjų metinių pajamų.</text:span></text:p>
        <text:p text:style-name="P801"><text:span text:style-name="T802">9</text:span><text:span text:style-name="T803">. Tais atvejais, kai neįmanoma nustatyti juridinio asmens praėjusių metų bendrųjų metinių pajamų,<text:s/></text:span><text:span text:style-name="T804">Taryba</text:span><text:span text:style-name="T805"><text:s/>turi teisę vietoj šio straipsnio 2 dalies 2, 4 ar 6 punktuose ar 8 dalyje nurodytos baudos skirti juridiniam asmeniui baudą iki 80 000 eurų.</text:span></text:p>
        <text:p text:style-name="P806"><text:span text:style-name="T807">10</text:span><text:span text:style-name="T808">.<text:s/></text:span><text:span text:style-name="T809">Ta</text:span><text:span text:style-name="T810">ryba</text:span><text:span text:style-name="T811"><text:s/>turi teisę neskirti baudos, kai pažeidimas Viešojo administravimo įstatymo nustatyta tvarka laikomas mažareikšmiu.</text:span></text:p>
        <text:p text:style-name="P812"><text:span text:style-name="T813">11</text:span><text:span text:style-name="T814">. Skundai dėl<text:s/></text:span><text:span text:style-name="T815">Tarybos</text:span><text:span text:style-name="T816"><text:s/>sprendimų teisėtumo ir pagrįstumo nagrinėjami Lietuvos Respublikos administracinių bylų teisenos įstatymo nu</text:span><text:span text:style-name="T817">statyta tvarka.</text:span><text:s/></text:p>
        <text:p text:style-name="P818">Straipsnio pakeitimai:</text:p>
        <text:p text:style-name="P819"><text:span text:style-name="T820">Nr.<text:s/></text:span><text:a xlink:href="https://www.e-tar.lt/portal/legalAct.html?documentId=a94b76c0399b11e99595d005d42b863e" office:target-frame-name="_top" xlink:show="replace"><text:span text:style-name="T821">XIII-1976</text:span></text:a><text:span text:style-name="T822">, 2019-02-14, paskelbta TAR 2019-02-26, i. k. 2019-03183</text:span></text:p>
        <text:p text:style-name="Normal"/>
        <text:p text:style-name="P823"><text:span text:style-name="T824">21</text:span><text:span text:style-name="T825"><text:s/>straipsnis.</text:span><text:span text:style-name="T826"><text:s/></text:span><text:span text:style-name="T827">Tarybos</text:span><text:span text:style-name="T828"><text:s/></text:span><text:span text:style-name="T829">sprendimo vykdymas</text:span><text:span text:style-name="T830"><text:s/></text:span></text:p>
        <text:p text:style-name="P831"><text:span text:style-name="T832">1</text:span><text:span text:style-name="T833">.<text:s/></text:span><text:span text:style-name="T834">Tarybos</text:span><text:span text:style-name="T835"><text:s/>sprendimu paskirta bauda turi būti sumokėta per 30 kalendorinių dienų nuo tos dienos, kai sprendimas dėl baudos skyrimo buvo įteiktas. Apskundus<text:s/></text:span><text:span text:style-name="T836">Tarybos</text:span><text:span text:style-name="T837"><text:s/>sprendimą, bauda turi būti sumokėta ne vėliau kaip per 30 kalendorinių dienų nuo teism</text:span><text:span text:style-name="T838">o sprendimo įsiteisėjimo dienos.</text:span></text:p>
        <text:p text:style-name="P839"><text:span text:style-name="T840">2</text:span><text:span text:style-name="T841">.<text:s/></text:span><text:span text:style-name="T842">Tarybos</text:span><text:span text:style-name="T843"><text:s/>sprendimas yra vykdomasis dokumentas, vykdomas Lietuvos Respublikos civilinio proceso kodekso nustatyta tvarka.<text:s/></text:span></text:p>
        <text:p text:style-name="P844">Straipsnio pakeitimai:</text:p>
        <text:p text:style-name="P845"><text:span text:style-name="T846">Nr.<text:s/></text:span><text:a xlink:href="https://www.e-tar.lt/portal/legalAct.html?documentId=a94b76c0399b11e99595d005d42b863e" office:target-frame-name="_top" xlink:show="replace"><text:span text:style-name="T847">XIII-1976</text:span></text:a><text:span text:style-name="T848">, 2019-02-14, paskelbta TAR 2019-02-26, i. k. 2019-03183</text:span></text:p>
        <text:p text:style-name="Normal"/>
        <text:p text:style-name="P849"><text:span text:style-name="T850">22</text:span><text:span text:style-name="T851"><text:s/>straipsnis.<text:s/></text:span><text:span text:style-name="T852">Tarybos sprendimo apskundimas</text:span></text:p>
        <text:p text:style-name="P853"><text:span text:style-name="T854">Asmuo, nesutinkantis su<text:s/></text:span><text:span text:style-name="T855">Tarybos</text:span><text:span text:style-name="T856"><text:s/>sprendimu, turi teisę per 30 kalendorinių dienų nuo sprendimo priėmimo dienos apskųsti jį teismui Administracinių bylų teisenos įstatymo nustatyta tvarka.</text:span><text:s/></text:p>
        <text:p text:style-name="P857">Straipsnio pakeitimai:</text:p>
        <text:p text:style-name="P858"><text:span text:style-name="T859">Nr.<text:s/></text:span><text:a xlink:href="https://www.e-tar.lt/portal/legalAct.html?documentId=a94b76c0399b11e99595d005d42b863e" office:target-frame-name="_top" xlink:show="replace"><text:span text:style-name="T860">XIII-1976</text:span></text:a><text:span text:style-name="T861">, 2019-02-14, paskelbta TAR 2019-02-26, i. k. 2019-03183</text:span></text:p>
        <text:p text:style-name="Normal"/>
        <text:p text:style-name="P862"><text:span text:style-name="T863">V</text:span><text:span text:style-name="T864"><text:s/>SKYRIUS</text:span></text:p>
        <text:p text:style-name="P865"><text:span text:style-name="T866">BAIGIAMOSIOS NUOSTATOS</text:span></text:p>
        <text:p text:style-name="P867"/>
        <text:p text:style-name="P868"><text:span text:style-name="T869">23</text:span><text:span text:style-name="T870"><text:s/>straipsnis.<text:s/></text:span><text:span text:style-name="T871">Įstatymo įsigaliojimas ir įgyvendinimas</text:span></text:p>
        <text:p text:style-name="P872"><text:span text:style-name="T873">1</text:span><text:span text:style-name="T874">. Šis įstatymas, išskyrus šio straipsnio 4 dalį,<text:s/></text:span><text:span text:style-name="T875">įsigalioja 2016 m. lapkričio 15 d.</text:span></text:p>
        <text:p text:style-name="P876"><text:span text:style-name="T877">2</text:span><text:span text:style-name="T878">. Valstybės valdomi operatoriai iki 2017 m. gegužės 15 d. sudaro su Lietuvos Respublikos energetikos ministerija viešai skelbiamus susitarimus dėl energijos sutaupymo.</text:span></text:p>
        <text:p text:style-name="P879"><text:span text:style-name="T880">3</text:span><text:span text:style-name="T881">. Energijos tiekėjai iki 2017 m. gegužės 15</text:span><text:span text:style-name="T882"><text:s/>d. sudaro su Lietuvos Respublikos energetikos ministerija viešai skelbiamus susitarimus dėl vartotojų švietimo ir konsultavimo.</text:span></text:p>
        <text:p text:style-name="P883"><text:span text:style-name="T884">4</text:span><text:span text:style-name="T885">. Lietuvos Respublikos Vyriausybė ir jos įgaliotos institucijos, Lietuvos Respublikos energetikos ministras, Valstybinė en</text:span><text:span text:style-name="T886">ergetikos inspekcija prie Energetikos ministerijos iki šio įstatymo įsigaliojimo priima šio įstatymo įgyvendinamuosius teisės aktus.</text:span></text:p>
        <text:p text:style-name="P887"/>
        <text:p text:style-name="P888"><text:span text:style-name="T889">Skelbiu šį Lietuvos Respublikos Seimo priimtą įstatymą.</text:span></text:p>
        <text:p text:style-name="P890"/>
        <text:p text:style-name="P891"/>
        <text:p text:style-name="P892"/>
        <text:p text:style-name="P893">Respublikos Prezidentė<text:span text:style-name="T894"><text:tab/></text:span>Dalia Grybauskaitė</text:p>
        <text:p text:style-name="P895"/>
        <text:p text:style-name="P896"/>
      </text:section>
      <text:p text:style-name="P897"/>
      <text:p text:style-name="P905"><text:span text:style-name="T906">Lietuvos Respublikos<text:s/></text:span></text:p>
      <text:p text:style-name="P907">energijos vartojimo efektyvumo</text:p>
      <text:p text:style-name="P908">didinimo įstatymo</text:p>
      <text:p text:style-name="P909">priedas</text:p>
      <text:p text:style-name="P910"/>
      <text:p text:style-name="P911"><text:span text:style-name="T912">ĮGYVENDINAMI EUROPOS SĄJUNGOS TEISĖS AKTAI</text:span></text:p>
      <text:p text:style-name="P913"/>
      <text:p text:style-name="P914">2012 m. spalio 25 d. Europos Parlamento ir Tarybos direktyva 2012/27/ES dėl energijos vartojimo<text:s/>efektyvumo, kuria iš dalies keičiamos direktyvos 2009/125/EB ir 2010/30/ES bei kuria panaikinamos direktyvos 2004/8/EB ir 2006/32/EB (OL 2012 L 315, p. 1).</text:p>
      <text:p text:style-name="P915"/>
      <text:p text:style-name="P916"><text:span text:style-name="T917">____________________</text:span></text:p>
      <text:p text:style-name="P918"/>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Seimas, Įstatymas</text:span></text:p>
      <text:p text:style-name="P928"><text:span text:style-name="T929">Nr.<text:s/></text:span><text:a xlink:href="https://www.e-tar.lt/portal/legalAct.html?documentId=a94b76c0399b11e99595d005d42b863e" office:target-frame-name="_top" xlink:show="replace"><text:span text:style-name="T930">XIII-1976</text:span></text:a><text:span text:style-name="T931">, 2019-02-14, paskelbta TAR 2019-02-26, i. k. 2019-03183</text:span></text:p>
      <text:p text:style-name="P932"><text:span text:style-name="T933">Lietuvos Respublikos energijos vartojimo efektyvumo didinimo įstatymo Nr. XII-2702 13, 14, 15, 16, 17, 18,</text:span><text:span text:style-name="T934"><text:s/>19, 20, 21 ir 22 straipsnių pakeitimo įstatymas</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0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899"><draw:frame draw:style-name="F900" text:anchor-type="paragraph" svg:x="4.4006in" svg:y="0.0104in" draw:z-index="0"><draw:text-box fo:min-height="0in" fo:min-width="0in"><text:p text:style-name="P898"><text:span text:style-name="T901"><text:page-number text:fixed="false">14</text:page-number></text:span></text:p></draw:text-box></draw:frame></text:p>
      </style:header>
      <style:footer>
        <text:p text:style-name="P902"/>
      </style:footer>
    </style:master-page>
    <style:master-page style:next-style-name="MP2" style:name="MPF2" style:page-layout-name="PL2">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8T09:16:00Z</meta:creation-date>
    <dc:date>2020-06-18T09:16:00Z</dc:date>
    <meta:print-date>2004-12-10T05:45:00Z</meta:print-date>
    <meta:template xlink:href="Normal.dotm" xlink:type="simple"/>
    <meta:editing-cycles>2</meta:editing-cycles>
    <meta:editing-duration>PT0S</meta:editing-duration>
    <meta:document-statistic meta:page-count="15" meta:paragraph-count="66" meta:word-count="4956" meta:character-count="33144" meta:row-count="235" meta:non-whitespace-character-count="28254"/>
  </office:meta>
</office:document-meta>
</file>