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4923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777in"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weight-complex="bold" style:font-size-complex="12pt" style:language-asian="en" style:country-asian="GB"/>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777in"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3" style:parent-style-name="Normal" style:family="paragraph">
      <style:paragraph-properties fo:text-align="justify" style:line-height-at-least="0.2777in" fo:margin-left="1.6736in" fo:text-indent="-1.1736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777in"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777in"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777in"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777in"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77in"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777in"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777in"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line-height-at-least="0.2777in"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left="1.477in" fo:text-indent="-0.9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1666in"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tab-stops>
          <style:tab-stop style:type="left" style:position="0.5909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weight-complex="bold" style:font-size-complex="12pt" fo:background-color="#FFFFFF"/>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in"/>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style="italic" style:font-style-asian="italic" style:font-size-complex="12pt"/>
    </style:style>
    <style:style style:name="P970" style:parent-style-name="Normal" style:family="paragraph">
      <style:paragraph-properties fo:text-align="justify" fo:line-height="150%" fo:text-indent="0.5in"/>
      <style:text-properties style:font-size-complex="12pt" style:language-asian="lt" style:country-asian="LT"/>
    </style:style>
    <style:style style:name="P971" style:parent-style-name="Normal" style:family="paragraph">
      <style:paragraph-properties fo:text-align="justify" fo:line-height="150%" fo:text-indent="0.5in"/>
      <style:text-properties style:font-size-complex="12pt" style:language-asian="lt" style:country-asian="LT"/>
    </style:style>
    <style:style style:name="P972" style:parent-style-name="Normal" style:family="paragraph">
      <style:paragraph-properties fo:text-align="justify" fo:line-height="150%" fo:text-indent="0.5in"/>
      <style:text-properties style:font-size-complex="12pt" style:language-asian="lt" style:country-asian="LT"/>
    </style:style>
    <style:style style:name="P973" style:parent-style-name="Normal" style:family="paragraph">
      <style:paragraph-properties>
        <style:tab-stops>
          <style:tab-stop style:type="right" style:position="6.4972in"/>
        </style:tab-stops>
      </style:paragraph-properties>
    </style:style>
    <style:style style:name="T974" style:parent-style-name="DefaultParagraphFont" style:family="text">
      <style:text-properties fo:text-transform="uppercase"/>
    </style:style>
    <style:style style:name="P975" style:parent-style-name="Normal" style:family="paragraph">
      <style:paragraph-properties fo:text-align="justify"/>
      <style:text-properties style:font-name="TimesLT" style:font-size-complex="12pt" style:language-asian="lt" style:country-asian="LT"/>
    </style:style>
    <style:style style:name="P976" style:parent-style-name="Normal" style:family="paragraph">
      <style:paragraph-properties fo:text-align="justify"/>
      <style:text-properties style:font-name="TimesLT" style:font-size-complex="12pt" style:language-asian="lt" style:country-asian="LT"/>
    </style:style>
    <style:style style:name="P97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85" style:parent-style-name="Normal" style:family="paragraph">
      <style:paragraph-properties fo:text-align="justify" fo:margin-left="3.5006in" fo:text-indent="0.5in">
        <style:tab-stops/>
      </style:paragraph-properties>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margin-left="3.5006in" fo:text-indent="0.5in">
        <style:tab-stops/>
      </style:paragraph-properties>
      <style:text-properties fo:color="#000000" style:font-size-complex="12pt" style:language-asian="lt" style:country-asian="LT"/>
    </style:style>
    <style:style style:name="P988" style:parent-style-name="Normal" style:family="paragraph">
      <style:paragraph-properties fo:text-align="justify" fo:margin-left="3.5006in" fo:text-indent="0.5in">
        <style:tab-stops/>
      </style:paragraph-properties>
      <style:text-properties fo:color="#000000" style:font-size-complex="12pt" style:language-asian="lt" style:country-asian="LT"/>
    </style:style>
    <style:style style:name="P989" style:parent-style-name="Normal" style:family="paragraph">
      <style:paragraph-properties fo:text-align="justify" fo:margin-left="3.5006in" fo:text-indent="0.5in">
        <style:tab-stops/>
      </style:paragraph-properties>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line-height-at-least="0.25in" fo:text-indent="0.5in"/>
      <style:text-properties style:font-name="TimesLT" fo:color="#000000" fo:font-size="13.5pt" style:font-size-asian="13.5pt" style:font-size-complex="13.5pt" fo:language="en" fo:country="US" style:language-asian="lt" style:country-asian="LT"/>
    </style:style>
    <style:style style:name="P992" style:parent-style-name="Normal" style:family="paragraph">
      <style:paragraph-properties fo:text-align="center" style:line-height-at-least="0.2777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style:line-height-at-least="0.2777in" fo:text-indent="0.5in"/>
      <style:text-properties style:font-size-complex="12pt" style:language-asian="lt" style:country-asian="L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777in"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6</text:span></text:p>
      <text:p text:style-name="P10"/>
      <text:p text:style-name="P11"><text:span text:style-name="T12">Įstatymas paskelbtas: TAR 2016-11-09, i. k. 2016-2648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NERGIJOS VARTOJIMO EFEKTYVUMO DIDINIMO</text:p>
      <text:p text:style-name="P20"><text:span text:style-name="T21">ĮSTATYMAS</text:span></text:p>
      <text:p text:style-name="P22"/>
      <text:p text:style-name="P23">2016 m. lapkričio 3 d. Nr. XII-2702</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s</text:span></text:p>
        <text:p text:style-name="P38"><text:span text:style-name="T39">1</text:span><text:span text:style-name="T40">. Šis įstatymas nustato energijos vartojimo efektyvumo didinimo valstybinio valdymo, reglamentavimo ir priežiūros teisinius pagrindus.<text:s/></text:span></text:p>
        <text:p text:style-name="P41"><text:span text:style-name="T42">2</text:span><text:span text:style-name="T43">. Šio įstatymo tikslas – užtikrinti taupesnį energijos suvartojimą visose Lietuvos ūkio srityse, atitinkantį<text:s/></text:span><text:span text:style-name="T44">Europos Sąjungos teisės aktuose nustatytus Lietuvos Respublikos energijos vartojimo efektyvumo didinimo įsipareigojimus, sudaryti prielaidas efektyviai gaminti, tiekti bei vartoti energiją ir užtikrinti, kad 2030 metais Lietuvos pirminės energijos suvartoj</text:span><text:span text:style-name="T45">imas būtų ne didesnis kaip 5 462 ktne, galutinės energijos suvartojimas – ne didesnis kaip 4 526 ktne ir suminis energijos vartojimo efektyvumo didinimo priemonių sutaupytos energijos kiekis – ne mažesnis kaip 27 280 GWh. Šio tikslo siekiama vadovaujantis<text:s/></text:span><text:span text:style-name="T46">šiame įstatyme įtvirtintais energijos vartojimo efektyvumo didinimo principais.</text:span><text:s/></text:p>
        <text:p text:style-name="P47">Straipsnio dalies pakeitimai:</text:p>
        <text:p text:style-name="P48"><text:span text:style-name="T49">Nr.<text:s/></text:span><text:a xlink:href="https://www.e-tar.lt/portal/legalAct.html?documentId=80885c50b09411eab9d9cd0c85e0b745" office:target-frame-name="_top" xlink:show="replace"><text:span text:style-name="T50">XIII-3015</text:span></text:a><text:span text:style-name="T51">, 2020-06-04, paskelbta TAR<text:s/></text:span><text:span text:style-name="T52">2020-06-17, i. k. 2020-13232</text:span></text:p>
        <text:p text:style-name="Normal"/>
        <text:p text:style-name="P53"><text:span text:style-name="T54">3</text:span><text:span text:style-name="T55">. Šio įstatymo nuostatos yra suderintos su šio įstatymo priede nurodytais Europos Sąjungos teisės aktai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Energijos taupymo paslauga</text:span><text:span text:style-name="T65"><text:s/>– atlygintina veikla, kuria</text:span><text:span text:style-name="T66"><text:s/>sukuriama energijos taupymo paslaugos teikimo sutartyje, sudarytoje tarp energijos taupymo paslaugų teikėjo ir vartotojo, nustatyta ekonominė vertė diegiant energijos suvartojimą mažinančias technologijas ar kitas energijos vartojimo efektyvumo didinimo p</text:span><text:span text:style-name="T67">riemones.</text:span></text:p>
        <text:p text:style-name="P68"><text:span text:style-name="T69">2</text:span><text:span text:style-name="T70">.<text:s/></text:span><text:span text:style-name="T71">Energijos taupymo paslaugų teikėjas</text:span><text:span text:style-name="T72"><text:s/>– asmuo, teikiantis energijos taupymo paslaugas.<text:s/></text:span></text:p>
        <text:p text:style-name="P73"><text:span text:style-name="T74">3</text:span><text:span text:style-name="T75">.<text:s/></text:span><text:span text:style-name="T76">Energijos vartojimo efektyvumas</text:span><text:span text:style-name="T77"><text:s/>– darbo, paslaugų, prekių, energijos ir pirminės arba galutinės energijos sąnaudų santykis.</text:span></text:p>
        <text:p text:style-name="P78"><text:span text:style-name="T79">4</text:span><text:span text:style-name="T80">. </text:span><text:span text:style-name="T81">Energijos varto</text:span><text:span text:style-name="T82">jimo efektyvumo didinimo politikos priemonė<text:s/></text:span><text:span text:style-name="T83">–</text:span><text:span text:style-name="T84"><text:s/></text:span><text:span text:style-name="T85">savanoriška, teisinio reguliavimo, finansinė arba informacijos teikimo priemonė, nustatyta ir įgyvendinama siekiant sukurti palankias sąlygas rinkos dalyviams teikti ir gauti</text:span><text:span text:style-name="T86"><text:s/></text:span><text:span text:style-name="T87">energijos taupymo paslaugas.</text:span></text:p>
        <text:p text:style-name="P88"><text:span text:style-name="T89">5</text:span><text:span text:style-name="T90">.</text:span><text:span text:style-name="T91"><text:s/></text:span><text:span text:style-name="T92">Energijos vartojimo efektyvumo didinimo priemonė<text:s/></text:span><text:span text:style-name="T93">– priemonė, kuri sumažina energijos suvartojimą dėl technologinių, elgsenos ir (arba) fiskalinės politikos priemonių taikymo.</text:span></text:p>
        <text:p text:style-name="P94"><text:span text:style-name="T95">6</text:span><text:span text:style-name="T96">.<text:s/></text:span><text:span text:style-name="T97">Energijos vartojimo vadybos sistema</text:span><text:span text:style-name="T98"><text:s/>– tarptautiniais ir Europos Sąjungos<text:s/></text:span><text:span text:style-name="T99">institucijų standartais apibrėžta energijos vartojimo efektyvumo tikslų nustatymo ir jų įgyvendinimo sistema.</text:span></text:p>
        <text:p text:style-name="P100"><text:span text:style-name="T101">7</text:span><text:span text:style-name="T102">.<text:s/></text:span><text:span text:style-name="T103">Galutinė energija</text:span><text:span text:style-name="T104"><text:s/>– energija, pateikta pramonės, statybos, žemės ūkio, kitų ekonominės veiklos rūšių įmonių galutiniams vartotojams ir namų ūkiams. Šio įstatymo tikslais organinis kuras taip pat laikomas energija.</text:span></text:p>
        <text:p text:style-name="P105"><text:span text:style-name="T106">8</text:span><text:span text:style-name="T107">.<text:s/></text:span><text:span text:style-name="T108">Galutinės energijos suvartojimas<text:s/></text:span><text:span text:style-name="T109">–</text:span><text:span text:style-name="T110"><text:s/></text:span><text:span text:style-name="T111">visas galutinės e</text:span><text:span text:style-name="T112">nergijos, išskyrus energetikos veiklai skirtą energiją, kiekis.</text:span></text:p>
        <text:p text:style-name="P113"><text:span text:style-name="T114">9</text:span><text:span text:style-name="T115">.</text:span><text:span text:style-name="T116"><text:s/>Pirminė energija</text:span><text:span text:style-name="T117"><text:s/>– gamtinių išteklių energija: organiniame kure (naftoje, durpėse, biomasėje ir pan.) sukaupta energija, branduolinė (atominė) energija, vandens potencinė energija, vėjo</text:span><text:span text:style-name="T118">, saulės, geoterminė, cheminių procesų energija.</text:span></text:p>
        <text:p text:style-name="P119"><text:span text:style-name="T120">10</text:span><text:span text:style-name="T121">.<text:s/></text:span><text:span text:style-name="T122">Pirminės energijos suvartojimas</text:span><text:span text:style-name="T123"><text:s/>– šalies bendrosios energijos vidaus sąnaudos, išskyrus vartojimą ne energetikos reikmėms.</text:span></text:p>
        <text:p text:style-name="P124"><text:span text:style-name="T125">11</text:span><text:span text:style-name="T126">.<text:s/></text:span><text:span text:style-name="T127">Sutaupyta energija</text:span><text:span text:style-name="T128"><text:s/>– energijos kiekis, nustatomas matuojant ir (arba</text:span><text:span text:style-name="T129">) įvertinant energijos suvartojimą prieš įgyvendinant energijos vartojimo efektyvumo didinimo priemonę ir ją įgyvendinus ir prireikus perskaičiuojamas įvertinant aplinkos sąlygų pokytį, darantį poveikį energijos suvartojimui.</text:span></text:p>
        <text:p text:style-name="P130"><text:span text:style-name="T131">12</text:span><text:span text:style-name="T132">. Kitos šiame įstatyme v</text:span><text:span text:style-name="T133">artojamos sąvokos suprantamos taip, kaip jos apibrėžtos Lietuvos Respublikos energetikos įstatyme (toliau – Energetikos įstatymas), Lietuvos Respublikos statybos įstatyme (toliau – Statybos įstatymas), Lietuvos Respublikos smulkiojo ir vidutinio verslo įst</text:span><text:span text:style-name="T134">atyme, Lietuvos Respublikos viešojo administravimo įstatyme (toliau – Viešojo administravimo įstatymas).</text:span></text:p>
        <text:p text:style-name="P135"/>
        <text:p text:style-name="P136"><text:span text:style-name="T137">3</text:span><text:span text:style-name="T138"><text:s/>straipsnis.<text:s/></text:span><text:span text:style-name="T139">Energijos vartojimo efektyvumo didinimo principai</text:span></text:p>
        <text:p text:style-name="P140"><text:span text:style-name="T141">1</text:span><text:span text:style-name="T142">. Energijos vartojimo efektyvumo didinimo pagrindiniai principai yra šie:</text:span></text:p>
        <text:p text:style-name="P143"><text:span text:style-name="T144">1</text:span><text:span text:style-name="T145">) ekonominio pagrįstumo – pirmenybė teikiama ekonomiškai efektyviausioms energijos vartojimo efektyvumo didinimo priemonėms;</text:span></text:p>
        <text:p text:style-name="P146"><text:span text:style-name="T147">2</text:span><text:span text:style-name="T148">) viešumo – asmenys turi užtikrinti viešumą įgyvendindami energijos vartojimo efektyvumo didinimo priemones;</text:span></text:p>
        <text:p text:style-name="P149"><text:span text:style-name="T150">3</text:span><text:span text:style-name="T151">)<text:s/></text:span><text:span text:style-name="T152">atsakomybės – už šio įstatymo nuostatų nesilaikymą įmonėms taikoma atsakomybė;</text:span></text:p>
        <text:p text:style-name="P153"><text:span text:style-name="T154">4</text:span><text:span text:style-name="T155">) energijos vartojimo efektyvumo didinimo pirmumo – priimant sprendimus dėl energijos perdavimo ar skirstymo tinklų ar sistemų planavimo ir finansavimo, pirmenybė teikiama<text:s/></text:span><text:span text:style-name="T156">energijos vartojimo efektyvumo didinimo priemonėms, mažinančioms energijos paklausą, jeigu jos yra ekonomiškai efektyvesnės negu atitinkami su energijos pasiūla susiję sprendimai.</text:span><text:s/></text:p>
        <text:p text:style-name="P157">Papildyta straipsnio punktu:</text:p>
        <text:p text:style-name="P158"><text:span text:style-name="T159">Nr.<text:s/></text:span><text:a xlink:href="https://www.e-tar.lt/portal/legalAct.html?documentId=80885c50b09411eab9d9cd0c85e0b745" office:target-frame-name="_top" xlink:show="replace"><text:span text:style-name="T160">XIII-3015</text:span></text:a><text:span text:style-name="T161">, 2020-06-04, paskelbta TAR 2020-06-17, i. k. 2020-13232</text:span></text:p>
        <text:p text:style-name="Normal"/>
        <text:p text:style-name="P162"><text:span text:style-name="T163">2</text:span><text:span text:style-name="T164">. Energijos vartojimo efektyvumo didinimo principų įgyvendinimą ir atsakomybę už jų ne</text:span><text:span text:style-name="T165">silaikymą reglamentuoja šis įstatymas, Viešojo administravimo įstatymas ir Energetikos įstatymas.</text:span></text:p>
        <text:p text:style-name="P166"/>
        <text:p text:style-name="P167"><text:span text:style-name="T168">II</text:span><text:span text:style-name="T169"><text:s/>SKYRIUS</text:span></text:p>
        <text:p text:style-name="P170"><text:span text:style-name="T171">ENERGIJOS VARTOJIMO EFEKTYVUMO DIDINIMO TIKSLO ĮGYVENDINIMAS</text:span></text:p>
        <text:p text:style-name="P172"/>
        <text:p text:style-name="P173"><text:span text:style-name="T174">4</text:span><text:span text:style-name="T175"><text:s/>straipsnis.<text:s/></text:span><text:span text:style-name="T176">Privalomo sutaupyti energijos kiekio apskaičiavimas ir jo<text:s/></text:span><text:span text:style-name="T177">įgyvendinimas</text:span><text:span text:style-name="T178"><text:s/></text:span></text:p>
        <text:p text:style-name="P179"><text:span text:style-name="T180">1</text:span><text:span text:style-name="T181">. Lietuvos Respublikai privalomas sutaupyti energijos kiekis yra nustatomas remiantis Europos Sąjungos energijos vartojimo efektyvumą reglamentuojančiais teisės aktais. Šis kiekis lygus:<text:s/></text:span></text:p>
        <text:p text:style-name="P182"><text:span text:style-name="T183">1</text:span><text:span text:style-name="T184">) nuo 2014 m. sausio 1 d. iki 2020 m. gruodži</text:span><text:span text:style-name="T185">o 31 d. kiekvienais metais sutaupytų energijos kiekių, pagal Lietuvos statistikos departamento pateiktą statistinę informaciją atitinkančių 1,5 procento nuo 2010–2012 metų suvartotos galutinės energijos vidurkio, sumai ir jis sumažinamas ne daugiau kaip 25</text:span><text:span text:style-name="T186"><text:s/>procentais;<text:s/></text:span></text:p>
        <text:p text:style-name="P187"><text:span text:style-name="T188">2</text:span><text:span text:style-name="T189">)</text:span><text:span text:style-name="T190"><text:s/></text:span><text:span text:style-name="T191">nuo 2021 m. sausio 1 d. iki 2030 m. gruodžio 31 d. kiekvienais metais sutaupytų energijos kiekių, pagal Lietuvos statistikos departamento pateiktą statistinę informaciją atitinkančių 0,8 procento nuo 2016–2018 metų suvartotos galutinės</text:span><text:span text:style-name="T192"><text:s/>energijos vidurkio, sumai. Tokius energijos kiekius privaloma sutaupyti kiekvienais metais ir nuo 2031 m. sausio 1 d. iki 2050 m. gruodžio 31 d., išskyrus atvejį, jeigu anksčiau bus pasiekti Europos Sąjungos ilgalaikiai 2050 metų energetikos ir klimato sr</text:span><text:span text:style-name="T193">ities tikslai.<text:s/></text:span></text:p>
        <text:p text:style-name="P194"><text:span text:style-name="T195">2</text:span><text:span text:style-name="T196">. Atliekant šio straipsnio 1 dalies 1 punkte nurodytą skaičiavimą, neįtraukiamas transporto sektoriui parduotas ir sunaudotas galutinės energijos kiekis.</text:span></text:p>
        <text:p text:style-name="P197"><text:span text:style-name="T198">3</text:span><text:span text:style-name="T199">. Lietuvos Respublikos energetikos ministras nustato privalomo sutaupyti<text:s/></text:span><text:span text:style-name="T200">energijos kiekio, įdiegiant energijos vartojimo efektyvumo didinimo priemones, apskaičiavimo ir jo priežiūros tvarką.</text:span></text:p>
        <text:p text:style-name="P201"><text:span text:style-name="T202">4</text:span><text:span text:style-name="T203">. Siekiant užtikrinti, kad būtų privalomai sutaupytas energijos kiekis, nurodytas šio įstatymo 1 straipsnio 2 dalyje, nustatomas įpar</text:span><text:span text:style-name="T204">eigojimas ministerijoms, atsakingoms už pramonės, žemės ūkio, paslaugų, transporto ir namų ūkių sektorius, proporcingai pagal to sektoriaus dalį, atsižvelgiant į 2016–2018 metų suvartotos galutinės energijos vidurkį:</text:span></text:p>
        <text:p text:style-name="P205"><text:span text:style-name="T206">1</text:span><text:span text:style-name="T207">) Lietuvos Respublikos ekonomikos ir</text:span><text:span text:style-name="T208"><text:s/>inovacijų ministerijai, atsakingai už energijos efektyvumo didinimo priemonių diegimą pramonės sektoriuje, užtikrinti ne mažesnį kaip 5 456 GWh privalomą sutaupyti energijos kiekį;</text:span></text:p>
        <text:p text:style-name="P209"><text:span text:style-name="T210">2</text:span><text:span text:style-name="T211">) Lietuvos Respublikos aplinkos ministerijai ir Lietuvos Respublikos<text:s/></text:span><text:span text:style-name="T212">energetikos ministerijai, atsakingoms už energijos efektyvumo didinimo priemonių diegimą paslaugų ir namų ūkių sektoriuose, užtikrinti ne mažesnį kaip 10 366 GWh privalomą sutaupyti energijos kiekį;</text:span></text:p>
        <text:p text:style-name="P213"><text:span text:style-name="T214">3</text:span><text:span text:style-name="T215">) Lietuvos Respublikos susisiekimo ministerijai, ats</text:span><text:span text:style-name="T216">akingai už energijos efektyvumo didinimo priemonių diegimą transporto sektoriuje,</text:span><text:span text:style-name="T217"><text:s/></text:span><text:span text:style-name="T218">užtikrinti ne mažesnį kaip 10 912 GWh privalomą sutaupyti energijos kiekį;</text:span></text:p>
        <text:p text:style-name="P219"><text:span text:style-name="T220">4</text:span><text:span text:style-name="T221">) Lietuvos Respublikos žemės ūkio ministerijai, atsakingai už energijos efektyvumo didinimo pr</text:span><text:span text:style-name="T222">iemonių diegimą žemės ūkio sektoriuje, užtikrinti ne mažesnį kaip 546 GWh privalomą sutaupyti energijos kiekį.<text:s/></text:span></text:p>
        <text:p text:style-name="P223"><text:span text:style-name="T224">5</text:span><text:span text:style-name="T225">. Į šio straipsnio 1 dalies 2 punkte nurodytą sutaupytą energijos kiekį yra įskaičiuojami po 2020 m. gruodžio 31 d. esamų ar patvirtintų<text:s/></text:span><text:span text:style-name="T226">naujų energijos vartojimo efektyvumo didinimo politikos priemonių sutaupyti galutinės energijos kiekiai.</text:span><text:s/></text:p>
        <text:p text:style-name="P227">Straipsnio pakeitimai:</text:p>
        <text:p text:style-name="P228"><text:span text:style-name="T229">Nr.<text:s/></text:span><text:a xlink:href="https://www.e-tar.lt/portal/legalAct.html?documentId=80885c50b09411eab9d9cd0c85e0b745" office:target-frame-name="_top" xlink:show="replace"><text:span text:style-name="T230">XIII-3015</text:span></text:a><text:span text:style-name="T231">, 2020-06-04,<text:s/></text:span><text:span text:style-name="T232">paskelbta TAR 2020-06-17, i. k. 2020-13232</text:span></text:p>
        <text:p text:style-name="Normal"/>
        <text:p text:style-name="P233"><text:span text:style-name="T234">5</text:span><text:span text:style-name="T235"><text:s/>straipsnis.<text:s/></text:span><text:span text:style-name="T236">Energijos vartojimo efektyvumo didinimo priemonės</text:span></text:p>
        <text:p text:style-name="P237"><text:span text:style-name="T238">1</text:span><text:span text:style-name="T239">. Energijos vartojimo efektyvumo didinimo politikos priemonės apima šias priemones ir (arba) jų derinius:</text:span></text:p>
        <text:p text:style-name="P240"><text:span text:style-name="T241">1</text:span><text:span text:style-name="T242">) energijai ir energijos ištek</text:span><text:span text:style-name="T243">liams taikomų pridėtinės vertės mokesčio ar akcizų, kurių poveikis yra galutinės energijos suvartojimo mažinimas, įvertinimas;<text:s/></text:span></text:p>
        <text:p text:style-name="P244"><text:span text:style-name="T245">2</text:span><text:span text:style-name="T246">) finansinės priemonės, kurios skatina diegti energijos vartojimo efektyvumo didinimo priemones ir kurių poveikis yra galutinės energijos suvartojimo mažinimas;<text:s/></text:span></text:p>
        <text:p text:style-name="P247"><text:span text:style-name="T248">3</text:span><text:span text:style-name="T249">) statybos ar gaminių ženklinimo techniniai reglamentai, kurie skatina diegti energijos v</text:span><text:span text:style-name="T250">artojimo efektyvumo didinimo priemones ir kurių poveikis yra galutinės energijos suvartojimo mažinimas;<text:s/></text:span></text:p>
        <text:p text:style-name="P251"><text:span text:style-name="T252">4</text:span><text:span text:style-name="T253">) susitarimai su įmonėmis (įskaitant energetikos įmones), kurie skatina diegti energijos vartojimo efektyvumo didinimo priemones ir kurių poveikis</text:span><text:span text:style-name="T254"><text:s/>yra galutinės energijos suvartojimo mažinimas;<text:s/></text:span></text:p>
        <text:p text:style-name="P255"><text:span text:style-name="T256">5</text:span><text:span text:style-name="T257">) Lietuvos Respublikos standartai ir higienos normos, kuriais siekiama didinti produktų, įskaitant pastatus ir transporto priemones, ir paslaugų energijos vartojimo efektyvumą, išskyrus atvejus, kai jie</text:span><text:span text:style-name="T258"><text:s/>yra privalomi ir taikytini pagal Europos Sąjungos teisę;<text:s/></text:span></text:p>
        <text:p text:style-name="P259"><text:span text:style-name="T260">6</text:span><text:span text:style-name="T261">) energijos vartojimo efektyvumo ženklinimo reglamentai, išskyrus reglamentus, kurie privalomi ir taikytini pagal Europos Sąjungos teisę;<text:s/></text:span></text:p>
        <text:p text:style-name="P262"><text:span text:style-name="T263">7</text:span><text:span text:style-name="T264">) švietimas ir konsultavimas, kurie skatina dieg</text:span><text:span text:style-name="T265">ti energijos vartojimo efektyvumo didinimo priemones ir kurių poveikis yra galutinės energijos suvartojimo mažinimas.</text:span></text:p>
        <text:p text:style-name="P266"><text:span text:style-name="T267">2</text:span><text:span text:style-name="T268">. Lietuvos Respublikos energetikos ministerija (toliau – Energetikos ministerija) Lietuvos Respublikos Vyriausybės nustatyta tvarka</text:span><text:span text:style-name="T269"><text:s/>teikia Europos Komisijai informaciją apie energijos vartojimo efektyvumo didinimo priemones.</text:span></text:p>
        <text:p text:style-name="P270"><text:span text:style-name="T271">3</text:span><text:span text:style-name="T272">. Energetikos ministerija savo interneto svetainėje skatina perkančiąsias organizacijas rengti energijos vartojimo efektyvumo didinimo planus, kuriuose būtų<text:s/></text:span><text:span text:style-name="T273">nustatyti sutaupytos energijos kiekiai ir jų įgyvendinimo priemonės.</text:span></text:p>
        <text:p text:style-name="P274"><text:span text:style-name="T275">4</text:span><text:span text:style-name="T276">. Siekdamos pakeisti situaciją, kai namų ūkiai didžiąją savo pajamų dalį turi skirti energijai, valstybės institucijos užtikrina, kad, įgyvendinant esamas arba naujas energijos varto</text:span><text:span text:style-name="T277">jimo efektyvumo didinimo politikos priemones, pirmenybė teikiama namų ūkiams ir socialiniams būstams, kurie atitinka Vyriausybės patvirtintus energetinio skurdo rodiklius.</text:span><text:s/></text:p>
        <text:p text:style-name="P278">Papildyta straipsnio dalimi:</text:p>
        <text:p text:style-name="P279"><text:span text:style-name="T280">Nr.<text:s/></text:span><text:a xlink:href="https://www.e-tar.lt/portal/legalAct.html?documentId=80885c50b09411eab9d9cd0c85e0b745" office:target-frame-name="_top" xlink:show="replace"><text:span text:style-name="T281">XIII-3015</text:span></text:a><text:span text:style-name="T282">, 2020-06-04, paskelbta TAR 2020-06-17, i. k. 2020-13232</text:span></text:p>
        <text:p text:style-name="Normal"/>
        <text:p text:style-name="P283"><text:span text:style-name="T284">5</text:span><text:span text:style-name="T285">. Už energijos vartojimo efektyvumo didinimo politikos priemones, išskyrus nurodytąsias šio straipsnio 1 dalies 1 punkte, pagal kompeten</text:span><text:span text:style-name="T286">ciją atsakingos institucijos įdiegia matavimo, kontrolės ir tikrinimo sistemas, pagal kurias būtų patikrinta ne mažiau kaip 10 procentų įdiegtų energijos vartojimo efektyvumo didinimo priemonių. Matavimo, kontrolės ir tikrinimo išvados ir rezultatai turi b</text:span><text:span text:style-name="T287">ūti dokumentuoti ir matavimas, kontrolė ir tikrinimas atliekami nepriklausomai nuo dalyvaujančiųjų arba įgaliotųjų šalių.</text:span><text:s/></text:p>
        <text:p text:style-name="P288">Papildyta straipsnio dalimi:</text:p>
        <text:p text:style-name="P289"><text:span text:style-name="T290">Nr.<text:s/></text:span><text:a xlink:href="https://www.e-tar.lt/portal/legalAct.html?documentId=80885c50b09411eab9d9cd0c85e0b745" office:target-frame-name="_top" xlink:show="replace"><text:span text:style-name="T291">XI</text:span><text:span text:style-name="T292">II-3015</text:span></text:a><text:span text:style-name="T293">, 2020-06-04, paskelbta TAR 2020-06-17, i. k. 2020-13232</text:span></text:p>
        <text:p text:style-name="Normal"/>
        <text:p text:style-name="P294"><text:span text:style-name="T295">6</text:span><text:span text:style-name="T296"><text:s/>straipsnis.<text:s/></text:span><text:span text:style-name="T297">Valstybės institucijų ir įstaigų naudojamų pastatų energijos vartojimo efektyvumo didinimas</text:span></text:p>
        <text:p text:style-name="P298"><text:span text:style-name="T299">1</text:span><text:span text:style-name="T300">. Nuo šio įstatymo įsigaliojimo kiekvienais metais turi būti atnaujinama<text:s/></text:span><text:span text:style-name="T301">ne mažiau kaip 3 procentai valstybei nuosavybės teise priklausančių šildomų ir (arba) vėsinamų valstybės institucijų ir įstaigų naudojamų pastatų, esančių energetikos ministro patvirtintuose sąrašuose,<text:s/></text:span><text:soft-page-break/><text:span text:style-name="T302">ploto, siekiant įgyvendinti minimalius pastatų energin</text:span><text:span text:style-name="T303">io naudingumo reikalavimus, nustatytus Statybos įstatyme.</text:span></text:p>
        <text:p text:style-name="P304"><text:span text:style-name="T305">2</text:span><text:span text:style-name="T306">. Prioritetas teikiamas šio straipsnio 1 dalyje nurodytiems valstybės institucijų ir įstaigų naudojamiems pastatams, kurių galutinės energijos suvartojimas yra didžiausias pagal pastato ploto v</text:span><text:span text:style-name="T307">ienetą.</text:span></text:p>
        <text:p text:style-name="P308"/>
        <text:p text:style-name="P309"><text:span text:style-name="T310">7</text:span><text:span text:style-name="T311"><text:s/>straipsnis.<text:s/></text:span><text:span text:style-name="T312">Susitarimai dėl energijos sutaupymo</text:span></text:p>
        <text:p text:style-name="P313"><text:span text:style-name="T314">1</text:span><text:span text:style-name="T315">. Elektros ir dujų perdavimo sistemos ir skirstomųjų tinklų operatoriai, kuriuose valstybei tiesiogiai ar per jos kontroliuojamas įmones priklauso ne mažiau kaip 1/2 balsų bendrovės visu</text:span><text:span text:style-name="T316">otiniame akcininkų susirinkime suteikiančių akcijų (toliau – valstybės valdomi operatoriai), per 6 mėnesius nuo šio įstatymo įsigaliojimo sudaro su Energetikos ministerija viešai skelbiamus susitarimus dėl energijos sutaupymo.<text:s/></text:span></text:p>
        <text:p text:style-name="P317"><text:span text:style-name="T318">2</text:span><text:span text:style-name="T319">. Kitos, šio straipsnio</text:span><text:span text:style-name="T320"><text:s/>1 dalyje nenurodytos, energetikos įmonės taip pat gali sudaryti su Energetikos ministerija susitarimus dėl energijos sutaupymo.</text:span></text:p>
        <text:p text:style-name="P321"><text:span text:style-name="T322">3</text:span><text:span text:style-name="T323">. Sutaupytos energijos kiekiai energetikos įmonėms nustatomi proporcingai pagal ankstesniais metais kiekvienos įmonės vart</text:span><text:span text:style-name="T324">otojams pateiktą galutinės energijos kiekį.</text:span></text:p>
        <text:p text:style-name="P325"><text:span text:style-name="T326">4</text:span><text:span text:style-name="T327">. Susitarimuose dėl energijos sutaupymo nurodoma:</text:span></text:p>
        <text:p text:style-name="P328"><text:span text:style-name="T329">1</text:span><text:span text:style-name="T330">) energetikos įmonei privalomas sutaupyti energijos ir (arba) šiltnamio efektą sukeliančių dujų kiekis ir šio kiekio sutaupymo grafikas;<text:s/></text:span></text:p>
        <text:p text:style-name="P331"><text:span text:style-name="T332">2</text:span><text:span text:style-name="T333">) ataskaitų</text:span><text:span text:style-name="T334"><text:s/>apie sutaupytos energijos kiekius pateikimo tvarka (ataskaitos forma, pateikimo laikotarpiai);</text:span></text:p>
        <text:p text:style-name="P335"><text:span text:style-name="T336">3</text:span><text:span text:style-name="T337">) informacija apie energijos vartojimo efektyvumo didinimo priemones, užtikrinančias privalomus sutaupyti energijos kiekius;</text:span></text:p>
        <text:p text:style-name="P338"><text:span text:style-name="T339">4</text:span><text:span text:style-name="T340">) investicijų į energijos</text:span><text:span text:style-name="T341"><text:s/>vartojimo efektyvumo didinimo priemones finansiniai rodikliai ir jų apskaičiavimo metodai;</text:span></text:p>
        <text:p text:style-name="P342"><text:span text:style-name="T343">5</text:span><text:span text:style-name="T344">) susitarimo galiojimo laikotarpis ir jo pratęsimo tvarka.</text:span></text:p>
        <text:p text:style-name="P345"><text:span text:style-name="T346">5</text:span><text:span text:style-name="T347">. Energetikos įmonės privalo sutaupyti susitarimuose dėl energijos sutaupymo nustatytus energ</text:span><text:span text:style-name="T348">ijos kiekius pačios arba per kitus asmenis.<text:s/></text:span></text:p>
        <text:p text:style-name="P349"><text:span text:style-name="T350">6</text:span><text:span text:style-name="T351">. Energetikos įmonės privalo sutaupyti susitarimuose dėl energijos sutaupymo nustatytus energijos kiekius diegdamos ekonomiškai pagrįstas energijos vartojimo efektyvumo didinimo priemones galutinės energijos vartotojų objektuose (patalpose, įrenginiuose, t</text:span><text:span text:style-name="T352">ransporto objektuose ir pan.).<text:s/></text:span></text:p>
        <text:p text:style-name="P353"><text:span text:style-name="T354">7</text:span><text:span text:style-name="T355">. Energetikos įmonių investicijos, susijusios su susitarimuose nustatytų energijos vartojimo efektyvumo didinimo priemonių diegimu galutinės energijos vartotojų objektuose, kaip nurodyta šio straipsnio 6 dalyje, nėra pr</text:span><text:span text:style-name="T356">ipažįstamos pagrįstomis valstybės reguliuojamoms<text:s/></text:span><text:soft-page-break/><text:span text:style-name="T357">kainoms peržiūrėti. Apskaitą, susijusią su energijos vartojimo efektyvumo didinimo priemonių diegimu, energetikos įmonės privalo tvarkyti atskirai nuo reguliuojamos veiklos apskaitos.</text:span></text:p>
        <text:p text:style-name="P358"><text:span text:style-name="T359">8</text:span><text:span text:style-name="T360">. Įgyvendinant šio</text:span><text:span text:style-name="T361"><text:s/>straipsnio nuostatas, gali būti steigiamas valstybės pinigų fondas Lietuvos Respublikos valstybės iždo įstatymo nustatyta tvarka.</text:span></text:p>
        <text:p text:style-name="P362"/>
        <text:p text:style-name="P363"><text:span text:style-name="T364">8</text:span><text:span text:style-name="T365"><text:s/>straipsnis.<text:s/></text:span><text:span text:style-name="T366">Susitarimai dėl vartotojų švietimo ir konsultavimo</text:span></text:p>
        <text:p text:style-name="P367"><text:span text:style-name="T368">1</text:span><text:span text:style-name="T369">. Energijos tiekėjai per 6 mėnesius nuo šio įsta</text:span><text:span text:style-name="T370">tymo įsigaliojimo sudaro su Energetikos ministerija viešai skelbiamus susitarimus dėl vartotojų švietimo ir konsultavimo.<text:s/></text:span></text:p>
        <text:p text:style-name="P371"><text:span text:style-name="T372">2</text:span><text:span text:style-name="T373">. Susitarimuose dėl vartotojų švietimo ir konsultavimo:</text:span></text:p>
        <text:p text:style-name="P374"><text:span text:style-name="T375">1</text:span><text:span text:style-name="T376">) nustatomos vartotojų švietimo ir konsultavimo apimtys ir konsultavi</text:span><text:span text:style-name="T377">mo grafikas;</text:span></text:p>
        <text:p text:style-name="P378"><text:span text:style-name="T379">2</text:span><text:span text:style-name="T380">) ataskaitų apie vartotojų švietimo ir konsultavimo apimtis teikimo tvarka (ataskaitos forma, pateikimo laikotarpiai);</text:span></text:p>
        <text:p text:style-name="P381"><text:span text:style-name="T382">3</text:span><text:span text:style-name="T383">) informacija apie vartotojų švietimo ir konsultavimo priemones;</text:span></text:p>
        <text:p text:style-name="P384"><text:span text:style-name="T385">4</text:span><text:span text:style-name="T386">) susitarimo galiojimo laikotarpis ir jo<text:s/></text:span><text:span text:style-name="T387">pratęsimo tvarka.</text:span></text:p>
        <text:p text:style-name="P388"><text:span text:style-name="T389">3</text:span><text:span text:style-name="T390">. Energijos tiekėjai užtikrina susitarimuose nustatytų vartotojų švietimo ir konsultavimo apimčių ir priemonių įgyvendinimą patys ar per kitus asmenis.</text:span></text:p>
        <text:p text:style-name="P391"><text:span text:style-name="T392">4</text:span><text:span text:style-name="T393">. Naujai įsteigti energijos tiekėjai privalo per 6 mėnesius nuo jų įsteigi</text:span><text:span text:style-name="T394">mo dienos sudaryti su Energetikos ministerija viešai skelbiamus susitarimus dėl vartotojų švietimo ir konsultavimo.</text:span></text:p>
        <text:p text:style-name="P395"><text:span text:style-name="T396">5</text:span><text:span text:style-name="T397">. Šio straipsnio nuostatos taip pat taikomos elektros ir dujų skirstomųjų tinklų operatoriams, teikiantiems garantinio tiekimo paslaugą</text:span><text:span text:style-name="T398">.</text:span><text:s/></text:p>
        <text:p text:style-name="P399">Papildyta straipsnio dalimi:</text:p>
        <text:p text:style-name="P400"><text:span text:style-name="T401">Nr.<text:s/></text:span><text:a xlink:href="https://www.e-tar.lt/portal/legalAct.html?documentId=80885c50b09411eab9d9cd0c85e0b745" office:target-frame-name="_top" xlink:show="replace"><text:span text:style-name="T402">XIII-3015</text:span></text:a><text:span text:style-name="T403">, 2020-06-04, paskelbta TAR 2020-06-17, i. k. 2020-13232</text:span></text:p>
        <text:p text:style-name="Normal"/>
        <text:p text:style-name="P404"><text:span text:style-name="T405">III</text:span><text:span text:style-name="T406"><text:s/>SKYRIUS</text:span></text:p>
        <text:p text:style-name="P407"><text:span text:style-name="T408">KITI NACIONALINIU MASTU TAIKOMI VEIKSMAI, DIDINANTYS ENERGIJOS VARTOJIMO EFEKTYVUMĄ<text:s/></text:span></text:p>
        <text:p text:style-name="P409"/>
        <text:p text:style-name="P410"><text:span text:style-name="T411">9</text:span><text:span text:style-name="T412"><text:s/>straipsnis.<text:s/></text:span><text:span text:style-name="T413">Energijos taupymo paslaugos<text:s/></text:span></text:p>
        <text:p text:style-name="P414"><text:span text:style-name="T415">1</text:span><text:span text:style-name="T416">. Energijos taupymo paslauga gali apimti pastatų, transporto priemonių, technologinių procesų ir įrenginių eksploatavi</text:span><text:span text:style-name="T417">mą ar techninę priežiūrą. Teikiant šią paslaugą, atsiranda galimybė vartotojams patikrinti ir išmatuoti ar apskaičiuoti suvartojamos pirminės ar galutinės energijos kiekį.<text:s/></text:span></text:p>
        <text:p text:style-name="P418"><text:span text:style-name="T419">2</text:span><text:span text:style-name="T420">. Energijos taupymo paslaugų teikėjui ir vartotojui sutarus dėl energijos taup</text:span><text:span text:style-name="T421">ymo paslaugos teikimo, energijos taupymo paslauga teikiama ir už ją atsiskaitoma pagal energijos taupymo paslaugos teikimo sutartį.<text:s/></text:span></text:p>
        <text:p text:style-name="P422"><text:span text:style-name="T423">3</text:span><text:span text:style-name="T424">. Siekiant sudaryti sąlygas plėtotis energijos taupymo paslaugų rinkai, Energetikos ministerija:</text:span></text:p>
        <text:p text:style-name="P425"><text:span text:style-name="T426">1</text:span><text:span text:style-name="T427">) skelbia rekomend</text:span><text:span text:style-name="T428">acijas dėl energijos taupymo paslaugų sutarčių sąlygų, užtikrinančių energijos taupymą ir galutinės energijos vartotojų interesus, taip pat informaciją apie skatinimo priemones, skirtas projektams, kuriuos įgyvendinant teikiamos energijos taupymo paslaugos</text:span><text:span text:style-name="T429">, remti;</text:span></text:p>
        <text:p text:style-name="P430"><text:span text:style-name="T431">2</text:span><text:span text:style-name="T432">) savo interneto svetainėje skatina kokybės ženklų, susijusių su energijos taupymo paslaugų teikimu, kūrimą;</text:span></text:p>
        <text:p text:style-name="P433"><text:span text:style-name="T434">3</text:span><text:span text:style-name="T435">) tvirtina pavyzdines energijos taupymo paslaugų sutartis, savo interneto svetainėje skelbia informaciją apie geriausią praktiką</text:span><text:span text:style-name="T436"><text:s/>sudarant ir vykdant energijos taupymo sutartis, įskaitant kaštų ir naudos analizės rezultatus, atsižvelgiant į gyvavimo ciklo metodo taikymą, ir konsultuoja perkančiąsias organizacijas energijos taupymo paslaugų klausimais;</text:span></text:p>
        <text:p text:style-name="P437"><text:span text:style-name="T438">4</text:span><text:span text:style-name="T439">) atlieka energijos taupym</text:span><text:span text:style-name="T440">o paslaugų rinkos raidos apžvalgas;</text:span></text:p>
        <text:p text:style-name="P441"><text:span text:style-name="T442">5</text:span><text:span text:style-name="T443">) savo interneto svetainėje skelbia informaciją apie energijos taupymo paslaugų teikimo sąlygas ir tvarką, energijos taupymo paslaugų teikėjus ir kitą informaciją, susijusią su energijos taupymo paslaugų teikimu.</text:span></text:p>
        <text:p text:style-name="P444"><text:span text:style-name="T445">4</text:span><text:span text:style-name="T446">. Skundai ir ginčai dėl energijos taupymo paslaugų teikimo nagrinėjami Energetikos įstatymo ir Lietuvos Respublikos vartotojų teisių apsaugos įstatymo nustatyta tvarka.<text:s/></text:span></text:p>
        <text:p text:style-name="P447"/>
        <text:p text:style-name="P448"><text:span text:style-name="T449">10</text:span><text:span text:style-name="T450"><text:s/>straipsnis.<text:s/></text:span><text:span text:style-name="T451">Vartotojų skatinimas</text:span></text:p>
        <text:p text:style-name="P452"><text:span text:style-name="T453">Energetikos sektoriaus planavimo dok</text:span><text:span text:style-name="T454">umentuose gali būti numatytos priemonės, skatinančios energijos vartotojus, įskaitant namų ūkius, efektyviai vartoti energiją:<text:s/></text:span></text:p>
        <text:p text:style-name="P455"><text:span text:style-name="T456">1</text:span><text:span text:style-name="T457">) priemonės, kuriomis skatinama keisti elgesį, įskaitant finansines priemones, galimybes gauti finansavimą, dotacijas ir<text:s/></text:span><text:span text:style-name="T458">subsidijas, informacijos teikimą, pavyzdinius projektus, renginius darbo vietose;</text:span></text:p>
        <text:p text:style-name="P459"><text:span text:style-name="T460">2</text:span><text:span text:style-name="T461">) priemonės, kuriomis išmaniųjų apskaitos prietaisų diegimo metu į procesą įtraukiami vartotojai ir vartotojų organizacijos ir kuriomis jie informuojami apie ekonomiškai</text:span><text:span text:style-name="T462"><text:s/>efektyvias ir lengvai įgyvendinamas energijos vartojimo įpročių pokyčių galimybes, taip pat apie energijos vartojimo efektyvumo didinimo priemones.</text:span></text:p>
        <text:p text:style-name="P463"/>
        <text:p text:style-name="P464"><text:span text:style-name="T465">11</text:span><text:span text:style-name="T466"><text:s/>straipsnis.<text:s/></text:span><text:span text:style-name="T467">Energijos vartojimo auditas</text:span></text:p>
        <text:p text:style-name="P468"><text:span text:style-name="T469">1</text:span><text:span text:style-name="T470">. Energijos vartojimo auditą atliekantys specialis</text:span><text:span text:style-name="T471">tai turi atitikti Energetikos įstatymo 28 straipsnyje nustatytus reikalavimus.<text:s/></text:span></text:p>
        <text:p text:style-name="P472"><text:span text:style-name="T473">2</text:span><text:span text:style-name="T474">. Įmonės, kurios nėra smulkiojo ir vidutinio verslo subjektai, Energetikos ministerijai pirmą kartą privalo pateikti energijos vartojimo audito ataskaitą ne vėliau kaip 20</text:span><text:span text:style-name="T475">17 m. liepos<text:s/></text:span><text:soft-page-break/><text:span text:style-name="T476">1 d., o vėliau – ne rečiau kaip kas 4 metai po anksčiau atlikto energijos vartojimo audito. Energijos vartojimo audito ataskaita gali būti pateikiama kaip atlikto platesnės apimties aplinkosauginio audito, jeigu jis atliekamas pirmiau, dalis.<text:s/></text:span></text:p>
        <text:p text:style-name="P477"><text:span text:style-name="T478">3</text:span><text:span text:style-name="T479">. Naujai įsteigtos įmonės, kurios nėra smulkiojo ir vidutinio verslo subjektai, Energetikos ministerijai pirmą kartą privalo pateikti energijos vartojimo audito ataskaitą ne vėliau kaip per 2 metus nuo įmonės įsteigimo dienos.</text:span></text:p>
        <text:p text:style-name="P480"><text:span text:style-name="T481">4</text:span><text:span text:style-name="T482">. Įmonėms, kurios<text:s/></text:span><text:span text:style-name="T483">nėra smulkiojo ir vidutinio verslo subjektai ir kurios įgyvendino nepriklausomos organizacijos pagal atitinkamus Europos Sąjungos ir tarptautinius standartus sertifikuotą energijos vartojimo arba aplinkos vadybos sistemą, šio straipsnio 2 dalyje nurodyti r</text:span><text:span text:style-name="T484">eikalavimai nėra taikomi, jeigu jų turima vadybos sistema apima energijos vartojimo auditą.</text:span></text:p>
        <text:p text:style-name="P485"><text:span text:style-name="T486">5</text:span><text:span text:style-name="T487">. Energetikos ministerija savo interneto svetainėje skelbia informaciją apie energijos vartojimo efektyvumo didinimo priemones ir energijos vartojimo auditą, j</text:span><text:span text:style-name="T488">ų teikiamą naudą ir finansavimo galimybes.</text:span></text:p>
        <text:p text:style-name="P489"><text:span text:style-name="T490">6</text:span><text:span text:style-name="T491">. Lietuvos Respublikos ekonomikos ir inovacijų ministerija strateginio planavimo dokumentuose numato priemones, kuriomis skatina smulkiojo ir vidutinio verslo subjektus atlikti energijos vartojimo auditus ir<text:s/></text:span><text:span text:style-name="T492">diegti juose nurodytas energijos vartojimo efektyvumo didinimo priemones.</text:span><text:s/></text:p>
        <text:p text:style-name="P493">Straipsnio dalies pakeitimai:</text:p>
        <text:p text:style-name="P494"><text:span text:style-name="T495">Nr.<text:s/></text:span><text:a xlink:href="https://www.e-tar.lt/portal/legalAct.html?documentId=80885c50b09411eab9d9cd0c85e0b745" office:target-frame-name="_top" xlink:show="replace"><text:span text:style-name="T496">XIII-3015</text:span></text:a><text:span text:style-name="T497">, 2020-06-04, paskelbta TAR 2020-06-17,<text:s/></text:span><text:span text:style-name="T498">i. k. 2020-13232</text:span></text:p>
        <text:p text:style-name="Normal"/>
        <text:p text:style-name="P499"><text:span text:style-name="T500">7</text:span><text:span text:style-name="T501">. Įmonių, kurios nėra smulkiojo ir vidutinio verslo subjektai, energijos vartojimo audito atlikimo priežiūra vykdoma energetikos ministro nustatyta tvarka.</text:span></text:p>
        <text:p text:style-name="P502"/>
        <text:p text:style-name="P503"><text:span text:style-name="T504">12</text:span><text:span text:style-name="T505"><text:s/>straipsnis.<text:s/></text:span><text:span text:style-name="T506">Kaštų ir naudos analizė</text:span></text:p>
        <text:p text:style-name="P507"><text:span text:style-name="T508">1</text:span><text:span text:style-name="T509">. Asmuo, kuriam nuosavybės</text:span><text:span text:style-name="T510"><text:s/>teise priklauso šilumos ir (arba) elektros energijos gamybos (išskyrus didelio naudingumo kogeneracijos), pramoninės gamybos technologiniuose procesuose naudojami įrenginiai, arba šių įrenginių statytojas privalo atlikti įrenginio, kurio bendra vardinė ši</text:span><text:span text:style-name="T511">luminė galia ar šiluminė galia, kuri nepanaudojama pramoninės gamybos technologinio proceso metu, yra didesnė negu 20 MW, kaštų ir naudos analizę pagal Vyriausybės nustatytą tvarką, kai:</text:span></text:p>
        <text:p text:style-name="P512"><text:span text:style-name="T513">1</text:span><text:span text:style-name="T514">) planuoja įrengti naują šiluminę elektrinę;</text:span></text:p>
        <text:p text:style-name="P515"><text:span text:style-name="T516">2</text:span><text:span text:style-name="T517">) planuoja atnau</text:span><text:span text:style-name="T518">jinti šiluminę elektrinę ir jos atnaujinimo išlaidos viršija 50 procentų investicijų, reikalingų naujai tos pačios galios šiluminei elektrinei įrengti;</text:span></text:p>
        <text:p text:style-name="P519"><text:span text:style-name="T520">3</text:span><text:span text:style-name="T521">) planuoja įrengti naują pramoninės gamybos technologiniuose procesuose naudojamą įrenginį, kuriame</text:span><text:span text:style-name="T522"><text:s/>išsiskiria technologinio proceso metu nepanaudota šiluma;</text:span></text:p>
        <text:p text:style-name="P523"><text:span text:style-name="T524">4</text:span><text:span text:style-name="T525">) planuoja atnaujinti pramoninės gamybos technologiniuose procesuose naudojamą įrenginį, kuriame išsiskiria technologinio proceso metu nepanaudota šiluma, ir jo atnaujinimo išlaidos viršija 50</text:span><text:span text:style-name="T526"><text:s/>procentų investicijų, reikalingų naujam tos pačios galios pramoninės gamybos technologiniuose procesuose naudojamam įrenginiui įrengti;</text:span></text:p>
        <text:p text:style-name="P527"><text:span text:style-name="T528">5</text:span><text:span text:style-name="T529">) planuoja įrengti naują centralizuoto šilumos perdavimo tinklą;</text:span></text:p>
        <text:p text:style-name="P530"><text:span text:style-name="T531">6</text:span><text:span text:style-name="T532">) planuoja esamame šilumos perdavimo tinkle<text:s/></text:span><text:span text:style-name="T533">įrengti naują šilumos ir (arba) elektros energijos gamybos įrenginį;</text:span></text:p>
        <text:p text:style-name="P534"><text:span text:style-name="T535">7</text:span><text:span text:style-name="T536">) planuoja esamame šilumos perdavimo tinkle atnaujinti šilumos ir (arba) elektros energijos gamybos įrenginį ir jo atnaujinimo išlaidos viršija 50 procentų investicijų, reikalingų na</text:span><text:span text:style-name="T537">ujam tos pačios galios įrenginiui įrengti.</text:span></text:p>
        <text:p text:style-name="P538"><text:span text:style-name="T539">2</text:span><text:span text:style-name="T540">. Šio straipsnio 1 dalyje nurodytoms atnaujinimo išlaidoms nepriskiriamos lėšos, skirtos šilumos ir (arba) elektros energijos gamybos įrenginyje pagaminto anglies dioksido surinkimo įrangai įrengti.</text:span></text:p>
        <text:p text:style-name="P541"><text:span text:style-name="T542">3</text:span><text:span text:style-name="T543">.<text:s/></text:span><text:span text:style-name="T544">Asmuo atliktą įrenginio kaštų ir naudos analizę privalo pateikti Energetikos ministerijai ir gauti pritarimą dėl jos atitikties Vyriausybės nustatytai tvarkai prieš pateikdamas prašymą jam išduoti statybą leidžiantį dokumentą.</text:span></text:p>
        <text:p text:style-name="P545"/>
        <text:p text:style-name="P546"><text:span text:style-name="T547">IV</text:span><text:span text:style-name="T548"><text:s/>SKYRIUS</text:span></text:p>
        <text:p text:style-name="P549"><text:span text:style-name="T550">ATSAKOMYBĖ UŽ ŠIO ĮSTATYMO PAŽEIDIMUS</text:span></text:p>
        <text:p text:style-name="P551"/>
        <text:p text:style-name="P552"><text:span text:style-name="T553">13</text:span><text:span text:style-name="T554"><text:s/>straipsnis.<text:s/></text:span><text:span text:style-name="T555">Atsakomybė už šio įstatymo pažeidimus</text:span></text:p>
        <text:p text:style-name="P556"><text:span text:style-name="T557">1</text:span><text:span text:style-name="T558">.</text:span><text:span text:style-name="T559"><text:s/>Asmenys, pažeidę šio įstatymo reikalavimus, atsako šio ir kitų Lietuvos Respublikos įstatymų nustatyta tvarka.</text:span></text:p>
        <text:p text:style-name="P560"><text:span text:style-name="T561">2</text:span><text:span text:style-name="T562">. Šio įstatymo pažeidimų nagrinėjimo tvarką nustato šis įstatymas ir<text:s/></text:span><text:span text:style-name="T563">Valstybinės energetikos reguliavimo tarybos (toliau – Taryba)<text:s/></text:span><text:span text:style-name="T564">patvirtintos taisyklės.</text:span><text:s/></text:p>
        <text:p text:style-name="P565">Straipsnio dalies pakeitimai:</text:p>
        <text:p text:style-name="P566"><text:span text:style-name="T567">Nr.<text:s/></text:span><text:a xlink:href="https://www.e-tar.lt/portal/legalAct.html?documentId=a94b76c0399b11e99595d005d42b863e" office:target-frame-name="_top" xlink:show="replace"><text:span text:style-name="T568">XIII-1976</text:span></text:a><text:span text:style-name="T569">, 2019-02-14, paskelbta TAR 2019-02-26, i. k. 2019-03183</text:span></text:p>
        <text:p text:style-name="Normal"/>
        <text:p text:style-name="P570"><text:span text:style-name="T571">14</text:span><text:span text:style-name="T572"><text:s/>straipsnis.<text:s/></text:span><text:span text:style-name="T573">Šio įstatymo pažeidimus nagrinėjanti institucija</text:span></text:p>
        <text:p text:style-name="P574"><text:span text:style-name="T575">1</text:span><text:span text:style-name="T576">. Šio įstatymo pažeidimus nagrinėja ir sankcijas skiria<text:s/></text:span><text:span text:style-name="T577">Taryba</text:span><text:span text:style-name="T578">.</text:span></text:p>
        <text:p text:style-name="P579"><text:span text:style-name="T580">2</text:span><text:span text:style-name="T581">. Jeigu<text:s/></text:span><text:span text:style-name="T582">Taryb</text:span><text:span text:style-name="T583">a</text:span><text:span text:style-name="T584"><text:s/>gauna duomenų apie galimą šio įstatymo pažeidimą, ji privalo motyvuotu sprendimu pradėti šio įstatymo pažeidimo nagrinėjimo procedūrą.</text:span><text:s/></text:p>
        <text:p text:style-name="P585">Straipsnio pakeitimai:</text:p>
        <text:p text:style-name="P586"><text:span text:style-name="T587">Nr.<text:s/></text:span><text:a xlink:href="https://www.e-tar.lt/portal/legalAct.html?documentId=a94b76c0399b11e99595d005d42b863e" office:target-frame-name="_top" xlink:show="replace"><text:span text:style-name="T588">XIII-1976</text:span></text:a><text:span text:style-name="T589">, 2019-02-14, paskelbta TAR 2019-02-26, i. k. 2019-03183</text:span></text:p>
        <text:p text:style-name="Normal"/>
        <text:p text:style-name="P590"><text:span text:style-name="T591">15</text:span><text:span text:style-name="T592"><text:s/>straipsnis.<text:s/></text:span><text:span text:style-name="T593">Tarybos</text:span><text:span text:style-name="T594"><text:s/>teisės ir pareigos</text:span></text:p>
        <text:p text:style-name="P595"><text:span text:style-name="T596">Taryba</text:span><text:span text:style-name="T597">:</text:span></text:p>
        <text:p text:style-name="P598"><text:span text:style-name="T599">1</text:span><text:span text:style-name="T600">) savo iniciatyva nagrinėja galimus šio įstatymo ir jo pagrindu priimtų teisės aktų pažeidimus;</text:span></text:p>
        <text:p text:style-name="P601"><text:span text:style-name="T602">2</text:span><text:span text:style-name="T603">) bendradarbiauja su</text:span><text:span text:style-name="T604"><text:s/>Energetikos ministerija, kitomis valstybės institucijomis ar įstaigomis ir pagal šį įstatymą įsipareigojimų turinčiais asmenimis;</text:span></text:p>
        <text:p text:style-name="P605"><text:span text:style-name="T606">3</text:span><text:span text:style-name="T607">) atlieka tyrimus, jeigu įtaria, kad asmenys pažeidė šį įstatymą ir jo pagrindu priimtus teisės aktus;</text:span></text:p>
        <text:p text:style-name="P608"><text:span text:style-name="T609">4</text:span><text:span text:style-name="T610">) neatlygint</text:span><text:span text:style-name="T611">inai gauna pažeidimams nagrinėti reikalingą informaciją, duomenis, dokumentus, jų kopijas, kitą informaciją, duomenis, dokumentus ir jų kopijas iš valstybės ir savivaldybių institucijų bei įstaigų, registrų ar informacinių sistemų, fizinių ir juridinių asm</text:span><text:span text:style-name="T612">enų, kitų organizacijų ir jų padalinių;</text:span></text:p>
        <text:p text:style-name="P613"><text:span text:style-name="T614">5</text:span><text:span text:style-name="T615">) taiko šiame įstatyme nustatytas poveikio priemones pagal šį įstatymą įsipareigojimų turintiems asmenims, pažeidusiems šį įstatymą ar jo pagrindu priimtus teisės aktus;</text:span></text:p>
        <text:p text:style-name="P616"><text:span text:style-name="T617">6</text:span><text:span text:style-name="T618">) atlieka kitas šiame įstatyme<text:s/></text:span><text:span text:style-name="T619">nustatytas funkcijas.</text:span><text:s/></text:p>
        <text:p text:style-name="P620">Straipsnio pakeitimai:</text:p>
        <text:p text:style-name="P621"><text:span text:style-name="T622">Nr.<text:s/></text:span><text:a xlink:href="https://www.e-tar.lt/portal/legalAct.html?documentId=a94b76c0399b11e99595d005d42b863e" office:target-frame-name="_top" xlink:show="replace"><text:span text:style-name="T623">XIII-1976</text:span></text:a><text:span text:style-name="T624">, 2019-02-14, paskelbta TAR 2019-02-26, i. k. 2019-03183</text:span></text:p>
        <text:p text:style-name="Normal"/>
        <text:p text:style-name="P625"><text:span text:style-name="T626">16</text:span><text:span text:style-name="T627"><text:s/>straipsnis.<text:s/></text:span><text:span text:style-name="T628">Šio įstatymo pažeidimo nagrinėjimo procedūros dalyviai<text:s/></text:span></text:p>
        <text:p text:style-name="P629"><text:span text:style-name="T630">1</text:span><text:span text:style-name="T631">. Šio įstatymo pažeidimo nagrinėjimo procedūros dalyviai yra:</text:span></text:p>
        <text:p text:style-name="P632"><text:span text:style-name="T633">1</text:span><text:span text:style-name="T634">) asmenys, įtariami padarę šio įstatymo 17 straipsnio 3 dalyje nurodytus pažeidimus<text:s/></text:span><text:span text:style-name="T635">(</text:span><text:span text:style-name="T636">valstybės valdomi operatoriai; energijos tiek</text:span><text:span text:style-name="T637">ėjai, įmonės, kurios nėra smulkiojo ir vidutinio verslo subjektai; šio įstatymo 7 straipsnio 2 dalyje nurodytos energetikos įmonės, galinčios sudaryti su Energetikos ministerija susitarimus dėl energijos sutaupymo);</text:span></text:p>
        <text:p text:style-name="P638"><text:span text:style-name="T639">2</text:span><text:span text:style-name="T640">) Energetikos ministerija;</text:span></text:p>
        <text:p text:style-name="P641"><text:span text:style-name="T642">3</text:span><text:span text:style-name="T643">) e</text:span><text:span text:style-name="T644">kspertai, specialistai ir kiti asmenys –</text:span><text:span text:style-name="T645"><text:s/></text:span><text:span text:style-name="T646">Tarybos</text:span><text:span text:style-name="T647"><text:s/></text:span><text:span text:style-name="T648">sprendimu.</text:span><text:s/></text:p>
        <text:p text:style-name="P649">Straipsnio punkto pakeitimai:</text:p>
        <text:p text:style-name="P650"><text:span text:style-name="T651">Nr.<text:s/></text:span><text:a xlink:href="https://www.e-tar.lt/portal/legalAct.html?documentId=a94b76c0399b11e99595d005d42b863e" office:target-frame-name="_top" xlink:show="replace"><text:span text:style-name="T652">XIII-1976</text:span></text:a><text:span text:style-name="T653">, 2019-02-14, paskelbta TAR 2019-02-26, i. k. 2019-031</text:span><text:span text:style-name="T654">83</text:span></text:p>
        <text:p text:style-name="Normal"/>
        <text:p text:style-name="P655"><text:span text:style-name="T656">2</text:span><text:span text:style-name="T657">. Šio straipsnio 1 dalyje nurodyti asmenys toliau šiame įstatyme vadinami šio įstatymo pažeidimo nagrinėjimo procedūros dalyviais.</text:span></text:p>
        <text:p text:style-name="P658"><text:span text:style-name="T659">3</text:span><text:span text:style-name="T660">. Šio įstatymo pažeidimo nagrinėjimo procedūros dalyviams gali atstovauti jų atstovai.</text:span></text:p>
        <text:p text:style-name="P661"/>
        <text:p text:style-name="P662"><text:span text:style-name="T663">17</text:span><text:span text:style-name="T664"><text:s/>straipsnis.<text:s/></text:span><text:span text:style-name="T665">Šio įstatymo pažeidimo tyrimo ir nagrinėjimo tvarka ir terminai</text:span></text:p>
        <text:p text:style-name="P666"><text:span text:style-name="T667">1</text:span><text:span text:style-name="T668">.<text:s/></text:span><text:span text:style-name="T669">Taryba</text:span><text:span text:style-name="T670"><text:s/>tyrimą pradeda savo iniciatyva arba gavusi informaciją iš Energetikos ministerijos, kitų valstybės institucijų ar įstaigų.</text:span></text:p>
        <text:p text:style-name="P671"><text:span text:style-name="T672">2</text:span><text:span text:style-name="T673">. Energetikos ministerija, prieš perduodama inform</text:span><text:span text:style-name="T674">aciją apie galimą pažeidimą<text:s/></text:span><text:span text:style-name="T675">Tarybai</text:span><text:span text:style-name="T676">, galimam pažeidėjui raštu gali nustatyti ne trumpesnį kaip 10 darbo dienų ir ne ilgesnį kaip 30 darbo dienų terminą nustatytiems trūkumams pašalinti.</text:span></text:p>
        <text:p text:style-name="P677"><text:span text:style-name="T678">3</text:span><text:span text:style-name="T679">. Tyrimą<text:s/></text:span><text:span text:style-name="T680">Taryba</text:span><text:span text:style-name="T681"><text:s/>pradeda dėl šių pažeidimų:<text:s/></text:span></text:p>
        <text:p text:style-name="P682"><text:span text:style-name="T683">1</text:span><text:span text:style-name="T684">) nustatytais term</text:span><text:span text:style-name="T685">inais nepateiktų šio įstatymo 7, 8 ir 11 straipsniuose nurodytų ataskaitų;</text:span></text:p>
        <text:p text:style-name="P686"><text:span text:style-name="T687">2</text:span><text:span text:style-name="T688">) atsisakymo sudaryti šio įstatymo 7 straipsnio 1 dalyje nustatytą susitarimą dėl energijos sutaupymo;<text:s/></text:span></text:p>
        <text:p text:style-name="P689"><text:span text:style-name="T690">3</text:span><text:span text:style-name="T691">) šio įstatymo 7 ir 8 straipsniuose nustatytų susitarimų sąlygų ar<text:s/></text:span><text:span text:style-name="T692">įsipareigojimų nevykdymo;</text:span></text:p>
        <text:p text:style-name="P693"><text:span text:style-name="T694">4</text:span><text:span text:style-name="T695">) šio įstatymo 11 straipsnyje numatyto energijos vartojimo audito neatlikimo.</text:span></text:p>
        <text:p text:style-name="P696"><text:span text:style-name="T697">4</text:span><text:span text:style-name="T698">.<text:s/></text:span><text:span text:style-name="T699">Taryba</text:span><text:span text:style-name="T700">, pradėjusi šio įstatymo pažeidimo nagrinėjimo procedūrą, raštu kreipiasi į asmenį, dėl kurio veiksmų ši procedūra pradėta, ir papra</text:span><text:span text:style-name="T701">šo per 14 darbo dienų pateikti motyvuotą paaiškinimą ir jį pagrindžiančius įrodymus apie aplinkybes, dėl kurių pradėta šio įstatymo pažeidimo nagrinėjimo procedūra.</text:span></text:p>
        <text:p text:style-name="P702"><text:span text:style-name="T703">5</text:span><text:span text:style-name="T704">. Šio įstatymo pažeidimo nagrinėjimo procedūros dalyviams ne vėliau kaip prieš 14 kale</text:span><text:span text:style-name="T705">ndorinių dienų iki šio įstatymo pažeidimų nagrinėjimo<text:s/></text:span><text:span text:style-name="T706">Taryboje</text:span><text:span text:style-name="T707"><text:s/>dienos registruotu laišku pranešama apie galimus šio įstatymo pažeidimus, šių pažeidimų nagrinėjimo vietą ir laiką, taip pat pasiūloma susipažinti su gautais dokumentais ir kita informacija ir<text:s/></text:span><text:span text:style-name="T708">raštu pateikti paaiškinimus.</text:span></text:p>
        <text:p text:style-name="P709"><text:span text:style-name="T710">6</text:span><text:span text:style-name="T711">. Jeigu šio įstatymo pažeidimo nagrinėjimo procedūros dalyviai nedalyvauja galimų šio įstatymo pažeidimų nagrinėjimo metu, šio įstatymo pažeidimų nagrinėjimas galimas tik tuo atveju, kai yra duomenų, kad procedūros dalyvia</text:span><text:span text:style-name="T712">ms tinkamai ir laiku buvo pranešta apie nagrinėjimo vietą ir laiką.</text:span></text:p>
        <text:p text:style-name="P713"><text:span text:style-name="T714">7</text:span><text:span text:style-name="T715">. Šio įstatymo pažeidimų nagrinėjimo procedūros dalyviai turi teisę susipažinti su gautais dokumentais ir kita informacija, duoti žodinius ar rašytinius paaiškinimus, teikti prašymus,</text:span><text:span text:style-name="T716"><text:s/>pateikti papildomą informaciją ir kitus dokumentus.</text:span><text:s/></text:p>
        <text:p text:style-name="P717">Straipsnio pakeitimai:</text:p>
        <text:p text:style-name="P718"><text:span text:style-name="T719">Nr.<text:s/></text:span><text:a xlink:href="https://www.e-tar.lt/portal/legalAct.html?documentId=a94b76c0399b11e99595d005d42b863e" office:target-frame-name="_top" xlink:show="replace"><text:span text:style-name="T720">XIII-1976</text:span></text:a><text:span text:style-name="T721">, 2019-02-14, paskelbta TAR 2019-02-26, i. k. 2019-03183</text:span></text:p>
        <text:p text:style-name="Normal"/>
        <text:p text:style-name="P722"><text:span text:style-name="T723">18</text:span><text:span text:style-name="T724"><text:s/>straipsnis.<text:s/></text:span><text:span text:style-name="T725">Pareiga teikti informaciją</text:span></text:p>
        <text:p text:style-name="P726"><text:span text:style-name="T727">Asmuo, dėl kurio pradėta šio įstatymo pažeidimo nagrinėjimo procedūra, privalo<text:s/></text:span><text:span text:style-name="T728">Tarybai</text:span><text:span text:style-name="T729"><text:s/>per jos nurodytą terminą pateikti informaciją ir dokumentus galimiems šio įstatymo pažeidimams tirti.</text:span><text:s/></text:p>
        <text:p text:style-name="P730">Straipsnio pakeitimai:</text:p>
        <text:p text:style-name="P731"><text:span text:style-name="T732">Nr.<text:s/></text:span><text:a xlink:href="https://www.e-tar.lt/portal/legalAct.html?documentId=a94b76c0399b11e99595d005d42b863e" office:target-frame-name="_top" xlink:show="replace"><text:span text:style-name="T733">XIII-1976</text:span></text:a><text:span text:style-name="T734">, 2019-02-14, paskelbta TAR 2019-02-26, i. k. 2019-03183</text:span></text:p>
        <text:p text:style-name="Normal"/>
        <text:p text:style-name="P735"><text:span text:style-name="T736">19</text:span><text:span text:style-name="T737"><text:s/>straipsnis.<text:s/></text:span><text:span text:style-name="T738">Sprendimas atlikus šio įstatymo pažeidimo nagrinėjimo procedūrą</text:span></text:p>
        <text:p text:style-name="P739"><text:span text:style-name="T740">1</text:span><text:span text:style-name="T741">.<text:s/></text:span><text:span text:style-name="T742">Taryba</text:span><text:span text:style-name="T743">, atlikusi šio įstatymo pažeidimo nagrinėjimo procedūrą, priima sprendimą, kuriame turi būti nurodyta:</text:span></text:p>
        <text:p text:style-name="P744"><text:span text:style-name="T745">1</text:span><text:span text:style-name="T746">) sprendimą priėmusios institucijos pavadinimas;</text:span></text:p>
        <text:p text:style-name="P747"><text:span text:style-name="T748">2</text:span><text:span text:style-name="T749">) sprendimo priėmimo data ir vieta;</text:span></text:p>
        <text:p text:style-name="P750"><text:span text:style-name="T751">3</text:span><text:span text:style-name="T752">) šio įstatymo pažeidimo nagrinėjimo procedūr</text:span><text:span text:style-name="T753">os dalyviai ir kiti dalyvavę suinteresuoti asmenys;</text:span></text:p>
        <text:p text:style-name="P754"><text:span text:style-name="T755">4</text:span><text:span text:style-name="T756">) asmens, dėl kurio veiksmų (neveikimo) buvo priimtas sprendimas, duomenys;</text:span></text:p>
        <text:p text:style-name="P757"><text:span text:style-name="T758">5</text:span><text:span text:style-name="T759">) nustatytos faktinės aplinkybės;</text:span></text:p>
        <text:p text:style-name="P760"><text:span text:style-name="T761">6</text:span><text:span text:style-name="T762">) pažeidimo faktą patvirtinantys įrodymai, kuriais grindžiamas sprendimas, ar<text:s/></text:span><text:span text:style-name="T763">argumentai, dėl kurių įrodymai atmetami;</text:span></text:p>
        <text:p text:style-name="P764"><text:span text:style-name="T765">7</text:span><text:span text:style-name="T766">) šio įstatymo straipsnis, nustatantis atsakomybę už pažeidimą;</text:span></text:p>
        <text:p text:style-name="P767"><text:span text:style-name="T768">8</text:span><text:span text:style-name="T769">) asmens, dėl kurio veiksmų (neveikimo) buvo priimtas sprendimas, paaiškinimai ir jų įvertinimas;</text:span></text:p>
        <text:p text:style-name="P770"><text:span text:style-name="T771">9</text:span><text:span text:style-name="T772">) priimtas sprendimas;</text:span></text:p>
        <text:p text:style-name="P773"><text:span text:style-name="T774">10</text:span><text:span text:style-name="T775">) sprendi</text:span><text:span text:style-name="T776">mo įvykdymo tvarka ir terminas;</text:span></text:p>
        <text:p text:style-name="P777"><text:span text:style-name="T778">11</text:span><text:span text:style-name="T779">) sprendimo apskundimo terminai ir tvarka.</text:span></text:p>
        <text:p text:style-name="P780"><text:span text:style-name="T781">2</text:span><text:span text:style-name="T782">.<text:s/></text:span><text:span text:style-name="T783">Taryba</text:span><text:span text:style-name="T784">, atlikusi šio įstatymo pažeidimo nagrinėjimo procedūrą, turi teisę priimti šiuos sprendimus:</text:span></text:p>
        <text:p text:style-name="P785"><text:span text:style-name="T786">1</text:span><text:span text:style-name="T787">) taikyti šio įstatymo nustatytas sankcijas;</text:span></text:p>
        <text:p text:style-name="P788"><text:span text:style-name="T789">2</text:span><text:span text:style-name="T790">) netaikyti s</text:span><text:span text:style-name="T791">ankcijų, kai nenustatomas šio įstatymo nuostatų pažeidimas.</text:span></text:p>
        <text:p text:style-name="P792"><text:span text:style-name="T793">3</text:span><text:span text:style-name="T794">. Šiame straipsnyje nurodytas<text:s/></text:span><text:span text:style-name="T795">Tarybos</text:span><text:span text:style-name="T796"><text:s/>sprendimas per 3 darbo dienas nuo jo priėmimo registruotu laišku išsiunčiamas asmeniui, dėl kurio šis sprendimas priimtas.</text:span><text:s/></text:p>
        <text:p text:style-name="P797">Straipsnio pakeitimai:</text:p>
        <text:p text:style-name="P798"><text:span text:style-name="T799">Nr</text:span><text:span text:style-name="T800">.<text:s/></text:span><text:a xlink:href="https://www.e-tar.lt/portal/legalAct.html?documentId=a94b76c0399b11e99595d005d42b863e" office:target-frame-name="_top" xlink:show="replace"><text:span text:style-name="T801">XIII-1976</text:span></text:a><text:span text:style-name="T802">, 2019-02-14, paskelbta TAR 2019-02-26, i. k. 2019-03183</text:span></text:p>
        <text:p text:style-name="Normal"/>
        <text:p text:style-name="P803"><text:span text:style-name="T804">20</text:span><text:span text:style-name="T805"><text:s/>straipsnis.<text:s/></text:span><text:span text:style-name="T806">Baudos</text:span></text:p>
        <text:p text:style-name="P807"><text:span text:style-name="T808">1</text:span><text:span text:style-name="T809">.<text:s/></text:span><text:span text:style-name="T810">Taryba</text:span><text:span text:style-name="T811">, nustačiusi, kad šio įstatymo 16 straipsnio 1<text:s/></text:span><text:span text:style-name="T812">dalies 1 punkte nurodyti asmenys padarė šio įstatymo pažeidimus, skiria šias sankcijas:</text:span></text:p>
        <text:p text:style-name="P813"><text:span text:style-name="T814">1</text:span><text:span text:style-name="T815">) įspėjimą;</text:span></text:p>
        <text:p text:style-name="P816"><text:span text:style-name="T817">2</text:span><text:span text:style-name="T818">) baudą.</text:span></text:p>
        <text:p text:style-name="P819"><text:span text:style-name="T820">2</text:span><text:span text:style-name="T821">.<text:s/></text:span><text:span text:style-name="T822">Taryba</text:span><text:span text:style-name="T823"><text:s/>turi teisę asmenims skirti šias sankcijas:<text:s/></text:span></text:p>
        <text:p text:style-name="P824"><text:span text:style-name="T825">1</text:span><text:span text:style-name="T826">) už šio įstatymo 7 straipsnyje nustatytos ataskaitos nepateikimą susitarime</text:span><text:span text:style-name="T827"><text:s/>dėl energijos sutaupymo nustatyta tvarka – įspėjimą;</text:span></text:p>
        <text:p text:style-name="P828"><text:span text:style-name="T829">2</text:span><text:span text:style-name="T830">) už atsisakymą sudaryti su Energetikos ministerija šio įstatymo 7 straipsnio 1 dalyje numatytą susitarimą dėl energijos sutaupymo arba už šiuo susitarimu nustatytų reikalavimų ar sąlygų nesilaikym</text:span><text:span text:style-name="T831">ą – baudą iki 5 procentų nuo bendrųjų metinių pajamų;</text:span></text:p>
        <text:p text:style-name="P832"><text:span text:style-name="T833">3</text:span><text:span text:style-name="T834">) už šio įstatymo 8 straipsnyje nustatytos ataskaitos nepateikimą susitarime dėl vartotojų švietimo ir konsultavimo nustatyta tvarka – įspėjimą;</text:span></text:p>
        <text:p text:style-name="P835"><text:span text:style-name="T836">4</text:span><text:span text:style-name="T837">) už atsisakymą sudaryti su Energetikos ministe</text:span><text:span text:style-name="T838">rija šio įstatymo 8 straipsnyje numatytą susitarimą dėl vartotojų švietimo ir konsultavimo arba už šiuo susitarimu nustatytų reikalavimų ar sąlygų nesilaikymą – baudą iki 3 procentų nuo bendrųjų metinių pajamų;</text:span></text:p>
        <text:p text:style-name="P839"><text:span text:style-name="T840">5</text:span><text:span text:style-name="T841">) už šio įstatymo 11 straipsnyje numatyt</text:span><text:span text:style-name="T842">o energijos vartojimo auditų neatlikimą ar ataskaitos nepateikimą – įspėjimą;<text:s/></text:span></text:p>
        <text:p text:style-name="P843"><text:span text:style-name="T844">6</text:span><text:span text:style-name="T845">) už pakartotinį per 3 mėnesius nuo įspėjimo skyrimo šio įstatymo 11 straipsnyje nurodyto pažeidimo padarymą – baudą iki 0,5 procento nuo bendrųjų metinių pajamų;</text:span></text:p>
        <text:p text:style-name="P846"><text:span text:style-name="T847">7</text:span><text:span text:style-name="T848">) už</text:span><text:span text:style-name="T849"><text:s/>šio įstatymo 18 straipsnyje numatytos pareigos nevykdymą – įspėjimą.</text:span></text:p>
        <text:p text:style-name="P850"><text:span text:style-name="T851">3</text:span><text:span text:style-name="T852">. Skiriamos baudos dydis nustatomas pagal minimalios ir maksimalios baudos dydžio vidurkį, atsižvelgiant į atsakomybę lengvinančias ar sunkinančias aplinkybes. Kai yra atsakomybę<text:s/></text:span><text:span text:style-name="T853">lengvinančių aplinkybių, bauda mažinama nuo jos vidutinio iki minimalaus dydžio, o kai yra atsakomybę sunkinančių aplinkybių, bauda didinama nuo jos vidutinio iki maksimalaus dydžio. Kai yra atsakomybę lengvinančių ir sunkinančių aplinkybių, bauda skiriama</text:span><text:span text:style-name="T854"><text:s/>atsižvelgiant į jų kiekį ir reikšmingumą. Baudos mažinimas ar didinimas motyvuojamas<text:s/></text:span><text:span text:style-name="T855">Tarybos</text:span><text:span text:style-name="T856"><text:s/>sprendime.</text:span></text:p>
        <text:p text:style-name="P857"><text:span text:style-name="T858">4</text:span><text:span text:style-name="T859">. Atsakomybę lengvinančiomis aplinkybėmis laikoma tai, kad pažeidėjas padėjo<text:s/></text:span><text:span text:style-name="T860">Tarybai</text:span><text:span text:style-name="T861"><text:s/>tyrimo metu, įsipareigojimo ar susitarimo metu Energetikos mi</text:span><text:span text:style-name="T862">nisterijai teikė visapusišką ir objektyvią informaciją, tokio pobūdžio pažeidimą padarė pirmą kartą.<text:s/></text:span></text:p>
        <text:p text:style-name="P863"><text:span text:style-name="T864">5</text:span><text:span text:style-name="T865">. Atsakomybę sunkinančiomis aplinkybėmis laikoma tai, kad pažeidėjas įsipareigojimo ar susitarimo metu Energetikos ministerijai neteikė visapusiškos<text:s/></text:span><text:span text:style-name="T866">ir objektyvios informacijos, tęsė pažeidimą nepaisydamas Energetikos ministerijos nustatyto trūkumų pašalinimo termino, pažeidimą padarė ne pirmą kartą.<text:s/></text:span></text:p>
        <text:p text:style-name="P867"><text:span text:style-name="T868">6</text:span><text:span text:style-name="T869">. Sprendimas dėl sankcijos skyrimo turi būti priimtas per 3 mėnesius nuo pažeidimo nustatymo dien</text:span><text:span text:style-name="T870">os, o kai pažeidimas yra tęstinis ar trunkamasis, – nuo paskutinių tęstinio pažeidimo veiksmų atlikimo dienos ar trunkamojo pažeidimo paaiškėjimo dienos. Už pažeidimus, nuo kurių padarymo dienos praėjo daugiau kaip 5 metai, sankcijos negali būti skiriamos.</text:span><text:span text:style-name="T871"><text:s/></text:span></text:p>
        <text:p text:style-name="P872"><text:span text:style-name="T873">7</text:span><text:span text:style-name="T874">. Už tą patį pažeidimą gali būti skiriama tik viena sankcija. Sankcijos skyrimas neatleidžia nuo pareigos, už kurios nevykdymą paskirta sankcija, vykdymo.</text:span></text:p>
        <text:p text:style-name="P875"><text:span text:style-name="T876">8</text:span><text:span text:style-name="T877">. Pakartotinai per vienus metus nuo pažeidimo padarymo padarius šio straipsnio 2 dalies<text:s/></text:span><text:span text:style-name="T878">1, 3 ar 7 punktų pažeidimą, už kurį jau buvo pritaikyta šio įstatymo nustatyta sankcija, gali būti skiriama bauda iki 5 procentų praėjusių metų bendrųjų metinių pajamų.</text:span></text:p>
        <text:p text:style-name="P879"><text:span text:style-name="T880">9</text:span><text:span text:style-name="T881">. Tais atvejais, kai neįmanoma nustatyti juridinio asmens praėjusių metų bendrųjų<text:s/></text:span><text:span text:style-name="T882">metinių pajamų,<text:s/></text:span><text:span text:style-name="T883">Taryba</text:span><text:span text:style-name="T884"><text:s/>turi teisę vietoj šio straipsnio 2 dalies 2, 4 ar 6 punktuose ar 8 dalyje nurodytos baudos skirti juridiniam asmeniui baudą iki 80 000 eurų.</text:span></text:p>
        <text:p text:style-name="P885"><text:span text:style-name="T886">10</text:span><text:span text:style-name="T887">.<text:s/></text:span><text:span text:style-name="T888">Taryba</text:span><text:span text:style-name="T889"><text:s/>turi teisę neskirti baudos, kai pažeidimas Viešojo administravimo įstatymo nu</text:span><text:span text:style-name="T890">statyta tvarka laikomas mažareikšmiu.</text:span></text:p>
        <text:p text:style-name="P891"><text:span text:style-name="T892">11</text:span><text:span text:style-name="T893">. Skundai dėl<text:s/></text:span><text:span text:style-name="T894">Tarybos</text:span><text:span text:style-name="T895"><text:s/>sprendimų teisėtumo ir pagrįstumo nagrinėjami Lietuvos Respublikos administracinių bylų teisenos įstatymo nustatyta tvarka.</text:span><text:s/></text:p>
        <text:p text:style-name="P896">Straipsnio pakeitimai:</text:p>
        <text:p text:style-name="P897"><text:span text:style-name="T898">Nr.<text:s/></text:span><text:a xlink:href="https://www.e-tar.lt/portal/legalAct.html?documentId=a94b76c0399b11e99595d005d42b863e" office:target-frame-name="_top" xlink:show="replace"><text:span text:style-name="T899">XIII-1976</text:span></text:a><text:span text:style-name="T900">, 2019-02-14, paskelbta TAR 2019-02-26, i. k. 2019-03183</text:span></text:p>
        <text:p text:style-name="Normal"/>
        <text:p text:style-name="P901"><text:span text:style-name="T902">21</text:span><text:span text:style-name="T903"><text:s/>straipsnis.</text:span><text:span text:style-name="T904"><text:s/></text:span><text:span text:style-name="T905">Tarybos</text:span><text:span text:style-name="T906"><text:s/></text:span><text:span text:style-name="T907">sprendimo vykdymas<text:s/></text:span></text:p>
        <text:p text:style-name="P908"><text:span text:style-name="T909">1</text:span><text:span text:style-name="T910">.<text:s/></text:span><text:span text:style-name="T911">Tarybos</text:span><text:span text:style-name="T912"><text:s/>sprendimu paskirta bauda turi būti sumokėta per 30 kalendorinių d</text:span><text:span text:style-name="T913">ienų nuo tos dienos, kai sprendimas dėl baudos skyrimo buvo įteiktas. Apskundus<text:s/></text:span><text:span text:style-name="T914">Tarybos</text:span><text:span text:style-name="T915"><text:s/>sprendimą, bauda turi būti sumokėta ne vėliau kaip per 30 kalendorinių dienų nuo teismo sprendimo įsiteisėjimo dienos.</text:span></text:p>
        <text:p text:style-name="P916"><text:span text:style-name="T917">2</text:span><text:span text:style-name="T918">.<text:s/></text:span><text:span text:style-name="T919">Tarybos</text:span><text:span text:style-name="T920"><text:s/>sprendimas yra vykdomasis dokumentas, vykdomas Lietuvos Respublikos civilinio proceso kodekso nustatyta tvarka.<text:s/></text:span></text:p>
        <text:p text:style-name="P921">Straipsnio pakeitimai:</text:p>
        <text:p text:style-name="P922"><text:span text:style-name="T923">Nr.<text:s/></text:span><text:a xlink:href="https://www.e-tar.lt/portal/legalAct.html?documentId=a94b76c0399b11e99595d005d42b863e" office:target-frame-name="_top" xlink:show="replace"><text:span text:style-name="T924">XIII-1976</text:span></text:a><text:span text:style-name="T925">,<text:s/></text:span><text:span text:style-name="T926">2019-02-14, paskelbta TAR 2019-02-26, i. k. 2019-03183</text:span></text:p>
        <text:p text:style-name="Normal"/>
        <text:p text:style-name="P927"><text:span text:style-name="T928">22</text:span><text:span text:style-name="T929"><text:s/>straipsnis.<text:s/></text:span><text:span text:style-name="T930">Tarybos sprendimo apskundimas</text:span></text:p>
        <text:p text:style-name="P931"><text:span text:style-name="T932">Asmuo, nesutinkantis su<text:s/></text:span><text:span text:style-name="T933">Tarybos</text:span><text:span text:style-name="T934"><text:s/>sprendimu, turi teisę per 30 kalendorinių dienų nuo sprendimo priėmimo dienos apskųsti jį teismui Administracinių byl</text:span><text:span text:style-name="T935">ų teisenos įstatymo nustatyta tvarka.</text:span><text:s/></text:p>
        <text:p text:style-name="P936">Straipsnio pakeitimai:</text:p>
        <text:p text:style-name="P937"><text:span text:style-name="T938">Nr.<text:s/></text:span><text:a xlink:href="https://www.e-tar.lt/portal/legalAct.html?documentId=a94b76c0399b11e99595d005d42b863e" office:target-frame-name="_top" xlink:show="replace"><text:span text:style-name="T939">XIII-1976</text:span></text:a><text:span text:style-name="T940">, 2019-02-14, paskelbta TAR 2019-02-26, i. k. 2019-03183</text:span></text:p>
        <text:p text:style-name="Normal"/>
        <text:p text:style-name="P941"><text:span text:style-name="T942">V</text:span><text:span text:style-name="T943"><text:s/>SKYRIUS</text:span></text:p>
        <text:p text:style-name="P944"><text:span text:style-name="T945">BAIGIAM</text:span><text:span text:style-name="T946">OSIOS NUOSTATOS</text:span></text:p>
        <text:p text:style-name="P947"/>
        <text:p text:style-name="P948"><text:span text:style-name="T949">23</text:span><text:span text:style-name="T950"><text:s/>straipsnis.<text:s/></text:span><text:span text:style-name="T951">Įstatymo įsigaliojimas ir įgyvendinimas</text:span></text:p>
        <text:p text:style-name="P952"><text:span text:style-name="T953">1</text:span><text:span text:style-name="T954">. Šis įstatymas, išskyrus šio straipsnio 4 dalį, įsigalioja 2016 m. lapkričio 15 d.</text:span></text:p>
        <text:p text:style-name="P955"><text:span text:style-name="T956">2</text:span><text:span text:style-name="T957">. Valstybės valdomi operatoriai iki 2017 m. gegužės 15 d. sudaro su Lietuvos<text:s/></text:span><text:span text:style-name="T958">Respublikos energetikos ministerija viešai skelbiamus susitarimus dėl energijos sutaupymo.</text:span></text:p>
        <text:p text:style-name="P959"><text:span text:style-name="T960">3</text:span><text:span text:style-name="T961">. Energijos tiekėjai iki 2017 m. gegužės 15 d. sudaro su Lietuvos Respublikos energetikos ministerija viešai skelbiamus susitarimus dėl vartotojų švietimo ir ko</text:span><text:span text:style-name="T962">nsultavimo.</text:span></text:p>
        <text:p text:style-name="P963"><text:span text:style-name="T964">4</text:span><text:span text:style-name="T965">. Lietuvos Respublikos Vyriausybė ir jos įgaliotos institucijos, Lietuvos Respublikos energetikos ministras, Valstybinė energetikos inspekcija prie Energetikos ministerijos iki šio įstatymo įsigaliojimo priima šio įstatymo įgyvendinamuosiu</text:span><text:span text:style-name="T966">s teisės aktus.</text:span></text:p>
        <text:p text:style-name="P967"/>
        <text:p text:style-name="P968"><text:span text:style-name="T969">Skelbiu šį Lietuvos Respublikos Seimo priimtą įstatymą.</text:span></text:p>
        <text:p text:style-name="P970"/>
        <text:p text:style-name="P971"/>
        <text:p text:style-name="P972"/>
        <text:p text:style-name="P973">Respublikos Prezidentė<text:span text:style-name="T974"><text:tab/></text:span>Dalia Grybauskaitė</text:p>
        <text:p text:style-name="P975"/>
        <text:p text:style-name="P976"/>
      </text:section>
      <text:p text:style-name="P977"/>
      <text:p text:style-name="P985"><text:span text:style-name="T986">Lietuvos Respublikos</text:span></text:p>
      <text:p text:style-name="P987">energijos vartojimo efektyvumo</text:p>
      <text:p text:style-name="P988">didinimo įstatymo</text:p>
      <text:p text:style-name="P989"><text:span text:style-name="T990">priedas</text:span></text:p>
      <text:p text:style-name="P991"/>
      <text:p text:style-name="P992"><text:span text:style-name="T993">ĮGYVENDINAMI EUROPOS<text:s/></text:span><text:span text:style-name="T994">SĄJUNGOS TEISĖS AKTAI</text:span></text:p>
      <text:p text:style-name="P995"/>
      <text:p text:style-name="P996"><text:span text:style-name="T997">1</text:span><text:span text:style-name="T998">. 2012 m. spalio 25 d. Europos Parlamento ir Tarybos direktyva 2012/27/ES dėl energijos vartojimo efektyvumo, kuria iš dalies keičiamos direktyvos 2009/125/EB ir 2010/30/ES bei kuria panaikinamos direktyvos 2004/8/EB ir 2006/32/</text:span><text:span text:style-name="T999">EB.</text:span></text:p>
      <text:p text:style-name="P1000"><text:span text:style-name="T1001">2</text:span><text:span text:style-name="T1002">. 2018 m. gruodžio 11 d. Europos Parlamento ir Tarybos direktyva (ES) 2018/2002, kuria iš dalies keičiama Direktyva 2012/27/ES dėl energijos vartojimo efektyvumo.</text:span></text:p>
      <text:p text:style-name="P1003">Priedo pakeitimai:</text:p>
      <text:p text:style-name="P1004"><text:span text:style-name="T1005">Nr.<text:s/></text:span><text:a xlink:href="https://www.e-tar.lt/portal/legalAct.html?documentId=80885c50b09411eab9d9cd0c85e0b745" office:target-frame-name="_top" xlink:show="replace"><text:span text:style-name="T1006">XIII-3015</text:span></text:a><text:span text:style-name="T1007">, 2020-06-04, paskelbta TAR 2020-06-17, i. k. 2020-13232</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Seimas, Įstatymas</text:span></text:p>
      <text:p text:style-name="P1017"><text:span text:style-name="T1018">Nr.<text:s/></text:span><text:a xlink:href="https://www.e-tar.lt/portal/legalAct.html?documentId=a94b76c0399b11e99595d005d42b863e" office:target-frame-name="_top" xlink:show="replace"><text:span text:style-name="T1019">XIII-1976</text:span></text:a><text:span text:style-name="T1020">, 2019-02-14, paskelbta TAR 2019-02-26, i. k. 2019-03183</text:span></text:p>
      <text:p text:style-name="P1021"><text:span text:style-name="T1022">Lietuvos Respublikos energijos vartojimo efektyvumo didinimo įstatymo Nr. XII-2702 13, 14, 15, 16, 17, 18, 19, 20, 21 ir 22<text:s/></text:span><text:span text:style-name="T1023">straipsnių pakeitimo įstatymas</text:span></text:p>
      <text:p text:style-name="P1024"/>
      <text:p text:style-name="P1025"><text:span text:style-name="T1026">2.</text:span></text:p>
      <text:p text:style-name="P1027"><text:span text:style-name="T1028">Lietuvos Respublikos Seimas, Įstatymas</text:span></text:p>
      <text:p text:style-name="P1029"><text:span text:style-name="T1030">Nr.<text:s/></text:span><text:a xlink:href="https://www.e-tar.lt/portal/legalAct.html?documentId=80885c50b09411eab9d9cd0c85e0b745" office:target-frame-name="_top" xlink:show="replace"><text:span text:style-name="T1031">XIII-3015</text:span></text:a><text:span text:style-name="T1032">, 2020-06-04, paskelbta TAR 2020-06-17, i. k. 2020-13232</text:span></text:p>
      <text:p text:style-name="P1033"><text:span text:style-name="T1034">Lietuvos<text:s/></text:span><text:span text:style-name="T1035">Respublikos energijos vartojimo efektyvumo didinimo įstatymo Nr. XII-2702 1, 3, 4, 5, 8, 11 straipsnių ir priedo pakeitimo įstatymas</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81" style:parent-style-name="DefaultParagraphFont" style:family="text">
      <style:text-properties style:font-size-complex="12pt" fo:language="en" fo:country="US"/>
    </style:style>
    <style:style style:name="P9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979"><draw:frame draw:style-name="F980" text:anchor-type="paragraph" svg:x="4.4006in" svg:y="0.0104in" draw:z-index="0"><draw:text-box fo:min-height="0in" fo:min-width="0in"><text:p text:style-name="P978"><text:span text:style-name="T981"><text:page-number text:fixed="false">16</text:page-number></text:span></text:p></draw:text-box></draw:frame></text:p>
      </style:header>
      <style:footer>
        <text:p text:style-name="P982"/>
      </style:footer>
    </style:master-page>
    <style:master-page style:next-style-name="MP2" style:name="MPF2" style:page-layout-name="PL2">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8T09:16:00Z</meta:creation-date>
    <dc:date>2020-06-18T09:16:00Z</dc:date>
    <meta:print-date>2004-12-10T05:45:00Z</meta:print-date>
    <meta:template xlink:href="Normal.dotm" xlink:type="simple"/>
    <meta:editing-cycles>2</meta:editing-cycles>
    <meta:editing-duration>PT0S</meta:editing-duration>
    <meta:document-statistic meta:page-count="17" meta:paragraph-count="262" meta:word-count="4557" meta:character-count="38069" meta:row-count="562" meta:non-whitespace-character-count="33774"/>
  </office:meta>
</office:document-meta>
</file>