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text:number-lines="false" fo:text-align="justify" fo:text-indent="0.3937in"/>
      <style:text-properties fo:hyphenate="false"/>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name-complex="Tahoma" style:font-style-complex="italic"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text:number-lines="false" fo:text-align="justify" fo:text-indent="0.3937in"/>
      <style:text-properties fo:hyphenate="false"/>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name-complex="Tahoma" style:font-style-complex="italic"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text:number-lines="false" fo:text-align="justify" fo:text-indent="0.3937in"/>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text:number-lines="false" fo:text-align="justify" fo:text-indent="0.3937in"/>
      <style:text-properties fo:hyphenate="false"/>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T233" style:parent-style-name="DefaultParagraphFont" style:family="text">
      <style:text-properties style:font-name-complex="Tahoma"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text:number-lines="false" fo:text-align="justify" fo:text-indent="0.3937in"/>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language-asian="ar" style:country-asian="SA"/>
    </style:style>
    <style:style style:name="T247" style:parent-style-name="DefaultParagraphFont" style:family="text">
      <style:text-properties style:font-name-complex="Tahoma" style:font-style-complex="italic" style:font-size-complex="12pt" style:language-asian="ar" style:country-asian="SA"/>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text:number-lines="false" fo:text-align="justify" fo:text-indent="0.3937in"/>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fo:font-style="italic" style:font-style-asian="italic"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P278" style:parent-style-name="Normal" style:family="paragraph">
      <style:paragraph-properties text:number-lines="false" fo:text-align="justify" fo:text-indent="0.3937in"/>
      <style:text-properties fo:hyphenate="false"/>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style-complex="italic" style:font-size-complex="12pt" style:language-asian="ar" style:country-asian="SA"/>
    </style:style>
    <style:style style:name="P283" style:parent-style-name="Normal" style:family="paragraph">
      <style:paragraph-properties text:number-lines="false" fo:text-align="justify" fo:text-indent="0.3937in"/>
      <style:text-properties fo:hyphenate="false"/>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P287" style:parent-style-name="Normal" style:family="paragraph">
      <style:paragraph-properties text:number-lines="false" fo:text-align="justify" fo:text-indent="0.3937in"/>
      <style:text-properties fo:hyphenate="false"/>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text:number-lines="false" fo:text-align="justify" fo:text-indent="0.3937in"/>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name-complex="Tahoma" style:font-style-complex="italic"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P304" style:parent-style-name="Normal" style:family="paragraph">
      <style:paragraph-properties text:number-lines="false" fo:text-align="justify" fo:text-indent="0.3937in"/>
      <style:text-properties fo:hyphenate="false"/>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name-complex="Tahoma" style:font-style-complex="italic" style:language-asian="ar" style:country-asian="SA"/>
    </style:style>
    <style:style style:name="T308" style:parent-style-name="DefaultParagraphFont" style:family="text">
      <style:text-properties style:font-name-complex="Tahoma" style:font-style-complex="italic" style:language-asian="ar" style:country-asian="SA"/>
    </style:style>
    <style:style style:name="P309" style:parent-style-name="Normal" style:family="paragraph">
      <style:paragraph-properties text:number-lines="false" fo:text-align="justify" fo:text-indent="0.3937in"/>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name-complex="Tahoma" style:font-style-complex="italic" fo:color="#000000" style:language-asian="ar" style:country-asian="SA"/>
    </style:style>
    <style:style style:name="T313" style:parent-style-name="DefaultParagraphFont" style:family="text">
      <style:text-properties style:font-name-complex="Tahoma" style:font-style-complex="italic" fo:color="#000000"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with-next="always"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P348" style:parent-style-name="Normal" style:family="paragraph">
      <style:paragraph-properties fo:text-align="justify"/>
      <style:text-properties style:font-size-complex="12pt" style:language-asian="ar" style:country-asian="SA"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font-weight="bold" style:font-weight-asian="bold" style:font-weight-complex="bold"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P4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text:number-lines="false"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name-complex="Tahoma" style:font-style-complex="italic" style:language-asian="ar" style:country-asian="SA"/>
    </style:style>
    <style:style style:name="T434" style:parent-style-name="DefaultParagraphFont" style:family="text">
      <style:text-properties style:font-style-complex="italic" style:font-size-complex="12pt"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name-complex="Tahoma" style:font-style-complex="italic" style:language-asian="ar" style:country-asian="SA"/>
    </style:style>
    <style:style style:name="T439" style:parent-style-name="DefaultParagraphFont" style:family="text">
      <style:text-properties style:font-name-complex="Tahoma" style:font-style-complex="italic"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language-asian="ar" style:country-asian="SA"/>
    </style:style>
    <style:style style:name="T445" style:parent-style-name="DefaultParagraphFont" style:family="text">
      <style:text-properties style:font-name-complex="Tahoma" style:font-style-complex="italic"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name-complex="Tahoma" style:font-style-complex="italic"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P451" style:parent-style-name="Normal" style:family="paragraph">
      <style:paragraph-properties text:number-lines="false" fo:text-align="justify" fo:text-indent="0.3937in"/>
      <style:text-properties fo:hyphenate="false"/>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style-complex="italic" style:font-size-complex="12pt" style:language-asian="ar" style:country-asian="SA"/>
    </style:style>
    <style:style style:name="P455" style:parent-style-name="Normal" style:family="paragraph">
      <style:paragraph-properties text:number-lines="false" fo:text-align="justify" fo:text-indent="0.3937in"/>
      <style:text-properties fo:hyphenate="false"/>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language-asian="ar" style:country-asian="SA"/>
    </style:style>
    <style:style style:name="T482" style:parent-style-name="DefaultParagraphFont" style:family="text">
      <style:text-properties style:font-name-complex="Tahoma" style:font-style-complex="italic" style:language-asian="ar" style:country-asian="SA"/>
    </style:style>
    <style:style style:name="T483" style:parent-style-name="DefaultParagraphFont" style:family="text">
      <style:text-properties style:font-style-complex="italic" style:font-size-complex="12pt"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font-size-complex="12pt" style:language-asian="ar" style:country-asian="SA"/>
    </style:style>
    <style:style style:name="T487" style:parent-style-name="DefaultParagraphFont" style:family="text">
      <style:text-properties style:font-name-complex="Tahoma"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text:number-lines="false" fo:text-align="justify" fo:text-indent="0.3937in"/>
      <style:text-properties fo:hyphenate="false"/>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text:number-lines="false" fo:text-align="justify" fo:text-indent="0.3937in"/>
      <style:text-properties fo:hyphenate="false"/>
    </style:style>
    <style:style style:name="T517" style:parent-style-name="DefaultParagraphFont" style:family="text">
      <style:text-properties style:font-style-complex="italic" style:font-size-complex="12pt" style:language-asian="ar" style:country-asian="SA"/>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name-complex="Tahoma" style:font-style-complex="italic" style:font-size-complex="12pt" style:language-asian="ar" style:country-asian="SA"/>
    </style:style>
    <style:style style:name="T522" style:parent-style-name="DefaultParagraphFont" style:family="text">
      <style:text-properties style:font-name-complex="Tahoma" fo:font-weight="bold" style:font-weight-asian="bold"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P524" style:parent-style-name="Normal" style:family="paragraph">
      <style:paragraph-properties text:number-lines="false" fo:text-align="justify" fo:text-indent="0.3937in"/>
      <style:text-properties fo:hyphenate="false"/>
    </style:style>
    <style:style style:name="T525" style:parent-style-name="DefaultParagraphFont" style:family="text">
      <style:text-properties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P528" style:parent-style-name="Normal" style:family="paragraph">
      <style:paragraph-properties text:number-lines="false" fo:text-align="justify" fo:text-indent="0.3937in"/>
      <style:text-properties fo:hyphenate="false"/>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T531" style:parent-style-name="DefaultParagraphFont" style:family="text">
      <style:text-properties style:font-name-complex="Tahoma" style:font-style-complex="italic" style:language-asian="ar" style:country-asian="SA"/>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name-complex="Tahoma" style:font-style-complex="italic" style:font-size-complex="12pt" style:language-asian="ar" style:country-asian="SA"/>
    </style:style>
    <style:style style:name="T534" style:parent-style-name="DefaultParagraphFont" style:family="text">
      <style:text-properties style:font-name-complex="Tahoma"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name-complex="Tahoma" style:font-style-complex="italic"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name-complex="Tahoma" fo:font-style="italic" style:font-style-asian="italic"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P554" style:parent-style-name="Normal" style:family="paragraph">
      <style:paragraph-properties text:number-lines="false"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text:number-lines="false" fo:text-align="justify" fo:text-indent="0.3937in"/>
      <style:text-properties fo:hyphenate="false"/>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T574" style:parent-style-name="DefaultParagraphFont" style:family="text">
      <style:text-properties style:font-name-complex="Tahoma" style:font-style-complex="italic"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P576" style:parent-style-name="Normal" style:family="paragraph">
      <style:paragraph-properties text:number-lines="false" fo:text-align="justify" fo:text-indent="0.3937in"/>
      <style:text-properties fo:hyphenate="false"/>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T579" style:parent-style-name="DefaultParagraphFont" style:family="text">
      <style:text-properties style:font-name-complex="Tahoma" style:font-style-complex="italic" style:language-asian="ar" style:country-asian="SA"/>
    </style:style>
    <style:style style:name="T580" style:parent-style-name="DefaultParagraphFont" style:family="text">
      <style:text-properties style:font-name-complex="Tahoma" style:font-style-complex="italic" style:language-asian="ar" style:country-asian="SA"/>
    </style:style>
    <style:style style:name="T581" style:parent-style-name="DefaultParagraphFont" style:family="text">
      <style:text-properties style:font-name-complex="Tahoma" style:font-style-complex="italic" style:language-asian="ar" style:country-asian="SA"/>
    </style:style>
    <style:style style:name="T582" style:parent-style-name="DefaultParagraphFont" style:family="text">
      <style:text-properties style:font-name-complex="Tahoma" style:font-style-complex="italic" style:font-size-complex="12pt" style:language-asian="ar" style:country-asian="SA"/>
    </style:style>
    <style:style style:name="P583" style:parent-style-name="Normal" style:family="paragraph">
      <style:paragraph-properties text:number-lines="false" fo:text-align="justify" fo:text-indent="0.3937in"/>
      <style:text-properties fo:hyphenate="false"/>
    </style:style>
    <style:style style:name="T584" style:parent-style-name="DefaultParagraphFont" style:family="text">
      <style:text-properties style:font-style-complex="italic" style:font-size-complex="12pt" style:language-asian="ar" style:country-asian="SA"/>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P588" style:parent-style-name="Normal" style:family="paragraph">
      <style:paragraph-properties text:number-lines="false" fo:text-align="justify" fo:text-indent="0.3937in"/>
      <style:text-properties fo:hyphenate="false"/>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text:number-lines="false" fo:text-align="justify" fo:text-indent="0.3937in"/>
      <style:text-properties fo:hyphenate="false"/>
    </style:style>
    <style:style style:name="T621" style:parent-style-name="DefaultParagraphFont" style:family="text">
      <style:text-properties style:font-style-complex="italic" style:font-size-complex="12pt" style:language-asian="ar" style:country-asian="SA"/>
    </style:style>
    <style:style style:name="T622" style:parent-style-name="DefaultParagraphFont" style:family="text">
      <style:text-properties style:font-style-complex="italic" style:font-size-complex="12pt" style:language-asian="ar" style:country-asian="SA"/>
    </style:style>
    <style:style style:name="T623" style:parent-style-name="DefaultParagraphFont" style:family="text">
      <style:text-properties style:font-style-complex="italic" style:font-size-complex="12pt" style:language-asian="ar" style:country-asian="SA"/>
    </style:style>
    <style:style style:name="T624" style:parent-style-name="DefaultParagraphFont" style:family="text">
      <style:text-properties style:font-name-complex="Tahoma" style:font-style-complex="italic"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style-complex="italic" style:font-size-complex="12pt" style:language-asian="ar" style:country-asian="SA"/>
    </style:style>
    <style:style style:name="T628" style:parent-style-name="DefaultParagraphFont" style:family="text">
      <style:text-properties style:font-name-complex="Tahoma" style:font-style-complex="italic"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style-complex="italic" style:font-size-complex="12pt"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P636" style:parent-style-name="Normal" style:family="paragraph">
      <style:paragraph-properties text:number-lines="false" fo:text-align="justify" fo:text-indent="0.3937in"/>
      <style:text-properties fo:hyphenate="false"/>
    </style:style>
    <style:style style:name="T637" style:parent-style-name="DefaultParagraphFont" style:family="text">
      <style:text-properties style:font-name-complex="Tahoma" style:font-style-complex="italic" style:language-asian="ar" style:country-asian="SA"/>
    </style:style>
    <style:style style:name="T638" style:parent-style-name="DefaultParagraphFont" style:family="text">
      <style:text-properties style:font-name-complex="Tahoma" style:font-style-complex="italic" style:language-asian="ar" style:country-asian="SA"/>
    </style:style>
    <style:style style:name="T639" style:parent-style-name="DefaultParagraphFont" style:family="text">
      <style:text-properties style:font-style-complex="italic" style:font-size-complex="12pt" style:language-asian="ar" style:country-asian="SA"/>
    </style:style>
    <style:style style:name="T640" style:parent-style-name="DefaultParagraphFont" style:family="text">
      <style:text-properties style:font-style-complex="italic" style:font-size-complex="12pt"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name-complex="Tahoma" style:font-style-complex="italic" style:language-asian="ar" style:country-asian="SA"/>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P647" style:parent-style-name="Normal" style:family="paragraph">
      <style:paragraph-properties text:number-lines="false" fo:text-align="justify" fo:text-indent="0.3937in"/>
      <style:text-properties fo:hyphenate="false"/>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text:number-lines="false" fo:text-align="justify" fo:text-indent="0.3937in"/>
      <style:text-properties fo:hyphenate="false"/>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name-complex="Tahoma"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P687" style:parent-style-name="Normal" style:family="paragraph">
      <style:paragraph-properties text:number-lines="false" fo:text-align="justify" fo:margin-left="0.3937in" fo:text-indent="0.043in">
        <style:tab-stops/>
      </style:paragraph-properties>
      <style:text-properties fo:hyphenate="fals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4368in"/>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2" style:parent-style-name="DefaultParagraphFont" style:family="text">
      <style:text-properties fo:font-weight="bold" style:font-weight-asian="bold" style:font-size-complex="12pt" style:language-asian="ar" style:country-asian="SA"/>
    </style:style>
    <style:style style:name="T723" style:parent-style-name="DefaultParagraphFont" style:family="text">
      <style:text-properties fo:font-weight="bold" style:font-weight-asian="bold" style:font-size-complex="12pt" style:language-asian="ar" style:country-asian="SA"/>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weight-complex="bold"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P728" style:parent-style-name="Normal" style:family="paragraph">
      <style:text-properties style:font-size-complex="12pt" style:language-asian="ar" style:country-asian="SA" fo:hyphenate="false"/>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size="10pt" style:font-size-asian="10pt"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center"/>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justify" fo:text-indent="0.3937in"/>
      <style:text-properties fo:color="#000000" style:font-size-complex="12pt" style:language-asian="lt" style:country-asian="LT"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vertical-align="middle" fo:text-indent="0.2166in"/>
      <style:text-properties style:font-size-complex="12pt" fo:language="en" fo:country="US"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text-align="center"/>
      <style:text-properties fo:hyphenate="false"/>
    </style:style>
    <style:style style:name="T872" style:parent-style-name="DefaultParagraphFont" style:family="text">
      <style:text-properties fo:font-weight="bold" style:font-weight-asian="bold" style:font-size-complex="12pt" style:language-asian="ar" style:country-asian="SA"/>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P876" style:parent-style-name="Normal" style:family="paragraph">
      <style:paragraph-properties text:number-lines="false" fo:text-align="justify"/>
      <style:text-properties style:font-style-complex="italic" style:font-size-complex="12pt" style:language-asian="ar" style:country-asian="SA"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text:number-lines="false" fo:text-align="justify" fo:text-indent="0.3937in"/>
      <style:text-properties fo:hyphenate="false"/>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T88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P889" style:parent-style-name="Normal" style:family="paragraph">
      <style:paragraph-properties text:number-lines="false" fo:text-align="center"/>
      <style:text-properties fo:hyphenate="false"/>
    </style:style>
    <style:style style:name="P8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1" style:parent-style-name="DefaultParagraphFont" style:family="text">
      <style:text-properties fo:font-weight="bold" style:font-weight-asian="bold"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text-align="justify" style:vertical-align="middle" fo:text-indent="0.2166in"/>
      <style:text-properties style:font-size-complex="12pt" fo:hyphenate="false"/>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2" style:parent-style-name="DefaultParagraphFont" style:family="text">
      <style:text-properties fo:font-weight="bold" style:font-weight-asian="bold"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language-asian="ar" style:country-asian="SA"/>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fo:font-weight="bold" style:font-weight-asian="bold" style:font-weight-complex="bold" style:font-size-complex="12pt" style:language-asian="ar" style:country-asian="SA"/>
    </style:style>
    <style:style style:name="T1006" style:parent-style-name="DefaultParagraphFont" style:family="text">
      <style:text-properties fo:font-weight="bold" style:font-weight-asian="bold" style:font-weight-complex="bold" style:font-size-complex="12pt" style:language-asian="ar" style:country-asian="SA"/>
    </style:style>
    <style:style style:name="P1007"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keep-with-next="always" fo:text-align="center"/>
      <style:text-properties fo:hyphenate="false"/>
    </style:style>
    <style:style style:name="T1115" style:parent-style-name="DefaultParagraphFont" style:family="text">
      <style:text-properties fo:font-weight="bold" style:font-weight-asian="bold" style:font-size-complex="12pt" style:language-asian="ar" style:country-asian="SA"/>
    </style:style>
    <style:style style:name="T1116" style:parent-style-name="DefaultParagraphFont" style:family="text">
      <style:text-properties fo:font-weight="bold" style:font-weight-asian="bold"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P1119" style:parent-style-name="Normal" style:family="paragraph">
      <style:paragraph-properties fo:text-align="center"/>
      <style:text-properties style:font-size-complex="12pt" style:language-asian="ar" style:country-asian="SA" fo:hyphenate="false"/>
    </style:style>
    <style:style style:name="P1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fo:font-weight="bold" style:font-weight-asian="bold" style:font-size-complex="12pt" style:language-asian="ar" style:country-asian="SA"/>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US" style:language-asian="ar" style:country-asian="SA"/>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style:text-properties fo:hyphenate="false"/>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font-weight="bold" style:font-weight-asian="bold" style:font-weight-complex="bold" style:font-size-complex="12pt" style:language-asian="ar" style:country-asian="SA"/>
    </style:style>
    <style:style style:name="T1179" style:parent-style-name="DefaultParagraphFont" style:family="text">
      <style:text-properties fo:font-weight="bold" style:font-weight-asian="bold" style:font-weight-complex="bold" style:font-size-complex="12pt" style:language-asian="ar" style:country-asian="SA"/>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P11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3" style:parent-style-name="Normal" style:family="paragraph">
      <style:paragraph-properties fo:text-align="justify" style:vertical-align="middle" fo:text-indent="0.3937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middle"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1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fo:font-weight="bold" style:font-weight-asian="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fo:font-weight="bold" style:font-weight-asian="bold"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margin-left="0.3937in">
        <style:tab-stops/>
      </style:paragraph-properties>
      <style:text-properties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weight-complex="bold" style:font-size-complex="12pt" style:language-asian="ar" style:country-asian="SA"/>
    </style:style>
    <style:style style:name="T1557" style:parent-style-name="DefaultParagraphFont" style:family="text">
      <style:text-properties fo:font-weight="bold" style:font-weight-asian="bold" style:font-weight-complex="bold" style:font-size-complex="12pt" style:language-asian="ar" style:country-asian="SA"/>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P156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tyle-complex="italic"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P1732" style:parent-style-name="Normal" style:family="paragraph">
      <style:paragraph-properties fo:text-align="justify"/>
      <style:text-properties fo:hyphenate="false"/>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fo:font-weight="bold" style:font-weight-asian="bold" style:font-weight-complex="bold" style:font-size-complex="12pt" style:language-asian="ar" style:country-asian="SA"/>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tyle-complex="italic"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tyle-complex="italic"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tyle-complex="italic" style:font-size-complex="12pt" style:language-asian="lt" style:country-asian="LT"/>
    </style:style>
    <style:style style:name="T1856" style:parent-style-name="DefaultParagraphFont" style:family="text">
      <style:text-properties style:font-style-complex="italic" style:font-size-complex="12pt"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margin-left="0.75in" fo:text-indent="-0.3562in">
        <style:tab-stops/>
      </style:paragraph-properties>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ar" style:country-asian="SA"/>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weight-complex="bold" style:font-size-complex="12pt" style:language-asian="ar" style:country-asian="SA"/>
    </style:style>
    <style:style style:name="T2019" style:parent-style-name="DefaultParagraphFont" style:family="text">
      <style:text-properties fo:font-weight="bold" style:font-weight-asian="bold" style:font-weight-complex="bold" style:font-size-complex="12pt" style:language-asian="ar" style:country-asian="SA"/>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justify"/>
      <style:text-properties style:font-size-complex="12pt" style:language-asian="ar" style:country-asian="SA" fo:hyphenate="false"/>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fo:font-weight="bold" style:font-weight-asian="bold"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tyle-complex="italic" fo:color="#000000" style:font-size-complex="12pt" style:language-asian="lt" style:country-asian="LT"/>
    </style:style>
    <style:style style:name="T2081" style:parent-style-name="DefaultParagraphFont" style:family="text">
      <style:text-properties style:font-style-complex="italic" fo:color="#000000" style:font-size-complex="12pt" style:language-asian="lt" style:country-asian="LT"/>
    </style:style>
    <style:style style:name="T2082" style:parent-style-name="DefaultParagraphFont" style:family="text">
      <style:text-properties style:font-style-complex="italic"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keep-with-next="always" fo:text-align="center"/>
      <style:text-properties fo:hyphenate="false"/>
    </style:style>
    <style:style style:name="T2145" style:parent-style-name="DefaultParagraphFont" style:family="text">
      <style:text-properties fo:font-weight="bold" style:font-weight-asian="bold" style:font-size-complex="12pt" style:language-asian="ar" style:country-asian="SA"/>
    </style:style>
    <style:style style:name="T2146" style:parent-style-name="DefaultParagraphFont" style:family="text">
      <style:text-properties fo:font-weight="bold" style:font-weight-asian="bold" style:font-size-complex="12pt" style:language-asian="ar" style:country-asian="SA"/>
    </style:style>
    <style:style style:name="P2147" style:parent-style-name="Normal" style:family="paragraph">
      <style:paragraph-properties fo:keep-with-next="always" fo:text-align="center"/>
      <style:text-properties fo:hyphenate="false"/>
    </style:style>
    <style:style style:name="T2148" style:parent-style-name="DefaultParagraphFont" style:family="text">
      <style:text-properties fo:font-weight="bold" style:font-weight-asian="bold" style:font-weight-complex="bold" style:font-size-complex="12pt" style:language-asian="ar" style:country-asian="SA"/>
    </style:style>
    <style:style style:name="T2149" style:parent-style-name="DefaultParagraphFont" style:family="text">
      <style:text-properties fo:font-weight="bold" style:font-weight-asian="bold" style:font-weight-complex="bold" style:font-size-complex="12pt" style:language-asian="ar" style:country-asian="SA"/>
    </style:style>
    <style:style style:name="P2150" style:parent-style-name="Normal" style:family="paragraph">
      <style:paragraph-properties fo:text-align="center"/>
      <style:text-properties style:font-size-complex="12pt" style:language-asian="ar" style:country-asian="SA" fo:hyphenate="false"/>
    </style:style>
    <style:style style:name="P21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2" style:parent-style-name="DefaultParagraphFont" style:family="text">
      <style:text-properties fo:font-weight="bold" style:font-weight-asian="bold" style:font-size-complex="12pt" style:language-asian="ar" style:country-asian="SA"/>
    </style:style>
    <style:style style:name="T2153" style:parent-style-name="DefaultParagraphFont" style:family="text">
      <style:text-properties fo:font-weight="bold" style:font-weight-asian="bold" style:font-size-complex="12pt" style:language-asian="ar" style:country-asian="SA"/>
    </style:style>
    <style:style style:name="P2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55" style:parent-style-name="DefaultParagraphFont" style:family="text">
      <style:text-properties fo:font-weight="bold" style:font-weight-asian="bold" style:font-weight-complex="bold" style:font-size-complex="12pt" style:language-asian="ar" style:country-asian="SA"/>
    </style:style>
    <style:style style:name="P2156" style:parent-style-name="Normal" style:family="paragraph">
      <style:text-properties style:font-size-complex="12pt" style:language-asian="ar" style:country-asian="SA" fo:hyphenate="false"/>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3937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margin-left="0.3937in">
        <style:tab-stops/>
      </style:paragraph-properties>
      <style:text-properties fo:hyphenate="false"/>
    </style:style>
    <style:style style:name="P2285" style:parent-style-name="Normal" style:family="paragraph">
      <style:paragraph-properties fo:text-align="center"/>
      <style:text-properties fo:hyphenate="false"/>
    </style:style>
    <style:style style:name="T2286" style:parent-style-name="DefaultParagraphFont" style:family="text">
      <style:text-properties fo:font-weight="bold" style:font-weight-asian="bold" style:font-weight-complex="bold" style:font-size-complex="12pt" style:language-asian="ar" style:country-asian="SA"/>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P2288" style:parent-style-name="Normal" style:family="paragraph">
      <style:paragraph-properties fo:text-align="center"/>
      <style:text-properties fo:hyphenate="false"/>
    </style:style>
    <style:style style:name="T2289" style:parent-style-name="DefaultParagraphFont" style:family="text">
      <style:text-properties fo:font-weight="bold" style:font-weight-asian="bold" style:font-weight-complex="bold" style:font-size-complex="12pt" style:language-asian="ar" style:country-asian="SA"/>
    </style:style>
    <style:style style:name="P2290" style:parent-style-name="Normal" style:family="paragraph">
      <style:paragraph-properties fo:text-align="justify" fo:text-indent="0.3937in"/>
      <style:text-properties style:font-size-complex="12pt" style:language-asian="ar" style:country-asian="SA" fo:hyphenate="false"/>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color="#000000"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style:vertical-align="middle" fo:text-indent="0.3937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style:vertical-align="middle"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fo:font-weight="bold" style:font-weight-asian="bold" style:font-weight-complex="bold"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style:vertical-align="middle"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fo:color="#000000" style:font-size-complex="12pt" style:language-asian="ar" style:country-asian="SA"/>
    </style:style>
    <style:style style:name="T2417" style:parent-style-name="DefaultParagraphFont" style:family="text">
      <style:text-properties fo:color="#000000" style:font-size-complex="12pt" style:language-asian="ar" style:country-asian="SA"/>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style:vertical-align="middle" fo:text-indent="0.3937in"/>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font-weight="bold" style:font-weight-asian="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style:vertical-align="middle" fo:text-indent="0.3937in"/>
      <style:text-properties style:font-size-complex="12pt" style:language-asian="ar" style:country-asian="SA" fo:hyphenate="false"/>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middle" fo:text-indent="0.3937in"/>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fo:color="#000000"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font-weight="bold" style:font-weight-asian="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fo:text-align="justify" fo:text-indent="0.3937in"/>
      <style:text-properties fo:hyphenate="false"/>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fo:letter-spacing="-0.0013in" style:font-size-complex="12pt" style:language-asian="ar" style:country-asian="SA"/>
    </style:style>
    <style:style style:name="T2598" style:parent-style-name="DefaultParagraphFont" style:family="text">
      <style:text-properties fo:letter-spacing="-0.0013in" style:font-size-complex="12pt" style:language-asian="ar" style:country-asian="SA"/>
    </style:style>
    <style:style style:name="T2599" style:parent-style-name="DefaultParagraphFont" style:family="text">
      <style:text-properties fo:letter-spacing="-0.0013in" style:font-size-complex="12pt" style:language-asian="ar" style:country-asian="SA"/>
    </style:style>
    <style:style style:name="T2600" style:parent-style-name="DefaultParagraphFont" style:family="text">
      <style:text-properties fo:letter-spacing="-0.0013in" style:font-size-complex="12pt" style:language-asian="ar" style:country-asian="SA"/>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keep-with-next="always" fo:text-align="center"/>
      <style:text-properties fo:hyphenate="false"/>
    </style:style>
    <style:style style:name="T2647" style:parent-style-name="DefaultParagraphFont" style:family="text">
      <style:text-properties fo:font-weight="bold" style:font-weight-asian="bold" style:language-asian="ar" style:country-asian="SA"/>
    </style:style>
    <style:style style:name="T2648" style:parent-style-name="DefaultParagraphFont" style:family="text">
      <style:text-properties fo:font-weight="bold" style:font-weight-asian="bold" style:language-asian="ar" style:country-asian="SA"/>
    </style:style>
    <style:style style:name="P2649" style:parent-style-name="Normal" style:family="paragraph">
      <style:paragraph-properties fo:keep-with-next="always" fo:text-align="center"/>
      <style:text-properties fo:hyphenate="false"/>
    </style:style>
    <style:style style:name="T2650" style:parent-style-name="DefaultParagraphFont" style:family="text">
      <style:text-properties fo:font-weight="bold" style:font-weight-asian="bold" style:language-asian="ar" style:country-asian="SA"/>
    </style:style>
    <style:style style:name="P2651" style:parent-style-name="Normal" style:family="paragraph">
      <style:paragraph-properties fo:text-align="center"/>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fo:font-weight="bold" style:font-weight-asian="bold" style:font-weight-complex="bold"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size-complex="12pt" style:language-asian="ar" style:country-asian="SA"/>
    </style:style>
    <style:style style:name="P269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00" style:parent-style-name="Normal" style:family="paragraph">
      <style:paragraph-properties fo:margin-left="3.4458in">
        <style:tab-stops/>
      </style:paragraph-properties>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margin-left="3.4458in">
        <style:tab-stops/>
      </style:paragraph-properties>
      <style:text-properties style:font-size-complex="12pt" style:language-asian="ar" style:country-asian="SA" fo:hyphenate="false"/>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weight="bold" style:font-weight-asian="bold" style:font-weight-complex="bold" style:font-size-complex="12pt" style:language-asian="ar" style:country-asian="SA"/>
    </style:style>
    <style:style style:name="P2706" style:parent-style-name="Normal" style:family="paragraph">
      <style:paragraph-properties fo:text-align="center"/>
      <style:text-properties fo:font-style="italic" style:font-style-asian="italic" style:font-size-complex="12pt" style:language-asian="ar" style:country-asian="SA" fo:hyphenate="false"/>
    </style:style>
    <style:style style:name="P2707" style:parent-style-name="Normal" style:family="paragraph">
      <style:paragraph-properties fo:text-align="center"/>
      <style:text-properties fo:font-style="italic" style:font-style-asian="italic" style:font-size-complex="12pt" style:language-asian="ar" style:country-asian="SA" fo:hyphenate="false"/>
    </style:style>
    <style:style style:name="P27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09" style:parent-style-name="Normal" style:family="paragraph">
      <style:paragraph-properties fo:text-align="center"/>
      <style:text-properties fo:font-weight="bold" style:font-weight-asian="bold" style:font-size-complex="12pt" style:language-asian="ar" style:country-asian="SA" fo:hyphenate="false"/>
    </style:style>
    <style:style style:name="P271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11" style:parent-style-name="DefaultParagraphFont" style:family="text">
      <style:text-properties fo:font-weight="bold" style:font-weight-asian="bold" style:letter-kerning="true" style:font-size-complex="12pt" style:language-asian="ar" style:country-asian="SA"/>
    </style:style>
    <style:style style:name="T2712" style:parent-style-name="DefaultParagraphFont" style:family="text">
      <style:text-properties style:letter-kerning="true" style:font-size-complex="12pt" style:language-asian="ar" style:country-asian="SA"/>
    </style:style>
    <style:style style:name="T2713" style:parent-style-name="DefaultParagraphFont" style:family="text">
      <style:text-properties style:letter-kerning="true" style:font-size-complex="12pt" style:language-asian="ar" style:country-asian="SA"/>
    </style:style>
    <style:style style:name="P2714"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15"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16"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1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18"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2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23"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25" style:parent-style-name="Normal" style:family="paragraph">
      <style:paragraph-properties style:vertical-align="baseline"/>
      <style:text-properties style:letter-kerning="true" fo:font-size="10pt" style:font-size-asian="10pt" style:language-asian="ar" style:country-asian="SA" fo:hyphenate="false"/>
    </style:style>
    <style:style style:name="P2726" style:parent-style-name="Normal" style:family="paragraph">
      <style:paragraph-properties style:vertical-align="baseline"/>
      <style:text-properties style:letter-kerning="true" fo:font-size="10pt" style:font-size-asian="10pt" style:language-asian="ar" style:country-asian="SA" fo:hyphenate="false"/>
    </style:style>
    <style:style style:name="P2727" style:parent-style-name="Normal" style:family="paragraph">
      <style:paragraph-properties style:vertical-align="baseline"/>
      <style:text-properties style:letter-kerning="true" fo:font-size="10pt" style:font-size-asian="10pt" style:language-asian="ar" style:country-asian="SA" fo:hyphenate="false"/>
    </style:style>
    <style:style style:name="P2728" style:parent-style-name="Normal" style:family="paragraph">
      <style:paragraph-properties style:vertical-align="baseline"/>
      <style:text-properties style:letter-kerning="true" fo:font-size="10pt" style:font-size-asian="10pt" style:language-asian="ar" style:country-asian="SA" fo:hyphenate="false"/>
    </style:style>
    <style:style style:name="P2729" style:parent-style-name="Normal" style:family="paragraph">
      <style:paragraph-properties style:vertical-align="baseline"/>
      <style:text-properties fo:hyphenate="false"/>
    </style:style>
    <style:style style:name="T2730" style:parent-style-name="DefaultParagraphFont" style:family="text">
      <style:text-properties style:letter-kerning="true" fo:font-size="10pt" style:font-size-asian="10pt" style:language-asian="ar" style:country-asian="SA"/>
    </style:style>
    <style:style style:name="T2731" style:parent-style-name="DefaultParagraphFont" style:family="text">
      <style:text-properties fo:font-style="italic" style:font-style-asian="italic" style:letter-kerning="true" fo:font-size="10pt" style:font-size-asian="10pt" style:language-asian="ar" style:country-asian="SA"/>
    </style:style>
    <style:style style:name="T2732" style:parent-style-name="DefaultParagraphFont" style:family="text">
      <style:text-properties style:letter-kerning="true" fo:font-size="10pt" style:font-size-asian="10pt" style:language-asian="ar" style:country-asian="SA"/>
    </style:style>
    <style:style style:name="P2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ext-properties style:letter-kerning="true" fo:font-size="10pt" style:font-size-asian="10pt" style:language-asian="ar" style:country-asian="SA" fo:hyphenate="false"/>
    </style:style>
    <style:style style:name="P2738" style:parent-style-name="Normal" style:family="paragraph">
      <style:paragraph-properties style:vertical-align="baseline"/>
      <style:text-properties style:letter-kerning="true" fo:font-size="10pt" style:font-size-asian="10pt" style:language-asian="ar" style:country-asian="SA" fo:hyphenate="false"/>
    </style:style>
    <style:style style:name="P2739" style:parent-style-name="Normal" style:family="paragraph">
      <style:paragraph-properties style:vertical-align="baseline"/>
      <style:text-properties style:letter-kerning="true"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1972in"/>
        </style:tab-stops>
      </style:paragraph-properties>
      <style:text-properties fo:hyphenate="false"/>
    </style:style>
    <style:style style:name="T2741" style:parent-style-name="DefaultParagraphFont" style:family="text">
      <style:text-properties fo:font-weight="bold" style:font-weight-asian="bold" style:letter-kerning="true" style:font-size-complex="12pt" style:language-asian="ar" style:country-asian="SA"/>
    </style:style>
    <style:style style:name="P2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ab-stops>
          <style:tab-stop style:type="left" style:position="0.1972in"/>
        </style:tab-stops>
      </style:paragraph-properties>
      <style:text-properties fo:hyphenate="false"/>
    </style:style>
    <style:style style:name="T2748" style:parent-style-name="DefaultParagraphFont" style:family="text">
      <style:text-properties style:letter-kerning="true" fo:font-size="10pt" style:font-size-asian="10pt" style:language-asian="ar" style:country-asian="SA"/>
    </style:style>
    <style:style style:name="T2749" style:parent-style-name="DefaultParagraphFont" style:family="text">
      <style:text-properties fo:font-style="italic" style:font-style-asian="italic" style:letter-kerning="true" fo:font-size="10pt" style:font-size-asian="10pt" style:language-asian="ar" style:country-asian="SA"/>
    </style:style>
    <style:style style:name="T2750" style:parent-style-name="DefaultParagraphFont" style:family="text">
      <style:text-properties style:letter-kerning="true" fo:font-size="10pt" style:font-size-asian="10pt" style:language-asian="ar" style:country-asian="SA"/>
    </style:style>
    <style:style style:name="P27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fo:hyphenate="false"/>
    </style:style>
    <style:style style:name="T2764" style:parent-style-name="DefaultParagraphFont" style:family="text">
      <style:text-properties fo:font-weight="bold" style:font-weight-asian="bold" style:letter-kerning="true" style:font-size-complex="12pt" style:language-asian="ar" style:country-asian="SA"/>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1972in"/>
        </style:tab-stops>
      </style:paragraph-properties>
      <style:text-properties fo:hyphenate="false"/>
    </style:style>
    <style:style style:name="T2771" style:parent-style-name="DefaultParagraphFont" style:family="text">
      <style:text-properties style:letter-kerning="true" fo:font-size="10pt" style:font-size-asian="10pt" style:language-asian="ar" style:country-asian="SA"/>
    </style:style>
    <style:style style:name="T2772" style:parent-style-name="DefaultParagraphFont" style:family="text">
      <style:text-properties fo:font-style="italic" style:font-style-asian="italic" style:letter-kerning="true" fo:font-size="10pt" style:font-size-asian="10pt" style:language-asian="ar" style:country-asian="SA"/>
    </style:style>
    <style:style style:name="T2773" style:parent-style-name="DefaultParagraphFont" style:family="text">
      <style:text-properties style:letter-kerning="true" fo:font-size="10pt" style:font-size-asian="10pt" style:language-asian="ar" style:country-asian="SA"/>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79" style:parent-style-name="DefaultParagraphFont" style:family="text">
      <style:text-properties fo:font-weight="bold" style:font-weight-asian="bold" style:letter-kerning="true" fo:font-size="10pt" style:font-size-asian="10pt" style:language-asian="ar" style:country-asian="SA"/>
    </style:style>
    <style:style style:name="T2780" style:parent-style-name="DefaultParagraphFont" style:family="text">
      <style:text-properties fo:font-weight="bold" style:font-weight-asian="bold" style:letter-kerning="true" fo:font-size="10pt" style:font-size-asian="10pt" style:language-asian="ar" style:country-asian="SA"/>
    </style:style>
    <style:style style:name="T2781" style:parent-style-name="DefaultParagraphFont" style:family="text">
      <style:text-properties style:letter-kerning="true" fo:font-size="10pt" style:font-size-asian="10pt" style:language-asian="ar" style:country-asian="SA"/>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fo:hyphenate="false"/>
    </style:style>
    <style:style style:name="T2788" style:parent-style-name="DefaultParagraphFont" style:family="text">
      <style:text-properties fo:font-weight="bold" style:font-weight-asian="bold" style:letter-kerning="true" style:font-size-complex="12pt" style:language-asian="ar" style:country-asian="SA"/>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ab-stops>
          <style:tab-stop style:type="left" style:position="0.1972in"/>
        </style:tab-stops>
      </style:paragraph-properties>
      <style:text-properties fo:hyphenate="false"/>
    </style:style>
    <style:style style:name="T2795" style:parent-style-name="DefaultParagraphFont" style:family="text">
      <style:text-properties style:letter-kerning="true" fo:font-size="10pt" style:font-size-asian="10pt" style:language-asian="ar" style:country-asian="SA"/>
    </style:style>
    <style:style style:name="T2796" style:parent-style-name="DefaultParagraphFont" style:family="text">
      <style:text-properties fo:font-style="italic" style:font-style-asian="italic" style:letter-kerning="true" fo:font-size="10pt" style:font-size-asian="10pt" style:language-asian="ar" style:country-asian="SA"/>
    </style:style>
    <style:style style:name="T2797" style:parent-style-name="DefaultParagraphFont" style:family="text">
      <style:text-properties style:letter-kerning="true" fo:font-size="10pt" style:font-size-asian="10pt" style:language-asian="ar" style:country-asian="SA"/>
    </style:style>
    <style:style style:name="T2798" style:parent-style-name="DefaultParagraphFont" style:family="text">
      <style:text-properties style:letter-kerning="true" fo:font-size="10pt" style:font-size-asian="10pt" style:language-asian="ar" style:country-asian="SA"/>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04" style:parent-style-name="DefaultParagraphFont" style:family="text">
      <style:text-properties fo:font-weight="bold" style:font-weight-asian="bold" style:letter-kerning="true" fo:font-size="10pt" style:font-size-asian="10pt" style:language-asian="ar" style:country-asian="SA"/>
    </style:style>
    <style:style style:name="T2805" style:parent-style-name="DefaultParagraphFont" style:family="text">
      <style:text-properties fo:font-weight="bold" style:font-weight-asian="bold" style:letter-kerning="true" fo:font-size="10pt" style:font-size-asian="10pt" style:language-asian="ar" style:country-asian="SA"/>
    </style:style>
    <style:style style:name="T2806" style:parent-style-name="DefaultParagraphFont" style:family="text">
      <style:text-properties fo:font-weight="bold" style:font-weight-asian="bold" style:letter-kerning="true" fo:font-size="10pt" style:font-size-asian="10pt" style:language-asian="ar" style:country-asian="SA"/>
    </style:style>
    <style:style style:name="T2807" style:parent-style-name="DefaultParagraphFont" style:family="text">
      <style:text-properties style:letter-kerning="true" fo:font-size="10pt" style:font-size-asian="10pt" style:language-asian="ar" style:country-asian="SA"/>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fo:hyphenate="false"/>
    </style:style>
    <style:style style:name="T2814" style:parent-style-name="DefaultParagraphFont" style:family="text">
      <style:text-properties fo:font-weight="bold" style:font-weight-asian="bold" style:letter-kerning="true" style:font-size-complex="12pt" style:language-asian="ar" style:country-asian="SA"/>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fo:hyphenate="false"/>
    </style:style>
    <style:style style:name="T2821" style:parent-style-name="DefaultParagraphFont" style:family="text">
      <style:text-properties style:letter-kerning="true" fo:font-size="10pt" style:font-size-asian="10pt" style:language-asian="ar" style:country-asian="SA"/>
    </style:style>
    <style:style style:name="T2822" style:parent-style-name="DefaultParagraphFont" style:family="text">
      <style:text-properties fo:font-style="italic" style:font-style-asian="italic" style:letter-kerning="true" fo:font-size="10pt" style:font-size-asian="10pt" style:language-asian="ar" style:country-asian="SA"/>
    </style:style>
    <style:style style:name="T2823" style:parent-style-name="DefaultParagraphFont" style:family="text">
      <style:text-properties fo:font-style="italic" style:font-style-asian="italic" style:letter-kerning="true" fo:font-size="10pt" style:font-size-asian="10pt" style:language-asian="ar" style:country-asian="SA"/>
    </style:style>
    <style:style style:name="T2824" style:parent-style-name="DefaultParagraphFont" style:family="text">
      <style:text-properties style:letter-kerning="true" fo:font-size="10pt" style:font-size-asian="10pt" style:language-asian="ar" style:country-asian="SA"/>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0" style:parent-style-name="DefaultParagraphFont" style:family="text">
      <style:text-properties fo:font-weight="bold" style:font-weight-asian="bold" style:letter-kerning="true" fo:font-size="10pt" style:font-size-asian="10pt" style:language-asian="ar" style:country-asian="SA"/>
    </style:style>
    <style:style style:name="T2831" style:parent-style-name="DefaultParagraphFont" style:family="text">
      <style:text-properties fo:font-weight="bold" style:font-weight-asian="bold" style:letter-kerning="true" fo:font-size="10pt" style:font-size-asian="10pt" style:language-asian="ar" style:country-asian="SA"/>
    </style:style>
    <style:style style:name="T2832" style:parent-style-name="DefaultParagraphFont" style:family="text">
      <style:text-properties fo:font-weight="bold" style:font-weight-asian="bold" style:letter-kerning="true" fo:font-size="10pt" style:font-size-asian="10pt" style:language-asian="ar" style:country-asian="SA"/>
    </style:style>
    <style:style style:name="T2833" style:parent-style-name="DefaultParagraphFont" style:family="text">
      <style:text-properties style:letter-kerning="true" fo:font-size="10pt" style:font-size-asian="10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fo:hyphenate="false"/>
    </style:style>
    <style:style style:name="T2840" style:parent-style-name="DefaultParagraphFont" style:family="text">
      <style:text-properties fo:font-weight="bold" style:font-weight-asian="bold" style:letter-kerning="true" style:font-size-complex="12pt" style:language-asian="ar" style:country-asian="SA"/>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weight="bold" style:font-weight-asian="bold"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fo:hyphenate="false"/>
    </style:style>
    <style:style style:name="T2849" style:parent-style-name="DefaultParagraphFont" style:family="text">
      <style:text-properties style:letter-kerning="true" fo:font-size="10pt" style:font-size-asian="10pt" style:language-asian="ar" style:country-asian="SA"/>
    </style:style>
    <style:style style:name="T2850" style:parent-style-name="DefaultParagraphFont" style:family="text">
      <style:text-properties fo:font-style="italic" style:font-style-asian="italic" style:letter-kerning="true" fo:font-size="10pt" style:font-size-asian="10pt" style:language-asian="ar" style:country-asian="SA"/>
    </style:style>
    <style:style style:name="T2851" style:parent-style-name="DefaultParagraphFont" style:family="text">
      <style:text-properties style:letter-kerning="true" fo:font-size="10pt" style:font-size-asian="10pt" style:language-asian="ar" style:country-asian="SA"/>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57" style:parent-style-name="DefaultParagraphFont" style:family="text">
      <style:text-properties fo:font-weight="bold" style:font-weight-asian="bold" style:letter-kerning="true" style:font-size-complex="12pt" style:language-asian="ar" style:country-asian="SA"/>
    </style:style>
    <style:style style:name="T2858" style:parent-style-name="DefaultParagraphFont" style:family="text">
      <style:text-properties fo:font-weight="bold" style:font-weight-asian="bold" style:letter-kerning="true" style:font-size-complex="12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3" style:parent-style-name="DefaultParagraphFont" style:family="text">
      <style:text-properties fo:font-weight="bold" style:font-weight-asian="bold" style:letter-kerning="true" fo:font-size="10pt" style:font-size-asian="10pt" style:language-asian="ar" style:country-asian="SA"/>
    </style:style>
    <style:style style:name="T2874" style:parent-style-name="DefaultParagraphFont" style:family="text">
      <style:text-properties fo:font-weight="bold" style:font-weight-asian="bold" style:letter-kerning="true" fo:font-size="10pt" style:font-size-asian="10pt" style:language-asian="ar" style:country-asian="SA"/>
    </style:style>
    <style:style style:name="T2875" style:parent-style-name="DefaultParagraphFont" style:family="text">
      <style:text-properties style:letter-kerning="true" fo:font-size="10pt" style:font-size-asian="10pt" style:language-asian="ar" style:country-asian="SA"/>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3868in"/>
        </style:tab-stops>
      </style:paragraph-properties>
      <style:text-properties fo:hyphenate="false"/>
    </style:style>
    <style:style style:name="T288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8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86" style:parent-style-name="Normal" style:family="paragraph">
      <style:paragraph-properties style:vertical-align="baseline">
        <style:tab-stops>
          <style:tab-stop style:type="left" style:position="0.3868in"/>
        </style:tab-stops>
      </style:paragraph-properties>
      <style:text-properties fo:hyphenate="false"/>
    </style:style>
    <style:style style:name="T2887" style:parent-style-name="DefaultParagraphFont" style:family="text">
      <style:text-properties style:font-name="Times New Roman Bold" fo:font-weight="bold" style:font-weight-asian="bold" style:letter-kerning="true" style:font-size-complex="12pt" style:language-asian="ar" style:country-asian="SA"/>
    </style:style>
    <style:style style:name="P288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893" style:parent-style-name="Normal" style:family="paragraph">
      <style:paragraph-properties style:vertical-align="baseline">
        <style:tab-stops>
          <style:tab-stop style:type="left" style:position="0.3868in"/>
        </style:tab-stops>
      </style:paragraph-properties>
      <style:text-properties fo:hyphenate="false"/>
    </style:style>
    <style:style style:name="T2894" style:parent-style-name="DefaultParagraphFont" style:family="text">
      <style:text-properties fo:font-weight="bold" style:font-weight-asian="bold" style:letter-kerning="true" style:font-size-complex="12pt" style:language-asian="ar" style:country-asian="SA"/>
    </style:style>
    <style:style style:name="P28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897" style:parent-style-name="DefaultParagraphFont" style:family="text">
      <style:text-properties style:letter-kerning="true" fo:font-size="10pt" style:font-size-asian="10pt" style:language-asian="ar" style:country-asian="SA"/>
    </style:style>
    <style:style style:name="P28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00" style:parent-style-name="DefaultParagraphFont" style:family="text">
      <style:text-properties fo:font-weight="bold" style:font-weight-asian="bold" style:letter-kerning="true" style:font-size-complex="12pt" style:language-asian="ar" style:country-asian="SA"/>
    </style:style>
    <style:style style:name="P29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hyphenate="false"/>
    </style:style>
    <style:style style:name="T290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10" style:parent-style-name="DefaultParagraphFont" style:family="text">
      <style:text-properties fo:font-weight="bold" style:font-weight-asian="bold" style:letter-kerning="true" style:font-size-complex="12pt" style:language-asian="ar" style:country-asian="SA"/>
    </style:style>
    <style:style style:name="T291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12" style:parent-style-name="DefaultParagraphFont" style:family="text">
      <style:text-properties fo:font-weight="bold" style:font-weight-asian="bold" style:letter-kerning="true" fo:font-size="10pt" style:font-size-asian="10pt" style:language-asian="ar" style:country-asian="SA"/>
    </style:style>
    <style:style style:name="P291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15" style:family="table-column">
      <style:table-column-properties style:column-width="0.4597in" style:use-optimal-column-width="false"/>
    </style:style>
    <style:style style:name="TableColumn2916" style:family="table-column">
      <style:table-column-properties style:column-width="1.8708in" style:use-optimal-column-width="false"/>
    </style:style>
    <style:style style:name="TableColumn2917" style:family="table-column">
      <style:table-column-properties style:column-width="0.7875in" style:use-optimal-column-width="false"/>
    </style:style>
    <style:style style:name="TableColumn2918" style:family="table-column">
      <style:table-column-properties style:column-width="0.7875in" style:use-optimal-column-width="false"/>
    </style:style>
    <style:style style:name="TableColumn2919" style:family="table-column">
      <style:table-column-properties style:column-width="0.8854in" style:use-optimal-column-width="false"/>
    </style:style>
    <style:style style:name="TableColumn2920" style:family="table-column">
      <style:table-column-properties style:column-width="0.9847in" style:use-optimal-column-width="false"/>
    </style:style>
    <style:style style:name="TableColumn2921" style:family="table-column">
      <style:table-column-properties style:column-width="0.8166in" style:use-optimal-column-width="false"/>
    </style:style>
    <style:style style:name="Table2914" style:family="table">
      <style:table-properties style:width="6.5923in" fo:margin-left="0.009in" table:align="left"/>
    </style:style>
    <style:style style:name="TableRow2922" style:family="table-row">
      <style:table-row-properties style:use-optimal-row-height="false"/>
    </style:style>
    <style:style style:name="TableCell292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2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2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2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0" style:parent-style-name="Normal" style:family="paragraph">
      <style:paragraph-properties fo:text-align="center"/>
      <style:text-properties fo:hyphenate="false"/>
    </style:style>
    <style:style style:name="T2931" style:parent-style-name="DefaultParagraphFont" style:family="text">
      <style:text-properties fo:font-weight="bold" style:font-weight-asian="bold" fo:font-size="11pt" style:font-size-asian="11pt" style:font-size-complex="11pt" style:language-asian="ar" style:country-asian="SA"/>
    </style:style>
    <style:style style:name="T293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34" style:parent-style-name="Normal" style:family="paragraph">
      <style:paragraph-properties fo:text-align="center"/>
      <style:text-properties fo:hyphenate="false"/>
    </style:style>
    <style:style style:name="T2935" style:parent-style-name="DefaultParagraphFont" style:family="text">
      <style:text-properties fo:font-weight="bold" style:font-weight-asian="bold" fo:font-size="11pt" style:font-size-asian="11pt" style:font-size-complex="11pt" style:language-asian="ar" style:country-asian="SA"/>
    </style:style>
    <style:style style:name="T293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37" style:family="table-cell">
      <style:table-cell-properties fo:border="0.0138in solid #000001" style:writing-mode="lr-tb" fo:padding-top="0in" fo:padding-left="0.075in" fo:padding-bottom="0in" fo:padding-right="0.075in"/>
    </style:style>
    <style:style style:name="P2938" style:parent-style-name="Normal" style:family="paragraph">
      <style:paragraph-properties fo:text-align="center"/>
      <style:text-properties fo:hyphenate="false"/>
    </style:style>
    <style:style style:name="T2939" style:parent-style-name="DefaultParagraphFont" style:family="text">
      <style:text-properties fo:font-weight="bold" style:font-weight-asian="bold" fo:font-size="11pt" style:font-size-asian="11pt" style:font-size-complex="11pt" style:language-asian="ar" style:country-asian="SA"/>
    </style:style>
    <style:style style:name="T294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41" style:family="table-row">
      <style:table-row-properties style:use-optimal-row-height="false"/>
    </style:style>
    <style:style style:name="TableCell29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3" style:parent-style-name="Normal" style:family="paragraph">
      <style:text-properties fo:font-weight="bold" style:font-weight-asian="bold" fo:font-size="10.5pt" style:font-size-asian="10.5pt" style:font-size-complex="10.5pt" style:language-asian="ar" style:country-asian="SA" fo:hyphenate="false"/>
    </style:style>
    <style:style style:name="TableCell29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54" style:family="table-row">
      <style:table-row-properties style:use-optimal-row-height="false"/>
    </style:style>
    <style:style style:name="TableCell29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6" style:parent-style-name="Normal" style:family="paragraph">
      <style:text-properties fo:font-size="10.5pt" style:font-size-asian="10.5pt" style:font-size-complex="10.5pt" style:language-asian="ar" style:country-asian="SA" fo:hyphenate="false"/>
    </style:style>
    <style:style style:name="TableCell29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67" style:family="table-row">
      <style:table-row-properties style:use-optimal-row-height="false"/>
    </style:style>
    <style:style style:name="TableCell29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9" style:parent-style-name="Normal" style:family="paragraph">
      <style:text-properties fo:font-size="10.5pt" style:font-size-asian="10.5pt" style:font-size-complex="10.5pt" style:language-asian="ar" style:country-asian="SA" fo:hyphenate="false"/>
    </style:style>
    <style:style style:name="TableCell29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0" style:family="table-row">
      <style:table-row-properties style:use-optimal-row-height="false"/>
    </style:style>
    <style:style style:name="TableCell29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2" style:parent-style-name="Normal" style:family="paragraph">
      <style:text-properties fo:font-size="10.5pt" style:font-size-asian="10.5pt" style:font-size-complex="10.5pt" style:language-asian="ar" style:country-asian="SA" fo:hyphenate="false"/>
    </style:style>
    <style:style style:name="TableCell29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3" style:family="table-row">
      <style:table-row-properties style:use-optimal-row-height="false"/>
    </style:style>
    <style:style style:name="TableCell29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5" style:parent-style-name="Normal" style:family="paragraph">
      <style:text-properties fo:font-size="10.5pt" style:font-size-asian="10.5pt" style:font-size-complex="10.5pt" style:language-asian="ar" style:country-asian="SA" fo:hyphenate="false"/>
    </style:style>
    <style:style style:name="TableCell29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06" style:family="table-row">
      <style:table-row-properties style:use-optimal-row-height="false"/>
    </style:style>
    <style:style style:name="TableCell30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8" style:parent-style-name="Normal" style:family="paragraph">
      <style:text-properties fo:font-weight="bold" style:font-weight-asian="bold" fo:font-size="10.5pt" style:font-size-asian="10.5pt" style:font-size-complex="10.5pt" style:language-asian="ar" style:country-asian="SA" fo:hyphenate="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text-properties fo:font-size="10.5pt" style:font-size-asian="10.5pt" style:font-size-complex="10.5pt" style:language-asian="ar" style:country-asian="SA" fo:hyphenate="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2" style:family="table-row">
      <style:table-row-properties style:use-optimal-row-height="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text-properties fo:font-size="10.5pt" style:font-size-asian="10.5pt" style:font-size-complex="10.5pt" style:language-asian="ar" style:country-asian="SA" fo:hyphenate="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5" style:family="table-row">
      <style:table-row-properties style:use-optimal-row-height="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text-properties fo:font-size="10.5pt" style:font-size-asian="10.5pt" style:font-size-complex="10.5pt" style:language-asian="ar" style:country-asian="SA" fo:hyphenate="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8" style:family="table-row">
      <style:table-row-properties style:use-optimal-row-height="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text-properties fo:font-size="10.5pt" style:font-size-asian="10.5pt" style:font-size-complex="10.5pt" style:language-asian="ar" style:country-asian="SA" fo:hyphenate="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1" style:family="table-row">
      <style:table-row-properties style:use-optimal-row-height="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text-properties fo:font-size="10.5pt" style:font-size-asian="10.5pt" style:font-size-complex="10.5pt" style:language-asian="ar" style:country-asian="SA" fo:hyphenate="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4" style:family="table-row">
      <style:table-row-properties style:use-optimal-row-height="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text-properties fo:font-size="10.5pt" style:font-size-asian="10.5pt" style:font-size-complex="10.5pt" style:language-asian="ar" style:country-asian="SA" fo:hyphenate="false"/>
    </style:style>
    <style:style style:name="TableCell30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088" style:parent-style-name="Normal" style:family="paragraph">
      <style:text-properties fo:font-size="10.5pt" style:font-size-asian="10.5pt" style:font-size-complex="10.5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0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099" style:family="table-row">
      <style:table-row-properties style:use-optimal-row-height="false"/>
    </style:style>
    <style:style style:name="P3100" style:parent-style-name="Normal" style:family="paragraph">
      <style:text-properties fo:font-size="10.5pt" style:font-size-asian="10.5pt" style:font-size-complex="10.5pt" style:language-asian="ar" style:country-asian="SA" fo:hyphenate="false"/>
    </style:style>
    <style:style style:name="TableCell31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2" style:parent-style-name="Normal" style:family="paragraph">
      <style:text-properties fo:font-size="10.5pt" style:font-size-asian="10.5pt" style:font-size-complex="10.5pt" style:language-asian="ar" style:country-asian="SA" fo:hyphenate="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3" style:family="table-row">
      <style:table-row-properties style:use-optimal-row-height="false"/>
    </style:style>
    <style:style style:name="TableCell31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26" style:family="table-row">
      <style:table-row-properties style:use-optimal-row-height="false"/>
    </style:style>
    <style:style style:name="TableCell31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3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1" style:family="table-row">
      <style:table-row-properties style:use-optimal-row-height="false"/>
    </style:style>
    <style:style style:name="P314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8" style:family="table-row">
      <style:table-row-properties style:use-optimal-row-height="false"/>
    </style:style>
    <style:style style:name="TableCell3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1" style:family="table-row">
      <style:table-row-properties style:use-optimal-row-height="false"/>
    </style:style>
    <style:style style:name="TableCell31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19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1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19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T3199" style:parent-style-name="DefaultParagraphFont" style:family="text">
      <style:text-properties fo:font-weight="bold" style:font-weight-asian="bold" style:font-weight-complex="bold" fo:font-size="10pt" style:font-size-asian="10pt" style:language-asian="lt" style:country-asian="LT"/>
    </style:style>
    <style:style style:name="T3200" style:parent-style-name="DefaultParagraphFont" style:family="text">
      <style:text-properties style:font-weight-complex="bold" fo:font-size="10pt" style:font-size-asian="10pt" style:language-asian="lt" style:country-asian="LT"/>
    </style:style>
    <style:style style:name="T3201" style:parent-style-name="DefaultParagraphFont" style:family="text">
      <style:text-properties style:font-weight-complex="bold" fo:font-size="10pt" style:font-size-asian="10pt" style:language-asian="lt" style:country-asian="LT"/>
    </style:style>
    <style:style style:name="T320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03" style:parent-style-name="DefaultParagraphFont" style:family="text">
      <style:text-properties style:font-weight-complex="bold" fo:font-size="10pt" style:font-size-asian="10pt" style:language-asian="lt" style:country-asian="LT"/>
    </style:style>
    <style:style style:name="P320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0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size="10pt" style:font-size-asian="10pt" style:language-asian="lt" style:country-asian="LT"/>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1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2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22"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23" style:parent-style-name="Normal" style:family="paragraph">
      <style:paragraph-properties fo:text-align="center"/>
      <style:text-properties fo:hyphenate="false"/>
    </style:style>
    <style:style style:name="T3224" style:parent-style-name="DefaultParagraphFont" style:family="text">
      <style:text-properties style:font-size-complex="12pt" style:language-asian="ar" style:country-asian="SA"/>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35" style:parent-style-name="Normal" style:family="paragraph">
      <style:paragraph-properties fo:text-align="justify" fo:margin-left="3.3055in" fo:text-indent="0.118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P3238"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fo:font-weight="bold" style:font-weight-asian="bold" style:font-weight-complex="bold" style:font-size-complex="12pt" style:language-asian="ar" style:country-asian="SA"/>
    </style:style>
    <style:style style:name="P3242" style:parent-style-name="Normal" style:family="paragraph">
      <style:text-properties fo:font-size="5pt" style:font-size-asian="5pt" style:font-size-complex="5pt"/>
    </style:style>
    <style:style style:name="P3243" style:parent-style-name="Normal" style:family="paragraph">
      <style:paragraph-properties fo:text-align="center"/>
      <style:text-properties style:font-size-complex="12pt" style:language-asian="ar" style:country-asian="SA" fo:hyphenate="false"/>
    </style:style>
    <style:style style:name="P3244" style:parent-style-name="Normal" style:family="paragraph">
      <style:paragraph-properties fo:text-align="center"/>
      <style:text-properties fo:font-style="italic" style:font-style-asian="italic" style:font-size-complex="12pt" style:language-asian="ar" style:country-asian="SA" fo:hyphenate="false"/>
    </style:style>
    <style:style style:name="P324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47" style:parent-style-name="Normal" style:family="paragraph">
      <style:paragraph-properties fo:text-align="center"/>
      <style:text-properties fo:font-weight="bold" style:font-weight-asian="bold" style:font-size-complex="12pt" style:language-asian="ar" style:country-asian="SA" fo:hyphenate="false"/>
    </style:style>
    <style:style style:name="P32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1" style:parent-style-name="DefaultParagraphFont" style:family="text">
      <style:text-properties fo:font-size="11pt" style:font-size-asian="11pt" style:font-size-complex="11pt" style:language-asian="ar" style:country-asian="SA"/>
    </style:style>
    <style:style style:name="P3252" style:parent-style-name="Normal" style:family="paragraph">
      <style:text-properties fo:font-size="10pt" style:font-size-asian="10pt" style:language-asian="ar" style:country-asian="SA" fo:hyphenate="false"/>
    </style:style>
    <style:style style:name="P325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54" style:parent-style-name="DefaultParagraphFont" style:family="text">
      <style:text-properties fo:font-weight="bold" style:font-weight-asian="bold" style:letter-kerning="true" style:font-size-complex="12pt" style:language-asian="ar" style:country-asian="SA"/>
    </style:style>
    <style:style style:name="P32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56" style:parent-style-name="Normal" style:family="paragraph">
      <style:paragraph-properties style:vertical-align="baseline">
        <style:tab-stops>
          <style:tab-stop style:type="left" style:position="0.3868in"/>
        </style:tab-stops>
      </style:paragraph-properties>
      <style:text-properties fo:hyphenate="false"/>
    </style:style>
    <style:style style:name="T3257" style:parent-style-name="DefaultParagraphFont" style:family="text">
      <style:text-properties fo:font-weight="bold" style:font-weight-asian="bold" style:letter-kerning="true" style:font-size-complex="12pt" style:language-asian="ar" style:country-asian="SA"/>
    </style:style>
    <style:style style:name="T3258" style:parent-style-name="DefaultParagraphFont" style:family="text">
      <style:text-properties fo:font-weight="bold" style:font-weight-asian="bold" style:letter-kerning="true" style:font-size-complex="12pt" style:language-asian="ar" style:country-asian="SA"/>
    </style:style>
    <style:style style:name="P3259" style:parent-style-name="Normal" style:family="paragraph">
      <style:paragraph-properties style:vertical-align="baseline"/>
      <style:text-properties style:letter-kerning="true" fo:font-size="10pt" style:font-size-asian="10pt" style:language-asian="ar" style:country-asian="SA" fo:hyphenate="false"/>
    </style:style>
    <style:style style:name="P3260" style:parent-style-name="Normal" style:family="paragraph">
      <style:paragraph-properties style:vertical-align="baseline"/>
      <style:text-properties style:letter-kerning="true" fo:font-size="10pt" style:font-size-asian="10pt" style:language-asian="ar" style:country-asian="SA" fo:hyphenate="false"/>
    </style:style>
    <style:style style:name="P3261" style:parent-style-name="Normal" style:family="paragraph">
      <style:paragraph-properties style:vertical-align="baseline"/>
      <style:text-properties style:letter-kerning="true" fo:font-size="10pt" style:font-size-asian="10pt" style:language-asian="ar" style:country-asian="SA" fo:hyphenate="false"/>
    </style:style>
    <style:style style:name="P3262" style:parent-style-name="Normal" style:family="paragraph">
      <style:paragraph-properties style:vertical-align="baseline"/>
      <style:text-properties style:letter-kerning="true" fo:font-size="10pt" style:font-size-asian="10pt" style:language-asian="ar" style:country-asian="SA" fo:hyphenate="false"/>
    </style:style>
    <style:style style:name="P3263" style:parent-style-name="Normal" style:family="paragraph">
      <style:paragraph-properties style:vertical-align="baseline"/>
      <style:text-properties fo:hyphenate="false"/>
    </style:style>
    <style:style style:name="T3264" style:parent-style-name="DefaultParagraphFont" style:family="text">
      <style:text-properties style:letter-kerning="true" fo:font-size="10pt" style:font-size-asian="10pt" style:language-asian="ar" style:country-asian="SA"/>
    </style:style>
    <style:style style:name="T3265" style:parent-style-name="DefaultParagraphFont" style:family="text">
      <style:text-properties fo:font-style="italic" style:font-style-asian="italic" style:letter-kerning="true" fo:font-size="10pt" style:font-size-asian="10pt" style:language-asian="ar" style:country-asian="SA"/>
    </style:style>
    <style:style style:name="T3266" style:parent-style-name="DefaultParagraphFont" style:family="text">
      <style:text-properties style:letter-kerning="true" fo:font-size="10pt" style:font-size-asian="10pt" style:language-asian="ar" style:country-asian="SA"/>
    </style:style>
    <style:style style:name="P3267" style:parent-style-name="Normal" style:family="paragraph">
      <style:paragraph-properties style:vertical-align="baseline"/>
      <style:text-properties style:letter-kerning="true" fo:font-size="10pt" style:font-size-asian="10pt" style:language-asian="ar" style:country-asian="SA" fo:hyphenate="false"/>
    </style:style>
    <style:style style:name="P32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1" style:parent-style-name="Normal" style:family="paragraph">
      <style:paragraph-properties style:vertical-align="baseline"/>
      <style:text-properties style:letter-kerning="true" fo:font-size="10pt" style:font-size-asian="10pt" style:language-asian="ar" style:country-asian="SA" fo:hyphenate="false"/>
    </style:style>
    <style:style style:name="P3272" style:parent-style-name="Normal" style:family="paragraph">
      <style:paragraph-properties style:vertical-align="baseline"/>
      <style:text-properties style:letter-kerning="true" fo:font-size="10pt" style:font-size-asian="10pt" style:language-asian="ar" style:country-asian="SA" fo:hyphenate="false"/>
    </style:style>
    <style:style style:name="P3273" style:parent-style-name="Normal" style:family="paragraph">
      <style:paragraph-properties style:vertical-align="baseline">
        <style:tab-stops>
          <style:tab-stop style:type="left" style:position="0.1972in"/>
        </style:tab-stops>
      </style:paragraph-properties>
      <style:text-properties fo:hyphenate="false"/>
    </style:style>
    <style:style style:name="T3274" style:parent-style-name="DefaultParagraphFont" style:family="text">
      <style:text-properties fo:font-weight="bold" style:font-weight-asian="bold" style:letter-kerning="true" style:font-size-complex="12pt" style:language-asian="ar" style:country-asian="SA"/>
    </style:style>
    <style:style style:name="P32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ab-stops>
          <style:tab-stop style:type="left" style:position="0.1972in"/>
        </style:tab-stops>
      </style:paragraph-properties>
      <style:text-properties fo:hyphenate="false"/>
    </style:style>
    <style:style style:name="T3281" style:parent-style-name="DefaultParagraphFont" style:family="text">
      <style:text-properties style:letter-kerning="true" fo:font-size="10pt" style:font-size-asian="10pt" style:language-asian="ar" style:country-asian="SA"/>
    </style:style>
    <style:style style:name="T3282" style:parent-style-name="DefaultParagraphFont" style:family="text">
      <style:text-properties fo:font-style="italic" style:font-style-asian="italic" style:letter-kerning="true" fo:font-size="10pt" style:font-size-asian="10pt" style:language-asian="ar" style:country-asian="SA"/>
    </style:style>
    <style:style style:name="T3283" style:parent-style-name="DefaultParagraphFont" style:family="text">
      <style:text-properties style:letter-kerning="true" fo:font-size="10pt" style:font-size-asian="10pt" style:language-asian="ar" style:country-asian="SA"/>
    </style:style>
    <style:style style:name="P32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fo:hyphenate="false"/>
    </style:style>
    <style:style style:name="T3296" style:parent-style-name="DefaultParagraphFont" style:family="text">
      <style:text-properties fo:font-weight="bold" style:font-weight-asian="bold" style:letter-kerning="true" style:font-size-complex="12pt" style:language-asian="ar" style:country-asian="SA"/>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2" style:parent-style-name="Normal" style:family="paragraph">
      <style:paragraph-properties style:vertical-align="baseline">
        <style:tab-stops>
          <style:tab-stop style:type="left" style:position="0.1972in"/>
        </style:tab-stops>
      </style:paragraph-properties>
      <style:text-properties fo:hyphenate="false"/>
    </style:style>
    <style:style style:name="T3303" style:parent-style-name="DefaultParagraphFont" style:family="text">
      <style:text-properties style:letter-kerning="true" fo:font-size="10pt" style:font-size-asian="10pt" style:language-asian="ar" style:country-asian="SA"/>
    </style:style>
    <style:style style:name="T3304" style:parent-style-name="DefaultParagraphFont" style:family="text">
      <style:text-properties fo:font-style="italic" style:font-style-asian="italic" style:letter-kerning="true" fo:font-size="10pt" style:font-size-asian="10pt" style:language-asian="ar" style:country-asian="SA"/>
    </style:style>
    <style:style style:name="T3305" style:parent-style-name="DefaultParagraphFont" style:family="text">
      <style:text-properties style:letter-kerning="true" fo:font-size="10pt" style:font-size-asian="10pt" style:language-asian="ar" style:country-asian="SA"/>
    </style:style>
    <style:style style:name="P33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11" style:parent-style-name="DefaultParagraphFont" style:family="text">
      <style:text-properties fo:font-weight="bold" style:font-weight-asian="bold" style:letter-kerning="true" fo:font-size="10pt" style:font-size-asian="10pt" style:language-asian="ar" style:country-asian="SA"/>
    </style:style>
    <style:style style:name="T3312" style:parent-style-name="DefaultParagraphFont" style:family="text">
      <style:text-properties fo:font-weight="bold" style:font-weight-asian="bold" style:letter-kerning="true" fo:font-size="10pt" style:font-size-asian="10pt" style:language-asian="ar" style:country-asian="SA"/>
    </style:style>
    <style:style style:name="T3313" style:parent-style-name="DefaultParagraphFont" style:family="text">
      <style:text-properties style:letter-kerning="true" fo:font-size="10pt" style:font-size-asian="10pt" style:language-asian="ar" style:country-asian="SA"/>
    </style:style>
    <style:style style:name="P33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fo:hyphenate="false"/>
    </style:style>
    <style:style style:name="T3319" style:parent-style-name="DefaultParagraphFont" style:family="text">
      <style:text-properties fo:font-weight="bold" style:font-weight-asian="bold" style:letter-kerning="true" style:font-size-complex="12pt" style:language-asian="ar" style:country-asian="SA"/>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fo:hyphenate="false"/>
    </style:style>
    <style:style style:name="T3326" style:parent-style-name="DefaultParagraphFont" style:family="text">
      <style:text-properties style:letter-kerning="true" fo:font-size="10pt" style:font-size-asian="10pt" style:language-asian="ar" style:country-asian="SA"/>
    </style:style>
    <style:style style:name="T3327" style:parent-style-name="DefaultParagraphFont" style:family="text">
      <style:text-properties fo:font-style="italic" style:font-style-asian="italic" style:letter-kerning="true" fo:font-size="10pt" style:font-size-asian="10pt" style:language-asian="ar" style:country-asian="SA"/>
    </style:style>
    <style:style style:name="T3328" style:parent-style-name="DefaultParagraphFont" style:family="text">
      <style:text-properties style:letter-kerning="true" fo:font-size="10pt" style:font-size-asian="10pt" style:language-asian="ar" style:country-asian="SA"/>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4" style:parent-style-name="DefaultParagraphFont" style:family="text">
      <style:text-properties fo:font-weight="bold" style:font-weight-asian="bold" style:letter-kerning="true" fo:font-size="10pt" style:font-size-asian="10pt" style:language-asian="ar" style:country-asian="SA"/>
    </style:style>
    <style:style style:name="T3335" style:parent-style-name="DefaultParagraphFont" style:family="text">
      <style:text-properties fo:font-weight="bold" style:font-weight-asian="bold" style:letter-kerning="true" fo:font-size="10pt" style:font-size-asian="10pt" style:language-asian="ar" style:country-asian="SA"/>
    </style:style>
    <style:style style:name="T3336" style:parent-style-name="DefaultParagraphFont" style:family="text">
      <style:text-properties style:letter-kerning="true" fo:font-size="10pt" style:font-size-asian="10pt" style:language-asian="ar" style:country-asian="SA"/>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fo:hyphenate="false"/>
    </style:style>
    <style:style style:name="T3341" style:parent-style-name="DefaultParagraphFont" style:family="text">
      <style:text-properties fo:font-weight="bold" style:font-weight-asian="bold" style:letter-kerning="true" style:font-size-complex="12pt" style:language-asian="ar" style:country-asian="SA"/>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fo:hyphenate="false"/>
    </style:style>
    <style:style style:name="T3348" style:parent-style-name="DefaultParagraphFont" style:family="text">
      <style:text-properties style:letter-kerning="true" fo:font-size="10pt" style:font-size-asian="10pt" style:language-asian="ar" style:country-asian="SA"/>
    </style:style>
    <style:style style:name="T3349" style:parent-style-name="DefaultParagraphFont" style:family="text">
      <style:text-properties fo:font-style="italic" style:font-style-asian="italic" style:letter-kerning="true" fo:font-size="10pt" style:font-size-asian="10pt" style:language-asian="ar" style:country-asian="SA"/>
    </style:style>
    <style:style style:name="T3350" style:parent-style-name="DefaultParagraphFont" style:family="text">
      <style:text-properties style:letter-kerning="true" fo:font-size="10pt" style:font-size-asian="10pt" style:language-asian="ar" style:country-asian="SA"/>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fo:font-weight="bold" style:font-weight-asian="bold" style:letter-kerning="true" fo:font-size="10pt" style:font-size-asian="10pt" style:language-asian="ar" style:country-asian="SA"/>
    </style:style>
    <style:style style:name="T3358" style:parent-style-name="DefaultParagraphFont" style:family="text">
      <style:text-properties fo:font-weight="bold" style:font-weight-asian="bold" style:letter-kerning="true" fo:font-size="10pt" style:font-size-asian="10pt" style:language-asian="ar" style:country-asian="SA"/>
    </style:style>
    <style:style style:name="T3359" style:parent-style-name="DefaultParagraphFont" style:family="text">
      <style:text-properties style:letter-kerning="true" fo:font-size="10pt" style:font-size-asian="10pt" style:language-asian="ar" style:country-asian="SA"/>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fo:hyphenate="false"/>
    </style:style>
    <style:style style:name="T3364" style:parent-style-name="DefaultParagraphFont" style:family="text">
      <style:text-properties fo:font-weight="bold" style:font-weight-asian="bold" style:letter-kerning="true" style:font-size-complex="12pt" style:language-asian="ar" style:country-asian="SA"/>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style:letter-kerning="true" fo:font-size="10pt" style:font-size-asian="10pt" style:language-asian="ar" style:country-asian="SA"/>
    </style:style>
    <style:style style:name="T3368" style:parent-style-name="DefaultParagraphFont" style:family="text">
      <style:text-properties fo:font-weight="bold" style:font-weight-asian="bold"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style:letter-kerning="true" fo:font-size="10pt" style:font-size-asian="10pt" style:language-asian="ar" style:country-asian="SA"/>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style:letter-kerning="true" fo:font-size="10pt" style:font-size-asian="10pt" style:language-asian="ar" style:country-asian="SA"/>
    </style:style>
    <style:style style:name="T3376" style:parent-style-name="DefaultParagraphFont" style:family="text">
      <style:text-properties fo:font-style="italic" style:font-style-asian="italic"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fo:hyphenate="false"/>
    </style:style>
    <style:style style:name="T3383" style:parent-style-name="DefaultParagraphFont" style:family="text">
      <style:text-properties fo:font-weight="bold" style:font-weight-asian="bold" style:letter-kerning="true" style:font-size-complex="12pt" style:language-asian="ar" style:country-asian="SA"/>
    </style:style>
    <style:style style:name="T3384" style:parent-style-name="DefaultParagraphFont" style:family="text">
      <style:text-properties fo:font-weight="bold" style:font-weight-asian="bold" style:letter-kerning="true" style:font-size-complex="12pt" style:language-asian="ar" style:country-asian="SA"/>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fo:hyphenate="false"/>
    </style:style>
    <style:style style:name="T3391" style:parent-style-name="DefaultParagraphFont" style:family="text">
      <style:text-properties style:letter-kerning="true" fo:font-size="10pt" style:font-size-asian="10pt" style:language-asian="ar" style:country-asian="SA"/>
    </style:style>
    <style:style style:name="T3392" style:parent-style-name="DefaultParagraphFont" style:family="text">
      <style:text-properties fo:font-style="italic" style:font-style-asian="italic" style:letter-kerning="true" fo:font-size="10pt" style:font-size-asian="10pt" style:language-asian="ar" style:country-asian="SA"/>
    </style:style>
    <style:style style:name="T3393" style:parent-style-name="DefaultParagraphFont" style:family="text">
      <style:text-properties style:letter-kerning="true" fo:font-size="10pt" style:font-size-asian="10pt" style:language-asian="ar" style:country-asian="SA"/>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9" style:parent-style-name="DefaultParagraphFont" style:family="text">
      <style:text-properties fo:font-weight="bold" style:font-weight-asian="bold" style:letter-kerning="true" fo:font-size="10pt" style:font-size-asian="10pt" style:language-asian="ar" style:country-asian="SA"/>
    </style:style>
    <style:style style:name="T3400" style:parent-style-name="DefaultParagraphFont" style:family="text">
      <style:text-properties fo:font-weight="bold" style:font-weight-asian="bold" style:letter-kerning="true" fo:font-size="10pt" style:font-size-asian="10pt" style:language-asian="ar" style:country-asian="SA"/>
    </style:style>
    <style:style style:name="T3401" style:parent-style-name="DefaultParagraphFont" style:family="text">
      <style:text-properties style:letter-kerning="true" fo:font-size="10pt" style:font-size-asian="10pt" style:language-asian="ar" style:country-asian="SA"/>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style:tab-stops>
          <style:tab-stop style:type="left" style:position="0.3868in"/>
        </style:tab-stops>
      </style:paragraph-properties>
      <style:text-properties fo:hyphenate="false"/>
    </style:style>
    <style:style style:name="T340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0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11" style:parent-style-name="Normal" style:family="paragraph">
      <style:paragraph-properties style:vertical-align="baseline">
        <style:tab-stops>
          <style:tab-stop style:type="left" style:position="0.3868in"/>
        </style:tab-stops>
      </style:paragraph-properties>
      <style:text-properties fo:hyphenate="false"/>
    </style:style>
    <style:style style:name="T3412" style:parent-style-name="DefaultParagraphFont" style:family="text">
      <style:text-properties style:font-name="Times New Roman Bold" fo:font-weight="bold" style:font-weight-asian="bold" style:letter-kerning="true" style:font-size-complex="12pt" style:language-asian="ar" style:country-asian="SA"/>
    </style:style>
    <style:style style:name="P341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3868in"/>
        </style:tab-stops>
      </style:paragraph-properties>
      <style:text-properties fo:hyphenate="false"/>
    </style:style>
    <style:style style:name="T3415" style:parent-style-name="DefaultParagraphFont" style:family="text">
      <style:text-properties style:letter-kerning="true" fo:font-size="10pt" style:font-size-asian="10pt" style:language-asian="ar" style:country-asian="SA"/>
    </style:style>
    <style:style style:name="P3416" style:parent-style-name="Normal" style:family="paragraph">
      <style:paragraph-properties style:vertical-align="baseline">
        <style:tab-stops>
          <style:tab-stop style:type="left" style:position="0.3868in"/>
        </style:tab-stops>
      </style:paragraph-properties>
      <style:text-properties fo:hyphenate="false"/>
    </style:style>
    <style:style style:name="T3417" style:parent-style-name="DefaultParagraphFont" style:family="text">
      <style:text-properties fo:font-weight="bold" style:font-weight-asian="bold" style:letter-kerning="true" style:font-size-complex="12pt" style:language-asian="ar" style:country-asian="SA"/>
    </style:style>
    <style:style style:name="P34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22" style:parent-style-name="DefaultParagraphFont" style:family="text">
      <style:text-properties fo:font-weight="bold" style:font-weight-asian="bold" style:letter-kerning="true" style:font-size-complex="12pt" style:language-asian="ar" style:country-asian="SA"/>
    </style:style>
    <style:style style:name="P342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27" style:parent-style-name="Normal" style:family="paragraph">
      <style:text-properties fo:hyphenate="false"/>
    </style:style>
    <style:style style:name="T3428" style:parent-style-name="DefaultParagraphFont" style:family="text">
      <style:text-properties style:font-name="Times New Roman Bold" fo:font-weight="bold" style:font-weight-asian="bold" fo:text-transform="uppercase" style:font-size-complex="12pt" style:language-asian="ar" style:country-asian="SA"/>
    </style:style>
    <style:style style:name="P342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30" style:parent-style-name="Normal" style:family="paragraph">
      <style:text-properties style:letter-kerning="true" fo:font-size="10pt" style:font-size-asian="10pt" style:language-asian="ar" style:country-asian="SA" fo:hyphenate="false"/>
    </style:style>
    <style:style style:name="P3431" style:parent-style-name="Normal" style:family="paragraph">
      <style:text-properties style:letter-kerning="true" fo:font-size="10pt" style:font-size-asian="10pt" style:language-asian="ar" style:country-asian="SA" fo:hyphenate="false"/>
    </style:style>
    <style:style style:name="P3432" style:parent-style-name="Normal" style:family="paragraph">
      <style:text-properties style:letter-kerning="true" fo:font-size="10pt" style:font-size-asian="10pt" style:language-asian="ar" style:country-asian="SA" fo:hyphenate="false"/>
    </style:style>
    <style:style style:name="P3433" style:parent-style-name="Normal" style:family="paragraph">
      <style:text-properties fo:hyphenate="false"/>
    </style:style>
    <style:style style:name="T3434" style:parent-style-name="DefaultParagraphFont" style:family="text">
      <style:text-properties style:letter-kerning="true" fo:font-size="10pt" style:font-size-asian="10pt" style:language-asian="ar" style:country-asian="SA"/>
    </style:style>
    <style:style style:name="T3435" style:parent-style-name="DefaultParagraphFont" style:family="text">
      <style:text-properties style:letter-kerning="true" fo:font-size="10pt" style:font-size-asian="10pt" style:language-asian="ar" style:country-asian="SA"/>
    </style:style>
    <style:style style:name="P3436" style:parent-style-name="Normal" style:family="paragraph">
      <style:text-properties fo:font-size="10pt" style:font-size-asian="10pt" style:language-asian="ar" style:country-asian="SA" fo:hyphenate="false"/>
    </style:style>
    <style:style style:name="P3437" style:parent-style-name="Normal" style:family="paragraph">
      <style:paragraph-properties fo:text-align="justify" style:vertical-align="baseline"/>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T3439" style:parent-style-name="DefaultParagraphFont" style:family="text">
      <style:text-properties style:letter-kerning="true" style:font-size-complex="12pt" style:language-asian="ar" style:country-asian="SA"/>
    </style:style>
    <style:style style:name="P344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41" style:parent-style-name="Normal" style:family="paragraph">
      <style:text-properties fo:font-weight="bold" style:font-weight-asian="bold" fo:font-size="10pt" style:font-size-asian="10pt" style:language-asian="ar" style:country-asian="SA" fo:hyphenate="false"/>
    </style:style>
    <style:style style:name="P3442" style:parent-style-name="Normal" style:family="paragraph">
      <style:text-properties fo:font-weight="bold" style:font-weight-asian="bold" fo:font-size="10pt" style:font-size-asian="10pt" style:language-asian="ar" style:country-asian="SA" fo:hyphenate="false"/>
    </style:style>
    <style:style style:name="P3443" style:parent-style-name="Normal" style:family="paragraph">
      <style:text-properties fo:font-weight="bold" style:font-weight-asian="bold" fo:font-size="10pt" style:font-size-asian="10pt" style:language-asian="ar" style:country-asian="SA" fo:hyphenate="false"/>
    </style:style>
    <style:style style:name="P3444" style:parent-style-name="Normal" style:family="paragraph">
      <style:text-properties fo:font-size="10pt" style:font-size-asian="10pt" style:language-asian="ar" style:country-asian="SA" fo:hyphenate="false"/>
    </style:style>
    <style:style style:name="P344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48" style:parent-style-name="DefaultParagraphFont" style:family="text">
      <style:text-properties fo:font-size="11pt" style:font-size-asian="11pt" style:font-size-complex="11pt" style:language-asian="ar" style:country-asian="SA"/>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59" style:parent-style-name="Normal" style:family="paragraph">
      <style:paragraph-properties fo:margin-left="3.3055in" fo:text-indent="0.118in">
        <style:tab-stops/>
      </style:paragraph-properties>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63" style:parent-style-name="Normal" style:family="paragraph">
      <style:paragraph-properties fo:text-align="center"/>
      <style:text-properties fo:hyphenate="false"/>
    </style:style>
    <style:style style:name="T3464" style:parent-style-name="DefaultParagraphFont" style:family="text">
      <style:text-properties fo:font-weight="bold" style:font-weight-asian="bold" fo:text-transform="uppercase" style:font-size-complex="12pt" fo:language="en" fo:country="US" style:language-asian="ar" style:country-asian="SA"/>
    </style:style>
    <style:style style:name="P346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66" style:parent-style-name="Normal" style:family="paragraph">
      <style:paragraph-properties fo:text-align="justify" style:vertical-align="middle" fo:text-indent="0.3937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vertical-align="middle" fo:text-indent="0.3937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middle" fo:text-indent="0.3937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middle" fo:text-indent="0.3937in"/>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middle" fo:text-indent="0.3937in"/>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vertical-align="middle" fo:text-indent="0.3937in"/>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middle" fo:text-indent="0.3937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middle" fo:text-indent="0.3937in"/>
      <style:text-properties fo:hyphenate="false"/>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middle" fo:text-indent="0.3937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0.3937in">
        <style:tab-stops/>
      </style:paragraph-properties>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middle" fo:text-indent="0.3937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tyle-complex="italic" style:font-size-complex="12pt" style:language-asian="lt" style:country-asian="LT"/>
    </style:style>
    <style:style style:name="T3591" style:parent-style-name="DefaultParagraphFont" style:family="text">
      <style:text-properties style:font-style-complex="italic"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T3594" style:parent-style-name="DefaultParagraphFont" style:family="text">
      <style:text-properties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08" style:parent-style-name="Normal" style:family="paragraph">
      <style:paragraph-properties fo:margin-left="3.7409in">
        <style:tab-stops/>
      </style:paragraph-properties>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P3611" style:parent-style-name="Normal" style:family="paragraph">
      <style:paragraph-properties fo:margin-left="3.7409in">
        <style:tab-stops/>
      </style:paragraph-properties>
      <style:text-properties style:font-size-complex="12pt" style:language-asian="ar" style:country-asian="SA" fo:hyphenate="false"/>
    </style:style>
    <style:style style:name="P3612" style:parent-style-name="Normal" style:family="paragraph">
      <style:paragraph-properties fo:text-align="center" fo:text-indent="0.5in"/>
      <style:text-properties fo:hyphenate="false"/>
    </style:style>
    <style:style style:name="T3613" style:parent-style-name="DefaultParagraphFont" style:family="text">
      <style:text-properties fo:font-weight="bold" style:font-weight-asian="bold" style:font-size-complex="12pt" style:language-asian="ar" style:country-asian="SA"/>
    </style:style>
    <style:style style:name="T3614" style:parent-style-name="DefaultParagraphFont" style:family="text">
      <style:text-properties fo:font-weight="bold" style:font-weight-asian="bold" style:font-size-complex="12pt" style:language-asian="ar" style:country-asian="SA"/>
    </style:style>
    <style:style style:name="P361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16" style:parent-style-name="Normal" style:family="paragraph">
      <style:paragraph-properties fo:text-align="justify" fo:text-indent="0.3937in"/>
      <style:text-properties style:font-size-complex="12pt" style:language-asian="ar" style:country-asian="SA" fo:hyphenate="false"/>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center" fo:text-indent="0.5in"/>
      <style:text-properties fo:hyphenate="false"/>
    </style:style>
    <style:style style:name="T3657" style:parent-style-name="DefaultParagraphFont" style:family="text">
      <style:text-properties style:font-size-complex="12pt" style:language-asian="ar" style:country-asian="SA"/>
    </style:style>
    <style:style style:name="P365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63" style:parent-style-name="Normal" style:family="paragraph">
      <style:paragraph-properties fo:margin-left="3.7409in">
        <style:tab-stops/>
      </style:paragraph-properties>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text-properties fo:font-weight="bold" style:font-weight-asian="bold" style:font-weight-complex="bold" style:font-size-complex="12pt" style:language-asian="ar" style:country-asian="SA" fo:hyphenate="false"/>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fo:font-weight="bold" style:font-weight-asian="bold" style:font-weight-complex="bold" style:font-size-complex="12pt" style:language-asian="ar" style:country-asian="SA"/>
    </style:style>
    <style:style style:name="P3669" style:parent-style-name="Normal" style:family="paragraph">
      <style:paragraph-properties fo:text-indent="0.3937in"/>
      <style:text-properties style:font-size-complex="12pt" style:language-asian="ar" style:country-asian="SA" fo:hyphenate="false"/>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T3696" style:parent-style-name="DefaultParagraphFont" style:family="text">
      <style:text-properties style:font-size-complex="12pt" style:language-asian="ar" style:country-asian="SA"/>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text-properties fo:hyphenate="false"/>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fo:color="#000000"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fo:color="#000000" style:font-size-complex="12pt" style:language-asian="ar" style:country-asian="SA"/>
    </style:style>
    <style:style style:name="T3756" style:parent-style-name="DefaultParagraphFont" style:family="text">
      <style:text-properties fo:color="#000000"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3937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ar" style:country-asian="SA"/>
    </style:style>
    <style:style style:name="T3805" style:parent-style-name="DefaultParagraphFont" style:family="text">
      <style:text-properties style:language-asian="ar" style:country-asian="SA"/>
    </style:style>
    <style:style style:name="T3806" style:parent-style-name="DefaultParagraphFont" style:family="text">
      <style:text-properties style:language-asian="ar" style:country-asian="SA"/>
    </style:style>
    <style:style style:name="T3807" style:parent-style-name="DefaultParagraphFont" style:family="text">
      <style:text-properties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language-asian="ar" style:country-asian="SA"/>
    </style:style>
    <style:style style:name="T3810" style:parent-style-name="DefaultParagraphFont" style:family="text">
      <style:text-properties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language-asian="ar" style:country-asian="SA"/>
    </style:style>
    <style:style style:name="T3815" style:parent-style-name="DefaultParagraphFont" style:family="text">
      <style:text-properties style:language-asian="ar" style:country-asian="SA"/>
    </style:style>
    <style:style style:name="T3816" style:parent-style-name="DefaultParagraphFont" style:family="text">
      <style:text-properties style:language-asian="ar" style:country-asian="SA"/>
    </style:style>
    <style:style style:name="T3817" style:parent-style-name="DefaultParagraphFont" style:family="text">
      <style:text-properties style:language-asian="ar" style:country-asian="SA"/>
    </style:style>
    <style:style style:name="P3818" style:parent-style-name="Normal" style:family="paragraph">
      <style:paragraph-properties fo:text-align="justify" fo:text-indent="0.3937in"/>
      <style:text-properties fo:hyphenate="false"/>
    </style:style>
    <style:style style:name="T3819" style:parent-style-name="DefaultParagraphFont" style:family="text">
      <style:text-properties style:language-asian="ar" style:country-asian="SA"/>
    </style:style>
    <style:style style:name="T3820" style:parent-style-name="DefaultParagraphFont" style:family="text">
      <style:text-properties style:language-asian="ar" style:country-asian="SA"/>
    </style:style>
    <style:style style:name="T3821" style:parent-style-name="DefaultParagraphFont" style:family="text">
      <style:text-properties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language-asian="ar" style:country-asian="SA"/>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ar" style:country-asian="SA"/>
    </style:style>
    <style:style style:name="T3827" style:parent-style-name="DefaultParagraphFont" style:family="text">
      <style:text-properties style:language-asian="ar" style:country-asian="SA"/>
    </style:style>
    <style:style style:name="P3828" style:parent-style-name="Normal" style:family="paragraph">
      <style:paragraph-properties fo:text-align="justify" fo:text-indent="0.3937in"/>
      <style:text-properties fo:hyphenate="false"/>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fo:color="#000000" style:font-size-complex="12pt" style:language-asian="ar" style:country-asian="SA"/>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3937in"/>
      <style:text-properties style:font-size-complex="12pt" style:language-asian="ar" style:country-asian="SA" fo:hyphenate="false"/>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ar" style:country-asian="SA"/>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weight-complex="bold" fo:color="#000000" style:font-size-complex="12pt" style:language-asian="ar" style:country-asian="SA"/>
    </style:style>
    <style:style style:name="T3911" style:parent-style-name="DefaultParagraphFont" style:family="text">
      <style:text-properties style:font-weight-complex="bold" fo:color="#C00000" style:font-size-complex="12pt" style:language-asian="ar" style:country-asian="SA"/>
    </style:style>
    <style:style style:name="T3912" style:parent-style-name="DefaultParagraphFont" style:family="text">
      <style:text-properties style:font-weight-complex="bold" style:font-size-complex="12pt" style:language-asian="ar" style:country-asian="SA"/>
    </style:style>
    <style:style style:name="T3913" style:parent-style-name="DefaultParagraphFont" style:family="text">
      <style:text-properties style:font-weight-complex="bold"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weight-complex="bold" style:font-size-complex="12pt" style:language-asian="ar" style:country-asian="SA"/>
    </style:style>
    <style:style style:name="T3921" style:parent-style-name="DefaultParagraphFont" style:family="text">
      <style:text-properties style:font-weight-complex="bold" style:font-size-complex="12pt" style:language-asian="ar" style:country-asian="SA"/>
    </style:style>
    <style:style style:name="T3922" style:parent-style-name="DefaultParagraphFont" style:family="text">
      <style:text-properties style:font-weight-complex="bold" fo:color="#C00000" style:font-size-complex="12pt" style:language-asian="ar" style:country-asian="SA"/>
    </style:style>
    <style:style style:name="T3923" style:parent-style-name="DefaultParagraphFont" style:family="text">
      <style:text-properties style:font-weight-complex="bold" fo:color="#000000" style:font-size-complex="12pt" style:language-asian="ar" style:country-asian="SA"/>
    </style:style>
    <style:style style:name="T3924" style:parent-style-name="DefaultParagraphFont" style:family="text">
      <style:text-properties style:font-weight-complex="bold" fo:color="#C00000" style:font-size-complex="12pt" style:language-asian="ar" style:country-asian="SA"/>
    </style:style>
    <style:style style:name="T3925" style:parent-style-name="DefaultParagraphFont" style:family="text">
      <style:text-properties style:font-weight-complex="bold" style:font-size-complex="12pt" style:language-asian="ar" style:country-asian="SA"/>
    </style:style>
    <style:style style:name="T3926" style:parent-style-name="DefaultParagraphFont" style:family="text">
      <style:text-properties style:font-weight-complex="bold" fo:color="#C00000" style:font-size-complex="12pt" style:language-asian="ar" style:country-asian="SA"/>
    </style:style>
    <style:style style:name="T3927" style:parent-style-name="DefaultParagraphFont" style:family="text">
      <style:text-properties style:font-weight-complex="bold" fo:color="#000000" style:font-size-complex="12pt" style:language-asian="ar" style:country-asian="SA"/>
    </style:style>
    <style:style style:name="T3928" style:parent-style-name="DefaultParagraphFont" style:family="text">
      <style:text-properties style:font-weight-complex="bold" fo:color="#C00000" style:font-size-complex="12pt" style:language-asian="ar" style:country-asian="SA"/>
    </style:style>
    <style:style style:name="T3929" style:parent-style-name="DefaultParagraphFont" style:family="text">
      <style:text-properties style:font-weight-complex="bold" style:font-size-complex="12pt" style:language-asian="ar" style:country-asian="SA"/>
    </style:style>
    <style:style style:name="T3930" style:parent-style-name="DefaultParagraphFont" style:family="text">
      <style:text-properties style:font-weight-complex="bold" fo:color="#C00000" style:font-size-complex="12pt" style:language-asian="ar" style:country-asian="SA"/>
    </style:style>
    <style:style style:name="T3931" style:parent-style-name="DefaultParagraphFont" style:family="text">
      <style:text-properties style:font-weight-complex="bold" style:font-size-complex="12pt" style:language-asian="ar" style:country-asian="SA"/>
    </style:style>
    <style:style style:name="T3932" style:parent-style-name="DefaultParagraphFont" style:family="text">
      <style:text-properties style:font-weight-complex="bold" style:font-size-complex="12pt" style:language-asian="ar" style:country-asian="SA"/>
    </style:style>
    <style:style style:name="T3933" style:parent-style-name="DefaultParagraphFont" style:family="text">
      <style:text-properties style:font-weight-complex="bold" style:font-size-complex="12pt" style:language-asian="ar" style:country-asian="SA"/>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weight-complex="bold" style:font-size-complex="12pt" style:language-asian="ar" style:country-asian="SA"/>
    </style:style>
    <style:style style:name="T3945" style:parent-style-name="DefaultParagraphFont" style:family="text">
      <style:text-properties style:font-weight-complex="bold"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indent="0.3937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indent="0.3937in"/>
      <style:text-properties fo:hyphenate="false"/>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indent="0.3937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center" fo:text-indent="0.3937in"/>
      <style:text-properties fo:hyphenate="false"/>
    </style:style>
    <style:style style:name="T3988" style:parent-style-name="DefaultParagraphFont" style:family="text">
      <style:text-properties style:font-size-complex="12pt" style:language-asian="ar" style:country-asian="SA"/>
    </style:style>
    <style:style style:name="P3989"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3994" style:parent-style-name="Normal" style:family="paragraph">
      <style:paragraph-properties fo:margin-left="3.7409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margin-left="3.7409in">
        <style:tab-stops/>
      </style:paragraph-properties>
      <style:text-properties style:font-size-complex="12pt" style:language-asian="ar" style:country-asian="SA"/>
    </style:style>
    <style:style style:name="P3999" style:parent-style-name="Normal" style:family="paragraph">
      <style:paragraph-properties fo:margin-left="3.7409in">
        <style:tab-stops/>
      </style:paragraph-properties>
      <style:text-properties style:font-size-complex="12pt" style:language-asian="ar" style:country-asian="SA"/>
    </style:style>
    <style:style style:name="P4000" style:parent-style-name="Normal" style:family="paragraph">
      <style:paragraph-properties fo:text-align="center" fo:text-indent="0.3937in"/>
      <style:text-properties fo:hyphenate="false"/>
    </style:style>
    <style:style style:name="T4001" style:parent-style-name="DefaultParagraphFont" style:family="text">
      <style:text-properties fo:font-weight="bold" style:font-weight-asian="bold" style:font-weight-complex="bold" style:font-size-complex="12pt" style:language-asian="ar" style:country-asian="SA"/>
    </style:style>
    <style:style style:name="P4002" style:parent-style-name="Normal" style:family="paragraph">
      <style:paragraph-properties fo:text-align="justify" fo:text-indent="0.3937in"/>
      <style:text-properties style:font-size-complex="12pt" style:language-asian="ar" style:country-asian="SA" fo:hyphenate="false"/>
    </style:style>
    <style:style style:name="P4003" style:parent-style-name="Normal" style:family="paragraph">
      <style:paragraph-properties fo:text-align="justify" fo:text-indent="0.5in"/>
      <style:text-properties style:font-size-complex="12pt" style:language-asian="ar" style:country-asian="SA" fo:hyphenate="false"/>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T4050" style:parent-style-name="DefaultParagraphFont" style:family="text">
      <style:text-properties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center"/>
      <style:text-properties fo:hyphenate="false"/>
    </style:style>
    <style:style style:name="T4069" style:parent-style-name="DefaultParagraphFont" style:family="text">
      <style:text-properties style:font-size-complex="12pt" style:language-asian="ar" style:country-asian="SA"/>
    </style:style>
    <style:style style:name="P407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75" style:parent-style-name="Normal" style:family="paragraph">
      <style:paragraph-properties fo:margin-left="3.7409in">
        <style:tab-stops/>
      </style:paragraph-properties>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margin-left="3.7409in">
        <style:tab-stops/>
      </style:paragraph-properties>
      <style:text-properties style:font-size-complex="12pt" style:language-asian="ar" style:country-asian="SA"/>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font-weight-complex="bold" style:font-size-complex="12pt" style:language-asian="ar" style:country-asian="SA"/>
    </style:style>
    <style:style style:name="P4081" style:parent-style-name="Normal" style:family="paragraph">
      <style:paragraph-properties fo:text-align="justify" fo:text-indent="0.3937in"/>
      <style:text-properties style:font-size-complex="12pt" style:language-asian="ar" style:country-asian="SA" fo:hyphenate="false"/>
    </style:style>
    <style:style style:name="P4082" style:parent-style-name="Normal" style:family="paragraph">
      <style:paragraph-properties fo:text-align="justify" fo:text-indent="0.3937in"/>
      <style:text-properties style:font-size-complex="12pt" style:language-asian="ar" style:country-asian="SA" fo:hyphenate="false"/>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text-indent="0.3937in"/>
      <style:text-properties fo:hyphenate="false"/>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align="justify"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T4100" style:parent-style-name="DefaultParagraphFont" style:family="text">
      <style:text-properties style:font-size-complex="12pt" style:language-asian="ar" style:country-asian="SA"/>
    </style:style>
    <style:style style:name="P4101" style:parent-style-name="Normal" style:family="paragraph">
      <style:paragraph-properties fo:text-align="justify" fo:text-indent="0.3937in"/>
      <style:text-properties fo:hyphenate="false"/>
    </style:style>
    <style:style style:name="T4102" style:parent-style-name="DefaultParagraphFont" style:family="text">
      <style:text-properties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align="justify"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tyle-complex="italic" style:font-size-complex="12pt" style:language-asian="ar" style:country-asian="SA"/>
    </style:style>
    <style:style style:name="T4112" style:parent-style-name="DefaultParagraphFont" style:family="text">
      <style:text-properties style:font-style-complex="italic" style:font-size-complex="12pt" style:language-asian="ar" style:country-asian="SA"/>
    </style:style>
    <style:style style:name="T4113" style:parent-style-name="DefaultParagraphFont" style:family="text">
      <style:text-properties style:font-style-complex="italic" style:font-size-complex="12pt" style:language-asian="ar" style:country-asian="SA"/>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font-style-complex="italic" style:font-size-complex="12pt" style:language-asian="ar" style:country-asian="SA"/>
    </style:style>
    <style:style style:name="T4116" style:parent-style-name="DefaultParagraphFont" style:family="text">
      <style:text-properties style:font-style-complex="italic" style:font-size-complex="12pt" style:language-asian="ar" style:country-asian="SA"/>
    </style:style>
    <style:style style:name="T4117" style:parent-style-name="DefaultParagraphFont" style:family="text">
      <style:text-properties style:font-style-complex="italic" style:font-size-complex="12pt" style:language-asian="ar" style:country-asian="SA"/>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font-style-complex="italic" style:font-size-complex="12pt" style:language-asian="ar" style:country-asian="SA"/>
    </style:style>
    <style:style style:name="T4120" style:parent-style-name="DefaultParagraphFont" style:family="text">
      <style:text-properties style:font-style-complex="italic" style:font-size-complex="12pt" style:language-asian="ar" style:country-asian="SA"/>
    </style:style>
    <style:style style:name="T4121" style:parent-style-name="DefaultParagraphFont" style:family="text">
      <style:text-properties style:font-style-complex="italic" style:font-size-complex="12pt" style:language-asian="ar" style:country-asian="SA"/>
    </style:style>
    <style:style style:name="T4122" style:parent-style-name="DefaultParagraphFont" style:family="text">
      <style:text-properties style:font-style-complex="italic" style:font-size-complex="12pt" style:language-asian="ar" style:country-asian="SA"/>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style:font-style-complex="italic" style:font-size-complex="12pt" style:language-asian="ar" style:country-asian="SA"/>
    </style:style>
    <style:style style:name="T4125" style:parent-style-name="DefaultParagraphFont" style:family="text">
      <style:text-properties style:font-style-complex="italic" style:font-size-complex="12pt" style:language-asian="ar" style:country-asian="SA"/>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margin-left="0.3937in">
        <style:tab-stops/>
      </style:paragraph-properties>
      <style:text-properties fo:hyphenate="false"/>
    </style:style>
    <style:style style:name="P4187" style:parent-style-name="Normal" style:family="paragraph">
      <style:paragraph-properties fo:text-align="center"/>
      <style:text-properties fo:hyphenate="false"/>
    </style:style>
    <style:style style:name="T4188" style:parent-style-name="DefaultParagraphFont" style:family="text">
      <style:text-properties style:font-size-complex="12pt" style:language-asian="ar" style:country-asian="SA"/>
    </style:style>
    <style:style style:name="P4189"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194" style:parent-style-name="Normal" style:family="paragraph">
      <style:paragraph-properties fo:margin-left="3.7409in">
        <style:tab-stops/>
      </style:paragraph-properties>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style:text-properties style:font-size-complex="12pt" style:language-asian="ar" style:country-asian="SA" fo:hyphenate="false"/>
    </style:style>
    <style:style style:name="P4198" style:parent-style-name="Normal" style:family="paragraph">
      <style:paragraph-properties fo:text-align="center" fo:text-indent="0.3937in"/>
      <style:text-properties fo:hyphenate="false"/>
    </style:style>
    <style:style style:name="T4199" style:parent-style-name="DefaultParagraphFont" style:family="text">
      <style:text-properties fo:font-weight="bold" style:font-weight-asian="bold" style:font-size-complex="12pt" style:language-asian="ar" style:country-asian="SA"/>
    </style:style>
    <style:style style:name="P4200" style:parent-style-name="Normal" style:family="paragraph">
      <style:paragraph-properties fo:text-align="justify" fo:text-indent="0.3937in"/>
      <style:text-properties style:font-size-complex="12pt" style:language-asian="ar" style:country-asian="SA" fo:hyphenate="false"/>
    </style:style>
    <style:style style:name="P4201" style:parent-style-name="Normal" style:family="paragraph">
      <style:paragraph-properties fo:text-align="justify" fo:text-indent="0.3937in"/>
      <style:text-properties style:font-size-complex="12pt" style:language-asian="ar" style:country-asian="SA" fo:hyphenate="false"/>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text-indent="0.3937in"/>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justify" fo:text-indent="0.3937in"/>
      <style:text-properties fo:hyphenate="false"/>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center"/>
      <style:text-properties fo:hyphenate="false"/>
    </style:style>
    <style:style style:name="T4241" style:parent-style-name="DefaultParagraphFont" style:family="text">
      <style:text-properties style:font-size-complex="12pt" style:language-asian="ar" style:country-asian="SA"/>
    </style:style>
    <style:style style:name="P4242"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47" style:parent-style-name="Normal" style:family="paragraph">
      <style:paragraph-properties fo:margin-left="3.7409in">
        <style:tab-stops/>
      </style:paragraph-properties>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text-properties fo:font-weight="bold" style:font-weight-asian="bold" style:font-weight-complex="bold" style:font-size-complex="12pt" style:language-asian="ar" style:country-asian="SA"/>
    </style:style>
    <style:style style:name="P4251" style:parent-style-name="Normal" style:family="paragraph">
      <style:paragraph-properties fo:text-align="center"/>
      <style:text-properties fo:hyphenate="false"/>
    </style:style>
    <style:style style:name="T4252" style:parent-style-name="DefaultParagraphFont" style:family="text">
      <style:text-properties fo:font-weight="bold" style:font-weight-asian="bold" style:font-weight-complex="bold" style:font-size-complex="12pt" style:language-asian="ar" style:country-asian="SA"/>
    </style:style>
    <style:style style:name="P4253" style:parent-style-name="Normal" style:family="paragraph">
      <style:paragraph-properties fo:text-align="justify"/>
      <style:text-properties style:font-size-complex="12pt" style:language-asian="ar" style:country-asian="SA" fo:hyphenate="false"/>
    </style:style>
    <style:style style:name="P4254" style:parent-style-name="Normal" style:family="paragraph">
      <style:paragraph-properties fo:text-align="justify" fo:text-indent="0.3937in"/>
      <style:text-properties style:font-size-complex="12pt" style:language-asian="ar" style:country-asian="SA" fo:hyphenate="false"/>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text-align="justify" fo:text-indent="0.3937in"/>
      <style:text-properties fo:hyphenate="false"/>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tyle-complex="italic"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tyle-complex="italic" style:font-size-complex="12pt" style:language-asian="lt" style:country-asian="LT"/>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tyle-complex="italic" style:font-size-complex="12pt" style:language-asian="lt" style:country-asian="LT"/>
    </style:style>
    <style:style style:name="T435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56" style:parent-style-name="DefaultParagraphFont" style:family="text">
      <style:text-properties style:font-style-complex="italic" style:font-size-complex="12pt" style:language-asian="lt" style:country-asian="L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3937in"/>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text-properties fo:hyphenate="false"/>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text-indent="0.3937in"/>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weight-complex="bold" style:font-size-complex="12pt" style:language-asian="ar" style:country-asian="SA"/>
    </style:style>
    <style:style style:name="T4436" style:parent-style-name="DefaultParagraphFont" style:family="text">
      <style:text-properties style:font-weight-complex="bold" style:font-size-complex="12pt" style:language-asian="ar" style:country-asian="SA"/>
    </style:style>
    <style:style style:name="T4437" style:parent-style-name="DefaultParagraphFont" style:family="text">
      <style:text-properties style:font-weight-complex="bold"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3937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weight-complex="bold"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text-indent="0.3937in"/>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text-indent="0.3937in"/>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P4545" style:parent-style-name="Normal" style:family="paragraph">
      <style:paragraph-properties fo:text-align="justify"/>
      <style:text-properties fo:hyphenate="false"/>
    </style:style>
    <style:style style:name="P4546" style:parent-style-name="Normal" style:family="paragraph">
      <style:paragraph-properties fo:text-align="center"/>
      <style:text-properties fo:hyphenate="false"/>
    </style:style>
    <style:style style:name="T4547" style:parent-style-name="DefaultParagraphFont" style:family="text">
      <style:text-properties style:font-size-complex="12pt" style:language-asian="ar" style:country-asian="SA"/>
    </style:style>
    <style:style style:name="P454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53" style:parent-style-name="Normal" style:family="paragraph">
      <style:paragraph-properties fo:margin-left="3.7409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text-properties style:font-size-complex="12pt" style:language-asian="ar" style:country-asian="SA" fo:hyphenate="false"/>
    </style:style>
    <style:style style:name="P4557"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58" style:parent-style-name="DefaultParagraphFont" style:family="text">
      <style:text-properties fo:font-weight="bold" style:font-weight-asian="bold" style:font-size-complex="12pt" style:language-asian="ar" style:country-asian="SA"/>
    </style:style>
    <style:style style:name="P4559" style:parent-style-name="Normal" style:family="paragraph">
      <style:text-properties fo:font-weight="bold" style:font-weight-asian="bold" fo:text-transform="uppercase" style:font-size-complex="12pt" fo:language="en" fo:country="US" style:language-asian="ar" style:country-asian="SA" fo:hyphenate="false"/>
    </style:style>
    <style:style style:name="P4560" style:parent-style-name="Normal" style:family="paragraph">
      <style:paragraph-properties fo:text-align="justify" style:vertical-align="middle" fo:text-indent="0.3937in"/>
      <style:text-properties style:font-style-complex="italic" style:font-size-complex="12pt" fo:hyphenate="false"/>
    </style:style>
    <style:style style:name="P4561" style:parent-style-name="Normal" style:family="paragraph">
      <style:paragraph-properties fo:text-align="justify" style:vertical-align="middle" fo:text-indent="0.3937in"/>
      <style:text-properties fo:hyphenate="false"/>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tyle-complex="italic" style:font-size-complex="12pt"/>
    </style:style>
    <style:style style:name="T4565" style:parent-style-name="DefaultParagraphFont" style:family="text">
      <style:text-properties style:font-style-complex="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tyle-complex="italic" style:font-size-complex="12pt"/>
    </style:style>
    <style:style style:name="P4568" style:parent-style-name="Normal" style:family="paragraph">
      <style:paragraph-properties fo:text-align="justify" style:vertical-align="middle" fo:text-indent="0.3937in"/>
      <style:text-properties fo:hyphenate="false"/>
    </style:style>
    <style:style style:name="T4569" style:parent-style-name="DefaultParagraphFont" style:family="text">
      <style:text-properties style:font-style-complex="italic"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style:font-style-complex="italic" style:font-size-complex="12pt"/>
    </style:style>
    <style:style style:name="P4573" style:parent-style-name="Normal" style:family="paragraph">
      <style:paragraph-properties fo:text-align="justify" style:vertical-align="middle" fo:text-indent="0.3937in"/>
      <style:text-properties fo:hyphenate="false"/>
    </style:style>
    <style:style style:name="T4574" style:parent-style-name="DefaultParagraphFont" style:family="text">
      <style:text-properties style:font-style-complex="italic" style:font-size-complex="12pt"/>
    </style:style>
    <style:style style:name="T4575" style:parent-style-name="DefaultParagraphFont" style:family="text">
      <style:text-properties style:font-style-complex="italic" style:font-size-complex="12pt"/>
    </style:style>
    <style:style style:name="T4576" style:parent-style-name="DefaultParagraphFont" style:family="text">
      <style:text-properties style:font-style-complex="italic" style:font-size-complex="12pt"/>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style:vertical-align="middle" fo:text-indent="0.3937in"/>
      <style:text-properties fo:hyphenate="false"/>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vertical-align="middle" fo:text-indent="0.3937in"/>
      <style:text-properties fo:hyphenate="false"/>
    </style:style>
    <style:style style:name="T4621" style:parent-style-name="DefaultParagraphFont" style:family="text">
      <style:text-properties style:font-style-complex="italic"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tyle-complex="italic" style:font-size-complex="12pt"/>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tyle-complex="italic" style:font-size-complex="12pt"/>
    </style:style>
    <style:style style:name="T4627" style:parent-style-name="DefaultParagraphFont" style:family="text">
      <style:text-properties style:font-style-complex="italic" style:font-size-complex="12pt"/>
    </style:style>
    <style:style style:name="T4628" style:parent-style-name="DefaultParagraphFont" style:family="text">
      <style:text-properties style:font-style-complex="italic" style:font-size-complex="12pt"/>
    </style:style>
    <style:style style:name="T4629" style:parent-style-name="DefaultParagraphFont" style:family="text">
      <style:text-properties style:font-style-complex="italic" style:font-size-complex="12pt"/>
    </style:style>
    <style:style style:name="P4630" style:parent-style-name="Normal" style:family="paragraph">
      <style:paragraph-properties fo:text-align="justify" style:vertical-align="middle" fo:text-indent="0.3937in"/>
      <style:text-properties fo:hyphenate="false"/>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tyle-complex="italic"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vertical-align="middle" fo:text-indent="0.3937in"/>
      <style:text-properties fo:hyphenate="false"/>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P4648" style:parent-style-name="Normal" style:family="paragraph">
      <style:paragraph-properties fo:text-align="justify" style:vertical-align="middle" fo:text-indent="0.3937in"/>
      <style:text-properties fo:hyphenate="false"/>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style:vertical-align="middle" fo:text-indent="0.3937in"/>
      <style:text-properties fo:hyphenate="false"/>
    </style:style>
    <style:style style:name="T4654" style:parent-style-name="DefaultParagraphFont" style:family="text">
      <style:text-properties style:font-style-complex="italic"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P4657" style:parent-style-name="Normal" style:family="paragraph">
      <style:paragraph-properties fo:text-align="justify" style:vertical-align="middle" fo:text-indent="0.3937in"/>
      <style:text-properties fo:hyphenate="false"/>
    </style:style>
    <style:style style:name="T4658" style:parent-style-name="DefaultParagraphFont" style:family="text">
      <style:text-properties style:font-style-complex="italic" style:font-size-complex="12pt"/>
    </style:style>
    <style:style style:name="T4659" style:parent-style-name="DefaultParagraphFont" style:family="text">
      <style:text-properties style:font-style-complex="italic" style:font-size-complex="12pt"/>
    </style:style>
    <style:style style:name="T4660" style:parent-style-name="DefaultParagraphFont" style:family="text">
      <style:text-properties style:font-style-complex="italic" style:font-size-complex="12pt"/>
    </style:style>
    <style:style style:name="T4661" style:parent-style-name="DefaultParagraphFont" style:family="text">
      <style:text-properties style:font-style-complex="italic" style:font-size-complex="12pt"/>
    </style:style>
    <style:style style:name="P4662" style:parent-style-name="Normal" style:family="paragraph">
      <style:paragraph-properties fo:text-align="justify" style:vertical-align="middle" fo:text-indent="0.3937in"/>
      <style:text-properties fo:hyphenate="false"/>
    </style:style>
    <style:style style:name="T4663" style:parent-style-name="DefaultParagraphFont" style:family="text">
      <style:text-properties style:font-style-complex="italic" style:font-size-complex="12pt"/>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P4666" style:parent-style-name="Normal" style:family="paragraph">
      <style:paragraph-properties fo:text-align="justify" style:vertical-align="middle" fo:text-indent="0.3937in"/>
      <style:text-properties fo:hyphenate="false"/>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T4669" style:parent-style-name="DefaultParagraphFont" style:family="text">
      <style:text-properties style:font-style-complex="italic" style:font-size-complex="12pt"/>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T4674" style:parent-style-name="DefaultParagraphFont" style:family="text">
      <style:text-properties style:font-style-complex="italic" style:font-size-complex="12pt"/>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tyle-complex="italic" style:font-size-complex="12pt"/>
    </style:style>
    <style:style style:name="P4678" style:parent-style-name="Normal" style:family="paragraph">
      <style:paragraph-properties fo:text-align="justify" style:vertical-align="middle" fo:text-indent="0.3937in"/>
      <style:text-properties fo:hyphenate="false"/>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vertical-align="middle" fo:text-indent="0.3937in"/>
      <style:text-properties fo:hyphenate="false"/>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P4692" style:parent-style-name="Normal" style:family="paragraph">
      <style:paragraph-properties fo:text-align="justify" style:vertical-align="middle" fo:text-indent="0.3937in"/>
      <style:text-properties fo:hyphenate="false"/>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P4697" style:parent-style-name="Normal" style:family="paragraph">
      <style:paragraph-properties fo:text-align="justify" style:vertical-align="middle" fo:text-indent="0.3937in"/>
      <style:text-properties fo:hyphenate="false"/>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P4703" style:parent-style-name="Normal" style:family="paragraph">
      <style:paragraph-properties fo:text-align="justify" style:vertical-align="middle" fo:text-indent="0.3937in"/>
      <style:text-properties fo:hyphenate="false"/>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tyle-complex="italic"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tyle-complex="italic" style:font-size-complex="12pt"/>
    </style:style>
    <style:style style:name="P4727" style:parent-style-name="Normal" style:family="paragraph">
      <style:paragraph-properties fo:text-align="justify" style:vertical-align="middle" fo:text-indent="0.3937in"/>
      <style:text-properties fo:hyphenate="false"/>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fo:color="#000000" style:font-size-complex="12pt"/>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center"/>
      <style:text-properties fo:hyphenate="false"/>
    </style:style>
    <style:style style:name="T4756" style:parent-style-name="DefaultParagraphFont" style:family="text">
      <style:text-properties style:font-size-complex="12pt" style:language-asian="ar" style:country-asian="SA"/>
    </style:style>
    <style:style style:name="P4757"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62" style:parent-style-name="Normal" style:family="paragraph">
      <style:paragraph-properties fo:margin-left="3.7409in">
        <style:tab-stops/>
      </style:paragraph-properties>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margin-left="3.7409in">
        <style:tab-stops/>
      </style:paragraph-properties>
      <style:text-properties style:font-size-complex="12pt" style:language-asian="ar" style:country-asian="SA"/>
    </style:style>
    <style:style style:name="P4766" style:parent-style-name="Normal" style:family="paragraph">
      <style:paragraph-properties fo:text-align="center"/>
      <style:text-properties fo:hyphenate="false"/>
    </style:style>
    <style:style style:name="T4767" style:parent-style-name="DefaultParagraphFont" style:family="text">
      <style:text-properties fo:font-weight="bold" style:font-weight-asian="bold" style:font-size-complex="12pt" style:language-asian="ar" style:country-asian="SA"/>
    </style:style>
    <style:style style:name="T4768" style:parent-style-name="DefaultParagraphFont" style:family="text">
      <style:text-properties fo:font-weight="bold" style:font-weight-asian="bold" style:font-size-complex="12pt" style:language-asian="ar" style:country-asian="SA"/>
    </style:style>
    <style:style style:name="P4769"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text-indent="0.3937in"/>
      <style:text-properties style:font-size-complex="12pt" style:language-asian="ar" style:country-asian="SA" fo:hyphenate="false"/>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indent="0.3937in"/>
      <style:text-properties fo:hyphenate="false"/>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P4784" style:parent-style-name="Normal" style:family="paragraph">
      <style:paragraph-properties fo:text-indent="0.3937in"/>
      <style:text-properties fo:hyphenate="false"/>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P4788" style:parent-style-name="Normal" style:family="paragraph">
      <style:paragraph-properties fo:text-indent="0.3937in"/>
      <style:text-properties fo:hyphenate="false"/>
    </style:style>
    <style:style style:name="T4789" style:parent-style-name="DefaultParagraphFont" style:family="text">
      <style:text-properties style:font-size-complex="12pt" style:language-asian="ar" style:country-asian="SA"/>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font-size-complex="12pt" style:language-asian="ar" style:country-asian="SA"/>
    </style:style>
    <style:style style:name="P4792" style:parent-style-name="Normal" style:family="paragraph">
      <style:paragraph-properties fo:text-indent="0.3937in"/>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paragraph-properties fo:text-indent="0.3937in"/>
      <style:text-properties fo:hyphenate="false"/>
    </style:style>
    <style:style style:name="T4797" style:parent-style-name="DefaultParagraphFont" style:family="text">
      <style:text-properties style:font-size-complex="12pt" style:language-asian="ar" style:country-asian="SA"/>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P4800" style:parent-style-name="Normal" style:family="paragraph">
      <style:paragraph-properties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P4821" style:parent-style-name="Normal" style:family="paragraph">
      <style:paragraph-properties fo:text-indent="0.3937in"/>
      <style:text-properties fo:hyphenate="false"/>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text-align="justify" fo:text-indent="0.3937in"/>
      <style:text-properties fo:hyphenate="false"/>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weight-complex="bold" style:language-asian="ar" style:country-asian="SA"/>
    </style:style>
    <style:style style:name="T4830" style:parent-style-name="DefaultParagraphFont" style:family="text">
      <style:text-properties style:language-asian="ar" style:country-asian="SA"/>
    </style:style>
    <style:style style:name="T4831" style:parent-style-name="DefaultParagraphFont" style:family="text">
      <style:text-properties fo:font-weight="bold" style:font-weight-asian="bold" fo:color="#FF0000" style:language-asian="ar" style:country-asian="SA"/>
    </style:style>
    <style:style style:name="T4832" style:parent-style-name="DefaultParagraphFont" style:family="text">
      <style:text-properties style:language-asian="ar" style:country-asian="SA"/>
    </style:style>
    <style:style style:name="T4833" style:parent-style-name="DefaultParagraphFont" style:family="text">
      <style:text-properties style:language-asian="ar" style:country-asian="SA"/>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text-align="justify" fo:text-indent="0.3937in"/>
      <style:text-properties fo:hyphenate="false"/>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T4852" style:parent-style-name="DefaultParagraphFont" style:family="text">
      <style:text-properties style:font-size-complex="12pt" style:language-asian="ar" style:country-asian="SA"/>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text-position="super 66.6%"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center"/>
      <style:text-properties fo:hyphenate="false"/>
    </style:style>
    <style:style style:name="T4869" style:parent-style-name="DefaultParagraphFont" style:family="text">
      <style:text-properties style:font-size-complex="12pt" style:language-asian="ar" style:country-asian="SA"/>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0-11 iki 2020-04-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 Lietuvos Respublikos vandens įstatymą;</text:span></text:p>
      <text:p text:style-name="P188"><text:span text:style-name="T189">8.16</text:span><text:span text:style-name="T190">. Lietuvos Respublikos<text:s/></text:span><text:span text:style-name="T191">geriamojo vandens tiekimo ir nuotekų tvarkymo</text:span><text:span text:style-name="T192"><text:s/>įst</text:span><text:span text:style-name="T193">atymą;</text:span></text:p>
      <text:p text:style-name="P194"><text:span text:style-name="T195">8.17</text:span><text:span text:style-name="T196">. Lietuvos Respublikos<text:s/></text:span><text:span text:style-name="T197">jūros aplinkos apsaugos</text:span><text:span text:style-name="T198"><text:s/>įstatymą;</text:span></text:p>
      <text:p text:style-name="P199"><text:span text:style-name="T200">8.18</text:span><text:span text:style-name="T201">. Lietuvos Respublikos saugomų teritorijų įstatymą;</text:span></text:p>
      <text:p text:style-name="P202"><text:span text:style-name="T203">8.19</text:span><text:span text:style-name="T204">. Lietuvos Respublikos nekilnojamojo turto kadastro nuostatus, patvirtintus Lietuvos Respublikos Vyriausybės 2002 m.</text:span><text:span text:style-name="T205"><text:s/>balandžio 15 d. nutarimu Nr. 534 „Dėl Lietuvos Respublikos nekilnojamojo turto kadastro nuostatų patvirtinimo“;</text:span></text:p>
      <text:p text:style-name="P206"><text:span text:style-name="T207">8.20</text:span><text:span text:style-name="T208">. Vadovybės apsaugos departamento prie Vidaus reikalų ministerijos rašytinio pritarimo (suderinimo) dėl naujų statinių statybos, statin</text:span><text:span text:style-name="T209">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0">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1">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2"><text:span text:style-name="T213">8.21</text:span><text:span text:style-name="T214">. Konkr</text:span><text:span text:style-name="T215">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6">taisyklių patvirtinimo“;</text:span></text:p>
      <text:p text:style-name="P217"><text:span text:style-name="T218">8.22</text:span><text:span text:style-name="T219">. Specialiąsias žemės ir miško naudojimo sąlygas, patvirtintas Lietuvos Respublikos Vyriausybės 1992 m. gegužės 12 d. nutarimu Nr. 343 „Dėl Specialiųjų žemės ir miško naudojimo sąlygų patvirtinimo“;</text:span></text:p>
      <text:p text:style-name="P220"><text:span text:style-name="T221">8.23</text:span><text:span text:style-name="T222">. Objektų pripaž</text:span><text:span text:style-name="T223">inimo valstybinės reikšmės objektais tvarkos aprašą, patvirtintą Lietuvos Respublikos Vyriausybės 2010 m. birželio 7 d. nutarimu Nr. 717 „Dėl Objektų pripažinimo valstybinės reikšmės objektais tvarkos aprašo patvirtinimo“;</text:span></text:p>
      <text:p text:style-name="P224"><text:span text:style-name="T225">8.24</text:span><text:span text:style-name="T226">.<text:s/></text:span><text:span text:style-name="T227">Lietuvos Respublikos Vy</text:span><text:span text:style-name="T228">riausybės 2008 m. rugsėjo 10 d. nutarimą Nr. 940 „Dėl Žemaičių krikšto ir Žemaičių vyskupystės įsteigimo 600 metų jubiliejaus minėjimo 2009–2017 metų programos patvirtinimo ir šios programos priežiūros komisijos sudarymo“;</text:span></text:p>
      <text:p text:style-name="P229"><text:span text:style-name="T230">8.25</text:span><text:span text:style-name="T231">.<text:s/></text:span><text:span text:style-name="T232">Lietuvos Respublikos<text:s/></text:span><text:span text:style-name="T233">Vyriausybės 2008 m. lapkričio 4 d. nutarimą Nr. 1212 „Dėl projektų grupės „Bernardinų takais“ pripažinimo valstybei svarbiu kultūriniu projektu“;</text:span></text:p>
      <text:p text:style-name="P234"><text:span text:style-name="T235">8.26</text:span><text:span text:style-name="T236">.<text:s/></text:span><text:span text:style-name="T237">Lietuvos Respublikos Vyriausybės 2014 m. liepos 16 d. nutarimą Nr. 690 „Dėl Šv. Jono Pauliaus II pil</text:span><text:span text:style-name="T238">igrimų kelio kūrimo ir jo objektų išsaugojimo ir pritaikymo“;</text:span></text:p>
      <text:p text:style-name="P239"><text:span text:style-name="T240">8.27</text:span><text:span text:style-name="T241">. Nacionalinę šilumos ūkio plėtros 2015–2021 metų programą, patvirtintą Lietuvos Respublikos Vyriausybės 2015 m. kovo 18 d. nutarimu Nr. 284 „Dėl Nacionalinės šilumos ūkio plėtros 2015–2</text:span><text:span text:style-name="T242">021 metų programos patvirtinimo“;</text:span></text:p>
      <text:p text:style-name="P243"><text:span text:style-name="T244">8.28</text:span><text:span text:style-name="T245">. statybos techninį reglamentą<text:s/></text:span><text:span text:style-name="T246">STR 1.01.03:2017 „Statinių klasifikavimas“,<text:s/></text:span><text:span text:style-name="T247">patvirtintą Lietuvos Respublikos aplinkos ministro 2016 m. spalio 27 d. įsakymu Nr. D1-713 „Dėl statybos techninio reglamento<text:s/></text:span><text:span text:style-name="T248">STR 1.01.03:2</text:span><text:span text:style-name="T249">017 „Statinių klasifikavimas“</text:span><text:span text:style-name="T250"><text:s/>patvirtinimo“;</text:span></text:p>
      <text:p text:style-name="P251"><text:span text:style-name="T252">8.29</text:span><text:span text:style-name="T253">. statybos techninį reglamentą STR 2.01.07:2003 „Pastatų vidaus ir išorės aplinkos apsauga nuo triukšmo“, patvirtintą Lietuvos Respublikos aplinkos ministro 2003 m. liepos 17 d. įsakymu Nr. 387 „Dėl stat</text:span><text:span text:style-name="T254">ybos techninio reglamento STR 2.01.07: 2003 „Pastatų vidaus ir išorės aplinkos apsauga nuo triukšmo“ patvirtinimo“;</text:span></text:p>
      <text:p text:style-name="P255"><text:span text:style-name="T256">8.30</text:span><text:span text:style-name="T257">. statybos techninį reglamentą STR 2.01.02:2016 „Pastatų energetinio naudingumo projektavimas ir sertifikavimas“, patvirtintą Lietuv</text:span><text:span text:style-name="T258">os Respublikos aplinkos ministro 2016 m. lapkričio 11 d. įsakymu Nr. D1-754 „Dėl statybos techninio reglamento STR 2.01.02:2016 „Pastatų energetinio naudingumo projektavimas ir sertifikavimas“ patvirtinimo“;</text:span></text:p>
      <text:p text:style-name="P259"><text:span text:style-name="T260">8.31</text:span><text:span text:style-name="T261">. statybos techninį reglamentą STR 1.04.</text:span><text:span text:style-name="T262">04:2017 „Statinio projektavimas, projekto ekspertizė“, patvirtintą Lietuvos Respublikos aplinkos ministro 2016 m. lapkričio 7 d. įsakymu Nr. D1-738 „Dėl statybos techninio reglamento STR 1.04.04:2017 „Statinio projektavimas, ekspertizė“ patvirtinimo“;</text:span></text:p>
      <text:p text:style-name="P263"><text:span text:style-name="T264">8.</text:span><text:span text:style-name="T265">32</text:span><text:span text:style-name="T266">. statybos techninį reglamentą STR 2.03.01:2001 „Statiniai ir teritorijos. Reikalavimai žmonių su negalia reikmėms“, patvirtintą Lietuvos Respublikos aplinkos ministro 2001 m. birželio 14 d. įsakymu Nr. 317 „Dėl STR 2.03.01:2001 „Statiniai ir teritorij</text:span><text:span text:style-name="T267">os. Reikalavimai žmonių su negalia reikmėms“ patvirtinimo“;</text:span></text:p>
      <text:p text:style-name="P268"><text:span text:style-name="T269">8.33</text:span><text:span text:style-name="T270">. Gyvūninio maisto tvarkymo subjektų veterinarinio patvirtinimo ir registravimo tvarkos aprašą, patvirtintą Valstybinės maisto ir veterinarijos tarnybos direktoriaus 2005 m. gruodžio 30 d.</text:span><text:span text:style-name="T271"><text:s/>įsakymu Nr. B1-738 „Dėl Gyvūninio maisto tvarkymo subjektų veterinarinio patvirtinimo ir registravimo tvarkos aprašo patvirtinimo“;</text:span></text:p>
      <text:p text:style-name="P272"><text:span text:style-name="T273">8.34</text:span><text:span text:style-name="T274">. Statybinių atliekų tvarkymo taisykles, patvirtintas Lietuvos Respublikos aplinkos ministro 2006 m. gruodžio 29 d.</text:span><text:span text:style-name="T275"><text:s/>įsakymu Nr. D1-637</text:span><text:span text:style-name="T276"><text:s/></text:span><text:span text:style-name="T277">„Dėl Statybinių atliekų tvarkymo taisyklių patvirtinimo“;</text:span></text:p>
      <text:p text:style-name="P278"><text:span text:style-name="T279">8.35</text:span><text:span text:style-name="T280">. Aplinkos ministerijos sistemos įstaigų (įmonių) bendrų veiksmų, užkertant kelią savavališkoms statyboms, ir informacijos apie galimas savavališkas statybas teikimo tvar</text:span><text:span text:style-name="T281">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2">statybas teikimo tvarkos aprašo patvirtinimo“;</text:span></text:p>
      <text:p text:style-name="P283"><text:span text:style-name="T284">8.36</text:span><text:span text:style-name="T285">. Lietuvos Respublikos statybos leidimų ir statybos valstybinės priežiūros informacinės sistemos „Infostatyba“ nuostatus, patvirtintus Lietuvos Respublikos aplinkos ministro 2004 m. rugsėjo 27 d. įsaky</text:span><text:span text:style-name="T286">mu Nr. D1-502 „Dėl Lietuvos Respublikos statybos leidimų ir statybos valstybinės priežiūros informacinės sistemos nuostatų patvirtinimo“;</text:span></text:p>
      <text:p text:style-name="P287"><text:span text:style-name="T288">8.37</text:span><text:span text:style-name="T289">. Statybos (ūkio subjektų veiklos) patikrinimo tvarkos aprašą, patvirtintą Valstybinės teritorijų planavimo ir</text:span><text:span text:style-name="T290"><text:s/>statybos inspekcijos prie Aplinkos ministerijos viršininko 2012 m. kovo 29 d. įsakymu Nr. 1V-53 „Dėl Statybos (ūkio subjektų veiklos) patikrinimo tvarkos aprašo<text:s/></text:span><text:span text:style-name="T291">ir statybos (ūkio subjektų veiklos) patikrinimo aktų formų patvirtinimo</text:span><text:span text:style-name="T292">“;</text:span></text:p>
      <text:p text:style-name="P293"><text:span text:style-name="T294">8.38</text:span><text:span text:style-name="T295">.<text:s/></text:span><text:span text:style-name="T296">Dokumentų<text:s/></text:span><text:span text:style-name="T297">rengimo taisykles, patvirtintas<text:s/></text:span><text:span text:style-name="T298">Lietuvos vyriausiojo archyvaro 2011 m. liepos 4 d. įsakymu Nr. V-117 „Dėl Dokumentų rengimo taisyklių patvirtinimo“;</text:span></text:p>
      <text:p text:style-name="P299"><text:span text:style-name="T300">8.39</text:span><text:span text:style-name="T301">.<text:s/></text:span><text:span text:style-name="T302">Teritorijų planavimo normas, patvirtintas Lietuvos Respublikos aplinkos ministro 2014 m. sausio 2</text:span><text:span text:style-name="T303"><text:s/>d. įsakymu Nr. D1-7 „Dėl Teritorijų planavimo normų patvirtinimo“;</text:span></text:p>
      <text:p text:style-name="P304"><text:span text:style-name="T305">8.40</text:span><text:span text:style-name="T306">.<text:s/></text:span><text:span text:style-name="T307">Energijos išteklių ir energijos efektyvaus vartojimo stebėsenos tvarkos aprašą, patvirtintą Lietuvos Respublikos Vyriausybės 2016 m. kovo 30 d. nutarimu Nr. 332 „Dėl Energijos iš</text:span><text:span text:style-name="T308">teklių ir energijos efektyvaus vartojimo stebėsenos tvarkos aprašo patvirtinimo“;</text:span></text:p>
      <text:p text:style-name="P309"><text:span text:style-name="T310">8.41</text:span><text:span text:style-name="T311">.<text:s/></text:span><text:span text:style-name="T312">Ekologiniu ir kultūriniu požiūriu vertingų upių ar jų ruožų sąrašą, patvirtintą Lietuvos Respublikos Vyriausybės 2004 m. rugsėjo 8 d. nutarimu Nr. 1144 „Dėl Ekologi</text:span><text:span text:style-name="T313">niu ir kultūriniu požiūriu vertingų upių ar jų ruožų sąrašo patvirtinimo“;</text:span></text:p>
      <text:p text:style-name="P314"><text:span text:style-name="T315">8.42</text:span><text:span text:style-name="T316">. Elektroninių ryšių infrastruktūros įrengimo, žymėjimo, priežiūros ir naudojimo taisykles, patvirtintas Lietuvos Respublikos ryšių reguliavimo tarnybos direktoriaus 2011 m.</text:span><text:span text:style-name="T317"><text:s/>spalio 14 d. įsakymu Nr. 1V-978 „Dėl Elektroninių ryšių infrastruktūros įrengimo, žymėjimo, priežiūros ir naudojimo taisyklių patvirtinimo“;</text:span><text:s/></text:p>
      <text:p text:style-name="P318">Papildyta papunkčiu:</text:p>
      <text:p text:style-name="P319"><text:span text:style-name="T320">Nr.<text:s/></text:span><text:a xlink:href="https://www.e-tar.lt/portal/legalAct.html?documentId=37652d409d3311e79127a823199cc174" office:target-frame-name="_top" xlink:show="replace"><text:span text:style-name="T321">D1-777</text:span></text:a><text:span text:style-name="T322">, 2017-09-18, paskelbta TAR 2017-09-19, i. k. 2017-14814</text:span></text:p>
      <text:p text:style-name="Normal"/>
      <text:p text:style-name="P323"><text:span text:style-name="T324">8.43</text:span><text:span text:style-name="T325">. Lietuvos higienos normą HN 131:2015 „Vaikų žaidimų aikštelės ir patalpos. Bendrieji<text:s/></text:span><text:span text:style-name="T326">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27">tvirtinimo“;</text:span><text:s/></text:p>
      <text:p text:style-name="P328">Papildyta papunkčiu:</text:p>
      <text:p text:style-name="P329"><text:span text:style-name="T330">Nr.<text:s/></text:span><text:a xlink:href="https://www.e-tar.lt/portal/legalAct.html?documentId=4977f5a0194f11e9bdd0d0d6ba6c7c51" office:target-frame-name="_top" xlink:show="replace"><text:span text:style-name="T331">D1-29</text:span></text:a><text:span text:style-name="T332">, 2019-01-15, paskelbta TAR 2019-01-16, i. k. 2019-00587</text:span></text:p>
      <text:p text:style-name="Normal"/>
      <text:p text:style-name="P333"><text:span text:style-name="T334">8.44</text:span><text:span text:style-name="T335">.<text:s/></text:span><text:span text:style-name="T336">2014 m. liepos 23 d. Europos Parlamento ir Tar</text:span><text:span text:style-name="T337">ybos reglamentą (ES) Nr. 910/2014 dėl elektroninės atpažinties ir elektroninių operacijų patikimumo užtikrinimo paslaugų vidaus rinkoje, kuriuo panaikinama Direktyva 1999/93/EB (OL 2014 L 257, p.73).</text:span><text:s/></text:p>
      <text:p text:style-name="P338">Papildyta papunkčiu:</text:p>
      <text:p text:style-name="P339"><text:span text:style-name="T340">Nr.<text:s/></text:span><text:a xlink:href="https://www.e-tar.lt/portal/legalAct.html?documentId=4977f5a0194f11e9bdd0d0d6ba6c7c51" office:target-frame-name="_top" xlink:show="replace"><text:span text:style-name="T341">D1-29</text:span></text:a><text:span text:style-name="T342">, 2019-01-15, paskelbta TAR 2019-01-16, i. k. 2019-00587</text:span></text:p>
      <text:p text:style-name="Normal"/>
      <text:p text:style-name="P343"><text:span text:style-name="T344">III</text:span><text:span text:style-name="T345"><text:s/>SKYRIUS<text:s/></text:span></text:p>
      <text:p text:style-name="P346"><text:span text:style-name="T347">SĄVOKOS</text:span></text:p>
      <text:p text:style-name="P348"/>
      <text:p text:style-name="P349"><text:span text:style-name="T350">9</text:span><text:span text:style-name="T351">. Reglamente vartojamos sąvokos atitinka jų apibrėžtis, pateikta</text:span><text:span text:style-name="T352">s <text:s/>[8.3-8.19] nurodytuose teisės aktuose.</text:span></text:p>
      <text:p text:style-name="P353"><text:span text:style-name="T354">10</text:span><text:span text:style-name="T355">. Kitos Reglamente vartojamos sąvokos:</text:span></text:p>
      <text:p text:style-name="P356"><text:span text:style-name="T357">10.1</text:span><text:span text:style-name="T358">.<text:s/></text:span><text:span text:style-name="T359">statybos užbaigimo procedūros</text:span><text:span text:style-name="T360"><text:s/>– pagal statybos techninį reglamentą STR 1.05.01:2017 „Statybą leidžiantys dokumentai. Statybos užbaigimas.<text:s/></text:span><text:span text:style-name="T361">Statybos sustabdymas.<text:s/></text:span><text:span text:style-name="T362">Savavališkos statybos padarinių šalinimas. Statybos pagal neteisėtai išduotą statybą leidžiantį dokumentą padarinių šalinimas</text:span><text:span text:style-name="T363">“ <text:s/>subjekto atliekami privalomi veiksmai nagrinėjant asmens prašymą išduoti ar patvirtinti statybos užbaigimo dokumentą (statybos u</text:span><text:span text:style-name="T364">žbaigimo aktą ar deklaraciją apie statybos užbaigimą) ir priimant dėl to sprendimą;</text:span></text:p>
      <text:p text:style-name="P365"><text:span text:style-name="T366">10.2</text:span><text:span text:style-name="T367">.<text:s/></text:span><text:span text:style-name="T368">statybos užbaigimo aktas</text:span><text:span text:style-name="T369"><text:s/>(toliau – aktas) – statybos techniniame reglamente STR 1.05.01:2017 „Statybą leidžiantys dokumentai. Statybos užbaigimas.<text:s/></text:span><text:span text:style-name="T370">Statybos sustab</text:span><text:span text:style-name="T371">dymas. Savavališkos statybos padarinių šalinimas. Statybos pagal neteisėtai išduotą statybą leidžiantį dokumentą padarinių šalinimas</text:span><text:span text:style-name="T372">“ <text:s/>nustatyta tvarka sudarytos statybos užbaigimo komisijos (toliau – komisija) surašytas dokumentas, patvirtinantis, kad ypa</text:span><text:span text:style-name="T373">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4">tinio projekto sprendinius;</text:span></text:p>
      <text:p text:style-name="P375"><text:span text:style-name="T376">10.3</text:span><text:span text:style-name="T377">.<text:s/></text:span><text:span text:style-name="T378">deklaracija apie statybos užbaigimą<text:s/></text:span><text:span text:style-name="T379">(toliau – deklaracija) – statytojo (užsakovo), savininko, valdytojo (toliau – statytojas) pasirašytas dokumentas, kuriuo paskelbiama, kad statybos darbai (išskyrus nurodytus statybos</text:span><text:span text:style-name="T380"><text:s/>techninio reglamento STR 1.05.01:2017 „Statybą leidžiantys dokumentai. Statybos užbaigimas.<text:s/></text:span><text:span text:style-name="T381">Statybos sustabdymas. Savavališkos statybos padarinių šalinimas. Statybos pagal neteisėtai išduotą statybą leidžiantį dokumentą padarinių šalinimas</text:span><text:span text:style-name="T382">“ 10.2 papunktyj</text:span><text:span text:style-name="T383">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4">ybos inspekcijos prie Aplinkos ministerijos viršininko įsakymu;</text:span></text:p>
      <text:p text:style-name="P385"><text:span text:style-name="T386">10.4</text:span><text:span text:style-name="T387">.<text:s/></text:span><text:span text:style-name="T388">branduolinės energetikos objekto statinio (-ių) statybos užbaigimo aktas</text:span><text:span text:style-name="T389"><text:s/>(toliau – BEOS aktas) – statybos techniniame reglamente STR 1.05.01:2017 „Statybą leidžiantys dokumentai. Sta</text:span><text:span text:style-name="T390">tybos užbaigimas.<text:s/></text:span><text:span text:style-name="T391">Statybos sustabdymas. Savavališkos statybos padarinių šalinimas. Statybos pagal neteisėtai išduotą statybą leidžiantį dokumentą padarinių šalinimas</text:span><text:span text:style-name="T392">“ <text:s/>nustatyta tvarka sudarytos branduolinės energetikos objekto statinio statybos užbaigimo<text:s/></text:span><text:span text:style-name="T393">komisijos (toliau – BEOS komisija) surašytas dokumentas, patvirtinantis, kad branduolinės energetikos objekto statinys pastatytas, rekonstruotas ar kapitališkai suremontuotas pagal branduolinės energetikos objekto statinio projekto sprendinius;</text:span></text:p>
      <text:p text:style-name="P394"><text:span text:style-name="T395">10.5</text:span><text:span text:style-name="T396">. m</text:span><text:span text:style-name="T397">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398">Papildyta papunkčiu:</text:p>
      <text:p text:style-name="P399"><text:span text:style-name="T400">Nr.<text:s/></text:span><text:a xlink:href="https://www.e-tar.lt/portal/legalAct.html?documentId=37652d409d3311e79127a823199cc174" office:target-frame-name="_top" xlink:show="replace"><text:span text:style-name="T401">D1-777</text:span></text:a><text:span text:style-name="T402">, 2017-09-18, paskelbta TAR 2017-09-19, i. k. 2017-14814</text:span></text:p>
      <text:p text:style-name="Normal"/>
      <text:p text:style-name="P403"><text:span text:style-name="T404">IV</text:span><text:span text:style-name="T405"><text:s/>SKYRIUS<text:s/></text:span></text:p>
      <text:p text:style-name="P406"><text:span text:style-name="T407">STATYBĄ LEIDŽIANTYS DOKUMENTAI</text:span></text:p>
      <text:p text:style-name="P408"/>
      <text:h text:style-name="P409" text:outline-level="2"><text:span text:style-name="T410">PIRMASIS</text:span><text:span text:style-name="T411"><text:s/>SKIRSNIS<text:s/></text:span></text:h>
      <text:h text:style-name="P412" text:outline-level="2"><text:span text:style-name="T413">STATYBĄ<text:s/></text:span><text:span text:style-name="T414">LEIDŽIANČIO DOKUMENTO IŠDAVIMAS</text:span></text:h>
      <text:p text:style-name="P415"/>
      <text:p text:style-name="P416"><text:span text:style-name="T417">11</text:span><text:span text:style-name="T418">.<text:s/></text:span><text:span text:style-name="T419">Norint gauti leidimą statyti naują ar rekonstruoti statinį (išskyrus leidimą statyti naują ypatingąjį ar neypatingąjį statinį pajūrio juostoje [8.9] ir statyti naują ar rekonstruoti statinį Lietuvos Respublikos<text:s/></text:span><text:span text:style-name="T420">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1">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2">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3">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4">ę laikmeną (pvz., kompaktinį diską) laikantis šių reikalavimų:</text:span><text:s/></text:p>
      <text:p text:style-name="P425">Punkto pakeitimai:</text:p>
      <text:p text:style-name="P426"><text:span text:style-name="T427">Nr.<text:s/></text:span><text:a xlink:href="https://www.e-tar.lt/portal/legalAct.html?documentId=37652d409d3311e79127a823199cc174" office:target-frame-name="_top" xlink:show="replace"><text:span text:style-name="T428">D1-777</text:span></text:a><text:span text:style-name="T429">, 2017-09-18, paskelbta TAR 2017-09-19, i. k. 2017-14814</text:span></text:p>
      <text:p text:style-name="P430"><text:span text:style-name="T431">11.1</text:span><text:span text:style-name="T432">.<text:s/></text:span><text:span text:style-name="T433">jei elektroninis statinio projektas ne didesnis kaip 30 MB, jis į elektroninę laikmeną įrašomas viena rinkmena, jos pradžioje pateikiant turinį (tekstinių ir grafinių dokumentų pavadinimus eilės tvarka ir kiekvieno jų lapų skaičių)</text:span><text:span text:style-name="T434">;<text:s/></text:span></text:p>
      <text:p text:style-name="P435"><text:span text:style-name="T436">11.2</text:span><text:span text:style-name="T437">.<text:s/></text:span><text:span text:style-name="T438">jei elektron</text:span><text:span text:style-name="T439">inis statinio projektas didesnis kaip 30 MB, į elektroninę laikmeną įrašomos dvi ar kelios rinkmenos</text:span><text:span text:style-name="T440">;</text:span></text:p>
      <text:p text:style-name="P441"><text:span text:style-name="T442">11.2.1</text:span><text:span text:style-name="T443">.<text:s/></text:span><text:span text:style-name="T444">vienai atskirai rinkmenai suteikiamas pavadinimas „Turinys“, joje nurodoma visų elektroninėje laikmenoje įrašytų rinkmenų pavadinimai, šiose rin</text:span><text:span text:style-name="T445">kmenose įrašytų tekstinių ir grafinių dokumentų pavadinimai eilės tvarka ir kiekvieno dokumento lapų skaičius;</text:span></text:p>
      <text:p text:style-name="P446"><text:span text:style-name="T447">11.2.2</text:span><text:span text:style-name="T448">.<text:s/></text:span><text:span text:style-name="T449">kiekvienai elektroninio statinio projekto rinkmenai, išskyrus rinkmeną „Turinys“, suteikiamas pavadinimas išreiškiamas skaitmeniu, pr</text:span><text:span text:style-name="T450">adedant nuo „1“;</text:span></text:p>
      <text:p text:style-name="P451"><text:span text:style-name="T452">11.3</text:span><text:span text:style-name="T453">. kiekvienos elektroninio statinio projekto rinkmenos nuskenuotų statinio projekto brėžinių spalva turi atitikti originalo spalvą; kompiuterinė laikmena formuojama taip, kad joje būtų įrašyta kuo mažiau rinkmenų; rinkmena<text:s/></text:span><text:span text:style-name="T454">sudaroma pateikiant kuo daugiau tekstinių ir (ar) grafinių dokumentų;</text:span></text:p>
      <text:p text:style-name="P455"><text:span text:style-name="T456">11.4</text:span><text:span text:style-name="T457">. kiekvienos rinkmenos tekstinio ar grafinio dokumento minimalus raiškos reikalavimas – 200 dpi, maksimalus rinkmenos dydis – 30 MB; galimi rinkmenos tekstinių ar grafinių dokume</text:span><text:span text:style-name="T458">ntų formatai – *.pdf, *.jpg, *.gif, *.tif, *.png.“. Jei teikiama kompiuterinė laikmena su el. parašais patvirtintomis statinio projekto rinkmenomis, maksimalus kiekvienos el. parašu patvirtintos rinkmenos dydis – 30 MB; galimi el. parašu patvirtintų rinkme</text:span><text:span text:style-name="T459">nų tekstinių ar grafinių dokumentų formatai – docx, odt, xlsx, ods, pdf, tif, jpg, png;</text:span></text:p>
      <text:p text:style-name="P460"><text:span text:style-name="T461">11.5</text:span><text:span text:style-name="T462">.<text:s/></text:span><text:span text:style-name="T463">viešinimui pateikiamų elektroninio statinio projekto rinkmenų dokumentai turi būti be draudžiamų skelbti asmens duomenų, nurodytų Statybos įstatymo [8.3] 27</text:span><text:span text:style-name="T464"><text:s/>straipsnio 15</text:span><text:span text:style-name="T465">1</text:span><text:span text:style-name="T466"><text:s/>dalyje.</text:span><text:s/></text:p>
      <text:p text:style-name="P467">Papildyta papunkčiu:</text:p>
      <text:p text:style-name="P468"><text:span text:style-name="T469">Nr.<text:s/></text:span><text:a xlink:href="https://www.e-tar.lt/portal/legalAct.html?documentId=4977f5a0194f11e9bdd0d0d6ba6c7c51" office:target-frame-name="_top" xlink:show="replace"><text:span text:style-name="T470">D1-29</text:span></text:a><text:span text:style-name="T471">, 2019-01-15, paskelbta TAR 2019-01-16, i. k. 2019-00587</text:span></text:p>
      <text:p text:style-name="Normal"/>
      <text:p text:style-name="P472"><text:span text:style-name="T473">12</text:span><text:span text:style-name="T474">. Prašymą ir kitus dokumentus pateikian</text:span><text:span text:style-name="T475">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6">jektas turi būti pasirašytas (patvirtintas) statinio projektą privalančių pasirašyti asmenų (statinio projekto vadovo, statinio projekto dalių vadovų) elektroniniais parašais.</text:span></text:p>
      <text:p text:style-name="P477"><text:span text:style-name="T478">13</text:span><text:span text:style-name="T479">.<text:s/></text:span><text:span text:style-name="T480">Nuotoliniu būdu pateiktas prašymas užregistruojamas automatiškai ir tą p</text:span><text:span text:style-name="T481">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2">egistracijos numerį. Užregistravus prašymą,<text:s/></text:span><text:span text:style-name="T483">savivaldybės administracijos<text:s/></text:span><text:span text:style-name="T484">į</text:span><text:span text:style-name="T485">galiotas valstybės tarnautojas ne vėliau kaip per 3 darbo dienas nuo prašymo užregistravimo, išskyrus 33 punkte nurodytu atveju (</text:span><text:span text:style-name="T486">kai gautas prašymas išduoti leidimą statyti naują sta</text:span><text:span text:style-name="T487">tinį ar rekonstruoti statinį, suprojektuotą įgyvendinant ypatingos valstybinės svarbos projektą</text:span><text:span text:style-name="T488">), patikrina:</text:span></text:p>
      <text:p text:style-name="P489"><text:span text:style-name="T490">13.1</text:span><text:span text:style-name="T491">. ar statinio projektas pasirašytas (patvirtintas) elektroniniais statinio projekto vadovo ir statinio projekto dalių vadovų parašais; jei nė</text:span><text:span text:style-name="T492">ra visų būtinų elektroninių parašų, apie tai prašymo pateikėjas informuojamas per IS „Infostatyba“;</text:span></text:p>
      <text:p text:style-name="P493"><text:span text:style-name="T494">13.2</text:span><text:span text:style-name="T495">. ar pateikti visi privalomi dokumentai; jei jų trūksta, prašymas IS „Infostatyba“ pažymimas kaip nepriimtas ir apie tai, kad prašymas dėl šios prie</text:span><text:span text:style-name="T496">žasties nepriimamas, ne vėliau kaip per 3 darbo dienas nuo prašymo užregistravimo pasinaudojant IS „Infostatyba“ pranešama prašymą teikusiam asmeniui, nurodant trūkstamus dokumentus;</text:span><text:s/></text:p>
      <text:p text:style-name="P497">Papunkčio pakeitimai:</text:p>
      <text:p text:style-name="P498"><text:span text:style-name="T499">Nr.<text:s/></text:span><text:a xlink:href="https://www.e-tar.lt/portal/legalAct.html?documentId=4977f5a0194f11e9bdd0d0d6ba6c7c51" office:target-frame-name="_top" xlink:show="replace"><text:span text:style-name="T500">D1-29</text:span></text:a><text:span text:style-name="T501">, 2019-01-15, paskelbta TAR 2019-01-16, i. k. 2019-00587</text:span></text:p>
      <text:p text:style-name="Normal"/>
      <text:p text:style-name="P502"><text:span text:style-name="T503">13.3</text:span><text:span text:style-name="T504">. ar dokumentai suformuoti pagal Reglamento 11 punkto reikalavimus; jei dokumentai suform</text:span><text:span text:style-name="T505">uoti ne pagal reikalavimus, apie tai prašymo pateikėjas informuojamas per IS „Infostatyba“;</text:span></text:p>
      <text:p text:style-name="P506"><text:span text:style-name="T507">13.4</text:span><text:span text:style-name="T508">. ar prašyme nurodytas statytojas turi teisę būti statytoju pagal Statybos įstatymo [8.3] 3 straipsnio 1 ir 2 dalių reikalavimus (išskyrus Reglamento 4 prie</text:span><text:span text:style-name="T509">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0">kusiam asmeniui;</text:span><text:s/></text:p>
      <text:p text:style-name="P511">Papunkčio pakeitimai:</text:p>
      <text:p text:style-name="P512"><text:span text:style-name="T513">Nr.<text:s/></text:span><text:a xlink:href="https://www.e-tar.lt/portal/legalAct.html?documentId=4977f5a0194f11e9bdd0d0d6ba6c7c51" office:target-frame-name="_top" xlink:show="replace"><text:span text:style-name="T514">D1-29</text:span></text:a><text:span text:style-name="T515">, 2019-01-15, paskelbta TAR 2019-01-16, i. k. 2019-00587</text:span></text:p>
      <text:p text:style-name="Normal"/>
      <text:p text:style-name="P516"><text:span text:style-name="T517">13.5</text:span><text:span text:style-name="T518">. ar gauta Statybos įstatymo [8.3] 27 strai</text:span><text:span text:style-name="T519">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0">s per ne vėliau kaip per 3 darbo dienas<text:s/></text:span><text:span text:style-name="T521">nuo prašymo užregistravimo</text:span><text:span text:style-name="T522"><text:s/></text:span><text:span text:style-name="T523">informuojamas per IS „Infostatyba“;</text:span></text:p>
      <text:p text:style-name="P524"><text:span text:style-name="T525">13.6</text:span><text:span text:style-name="T526">. ar prašyme nurodyti naujai statomų pastatų rodikliai (nurodyti STR 1.04.04:2017 „Statinio projektavimas, projekto ekspertizė“ 5 priedo II<text:s/></text:span><text:span text:style-name="T527">skyriaus 1–10 punktuose);</text:span></text:p>
      <text:p text:style-name="P528"><text:span text:style-name="T529">13.7</text:span><text:span text:style-name="T530">.<text:s/></text:span><text:span text:style-name="T531">ar projektuojamas statinys atitinka nurodytą statinio paskirtį ir tipą; jei neatitinka, prašymo pateikėjas apie tai, kad<text:s/></text:span><text:span text:style-name="T532">jo prašymas dėl šios priežasties nepriimamas per ne vėliau kaip per 3 darbo dienas<text:s/></text:span><text:span text:style-name="T533">nuo prašymo užre</text:span><text:span text:style-name="T534">gistravimo</text:span><text:span text:style-name="T535"><text:s/>informuojamas per IS „Infostatyba“;</text:span></text:p>
      <text:p text:style-name="P536"><text:span text:style-name="T537">13.8</text:span><text:span text:style-name="T538">. ar pateikta informacija, patvirtinanti apie žyminio mokesčio už statybą leidžiančio dokumento išdavimą sumokėjimą; jei tokia informacija nepateikta, prašymas IS „Infostatyba“ pažymimas kaip nepriimta</text:span><text:span text:style-name="T539">s ir apie tai, kad prašymas dėl šios priežasties nepriimamas, ne vėliau kaip per 3 darbo dienas nuo prašymo užregistravimo pasinaudojant IS „Infostatyba“ pranešama prašymą teikusiam asmeniui;</text:span><text:s/></text:p>
      <text:p text:style-name="P540">Papunkčio pakeitimai:</text:p>
      <text:p text:style-name="P541"><text:span text:style-name="T542">Nr.<text:s/></text:span><text:a xlink:href="https://www.e-tar.lt/portal/legalAct.html?documentId=4977f5a0194f11e9bdd0d0d6ba6c7c51" office:target-frame-name="_top" xlink:show="replace"><text:span text:style-name="T543">D1-29</text:span></text:a><text:span text:style-name="T544">, 2019-01-15, paskelbta TAR 2019-01-16, i. k. 2019-00587</text:span></text:p>
      <text:p text:style-name="Normal"/>
      <text:p text:style-name="P545"><text:span text:style-name="T546">13.9</text:span><text:span text:style-name="T547">.<text:s/></text:span><text:span text:style-name="T548">ar nėra požymių, kad prašymą išduoti statybą leidžiantį dokumentą pateikęs asmuo siekia</text:span><text:span text:style-name="T549"><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0">oje dokumentacijoje, viešai prieinamuose žemėlapiuose, ortofotografijose, <text:s/>vietovių fotografijose („</text:span><text:span text:style-name="T551">Street View</text:span><text:span text:style-name="T552">“) ar iš kitų duomenų šaltinių), kad statinys ar jo dalys, kurių statybai prašoma išduoti statybą leidžiantį dokumentą, galimai jau yra pastatyti</text:span><text:span text:style-name="T553">.</text:span></text:p>
      <text:p text:style-name="P554"><text:span text:style-name="T555">14</text:span><text:span text:style-name="T556">.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57">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58">jekto atitiktį Statybos įstatymo [8.3] 24 straipsnio 3 dalyje nustatytiems reikalavimams;</text:span><text:s text:c="2"/></text:p>
      <text:p text:style-name="P559">Punkto pakeitimai:</text:p>
      <text:p text:style-name="P560"><text:span text:style-name="T561">Nr.<text:s/></text:span><text:a xlink:href="https://www.e-tar.lt/portal/legalAct.html?documentId=37652d409d3311e79127a823199cc174" office:target-frame-name="_top" xlink:show="replace"><text:span text:style-name="T562">D1-777</text:span></text:a><text:span text:style-name="T563">, 2017-09-18, paskelbta TAR 2017-09-1</text:span><text:span text:style-name="T564">9, i. k. 2017-14814</text:span></text:p>
      <text:p text:style-name="P565"><text:span text:style-name="T566">Nr.<text:s/></text:span><text:a xlink:href="https://www.e-tar.lt/portal/legalAct.html?documentId=c9763ae00a6a11e8a5fc9d9b3a58917b" office:target-frame-name="_top" xlink:show="replace"><text:span text:style-name="T567">D1-80</text:span></text:a><text:span text:style-name="T568">, 2018-02-05, paskelbta TAR 2018-02-05, i. k. 2018-01776</text:span></text:p>
      <text:p text:style-name="P569"><text:span text:style-name="T570">14.1</text:span><text:span text:style-name="T571">.<text:s/></text:span><text:span text:style-name="T572">nustačius Reglamento 13.9 papunktyje nurodytus požymius, savival</text:span><text:span text:style-name="T573">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4">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5">isinimą, nurodytos Statybos įstatymo [8.3] 1 priede, sumokėjimą, ir dokumentai, pagrindžiantys šios įmokos apskaičiavimo dydį, statybą leidžiantis dokumentas neišduodamas apie tai informuojamas prašymo pateikėjas;</text:span></text:p>
      <text:p text:style-name="P576"><text:span text:style-name="T577">14.2</text:span><text:span text:style-name="T578">.<text:s/></text:span><text:span text:style-name="T579">jeigu statytojas prašyme nurodo,</text:span><text:span text:style-name="T580"><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1">nautojas Inspekciją apie tokį prašymą informuoja per 3 darbo dienas nuo jo gavimo.</text:span><text:span text:style-name="T582"><text:s/></text:span></text:p>
      <text:p text:style-name="P583"><text:span text:style-name="T584">15</text:span><text:span text:style-name="T585">. Paskelbus statinio projektą privalančius patikrinti subjektus, per IS „Infostatyba“ kiekvienam subjektui automatiškai el. paštu siunčiamas pranešimas apie prievol</text:span><text:span text:style-name="T586">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87">ytus terminus.</text:span></text:p>
      <text:p text:style-name="P588"><text:span text:style-name="T589">16</text:span><text:span text:style-name="T590">. Statinio projektą tikrinantis asmuo ne vėliau kaip iki Statybos įstatymo [8.3] 27 straipsnio 12 dalyje nurodyto statinio projekto patikrinimo termino pabaigos IS „Infostatyba“ paskelbia pritarimą ar nepritarimą statinio projektui.<text:s/></text:span><text:span text:style-name="T591">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2">vus gauna per IS „Infostatyba“ iškart po jo paskelbimo IS „Infostatyba“.</text:span></text:p>
      <text:p text:style-name="P593"><text:span text:style-name="T594">17</text:span><text:span text:style-name="T595">.<text:s/></text:span><text:span text:style-name="T596">Jei statinio projektui pritarė visi privalėję jį patikrinti subjektai (įskaitant ir savivaldybės administraciją), statybą leidžiantys dokumentai išduodami, savivaldybės admini</text:span><text:span text:style-name="T597">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598"><text:s/>dokumento išdavimą informavus visuomenę paskelbiant Statybos įstatymo [8.3] 27 straipsnio 15</text:span><text:span text:style-name="T599">1</text:span><text:span text:style-name="T600"><text:s/>dalyje nurodytus duomenis (dokumentus); apie tai prašymo pateikėjas automatiškai informuojamas el. paštu. Jei statinio projektui visi privalėję jį patikrinti sub</text:span><text:span text:style-name="T601">jektai pritarė iki pasibaigiant statinio projekto patikrinimo terminui, šiame punkte nurodyti veiksmai gali būti atliekami nelaukiant statinio projekto patikrinimo termino pabaigos.</text:span><text:s/></text:p>
      <text:p text:style-name="P602">Punkto pakeitimai:</text:p>
      <text:p text:style-name="P603"><text:span text:style-name="T604">Nr.<text:s/></text:span><text:a xlink:href="https://www.e-tar.lt/portal/legalAct.html?documentId=4977f5a0194f11e9bdd0d0d6ba6c7c51" office:target-frame-name="_top" xlink:show="replace"><text:span text:style-name="T605">D1-29</text:span></text:a><text:span text:style-name="T606">, 2019-01-15, paskelbta TAR 2019-01-16, i. k. 2019-00587</text:span></text:p>
      <text:p text:style-name="Normal"/>
      <text:p text:style-name="P607"><text:span text:style-name="T608">18</text:span><text:span text:style-name="T609">. Per nustatytą statinio projekto patikrinimo terminą subjektui nepateikus savo sprendimo (pritarimo ar nepritarimo), laikoma, kad statinio</text:span><text:span text:style-name="T610"><text:s/>projektui subjektas pritarė. Jei statybą leidžiantis dokumentas dar neišduotas, subjektas (nepažeisdamas Statybos įstatymo [8.3] 27 straipsnio 12 ir 13 dalyje nustatytų terminų) gali pakeisti savo sprendimą pritarti<text:s/></text:span><text:span text:style-name="T611">ar nepritarti<text:s/></text:span><text:span text:style-name="T612">statinio<text:s/></text:span><text:span text:style-name="T613">projektui ir tai</text:span><text:span text:style-name="T614">, nurodydamas priežastis, turi pažymėti IS „Infostatyba“.</text:span><text:s/></text:p>
      <text:p text:style-name="P615">Punkto pakeitimai:</text:p>
      <text:p text:style-name="P616"><text:span text:style-name="T617">Nr.<text:s/></text:span><text:a xlink:href="https://www.e-tar.lt/portal/legalAct.html?documentId=4977f5a0194f11e9bdd0d0d6ba6c7c51" office:target-frame-name="_top" xlink:show="replace"><text:span text:style-name="T618">D1-29</text:span></text:a><text:span text:style-name="T619">, 2019-01-15, paskelbta TAR 2019-01-16, i. k. 2019-00587</text:span></text:p>
      <text:p text:style-name="Normal"/>
      <text:p text:style-name="P620"><text:span text:style-name="T621">19</text:span><text:span text:style-name="T622">. Jei p</text:span><text:span text:style-name="T623">er statinio projekto patikrinimo terminą statinio projektui nepritarė nors vienas iš privalėjusių jį patikrinti subjektų, savivaldybės administracijos įgaliotas valstybės tarnautojas<text:s/></text:span><text:span text:style-name="T624">ar darbuotojas, dirbantis pagal darbo sutartį,</text:span><text:span text:style-name="T625"><text:s/>apie tai, kad statybą leid</text:span><text:span text:style-name="T626">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27">stumo, taip pat kilus abejonių dėl pritarimo statinio projektui pagrįstumo, savivaldybės administracijos įgaliotas valstybės tarnautojas<text:s/></text:span><text:span text:style-name="T628">ar darbuotojas, dirbantis pagal darbo sutartį,</text:span><text:span text:style-name="T629"><text:s/>savo iniciatyva arba statytojo ar jo įgalioto asmens, statinio projektą<text:s/></text:span><text:span text:style-name="T630">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1">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2">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3">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4">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5">tina, kad statinio projektui pritarta pagrįstai, statybą leidžiantis dokumentas išduodamas, o rašto kopija paskelbiama IS „Infostatyba“.</text:span></text:p>
      <text:p text:style-name="P636"><text:span text:style-name="T637">Pakartotinai teikto pakeisto pagal pastabas statinio projekto tikrinimo procedūros atliekamos vadovaujantis Statybos įs</text:span><text:span text:style-name="T638">tatymo [8.3] 27 straipsnio 13 dalies nuostatomis.</text:span><text:span text:style-name="T639"><text:s/>Tikrinant statinio projektą pagal antrą kartą pakartotinai pateiktą prašymą išduoti statybą leidžiantį dokumentą, statinio projektą tikrinančio subjekto nepritarimas statinio projektui laikomas nepagrįstu,<text:s/></text:span><text:span text:style-name="T640">jei tokio nepritarimo motyvu nurodomos naujos, po ankstesnių patikrinimų nepateiktos, pastabos,<text:s/></text:span><text:span text:style-name="T641">išskyrus atvejus, kai pagal ankstesnes pastabas pakeisti statinio projekto sprendiniai turi įtakos statinio projektui pritarusių institucijų ar subjektų statini</text:span><text:span text:style-name="T642">o projekto patikrinimo išvadai.</text:span></text:p>
      <text:p text:style-name="P643"><text:span text:style-name="T644">20</text:span><text:span text:style-name="T645">. Jei statinio projektui nepritariama, apie tai, pridėdamas visus nepritarimo motyvus, savivaldybės administracijos įgaliotas valstybės tarnautojas paskelbia IS „Infostatyba“ ne vėliau kaip per 3 darbo dienas po<text:s/></text:span><text:span text:style-name="T646">statinio projekto patikrinimo termino pabaigos, arba iki šio termino pabaigos, jei gauti visų statinio projektą privalėjusių patikrinti subjektų pritarimai / nepritarimai statinio projektui.</text:span></text:p>
      <text:p text:style-name="P647"><text:span text:style-name="T648">21</text:span><text:span text:style-name="T649">. Jei prašymas išduoti statybą leidžiantį dokumentą<text:s/></text:span><text:span text:style-name="T650">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1">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2"><text:span text:style-name="T653">2</text:span><text:span text:style-name="T654">2</text:span><text:span text:style-name="T655">.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6">nto išdavimą informavus visuomenę, paskelbiant Statybos įstatymo [8.3] 27 straipsnio<text:s/></text:span><text:span text:style-name="T657">15</text:span><text:span text:style-name="T658">1</text:span><text:span text:style-name="T659"><text:s/>dalyje nurodytus duomenis (dokumentus)</text:span><text:span text:style-name="T660"><text:s/>IS „Infostatyba“. Statybą leidžiančių dokumentų duomenys IS „Infostatyba“ įregistruojami ne vėliau kaip per 3 darbo dienas praėj</text:span><text:span text:style-name="T661">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2">eidžiančiame dokumente nurodomas laikinojo statinio naudojimo terminas.</text:span><text:s/></text:p>
      <text:p text:style-name="P663">Punkto pakeitimai:</text:p>
      <text:p text:style-name="P664"><text:span text:style-name="T665">Nr.<text:s/></text:span><text:a xlink:href="https://www.e-tar.lt/portal/legalAct.html?documentId=4977f5a0194f11e9bdd0d0d6ba6c7c51" office:target-frame-name="_top" xlink:show="replace"><text:span text:style-name="T666">D1-29</text:span></text:a><text:span text:style-name="T667">, 2019-01-15, paskelbta TAR 2019-01-16, i. k. 2019-00587</text:span></text:p>
      <text:p text:style-name="Normal"/>
      <text:p text:style-name="P668"><text:span text:style-name="T669">22</text:span><text:span text:style-name="T670">1</text:span><text:span text:style-name="T671">. Statybos įstatymo [8.3] 15</text:span><text:span text:style-name="T672">1</text:span><text:span text:style-name="T673"><text:s/>straipsnyje nurodytų duomenų (dokumentų) viešinimas IS „Infostatyba“ užbaigiamas pasibaigus Statybos įstatymo [8.3] 15</text:span><text:span text:style-name="T674">2</text:span><text:span text:style-name="T675"><text:s/>straipsnyje nurodytam duomenų (dokumentų) skelbimo IS „Infostatyba“ terminui.</text:span><text:s/></text:p>
      <text:p text:style-name="P676">Papildyta punktu:</text:p>
      <text:p text:style-name="P677"><text:span text:style-name="T678">N</text:span><text:span text:style-name="T679">r.<text:s/></text:span><text:a xlink:href="https://www.e-tar.lt/portal/legalAct.html?documentId=4977f5a0194f11e9bdd0d0d6ba6c7c51" office:target-frame-name="_top" xlink:show="replace"><text:span text:style-name="T680">D1-29</text:span></text:a><text:span text:style-name="T681">, 2019-01-15, paskelbta TAR 2019-01-16, i. k. 2019-00587</text:span></text:p>
      <text:p text:style-name="Normal"/>
      <text:p text:style-name="P682"><text:span text:style-name="T683">23</text:span><text:span text:style-name="T684">.<text:s/></text:span><text:span text:style-name="T685">Atvejai, kada privaloma gauti statybą leidžiantį dokumentą nesudėtingojo statinio st</text:span><text:span text:style-name="T686">atybai, rekonstravimui, statinio kapitaliniam ir paprastajam remontui (be Statybos įstatymo [8.3] 27 straipsnio 1 dalies 4 ir 5 punktuose nurodytų atvejų), nurodyti Reglamento 3 priede.</text:span></text:p>
      <text:p text:style-name="P687"/>
      <text:p text:style-name="P688"><text:span text:style-name="T689">ANTRASIS</text:span><text:span text:style-name="T690"><text:s/>SKIRSNIS</text:span></text:p>
      <text:p text:style-name="P691"><text:span text:style-name="T692">STATYBĄ LEIDŽIANČIŲ DOKUMENTŲ IR STATINIO<text:s/></text:span><text:span text:style-name="T693">PROJEKTŲ VIEŠINIMAS KAI TURI BŪTI ATLIKTOS PLANUOJAMOS ŪKINĖS VEIKLOS POVEIKIO APLINKAI VERTINIMO PROCEDŪROS</text:span></text:p>
      <text:p text:style-name="P694"/>
      <text:p text:style-name="P695"><text:span text:style-name="T696">24</text:span><text:span text:style-name="T697">. Kai pagal Planuojamos ūkinės veiklos poveikio aplinkai vertinimo įstatymo [8.14] nuostatas turi būti atlikta planuojamos ūkinės veiklos at</text:span><text:span text:style-name="T698">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699">mo dienos IS „Infostatyba“ paviešina sprendimą atsisakyti išduoti statybą leidžiantį dokumentą ir tokio sprendimo priežastis IS „Infostatyba“ interneto svetainėje www.planuojustatyti.lt.<text:s/></text:span></text:p>
      <text:p text:style-name="P700"><text:span text:style-name="T701">25</text:span><text:span text:style-name="T702">. Kai pagal Planuojamos ūkinės veiklos poveikio aplinkai verti</text:span><text:span text:style-name="T703">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4">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5">mą, paskelbus Statybos įstatymo [8.3] 27 straipsnio 15</text:span><text:span text:style-name="T706">1</text:span><text:span text:style-name="T707"><text:s/>dalyje nurodytus duomenis (dokumentus), ar sprendimo atsisakyti jį išduoti paviešinimo interneto svetainėje www.planuojustatyti.lt išsiunčia pranešimą su nuoroda, kurioje skelbiama Statybos įstatymo [</text:span><text:span text:style-name="T708">8.3] 27 straipsnio 15</text:span><text:span text:style-name="T709">1</text:span><text:span text:style-name="T710"><text:s/>dalyje nurodyti duomenys (dokumentai) ir Reglamento 24 punkte nurodyta informacija.</text:span><text:s/></text:p>
      <text:p text:style-name="P711">Skirsnio pakeitimai:</text:p>
      <text:p text:style-name="P712"><text:span text:style-name="T713">Nr.<text:s/></text:span><text:a xlink:href="https://www.e-tar.lt/portal/legalAct.html?documentId=37652d409d3311e79127a823199cc174" office:target-frame-name="_top" xlink:show="replace"><text:span text:style-name="T714">D1-777</text:span></text:a><text:span text:style-name="T715">, 2017-09-18, pas</text:span><text:span text:style-name="T716">kelbta TAR 2017-09-19, i. k. 2017-14814</text:span></text:p>
      <text:p text:style-name="P717"><text:span text:style-name="T718">Nr.<text:s/></text:span><text:a xlink:href="https://www.e-tar.lt/portal/legalAct.html?documentId=4977f5a0194f11e9bdd0d0d6ba6c7c51" office:target-frame-name="_top" xlink:show="replace"><text:span text:style-name="T719">D1-29</text:span></text:a><text:span text:style-name="T720">, 2019-01-15, paskelbta TAR 2019-01-16, i. k. 2019-00587</text:span></text:p>
      <text:p text:style-name="Normal"/>
      <text:h text:style-name="P721" text:outline-level="2"><text:span text:style-name="T722">TREČIASIS</text:span><text:span text:style-name="T723"><text:s/>SKIRSNIS<text:s/></text:span></text:h>
      <text:h text:style-name="P724" text:outline-level="2"><text:span text:style-name="T725">LEIDIMAS STATYTI NAUJĄ<text:s/></text:span><text:span text:style-name="T726">YPATINGĄJĮ AR NEYPATINGĄJĮ</text:span><text:span text:style-name="T727"><text:s/>STATINĮ PAJŪRIO JUOSTOJE</text:span></text:h>
      <text:p text:style-name="P728"/>
      <text:p text:style-name="P729"><text:span text:style-name="T730">26</text:span><text:span text:style-name="T731">. Norėdamas gauti leidimą statyti naują ypatingąjį ar neypatingąjį statinį pajūrio juostoje, statytojas kreipiasi į savivaldybės administraciją, pateikdamas prašymą pritarti numatomo naujo<text:s/></text:span><text:span text:style-name="T732">ypatingojo ar neypatingojo statinio (-ių) statybai ir projektinius pasiūlymus, suderintus su Statybos įstatymo [8.3] 14 straipsnio 1 dalies 13 ir 15 punktuose nurodytais asmenimis.</text:span></text:p>
      <text:p text:style-name="P733"><text:span text:style-name="T734">27</text:span><text:span text:style-name="T735">. Savivaldybės administracija prašymą ir projektinius pasiūlymus, sud</text:span><text:span text:style-name="T736">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37">iją) bei kitų suinteresuotų organizacijų pasiūlymus, juos apibendrina bei per vieną mėnesį nuo prašymo užregistravimo dienos perduoda Inspekcijai.</text:span></text:p>
      <text:p text:style-name="P738"><text:span text:style-name="T739">28</text:span><text:span text:style-name="T740">. Inspekcija pagal gautus dokumentus (projektinius pasiūlymus, suderintus su Statybos įstatymo [8.3] 14</text:span><text:span text:style-name="T741"><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2">nurodytų teritorijų planavimo dokumentų sprendinius ir pajūrio juostos nustatymo tikslus. Parengtą pažymą ir su ja susijusius dokumentus Inspekcija per 20 darbo dienų nuo dokumentų gavimo dienos pateikia Aplinkos ministerijai.</text:span></text:p>
      <text:p text:style-name="P743"><text:span text:style-name="T744">29</text:span><text:span text:style-name="T745">. Aplinkos ministerija,</text:span><text:span text:style-name="T746"><text:s/>per 20 darbo dienų įvertinusi gautus dokumentus, priima sprendimą pritarti arba nepritarti numatomai naujo ypatingojo ar neypatingojo statinio (-ių) statybai.</text:span></text:p>
      <text:p text:style-name="P747"><text:span text:style-name="T748">30</text:span><text:span text:style-name="T749">. Priėmusi sprendimą pritarti numatomai naujo ypatingojo ar neypatingojo statinio (-ių) st</text:span><text:span text:style-name="T750">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1">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2"><text:span text:style-name="T753">31</text:span><text:span text:style-name="T754">. Statytojas, gavęs aplinkos ministro pritarimą numatomai statybai, šio Reglamento IV skyriaus pirmajame skirsnyje nustatyta tvarka pateikia prašymą (Reglamento 1 priedas), aplinkos ministro pritarimą ir kitus Statybos įstatymo [8.3]</text:span><text:span text:style-name="T755"><text:s/></text:span><text:span text:style-name="T756">27 straipsnio 5 da</text:span><text:span text:style-name="T757">lyje išvardintus dokumentus Inspekcijai.</text:span></text:p>
      <text:p text:style-name="P758"><text:span text:style-name="T759">32</text:span><text:span text:style-name="T760">. Inspekcija leidimo statyti naują (-us) ypatingąjį (-uosius) ar neypatingąjį (-uosius) statinį (-ius) pajūrio juostoje išdavimo procedūras atlieka Reglamento 17–21 punktuose nurodyta tvarka, taip pat vadovaud</text:span><text:span text:style-name="T761">amasi šiomis nuostatomis:</text:span></text:p>
      <text:p text:style-name="P762"><text:span text:style-name="T763">32.1</text:span><text:span text:style-name="T764">. Inspekcijos įgaliotas pareigūnas (toliau – pareigūnas), gavęs prašymą išduoti leidimą, per 5 darbo dienas patikrina:</text:span></text:p>
      <text:p text:style-name="P765"><text:span text:style-name="T766">32.1.1</text:span><text:span text:style-name="T767">. ar statinio projektas pasirašytas (patvirtintas) elektroniniais statinio projekto vadovo ir sta</text:span><text:span text:style-name="T768">tinio projekto dalių vadovų parašais; jei nėra visų būtinų elektroninių parašų, prašymo pateikėjas informuojamas per IS „Infostatyba“, kad jo prašymas dėl šios priežasties nepriimamas;</text:span></text:p>
      <text:p text:style-name="P769"><text:span text:style-name="T770">32.1.2</text:span><text:span text:style-name="T771">. ar pateikti visi privalomi pateikti dokumentai; jei jų trūk</text:span><text:span text:style-name="T772">sta, prašymo pateikėjas informuojamas per IS „Infostatyba“, kad jo prašymas dėl šios priežasties nepriimamas;</text:span></text:p>
      <text:p text:style-name="P773"><text:span text:style-name="T774">32.1.3</text:span><text:span text:style-name="T775">. ar dokumentai suformuoti pagal Reglamento 11 punkto reikalavimus; jei dokumentai suformuoti ne nustatyta tvarka, prašymo pateikėjas in</text:span><text:span text:style-name="T776">formuojamas per IS „Infostatyba“, kad jo prašymas dėl šios priežasties nepriimamas;</text:span></text:p>
      <text:p text:style-name="P777"><text:span text:style-name="T778">32.1.4</text:span><text:span text:style-name="T779">.<text:s/></text:span><text:span text:style-name="T780">ar prašyme nurodytas statytojas turi teisę būti statytoju pagal Statybos įstatymo [8.3] 3 straipsnio 1 ir 2 dalių reikalavimus (išskyrus Reglamento 4 priede nus</text:span><text:span text:style-name="T781">tatytas išimtis); nustačius, kad tokios teisės prašyme nurodytas statytojas neturi, prašymo pateikėjas informuojamas per IS „Infostatyba“, kad jo prašymas dėl šios priežasties nepriimamas;</text:span><text:s/></text:p>
      <text:p text:style-name="P782">Papunkčio pakeitimai:</text:p>
      <text:p text:style-name="P783"><text:span text:style-name="T784">Nr.<text:s/></text:span><text:a xlink:href="https://www.e-tar.lt/portal/legalAct.html?documentId=37652d409d3311e79127a823199cc174" office:target-frame-name="_top" xlink:show="replace"><text:span text:style-name="T785">D1-777</text:span></text:a><text:span text:style-name="T786">, 2017-09-18, paskelbta TAR 2017-09-19, i. k. 2017-14814</text:span></text:p>
      <text:p text:style-name="Normal"/>
      <text:p text:style-name="P787"><text:span text:style-name="T788">32.2</text:span><text:span text:style-name="T789">. jei 32.1 papunktyje nurodyti reikalavimai įvykdyti, pareigūnas IS „Infostatyba“ priima prašymą ir ne vėliau kaip per 2<text:s/></text:span><text:span text:style-name="T790">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1">ipsnio 3 dalyje nustatytiems reikalavimams;</text:span></text:p>
      <text:p text:style-name="P792"><text:span text:style-name="T793">32.3</text:span><text:span text:style-name="T794">. jei numatoma statyba ir veikla atitinka Pajūrio juostos įstatymo [8.9] 5 straipsnyje nurodytų teritorijų planavimo dokumentų sprendinius ir pajūrio juostos nustatymo tikslus, leidimai statyti naujus ypa</text:span><text:span text:style-name="T795">tinguosius ar neypatinguosius statinius pajūrio juostoje išduodami ne vėliau kaip per 30 dienų nuo prašymo gavimo dienos;</text:span></text:p>
      <text:p text:style-name="P796"><text:span text:style-name="T797">32.4</text:span><text:span text:style-name="T798">. leidimai statyti naujus ypatinguosius ar neypatinguosius statinius gali būti išduodami dėl tų prašymuose nurodytų norimų sta</text:span><text:span text:style-name="T799">tyti ypatingųjų ar neypatingųjų statinių, kurie įrašyti aplinkos ministro pritarime ir kurie suprojektuoti šiame pritarime nurodytuose žemės sklypuose (teritorijose);</text:span></text:p>
      <text:p text:style-name="P800"><text:span text:style-name="T801">32.5</text:span><text:span text:style-name="T802">. leidimų statyti naujus ypatinguosius ar neypatinguosius statinius išdavimo proc</text:span><text:span text:style-name="T803">edūras Inspekcijos pareigūnas atlieka pagal jam suteiktus įgaliojimus;</text:span></text:p>
      <text:p text:style-name="P804"><text:span text:style-name="T805">32.6</text:span><text:span text:style-name="T806">. vykdant Reglamento 19 punkte nurodytas statybą leidžiančio dokumento išdavimo procedūras ir nustačius, kad statinio projektui pritarta ar nepritarta nepagrįstai (pažeidžiant t</text:span><text:span text:style-name="T807">eisės aktų reikalavimus), sprendimą dėl statybą leidžiančio dokumento išdavimo ar neišdavimo priima Inspekcija.</text:span></text:p>
      <text:p text:style-name="P808"/>
      <text:p text:style-name="P809"><text:span text:style-name="T810">KETVIRTASIS</text:span><text:span text:style-name="T811"><text:s/>SKIRSNIS</text:span></text:p>
      <text:p text:style-name="P812"><text:span text:style-name="T813">STATYBĄ LEIDŽIANČIŲ DOKUMENTŲ LIETUVOS RESPUBLIKOS TERITORINIUOSE VANDENYSE, JOS IŠSKIRTINĖJE EKONOMINĖJE ZONOJE<text:s/></text:span><text:span text:style-name="T814">IR KONTINENTINIAME ŠELFE ĮGYVENDINANT YPATINGOS VALSTYBINĖS SVARBOS PROJEKTUS IŠDAVIMAS</text:span></text:p>
      <text:p text:style-name="P815"/>
      <text:p text:style-name="P816"><text:span text:style-name="T817">33</text:span><text:span text:style-name="T818">. Norėdamas gauti statybą leidžiantį dokumentą Lietuvos Respublikos teritoriniuose vandenyse, jos išskirtinėje ekonominėje zonoje ir kontinentiniame šelfe ar įgy</text:span><text:span text:style-name="T819">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0">glamento 6 priede nurodytus rašytinius pritarimus (raštai ir (ar) žymos statinio projekte) statinio projektui.</text:span></text:p>
      <text:p text:style-name="P821"><text:span text:style-name="T822">34</text:span><text:span text:style-name="T823">. Inspekcija statybą leidžiančio dokumento išdavimo procedūras atlieka Reglamento IV skyriaus pirmajame skirsnyje<text:s/></text:span><text:span text:style-name="T824">nurodyta tvarka.<text:s/></text:span><text:span text:style-name="T825">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6"><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27">vimo priima Inspekcija.</text:span><text:s/></text:p>
      <text:p text:style-name="P828">Skirsnio pakeitimai:</text:p>
      <text:p text:style-name="P829"><text:span text:style-name="T830">Nr.<text:s/></text:span><text:a xlink:href="https://www.e-tar.lt/portal/legalAct.html?documentId=4977f5a0194f11e9bdd0d0d6ba6c7c51" office:target-frame-name="_top" xlink:show="replace"><text:span text:style-name="T831">D1-29</text:span></text:a><text:span text:style-name="T832">, 2019-01-15, paskelbta TAR 2019-01-16, i. k. 2019-00587</text:span></text:p>
      <text:p text:style-name="Normal"/>
      <text:p text:style-name="P833"><text:span text:style-name="T834">PENKTASIS</text:span><text:span text:style-name="T835"><text:s/>SKIRSNIS<text:s/></text:span></text:p>
      <text:p text:style-name="P836"><text:span text:style-name="T837">STATYBĄ LEIDŽIANČIŲ</text:span><text:span text:style-name="T838"><text:s/>DOKUMENTŲ, KURIŲ PER NUSTATYTĄ TERMINĄ NEIŠDAVĖ SAVIVALDYBĖS ADMINISTRACIJA, IŠDAVIMAS</text:span></text:p>
      <text:p text:style-name="P839"/>
      <text:p text:style-name="P840"><text:span text:style-name="T841">35</text:span><text:span text:style-name="T842">.<text:s/></text:span><text:span text:style-name="T843">Inspekcija, Statybos įstatymo [8.3] 27 straipsnio 17 dalyje nurodytu atveju, gavusi statytojo prašymą,<text:s/></text:span><text:span text:style-name="T844">kuriame nurodomi nesutikimo su atsisakymu išduoti <text:s/>staty</text:span><text:span text:style-name="T845">bą leidžiantį dokumentą motyvai</text:span><text:span text:style-name="T846">, patikrina, ar statinio projektui pritarė visi statinio projektą privalėję tikrinti subjektai. Laikoma, kad statybą leidžiantį dokumentą atsisakoma išduoti ir tuo atveju, kai praėjus Statybos įstatymo [8.3] 27 straipsnio 12<text:s/></text:span><text:span text:style-name="T847">dalyje nustatytam statinio projekto patikrinimo terminui per 3 darbo dienas statybą leidžiantis dokumentas neišduodamas ir apie atsisakymo išduoti statybą leidžiantį dokumentą priežastis statytojui nepranešama.</text:span></text:p>
      <text:p text:style-name="P848"><text:span text:style-name="T849">36</text:span><text:span text:style-name="T850">. Nustačius, kad statinio projektui pri</text:span><text:span text:style-name="T851">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2">žymėjo, kad statybą leidžiantis dokumentas neišduodamas, Inspekcija atlieka Reglamento 17 punkte ir IV skyriaus antrajame skirsnyje nurodytas statybą leidžiančio dokumento išdavimo procedūras.</text:span><text:s/></text:p>
      <text:p text:style-name="P853">Punkt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36</text:span><text:span text:style-name="T860">1</text:span><text:span text:style-name="T861">.<text:s/></text:span><text:span text:style-name="T862">Nustačius, kad statinio projektui pritarė visi statinio projektą privalėję tikrinti subjektai ir savivaldybės administracijos</text:span><text:span text:style-name="T863"><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4">kyriaus pirmajame ir antrajame skirsniuose nurodytas statybą leidžiančio dokumento išdavimo procedūras.</text:span><text:s/></text:p>
      <text:p text:style-name="P865">Papildyta punktu:</text:p>
      <text:p text:style-name="P866"><text:span text:style-name="T867">Nr.<text:s/></text:span><text:a xlink:href="https://www.e-tar.lt/portal/legalAct.html?documentId=4977f5a0194f11e9bdd0d0d6ba6c7c51" office:target-frame-name="_top" xlink:show="replace"><text:span text:style-name="T868">D1-29</text:span></text:a><text:span text:style-name="T869">, 2019-01-15, paskelbta TA</text:span><text:span text:style-name="T870">R 2019-01-16, i. k. 2019-00587</text:span></text:p>
      <text:p text:style-name="Normal"/>
      <text:h text:style-name="P871" text:outline-level="2"><text:span text:style-name="T872">ŠEŠTASIS</text:span><text:span text:style-name="T873"><text:s/>SKIRSNIS<text:s/></text:span></text:h>
      <text:h text:style-name="P874" text:outline-level="2"><text:span text:style-name="T875">LEIDIMAS TĘSTI SUSTABDYTĄ STATYBĄ</text:span></text:h>
      <text:p text:style-name="P876"/>
      <text:p text:style-name="P877"><text:span text:style-name="T878">37</text:span><text:span text:style-name="T879">. Statytojas, norėdamas tęsti sustabdytą statybą, išskyrus atvejus, kai statyba tęsiama pašalinus savavališkos statybos padarinius, Inspekcijai tiesiogiai<text:s/></text:span><text:span text:style-name="T880">(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1"><text:s/>„Infostatyba“ arba Inspekcijos DVIS, jei dėl techninių kliūčių ar kitų priežasčių nėra galimybės įregistruoti prašymą IS „Infostatyba“.</text:span></text:p>
      <text:p text:style-name="P882"><text:span text:style-name="T883">38</text:span><text:span text:style-name="T884">. Jei statybos sustabdymo priežastys pašalintos, Inspekcijos įgaliotas pareigūnas ne vėliau kaip per 10 darbo die</text:span><text:span text:style-name="T885">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6">,</text:span><text:span text:style-name="T887"><text:s/>st</text:span><text:span text:style-name="T888">atytojas (užsakovas) per 10 darbo dienų nuo prašymo įregistravimo dienos informuojamas raštu arba per IS „Infostatyba“ (jeigu prašymas buvo pateiktas naudojantis šia sistema) nurodant priežastis.</text:span></text:p>
      <text:p text:style-name="P889"/>
      <text:h text:style-name="P890" text:outline-level="2"><text:span text:style-name="T891">SEPTINTASIS</text:span><text:span text:style-name="T892"><text:s/>SKIRSNIS<text:s/></text:span></text:h>
      <text:h text:style-name="P893" text:outline-level="2"><text:span text:style-name="T894">INFORMACIJOS APIE STATYBOS<text:s/></text:span><text:span text:style-name="T895">PRADŽIĄ, RANGOVO IR PAGRINDINIŲ STATYBOS SRIČIŲ VADOVŲ PASAMDYMĄ AR PASKYRIMĄ PASKELBIMAS</text:span></text:h>
      <text:p text:style-name="P896"/>
      <text:p text:style-name="P897"><text:span text:style-name="T898">39</text:span><text:span text:style-name="T899">. Statytojas, statantis naują, rekonstruojantis ar griaunantis ypatingąjį ir neypatingąjį statinį, atnaujinantis (modernizuojantis) pastatą, informaciją apie n</text:span><text:span text:style-name="T900">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1">apie n</text:span><text:span text:style-name="T902">aujo rangovo, statinio projekto vykdymo priežiūros vadovo, statinio statybos vadovo ir statinio statybos techninio prižiūrėtojo pasamdymą ar paskyrimą<text:s/></text:span><text:span text:style-name="T903">ne vėliau kaip per 3 darbo dienas nuo jų pasamdymo ar paskyrimo dienos</text:span><text:span text:style-name="T904"><text:s/>paskelbia IS „Infostatyba“ interne</text:span><text:span text:style-name="T905">to tinklalapyje www. planuojustatyti.lt arba pateikia raštu Inspekcijai, nurodydamas statybos pradžios datą ir:</text:span></text:p>
      <text:p text:style-name="P906"><text:span text:style-name="T907">39.1</text:span><text:span text:style-name="T908">.<text:s/></text:span><text:span text:style-name="T909">duomenis apie rangovą: fizinio asmens vardą, pavardę, atestato numerį, gyvenamąją vietą, el. pašto adresą, telefono numerį, juridinio as</text:span><text:span text:style-name="T910">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1">atą;</text:span><text:s/></text:p>
      <text:p text:style-name="P912">Papunkčio pakeitimai:</text:p>
      <text:p text:style-name="P913"><text:span text:style-name="T914">Nr.<text:s/></text:span><text:a xlink:href="https://www.e-tar.lt/portal/legalAct.html?documentId=4977f5a0194f11e9bdd0d0d6ba6c7c51" office:target-frame-name="_top" xlink:show="replace"><text:span text:style-name="T915">D1-29</text:span></text:a><text:span text:style-name="T916">, 2019-01-15, paskelbta TAR 2019-01-16, i. k. 2019-00587</text:span></text:p>
      <text:p text:style-name="Normal"/>
      <text:p text:style-name="P917"><text:span text:style-name="T918">39.2</text:span><text:span text:style-name="T919">. duomenis apie vadovus: vardą, pavardę, atestato numer</text:span><text:span text:style-name="T920">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1">ašto adresą ir telefono numerį;</text:span><text:s/></text:p>
      <text:p text:style-name="P922">Papunkčio pakeitimai:</text:p>
      <text:p text:style-name="P923"><text:span text:style-name="T924">Nr.<text:s/></text:span><text:a xlink:href="https://www.e-tar.lt/portal/legalAct.html?documentId=4977f5a0194f11e9bdd0d0d6ba6c7c51" office:target-frame-name="_top" xlink:show="replace"><text:span text:style-name="T925">D1-29</text:span></text:a><text:span text:style-name="T926">, 2019-01-15, paskelbta TAR 2019-01-16, i. k. 2019-00587</text:span></text:p>
      <text:p text:style-name="Normal"/>
      <text:p text:style-name="P927"><text:span text:style-name="T928">39.3</text:span><text:span text:style-name="T929">. statytojo duomenis: fizini</text:span><text:span text:style-name="T930">o asmens vardą, pavardę, asmens kodą, juridinio asmens,</text:span><text:span text:style-name="T931"><text:s/></text:span><text:span text:style-name="T932">kitos užsienio organizacijos ar jų padalinių pavadinimą, juridinio asmens, kitos užsienio organizacijos ar jų padalinių kodą, juridinio asmens, kitos užsienio organizacijos ar jų padalinių buveinę;</text:span></text:p>
      <text:p text:style-name="P933"><text:span text:style-name="T934">39.4</text:span><text:span text:style-name="T935">.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6"><text:span text:style-name="T937">39.5</text:span><text:span text:style-name="T938">. statybos vietos duomenis; jei statybą leidžiantis dokumentas išduotas ne per IS „Infostatyba“, o informacija teikiama naudojantis IS „Infostatyba“, papildomai suvedami duomenys apie statybos objektą;</text:span></text:p>
      <text:p text:style-name="P939"><text:span text:style-name="T940">39.6</text:span><text:span text:style-name="T941">. jei pildomas elektroninis statybos darbų<text:s/></text:span><text:span text:style-name="T942">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3">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4">us prisijungimo prie elektroninio statybos darbų žurnalo reikalavimų įgyvendinimą teisės aktų nustatyta tvarka.</text:span><text:s/></text:p>
      <text:p text:style-name="P945">Papildyta papunkčiu:</text:p>
      <text:p text:style-name="P946"><text:span text:style-name="T947">Nr.<text:s/></text:span><text:a xlink:href="https://www.e-tar.lt/portal/legalAct.html?documentId=343dba808e6211e8adc2b65cf0f647e0" office:target-frame-name="_top" xlink:show="replace"><text:span text:style-name="T948">D1-696</text:span></text:a><text:span text:style-name="T949">, 2018-07-23,<text:s/></text:span><text:span text:style-name="T950">paskelbta TAR 2018-07-23, i. k. 2018-12284</text:span></text:p>
      <text:p text:style-name="Normal"/>
      <text:h text:style-name="P951" text:outline-level="2"><text:span text:style-name="T952">AŠTUNTASIS</text:span><text:span text:style-name="T953"><text:s/>SKIRSNIS</text:span></text:h>
      <text:h text:style-name="P954" text:outline-level="2"><text:span text:style-name="T955">LAIKINŲJŲ STATINIŲ NAUDOJIMO TERMINO PRATĘSIMAS<text:s/></text:span></text:h>
      <text:p text:style-name="P956"/>
      <text:p text:style-name="P957"><text:span text:style-name="T958">40</text:span><text:span text:style-name="T959">. Statybą leidžiančiuose dokumentuose laikinojo statinio naudojimo terminas (data, iki kada statinys turi būti nugriautas ar kit</text:span><text:span text:style-name="T960">aip pašalintas, pvz., išgabentas, perkeltas ir kita) nustatomas:</text:span></text:p>
      <text:p text:style-name="P961"><text:span text:style-name="T962">40.1</text:span><text:span text:style-name="T963">. statytojo (užsakovo) prašymu;</text:span></text:p>
      <text:p text:style-name="P964"><text:span text:style-name="T965">40.2</text:span><text:span text:style-name="T966">. statybą leidžiantį dokumentą išduodančio subjekto motyvuotu sprendimu, kuris priimamas atsižvelgiant į specialiuosius reikalavimus, galiojančiu</text:span><text:span text:style-name="T967">s teritorijų planavimo dokumentus, strateginius planus ir kitus teisės aktus.</text:span></text:p>
      <text:p text:style-name="P968"><text:span text:style-name="T969">41</text:span><text:span text:style-name="T970">. Baigiantis laikinojo statinio naudojimo terminui, šio statinio savininkas ar valdytojas gali raštu (laisva forma) kreiptis į laikinojo statinio naudojimo terminą nustač</text:span><text:span text:style-name="T971">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2">iojančius teritorijų planavimo dokumentus, patvirtintus toje teritorijoje strateginius planus ir kitus teisės aktus, įvertina galimybę pratęsti laikinojo statinio naudojimo terminą prašomam terminui ir:</text:span></text:p>
      <text:p text:style-name="P973"><text:span text:style-name="T974">41.1</text:span><text:span text:style-name="T975">. pratęsia laikinojo statinio naudojimo terminą</text:span><text:span text:style-name="T976"><text:s/>prašyme nurodytam terminui nurodant motyvus;</text:span><text:s/></text:p>
      <text:p text:style-name="P977">Papunkčio pakeitimai:</text:p>
      <text:p text:style-name="P978"><text:span text:style-name="T979">Nr.<text:s/></text:span><text:a xlink:href="https://www.e-tar.lt/portal/legalAct.html?documentId=4977f5a0194f11e9bdd0d0d6ba6c7c51" office:target-frame-name="_top" xlink:show="replace"><text:span text:style-name="T980">D1-29</text:span></text:a><text:span text:style-name="T981">, 2019-01-15, paskelbta TAR 2019-01-16, i. k. 2019-00587</text:span></text:p>
      <text:p text:style-name="Normal"/>
      <text:p text:style-name="P982"><text:span text:style-name="T983">41.2</text:span><text:span text:style-name="T984">. pratęsia<text:s/></text:span><text:span text:style-name="T985">laikinojo statinio naudojimo terminą trumpesniam, negu prašyme nurodytas, terminui nurodant motyvus;</text:span><text:s/></text:p>
      <text:p text:style-name="P986">Papunkčio pakeitimai:</text:p>
      <text:p text:style-name="P987"><text:span text:style-name="T988">Nr.<text:s/></text:span><text:a xlink:href="https://www.e-tar.lt/portal/legalAct.html?documentId=4977f5a0194f11e9bdd0d0d6ba6c7c51" office:target-frame-name="_top" xlink:show="replace"><text:span text:style-name="T989">D1-29</text:span></text:a><text:span text:style-name="T990">, 2019-01-15, paskelbta T</text:span><text:span text:style-name="T991">AR 2019-01-16, i. k. 2019-00587</text:span></text:p>
      <text:p text:style-name="Normal"/>
      <text:p text:style-name="P992"><text:span text:style-name="T993">41.3</text:span><text:span text:style-name="T994">. nepratęsia laikinojo statinio naudojimo termino, nurodant motyvus.</text:span></text:p>
      <text:p text:style-name="P995"><text:span text:style-name="T996">42</text:span><text:span text:style-name="T997">. Pratęsiant laikinojo statinio naudojimo terminą, statybą leidžiančiame dokumente (antraštiniame lape) subjekto įgaliotas pareigūnas nuro</text:span><text:span text:style-name="T998">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999">audojimo termino pratęsimą ar nepratęsimą prašymo pateikėjas informuojamas raštu per 3 darbo dienas nuo sprendimo pratęsti ar nepratęsti laikinojo statinio naudojimo terminą dienos.</text:span></text:p>
      <text:h text:style-name="P1000" text:outline-level="2"/>
      <text:h text:style-name="P1001" text:outline-level="2"><text:span text:style-name="T1002">DEVINTASIS</text:span><text:span text:style-name="T1003"><text:s/>SKIRSNIS</text:span></text:h>
      <text:p text:style-name="P1004"><text:span text:style-name="T1005">KITOS STATYBĄ LEIDŽIANČIŲ DOKUMENTŲ IŠDAVIMO<text:s/></text:span><text:span text:style-name="T1006">NUOSTATOS</text:span></text:p>
      <text:p text:style-name="P1007"/>
      <text:p text:style-name="P1008"><text:span text:style-name="T1009">43</text:span><text:span text:style-name="T1010">. Išduodant statybą leidžiančius dokumentus, iš statytojų imama Vyriausybės nustatyto dydžio rinkliava [8.21].</text:span></text:p>
      <text:p text:style-name="P1011"><text:span text:style-name="T1012">44</text:span><text:span text:style-name="T1013">. Jei norima statyti kelių savivaldybių teritorijoje, prašymai išduoti statybą leidžiantį dokumentą pateikiami kiekvienai<text:s/></text:span><text:span text:style-name="T1014">savivaldybės administracijai atskirai šio Reglamento nustatyta tvarka. Kiekvienos savivaldybės administracija išduoda statinio dalies, esančios tik jos teritorijoje, statybą leidžiantį dokumentą.</text:span></text:p>
      <text:p text:style-name="P1015"><text:span text:style-name="T1016">45</text:span><text:span text:style-name="T1017">. 2010 m. spalio 1 d. galioję, taip pat po 2010 m.<text:s/></text:span><text:span text:style-name="T1018">spalio 1 d. išduoti ir galiojantys statybą leidžiantys dokumentai galioja neterminuotai.</text:span></text:p>
      <text:p text:style-name="P1019"><text:span text:style-name="T1020">46</text:span><text:span text:style-name="T1021">. Jei statinio projekte suprojektuoti statiniai, kurių pagal Statybos įstatymo [8.3] 27 straipsnio 12 dalies reikalavimus statinio projekto patikrinimo terminai<text:s/></text:span><text:span text:style-name="T1022">yra skirtingi, statinio projektas tikrinamas per ilgiausią iš šių terminų.</text:span></text:p>
      <text:p text:style-name="P1023"><text:span text:style-name="T1024">47</text:span><text:span text:style-name="T1025">. Statinio projekto tikrinimo procedūrų metu statinio projekto sprendiniai nekeičiami.</text:span></text:p>
      <text:p text:style-name="P1026"><text:span text:style-name="T1027">48</text:span><text:span text:style-name="T1028">. Pakeitus esminius statinio (statinio projekte suprojektuotų statinių, kuriuos no</text:span><text:span text:style-name="T1029">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0">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1">vimų:</text:span></text:p>
      <text:p text:style-name="P1032"><text:span text:style-name="T1033">48.1</text:span><text:span text:style-name="T1034">. laikančiosios konstrukcijos keičiamos į ne blogesnes savybes turinčias konstrukcijas;<text:s/></text:span></text:p>
      <text:p text:style-name="P1035"><text:span text:style-name="T1036">48.2</text:span><text:span text:style-name="T1037">. dėl objektyvių priežasčių (nenumatytų aplinkybių, kliūčių) keičiama inžinerinio tinklo ar susisiekimo komunikacijos trasa ar jos dalis ir dėl to<text:s/></text:span><text:span text:style-name="T1038">keičiasi inžinerinio tinklo ar susisiekimo komunikacijos ilgis;</text:span></text:p>
      <text:p text:style-name="P1039"><text:span text:style-name="T1040">48.3</text:span><text:span text:style-name="T1041">. iki 1 m keičiama statinio vieta žemės sklype (teritorijoje);</text:span></text:p>
      <text:p text:style-name="P1042"><text:span text:style-name="T1043">48.4</text:span><text:span text:style-name="T1044">. iki 1 m didinami statinio išorės matmenys;</text:span></text:p>
      <text:p text:style-name="P1045"><text:span text:style-name="T1046">48.5</text:span><text:span text:style-name="T1047">. mažinami statinio išorės matmenys.</text:span></text:p>
      <text:p text:style-name="P1048"><text:span text:style-name="T1049">49</text:span><text:span text:style-name="T1050">. Savivaldybės<text:s/></text:span><text:span text:style-name="T1051">administracija arba Inspekcija statybą leidžiantį dokumentą IS „Infostatyba“ pažymi negaliojančiu šiais atvejais:</text:span></text:p>
      <text:p text:style-name="P1052"><text:span text:style-name="T1053">49.1</text:span><text:span text:style-name="T1054">. Reglamento nustatyta tvarka išdavus naują statybą leidžiantį dokumentą, kai keičiami esminiai statinio projekto sprendiniai;</text:span></text:p>
      <text:p text:style-name="P1055"><text:span text:style-name="T1056">49.2</text:span><text:span text:style-name="T1057">.</text:span><text:span text:style-name="T1058"><text:s/>pakeitus žemės sklypo matmenis jį padalijus į atskirus žemės sklypus, sujungus žemės sklypus, atlikus žemės sklypų perdalijimą (amalgamaciją),</text:span><text:span text:style-name="T1059"><text:s/>jei dėl to pažeidžiami leidžiami žemės sklypo užstatymo rodikliai ir kiti teisės aktai;</text:span></text:p>
      <text:p text:style-name="P1060"><text:span text:style-name="T1061">49.3</text:span><text:span text:style-name="T1062">. statytojo <text:s/>pra</text:span><text:span text:style-name="T1063">šymu;</text:span></text:p>
      <text:p text:style-name="P1064"><text:span text:style-name="T1065">49.4</text:span><text:span text:style-name="T1066">. įsiteisėjus teismo sprendimui, pripažįstančiam statybą leidžiantį dokumentą negaliojančiu;</text:span></text:p>
      <text:p text:style-name="P1067"><text:span text:style-name="T1068">49.5</text:span><text:span text:style-name="T1069">. jeigu po leidimo tęsti sustabdytą statybą statinio statyba pakartotinai sustabdyta (taikoma leidimams tęsti sustabdytą statybą);</text:span></text:p>
      <text:p text:style-name="P1070"><text:span text:style-name="T1071">49.6</text:span><text:span text:style-name="T1072">.<text:s/></text:span><text:span text:style-name="T1073">užbaigus statinio statybą;</text:span></text:p>
      <text:p text:style-name="P1074"><text:span text:style-name="T1075">49.7</text:span><text:span text:style-name="T1076">. paskelbus naują statybą leidžiančio dokumento versiją Reglamento 52 punkte nustatyta tvarka.</text:span></text:p>
      <text:p text:style-name="P1077"><text:span text:style-name="T1078">50</text:span><text:span text:style-name="T1079">.<text:s/></text:span><text:span text:style-name="T1080">Statant valstybinėje žemėje (išskyrus Statybos įstatymo [8.3] 27 straipsnio 5 dalies 6 punkte nustatytas išimtis), p</text:span><text:span text:style-name="T1081">rivaloma gauti valstybinės žemės patikėtinio sutikimą, susitarimą.</text:span><text:s/></text:p>
      <text:p text:style-name="P1082">Punkto pakeitimai:</text:p>
      <text:p text:style-name="P1083"><text:span text:style-name="T1084">Nr.<text:s/></text:span><text:a xlink:href="https://www.e-tar.lt/portal/legalAct.html?documentId=37652d409d3311e79127a823199cc174" office:target-frame-name="_top" xlink:show="replace"><text:span text:style-name="T1085">D1-777</text:span></text:a><text:span text:style-name="T1086">, 2017-09-18, paskelbta TAR 2017-09-19, i. k. 2017-14814</text:span></text:p>
      <text:p text:style-name="Normal"/>
      <text:p text:style-name="P1087"><text:span text:style-name="T1088">51</text:span><text:span text:style-name="T1089">. Jei statinys statomas ar pastatytas savavališkai, statytojas, norėdamas įteisinti šią statybą (gauti statybą leidžiantį dokumentą), privalo sumokėti Statybos įstatyme [8.3] nurodyto dydžio įmoką už savavališkos statybos įteisinimą.</text:span></text:p>
      <text:p text:style-name="P1090"><text:span text:style-name="T1091">52</text:span><text:span text:style-name="T1092">. Jei po sta</text:span><text:span text:style-name="T1093">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4">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5">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6">aisymui pritaria / nepritaria; jei per šį terminą nepaskelbiama apie pritarimą / nepritarimą, laikoma, kad klaidų ištaisymui pritarta.</text:span></text:p>
      <text:p text:style-name="P1097"><text:span text:style-name="T1098">53</text:span><text:span text:style-name="T1099">. Statybą leidžiantys dokumentai, suteikiantys teisę rekonstruoti statinius, išduodami tik nustatyta tvarka užbaigu</text:span><text:span text:style-name="T1100">s šių statinių statybą (naujo statinio statybą).</text:span></text:p>
      <text:p text:style-name="P1101"><text:span text:style-name="T1102">54</text:span><text:span text:style-name="T1103">. Statybą leidžiantys dokumentai, suteikiantys teisę remontuoti statinius, išduodami tik nustatyta tvarka užbaigus šių statinių statybą (naujo statinio statybą),</text:span><text:span text:style-name="T1104"><text:s/>išskyrus nebaigtus statyti statinius,</text:span><text:span text:style-name="T1105"><text:s/>n</text:span><text:span text:style-name="T1106">ustatyta tvarka<text:s/></text:span><text:span text:style-name="T1107">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08">oti nebaigtą statyti statinį, anksčiau išduotas naujo statinio statybą leidžiantis dokumentas panaikinamas.</text:span><text:span text:style-name="T1109"><text:s/>Teisėtai statomas ar statytas, bet neužbaigtas statyti statinys gali būti išardomas statytojo (užsakovo), statinio savininko ar valdytojo noru be st</text:span><text:span text:style-name="T1110">atybą leidžiančio dokumento statiniui griauti.</text:span></text:p>
      <text:p text:style-name="P1111"><text:span text:style-name="T1112">55</text:span><text:span text:style-name="T1113">. Atvejai, kada privaloma gauti besiribojančių žemės sklypų (teritorijų) savininkų ar valdytojų sutikimus, nurodyti Reglamento 7 priede.</text:span></text:p>
      <text:p text:style-name="Normal"/>
      <text:p text:style-name="P1114"><text:span text:style-name="T1115">V</text:span><text:span text:style-name="T1116"><text:s/>SKYRIUS<text:s/></text:span></text:p>
      <text:p text:style-name="P1117"><text:span text:style-name="T1118">STATYBOS UŽBAIGIMAS</text:span></text:p>
      <text:p text:style-name="P1119"/>
      <text:h text:style-name="P1120" text:outline-level="2"><text:span text:style-name="T1121">PIRMASIS</text:span><text:span text:style-name="T1122"><text:s/>SKIRSNIS<text:s/></text:span></text:h>
      <text:h text:style-name="P1123" text:outline-level="2"><text:span text:style-name="T1124">KO</text:span><text:span text:style-name="T1125">MISIJŲ SUDARYMAS</text:span></text:h>
      <text:p text:style-name="P1126"/>
      <text:p text:style-name="P1127"><text:span text:style-name="T1128">56</text:span><text:span text:style-name="T1129">. Inspekcijos viršininko įgalioti Inspekcijos padalinių (toliau – padaliniai) vadovai savo potvarkiais sudaro komisijas, keičia jų sudėtį ar jas panaikina.</text:span></text:p>
      <text:p text:style-name="P1130"><text:span text:style-name="T1131">57</text:span><text:span text:style-name="T1132">. Padalinių vadovai sudaro po vieną nuolat veikiančią komisiją.</text:span><text:s/></text:p>
      <text:p text:style-name="P1133">Punkto pakeitimai:</text:p>
      <text:p text:style-name="P1134"><text:span text:style-name="T1135">Nr.<text:s/></text:span><text:a xlink:href="https://www.e-tar.lt/portal/legalAct.html?documentId=4977f5a0194f11e9bdd0d0d6ba6c7c51" office:target-frame-name="_top" xlink:show="replace"><text:span text:style-name="T1136">D1-29</text:span></text:a><text:span text:style-name="T1137">, 2019-01-15, paskelbta TAR 2019-01-16, i. k. 2019-00587</text:span></text:p>
      <text:p text:style-name="Normal"/>
      <text:p text:style-name="P1138"><text:span text:style-name="T1139">58</text:span><text:span text:style-name="T1140">. Komisijos sudaromos iš subjektų, kurių įgalioti atstovai pagal R</text:span><text:span text:style-name="T1141">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2"><text:span text:style-name="T1143">59</text:span><text:span text:style-name="T1144">. BEOS</text:span><text:span text:style-name="T1145"><text:s/>komisiją savo įsakymu sudaro (keičia, panaikina) Inspekcijos viršininkas. Komisija sudaroma iš šių institucijų įgaliotų atstovų</text:span><text:span text:style-name="T1146">:</text:span></text:p>
      <text:p text:style-name="P1147"><text:span text:style-name="T1148">59.1</text:span><text:span text:style-name="T1149">. Inspekcijos (komisijos pirmininkas);</text:span></text:p>
      <text:p text:style-name="P1150"><text:span text:style-name="T1151">59.2</text:span><text:span text:style-name="T1152">. Valstybinės atominės energetikos saugos inspekcijos;</text:span></text:p>
      <text:p text:style-name="P1153"><text:span text:style-name="T1154">59.3</text:span><text:span text:style-name="T1155">. savivald</text:span><text:span text:style-name="T1156">ybės administracijos;</text:span></text:p>
      <text:p text:style-name="P1157"><text:span text:style-name="T1158">59.4</text:span><text:span text:style-name="T1159">. Priešgaisrinės apsaugos ir gelbėjimo departamento prie Vidaus reikalų ministerijos;</text:span></text:p>
      <text:p text:style-name="P1160"><text:span text:style-name="T1161">59.5</text:span><text:span text:style-name="T1162">. Nacionalinio visuomenės sveikatos centro prie Sveikatos apsaugos ministerijos;</text:span></text:p>
      <text:p text:style-name="P1163"><text:span text:style-name="T1164">59.6</text:span><text:span text:style-name="T1165">. Lietuvos Respublikos valstybinės darbo<text:s/></text:span><text:span text:style-name="T1166">inspekcijos prie Socialinės apsaugos ir darbo ministerijos;</text:span></text:p>
      <text:p text:style-name="P1167"><text:span text:style-name="T1168">59.7</text:span><text:span text:style-name="T1169">. Lietuvos Respublikos krašto apsaugos ministerijos;</text:span></text:p>
      <text:p text:style-name="P1170"><text:span text:style-name="T1171">59.8</text:span><text:span text:style-name="T1172">. Valstybinės energetikos inspekcijos prie Energetikos ministerijos;</text:span></text:p>
      <text:p text:style-name="P1173"><text:span text:style-name="T1174">59.9</text:span><text:span text:style-name="T1175">. Aplinkos apsaugos agentūros.</text:span></text:p>
      <text:p text:style-name="P1176"/>
      <text:p text:style-name="P1177"><text:span text:style-name="T1178">ANTRASIS</text:span><text:span text:style-name="T1179"><text:s/>SKIRSNIS<text:s/></text:span></text:p>
      <text:p text:style-name="P1180"><text:span text:style-name="T1181">AKTO IŠDAVIMAS</text:span></text:p>
      <text:p text:style-name="P1182"/>
      <text:p text:style-name="P1183"><text:span text:style-name="T1184">60</text:span><text:span text:style-name="T1185">. Norėdamas gauti aktą, statytojas ar jo įgaliotas asmuo padaliniui, esančiam apskrities, kurioje yra statinys, teritorijoje, pateikia prašymą išduoti aktą (toliau – prašymas). Prašymo rekvizitai ir akto rekvizitai patvirti</text:span><text:span text:style-name="T1186">nti Inspekcijos viršininko įsakymu. Prašymas pateikiamas:</text:span></text:p>
      <text:p text:style-name="P1187"><text:span text:style-name="T1188">60.1</text:span><text:span text:style-name="T1189">. nuotoliniu būdu, per IS „Infostatyba“ (www. planuojustatyti.lt), užpildant atitinkamus prašyme nurodytus privalomus laukus ir įkeliant su prašymu privalomus pateikti dokumentus, nurodytus Re</text:span><text:span text:style-name="T1190">glamento 61 punkte;</text:span></text:p>
      <text:p text:style-name="P1191"><text:span text:style-name="T1192">60.2</text:span><text:span text:style-name="T1193">. tiesiogiai padaliniui, pridedant elektroninę laikmeną su visų su prašymu privalomų pateikti dokumentų įrašais.</text:span></text:p>
      <text:p text:style-name="P1194"><text:span text:style-name="T1195">61</text:span><text:span text:style-name="T1196">.<text:s/></text:span><text:span text:style-name="T1197">Su prašymu bendruoju atveju pateikiami šie dokumentai ir duomenys:</text:span><text:s/></text:p>
      <text:p text:style-name="P1198">Punkto pakeitimai:</text:p>
      <text:p text:style-name="P1199"><text:span text:style-name="T1200">Nr.<text:s/></text:span><text:a xlink:href="https://www.e-tar.lt/portal/legalAct.html?documentId=343dba808e6211e8adc2b65cf0f647e0" office:target-frame-name="_top" xlink:show="replace"><text:span text:style-name="T1201">D1-696</text:span></text:a><text:span text:style-name="T1202">, 2018-07-23, paskelbta TAR 2018-07-23, i. k. 2018-12284</text:span></text:p>
      <text:p text:style-name="P1203"><text:span text:style-name="T1204">61.1</text:span><text:span text:style-name="T1205">.<text:s/></text:span><text:span text:style-name="T1206">statinio projektas: techninis projektas ir darbo projektas arba techninis darbo projektas. Jei techni</text:span><text:span text:style-name="T1207">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08">ktas nepateikiami;</text:span><text:s/></text:p>
      <text:p text:style-name="P1209">Papunkčio pakeitimai:</text:p>
      <text:p text:style-name="P1210"><text:span text:style-name="T1211">Nr.<text:s/></text:span><text:a xlink:href="https://www.e-tar.lt/portal/legalAct.html?documentId=37652d409d3311e79127a823199cc174" office:target-frame-name="_top" xlink:show="replace"><text:span text:style-name="T1212">D1-777</text:span></text:a><text:span text:style-name="T1213">, 2017-09-18, paskelbta TAR 2017-09-19, i. k. 2017-14814</text:span></text:p>
      <text:p text:style-name="Normal"/>
      <text:p text:style-name="P1214"><text:span text:style-name="T1215">61.1</text:span><text:span text:style-name="T1216">1</text:span><text:span text:style-name="T1217">. paskutinė statinio projekto ar jo<text:s/></text:span><text:span text:style-name="T1218">dokumentų laida, jei statinio projektas buvo keičiamas;</text:span><text:s/></text:p>
      <text:p text:style-name="P1219">Papildyta papunkčiu:</text:p>
      <text:p text:style-name="P1220"><text:span text:style-name="T1221">Nr.<text:s/></text:span><text:a xlink:href="https://www.e-tar.lt/portal/legalAct.html?documentId=37652d409d3311e79127a823199cc174" office:target-frame-name="_top" xlink:show="replace"><text:span text:style-name="T1222">D1-777</text:span></text:a><text:span text:style-name="T1223">, 2017-09-18, paskelbta TAR 2017-09-19, i. k. 2017-14814</text:span></text:p>
      <text:p text:style-name="Normal"/>
      <text:p text:style-name="P1224"><text:span text:style-name="T1225">61.2</text:span><text:span text:style-name="T1226">. st</text:span><text:span text:style-name="T1227">atytojo pasirašyta laisvos formos pažyma, patvirtinanti, kad statinio projekto, pagal kurį buvo išduotas statybą leidžiantis dokumentas, sprendiniai nebuvo keičiami (jei jie nebuvo keičiami);</text:span></text:p>
      <text:p text:style-name="P1228"><text:span text:style-name="T1229">61.3</text:span><text:span text:style-name="T1230">. statytojo pasirašyta laisvos formos pažyma apie<text:s/></text:span><text:span text:style-name="T1231">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2">;</text:span></text:p>
      <text:p text:style-name="P1233"><text:span text:style-name="T1234">61.4</text:span><text:span text:style-name="T1235">. statybą leidžiantis dokumentas (jei jis nebuvo išduotas naudojantis IS „Infostatyba“);</text:span></text:p>
      <text:p text:style-name="P1236"><text:span text:style-name="T1237">61.5</text:span><text:span text:style-name="T1238">. dokumentų, kurie bus pateikiami komisijai, sąrašas (pagal Reglamento 10 priedą);</text:span></text:p>
      <text:p text:style-name="P1239"><text:span text:style-name="T1240">61.6</text:span><text:span text:style-name="T1241">. statinio (-ių) kadastro duomenų byla (-os); jų pateikti<text:s/></text:span><text:span text:style-name="T1242">neprivaloma atnaujinant (modernizuojant) pastatus;</text:span></text:p>
      <text:p text:style-name="P1243"><text:span text:style-name="T1244">61.7</text:span><text:span text:style-name="T1245">. statytojo paprastos rašytinės formos įgaliojimas pateikti prašymą (jei prašymą pateikia įgaliotas asmuo);</text:span></text:p>
      <text:p text:style-name="P1246"><text:span text:style-name="T1247">61.8</text:span><text:span text:style-name="T1248">. paveldėjimo teisės liudijimas (jei prašymą pateikia paveldėtojas);</text:span></text:p>
      <text:p text:style-name="P1249"><text:span text:style-name="T1250">61.9</text:span><text:span text:style-name="T1251">. Re</text:span><text:span text:style-name="T1252">glamento 6 priede nurodyti rašytiniai pritarimai statinio projektui;</text:span></text:p>
      <text:p text:style-name="P1253"><text:span text:style-name="T1254">61.10</text:span><text:span text:style-name="T1255">.<text:s/></text:span><text:span text:style-name="T1256">rangovo garantinio laikotarpio prievolių įvykdymo<text:s/></text:span><text:span text:style-name="T1257">d</text:span><text:span text:style-name="T1258">okumento, t. y. draudimo bendrovės išduoto<text:s/></text:span><text:span text:style-name="T1259">laidavimo draudimo rašto (kartu su jo apmokėjimą įrodančia dokumento kopija),<text:s/></text:span><text:span text:style-name="T1260">mokėjimo atidėjimą patvirtinančio dokumento arba kredito įstaigos garantijos</text:span><text:span text:style-name="T1261"><text:s/>kopija, užtikrinanti rangovo garantinio laikotarpio prievolių įvykdymą (jei toks užtikrinimas privalomas pagal Statybos įstatymą<text:s/></text:span><text:span text:style-name="T1262">[8.3]</text:span><text:span text:style-name="T1263">).<text:s/></text:span><text:span text:style-name="T1264">Reikalavimai<text:s/></text:span><text:span text:style-name="T1265">draudimo bendrovės<text:s/></text:span><text:span text:style-name="T1266">laidavimo<text:s/></text:span><text:span text:style-name="T1267">draudimo raštui, mokėjimo atidėjimą patvirtinančiam dokumentui arba kredito įstaigos garantijai</text:span><text:span text:style-name="T1268">:</text:span></text:p>
      <text:p text:style-name="P1269"><text:span text:style-name="T1270">61.10.1</text:span><text:span text:style-name="T1271">.<text:s/></text:span><text:span text:style-name="T1272">draudimo bendrovės<text:s/></text:span><text:span text:style-name="T1273">laidavimo draudimo raštas, mokėjimo atidėjimą patvirtinantis dokumentas arba kredito įstaigos garantija</text:span><text:span text:style-name="T1274"><text:s/>turi būti išduoti ne trum</text:span><text:span text:style-name="T1275">pesniam kaip 3 metų laikotarpiui;</text:span></text:p>
      <text:p text:style-name="P1276"><text:span text:style-name="T1277">61.10.2</text:span><text:span text:style-name="T1278">. laidavimo draudimo suma, mokėjimo atidėjimo suma arba garantijos<text:s/></text:span><text:span text:style-name="T1279">suma turi būti ne mažesnė kaip 5 procentai statybos kainos (su PVM);</text:span><text:s/></text:p>
      <text:p text:style-name="P1280">Papildyta papunkčiu:</text:p>
      <text:p text:style-name="P1281"><text:span text:style-name="T1282">Nr.<text:s/></text:span><text:a xlink:href="https://www.e-tar.lt/portal/legalAct.html?documentId=37652d409d3311e79127a823199cc174" office:target-frame-name="_top" xlink:show="replace"><text:span text:style-name="T1283">D1-777</text:span></text:a><text:span text:style-name="T1284">, 2017-09-18, paskelbta TAR 2017-09-19, i. k. 2017-14814</text:span></text:p>
      <text:p text:style-name="Normal"/>
      <text:p text:style-name="P1285"><text:span text:style-name="T1286">61.11</text:span><text:span text:style-name="T1287">. jei pildytas elektroninis statybos darbų žurnalas, prisijungimo duomenis ir teises, suteikiančias statybos užbaigimo komisijai pri</text:span><text:span text:style-name="T1288">eigą prie nustatyta tvarka užpildyto elektroninio statybos darbų žurnalo, galimybę peržiūrėti jame įrašus,<text:s/></text:span><text:span text:style-name="T1289">paslėptų darbų ir statinio laikančiųjų konstrukcijų išbandymų apkrovomis aktus, statinio inžinerinių sistemų bei inžinerinių tinklų apžiūros ir išban</text:span><text:span text:style-name="T1290">dymo aktus (kai išbandymai privalomi pagal teisės aktų reikalavimus), </text:span><text:span text:style-name="T1291"><text:s/>ir informaciją, kaip prisijungti prie elektroninio statybos darbų žurnalo. Turi būti pateikti visi saugaus prisijungimo prie elektroninio statybos darbų žurnalo duomenys, jei šių duomen</text:span><text:span text:style-name="T1292">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3"><text:s/>įvadus, vietoj minėtų prisijungimo duomenų, teisių ir informacijos gali būti pateikiamas dujotiekio statybos techninis pasas;</text:span></text:p>
      <text:p text:style-name="P1294">Papildyta papunkčiu:</text:p>
      <text:p text:style-name="P1295"><text:span text:style-name="T1296">Nr.<text:s/></text:span><text:a xlink:href="https://www.e-tar.lt/portal/legalAct.html?documentId=343dba808e6211e8adc2b65cf0f647e0" office:target-frame-name="_top" xlink:show="replace"><text:span text:style-name="T1297">D1-696</text:span></text:a><text:span text:style-name="T1298">, 2018-07-23, paskelbta TAR 2018-07-23, i. k. 2018-12284</text:span></text:p>
      <text:p text:style-name="Normal"/>
      <text:p text:style-name="P1299"><text:span text:style-name="T1300">61.12</text:span><text:span text:style-name="T1301">. kai užbaigiama naujų statinių statyba – statinio techninis pasas (techninės apskaitos kortelė) ar pastato techninis-energetinis pasas. Jei buvo pildomas elektroninis statinio techninis<text:s/></text:span><text:span text:style-name="T1302">pasas (techninės apskaitos kortelė) arba elektroninis pastato techninis-energetinis pasas, jis turi būti pateikiamas kaip vienas oficialusis elektroninis dokumentas, pasirašytas kvalifikuotu elektroniniu parašu [8.44].</text:span><text:s/></text:p>
      <text:p text:style-name="P1303">Papildyta papunkčiu:</text:p>
      <text:p text:style-name="P1304"><text:span text:style-name="T1305">Nr.<text:s/></text:span><text:a xlink:href="https://www.e-tar.lt/portal/legalAct.html?documentId=4977f5a0194f11e9bdd0d0d6ba6c7c51" office:target-frame-name="_top" xlink:show="replace"><text:span text:style-name="T1306">D1-29</text:span></text:a><text:span text:style-name="T1307">, 2019-01-15, paskelbta TAR 2019-01-16, i. k. 2019-00587</text:span></text:p>
      <text:p text:style-name="Normal"/>
      <text:p text:style-name="P1308"><text:span text:style-name="T1309">62</text:span><text:span text:style-name="T1310">. Nuotoliniu būdu pateiktas prašymas užregistruojamas automatiškai ir tą pačią dieną apie tai inform</text:span><text:span text:style-name="T1311">uojamas jo pateikėjas. Tiesiogiai pateiktas prašymas ne vėliau kaip kitą darbo dieną užregistruojamas Inspekcijos DVIS. Užregistravus prašymą, padalinio įgaliotas pareigūnas ne vėliau kaip per 3 darbo dienas patikrina:</text:span></text:p>
      <text:p text:style-name="P1312"><text:span text:style-name="T1313">62.1</text:span><text:span text:style-name="T1314">. ar statytojas (ar jo teises i</text:span><text:span text:style-name="T1315">r pareigas perėmęs asmuo):</text:span></text:p>
      <text:p text:style-name="P1316"><text:span text:style-name="T1317">62.1.1</text:span><text:span text:style-name="T1318">. žemės sklypą, kuriame pastatytas statinys, valdo nuosavybės teise arba valdo ir naudoja kitais Lietuvos Respublikos įstatymų nustatytais pagrindais, išskyrus Statybos įstatyme [8.3] ir Reglamento 4 priede nustatytas iši</text:span><text:span text:style-name="T1319">mtis;</text:span></text:p>
      <text:p text:style-name="P1320"><text:span text:style-name="T1321">62.1.2</text:span><text:span text:style-name="T1322">.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3">terminas gali būti pasibaigęs;</text:span></text:p>
      <text:p text:style-name="P1324"><text:span text:style-name="T1325">62.1.3</text:span><text:span text:style-name="T1326">. statinį (jo dalį) valdo nuosavybės teise arba valdo ir naudoja kitais įstatymų <text:s/>nustatytais pagrindais – statinio rekonstravimo atvejais;</text:span></text:p>
      <text:p text:style-name="P1327"><text:span text:style-name="T1328">62.2</text:span><text:span text:style-name="T1329">. ar prašymas užpildytas laikantis nustatytų reikalavimų, ar jame</text:span><text:span text:style-name="T1330"><text:s/>nurodyti visi naujai pastatytų pastatų rodikliai;</text:span></text:p>
      <text:p text:style-name="P1331"><text:span text:style-name="T1332">62.3</text:span><text:span text:style-name="T1333">. ar su prašymu pateikti visi privalomi pateikti dokumentai;</text:span></text:p>
      <text:p text:style-name="P1334"><text:span text:style-name="T1335">62.4</text:span><text:span text:style-name="T1336">. ar prašymo pateikėjas turi statytojo įgaliojimą pateikti prašymą – tuo atveju, jei jį pateikia ne statytojas;</text:span></text:p>
      <text:p text:style-name="P1337"><text:span text:style-name="T1338">62.5</text:span><text:span text:style-name="T1339">. ar pra</text:span><text:span text:style-name="T1340">šyme nurodytas (-i) statinys (-iai) pastatytas (-i) ar statomas (-i) nesavavališkai ir nėra nustatyta tvarka surašytas (-i) savavališkos statybos aktas (- ai);</text:span></text:p>
      <text:p text:style-name="P1341"><text:span text:style-name="T1342">62.6</text:span><text:span text:style-name="T1343">. ar pateikta informacija apie rinkliavos už statybos užbaigimo aktą išdavimą sumokėji</text:span><text:span text:style-name="T1344">mą.</text:span><text:s/></text:p>
      <text:p text:style-name="P1345">Papildyta papunkčiu:</text:p>
      <text:p text:style-name="P1346"><text:span text:style-name="T1347">Nr.<text:s/></text:span><text:a xlink:href="https://www.e-tar.lt/portal/legalAct.html?documentId=4977f5a0194f11e9bdd0d0d6ba6c7c51" office:target-frame-name="_top" xlink:show="replace"><text:span text:style-name="T1348">D1-29</text:span></text:a><text:span text:style-name="T1349">, 2019-01-15, paskelbta TAR 2019-01-16, i. k. 2019-00587</text:span></text:p>
      <text:p text:style-name="Normal"/>
      <text:p text:style-name="P1350"><text:span text:style-name="T1351">63</text:span><text:span text:style-name="T1352">. Padalinio pareigūnas, per 3 darbo dienas nuo prašymo<text:s/></text:span><text:span text:style-name="T1353">užregistravimo dienos nustatęs, kad:</text:span></text:p>
      <text:p text:style-name="P1354"><text:span text:style-name="T1355">63.1</text:span><text:span text:style-name="T1356">. visi Reglamento 62 punkto reikalavimai įvykdyti, prašymą ir pridėtus dokumentus įkelia į IS „Infostatyba“, joje pažymi prašymą kaip priimtą ir praneša prašymo pateikėjui, kad prašymas priimtas ir bus toliau nagr</text:span><text:span text:style-name="T1357">inėjamas;</text:span></text:p>
      <text:p text:style-name="P1358"><text:span text:style-name="T1359">63.2</text:span><text:span text:style-name="T1360">. jei Reglamento 62 punkto reikalavimai nėra įvykdyti, prašymo pateikėjui praneša apie tai, kad prašymas nepriimamas ir per 3 darbo dienas kartu su pateiktais dokumentais grąžinamas prašymo pateikėjui, o, jei prašymas buvo pateiktas nuoto</text:span><text:span text:style-name="T1361">liniu būdu, šis prašymas pažymimas kaip atmestas. Abiem atvejais nurodoma nepriėmimo (atmetimo) priežastis ir tai, kad prašymas toliau nebus nagrinėjamas.</text:span><text:s/></text:p>
      <text:p text:style-name="P1362">Papunkčio pakeitimai:</text:p>
      <text:p text:style-name="P1363"><text:span text:style-name="T1364">Nr.<text:s/></text:span><text:a xlink:href="https://www.e-tar.lt/portal/legalAct.html?documentId=4977f5a0194f11e9bdd0d0d6ba6c7c51" office:target-frame-name="_top" xlink:show="replace"><text:span text:style-name="T1365">D1-29</text:span></text:a><text:span text:style-name="T1366">, 2019-01-15, paskelbta TAR 2019-01-16, i. k. 2019-00587</text:span></text:p>
      <text:p text:style-name="Normal"/>
      <text:p text:style-name="P1367"><text:span text:style-name="T1368">64</text:span><text:span text:style-name="T1369">. Priėmęs prašymą, padalinio pareigūnas ne vėliau kaip kitą darbo dieną IS „Infostatyba“ pažymi subjektus, kurie pagal Reglamento 9 priede nustatytą kompetenciją</text:span><text:span text:style-name="T1370"><text:s/>privalo paskirti savo atstovus (įgaliotus asmenis) (toliau – atstovai) statybos užbaigimo</text:span><text:span text:style-name="T1371"><text:s/></text:span><text:span text:style-name="T1372">procedūroms atlikti (esant reikalui pažymi ir kitus, nenurodytus Reglamento 9 priede, subjektus); per IS „Infostatyba“ automatiškai išsiunčiamos paraiškos šiems subj</text:span><text:span text:style-name="T1373">ektams dėl konkrečių atstovų paskyrimo, kuriose nurodoma numatoma statybos užbaigimo procedūrų pradžios data.</text:span></text:p>
      <text:p text:style-name="P1374"><text:span text:style-name="T1375">65</text:span><text:span text:style-name="T1376">. Subjekto paskirtam darbuotojui (toliau – darbuotojas) po paraiškos išsiuntimo suteikiama prieiga susipažinti su prie prašymo pridėtais dok</text:span><text:span text:style-name="T1377">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78">eikiama prieiga IS „Infostatyba“ susipažinti su prie prašymo pridėtais dokumentais.</text:span></text:p>
      <text:p text:style-name="P1379"><text:span text:style-name="T1380">66</text:span><text:span text:style-name="T1381">. Gavęs informaciją apie visų subjektų, kuriems buvo išsiųstos paraiškos, atstovus, padalinio pareigūnas ne vėliau kaip per 2 darbo dienas nuo tos dienos, kurią pasku</text:span><text:span text:style-name="T1382">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3">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4">stovą (-us) kitu (-ais).</text:span></text:p>
      <text:p text:style-name="P1385"><text:span text:style-name="T1386">67</text:span><text:span text:style-name="T1387">. Komisija savo darbą užbaigia ne vėliau kaip per 10 darbo dienų (pastatų atnaujinimo (modernizavimo) atveju – per 5 darbo dienas) nuo jos darbo pradžios (IS „Infostatyba“ pažymėtos komisijos darbo pradžios datos), išskyrus š</text:span><text:span text:style-name="T1388">iame skyriuje nurodytus atvejus, kai statybos užbaigimo procedūros yra sustabdomos ar nutraukiamos.</text:span></text:p>
      <text:p text:style-name="P1389"><text:span text:style-name="T1390">68</text:span><text:span text:style-name="T1391">.<text:s/></text:span><text:span text:style-name="T1392">Komisijos nariai, gavę iš statytojo Reglamento 10 priede nurodytus dokumentus, pagal kompetenciją privalo vizualiai patikrinti statinio atitiktį sta</text:span><text:span text:style-name="T1393">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4">inti) šias sistemas statybvietėje, dalyvaujant atitinkamų statinio statybos specialiųjų darbų vadovams, kai inžinerinių sistemų ar tinklų išbandymus įmanoma atlikti nestabdant statybos užbaigimo procedūrų.</text:span><text:s/></text:p>
      <text:p text:style-name="P1395">Punkto pakeitimai:</text:p>
      <text:p text:style-name="P1396"><text:span text:style-name="T1397">Nr.<text:s/></text:span><text:a xlink:href="https://www.e-tar.lt/portal/legalAct.html?documentId=37652d409d3311e79127a823199cc174" office:target-frame-name="_top" xlink:show="replace"><text:span text:style-name="T1398">D1-777</text:span></text:a><text:span text:style-name="T1399">, 2017-09-18, paskelbta TAR 2017-09-19, i. k. 2017-14814</text:span></text:p>
      <text:p text:style-name="P1400"><text:span text:style-name="T1401">Nr.<text:s/></text:span><text:a xlink:href="https://www.e-tar.lt/portal/legalAct.html?documentId=4977f5a0194f11e9bdd0d0d6ba6c7c51" office:target-frame-name="_top" xlink:show="replace"><text:span text:style-name="T1402">D1-29</text:span></text:a><text:span text:style-name="T1403">, 2019-01-15, paskelbta TAR 2019-01-16, i. k. 2019-00587</text:span></text:p>
      <text:p text:style-name="Normal"/>
      <text:p text:style-name="P1404"><text:span text:style-name="T1405">69</text:span><text:span text:style-name="T1406">. Komisija priima sprendimą sustabdyti statybos užbaigimo procedūras (tai pažymima IS „Infostatyba“, nurodant sustabdymo priežastis), ne vėliau kaip likus 2 darbo dienoms iki komisij</text:span><text:span text:style-name="T1407">os darbo pabaigos dienos, nustatydama statybos užbaigimo procedūrų sustabdymo terminą, kuris negali būti ilgesnis kaip 6 mėnesiai, skaičiuojant nuo prašymo registracijos datos:</text:span></text:p>
      <text:p text:style-name="P1408"><text:span text:style-name="T1409">69.1</text:span><text:span text:style-name="T1410">. jei reikia pašalinti komisijos nustatytus</text:span><text:span text:style-name="T1411"><text:s/></text:span><text:span text:style-name="T1412">trūkumus;</text:span></text:p>
      <text:p text:style-name="P1413"><text:span text:style-name="T1414">69.2</text:span><text:span text:style-name="T1415">. jei<text:s/></text:span><text:span text:style-name="T1416">būtina atlikti reikalingus bandymus, matavimus, ardymo darbus ar kitus veiksmus;</text:span></text:p>
      <text:p text:style-name="P1417"><text:span text:style-name="T1418">69.3</text:span><text:span text:style-name="T1419">. jei nusprendžiama inicijuoti statybą leidžiančio dokumento išdavimo teisėtumo patikrinimą (kilus įtarimų, kad statybą leidžiantis dokumentas išduotas neteisėtai);</text:span></text:p>
      <text:p text:style-name="P1420"><text:span text:style-name="T1421">69.4</text:span><text:span text:style-name="T1422">. kitais atvejais – gavus skundų ar pranešimų dėl faktų, trukdančių atlikti statybos užbaigimo procedūras;</text:span></text:p>
      <text:p text:style-name="P1423"><text:span text:style-name="T1424">69.5</text:span><text:span text:style-name="T1425">. dėl nenumatytų objektyvių priežasčių, kai nėra galimybės vykdyti statybos užbaigimo procedūrų.</text:span></text:p>
      <text:p text:style-name="P1426"><text:span text:style-name="T1427">70</text:span><text:span text:style-name="T1428">. Komisija sprendimą atnaujint</text:span><text:span text:style-name="T1429">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0">kaip per 5 darbo dienas nuo jų atnaujinimo dienos. Informacija apie statybos užbaigimo procedūrų atnaujinimo datą IS „Infostatyba“ pateikiama statytojui ir akto dar nepasirašiusiems komisijos nariams.</text:span></text:p>
      <text:p text:style-name="P1431"><text:span text:style-name="T1432">71</text:span><text:span text:style-name="T1433">. Komisijos sprendimu statybos užbaigimo procedūr</text:span><text:span text:style-name="T1434">os nutraukiamos:</text:span></text:p>
      <text:p text:style-name="P1435"><text:span text:style-name="T1436">71.1</text:span><text:span text:style-name="T1437">. paaiškėjo, kad pakeitus statinio projekto sprendinius (jei jie buvo pakeisti) turėjo būti gautas naujas statybą leidžiantis dokumentas;</text:span></text:p>
      <text:p text:style-name="P1438"><text:span text:style-name="T1439">71.2</text:span><text:span text:style-name="T1440">. statytojui per nustatytą terminą (bet ne ilgesnį kaip 6 mėnesiai) nepašalinus komisij</text:span><text:span text:style-name="T1441">os nustatytų trūkumų;</text:span></text:p>
      <text:p text:style-name="P1442"><text:span text:style-name="T1443">71.3</text:span><text:span text:style-name="T1444">. nustačius, kad statinys pastatytas savavališkai;</text:span></text:p>
      <text:p text:style-name="P1445"><text:span text:style-name="T1446">71.4</text:span><text:span text:style-name="T1447">. gavus informacijos, kad dėl statybą leidžiančio dokumento išdavimo teisėtumo teisme yra priimtų nagrinėti viešojo administravimo subjektų ar prokuratūros prašymų,<text:s/></text:span><text:span text:style-name="T1448">statybos užbaigimo procedūros nutraukiamos iki teismo sprendimo įsiteisėjimo;</text:span></text:p>
      <text:p text:style-name="P1449"><text:span text:style-name="T1450">71.5</text:span><text:span text:style-name="T1451">. kai atlikus statybą leidžiančio dokumento išdavimo teisėtumo patikrinimą nustatyta, kad statybą leidžiantis dokumentas išduotas neteisėtai ir dėl jo galiojimo panaikini</text:span><text:span text:style-name="T1452">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3">šalinimo Statybos įstatymo [8.3] 33 straipsnyje nustatyta tvarka;</text:span></text:p>
      <text:p text:style-name="P1454"><text:span text:style-name="T1455">71.6</text:span><text:span text:style-name="T1456">. jeigu viešajame registre yra registruota juridinių faktų dėl statybą leidžiančio dokumento galiojimo sustabdymo arba draudimo vykdyti statybą, taip pat jeigu įsiteisėjusiu teismo s</text:span><text:span text:style-name="T1457">prendimu administracinis sprendimas patvirtinti žemės sklypo, kuriame pastatytas statinys, teritorijų planavimo dokumentą ar išduoti statybą leidžiantį dokumentą yra panaikintas.</text:span></text:p>
      <text:p text:style-name="P1458"><text:span text:style-name="T1459">72</text:span><text:span text:style-name="T1460">. Komisijai jos darbo metu statytojas (ar jo įgaliotas atstovas) pate</text:span><text:span text:style-name="T1461">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2">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3">Kilus neaiškumų, komisijos pirmininkas gali prašyti kompetentingų asmenų (ekspertų, mokslininkų) nuomonės, išvadų.</text:span></text:p>
      <text:p text:style-name="P1464"><text:span text:style-name="T1465">73</text:span><text:span text:style-name="T1466">. Komisijos nariai, raštu ar el. paštu informavę komisijos pirmininką, statybos užbaigimo procedūras gali atlikti atskirai.</text:span><text:s/></text:p>
      <text:p text:style-name="P1467">Punkto pakeitimai:</text:p>
      <text:p text:style-name="P1468"><text:span text:style-name="T1469">Nr.<text:s/></text:span><text:a xlink:href="https://www.e-tar.lt/portal/legalAct.html?documentId=4977f5a0194f11e9bdd0d0d6ba6c7c51" office:target-frame-name="_top" xlink:show="replace"><text:span text:style-name="T1470">D1-29</text:span></text:a><text:span text:style-name="T1471">, 2019-01-15, paskelbta TAR 2019-01-16, i. k. 2019-00587</text:span></text:p>
      <text:p text:style-name="Normal"/>
      <text:p text:style-name="P1472"><text:span text:style-name="T1473">74</text:span><text:span text:style-name="T1474">. Komisijos nariai aktą pasirašo el. parašais. Jei subjektas į komisiją yra<text:s/></text:span><text:span text:style-name="T1475">paskyręs daugiau negu vieną atstovą, aktą gali pasirašyti:</text:span></text:p>
      <text:p text:style-name="P1476"><text:span text:style-name="T1477">74.1</text:span><text:span text:style-name="T1478">. visi subjekto paskirti atstovai;</text:span></text:p>
      <text:p text:style-name="P1479"><text:span text:style-name="T1480">74.2</text:span><text:span text:style-name="T1481">. ne visi subjekto atstovai; šiuo atveju, jei iki statybos užbaigimo procedūrų atlikimo termino pabaigos nė vienas iš nepasirašiusių akto subjekto a</text:span><text:span text:style-name="T1482">tstovų nepatvirtina el. parašu, kad akto jis nepasirašo, nurodydamas motyvus, laikoma, kad subjekto atstovai aktą pasirašė.</text:span></text:p>
      <text:p text:style-name="P1483"><text:span text:style-name="T1484">75</text:span><text:span text:style-name="T1485">. Iki komisijos paskutinės darbo dienos pabaigos aktą pasirašęs ar nepritaręs jo pasirašymui komisijos narys gali pakeisti s</text:span><text:span text:style-name="T1486">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87">s:</text:span></text:p>
      <text:p text:style-name="P1488"><text:span text:style-name="T1489">75.1</text:span><text:span text:style-name="T1490">. pasirašytu, jei:</text:span></text:p>
      <text:p text:style-name="P1491"><text:span text:style-name="T1492">75.1.1</text:span><text:span text:style-name="T1493">. iki komisijos darbo pabaigos dienos jį pasirašė bent vienas kiekvieno subjekto paskirtas atstovas (komisijos narys);</text:span><text:s/></text:p>
      <text:p text:style-name="P1494">Papunkčio pakeitimai:</text:p>
      <text:p text:style-name="P1495"><text:span text:style-name="T1496">Nr.<text:s/></text:span><text:a xlink:href="https://www.e-tar.lt/portal/legalAct.html?documentId=4977f5a0194f11e9bdd0d0d6ba6c7c51" office:target-frame-name="_top" xlink:show="replace"><text:span text:style-name="T1497">D1-29</text:span></text:a><text:span text:style-name="T1498">, 2019-01-15, paskelbta TAR 2019-01-16, i. k. 2019-00587</text:span></text:p>
      <text:p text:style-name="Normal"/>
      <text:p text:style-name="P1499"><text:span text:style-name="T1500">75.1.2</text:span><text:span text:style-name="T1501">. iki komisijos paskutinės darbo dienos pabaigos komisijos narys nepasirašo akto ir to<text:s/></text:span><text:span text:style-name="T1502">nepatvirtina el. parašu;</text:span></text:p>
      <text:p text:style-name="P1503"><text:span text:style-name="T1504">75.2</text:span><text:span text:style-name="T1505">. nepasirašytu, jei nors vienas komisijos narys (taip pat ir tuo atveju, kai subjektas į komisiją yra paskyręs daugiau kaip vieną atstovą) el. parašu patvirtina, kad akto jis nepasirašo nurodydamas nepasirašymo motyvus.</text:span><text:s/></text:p>
      <text:p text:style-name="P1506">Papunkčio pakeitimai:</text:p>
      <text:p text:style-name="P1507"><text:span text:style-name="T1508">Nr.<text:s/></text:span><text:a xlink:href="https://www.e-tar.lt/portal/legalAct.html?documentId=4977f5a0194f11e9bdd0d0d6ba6c7c51" office:target-frame-name="_top" xlink:show="replace"><text:span text:style-name="T1509">D1-29</text:span></text:a><text:span text:style-name="T1510">, 2019-01-15, paskelbta TAR 2019-01-16, i. k. 2019-00587</text:span></text:p>
      <text:p text:style-name="Normal"/>
      <text:p text:style-name="P1511"><text:span text:style-name="T1512">76</text:span><text:span text:style-name="T1513">. Pasirašytas aktas laikomas galiojančiu, kai jis užregistruo</text:span><text:span text:style-name="T1514">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5">s į prašymo pateikėjo el. laikmeną).</text:span></text:p>
      <text:p text:style-name="P1516"><text:span text:style-name="T1517">77</text:span><text:span text:style-name="T1518">. Jei prašymas pateiktas nuotoliniu būdu, jo pateikėjas IS „Infostatyba“ turi galimybę gauti informaciją apie statybos užbaigimo procedūrų eigą. Pateikęs prašymą tiesiogiai, informaciją jo pateikėjas gali gauti ti</text:span><text:span text:style-name="T1519">esiogiai, raštu, telefonu, el. paštu ir kitu būdu (jei pageidauja pareiškėjas ir yra tokios galimybės).</text:span></text:p>
      <text:p text:style-name="P1520"><text:span text:style-name="T1521">78</text:span><text:span text:style-name="T1522">. Jeigu statinio projekte, pagal kurį išduotas statybą leidžiantis dokumentas, numatyta atskirų statinių ar jų dalių statybą užbaigti ne vienu met</text:span><text:span text:style-name="T1523">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4"><text:s/>projekte suprojektuotų statinių ar jų dalių statyba užbaigta.</text:span></text:p>
      <text:p text:style-name="P1525"><text:span text:style-name="T1526">79</text:span><text:span text:style-name="T1527">. Jei statinio projekto sprendiniai skiriasi nuo faktinių, komisija bendru sutarimu sprendžia, ar šie nukrypimai yra esminiai ir ar jie daro įtaką statinio atitikčiai esminiams statinių r</text:span><text:span text:style-name="T1528">eikalavimams. Aktas pasirašomas komisijos nariams bendru sutarimu nusprendus, kad nukrypimai nuo statinio projekto sprendinių yra neesminiai. Prie neesminių faktinių nukrypimų nuo statinio projekto sprendinių priskiriami šie nukrypimai:</text:span></text:p>
      <text:p text:style-name="P1529"><text:span text:style-name="T1530">79.1</text:span><text:span text:style-name="T1531">. inžinerinių</text:span><text:span text:style-name="T1532"><text:s/>tinklų ir susisiekimo komunikacijų matmenų – iki 5 proc.;</text:span></text:p>
      <text:p text:style-name="P1533"><text:span text:style-name="T1534">79.2</text:span><text:span text:style-name="T1535">. pastatų ir inžinerinių statinių aukščio – iki 0,2 m, o hidrotechnikos statinių, skirtų reguliuoti vandens lygį ir (ar) praleisti perteklinį vandens debitą arba skirtų apsaugai nuo potvyni</text:span><text:span text:style-name="T1536">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37">tumai iki kitų statinių ir nėra tokių statinių savininkų ar valdytojų rašytinių sutikimų;</text:span></text:p>
      <text:p text:style-name="P1538"><text:span text:style-name="T1539">79.3</text:span><text:span text:style-name="T1540">. pastatų ir inžinerinių statinių vietos žemės sklype (teritorijoje) ar atstumų nuo statinių iki žemės sklypo ribų – iki 1 m, išskyrus atvejus, kai dėl šių nu</text:span><text:span text:style-name="T1541">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2">mų;</text:span></text:p>
      <text:p text:style-name="P1543"><text:span text:style-name="T1544">79.4</text:span><text:span text:style-name="T1545">.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6"><text:span text:style-name="T1547">80</text:span><text:span text:style-name="T1548">.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49">reikalavimuose, nurodytuose statybos techniniame reglamente STR 1.04.04:2017 „Statinio projektavimas, projekto ekspertizė“ [8.31].</text:span></text:p>
      <text:p text:style-name="P1550"><text:span text:style-name="T1551">81</text:span><text:span text:style-name="T1552">. Aktas ir komisijai pateikti dokumentai perduodami prašymo pateikėjui. Komisijos pirmininkas per 14 kalendorinių dienų</text:span><text:span text:style-name="T1553"><text:s/>apie akto pasirašymą informuoja Nekilnojamojo turto kadastro tvarkytoją [8.19].</text:span></text:p>
      <text:p text:style-name="P1554"/>
      <text:p text:style-name="P1555"><text:span text:style-name="T1556">TREČIASIS</text:span><text:span text:style-name="T1557"><text:s/>SKIRSNIS</text:span></text:p>
      <text:p text:style-name="P1558"><text:span text:style-name="T1559">BEOS STATYBOS UŽBAIGIMO AKTO IŠDAVIMAS</text:span></text:p>
      <text:p text:style-name="P1560"/>
      <text:p text:style-name="P1561"><text:span text:style-name="T1562">82</text:span><text:span text:style-name="T1563">. BEOS gali būti išduodami atskiri užbaigtų statyti BEOS ar jų dalių BEOS aktai, jei šie BEOS ar jų dal</text:span><text:span text:style-name="T1564">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5">ių ar jų dalių statybą užbaigti ne vienu metu.</text:span></text:p>
      <text:p text:style-name="P1566"><text:span text:style-name="T1567">83</text:span><text:span text:style-name="T1568">.<text:s/></text:span><text:span text:style-name="T1569">BEOS statyba, rekonstravimas ar kapitalinis remontas užbaigiamas BEOS komisijos pasirašytu BEOS aktu, kurio rekvizitai patvirtinti Inspekcijos viršininko įsakymu. Nugriovus BEOS, BEOS aktas neišduodama</text:span><text:span text:style-name="T1570">s, o išduodama pažyma apie BEOS nugriovimą, kurios rekvizitai patvirtinti Inspekcijos viršininko įsakymu.</text:span></text:p>
      <text:p text:style-name="P1571"><text:span text:style-name="T1572">Užbaigus BEOS projekte numatytus statybos darbus ir atlikus bandymus nenaudojant branduolinių ir (arba) branduolinio kuro ciklo medžiagų, surašomas BE</text:span><text:span text:style-name="T1573">OS aktas. Leidimas pradėti eksploatuoti BEOS išduodamas Lietuvos Respublikos branduolinės saugos įstatymo nustatyta tvarka.</text:span></text:p>
      <text:p text:style-name="P1574"><text:span text:style-name="T1575">84</text:span><text:span text:style-name="T1576">. statytojas, norintis gauti:</text:span></text:p>
      <text:p text:style-name="P1577"><text:span text:style-name="T1578">84.1</text:span><text:span text:style-name="T1579">.<text:s/></text:span><text:span text:style-name="T1580">BEOS aktą, užbaigus BEOS statybą, Inspekcijai pateikia rašytinį prašymą išduoti BEOS akt</text:span><text:span text:style-name="T1581">ą. Prašymo rekvizitai patvirtinti Inspekcijos viršininko įsakymu. Kartu su prašymu statytojas Inspekcijai pateikia:</text:span></text:p>
      <text:p text:style-name="P1582"><text:span text:style-name="T1583">84.1.1</text:span><text:span text:style-name="T1584">.<text:s/></text:span><text:span text:style-name="T1585"><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6">parengta, išnagrinėjus branduolinės energetikos objekto pripažinimo tinkamu eksploatuoti programoje numatytų šiame statybos etape darbų įvykdymo tarpinę ataskaitą ir atnaujintą saugos analizės ataskaitą;</text:span></text:p>
      <text:p text:style-name="P1587"><text:span text:style-name="T1588">84.1.2</text:span><text:span text:style-name="T1589">.<text:s/></text:span><text:span text:style-name="T1590">statybos proceso dalyvių privalomuosius<text:s/></text:span><text:span text:style-name="T1591">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2">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3">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4">artu su šių privalomųjų draudimų kopijomis privalomai turi būti pateikiamos jų apmokėjimą įrodančių dokumentų kopijos;</text:span><text:s/></text:p>
      <text:p text:style-name="P1595">Papunkčio pakeitimai:</text:p>
      <text:p text:style-name="P1596"><text:span text:style-name="T1597">Nr.<text:s/></text:span><text:a xlink:href="https://www.e-tar.lt/portal/legalAct.html?documentId=37652d409d3311e79127a823199cc174" office:target-frame-name="_top" xlink:show="replace"><text:span text:style-name="T1598">D1-777</text:span></text:a><text:span text:style-name="T1599">, 2017</text:span><text:span text:style-name="T1600">-09-18, paskelbta TAR 2017-09-19, i. k. 2017-14814</text:span></text:p>
      <text:p text:style-name="Normal"/>
      <text:p text:style-name="P1601"><text:span text:style-name="T1602">84.1.3</text:span><text:span text:style-name="T1603">.<text:s/></text:span><text:span text:style-name="T1604">rangovo garantinio laikotarpio prievolių įvykdymo<text:s/></text:span><text:span text:style-name="T1605">d</text:span><text:span text:style-name="T1606">okumento, t. y. draudimo bendrovės išduoto<text:s/></text:span><text:span text:style-name="T1607">laidavimo draudimo rašto (kartu su jo apmokėjimą įrodančia dokumento kopija), mokėjimo atidėjimą<text:s/></text:span><text:span text:style-name="T1608">patvirtinančio dokumento arba kredito įstaigos garantijos</text:span><text:span text:style-name="T1609"><text:s/>kopiją, užtikrinančią rangovo garantinio laikotarpio prievolių įvykdymą (jei toks užtikrinimas privalomas pagal Statybos įstatymą<text:s/></text:span><text:span text:style-name="T1610">[8.3]</text:span><text:span text:style-name="T1611">).<text:s/></text:span><text:span text:style-name="T1612">Reikalavimai<text:s/></text:span><text:span text:style-name="T1613">draudimo bendrovės<text:s/></text:span><text:span text:style-name="T1614">laidavimo draudimo raštui, m</text:span><text:span text:style-name="T1615">okėjimo atidėjimą patvirtinančiam dokumentui arba kredito įstaigos garantijai</text:span><text:span text:style-name="T1616">:</text:span></text:p>
      <text:p text:style-name="P1617"><text:span text:style-name="T1618">84.1.3.1</text:span><text:span text:style-name="T1619">.<text:s/></text:span><text:span text:style-name="T1620">draudimo bendrovės<text:s/></text:span><text:span text:style-name="T1621">laidavimo draudimo raštas, mokėjimo atidėjimą patvirtinantis dokumentas arba kredito įstaigos garantija</text:span><text:span text:style-name="T1622"><text:s/>turi būti išduoti ne trumpesniam kaip 3 me</text:span><text:span text:style-name="T1623">tų laikotarpiui;</text:span></text:p>
      <text:p text:style-name="P1624"><text:span text:style-name="T1625">84.1.3.2</text:span><text:span text:style-name="T1626">.<text:s/></text:span><text:span text:style-name="T1627">laidavimo draudimo suma, mokėjimo atidėjimo suma arba garantijos<text:s/></text:span><text:span text:style-name="T1628">suma turi būti ne mažesnė kaip 5 procentai statybos kainos (su PVM);</text:span><text:s/></text:p>
      <text:p text:style-name="P1629">Papunkčio pakeitimai:</text:p>
      <text:p text:style-name="P1630"><text:span text:style-name="T1631">Nr.<text:s/></text:span><text:a xlink:href="https://www.e-tar.lt/portal/legalAct.html?documentId=37652d409d3311e79127a823199cc174" office:target-frame-name="_top" xlink:show="replace"><text:span text:style-name="T1632">D1-777</text:span></text:a><text:span text:style-name="T1633">, 2017-09-18, paskelbta TAR 2017-09-19, i. k. 2017-14814</text:span></text:p>
      <text:p text:style-name="Normal"/>
      <text:p text:style-name="P1634"><text:span text:style-name="T1635">84.2</text:span><text:span text:style-name="T1636">. BEOS aktą, patvirtinantį, kad rekonstravimo ar kapitalinio remonto darbai užbaigti pagal BEOS projekto sprendinius, Inspekcijai pateikia rašytin</text:span><text:span text:style-name="T1637">į prašymą išduoti BEOS aktą. Kartu su prašymu Inspekcijai pateikia:</text:span></text:p>
      <text:p text:style-name="P1638"><text:span text:style-name="T1639">84.2.1</text:span><text:span text:style-name="T1640">. <text:s/>Valstybinės atominės energetikos saugos inspekcijos išvadą apie BEOS atitiktį projekto sprendiniams, modifikacijos [8.7] saugą pagrindžiantiems dokumentams, įgyvendinantiems bra</text:span><text:span text:style-name="T1641">nduolinės saugos, radiacinės saugos, fizinės saugos ir branduolinių medžiagų apskaitos ir kontrolės reikalavimus;</text:span></text:p>
      <text:p text:style-name="P1642"><text:span text:style-name="T1643">84.2.2</text:span><text:span text:style-name="T1644">.<text:s/></text:span><text:span text:style-name="T1645">statybos proceso dalyvių privalomuosius draudimus patvirtinančių dokumentų kopijas, t. y. s</text:span><text:span text:style-name="T1646">tatinio projektuotojo</text:span><text:span text:style-name="T1647">,</text:span><text:span text:style-name="T1648"><text:s/></text:span><text:span text:style-name="T1649">statinio projekto (jo dalies) ekspertizės rangovo<text:s/></text:span><text:span text:style-name="T1650">(jei paslaugų tiekimo sutartis su statinio projekto (jo dalies) ekspertizės rangovu pasirašyta po 2016 m. gruodžio 31 d.)</text:span><text:span text:style-name="T1651">, statinio statybos techninio prižiūrėtojo civilinės atsakomybės,</text:span><text:span text:style-name="T1652"><text:s/>statinio statybos,<text:s/></text:span><text:span text:style-name="T1653">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4">angovo civilinės atsakomybės) privalomųjų draudimo liudijimų (polisų), atitinkančių Lietuvos Respublikos teisės aktus, kopijas (</text:span><text:span text:style-name="T1655">jei privalu draustis pagal Statybos įstatymą<text:s/></text:span><text:span text:style-name="T1656">[8.3]</text:span><text:span text:style-name="T1657">)</text:span><text:span text:style-name="T1658">.<text:s/></text:span><text:span text:style-name="T1659">Kartu su šių privalomųjų draudimų kopijomis privalomai turi<text:s/></text:span><text:span text:style-name="T1660">būti pateikiamo</text:span><text:span text:style-name="T1661">s</text:span><text:span text:style-name="T1662"><text:s/>jų apmokėjimą įrodančių dokumentų kopijos</text:span><text:span text:style-name="T1663">;</text:span><text:s/></text:p>
      <text:p text:style-name="P1664">Papunkčio pakeitimai:</text:p>
      <text:p text:style-name="P1665"><text:span text:style-name="T1666">Nr.<text:s/></text:span><text:a xlink:href="https://www.e-tar.lt/portal/legalAct.html?documentId=37652d409d3311e79127a823199cc174" office:target-frame-name="_top" xlink:show="replace"><text:span text:style-name="T1667">D1-777</text:span></text:a><text:span text:style-name="T1668">, 2017-09-18, paskelbta TAR 2017-09-19, i. k. 2017-14814</text:span></text:p>
      <text:p text:style-name="Normal"/>
      <text:p text:style-name="P1669"><text:span text:style-name="T1670">84.2.3</text:span><text:span text:style-name="T1671">.<text:s/></text:span><text:span text:style-name="T1672">rangovo ga</text:span><text:span text:style-name="T1673">rantinio laikotarpio prievolių įvykdymo<text:s/></text:span><text:span text:style-name="T1674">d</text:span><text:span text:style-name="T1675">okumento, t. y. draudimo bendrovės išduoto<text:s/></text:span><text:span text:style-name="T1676">laidavimo draudimo rašto (kartu su jo apmokėjimą įrodančia dokumento kopija), mokėjimo atidėjimą patvirtinančio dokumento arba kredito įstaigos garantijos</text:span><text:span text:style-name="T1677"><text:s/>kopiją, užtikrina</text:span><text:span text:style-name="T1678">nčią rangovo garantinio laikotarpio prievolių įvykdymą (jei toks užtikrinimas privalomas pagal Statybos įstatymą<text:s/></text:span><text:span text:style-name="T1679">[8.3]</text:span><text:span text:style-name="T1680">).<text:s/></text:span><text:span text:style-name="T1681">Reikalavimai<text:s/></text:span><text:span text:style-name="T1682">draudimo bendrovės<text:s/></text:span><text:span text:style-name="T1683">laidavimo draudimo raštui, mokėjimo atidėjimą patvirtinančiam dokumentui arba kredito įstaigos garantij</text:span><text:span text:style-name="T1684">ai</text:span><text:span text:style-name="T1685">:</text:span></text:p>
      <text:p text:style-name="P1686"><text:span text:style-name="T1687">84.2.3.1</text:span><text:span text:style-name="T1688">.<text:s/></text:span><text:span text:style-name="T1689">draudimo bendrovės<text:s/></text:span><text:span text:style-name="T1690">laidavimo draudimo raštas, mokėjimo atidėjimą patvirtinantis dokumentas arba kredito įstaigos garantija</text:span><text:span text:style-name="T1691"><text:s/>turi būti išduoti ne trumpesniam kaip 3 metų laikotarpiui;</text:span></text:p>
      <text:p text:style-name="P1692"><text:span text:style-name="T1693">84.2.3.2</text:span><text:span text:style-name="T1694">.<text:s/></text:span><text:span text:style-name="T1695">laidavimo draudimo suma, mokėjimo atidėjimo suma arba garantijos<text:s/></text:span><text:span text:style-name="T1696">suma turi būti ne mažesnė kaip 5 procentai statybos kainos (su PVM).</text:span><text:s/></text:p>
      <text:p text:style-name="P1697">Papunkčio pakeitimai:</text:p>
      <text:p text:style-name="P1698"><text:span text:style-name="T1699">Nr.<text:s/></text:span><text:a xlink:href="https://www.e-tar.lt/portal/legalAct.html?documentId=37652d409d3311e79127a823199cc174" office:target-frame-name="_top" xlink:show="replace"><text:span text:style-name="T1700">D1-777</text:span></text:a><text:span text:style-name="T1701">, 2017-09-18, paskelbta TAR 2017-09-19, i. k. 2017-14814</text:span></text:p>
      <text:p text:style-name="Normal"/>
      <text:p text:style-name="P1702"><text:span text:style-name="T1703">85</text:span><text:span text:style-name="T1704">. Gavusi prašymą, Inspekcija ne vėliau kaip kitą darbo dieną jį įregistruoja ir ne vėliau kaip per 3 darbo dienas patikrina, ar nėra kliūčių sudaryti BEOS statybos užbaigimo kom</text:span><text:span text:style-name="T1705">isiją, t. y. ar su prašymu išduoti BEOS aktą pateikti visi privalomi pateikti dokumentai ir ar jie pasirašyti teisės aktų nustatyta tvarka.</text:span></text:p>
      <text:p text:style-name="P1706"><text:span text:style-name="T1707">86</text:span><text:span text:style-name="T1708">. Jei Inspekcija nustato, kad sudaryti BEOS komisiją Reglamento 85 punkte nurodytų kliūčių nėra, ji raštu krei</text:span><text:span text:style-name="T1709">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0">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1"> darbo dienas nuo Inspekcijos prašymo gavimo dienos. BEOS komisija sudaroma ne vėliau kaip per 3 darbo dienas nuo informacijos iš paskutinės šią informaciją pateikusios institucijos gavimo dienos.<text:s/></text:span></text:p>
      <text:p text:style-name="P1712"><text:span text:style-name="T1713">87</text:span><text:span text:style-name="T1714">. Jei Inspekcija nustato, kad esama 85 punkte nurody</text:span><text:span text:style-name="T1715">tų kliūčių, ji apie tai per 2 darbo dienas raštu informuoja statytoją. Reglamento 85 punkte nurodyti veiksmai atliekami tik pašalinus nustatytas kliūtis.<text:s/></text:span></text:p>
      <text:p text:style-name="P1716"><text:span text:style-name="T1717">88</text:span><text:span text:style-name="T1718">. Sudarius BEOS komisiją, jos pirmininkas pateikia komisijos nariams su prašymu išduoti BEOS ak</text:span><text:span text:style-name="T1719">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0"><text:s/>pateikti reikalingų dokumentų vertimus į valstybinę kalbą.<text:s/></text:span></text:p>
      <text:p text:style-name="P1721"><text:span text:style-name="T1722">89</text:span><text:span text:style-name="T1723">. BEOS komisija savo darbe vadovaujasi Reglamento 66–79 punktuose išdėstytais principais tiek, kiek jie neprieštarauja Reglamento 90 punktui. Vietoj Reglamento 66 punkte nurodyto 10 darbo<text:s/></text:span><text:span text:style-name="T1724">dienų termino taikomas 30 darbo dienų terminas.</text:span></text:p>
      <text:p text:style-name="P1725"><text:span text:style-name="T1726">90</text:span><text:span text:style-name="T1727">. BEOS aktas išduodamas tik tuo atveju, jei jį pasirašo visi BEOS komisijos nariai.</text:span></text:p>
      <text:p text:style-name="P1728"><text:span text:style-name="T1729">91</text:span><text:span text:style-name="T1730">. Pasirašytas BEOS aktas ir BEOS komisijai pateikti dokumentai perduodami statytojui, po vieną BEOS akto egzempl</text:span><text:span text:style-name="T1731">iorių – rangovui ir Inspekcijai. Inspekcijai taip pat perduodamas Reglamento 75 punkte nurodytas subjekto raštas bei prie statytojo prašymo išduoti BEOS aktą pridėta kompiuterinė laikmena su BEOS projekto įrašu.</text:span></text:p>
      <text:p text:style-name="P1732"/>
      <text:p text:style-name="P1733"><text:span text:style-name="T1734">KETVIRTASIS</text:span><text:span text:style-name="T1735"><text:s/>SKIRSNIS<text:s/></text:span></text:p>
      <text:p text:style-name="P1736"><text:span text:style-name="T1737">DEKLARACIJOS<text:s/></text:span><text:span text:style-name="T1738">TVIRTINIMAS</text:span></text:p>
      <text:p text:style-name="P1739"/>
      <text:p text:style-name="P1740">92. Statytojas Statybos įstatymo<text:s/><text:span text:style-name="T1741">[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2">92.1. nuotoliniu būdu, per IS „Infostatyba“, užpildant atitinkamus prašyme nurodytus privalomus laukus ir įkeliant visus su prašymu privalomus pateikti dokumentus, pasirašytus statytojo el.<text:s/>parašu;</text:p>
      <text:p text:style-name="P1743">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4">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5">93.1. <text:s/>deklaracija, kurios rekvizitai patvirtinti Inspekcijos viršininko įsakymu;</text:p>
      <text:p text:style-name="P1746"><text:span text:style-name="T1747">93.2</text:span><text:span text:style-name="T1748">.<text:s/></text:span><text:span text:style-name="T1749">statinio projektas: techninis projektas ir darbo projektas, techninis darbo projektas arba supaprastintas statinio projektas. Jei techninio projekto, techninio darbo projekto arba statinio supaprastinto projekto, pagal kuriuos buvo išd</text:span><text:span text:style-name="T1750">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1">irtinti deklaraciją tiesiogiai, taip pat pateikiamas statinio projekto popierinis variantas:</text:span><text:s/></text:p>
      <text:p text:style-name="P1752">Papunkčio pakeitimai:</text:p>
      <text:p text:style-name="P1753"><text:span text:style-name="T1754">Nr.<text:s/></text:span><text:a xlink:href="https://www.e-tar.lt/portal/legalAct.html?documentId=37652d409d3311e79127a823199cc174" office:target-frame-name="_top" xlink:show="replace"><text:span text:style-name="T1755">D1-777</text:span></text:a><text:span text:style-name="T1756">, 2017-09-18, paskelbta TAR 2017</text:span><text:span text:style-name="T1757">-09-19, i. k. 2017-14814</text:span></text:p>
      <text:p text:style-name="P1758"><text:span text:style-name="T1759">93.2.1</text:span><text:span text:style-name="T1760">.<text:s/></text:span><text:span text:style-name="T1761">techninio projekto ir darbo projekto arba techninio darbo projekto popierinis variantas su žymomis, kurias sudaro žodžiai „Taip pastatyta“, statinio statybos vadovo ir statinio statybos techninio prižiūrėtojo vardai, pava</text:span><text:span text:style-name="T1762">rdės ir parašai; žymos „Taip pastatyta“ turi būti techninio projekto techninės specifikacijose ir darbo projekto brėžiniuose arba techninio darbo projekto techninėse specifikacijose ir brėžiniuose;</text:span><text:s/></text:p>
      <text:p text:style-name="P1763">Papunkčio pakeitimai:</text:p>
      <text:p text:style-name="P1764"><text:span text:style-name="T1765">Nr.<text:s/></text:span><text:a xlink:href="https://www.e-tar.lt/portal/legalAct.html?documentId=37652d409d3311e79127a823199cc174" office:target-frame-name="_top" xlink:show="replace"><text:span text:style-name="T1766">D1-777</text:span></text:a><text:span text:style-name="T1767">, 2017-09-18, paskelbta TAR 2017-09-19, i. k. 2017-14814</text:span></text:p>
      <text:p text:style-name="Normal"/>
      <text:p text:style-name="P1768">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69">93.2.3. <text:s/>statinio supaprastinto projekto popierinis variantas;</text:p>
      <text:p text:style-name="P1770"><text:span text:style-name="T1771">93.2</text:span><text:span text:style-name="T1772">1</text:span><text:span text:style-name="T1773">. paskutinė<text:s/></text:span><text:span text:style-name="T1774">statinio projekto ar jo dokumentų laida, jei statinio projektas buvo keičiamas;</text:span><text:s/></text:p>
      <text:p text:style-name="P1775">Papildyta papunkčiu:</text:p>
      <text:p text:style-name="P1776"><text:span text:style-name="T1777">Nr.<text:s/></text:span><text:a xlink:href="https://www.e-tar.lt/portal/legalAct.html?documentId=37652d409d3311e79127a823199cc174" office:target-frame-name="_top" xlink:show="replace"><text:span text:style-name="T1778">D1-777</text:span></text:a><text:span text:style-name="T1779">, 2017-09-18, paskelbta TAR 2017-09-19, i. k.<text:s/></text:span><text:span text:style-name="T1780">2017-14814</text:span></text:p>
      <text:p text:style-name="Normal"/>
      <text:p text:style-name="P1781">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2">93.4. <text:s/>statinio (-ių) kadastro duomenų byla (-os);</text:p>
      <text:p text:style-name="P1783">93.5. <text:s/>požeminių inžinerinių tinklų kontrolinės geodezinės nuotraukos;</text:p>
      <text:p text:style-name="P1784"><text:span text:style-name="T1785">93.6.</text:span><text:span text:style-name="T1786"><text:s/>Neteko galios nuo 2017-09-20</text:span></text:p>
      <text:p text:style-name="P1787">Papunkčio naikinimas:</text:p>
      <text:p text:style-name="P1788"><text:span text:style-name="T1789">Nr.<text:s/></text:span><text:a xlink:href="https://www.e-tar.lt/portal/legalAct.html?documentId=37652d409d3311e79127a823199cc174" office:target-frame-name="_top" xlink:show="replace"><text:span text:style-name="T1790">D1-777</text:span></text:a><text:span text:style-name="T1791">, 2017-09-18, paskelbta TAR 2017-09-19, i. k. 2017-14814</text:span></text:p>
      <text:p text:style-name="Normal"/>
      <text:p text:style-name="P1792">93.7. <text:s/>besiribojančių žemės sklypų savininkų (valdytojų) rašytiniai sutikimai pagal Reglamento 7 priedą;</text:p>
      <text:p text:style-name="P1793">93.8. <text:s/>Reglamento 6 priede nurodyti rašytiniai pritarimai statinio projektui;</text:p>
      <text:p text:style-name="P1794">93.9. <text:s/>žemės sklypo su statiniais geodezinės nuotraukos (tuo atveju, kai statinių kadastro duomenų bylose nėra nurodyti atstumai nuo statinių iki sklypo ribų ir statinių aukštis);</text:p>
      <text:p text:style-name="P1795">93.10. <text:s/>turinčio statytojo teisę asmens paprastos rašytinės formos įgaliojimas pateikti prašymą – tuo atveju, jei prašymą pateikia įgaliotas asmuo;</text:p>
      <text:p text:style-name="P1796">93.11. <text:s/>statinio paveldėjimo teisės liudijimas (kai prašymą pateikia paveldėtojas);</text:p>
      <text:p text:style-name="P1797">93.12. <text:s/>pastatų garso klasifikavimo protokolai (kai privalomi);</text:p>
      <text:p text:style-name="P1798">93.13. <text:s/>pastatų energinio naudingumo sertifikatai (kai privalomi);</text:p>
      <text:p text:style-name="P1799">93.14. <text:s/>elektroninė laikmena su prie prašymo patvirtinti deklaraciją pridedamų dokumentų įrašais (teikiant prašymą patvirtinti deklaraciją tiesiogiai);</text:p>
      <text:p text:style-name="P1800">93.15.<text:s/><text:span text:style-name="T1801">rangovo garantinio laikotarpio prievolių įvykdymo<text:s/></text:span><text:span text:style-name="T1802">d</text:span><text:span text:style-name="T1803">okumento, t. y. draudimo bendrovės išduoto<text:s/></text:span>laidavimo draudimo rašto (kartu su jo apmokėjimą įrodančia dokumento kopija),<text:s/><text:span text:style-name="T1804">mokėjimo atidėjimą patvirtinančio dokumento<text:s/></text:span>arba kredito įstaigos garantijos<text:span text:style-name="T1805"><text:s/>kopija, užtikrinanti rangovo garantinio laikotarpio prievolių įvykdymą (jei toks užtikrinimas privalomas pagal Statybos įstatymą [8.3]</text:span><text:span text:style-name="T1806">).<text:s/></text:span>Reikalavimai<text:s/><text:span text:style-name="T1807">draudimo bendrovės<text:s/></text:span>laidavimo draudimo raštui,<text:s/><text:span text:style-name="T1808">mokėjimo atidėjimą patvirtinančiam dokumentui</text:span><text:s/>arba kredito įstaigos garantijai<text:span text:style-name="T1809">:</text:span></text:p>
      <text:p text:style-name="P1810"><text:span text:style-name="T1811">93.15.1</text:span><text:span text:style-name="T1812">. draudimo bendrovės<text:s/></text:span>laidavimo draudimo raštas,<text:s/><text:span text:style-name="T1813">mokėjimo atidėjimą patvirtinantis dokumentas</text:span><text:s/>arba kredito<text:s/>įstaigos garantija<text:span text:style-name="T1814"><text:s/>turi būti išduoti ne trumpesniam kaip 3 metų laikotarpiui;</text:span></text:p>
      <text:p text:style-name="P1815"><text:span text:style-name="T1816">93.15.2</text:span><text:span text:style-name="T1817">.<text:s/></text:span><text:span text:style-name="T1818"><text:s/></text:span><text:span text:style-name="T1819">laidavimo draudimo suma, mokėjimo atidėjimo suma arba garantijos<text:s/></text:span><text:span text:style-name="T1820">suma turi būti ne mažesnė kaip 5 procentai statybos kainos (su PVM);</text:span><text:s/></text:p>
      <text:p text:style-name="P1821">Papunkčio pakeitimai:</text:p>
      <text:p text:style-name="P1822"><text:span text:style-name="T1823">Nr.<text:s/></text:span><text:a xlink:href="https://www.e-tar.lt/portal/legalAct.html?documentId=37652d409d3311e79127a823199cc174" office:target-frame-name="_top" xlink:show="replace"><text:span text:style-name="T1824">D1-777</text:span></text:a><text:span text:style-name="T1825">, 2017-09-18, paskelbta TAR 2017-09-19, i. k. 2017-14814</text:span></text:p>
      <text:p text:style-name="Normal"/>
      <text:p text:style-name="P1826"><text:span text:style-name="T1827">93.16</text:span><text:span text:style-name="T1828">.<text:s/></text:span><text:span text:style-name="T1829">statybos proceso dalyvių privalomuosius draudimus patvirtinančių dokumentų kopijos,</text:span><text:span text:style-name="T1830"><text:s/>t. y. s</text:span><text:span text:style-name="T1831">tatinio projektuotojo</text:span><text:span text:style-name="T1832">,</text:span><text:span text:style-name="T1833"><text:s/></text:span><text:span text:style-name="T1834">statinio projekto (jo dalies) ekspertizės rangovo<text:s/></text:span><text:span text:style-name="T1835">(jei paslaugų tiekimo sutartis su statinio projekto (jo dalies) ekspertizės rangovu pasirašyta po 2016 m. gruodžio 31 d.)</text:span><text:span text:style-name="T1836">, statinio statybos techninio prižiūrėtojo civilinės a</text:span><text:span text:style-name="T1837">tsakomybės,</text:span><text:span text:style-name="T1838"><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39"><text:s/>iki 2016 m. gruodžio 31 d. – rangovo civilinės atsakomybės) privalomųjų draudimo liudijimų (polisų), atitinkančių Lietuvos Respublikos teisės aktus, kopijos (</text:span><text:span text:style-name="T1840">jei privalu draustis pagal Statybos įstatymą<text:s/></text:span><text:span text:style-name="T1841">[8.3]</text:span><text:span text:style-name="T1842">)</text:span><text:span text:style-name="T1843">.<text:s/></text:span><text:span text:style-name="T1844">Kartu su šių privalomųjų draudimų kopijomis<text:s/></text:span><text:span text:style-name="T1845">privalomai turi<text:s/></text:span><text:span text:style-name="T1846">būti pateikiamos</text:span><text:span text:style-name="T1847"><text:s/>jų apmokėjimą įrodančių dokumentų kopijos;</text:span><text:s/></text:p>
      <text:p text:style-name="P1848">Papunkčio pakeitimai:</text:p>
      <text:p text:style-name="P1849"><text:span text:style-name="T1850">Nr.<text:s/></text:span><text:a xlink:href="https://www.e-tar.lt/portal/legalAct.html?documentId=37652d409d3311e79127a823199cc174" office:target-frame-name="_top" xlink:show="replace"><text:span text:style-name="T1851">D1-777</text:span></text:a><text:span text:style-name="T1852">, 2017-09-18, paskelbta TAR 2017-09-19, i. k. 201</text:span><text:span text:style-name="T1853">7-14814</text:span></text:p>
      <text:p text:style-name="Normal"/>
      <text:p text:style-name="P1854"><text:span text:style-name="T1855">93.17</text:span><text:span text:style-name="T1856">.<text:s/></text:span><text:span text:style-name="T1857">nustatyta tvarka užregistruoto, geriamuoju vandeniu apsirūpinti skirto požeminio vandens gręžinio paso kopija arba<text:s/></text:span><text:span text:style-name="T1858">geriamojo vandens kokybės tyrimų, atliktų akredituotose laboratorijose arba laboratorijose, turinčiose teisę atlikti vand</text:span><text:span text:style-name="T1859">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0">veikatos saugą reglamentuojančių teisės aktų nustatytiems reikalavimams;</text:span><text:s/></text:p>
      <text:p text:style-name="P1861">Papunkčio pakeitimai:</text:p>
      <text:p text:style-name="P1862"><text:span text:style-name="T1863">Nr.<text:s/></text:span><text:a xlink:href="https://www.e-tar.lt/portal/legalAct.html?documentId=37652d409d3311e79127a823199cc174" office:target-frame-name="_top" xlink:show="replace"><text:span text:style-name="T1864">D1-777</text:span></text:a><text:span text:style-name="T1865">, 2017-09-18, paskelbta TAR 2017-09-19, i. k.<text:s/></text:span><text:span text:style-name="T1866">2017-14814</text:span></text:p>
      <text:p text:style-name="Normal"/>
      <text:p text:style-name="P1867">93.18. <text:s/><text:span text:style-name="T1868">cheminių medžiagų (teršalų), jonizuojančiosios ir nejonizuojančiosios spinduliuotės, triukšmo, infragarso ir žemo dažnio garsų, žmogaus kūną veikiančių vibracijos lygių, mikroklimato, apšvietos ir kitų veiksnių matavimų, atliktų ate</text:span><text:span text:style-name="T1869">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0">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1">imų programai ir šių tyrimų rezultatų atitikties visuomenės sveikatos saugą reglamentuojančių teisės aktų nustatytiems reikalavimams;</text:span></text:p>
      <text:p text:style-name="P1872"><text:span text:style-name="T1873">93.19</text:span><text:span text:style-name="T1874">. kai užbaigiama naujų statinių statyba – statinio techninis pasas (techninės apskaitos kortelė) ar pastato tec</text:span><text:span text:style-name="T1875">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6"><text:s/>kvalifikuotu elektroniniu parašu [8.44];</text:span></text:p>
      <text:p text:style-name="P1877">Papildyta papunkčiu:</text:p>
      <text:p text:style-name="P1878"><text:span text:style-name="T1879">Nr.<text:s/></text:span><text:a xlink:href="https://www.e-tar.lt/portal/legalAct.html?documentId=4977f5a0194f11e9bdd0d0d6ba6c7c51" office:target-frame-name="_top" xlink:show="replace"><text:span text:style-name="T1880">D1-29</text:span></text:a><text:span text:style-name="T1881">, 2019-01-15, paskelbta TAR 2019-01-16, i. k. 2019-00587</text:span></text:p>
      <text:p text:style-name="Normal"/>
      <text:p text:style-name="P1882">94. Užregistravus<text:s/>prašymą patvirtinti deklaraciją, Inspekcijos pareigūnas ne ilgiau kaip per 5 darbo dienas patikrina:</text:p>
      <text:p text:style-name="P1883">94.1. ar statytojas:</text:p>
      <text:p text:style-name="P1884">94.1.1. žemės sklypą, kuriame pastatytas statinys, valdo nuosavybės teise ar valdo ir naudoja kitais Lietuvos Respublikos įstatymų<text:s/>nustatytais pagrindais, išskyrus<text:s/><text:span text:style-name="T1885">Statybos įstatyme [8.3] ir Reglamento 4 priede nustatytas išimtis – tokiu atveju patikrinama, ar gauti Reglamento 50 punkte nurodyti sutikimai (susitarimai);</text:span></text:p>
      <text:p text:style-name="P1886">94.1.2. turi statybą leidžiantį dokumentą (kai jis privalomas); statybą leidžiančio dokumento galiojimo terminas gali būti pasibaigęs;</text:p>
      <text:p text:style-name="P1887">94.1.3. tais atvejais, kai nebuvo privalomas statybą leidžiantis dokumentas, turi Statybos įstatymo [8.3] 14 straipsnio 1 dalies 13 ir 15 punktuose nurodytų asmenų rašytinius sutikimus (susitarimus) (kai jie privalomi);</text:p>
      <text:p text:style-name="P1888">94.1.4. statinį (jo dalį) valdo nuosavybės teise arba valdo ir naudoja kitais įstatymų nustatytais pagrindais – statinio rekonstravimo ir remonto (keičiant paskirtį ar jos nekeičiant) atvejais;</text:p>
      <text:p text:style-name="P1889"><text:span text:style-name="T1890">94.1.5</text:span><text:span text:style-name="T1891">. ar<text:s/></text:span><text:span text:style-name="T1892">reikėjo gauti naują statybą leidžiantį dokumentą, pakeitus projekto sprendinius (jeigu jie buvo pakeisti);</text:span><text:s/></text:p>
      <text:p text:style-name="P1893">Papildyta papunkčiu:</text:p>
      <text:p text:style-name="P1894"><text:span text:style-name="T1895">Nr.<text:s/></text:span><text:a xlink:href="https://www.e-tar.lt/portal/legalAct.html?documentId=37652d409d3311e79127a823199cc174" office:target-frame-name="_top" xlink:show="replace"><text:span text:style-name="T1896">D1-777</text:span></text:a><text:span text:style-name="T1897">, 2017-09-18, paske</text:span><text:span text:style-name="T1898">lbta TAR 2017-09-19, i. k. 2017-14814</text:span></text:p>
      <text:p text:style-name="Normal"/>
      <text:p text:style-name="P1899">94.2. ar prašymas patvirtinti deklaraciją užpildytas laikantis nustatytų reikalavimų, ar jame nurodyti visi naujai pastatytų pastatų rodikliai;</text:p>
      <text:p text:style-name="P1900">94.3. ar su prašymu patvirtinti deklaraciją pateikti visi privalomi pateikti dokumentai;</text:p>
      <text:p text:style-name="P1901">94.4. ar šio prašymo pateikėjas turi statytojo įgaliojimą pateikti prašymą patvirtinti deklaraciją – tuo atveju, jei prašymą patvirtinti deklaraciją pateikia ne statytojas;</text:p>
      <text:p text:style-name="P1902"><text:span text:style-name="T1903">94.5</text:span><text:span text:style-name="T1904">. ar pateikta informacija apie rinkliavos<text:s/></text:span><text:span text:style-name="T1905">už deklaracijos patvirtinimą sumokėjimą.</text:span><text:s/></text:p>
      <text:p text:style-name="P1906">Papildyta papunkčiu:</text:p>
      <text:p text:style-name="P1907"><text:span text:style-name="T1908">Nr.<text:s/></text:span><text:a xlink:href="https://www.e-tar.lt/portal/legalAct.html?documentId=4977f5a0194f11e9bdd0d0d6ba6c7c51" office:target-frame-name="_top" xlink:show="replace"><text:span text:style-name="T1909">D1-29</text:span></text:a><text:span text:style-name="T1910">, 2019-01-15, paskelbta TAR 2019-01-16, i. k. 2019-00587</text:span></text:p>
      <text:p text:style-name="Normal"/>
      <text:p text:style-name="P1911"><text:span text:style-name="T1912">95</text:span><text:span text:style-name="T1913">. Nustatęs, kad Reglam</text:span><text:span text:style-name="T1914">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5">pateiktas nuotoliniu būdu, IS „Infostatyba“ prašymas pažymimas kaip atmestas. Abiem atvejais nurodoma prašymo patvirtinti deklaraciją nepriėmimo priežastis ir tai, kad šis prašymas toliau nebus nagrinėjamas.</text:span><text:s/></text:p>
      <text:p text:style-name="P1916">Punkto pakeitimai:</text:p>
      <text:p text:style-name="P1917"><text:span text:style-name="T1918">Nr.<text:s/></text:span><text:a xlink:href="https://www.e-tar.lt/portal/legalAct.html?documentId=4977f5a0194f11e9bdd0d0d6ba6c7c51" office:target-frame-name="_top" xlink:show="replace"><text:span text:style-name="T1919">D1-29</text:span></text:a><text:span text:style-name="T1920">, 2019-01-15, paskelbta TAR 2019-01-16, i. k. 2019-00587</text:span></text:p>
      <text:p text:style-name="Normal"/>
      <text:p text:style-name="P1921"><text:span text:style-name="T1922">96</text:span><text:span text:style-name="T1923">.<text:s/></text:span><text:span text:style-name="T1924">Nustatęs, kad Reglamento 94 punkto reikalavimai įvykdyti, Inspekcijos pareigūnas ne vėlia</text:span><text:span text:style-name="T1925">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6">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27">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28">eikėjui, kad prašymas priimtas ir bus toliau nagrinėjamas.</text:span><text:s/></text:p>
      <text:p text:style-name="P1929">Punkto pakeitimai:</text:p>
      <text:p text:style-name="P1930"><text:span text:style-name="T1931">Nr.<text:s/></text:span><text:a xlink:href="https://www.e-tar.lt/portal/legalAct.html?documentId=37652d409d3311e79127a823199cc174" office:target-frame-name="_top" xlink:show="replace"><text:span text:style-name="T1932">D1-777</text:span></text:a><text:span text:style-name="T1933">, 2017-09-18, paskelbta TAR 2017-09-19, i. k. 2017-14814</text:span></text:p>
      <text:p text:style-name="Normal"/>
      <text:p text:style-name="P1934">97. Priėmęs prašymą patvirtinti deklaraciją, Inspekcijos pareigūnas per 5 darbo dienas patikrina, ar:</text:p>
      <text:p text:style-name="P1935">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6">97.2. nepažeisti teisės aktų<text:s/>reikalavimai dėl statinių išdėstymo sklype (pagal kadastro duomenų bylą, geodezinius matavimus) ir atstumų nuo statinių iki žemės sklypo ribų (jei statinio projekto rengti neprivaloma);</text:p>
      <text:p text:style-name="P1937">97.3. dėl deklaracijoje nurodyto (-ų) statinio (-ių) nėra surašyta<text:s/>savavališkos statybos aktų;</text:p>
      <text:p text:style-name="P1938">97.4. nereikėjo gauti naujo statybą leidžiančio dokumento, pakeitus statinio projekto sprendinius (jei jie buvo pakeisti);</text:p>
      <text:p text:style-name="P1939">97.5. <text:s/>įvykdytos Reglamento 6 priede nurodytų subjektų rašytinių pritarimų statinio projektui sąlygos (jeigu tokių buvo);</text:p>
      <text:p text:style-name="P1940">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1"><text:span text:style-name="T1942">97.7.</text:span><text:span text:style-name="T1943"><text:s/>Neteko galios nuo 2017-09-20</text:span></text:p>
      <text:p text:style-name="P1944">Papunkčio naikinimas:</text:p>
      <text:p text:style-name="P1945"><text:span text:style-name="T1946">Nr.<text:s/></text:span><text:a xlink:href="https://www.e-tar.lt/portal/legalAct.html?documentId=37652d409d3311e79127a823199cc174" office:target-frame-name="_top" xlink:show="replace"><text:span text:style-name="T1947">D1-777</text:span></text:a><text:span text:style-name="T1948">, 2017-09-18, paskelbta TAR 2017-09-19, i. k. 2017-14814</text:span></text:p>
      <text:p text:style-name="Normal"/>
      <text:p text:style-name="P1949">97.8.<text:s/><text:span text:style-name="T1950">ar pateikta<text:s/></text:span><text:span text:style-name="T1951">rangovo garantinio laikotarpio prievolių įvykdymo<text:s/></text:span><text:span text:style-name="T1952">dokumento, t.y.<text:s/></text:span><text:span text:style-name="T1953">draudimo bendrovės išduoto<text:s/></text:span>laidavimo draudimo rašto arba kredito įstaigos garantijos<text:span text:style-name="T1954"><text:s/>kopija atitinka<text:s/></text:span><text:span text:style-name="T1955">žemiau išvardintus reikalavimus, o taip pat ar pateikta<text:s/></text:span><text:span text:style-name="T1956">draudimo bendrovės išduoto<text:s/></text:span>laidavimo draudimo rašto apmokėjimą įrodanti dokumento kopija. Reikalavimai<text:s/><text:span text:style-name="T1957">draudimo bendrovės<text:s/></text:span>laidavimo draudimo raštui arba kredito įstaigos garantijai:</text:p>
      <text:p text:style-name="P1958">97.8.1. draudimo<text:s/><text:span text:style-name="T1959">bendrovės<text:s/></text:span>laidavimo draudimo raštas arba kredito įstaigos garantija<text:span text:style-name="T1960"><text:s/>turi būti išduoti ne trumpesniam nei 3 metų laikotarpiui;</text:span></text:p>
      <text:p text:style-name="P1961">97.8.2. laidavimo<text:s/><text:span text:style-name="T1962">draudimo suma arba garantijos<text:s/></text:span><text:span text:style-name="T1963">suma turi būti ne mažesnė kaip 5 procentai<text:s/></text:span><text:span text:style-name="T1964">statybos kainos (su PVM);</text:span></text:p>
      <text:p text:style-name="P1965">97.8.3.<text:s/><text:span text:style-name="T1966">draudimo<text:s/></text:span><text:span text:style-name="T1967">bendrovės išduotas<text:s/></text:span>laidavimo draudimo raštas arba kredito įstaigos garantija turi būti neatšaukiama.</text:p>
      <text:p text:style-name="P1968">98. Inspekcijos įgaliotas pareigūnas:</text:p>
      <text:p text:style-name="P1969"><text:span text:style-name="T1970">98.1</text:span><text:span text:style-name="T1971">.<text:s/></text:span><text:span text:style-name="T1972">nenustatęs pažeidimų pagal Reglamento 97 punktą, ne<text:s/></text:span><text:span text:style-name="T1973">vėliau kaip per 5 darbo dienas nuo prašymo patvirtinti deklaraciją priėmimo dienos deklaraciją patvirtina el. parašu</text:span><text:span text:style-name="T1974">;</text:span><text:s/></text:p>
      <text:p text:style-name="P1975">Papunkčio pakeitimai:</text:p>
      <text:p text:style-name="P1976"><text:span text:style-name="T1977">Nr.<text:s/></text:span><text:a xlink:href="https://www.e-tar.lt/portal/legalAct.html?documentId=37652d409d3311e79127a823199cc174" office:target-frame-name="_top" xlink:show="replace"><text:span text:style-name="T1978">D1-777</text:span></text:a><text:span text:style-name="T1979">,<text:s/></text:span><text:span text:style-name="T1980">2017-09-18, paskelbta TAR 2017-09-19, i. k. 2017-14814</text:span></text:p>
      <text:p text:style-name="Normal"/>
      <text:p text:style-name="P1981">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2">98.3. vykdydamas deklaracijos patvirtinimo procedūras:</text:p>
      <text:p text:style-name="P1983">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4">98.3.2.<text:s/><text:span text:style-name="T1985">praneša statytojui, nurodant motyvus, kad deklaracija negali būti pat</text:span><text:span text:style-name="T1986">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87">me pastatytas statinys, teritorijų planavimo dokumentą ar išduoti statybą leidžiantį dokumentą yra panaikintas;</text:span></text:p>
      <text:p text:style-name="P1988">98.4. Teritorijų planavimo ir statybos valstybinės priežiūros įstatymo [8.4] 16 straipsnio 6 dalyje nustatytais atvejais ne ilgiau kaip 20<text:s/>darbo dienų sustabdo deklaracijos tvirtinimo procedūras ir atlieka<text:s/><text:span text:style-name="T1989">statybą leidžiančio dokumento išdavimo teisėtumo patikrinimą, procedūros tęsiamos tik nustačius, kad statybą leidžiantis dokumentas išduotas teisėtai.<text:s/></text:span><text:span text:style-name="T1990">Gavus skundų ar pranešimų dėl kitų fa</text:span><text:span text:style-name="T1991">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2">ocedūras. Apie deklaracijos tvirtinimo procedūros sustabdymą, nurodant motyvus, informuojamas statytojas.<text:s/></text:span></text:p>
      <text:p text:style-name="P1993">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4"><text:s/></text:span>(el. dokumentas) įrašoma į prašymą pateikusio statytojo el. laikmeną ir (arba) deklaracijos (el. dokumento) nuorašas, patvirtintas Dokumentų rengimo taisyklių [8.38], nustatyta tvarka.</text:p>
      <text:p text:style-name="P1995"><text:span text:style-name="T1996">100</text:span><text:span text:style-name="T1997">.<text:s/></text:span><text:s/><text:span text:style-name="T1998">Patvirtintose deklaracijose nurodytų statinių statybos teisėtumas, atsižvelgiant į finansavimą ir administracinius išteklius, pasirinktinai patikrinamas pagal Inspekcijos metinius veiklos planus Inspekcijos nustatyta tvarka ne vėlia</text:span><text:span text:style-name="T1999">u kaip per vienerius metus nuo deklaracijos patvirtinimo ir užregistravimo dienos; apie tai, išduodant patvirtintą deklaraciją, informuojamas deklaraciją pateikęs statytojas.</text:span></text:p>
      <text:p text:style-name="P2000"><text:span text:style-name="T2001">101</text:span><text:span text:style-name="T2002">.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3">pertizės aktą, įrodantį statinio (jo dalies) atitiktį Statybos įstatymo [8.3] 4 straipsnyje nurodytiems esminiams statinių reikalavimams.</text:span></text:p>
      <text:p text:style-name="P2004"><text:span text:style-name="T2005">102</text:span><text:span text:style-name="T2006">.  Reglamento 101 punkte nurodytu atveju deklaracija, kurios, remiantis Statybos įstatymo [8.3] 28 straipsnio 2</text:span><text:span text:style-name="T2007"><text:s/>ar 3 dalimi, neprivaloma tvirtinti Inspekcijoje, prieš pateikiant ją Nekilnojamojo turto kadastro tvarkytojui, turi būti registruota IS „Infostatyba“.</text:span><text:span text:style-name="T2008"><text:s/></text:span><text:span text:style-name="T2009">Statytojas arba jo įgaliotas asmuo deklaraciją registruoja nuotoliniu būdu IS „Infostatyba“ (www.planuoj</text:span><text:span text:style-name="T2010">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1">se. Deklaracija registruojama automatiškai.</text:span><text:s/></text:p>
      <text:p text:style-name="P2012">Punkto pakeitimai:</text:p>
      <text:p text:style-name="P2013"><text:span text:style-name="T2014">Nr.<text:s/></text:span><text:a xlink:href="https://www.e-tar.lt/portal/legalAct.html?documentId=4977f5a0194f11e9bdd0d0d6ba6c7c51" office:target-frame-name="_top" xlink:show="replace"><text:span text:style-name="T2015">D1-29</text:span></text:a><text:span text:style-name="T2016">, 2019-01-15, paskelbta TAR 2019-01-16, i. k. 2019-00587</text:span></text:p>
      <text:p text:style-name="Normal"/>
      <text:p text:style-name="P2017"><text:span text:style-name="T2018">PENKTASIS</text:span><text:span text:style-name="T2019"><text:s/>SKIRSNIS<text:s/></text:span></text:p>
      <text:p text:style-name="P2020"><text:span text:style-name="T2021">K</text:span><text:span text:style-name="T2022">ITOS STATYBOS UŽBAIGIMĄ REGLAMENTUOJANČIOS NUOSTATOS</text:span></text:p>
      <text:p text:style-name="P2023"/>
      <text:p text:style-name="P2024"><text:span text:style-name="T2025">103</text:span><text:span text:style-name="T2026">. <text:s/>Žiemos metu, nesant galimybės užbaigti sklypo sutvarkymo darbus, statybos užbaigimo procedūros gali būti atliekamos ir aktas pasirašomas neužbaigus šių darbų, tačiau aktas gali būti pasirašyta</text:span><text:span text:style-name="T2027">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28">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29">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0">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1"><text:s/></text:span><text:span text:style-name="T2032">neįvykdžiusi</text:span><text:span text:style-name="T2033">am statytojui taikoma administracinė atsakomybė Lietuvos Respublikos administracinių nusižengimų kodekso [8.2] nustatyta tvarka .</text:span></text:p>
      <text:p text:style-name="P2034"><text:span text:style-name="T2035">104</text:span><text:span text:style-name="T2036">. <text:s/>Statybos užbaigimo data laikoma akto ar deklaracijos užregistravimo IS „Infostatyba“</text:span><text:span text:style-name="T2037"><text:s/></text:span><text:span text:style-name="T2038">data.</text:span></text:p>
      <text:p text:style-name="P2039"><text:span text:style-name="T2040">105</text:span><text:span text:style-name="T2041">. <text:s/>Aktas ir deklar</text:span><text:span text:style-name="T2042">acija yra pagrindas įregistruoti statinį Nekilnojamojo turto registre [8.8].</text:span></text:p>
      <text:p text:style-name="P2043"><text:span text:style-name="T2044">106</text:span><text:span text:style-name="T2045">. <text:s/>Statinio garantiniu laiku išryškėję statybos defektai šalinami vadovaujantis Civilinio kodekso [8.1] šeštosios knygos XXIII skyriaus, Statybos įstatymo [8.3] 41 straipsn</text:span><text:span text:style-name="T2046">io ir šiomis nuostatomis:</text:span></text:p>
      <text:p text:style-name="P2047"><text:span text:style-name="T2048">106.1</text:span><text:span text:style-name="T2049">.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0">tstovas neatvyksta arba atsisako pasirašyti dvišalį aktą, galioja statytojo surašytas vienašalis aktas;</text:span></text:p>
      <text:p text:style-name="P2051"><text:span text:style-name="T2052">106.2</text:span><text:span text:style-name="T2053">. <text:s/>jei rangovas nepašalina statybos defektų akte nurodytu terminu, statytojas apie tai raštu informuoja Inspekciją ir kreipiasi į teismą dėl ra</text:span><text:span text:style-name="T2054">ngovo įpareigojimo pašalinti statybos defektus arba dėl statybos defektų šalinimo išlaidų išieškojimo iš rangovo, jei statytojas juos pašalino savo lėšomis;</text:span></text:p>
      <text:p text:style-name="P2055"><text:span text:style-name="T2056">106.3</text:span><text:span text:style-name="T2057">. <text:s/>Inspekcija, gavusi statytojo informaciją apie rangovo vengimą šalinti statinio garantin</text:span><text:span text:style-name="T2058">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59"><text:span text:style-name="T2060">107</text:span><text:span text:style-name="T2061">. <text:s/></text:span><text:span text:style-name="T2062">S</text:span><text:span text:style-name="T2063">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4">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5">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6">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67">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68">ytą teritoriją.</text:span></text:p>
      <text:p text:style-name="P2069"><text:span text:style-name="T2070">108</text:span><text:span text:style-name="T2071">. <text:s/>Kitų, negu nurodyti Reglamento 107 punkte, statinių statybos atveju su statyba susijusią dokumentaciją nuolat saugo statytojas, o statinius perleidus kitam asmeniui – naujasis įgijėjas.</text:span></text:p>
      <text:p text:style-name="P2072"><text:span text:style-name="T2073">109</text:span><text:span text:style-name="T2074">.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5"><text:span text:style-name="T2076">110</text:span><text:span text:style-name="T2077">. </text:span><text:span text:style-name="T2078"><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79"><text:s/>vėliau kaip per 5 darbo dienas panaikina Inspekcijos viršininkas arba jo įgaliotas pareigūnas; apie tai ne vėliau kaip kitą darbo dieną raštu ir el. paštu informuojamas statytojas ir VĮ Registrų centras.<text:s/></text:span><text:span text:style-name="T2080">Jei po akto išdavimo ar deklaracijos patvirtinimo p</text:span><text:span text:style-name="T2081">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2">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3">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4">ją deklaracijos ar akto versiją. Nauja akto versija pateikiama komisijos nariams pasirašyti. Gavę naują akto versiją, komisijos nariai per 5 darbo dienas per IS „Infostatyba“ pasirašo aktą ir tai pažymi IS „Infostatyba“.</text:span><text:s/></text:p>
      <text:p text:style-name="P2085">Punkto pakeitimai:</text:p>
      <text:p text:style-name="P2086"><text:span text:style-name="T2087">Nr.<text:s/></text:span><text:a xlink:href="https://www.e-tar.lt/portal/legalAct.html?documentId=4977f5a0194f11e9bdd0d0d6ba6c7c51" office:target-frame-name="_top" xlink:show="replace"><text:span text:style-name="T2088">D1-29</text:span></text:a><text:span text:style-name="T2089">, 2019-01-15, paskelbta TAR 2019-01-16, i. k. 2019-00587</text:span></text:p>
      <text:p text:style-name="Normal"/>
      <text:p text:style-name="P2090"><text:span text:style-name="T2091">111</text:span><text:span text:style-name="T2092">. Komisijos nariai, taip pat deklaraciją pasirašę, užregistravę ar patvirtinę asmenys atsako pagal<text:s/></text:span><text:span text:style-name="T2093">kompetenciją už šio Reglamento pažeidimus Lietuvos Respublikos įstatymų nustatyta tvarka.</text:span></text:p>
      <text:p text:style-name="P2094"><text:span text:style-name="T2095">112</text:span><text:span text:style-name="T2096">. <text:s/>Statytojas sudaro sąlygas komisijai atlikti savo funkcijas.<text:s/></text:span></text:p>
      <text:p text:style-name="P2097"><text:span text:style-name="T2098">113</text:span><text:span text:style-name="T2099">. Ginčus dėl statybos užbaigimo tvarkos pažeidimų, vadovaudamiesi Lietuvos Respublikos<text:s/></text:span><text:span text:style-name="T2100">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1"><text:span text:style-name="T2102">114</text:span><text:span text:style-name="T2103">.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4"><text:s/>gali būti atliekamos pagal statybos rūšį, atitinkančią faktiškai atliktus statybos darbus statybos užbaigimo procedūrų atlikimo metu.</text:span></text:p>
      <text:p text:style-name="P2105"><text:span text:style-name="T2106">115</text:span><text:span text:style-name="T2107">. <text:s/>Dėl neteisėtos statybos proceso dalyvių veiklos įvertinimo Inspekcija kreipiasi į Reglamento 152.1-152.3 papunk</text:span><text:span text:style-name="T2108">čiuose nurodytus subjektus.<text:s/></text:span></text:p>
      <text:p text:style-name="P2109"><text:span text:style-name="T2110">116</text:span><text:span text:style-name="T2111">. Reglamento V skyriuje nurodyti pranešimai teikiami nuotoliniu būdu tik tais atvejais, kai prašymas išduoti aktą ar patvirtinti deklaraciją buvo pateiktas nuotoliniu būdu. Kitais atvejais pranešimai teikiami tokiu pat b</text:span><text:span text:style-name="T2112">ūdu, kokiu buvo pateiktas prašymas, išskyrus atvejus, kai statytojas prašyme patvirtinti deklaraciją nurodo, kad pageidauja gauti pranešimus kitu būdu.</text:span></text:p>
      <text:p text:style-name="P2113"><text:span text:style-name="T2114">116</text:span><text:span text:style-name="T2115">1</text:span><text:span text:style-name="T2116">. Atliekant statybos užbaigimo procedūras Reglamento 61.10, 84.1.3, 84.2.3, 93.15 papunkčiuose,<text:s/></text:span><text:span text:style-name="T2117">10 priedo 22 punkte nurodytą rangovo garantinio laikotarpio prievolių įvykdymo dokumentą (</text:span><text:span text:style-name="T2118">draudimo bendrovės išduoto<text:s/></text:span><text:span text:style-name="T2119">laidavimo draudimo rašto, mokėjimo atidėjimą patvirtinančio dokumento ar kredito įstaigos garantijos</text:span><text:span text:style-name="T2120"><text:s/>kopiją</text:span><text:span text:style-name="T2121">) komisijai ar Inspekcijai priva</text:span><text:span text:style-name="T2122">loma pateikti, kai norima užbaigti statinių,<text:s/></text:span><text:span text:style-name="T2123">kuriems projektuoti specialieji reikalavimai išduoti po 2016 m. gruodžio 31 d., statybą. Jeigu per 5 metus nebuvo gautas statybą leidžiantis dokumentas po specialiųjų reikalavimų (išduotų po 2016 m. gruodžio 31<text:s/></text:span><text:span text:style-name="T2124">d.) išdavimo ir kai dėl specialiųjų reikalavimų nebuvo kreiptasi,<text:s/></text:span><text:span text:style-name="T2125">garantinio laikotarpio prievolių įvykdymo dokumentą komisijai ar Inspekcijai privaloma pateikti, kai norima užbaigti statinių</text:span><text:span text:style-name="T2126">, kurių statybai prašymai gauti statybą leidžiantį dokumentą (kur</text:span><text:span text:style-name="T2127">ie buvo priimti) pateikti po 2016 m. gruodžio 31 d.,</text:span><text:span text:style-name="T2128"><text:s/>statybą.</text:span><text:s/></text:p>
      <text:p text:style-name="P2129">Papildyta punktu:</text:p>
      <text:p text:style-name="P2130"><text:span text:style-name="T2131">Nr.<text:s/></text:span><text:a xlink:href="https://www.e-tar.lt/portal/legalAct.html?documentId=37652d409d3311e79127a823199cc174" office:target-frame-name="_top" xlink:show="replace"><text:span text:style-name="T2132">D1-777</text:span></text:a><text:span text:style-name="T2133">, 2017-09-18, paskelbta TAR 2017-09-19, i. k. 2017-14814</text:span></text:p>
      <text:p text:style-name="Normal"/>
      <text:p text:style-name="P2134"><text:span text:style-name="T2135">116</text:span><text:span text:style-name="T2136">2</text:span><text:span text:style-name="T2137">.</text:span><text:span text:style-name="T2138"><text:s/>Už statybos užbaigimo akto išdavimą ir deklaracijos apie statybos užbaigimą tvirtinimą iš statytojų imama Vyriausybės nustatyto dydžio rinkliava [8.21].</text:span><text:s/></text:p>
      <text:p text:style-name="P2139">Papildyta punktu:</text:p>
      <text:p text:style-name="P2140"><text:span text:style-name="T2141">Nr.<text:s/></text:span><text:a xlink:href="https://www.e-tar.lt/portal/legalAct.html?documentId=4977f5a0194f11e9bdd0d0d6ba6c7c51" office:target-frame-name="_top" xlink:show="replace"><text:span text:style-name="T2142">D1-29</text:span></text:a><text:span text:style-name="T2143">, 2019-01-15, paskelbta TAR 2019-01-16, i. k. 2019-00587</text:span></text:p>
      <text:p text:style-name="Normal"/>
      <text:p text:style-name="P2144"><text:span text:style-name="T2145">VI</text:span><text:span text:style-name="T2146"><text:s/>SKYRIUS<text:s/></text:span></text:p>
      <text:p text:style-name="P2147"><text:span text:style-name="T2148">STATYBOS SUSTABDYMAS. SAVAVALIŠKOS STATYBOS PADARINIŲ ŠALINIMAS. STATYBOS PAG</text:span><text:span text:style-name="T2149">AL NETEISĖTAI IŠDUOTĄ STATYBĄ LEIDŽIANTĮ DOKUMENTĄ PADARINIŲ ŠALINIMAS</text:span></text:p>
      <text:p text:style-name="P2150"/>
      <text:h text:style-name="P2151" text:outline-level="2"><text:span text:style-name="T2152">PIRMASIS</text:span><text:span text:style-name="T2153"><text:s/>SKIRSNIS<text:s/></text:span></text:h>
      <text:h text:style-name="P2154" text:outline-level="2"><text:span text:style-name="T2155">STATYBOS SUSTABDYMAS</text:span></text:h>
      <text:p text:style-name="P2156"/>
      <text:p text:style-name="P2157"><text:span text:style-name="T2158">117</text:span><text:span text:style-name="T2159">.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60">i (toliau – privalomasis nurodymas nevykdyti statybos darbų). Privalomojo nurodymo nevykdyti statybos darbų rekvizitai patvirtinti Inspekcijos viršininko įsakymu.</text:span></text:p>
      <text:p text:style-name="P2161"><text:span text:style-name="T2162">118</text:span><text:span text:style-name="T2163">. <text:s/>Statinio statyba sustabdoma Teritorijų planavimo ir statybos valstybinės priežiūros</text:span><text:span text:style-name="T2164"><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65">amento 121-122 punktų nuostatos.</text:span></text:p>
      <text:p text:style-name="P2166"><text:span text:style-name="T2167">119</text:span><text:span text:style-name="T2168">. <text:s/>Kai nustatoma, kad statinio statyba yra savavališka, pagal Teritorijų planavimo ir statybos valstybinės priežiūros įstatymo [8.4] 13 straipsnio 1 dalies 1 punktą ji sustabdoma Reglamento VI skyriaus antrajame skir</text:span><text:span text:style-name="T2169">snyje nustatyta tvarka.</text:span></text:p>
      <text:p text:style-name="P2170"><text:span text:style-name="T2171">120</text:span><text:span text:style-name="T2172">. <text:s/>Inspekcijos įgaliotas pareigūnas, gavęs informacijos apie aplinkybes, nurodytas Teritorijų planavimo ir statybos valstybinės priežiūros įstatymo [8.4] 13 straipsnio 1 dalies 2 punkte, informuoja statytoją apie numatomą sta</text:span><text:span text:style-name="T2173">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174">kcijos įgaliotas pareigūnas privalo:</text:span></text:p>
      <text:p text:style-name="P2175"><text:span text:style-name="T2176">120.1</text:span><text:span text:style-name="T2177">. <text:s/>patikrinimo metu nufotografuoti statybą .jpg, .gif, .tif arba .png formatu; nuotraukos arba kelių nuotraukų dydis neturi viršyti 10 MB;</text:span></text:p>
      <text:p text:style-name="P2178"><text:span text:style-name="T2179">120.2</text:span><text:span text:style-name="T2180">. <text:s/>esant galimybei, tą pačią dieną, bet ne vėliau kaip per 2 dar</text:span><text:span text:style-name="T2181">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182">imybių naudotis IS „Infostatyba“ – Inspekcijos DVIS. Privalomasis nurodymas nevykdyti statybos darbų surašomas statytojui ir (ar) rangovui (toliau – statybos dalyvis);</text:span></text:p>
      <text:p text:style-name="P2183"><text:span text:style-name="T2184">120.3</text:span><text:span text:style-name="T2185">. <text:s/>Lietuvos Respublikos administracinių nusižengimų kodekso [8.2] ir Statybos į</text:span><text:span text:style-name="T2186">statymo [8.3] nustatytais atvejais ir tvarka surašyti statybos dalyviui administracinio nusižengimo protokolą arba Inspekcijos viršininko patvirtintos formos Statybos įstatymo pažeidimo protokolą.</text:span></text:p>
      <text:p text:style-name="P2187"><text:span text:style-name="T2188">121</text:span><text:span text:style-name="T2189">. <text:s/>Jei surašant privalomąjį nurodymą nevykdyti sta</text:span><text:span text:style-name="T2190">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2191">Jei statytojas ir kiti asmenys statybos vietoje neleidžia Inspekcijos įgaliotam pareigūnui atlikti veiksmų, susijusių su statybos sustabdymu, jis privalo kreiptis į policiją su prašymu padėti užtikrinti tarnybinių funkcijų vykdymą.</text:span></text:p>
      <text:p text:style-name="P2192"><text:span text:style-name="T2193">122</text:span><text:span text:style-name="T2194">. <text:s/>Privalomojo nurodymo nevykdyti statybos darbų (el. dokumento) nuorašas, patvirtintas teisės aktų <text:s/>nustatyta tvarka, įteikiamas statybos dalyviui ar jo įgaliotam atstovui pasirašytinai ar Reglamento 123 ar 124 punktuose nustatyta tvarka. Statybos dalyviu</text:span><text:span text:style-name="T2195">i ar jo įgaliotam atstovui pageidaujant privalomasis nurodymas nevykdyti statybos darbų (el. dokumentas) įrašomas į jų pateiktą elektroninę laikmeną ar išsiunčiamas nurodyto elektroninio pašto adresu. Kartu su privalomuoju nurodymu nevykdyti statybos darbų</text:span><text:span text:style-name="T2196"><text:s/>įteikiamas kvietimas, kurio rekvizitai patvirtinti Inspekcijos viršininko įsakymu, dalyvauti statybos patikrinime (toliau – kvietimas); šio patikrinimo metu turi būti nustatyta, ar nuo privalomojo nurodymo nevykdyti statybos darbų įteikimo dienos jis yra<text:s/></text:span><text:span text:style-name="T2197">įvykdytas. Kvietime įrašoma numatomo statybos patikrinimo data ir laikas.</text:span></text:p>
      <text:p text:style-name="P2198"><text:span text:style-name="T2199">123</text:span><text:span text:style-name="T2200">. <text:s/>Privalomojo nurodymo nevykdyti statybos darbų nuorašas įteikiamas statybos dalyviui registruotu laišku su pranešimu apie įteikimą tokia tvarka:</text:span></text:p>
      <text:p text:style-name="P2201"><text:span text:style-name="T2202">123.1</text:span><text:span text:style-name="T2203">. <text:s/>jei statytojo (fiz</text:span><text:span text:style-name="T2204">inio asmens) gyvenamoji vieta ar buveinė (juridinio asmens, kitos užsienio organizacijos ar jų padalinių) yra žinoma:</text:span></text:p>
      <text:p text:style-name="P2205"><text:span text:style-name="T2206">123.1.1</text:span><text:span text:style-name="T2207">. <text:s/>kai statytojas yra fizinis asmuo – jo deklaruotoje gyvenamojoje vietoje statytojui arba kuriam nors iš kartu su juo gyvenančių</text:span><text:span text:style-name="T2208"><text:s/>pilnamečių šeimos narių, o jeigu ir jo šeimos narių nėra, – namo (bendrijos) administracijai arba butų eksploatavimo organizacijai, arba seniūnijos seniūnui, arba darbo vietoje darbovietės administracijai;<text:s/></text:span></text:p>
      <text:p text:style-name="P2209"><text:span text:style-name="T2210">123.1.2</text:span><text:span text:style-name="T2211">. <text:s/>kai statytojas yra juridinis asmuo</text:span><text:span text:style-name="T2212">, kita užsienio organizacija ar jų padaliniai – buveinėje juridinio asmens, kitos užsienio organizacijos ar jų padalinių vadovui ar jo įgaliotam asmeniui;<text:s/></text:span></text:p>
      <text:p text:style-name="P2213"><text:span text:style-name="T2214">123.2</text:span><text:span text:style-name="T2215">. <text:s/>jei statytojo (fizinio asmens) gyvenamoji vieta ar buveinė (juridinio asmens, kitos už</text:span><text:span text:style-name="T2216">sienio organizacijos ar jų padalinių) nežinoma:</text:span></text:p>
      <text:p text:style-name="P2217"><text:span text:style-name="T2218">123.2.1</text:span><text:span text:style-name="T2219">. <text:s/>Inspekcija kreipiasi į Juridinių asmenų registro tvarkymo įstaigą dėl statytojo duomenų (gyvenamosios vietos ar buveinės) pateikimo nurodydama, kuriam tikslui numatoma šiuos duomenis panaudoti;</text:span></text:p>
      <text:p text:style-name="P2220"><text:span text:style-name="T2221">123.2.2</text:span><text:span text:style-name="T2222">. <text:s/>gavus statytojo duomenis apie gyvenamąją vietą ar buveinę, privalomasis nurodymas nevykdyti statybos darbų įteikiamas Reglamento 123.1 papunktyje nustatyta tvarka arba kitų teisės aktų nustatyta tvarka.</text:span></text:p>
      <text:p text:style-name="P2223"><text:span text:style-name="T2224">124</text:span><text:span text:style-name="T2225">. <text:s/>Kai Reglamento 123 punkte n</text:span><text:span text:style-name="T2226">ustatyta tvarka privalomojo nurodymo nevykdyti statybos darbų įteikti nepavyksta (siuntėjui grįžta registruotas laiškas) ar duomenų apie statytojo (fizinio asmens) gyvenamąją vietą ar buveinę (juridinio asmens, kitos užsienio organizacijos ar jų padalinių)</text:span><text:span text:style-name="T2227"><text:s/>Reglamento 123.2.1 papunktyje nustatyta tvarka gauti nepavyksta, vietinėje ar respublikinėje spaudoje ir interneto tinklapyje www.planuojustatyti.lt paskelbiamas pranešimas apie privalomojo nurodymo nevykdyti statybos darbų surašymą ir apie numatomą staty</text:span><text:span text:style-name="T2228">bos patikrinimą, nurodant šio patikrinimo datą, laiką, atsižvelgiant į galimą pranešimo paskelbimo spaudoje datą, ir apie tai, kad šiame statybos patikrinime kviečiamas dalyvauti statytojas ar jo įgaliotas atstovas, taip pat nurodant pareigūno, kuris atlik</text:span><text:span text:style-name="T2229">s statybos patikrinimą, kontaktinius duomenis.</text:span></text:p>
      <text:p text:style-name="P2230"><text:span text:style-name="T2231">125</text:span><text:span text:style-name="T2232">. <text:s/>Reglamento 122 punkte ar 123 punkte nustatyta tvarka įteiktas privalomasis nurodymas nevykdyti statybos darbų ir kvietimas laikomi įteiktais tinkamai. Šie dokumentai taip pat laikomi įteiktais tinkam</text:span><text:span text:style-name="T2233">ai, jei praėjo 5 darbo dienos po to, kai Reglamento 124 punkte nustatyta tvarka vietinėje ar respublikinėje spaudoje ir interneto tinklapyje www.planuojustatyti.lt buvo paskelbtas pranešimas apie privalomojo nurodymo surašymą ir apie numatomą statybos pati</text:span><text:span text:style-name="T2234">krinimą.</text:span></text:p>
      <text:p text:style-name="P2235"><text:span text:style-name="T2236">126</text:span><text:span text:style-name="T2237">. <text:s/>Statytojas, kuriam privalomasis nurodymas nevykdyti statybos darbų įteiktas tinkamai, privalo sustabdyti statybą, apsaugoti statybvietę ir aplinką ir gali tęsti statybą tik pašalinęs statybos sustabdymo priežastis ir Reglamento IV skyria</text:span><text:span text:style-name="T2238">us šeštajame skirsnyje nustatyta tvarka gavęs leidimą tęsti sustabdytą statybą, jeigu statyba nėra savavališka.</text:span></text:p>
      <text:p text:style-name="P2239"><text:span text:style-name="T2240">127</text:span><text:span text:style-name="T2241">. <text:s/>Surašęs privalomąjį nurodymą nevykdyti statybos darbų, Inspekcijos įgaliotas pareigūnas:</text:span></text:p>
      <text:p text:style-name="P2242"><text:span text:style-name="T2243">127.1</text:span><text:span text:style-name="T2244">. <text:s/>ne vėliau kaip per 10 darbo dienų n</text:span><text:span text:style-name="T2245">uo privalomojo nurodymo tinkamo įteikimo dienos patikrina statybą, surašo privalomojo nurodymo įvykdymo patikrinimo aktą, kurio rekvizitai patvirtinti Inspekcijos viršininko įsakymu, ir prie jo prideda statinio nuotraukas;</text:span></text:p>
      <text:p text:style-name="P2246"><text:span text:style-name="T2247">127.2</text:span><text:span text:style-name="T2248">. <text:s/>nustatęs, kad statybo</text:span><text:span text:style-name="T2249">s darbai nuo privalomojo nurodymo tinkamo įteikimo dienos buvo ir (ar) yra vykdomi toliau:</text:span></text:p>
      <text:p text:style-name="P2250"><text:span text:style-name="T2251">127.2.1</text:span><text:span text:style-name="T2252">. <text:s/>Administracinių nusižengimų kodekso [8.2] ir Statybos įstatymo [8.3] <text:s/>nustatyta tvarka ir terminais surašo administracinio nusižengimo protokolą arba Sta</text:span><text:span text:style-name="T2253">tybos įstatymo pažeidimo protokolą;</text:span></text:p>
      <text:p text:style-name="P2254"><text:span text:style-name="T2255">127.2.2</text:span><text:span text:style-name="T2256">.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257">abdytą statybą; šiuo atveju savavališkos statybos padarinių šalinimo procedūros atliekamos Reglamento VI skyriaus antrajame skirsnyje nustatyta tvarka;</text:span></text:p>
      <text:p text:style-name="P2258"><text:span text:style-name="T2259">127.2.3</text:span><text:span text:style-name="T2260">. <text:s/>per 10 darbo dienų šiame Reglamento punkte nurodyto patikrinimo nustatyta tvarka atlieka p</text:span><text:span text:style-name="T2261">akartotinį patikrinimą išskyrus atvejus, kai privalomasis nurodymas perduotas vykdyti antstoliui;</text:span></text:p>
      <text:p text:style-name="P2262"><text:span text:style-name="T2263">127.3</text:span><text:span text:style-name="T2264">. <text:s/>nustatęs, kad statybos darbai nuo privalomojo nurodymo nevykdyti statybos darbų tinkamo įteikimo dienos nebuvo vykdomi, statybos pakartotinai ne</text:span><text:span text:style-name="T2265">betikrina, išskyrus tuos atvejus, kai gauna skundą ar pranešimą dėl šios statybos tolesnio vykdymo.</text:span></text:p>
      <text:p text:style-name="P2266"><text:span text:style-name="T2267">128</text:span><text:span text:style-name="T2268">. <text:s/>Kai Inspekcijos įgaliotas pareigūnas nustato, kad:</text:span></text:p>
      <text:p text:style-name="P2269"><text:span text:style-name="T2270">128.1</text:span><text:span text:style-name="T227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272">is privalomasis nurodymas nevykdyti statybos darbų, jei buvo skundžiamas jo teisėtumas, perduodamas vykdyti antstoliui po teismo sprendimo nepanaikinti privalomojo nurodymo įsiteisėjimo;</text:span></text:p>
      <text:p text:style-name="P2273"><text:span text:style-name="T2274">128.2</text:span><text:span text:style-name="T2275">. <text:s/>statybos sustabdymo priežastys yra pašalintos ir yra gaut</text:span><text:span text:style-name="T2276">as prašymas išduoti leidimą tęsti sustabdytą statybą, atlieka Reglamento IV skyriaus VI skirsnyje numatytus veiksmus.<text:s/></text:span></text:p>
      <text:p text:style-name="P2277"><text:span text:style-name="T2278">129</text:span><text:span text:style-name="T2279">. <text:s/>Inspekcijai sustabdžius statinio statybą, kai statyba nėra savavališka, statytojas gali Inspekcijai nuotoliniu būdu, per IS „</text:span><text:span text:style-name="T228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28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28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283">tatinio konservavimo darbus, nurodant priežastis.</text:span></text:p>
      <text:p text:style-name="P2284"/>
      <text:p text:style-name="P2285"><text:span text:style-name="T2286">ANTRASIS</text:span><text:span text:style-name="T2287"><text:s/>SKIRSNIS</text:span></text:p>
      <text:p text:style-name="P2288"><text:span text:style-name="T2289">SAVAVALIŠKOS STATYBOS SUSTABDYMAS IR JOS PADARINIŲ ŠALINIMAS. STATYBOS PAGAL NETEISĖTAI IŠDUOTĄ STATYBĄ LEIDŽIANTĮ DOKUMENTĄ PADARINIŲ ŠALINIMAS</text:span></text:p>
      <text:p text:style-name="P2290"/>
      <text:p text:style-name="P2291"><text:span text:style-name="T2292">130</text:span><text:span text:style-name="T2293">. <text:s/>Inspekcijos įgaliotas par</text:span><text:span text:style-name="T229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29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29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297"><text:s/>yra savavališka, Inspekcijos įgaliotas pareigūnas privalo:</text:span></text:p>
      <text:p text:style-name="P2298"><text:span text:style-name="T2299">130.1</text:span><text:span text:style-name="T2300">. <text:s/>patikrinimo metu nufotografuoti statybą; reikalavimai nuotraukoms nustatyti Reglamento 120.1 papunktyje;</text:span></text:p>
      <text:p text:style-name="P2301"><text:span text:style-name="T2302">130.2</text:span><text:span text:style-name="T2303">. <text:s/>esant galimybei, tą pačią dieną, bet ne vėliau kaip per 2 darbo diena</text:span><text:span text:style-name="T2304">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05">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06"><text:s/>(el. dokumentas) užregistruojami IS „Infostatyba“, o kai nėra techninių galimybių naudotis IS „Infostatyba“ – Inspekcijos DVIS;</text:span></text:p>
      <text:p text:style-name="P2307"><text:span text:style-name="T2308">130.3</text:span><text:span text:style-name="T2309">. <text:s/>Lietuvos Respublikos administracinių nusižengimų kodekso <text:s/>[8.2] ir Statybos įstatymo [8.3] nustatytais atvejais ir<text:s/></text:span><text:span text:style-name="T2310">tvarka surašyti atsakingiems asmenims administracinio nusižengimo protokolą arba Statybos įstatymo pažeidimo protokolą.</text:span></text:p>
      <text:p text:style-name="P2311"><text:span text:style-name="T2312">131</text:span><text:span text:style-name="T2313">. <text:s/>Kai savavališkai pastatytas statinys yra nesuformuotoje valstybinėje žemėje ir statytojo, statinio (jo dalies) savininko, va</text:span><text:span text:style-name="T2314">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15">akymu, ir apie tai per 5 darbo dienas nuo šio akto surašymo dienos raštu pranešama valstybinės žemės valdytojui ir atitinkamos savivaldybės administracijai, pridedant teisės aktų nustatyta tvarka patvirtintą šio akto kopiją.</text:span></text:p>
      <text:p text:style-name="P2316"><text:span text:style-name="T2317">132</text:span><text:span text:style-name="T2318">. <text:s/>Savavališkos statybos</text:span><text:span text:style-name="T2319"><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20"><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21">išsiunčiamas nurodyto elektroninio pašto adresu.</text:span></text:p>
      <text:p text:style-name="P2322"><text:span text:style-name="T2323">133</text:span><text:span text:style-name="T2324">. <text:s/>Jei statytojas ir kiti asmenys statybos vietoje neleidžia Inspekcijos įgaliotam pareigūnui atlikti su savavališkos statybos fiksavimu susijusių veiksmų, šis pareigūnas privalo kreiptis į policiją s</text:span><text:span text:style-name="T2325">u prašymu padėti užtikrinti tarnybinių funkcijų vykdymą.</text:span></text:p>
      <text:p text:style-name="P2326"><text:span text:style-name="T2327">134</text:span><text:span text:style-name="T2328">. <text:s/>Kai Reglamento 123 punkte nustatyta tvarka nepavyksta įteikti savavališkos statybos akto ir privalomojo nurodymo nevykdyti statybos darbų (siuntėjui grįžta registruotas laiškas) ar Reglamen</text:span><text:span text:style-name="T2329">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30">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31"><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32"><text:s/>atstovas.</text:span></text:p>
      <text:p text:style-name="P2333"><text:span text:style-name="T2334">135</text:span><text:span text:style-name="T2335">. <text:s/>Reglamento 123 ar 132 punkte nustatyta tvarka įteiktas savavališkos statybos aktas, privalomasis nurodymas nevykdyti statybos darbų ir kvietimas laikomi įteiktais tinkamai. Šie dokumentai taip pat laikomi įteiktais tinkamai, jei praėjo</text:span><text:span text:style-name="T2336"><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37">surašymą ir apie numatomą statybos patikrinimą.</text:span></text:p>
      <text:p text:style-name="P2338"><text:span text:style-name="T2339">136</text:span><text:span text:style-name="T2340">. <text:s/>Asmuo, kuriam savavališkos statybos aktas ir privalomasis nurodymas nevykdyti statybos darbų įteiktas tinkamai, gali tęsti statybos darbus tik pašalinęs statybos sustabdymo priežastis. Inspekcijos į</text:span><text:span text:style-name="T2341">galiotas pareigūnas, surašęs privalomąjį nurodymą nevykdyti statybos darbų, jeigu patikrinimo metu statybos darbai buvo vykdomi (pvz. patikrinimo metu buvo atliekami statybos darbai, statybvietėje yra statybinių medžiagų arba statybinės technikos) ne vėlia</text:span><text:span text:style-name="T2342">u kaip per 10 darbo dienų nuo privalomojo nurodymo tinkamo įteikimo dienos atlieka pakartotinį patikrinimą. Patikrinimas taip pat atliekamas, jeigu yra gautas skundas ar pranešimas, kad vykdoma savavališka statyba arba tęsiami jau sustabdytos statybos darb</text:span><text:span text:style-name="T2343">ai. Šis patikrinimas turi būti atliktas ne vėliau kaip per 10 darbo dienų nuo skundo ar pranešimo gavimo dienos. Patikrinimo metu surašomas privalomojo nurodymo įvykdymo patikrinimo aktas, prie jo pridedamos statinio nuotraukos (reikalavimai nuotraukoms yr</text:span><text:span text:style-name="T2344">a nustatyti Reglamento 120.1 papunktyje).</text:span></text:p>
      <text:p text:style-name="P2345"><text:span text:style-name="T2346">137</text:span><text:span text:style-name="T2347">. <text:s/>Inspekcijos įgaliotam pareigūnui atlikus Reglamento 136 punkte nurodytą patikrinimą ir nustačius, kad statybos darbai:</text:span></text:p>
      <text:p text:style-name="P2348"><text:span text:style-name="T2349">137.1</text:span><text:span text:style-name="T2350">. <text:s/>buvo ir (ar) yra toliau vykdomi:</text:span></text:p>
      <text:p text:style-name="P2351"><text:span text:style-name="T2352">137.1.1</text:span><text:span text:style-name="T2353">. <text:s/>atsakingam asmeniui Lietuvos Respublikos administracinių nusižengimų kodekso [8.2] ir Statybos įstatymo [8.3] nustatytais atvejais ir tvarka surašomas administracinio nusižengimo protokolas arba Statybos įstatymo pažeidimo protokolas;</text:span></text:p>
      <text:p text:style-name="P2354"><text:span text:style-name="T2355">137.1.2</text:span><text:span text:style-name="T2356">. <text:s/>Inspekcija perduoda privalomąjį nurodymą nevykdyti statybos darbų priverstinai vykdyti antstoliui, išskyrus atvejus, kai iškelta byla dėl privalomojo nurodymo teisėtumo. Tokiais atvejais privalomasis nurodymas, jeigu buvo skundžiamas jo teisėtumas, perd</text:span><text:span text:style-name="T2357">uodamas vykdyti antstoliui po teismo sprendimo nepanaikinti privalomojo nurodymo įsiteisėjimo;</text:span></text:p>
      <text:p text:style-name="P2358"><text:span text:style-name="T2359">137.1.3</text:span><text:span text:style-name="T2360">. <text:s/>nustačius naują savavališką statybą atliekami šiame Reglamento skirsnyje nustatyti veiksmai;</text:span></text:p>
      <text:p text:style-name="P2361"><text:span text:style-name="T2362">137.1.4</text:span><text:span text:style-name="T2363">. <text:s/>per 10 darbo dienų šiame Reglamento punk</text:span><text:span text:style-name="T2364">te nustatyta tvarka atlieka pakartotinį patikrinimą išskyrus atvejus, kai privalomasis nurodymas perduotas vykdyti antstoliui;</text:span></text:p>
      <text:p text:style-name="P2365"><text:span text:style-name="T2366">137.2</text:span><text:span text:style-name="T2367">. <text:s/>nebuvo vykdomi, tolesni sustabdytos statybos patikrinimai nebeatliekami, išskyrus tuos atvejus, kai gaunamas skunda</text:span><text:span text:style-name="T2368">s ar pranešimas dėl šios statybos tolesnio vykdymo.</text:span></text:p>
      <text:p text:style-name="P2369"><text:span text:style-name="T2370">138</text:span><text:span text:style-name="T2371">. <text:s/>Inspekcija išnagrinėja savavališkos statybos aktą ir ne vėliau kaip per 10 darbo dienų nuo savavališkos statybos akto surašymo dienos surašo<text:s/></text:span><text:span text:style-name="T2372">Teritorijų planavimo ir statybos valstybinės prieži</text:span><text:span text:style-name="T2373">ūros įstatymo<text:s/></text:span><text:span text:style-name="T2374">[8.4]<text:s/></text:span><text:span text:style-name="T2375">14 straipsnio 2 dalyje nurodytą</text:span><text:span text:style-name="T2376"><text:s/>privalomąjį nurodymą per jame nustatytą terminą pašalinti savavališkos statybos padarinius (toliau – nurodymas), kurio rekvizitai patvirtinti Inspekcijos viršininko įsakymu. Jame nurodomi konkretūs būtini</text:span><text:span text:style-name="T2377"><text:s/>atlikti veiksmai (konkretūs statybos darbai, konkrečios ardytinos konstrukcijos ir pan.).</text:span></text:p>
      <text:p text:style-name="P2378"><text:span text:style-name="T2379">139</text:span><text:span text:style-name="T2380">. <text:s/>Apie surašytą savavališkos statybos aktą Inspekcija privalo ne vėliau kaip per 3 darbo dienas informuoti:</text:span></text:p>
      <text:p text:style-name="P2381"><text:span text:style-name="T2382">139.1</text:span><text:span text:style-name="T2383">. <text:s/>savivaldybės administraciją, pateikdama</text:span><text:span text:style-name="T2384"><text:s/>savavališkos statybos aktą (el. dokumentą) ar teisės aktų nustatyta tvarka patvirtintą jo nuorašą be priedų, kai savivaldybės administracija pateikė informaciją Inspekcijai Reglamento 14 punkte nurodytais atvejais;</text:span></text:p>
      <text:p text:style-name="P2385"><text:span text:style-name="T2386">139.2</text:span><text:span text:style-name="T2387">. <text:s/>VĮ Registrų centro teritorin</text:span><text:span text:style-name="T2388">į padalinį, pateikdama savavališkos statybos aktą (el. dokumentą) ar teisės aktų nustatyta tvarka patvirtintą jo nuorašą be priedų, jei nėra techninių galimybių pateikti šios informacijos naudojantis informacinėmis sistemomis.</text:span></text:p>
      <text:p text:style-name="P2389"><text:span text:style-name="T2390">140</text:span><text:span text:style-name="T2391">. <text:s/>Nurodymas statyto</text:span><text:span text:style-name="T2392">jui arba statinio ar žemės sklypo naudotojui turi būti įteiktas tinkamai. Kartu su nurodymu turi būti įteiktas kvietimas; patikrinimo metu turi būti patikrinta, ar įvykdyti nurodyme nurodyti veiksmai. Nurodymas ir kvietimas laikomi įteiktais tinkamai, jeig</text:span><text:span text:style-name="T2393">u jie įteikti Reglamento 135 punkte nurodytu būdu.</text:span></text:p>
      <text:p text:style-name="P2394"><text:span text:style-name="T2395">141</text:span><text:span text:style-name="T2396">. <text:s/>Nurodymas nesurašomas šiais atvejais:</text:span></text:p>
      <text:p text:style-name="P2397"><text:span text:style-name="T2398">141.1</text:span><text:span text:style-name="T2399">. <text:s/>kai jo įvykdyti neįmanoma dėl objektyvių priežasčių, pvz., kai pagal Kultūros paveldo departamento prie Kultūros ministerijos išvadas savavališkai<text:s/></text:span><text:span text:style-name="T2400">nugriautų (išardytų) ir pašalintų ar sunaikintų autentiškų kultūros paveldo statinio konstrukcijų neįmanoma atkurti dėl informacijos apie jas ar analogiškas buvusioms konstrukcijas stokos. Šiais atvejais tolesnės savavališkos statybos padarinių šalinimo pr</text:span><text:span text:style-name="T2401">ocedūros neatliekamos. Tokiais atvejais gali būti surašomas Teritorijų planavimo ir statybos valstybinės priežiūros įstatymo 11 straipsnio 6 dalyje nurodytas privalomasis nurodymas;</text:span></text:p>
      <text:p text:style-name="P2402"><text:span text:style-name="T2403">141.2</text:span><text:span text:style-name="T2404">. <text:s/>kai nugriovus statinį arba išardžius ar išmontavus jo dalį neb</text:span><text:span text:style-name="T2405">uvo pažeistas viešasis interesas (neapribojama teisės aktais nustatyta</text:span><text:span text:style-name="T2406"><text:s/></text:span><text:span text:style-name="T2407">trečiųjų asmenų galimybė naudotis statiniu ir kt.);</text:span></text:p>
      <text:p text:style-name="P2408"><text:span text:style-name="T2409">141.3</text:span><text:span text:style-name="T2410">. <text:s/>kai statytojas arba statinio ar žemės sklypo naudotojas, kol Inspekcija nesurašė nurodymo, raštu informavo Inspekciją api</text:span><text:span text:style-name="T2411">e tai, kad jis pašalino savavališkos statybos padarinius. Šiuo atveju Inspekcijos įgaliotas pareigūnas per 5 darbo dienas nuo statytojo arba statinio ar žemės sklypo naudotojo pranešimo gavimo dienos patikrina statybą. Nustačius, kad savavališkos statybos<text:s/></text:span><text:span text:style-name="T2412">padariniai nėra pašalinti, surašomas nurodymas ir savavališkos statybos padariniai šalinami šio Reglamento nustatyta tvarka. Nustačius, kad savavališkos statybos padariniai pašalinti, surašomas faktinių duomenų patikrinimo aktas;</text:span></text:p>
      <text:p text:style-name="P2413"><text:span text:style-name="T2414">141.4</text:span><text:span text:style-name="T2415">.<text:s/></text:span><text:span text:style-name="T2416"><text:s/>kai toks nurod</text:span><text:span text:style-name="T2417">ymas nenumatytas Teritorijų planavimo ir statybos valstybinės priežiūros įstatymo [8.4] 14 straipsnio 2 dalyje;</text:span></text:p>
      <text:p text:style-name="P2418"><text:span text:style-name="T2419">141.5</text:span><text:span text:style-name="T2420">. <text:s/>kai statytojas arba statinio ar žemės sklypo naudotojas, kol Inspekcija nesurašė nurodymo, raštu informavo Inspekciją apie tai, kad<text:s/></text:span><text:span text:style-name="T2421">jis gavo statybą leidžiantį dokumentą. Tokiu atveju per 20 darbo dienų nuo informacijos gavimo <text:s/>atliekami Reglamento 144 punkte ir 144.1 papunktyje nurodyti patikrinimai. Nustačius, kad:</text:span></text:p>
      <text:p text:style-name="P2422"><text:span text:style-name="T2423">141.5.1</text:span><text:span text:style-name="T2424">. <text:s/>statybą leidžiantis dokumentas išduotas neteisėtai ir statinys (jo dalis) atitinka statinio projekto, kurio pagrindu buvo išduotas neteisėtas statybą leidžiantis dokumentas, esminius sprendinius, Inspekcija teisės aktų nustatyta tvarka kreipiasi į bendr</text:span><text:span text:style-name="T2425">osios kompetencijos teismą dėl statybą leidžiančio dokumento galiojimo panaikinimo ir statybos padarinių šalinimo;</text:span></text:p>
      <text:p text:style-name="P2426"><text:span text:style-name="T2427">141.5.2</text:span><text:span text:style-name="T2428">. <text:s/>statybą leidžiantis dokumentas išduotas neteisėtai ir statinys (jo dalis) neatitinka statinio projekto, kurio pagrindu buvo išd</text:span><text:span text:style-name="T2429">uotas neteisėtas statybą leidžiantis dokumentas, esminių sprendinių:</text:span></text:p>
      <text:p text:style-name="P2430"><text:span text:style-name="T2431">141.5.2.1</text:span><text:span text:style-name="T2432">. <text:s/>Inspekcija šio skirsnio nustatyta tvarka surašo nurodymą dėl savavališkos statybos darbų, kurių neapima statybą leidžiantis dokumentas, jeigu yra objektyvi galimybė šių darb</text:span><text:span text:style-name="T2433">ų padarinius pašalinti atskirai nuo tos dalies, kurią apima statybą leidžiantis dokumentas, ir teisės aktų nustatyta tvarka kreipiasi į bendrosios kompetencijos teismą dėl statybą leidžiančio dokumento galiojimo panaikinimo ir statybos padarinių, kuriuos a</text:span><text:span text:style-name="T2434">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35"><text:span text:style-name="T2436">141.5.2.2</text:span><text:span text:style-name="T2437">. <text:s/>Inspekcija šio skirsnio nustatyta tvarka surašo nurodymą dėl visų savavališkos statybos darbų, jeigu yra nėra objektyvios galimybės šių darbų padarinius pašalinti atskirai nuo tos dalies, kurią apima statybą leidžiantis dokumentas, ir teisės</text:span><text:span text:style-name="T2438"><text:s/>aktų nustatyta tvarka kreipiasi į teismą tik dėl statybą leidžiančio dokumento galiojimo panaikinimo. Įsiteisėjus teismo sprendimui dėl statybą leidžiančio dokumento teisėtumo ir pasibaigus nurodymo įvykdymo terminui, per 10 darbo dienų šio Reglamento 146</text:span><text:span text:style-name="T2439"><text:s/>punkto nustatyta tvarka atliekami reikiami nurodymo įvykdymo patikrinimo veiksmai ir sprendžiama dėl tolimesnių veiksmų atlikimo;</text:span></text:p>
      <text:p text:style-name="P2440"><text:span text:style-name="T2441">141.5.3</text:span><text:span text:style-name="T2442">. <text:s/>statybą leidžiantis dokumentas išduotas teisėtai ir statinys (jo dalis) atitinka statinio projekto, kurio pag</text:span><text:span text:style-name="T2443">rindu buvo išduotas teisėtas statybą leidžiantis dokumentas, sprendinius, nurodymas nesurašomas ir savavališkos statybos padarinių šalinimo procedūra užbaigiama. Apie tai raštu informuojamas asmuo, kuriam surašytas savavališkos statybos aktas ir privalomas</text:span><text:span text:style-name="T2444">is nurodymas nevykdyti statybos darbų. Asmuo gautą raštą gali pateikti VĮ Registrų centro teritoriniam padaliniui dėl Nekilnojamojo turto registre įregistruotos žymos apie savavališką statybą panaikinimo;</text:span></text:p>
      <text:p text:style-name="P2445"><text:span text:style-name="T2446">141.5.4</text:span><text:span text:style-name="T2447">. <text:s/>statybą leidžiantis dokumentas išduot</text:span><text:span text:style-name="T2448">as teisėtai ir statinys (jo dalis) neatitinka statinio projekto, kurio pagrindu buvo išduotas teisėtas statybą leidžiantis dokumentas, esminių sprendinių, nurodymas surašomas dėl tų statybos darbų, kurie ir po statybą leidžiančio dokumento išdavimo išliko<text:s/></text:span><text:span text:style-name="T2449">savavališkais. Savavališkos statybos padariniai šalinami Reglamento nustatyta tvarka;</text:span></text:p>
      <text:p text:style-name="P2450"><text:span text:style-name="T2451">141.5.5</text:span><text:span text:style-name="T2452">. <text:s/>statybą leidžiantis dokumentas išduotas teisėtai ir statinys (jo dalis) neatitinka statinio projekto, kurio pagrindu buvo išduotas teisėtas statybą leidžian</text:span><text:span text:style-name="T2453">tis dokumentas, sprendinių (išskyrus esminius) ar teisės aktų reikalavimų, tokiu atveju nurodymas nesurašomas ir atliekami reikiami veiksmai, nurodyti Reglamento <text:s/>144.1.3 papunktyje. <text:s/></text:span></text:p>
      <text:p text:style-name="P2454"><text:span text:style-name="T2455">142</text:span><text:span text:style-name="T2456">. <text:s/>Asmuo, kuriam surašytas nurodymas, gali pateikti Inspekci</text:span><text:span text:style-name="T2457">jai motyvuotą prašymą pratęsti nurodymo įvykdymo terminą, kurio rekvizitai patvirtinti Inspekcijos viršininko įsakymu.</text:span></text:p>
      <text:p text:style-name="P2458"><text:span text:style-name="T2459">143</text:span><text:span text:style-name="T2460">. <text:s/>Inspekcija, gavusi Reglamento 142 punkte nurodytą prašymą, vadovaudamasi Teritorijų planavimo ir statybos valstybinės priežiūro</text:span><text:span text:style-name="T2461">s įstatymo [8.4] 14 straipsnio 4 dalimi, gali vieną kartą Viešojo administravimo įstatymo [8.5] nustatyta tvarka priimti administracinį sprendimą dėl nurodymo įvykdymo termino pratęsimo. Jeigu nustatoma, kad nurodymo įvykdymo terminą pratęsti svarbių priež</text:span><text:span text:style-name="T2462">asčių nėra, Inspekcija Viešojo administravimo įstatymo [8.5] nustatyta tvarka priima administracinį sprendimą dėl nurodymo įvykdymo termino nepratęsimo, nurodydama priežastis. Jeigu nustatoma, kad yra svarbių priežasčių pratęsti nurodymo įvykdymo terminą,<text:s/></text:span><text:span text:style-name="T2463">jis vieną kartą pratęsiamas 3 mėnesiams, skaičiuojant nuo nurodymo įvykdymo termino pabaigos dienos, jeigu prašymas gautas iki nurodymo termino pasibaigimo. Pratęsus nurodymo įvykdymo terminą, asmeniui, kuriam surašytas nurodymas, įteikiamas naujas kvietim</text:span><text:span text:style-name="T2464">as dalyvauti nurodymo įvykdymo patikrinime. Nurodymo įvykdymo terminas nepratęsiamas, jei Inspekcija perdavė nurodymą priverstinai vykdyti antstoliui.<text:s/></text:span></text:p>
      <text:p text:style-name="P2465"><text:span text:style-name="T2466">144</text:span><text:span text:style-name="T2467">. Jeigu asmuo, kuriam įteiktas nurodymas, per nustatytą nurodymo įvykdymo terminą gauna statybą<text:s/></text:span><text:span text:style-name="T2468">leidžiantį dokumentą ir apie tai raštu informuoja Inspekciją, Inspekcijos įgaliotas pareigūnas per 10 darbo dienų nuo informacijos apie statybą leidžiančio dokumento gavimą Inspekcijos viršininko nustatyta tvarka patikrina, ar statybą leidžiantis dokumenta</text:span><text:span text:style-name="T2469">s išduotas teisėtai, ir surašo statybą leidžiančio dokumento išdavimo teisėtumo, prisijungimo sąlygų ir specialiųjų reikalavimų išdavimo terminų laikymosi</text:span><text:span text:style-name="T2470"><text:s/></text:span><text:span text:style-name="T2471">patikrinimo aktą, kurio rekvizitai patvirtinti Inspekcijos viršininko įsakymu. Atlikus patikrinimą, a</text:span><text:span text:style-name="T2472">tsižvelgiant į jo rezultatus, Inspekcija imasi šių veiksmų:</text:span><text:s/></text:p>
      <text:p text:style-name="P2473"/>
      <text:p text:style-name="P2474">Punkto pakeitimai:</text:p>
      <text:p text:style-name="P2475"><text:span text:style-name="T2476">Nr.<text:s/></text:span><text:a xlink:href="https://www.e-tar.lt/portal/legalAct.html?documentId=4977f5a0194f11e9bdd0d0d6ba6c7c51" office:target-frame-name="_top" xlink:show="replace"><text:span text:style-name="T2477">D1-29</text:span></text:a><text:span text:style-name="T2478">, 2019-01-15, paskelbta TAR 2019-01-16, i. k. 2019-00587</text:span></text:p>
      <text:p text:style-name="P2479"><text:span text:style-name="T2480">144.1</text:span><text:span text:style-name="T2481">.<text:s/></text:span><text:span text:style-name="T2482">jei atlikus statybą leidžiančio dokumento teisėtumo patikrinimą nustatoma, kad statybą leidžiantis dokumentas išduotas teisėtai, Inspekcijos įgaliotas pareigūnas per 10 darbo dienų nuo statybą leidžiančio dokumento išdavimo teisėtumo, prisijungimo sąlygų i</text:span><text:span text:style-name="T2483">r specialiųjų reikalavimų išdavimo terminų laikymosi patikrinimo akto surašymo</text:span><text:span text:style-name="T2484">,</text:span><text:span text:style-name="T2485"><text:s/>Inspekcijos viršininko nustatyta tvarka patikrina, ar statinys (jo dalis) nepažeidžia statinio projekto, pagal kurį buvo išduotas statybą leidžiantis dokumentas, sprendinių, su</text:span><text:span text:style-name="T2486">rašo statinio atitikties statinio projektui patikrinimo aktą, kurio rekvizitai patvirtinti Inspekcijos viršininko įsakymu. Jei atlikus šį patikrinimą nustatoma, kad:</text:span><text:s/></text:p>
      <text:p text:style-name="P2487"/>
      <text:p text:style-name="P2488">Papunkčio pakeitimai:</text:p>
      <text:p text:style-name="P2489"><text:span text:style-name="T2490">Nr.<text:s/></text:span><text:a xlink:href="https://www.e-tar.lt/portal/legalAct.html?documentId=4977f5a0194f11e9bdd0d0d6ba6c7c51" office:target-frame-name="_top" xlink:show="replace"><text:span text:style-name="T2491">D1-29</text:span></text:a><text:span text:style-name="T2492">, 2019-01-15, paskelbta TAR 2019-01-16, i. k. 2019-00587</text:span></text:p>
      <text:p text:style-name="P2493"><text:span text:style-name="T2494">144.1.1</text:span><text:span text:style-name="T2495">. <text:s/>statinys (jo dalis) nepažeidžia statinio projekto, pagal kurį buvo išduotas statybą leidžiantis dokumentas, sprendinių, Inspekcija ne vėliau kaip<text:s/></text:span><text:span text:style-name="T2496">per 5 darbo dienas nuo Reglamento 144.1 papunktyje nurodytų aplinkybių patikrinimo surašo nurodymo įvykdymo patikrinimo aktą,</text:span><text:span text:style-name="T2497"><text:s/>kurio rekvizitai patvirtinti Inspekcijos viršininko įsakymu, kuriuo konstatuoja</text:span><text:span text:style-name="T2498">, kad nurodymas yra įvykdytas, ir apie tai informuo</text:span><text:span text:style-name="T2499">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500"><text:span text:style-name="T2501">144.1.2</text:span><text:span text:style-name="T2502">.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03">ymo patikrinimo aktą, kuriuo konstatuoja, kad nurodymas neįvykdytas, ir jo vykdymo procedūros tęsiamos šio Reglamento nustatyta tvarka. Apie tai informuojamas asmuo, kuriam surašytas nurodymas;<text:s/></text:span></text:p>
      <text:p text:style-name="P2504"><text:span text:style-name="T2505">144.1.3</text:span><text:span text:style-name="T2506">. <text:s/>pastatytas statinys (jo dalis) pažeidžia statin</text:span><text:span text:style-name="T2507">io projekto, pagal kurį buvo išduotas statybą leidžiantis dokumentas, sprendinius (išskyrus esminius) ar teisės aktų reikalavimus, Inspekcija ne vėliau kaip per 5 darbo dienas nuo Reglamento 144.1 papunktyje nurodytų aplinkybių patikrinimo:</text:span></text:p>
      <text:p text:style-name="P2508"><text:span text:style-name="T2509">144.1.3.1</text:span><text:span text:style-name="T2510">. <text:s/>s</text:span><text:span text:style-name="T2511">urašo nurodymo įvykdymo patikrinimo aktą</text:span><text:span text:style-name="T2512">, kuriuo konstatuoja</text:span><text:span text:style-name="T2513">, kad nurodymas įvykdytas; apie patikrinimo rezultatus asmuo, kuriam buvo surašytas nurodymas, yra informuojamas raštu. Asmuo gautą informaciją gali pateikti VĮ Registrų centro teritoriniam padali</text:span><text:span text:style-name="T2514">niui dėl Nekilnojamojo turto registre įregistruotos žymos apie savavališką statybą panaikinimo;</text:span></text:p>
      <text:p text:style-name="P2515"><text:span text:style-name="T2516">144.1.3.2</text:span><text:span text:style-name="T2517">. <text:s/>atsakingam asmeniui surašo privalomąjį nurodymą pagal Teritorijų planavimo ir statybos valstybinės priežiūros įstatymo [8.4] 11 straipsnio 6 dal</text:span><text:span text:style-name="T2518">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19">endinius ir (ar) teisės aktų reikalavimus;<text:s/></text:span></text:p>
      <text:p text:style-name="P2520"><text:span text:style-name="T2521">144.2</text:span><text:span text:style-name="T2522">. jei atlikus statybą leidžiančio dokumento patikrinimą nustatoma, kad statybą leidžiantis dokumentas išduotas neteisėtai, Inspekcijos įgaliotas pareigūnas per 10 darbo dienų nuo statybą leidžiančio<text:s/></text:span><text:span text:style-name="T2523">dokumento išdavimo teisėtumo, prisijungimo sąlygų ir specialiųjų reikalavimų išdavimo terminų laikymosi patikrinimo akto surašymo</text:span><text:span text:style-name="T2524">,</text:span><text:span text:style-name="T2525"><text:s/>Inspekcijos viršininko nustatyta tvarka patikrina, ar statinys (jo dalis) nepažeidžia statinio projekto, pagal kurį buvo išdu</text:span><text:span text:style-name="T2526">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27">,</text:span><text:span text:style-name="T2528"><text:s/>kai teisme yra priimtas Inspekcijos reikalavimas dėl statybą leidžiančio dokumento galiojimo panaikinimo ir visų savavališkos statybos padarinių pašalinimo, nurodymas yra panaikinamas.</text:span><text:s/></text:p>
      <text:p text:style-name="P2529">Papunkčio pakeitimai:</text:p>
      <text:p text:style-name="P2530"><text:span text:style-name="T2531">Nr.<text:s/></text:span><text:a xlink:href="https://www.e-tar.lt/portal/legalAct.html?documentId=4977f5a0194f11e9bdd0d0d6ba6c7c51" office:target-frame-name="_top" xlink:show="replace"><text:span text:style-name="T2532">D1-29</text:span></text:a><text:span text:style-name="T2533">, 2019-01-15, paskelbta TAR 2019-01-16, i. k. 2019-00587</text:span></text:p>
      <text:p text:style-name="Normal"/>
      <text:p text:style-name="P2534"><text:span text:style-name="T2535">145</text:span><text:span text:style-name="T2536">. <text:s/>Kai asmuo per nustatytą nurodymo įvykdymo terminą, raštu pateikia Inspekcijai informa</text:span><text:span text:style-name="T2537">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538"><text:span text:style-name="T2539">145.1</text:span><text:span text:style-name="T2540">.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2541">am padaliniui dėl Nekilnojamojo turto registre registruotos žymos apie savavališką statybą panaikinimo;<text:s/></text:span></text:p>
      <text:p text:style-name="P2542"><text:span text:style-name="T2543">145.2</text:span><text:span text:style-name="T2544">. <text:s/>neįvykdytas, įvykdytas iš dalies, įvykdytas netinkamai, Inspekcija nurodymo įvykdymo patikrinimo akte pažymi, kad nurodymas neįvykdytas, ir</text:span><text:span text:style-name="T2545"><text:s/>jo vykdymo procedūros tęsiamos šio Reglamento nustatyta tvarka. Apie tai informuojamas asmuo, kuriam surašytas nurodymas. <text:s text:c="8"/></text:span></text:p>
      <text:p text:style-name="P2546"><text:span text:style-name="T2547">146</text:span><text:span text:style-name="T2548">. <text:s/>Kai per nustatytą nurodymo įvykdymo terminą Inspekcijoje nebuvo konstatuota, kad nurodymas yra įvykdytas, Inspek</text:span><text:span text:style-name="T2549">cijos įgaliotas pareigūnas ne vėliau kaip per 5 darbo dienas nuo nurodymo įvykdymo termino pabaigos per IS „Infostatyba“ patikrina, ar statytojui arba statinio ar žemės sklypo naudotojui yra išduotas statybą leidžiantis dokumentas:</text:span></text:p>
      <text:p text:style-name="P2550"><text:span text:style-name="T2551">146.1</text:span><text:span text:style-name="T2552">. <text:s/>nustačius, kad</text:span><text:span text:style-name="T2553"><text:s/>statytojui arba statinio ar žemės sklypo naudotojui statybą leidžiantis dokumentas yra išduotas ir:</text:span></text:p>
      <text:p text:style-name="P2554"><text:span text:style-name="T2555">146.1.1</text:span><text:span text:style-name="T2556">. <text:s/>Inspekcija nebuvo patikrinusi jo teisėtumo, per 15 darbo dienų nuo nurodymo termino pasibaigimo atliekami reikiami Reglamento 144 <text:s/>punkte nurod</text:span><text:span text:style-name="T2557">yti veiksmai;<text:s/></text:span></text:p>
      <text:p text:style-name="P2558"><text:span text:style-name="T2559">146.1.2</text:span><text:span text:style-name="T2560">.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2561">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2562">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2563">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2564">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2565"><text:s/>yra įvykdytas, atliekami Reglamento 144.1.1,144.1.3 ar 146.2.2 papunkčiuose nurodyti veiksmai. Nustačius, kad nurodymas nėra įvykdytas, atliekami šio Reglamento 147 punkte nurodyti veiksmai;<text:s/></text:span></text:p>
      <text:p text:style-name="P2566"><text:span text:style-name="T2567">146.2</text:span><text:span text:style-name="T2568">. <text:s/>nustačius, kad statytojui arba statinio ar žemės<text:s/></text:span><text:span text:style-name="T2569">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2570"><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2571">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572"><text:span text:style-name="T2573">146.2.1</text:span><text:span text:style-name="T2574">. <text:s/>nėra įvykdytas, atliekami 147 punkte nustatyti veiksmai;</text:span></text:p>
      <text:p text:style-name="P2575"><text:span text:style-name="T2576">146.2.2</text:span><text:span text:style-name="T2577">. <text:s/>yra įvykdytas, tai pažymima nurodymo įvykdymo patikrinimo akte ir apie tai informuojamas asmuo, kuriam buvo surašytas <text:s/>nurodymas, kuris gautą informaciją gali pateikti VĮ Registrų ce</text:span><text:span text:style-name="T2578">ntro teritoriniam padaliniui dėl Nekilnojamojo turto registro pažymoje esančios žymos apie savavališką statybą panaikinimo.</text:span></text:p>
      <text:p text:style-name="P2579"><text:span text:style-name="T2580">147</text:span><text:span text:style-name="T2581">. <text:s/>Nustačius, kad nurodymas neįvykdytas, jis perduodamas priverstinai vykdyti antstoliui, išskyrus atvejus, kai iškelta b</text:span><text:span text:style-name="T2582">yla dėl nurodymo teisėtumo arba nurodymo įvykdymo termino pratęsimo. Nurodymas, jeigu buvo skundžiamas jo teisėtumas, perduodamas vykdyti antstoliui po teismo sprendimo nepanaikinti nurodymo įsiteisėjimo arba kai sueina teismo nustatyti papildomi nurodymo<text:s/></text:span><text:span text:style-name="T2583">įvykdymo terminai ar įsiteisėja teismo sprendimas dėl nurodymo termino nepratęsimo. Nurodymas taip pat gali būti neperduotas vykdyti antstoliui 141.5.2 papunktyje nurodytu atveju. <text:s text:c="5"/></text:span></text:p>
      <text:p text:style-name="P2584"><text:span text:style-name="T2585">148</text:span><text:span text:style-name="T2586">. <text:s/>Inspekcija, nustačiusi, kad statybą leidžiantis dokumentas i</text:span><text:span text:style-name="T2587">šduotas neteisėtai, kreipiasi į teismą ne vėliau kaip per 2 mėnesius nuo Inspekcijos dokumento, kuriame konstatuojami nustatyti pažeidimai (pvz., patikrinimo akto ar kiti), pasirašymo dienos.</text:span></text:p>
      <text:p text:style-name="P2588"><text:span text:style-name="T2589">149</text:span><text:span text:style-name="T2590">.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591">s nurodymas, Inspekcija, jei ji arba prokuratūra buvo pareiškėja bylose dėl statybą leidžiančio dokumento panaikinimo, taip pat visais atvejais, jei yra pagrindo manyti, kad pažeistas viešasis interesas:</text:span></text:p>
      <text:p text:style-name="P2592"><text:span text:style-name="T2593">149.1</text:span><text:span text:style-name="T2594">. <text:s/>įsiteisėjus teismo sprendimui ar gavusi in</text:span><text:span text:style-name="T2595">formaciją apie įsiteisėjusį teismo sprendimą:</text:span></text:p>
      <text:p text:style-name="P2596"><text:span text:style-name="T2597">149.1.1</text:span><text:span text:style-name="T2598">. <text:s/>pasinaudodama IS „Infostatyba“ techninėmis galimybėmis patikrina, ar statytojui yra išduotas naujas statybą leidžiantis dokumentas, o kai tokių galimybių nėra, raštu kreipiasi į savivaldybės adminis</text:span><text:span text:style-name="T2599">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00">eidžiantis dokumentas, kopijas;</text:span></text:p>
      <text:p text:style-name="P2601"><text:span text:style-name="T2602">149.1.2</text:span><text:span text:style-name="T2603">. <text:s/>Inspekcijos viršininko nustatyta tvarka surašo faktinių duomenų patikrinimo vietoje aktą;</text:span></text:p>
      <text:p text:style-name="P2604"><text:span text:style-name="T2605">149.1.3</text:span><text:span text:style-name="T2606">. <text:s/>atlieka kitus veiksmus ir surenka dokumentus, reikalingus teisme ieškiniui pagrįsti;</text:span></text:p>
      <text:p text:style-name="P2607"><text:span text:style-name="T2608">149.2</text:span><text:span text:style-name="T2609">. <text:s/>nustači</text:span><text:span text:style-name="T2610">usi, kad statybos padariniai (atliekant statybos darbus) nėra pašalinti <text:s/>ir gavusi iš IS „Infostatyba“ arba savivaldybės administracijos informacijos, kad statytojui:</text:span></text:p>
      <text:p text:style-name="P2611"><text:span text:style-name="T2612">149.2.1</text:span><text:span text:style-name="T2613">. <text:s/>nėra išduotas naujas statybą leidžiantis dokumentas, surinkusi dokumentus, nu</text:span><text:span text:style-name="T2614">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15">įstatymo [8.3] 33 straipsnio 2 dalyje;</text:span></text:p>
      <text:p text:style-name="P2616"><text:span text:style-name="T2617">149.2.2</text:span><text:span text:style-name="T2618">. <text:s/>yra išduotas naujas statybą leidžiantis dokumentas, patikrina jo teisėtumą ir nustačiusi, kad:</text:span></text:p>
      <text:p text:style-name="P2619"><text:span text:style-name="T2620">149.2.2.1</text:span><text:span text:style-name="T2621">. <text:s/>naujas statybą leidžiantis dokumentas išduotas teisėtai, o statybos darbai atitinka statinio p</text:span><text:span text:style-name="T2622">rojekto, pagal kurį buvo išduotas statybą leidžiantis dokumentas, sprendinius, priima sprendimą nesikeipti į teismą dėl statybos padarinių šalinimo;</text:span></text:p>
      <text:p text:style-name="P2623"><text:span text:style-name="T2624">149.2.2.2</text:span><text:span text:style-name="T2625">. <text:s/>naujas statybą leidžiantis dokumentas išduotas teisėtai, bet statinys neatitinka esminių st</text:span><text:span text:style-name="T2626">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627"><text:span text:style-name="T2628">149.2.</text:span><text:span text:style-name="T2629">2.3</text:span><text:span text:style-name="T2630">. <text:s/>naujas statybą leidžiantis dokumentas išduotas teisėtai, bet statinys neatitinka statinio projekto, pagal kurį buvo išduotas statybą leidžiantis dokumentas, sprendinių (išskyrus esminius) ar teisės aktų reikalavimų, imasi veiksmų, nurodytų Reglamen</text:span><text:span text:style-name="T2631">to 144.1.3 papunktyje;</text:span></text:p>
      <text:p text:style-name="P2632"><text:span text:style-name="T2633">149.2.2.4</text:span><text:span text:style-name="T2634">. <text:s/></text:span><text:span text:style-name="T2635">naujas statybą leidžiantis dokumentas išduotas neteisėtai, per 2 mėnesius nuo statybą leidžiančio dokumento išdavimo teisėtumo, prisijungimo sąlygų ir specialiųjų reikalavimų išdavimo terminų laikymosi patikrinimo akt</text:span><text:span text:style-name="T2636">o surašymo kreipiasi į bendrosios kompetencijos teismą tiek dėl naujo statybą leidžiančio dokumento galiojimo panaikinimo, tiek dėl statybos padarinių šalinimo</text:span><text:span text:style-name="T2637">.<text:s/></text:span></text:p>
      <text:p text:style-name="P2638"><text:span text:style-name="T2639">Šiame punkte nurodyto naujo statybą leidžiančio dokumento teisėtumo, statinio (jo dalies) atit</text:span><text:span text:style-name="T2640">ikties statinio projektui, pagal kurį buvo išduotas statybą leidžiantis dokumentas, tikrinimo procedūroms taikomos atitinkamos Reglamento 144 punkto nuostatos.</text:span></text:p>
      <text:p text:style-name="P2641">Papunkčio pakeitimai:</text:p>
      <text:p text:style-name="P2642"><text:span text:style-name="T2643">Nr.<text:s/></text:span><text:a xlink:href="https://www.e-tar.lt/portal/legalAct.html?documentId=4977f5a0194f11e9bdd0d0d6ba6c7c51" office:target-frame-name="_top" xlink:show="replace"><text:span text:style-name="T2644">D1-29</text:span></text:a><text:span text:style-name="T2645">, 2019-01-15, paskelbta TAR 2019-01-16, i. k. 2019-00587</text:span></text:p>
      <text:p text:style-name="Normal"/>
      <text:p text:style-name="P2646"><text:span text:style-name="T2647">VII</text:span><text:span text:style-name="T2648"><text:s/>SKYRIUS<text:s/></text:span></text:p>
      <text:p text:style-name="P2649"><text:span text:style-name="T2650">BAIGIAMOSIOS NUOSTATOS</text:span></text:p>
      <text:p text:style-name="P2651"/>
      <text:p text:style-name="P2652"><text:span text:style-name="T2653">150</text:span><text:span text:style-name="T2654">. <text:s/>Inspekcijos įgaliotas pareigūnas, nustatęs Statybos įstatymo [8.3] ar kitų teisės aktų</text:span><text:span text:style-name="T2655"><text:s/></text:span><text:span text:style-name="T2656">reikalavimų<text:s/></text:span><text:span text:style-name="T2657">pažeidimų, Lietuvos Respublikos administracinių nusižengimų kodekso [8.2], Statybos įstatymo [8.3] nustatytais atvejais, tvarka ir terminais surašo administracinių nusižengimų protokolus arba Statybos įstatymo pažeidimo protokolus asmenims už jų padarytus<text:s/></text:span><text:span text:style-name="T2658">pažeidimus.</text:span></text:p>
      <text:p text:style-name="P2659"><text:span text:style-name="T2660">151</text:span><text:span text:style-name="T2661">. <text:s/>Administracinių nusižengimų bylos dėl administracinių nusižengimų protokoluose nurodytų pažeidimų nagrinėjamos Lietuvos Respublikos administracinių nusižengimų kodekso [8.2] ir Statybos įstatymo [8.3] nustatyta tvarka.</text:span></text:p>
      <text:p text:style-name="P2662"><text:span text:style-name="T2663">152</text:span><text:span text:style-name="T2664">. <text:s/>Inspekcija raštu informaciją apie Reglamento pažeidimus padariusius asmenis teikia:</text:span></text:p>
      <text:p text:style-name="P2665"><text:span text:style-name="T2666">152.1</text:span><text:span text:style-name="T2667">. <text:s/>VĮ Statybos produkcijos sertifikavimo centras – dėl statybos rangovo, statinio projektuotojo ir projekto ar statinio ekspertizės rangovo įvykdytų pažeidimų;</text:span></text:p>
      <text:p text:style-name="P2668"><text:span text:style-name="T2669">152.2</text:span><text:span text:style-name="T2670">.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671">o įvykdytų pažeidimų;</text:span></text:p>
      <text:p text:style-name="P2672"><text:span text:style-name="T2673">152.3</text:span><text:span text:style-name="T2674">. <text:s/>Architektų profesinio atestavimo nuolatinei komisijai (Lietuvos Respublikos architektų rūmams) – dėl architekto, einančio statinio projekto vykdymo priežiūros (vykdymo priežiūros architektūrinės dalies) vadovo pareigas, įv</text:span><text:span text:style-name="T2675">ykdytų pažeidimų.</text:span></text:p>
      <text:p text:style-name="P2676"><text:span text:style-name="T2677">153</text:span><text:span text:style-name="T2678">. <text:s/>Reglamento 152 punkte nurodytiems subjektams pateikiama informacija apie statinio statybos vietą, statinį ir pažeidimus įvykdžiusius asmenis bei kita svarbi informacija.</text:span></text:p>
      <text:p text:style-name="P2679"><text:span text:style-name="T2680">154</text:span><text:span text:style-name="T2681">. <text:s/>Lietuvos Respublikos aplinkos ministerijai pav</text:span><text:span text:style-name="T2682">aldžios institucijos informaciją apie nustatytas galimas savavališkas statybas šių institucijų kontroliuojamoje teritorijoje nustatyta tvarka [8.35] teikia Inspekcijai.</text:span></text:p>
      <text:p text:style-name="P2683"><text:span text:style-name="T2684">155</text:span><text:span text:style-name="T2685">. <text:s/>Šiame Reglamente nurodyti dokumentai, suvedus visus privalomus šių dokumentų<text:s/></text:span><text:span text:style-name="T2686">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687">s.</text:span></text:p>
      <text:p text:style-name="P2688"><text:span text:style-name="T2689">156</text:span><text:span text:style-name="T2690">.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2691">.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2692">tatyta tvarka.“</text:span></text:p>
      <text:p text:style-name="P2693"><text:span text:style-name="T2694">_________________</text:span></text:p>
      <text:p text:style-name="P26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00"><text:span text:style-name="T2701">1</text:span><text:span text:style-name="T2702"><text:s/>priedas</text:span></text:p>
      <text:p text:style-name="P2703"/>
      <text:p text:style-name="P2704"><text:span text:style-name="T2705">(Prašymo išduoti leidimą forma)</text:span></text:p>
      <text:p text:style-name="P2706">_____________________________________________</text:p>
      <text:p text:style-name="P2707">(Leidimą išduodančio subjekto pavadinimas)</text:p>
      <text:p text:style-name="P2708"/>
      <text:p text:style-name="P2709">PRAŠYMAS IŠDUOTI LEIDIMĄ</text:p>
      <text:p text:style-name="P2710"><text:span text:style-name="T2711">Prašymo statusas:<text:s/></text:span><text:span text:style-name="T2712">pirminis / paka</text:span><text:span text:style-name="T2713">rtotinis</text:span></text:p>
      <text:p text:style-name="P2714">Pirminio prašymo registracijos duomenys</text:p>
      <text:p text:style-name="P2715">data _________________</text:p>
      <text:p text:style-name="P2716">Nr. _________________</text:p>
      <text:p text:style-name="P2717"/>
      <text:p text:style-name="P2718">Duomenys apie prašymo pateikėją:</text:p>
      <text:p text:style-name="P2719">Fizinio asmens vardas, pavardė, asmens kodas __________________________________________________________</text:p>
      <text:p text:style-name="P2720">Kontaktinė informacija</text:p>
      <text:p text:style-name="P2721">El. paštas _______________________ Tel. __________________ Mob. tel. ________________ Faks._____________<text:s/></text:p>
      <text:p text:style-name="P2722"/>
      <text:p text:style-name="P2723">PRAŠAU IŠDUOTI LEIDIMĄ</text:p>
      <text:p text:style-name="P2724">Statyti naują (-us) statinį (-ius):</text:p>
      <text:p text:style-name="P2725">Paskirtis _______________________________________________________________________________________</text:p>
      <text:p text:style-name="P2726">Pavadinimas ___________________________________________________________________________________</text:p>
      <text:p text:style-name="P2727">Kategorija _____________________________________________________________________________________</text:p>
      <text:p text:style-name="P2728">Žemės sklypo (-ų) kad. Nr. ________________________________________________________________________</text:p>
      <text:p text:style-name="P2729"><text:span text:style-name="T2730">Adresas (-ai)<text:s/></text:span><text:span text:style-name="T2731">(jei suteiktas)</text:span><text:span text:style-name="T2732"><text:s/>________________________________________________________________________</text:span></text:p>
      <text:p text:style-name="P2733">Saugoma teritorija <text:s/><text:tab/><text:tab/><text:tab/><text:tab/><text:tab/><text:tab/><text:tab/><text:tab/><text:tab/><text:tab/><text:tab/><text:tab/><text:tab/><text:tab/><text:tab/>Taip ______________________________________________ / Ne<text:s/></text:p>
      <text:p text:style-name="P2734">Kultūros paveldo objekto teritorija<text:s/><text:tab/><text:tab/><text:tab/><text:tab/><text:tab/><text:tab/><text:tab/>Taip ________________________________________________ / Ne<text:s/></text:p>
      <text:p text:style-name="P2735">Kultūros paveldo vietovė<text:s/><text:tab/><text:tab/><text:tab/><text:tab/><text:tab/><text:tab/><text:tab/><text:tab/><text:tab/><text:tab/><text:tab/>Taip ________________________________________________ / Ne<text:s/></text:p>
      <text:p text:style-name="P2736">Kultūros paveldo objekto apsaugos zona<text:tab/><text:tab/><text:tab/><text:tab/>Taip ________________________________________________ / Ne</text:p>
      <text:p text:style-name="P2737">Kultūros paveldo vietovės apsaugos zona<text:tab/><text:tab/><text:tab/><text:tab/>Taip ________________________________________________ / Ne</text:p>
      <text:p text:style-name="P2738">Laikinasis statinys <text:s/><text:tab/><text:tab/><text:tab/><text:tab/>Taip / Ne <text:s/><text:tab/><text:tab/><text:tab/><text:tab/><text:tab/><text:tab/>Nugriovimo termino pabaiga ________________________________</text:p>
      <text:p text:style-name="P2739">Pasinaudojant galimybe<text:s/>įteisinti savavališką statybą <text:s/><text:tab/><text:tab/><text:tab/><text:tab/><text:tab/>Taip / Ne</text:p>
      <text:p text:style-name="Normal"/>
      <text:p text:style-name="P2740"><text:span text:style-name="T2741">Rekonstruoti statinį (-ius):</text:span></text:p>
      <text:p text:style-name="P2742">Paskirtis ________________________________________ Būsima paskirtis ________________________________</text:p>
      <text:p text:style-name="P2743">Pavadinimas_____________________________________ <text:s/>Būsimas pavadinimas ____________________________</text:p>
      <text:p text:style-name="P2744">Kategorija ______________________________________ <text:s/>Būsima kategorija _______________________________</text:p>
      <text:p text:style-name="P2745">Žemės sklypo kad. Nr. ___________________________________________________________________________</text:p>
      <text:p text:style-name="P2746">Unikalus Nr. ___________________________________________________________________________________</text:p>
      <text:p text:style-name="P2747"><text:span text:style-name="T2748">Adresas (-ai)<text:s/></text:span><text:span text:style-name="T2749">(jei suteiktas)</text:span><text:span text:style-name="T2750">_________________________________________________________________________</text:span></text:p>
      <text:p text:style-name="P2751">Saugoma teritorija <text:s/><text:tab/><text:tab/><text:tab/><text:tab/><text:tab/><text:tab/><text:tab/><text:tab/><text:tab/><text:tab/><text:tab/><text:tab/><text:tab/><text:tab/>Taip ________________________________________________ / Ne<text:s/></text:p>
      <text:p text:style-name="P2752">Kultūros paveldo objekto teritorija<text:s/><text:tab/><text:tab/><text:tab/><text:tab/><text:tab/><text:tab/><text:tab/>Taip ________________________________________________ / Ne<text:s/></text:p>
      <text:p text:style-name="P2753">Kultūros paveldo vietovė<text:s/><text:tab/><text:tab/><text:tab/><text:tab/><text:tab/><text:tab/><text:tab/><text:tab/><text:tab/><text:tab/><text:tab/>Taip ________________________________________________ / Ne<text:s/></text:p>
      <text:p text:style-name="P2754">Kultūros paveldo statinys<text:tab/><text:tab/><text:tab/><text:tab/><text:tab/><text:tab/><text:tab/><text:tab/><text:tab/><text:tab/><text:tab/>Taip ________________________________________________ / Ne</text:p>
      <text:p text:style-name="P2755">Kultūros paveldo objekto apsaugos zona<text:tab/><text:tab/><text:tab/><text:tab/>Taip ________________________________________________ / Ne</text:p>
      <text:p text:style-name="P2756">Kultūros paveldo vietovės apsaugos<text:s/>zona<text:tab/><text:tab/><text:tab/><text:tab/>Taip ________________________________________________ / Ne</text:p>
      <text:p text:style-name="P2757">Atskirų statinio patalpų, kuriose bus atliekami statybos darbai, duomenys:<text:tab/></text:p>
      <text:p text:style-name="P2758">Unikalus Nr. ____________________________________________________________________________________</text:p>
      <text:p text:style-name="P2759">Paskirtis <text:s/>_______________________________________ <text:s/>Būsima paskirtis _________________________________</text:p>
      <text:p text:style-name="P2760">Pavadinimas_____________________________________ <text:s/>Būsimas pavadinimas ____________________________</text:p>
      <text:p text:style-name="P2761">Pasinaudojant galimybe įteisinti savavališką statybą <text:s/><text:tab/><text:tab/><text:tab/><text:tab/><text:tab/><text:tab/><text:tab/>Taip / Ne</text:p>
      <text:p text:style-name="P2762"/>
      <text:p text:style-name="P2763"><text:span text:style-name="T2764">Atnaujinti (modernizuoti) pastatą (-us):</text:span></text:p>
      <text:p text:style-name="P2765">Statybos rūšis __________________________________________________________________________________</text:p>
      <text:p text:style-name="P2766">Paskirtis ________________________________________ Būsima paskirtis ________________________________</text:p>
      <text:p text:style-name="P2767">Kategorija _______________________________________Būsima kategorija _______________________________</text:p>
      <text:p text:style-name="P2768">Žemės sklypo kad. Nr. ___________________________________________________________________________</text:p>
      <text:p text:style-name="P2769">Unikalus Nr. ___________________________________________________________________________________</text:p>
      <text:p text:style-name="P2770"><text:span text:style-name="T2771">Adresas (-ai)<text:s/></text:span><text:span text:style-name="T2772">(jei suteiktas)</text:span><text:span text:style-name="T2773">_________________________________________________________________________</text:span></text:p>
      <text:p text:style-name="P2774">Kultūros paveldo statinys<text:tab/><text:tab/><text:tab/><text:tab/><text:tab/><text:tab/><text:tab/><text:tab/><text:tab/><text:tab/><text:tab/>Taip ________________________________________________ / Ne</text:p>
      <text:p text:style-name="P2775">Saugoma teritorija <text:s/><text:tab/><text:tab/><text:tab/><text:tab/><text:tab/><text:tab/><text:tab/><text:tab/><text:tab/><text:tab/><text:tab/><text:tab/><text:tab/><text:tab/>Taip ________________________________________________ / Ne<text:s/></text:p>
      <text:p text:style-name="P2776">Kultūros paveldo objekto teritorija<text:s/><text:tab/><text:tab/><text:tab/><text:tab/><text:tab/><text:tab/><text:tab/>Taip ________________________________________________ / Ne<text:s/></text:p>
      <text:p text:style-name="P2777">Kultūros paveldo vietovė<text:s/><text:tab/><text:tab/><text:tab/><text:tab/><text:tab/><text:tab/><text:tab/><text:tab/><text:tab/><text:tab/><text:tab/>Taip ________________________________________________ /<text:s/>Ne<text:s/></text:p>
      <text:p text:style-name="P2778"><text:span text:style-name="T2779">Atskirų statinio patalpų, kuriose bus atliekami statybos darbai, duomenys:</text:span><text:span text:style-name="T2780"><text:tab/></text:span><text:span text:style-name="T2781"><text:tab/></text:span></text:p>
      <text:p text:style-name="P2782">Unikalus Nr. ____________________________________________________________________________________</text:p>
      <text:p text:style-name="P2783">Paskirtis <text:s/>_______________________________________ Būsima paskirtis _________________________________</text:p>
      <text:p text:style-name="P2784">Pavadinimas_____________________________________ Būsimas pavadinimas ____________________________</text:p>
      <text:p text:style-name="P2785">Pasinaudojant galimybe įteisinti savavališką statybą <text:s/><text:tab/><text:tab/><text:tab/><text:tab/><text:tab/><text:tab/><text:tab/>Taip / Ne</text:p>
      <text:p text:style-name="P2786"/>
      <text:p text:style-name="P2787"><text:span text:style-name="T2788">Atlikti statinio (-ių) kapitalinį remontą:</text:span></text:p>
      <text:p text:style-name="P2789">Paskirtis ________________________________________ Būsima paskirtis ________________________________</text:p>
      <text:p text:style-name="P2790">Pavadinimas ____________________________________ <text:s/>Būsimas pavadinimas ___________________________</text:p>
      <text:p text:style-name="P2791">Kategorija ______________________________________ <text:s/>Būsima kategorija _______________________________</text:p>
      <text:p text:style-name="P2792">Žemės sklypo kad. Nr. ___________________________________________________________________________</text:p>
      <text:p text:style-name="P2793">Unikalus Nr. ___________________________________________________________________________________</text:p>
      <text:p text:style-name="P2794"><text:span text:style-name="T2795">Adresas (-ai) <text:s/></text:span><text:span text:style-name="T2796">(jei suteiktas)</text:span><text:span text:style-name="T2797">____</text:span><text:span text:style-name="T2798">_____________________________________________________________________</text:span></text:p>
      <text:p text:style-name="P2799">Kultūros paveldo statinys<text:tab/><text:tab/><text:tab/><text:tab/><text:tab/><text:tab/><text:tab/><text:tab/><text:tab/><text:tab/><text:tab/>Taip ________________________________________________ / Ne</text:p>
      <text:p text:style-name="P2800">Saugoma teritorija <text:s/><text:tab/><text:tab/><text:tab/><text:tab/><text:tab/><text:tab/><text:tab/><text:tab/><text:tab/><text:tab/><text:tab/><text:tab/><text:tab/><text:tab/>Taip ________________________________________________ / Ne<text:s/></text:p>
      <text:p text:style-name="P2801">Kultūros paveldo objekto teritorija<text:s/><text:tab/><text:tab/><text:tab/><text:tab/><text:tab/><text:tab/><text:tab/>Taip ________________________________________________ / Ne<text:s/></text:p>
      <text:p text:style-name="P2802">Kultūros paveldo vietovė<text:s/><text:tab/><text:tab/><text:tab/><text:tab/><text:tab/><text:tab/><text:tab/><text:tab/><text:tab/><text:tab/><text:tab/>Taip ________________________________________________ / Ne<text:s/></text:p>
      <text:p text:style-name="P2803"><text:span text:style-name="T2804">Atskirų statinio patalpų, kuriose bus atliekami statyb</text:span><text:span text:style-name="T2805">os darbai, duomenys:</text:span><text:span text:style-name="T2806"><text:tab/></text:span><text:span text:style-name="T2807"><text:tab/></text:span></text:p>
      <text:p text:style-name="P2808">Unikalus Nr. ___________________________________________________________________________________</text:p>
      <text:p text:style-name="P2809">Paskirtis <text:s/>_______________________________________ Būsima paskirtis _________________________________</text:p>
      <text:p text:style-name="P2810">Pavadinimas_____________________________________ Būsimas pavadinimas ____________________________</text:p>
      <text:p text:style-name="P2811">Pasinaudojant galimybe įteisinti savavališką statybą <text:s/><text:tab/>Taip / Ne</text:p>
      <text:p text:style-name="P2812"/>
      <text:p text:style-name="P2813"><text:span text:style-name="T2814">Atlikti statinio (-ių) paprastąjį remontą:</text:span></text:p>
      <text:p text:style-name="P2815">Paskirtis<text:s/>________________________________________ Būsima paskirtis ________________________________</text:p>
      <text:p text:style-name="P2816">Pavadinimas <text:s/>____________________________________ <text:s/>Būsimas pavadinimas _________________________</text:p>
      <text:p text:style-name="P2817">Kategorija ______________________________________ <text:s/>Būsima kategorija<text:s/>_______________________________</text:p>
      <text:p text:style-name="P2818">Žemės sklypo kad. Nr. ___________________________________________________________________________</text:p>
      <text:p text:style-name="P2819">Unikalus Nr. ___________________________________________________________________________________</text:p>
      <text:p text:style-name="P2820"><text:span text:style-name="T2821">Adresas (-ai) <text:s/></text:span><text:span text:style-name="T2822">(jei suteikta</text:span><text:span text:style-name="T2823">s)</text:span><text:span text:style-name="T2824">________________________________________________________________________</text:span></text:p>
      <text:p text:style-name="P2825">Kultūros paveldo statinys<text:tab/><text:tab/><text:tab/><text:tab/><text:tab/><text:tab/><text:tab/><text:tab/><text:tab/><text:tab/><text:tab/>Taip ________________________________________________ / Ne</text:p>
      <text:p text:style-name="P2826">Saugoma teritorija <text:s/><text:tab/><text:tab/><text:tab/><text:tab/><text:tab/><text:tab/><text:tab/><text:tab/><text:tab/><text:tab/><text:tab/><text:tab/><text:tab/><text:tab/>Taip ________________________________________________ / Ne<text:s/></text:p>
      <text:p text:style-name="P2827">Kultūros paveldo objekto teritorija<text:s/><text:tab/><text:tab/><text:tab/><text:tab/><text:tab/><text:tab/><text:tab/>Taip ________________________________________________ / Ne<text:s/></text:p>
      <text:p text:style-name="P2828">Kultūros paveldo vietovė<text:s/><text:tab/><text:tab/><text:tab/><text:tab/><text:tab/><text:tab/><text:tab/><text:tab/><text:tab/><text:tab/><text:tab/>Taip ________________________________________________ / Ne<text:s/></text:p>
      <text:p text:style-name="P2829"><text:span text:style-name="T2830">Atskirų statinio patalpų, kuriose bus atliekami s</text:span><text:span text:style-name="T2831">tatybos darbai, duomenys:</text:span><text:span text:style-name="T2832"><text:tab/></text:span><text:span text:style-name="T2833"><text:tab/></text:span></text:p>
      <text:p text:style-name="P2834">Unikalus Nr. ___________________________________________________________________________________</text:p>
      <text:p text:style-name="P2835">Paskirtis <text:s/>_______________________________________ Būsima paskirtis _________________________________</text:p>
      <text:p text:style-name="P2836">Pavadinimas_____________________________________ Būsimas pavadinimas ____________________________</text:p>
      <text:p text:style-name="P2837">Pasinaudojant galimybe įteisinti savavališką statybą <text:s/><text:tab/><text:tab/><text:tab/><text:tab/><text:tab/><text:tab/>Taip / Ne</text:p>
      <text:p text:style-name="P2838"/>
      <text:p text:style-name="P2839"><text:span text:style-name="T2840">Griauti statinį (-ius):</text:span></text:p>
      <text:p text:style-name="P2841">Paskirtis ______________________________________________________________________________________</text:p>
      <text:p text:style-name="P2842"><text:span text:style-name="T2843">Pavadinimas</text:span><text:span text:style-name="T2844"><text:s/></text:span><text:span text:style-name="T2845">____________________________________________________________________________________</text:span></text:p>
      <text:p text:style-name="P2846">Žemės sklypo kad. Nr. ___________________________________________________________________________</text:p>
      <text:p text:style-name="P2847">Unikalus Nr. ___________________________________________________________________________________</text:p>
      <text:p text:style-name="P2848"><text:span text:style-name="T2849">Adresas (-ai)<text:s/></text:span><text:span text:style-name="T2850">(jei suteiktas)</text:span><text:span text:style-name="T2851">_________________________________________________________________________</text:span></text:p>
      <text:p text:style-name="P2852">Saugoma teritorija <text:s/><text:tab/><text:tab/><text:tab/><text:tab/><text:tab/><text:tab/><text:tab/><text:tab/><text:tab/><text:tab/><text:tab/><text:tab/><text:tab/><text:tab/>Taip ________________________________________________ / Ne<text:s/></text:p>
      <text:p text:style-name="P2853">Kultūros paveldo objekto teritorija<text:s/><text:tab/><text:tab/><text:tab/><text:tab/><text:tab/><text:tab/><text:tab/>Taip ________________________________________________ / Ne<text:s/></text:p>
      <text:p text:style-name="P2854">Kultūros paveldo vietovė<text:s/><text:tab/><text:tab/><text:tab/><text:tab/><text:tab/><text:tab/><text:tab/><text:tab/><text:tab/><text:tab/><text:tab/>Taip ________________________________________________ / Ne<text:s/></text:p>
      <text:p text:style-name="P2855"/>
      <text:p text:style-name="P2856"><text:span text:style-name="T2857">Pakeisti statinio (-ių) / patalpos (-ų) paskirtį (neatliekant kapitalinio<text:s/></text:span><text:span text:style-name="T2858">remonto ar rekonstravimo darbų):</text:span></text:p>
      <text:p text:style-name="P2859">Paskirtis ________________________________________ Būsima paskirtis ________________________________</text:p>
      <text:p text:style-name="P2860">Pavadinimas <text:s/>____________________________________ <text:s/>Būsimas pavadinimas ___________________________</text:p>
      <text:p text:style-name="P2861">Kategorija ______________________________________ <text:s/>Būsima kategorija _______________________________</text:p>
      <text:p text:style-name="P2862">Žemės sklypo kad. Nr. ___________________________________________________________________________</text:p>
      <text:p text:style-name="P2863">Unikalus Nr. ___________________________________________________________________________________</text:p>
      <text:p text:style-name="P2864"><text:span text:style-name="T2865">Adresas (-ai)<text:s/></text:span><text:span text:style-name="T2866">(jei suteiktas)</text:span><text:span text:style-name="T2867">_________________________________________________________________________</text:span></text:p>
      <text:p text:style-name="P2868">Kultūros paveldo statinys<text:tab/><text:tab/><text:tab/><text:tab/><text:tab/><text:tab/><text:tab/><text:tab/><text:tab/><text:tab/><text:tab/>Taip ________________________________________________ / Ne</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text:span text:style-name="T2873">Atskirų statinio patalpų, kuriose bus atliekami darbai, duomenys:</text:span><text:span text:style-name="T2874"><text:tab/></text:span><text:span text:style-name="T2875"><text:tab/></text:span></text:p>
      <text:p text:style-name="P2876">Unikalus Nr. ___________________________________________________________________________________</text:p>
      <text:p text:style-name="P2877">Paskirtis <text:s/>_______________________________________ Būsima paskirtis _________________________________</text:p>
      <text:p text:style-name="P2878">Pavadinimas_____________________________________ Būsimas pavadinimas ____________________________</text:p>
      <text:p text:style-name="P2879">Pasinaudojant galimybe įteisinti savavališką statybą <text:s/><text:tab/><text:tab/><text:tab/><text:tab/><text:tab/><text:tab/><text:tab/>Taip / Ne</text:p>
      <text:p text:style-name="P2880"/>
      <text:p text:style-name="P2881"><text:span text:style-name="T2882">Duomenys apie statinio projektą</text:span></text:p>
      <text:p text:style-name="P2883">Pavadinimas_____________________________________________________________________________________<text:s/></text:p>
      <text:p text:style-name="P2884">Numeris ____________________________________ Parengimo metai _____________________________________</text:p>
      <text:p text:style-name="P2885"/>
      <text:p text:style-name="P2886"><text:span text:style-name="T2887">Duomenys apie statytoją</text:span></text:p>
      <text:p text:style-name="P2888">Fizinio asmens vardas, pavardė, asmens kodas <text:s/>/ Juridinio asmens, kitos užsienio organizacijos ar jų padalinių pavadinimas, kodas<text:s/></text:p>
      <text:p text:style-name="P2889">_______________________________________________________________________________________________</text:p>
      <text:p text:style-name="P2890">Kontaktinė informacija</text:p>
      <text:p text:style-name="P2891">El. paštas ______________________ Tel. __________________ Mob. tel. ________________ Faks. _____________<text:s/></text:p>
      <text:p text:style-name="P2892"/>
      <text:p text:style-name="P2893"><text:span text:style-name="T2894">Duomenys apie statinio projektuotoją</text:span></text:p>
      <text:p text:style-name="P2895">Fizinio asmens vardas, pavardė, asmens kodas / Juridinio asmens, kitos užsienio organizacijos ar jų padalinių, pavadinimas, kodas</text:p>
      <text:p text:style-name="P2896"><text:span text:style-name="T2897">_______________________________________________________________________________________________</text:span></text:p>
      <text:p text:style-name="P2898"/>
      <text:p text:style-name="P2899"><text:span text:style-name="T2900">Duomenys apie statinio projekto vadovą</text:span></text:p>
      <text:p text:style-name="P2901">Vardas, pavardė, asmens kodas _____________________________________________________________________</text:p>
      <text:p text:style-name="P2902">Dokumento, suteikiančio teisę užsiimti atitinkama veikla, duomenys<text:s/></text:p>
      <text:p text:style-name="P2903">Pavadinimas ____________________________________________________________________________________</text:p>
      <text:p text:style-name="P2904">Numeris ________________________ Galioja nuo _______________________ Galioja iki ____________________</text:p>
      <text:p text:style-name="P2905">Kontaktinė informacija</text:p>
      <text:p text:style-name="P2906">El. paštas ______________________Tel. __________________ Mob. tel. ________________ Faks. _____________<text:s/></text:p>
      <text:p text:style-name="P2907"/>
      <text:p text:style-name="P2908"><text:span text:style-name="T2909">Duomenys apie projekte suprojektuotų naujų pastatų rodiklius</text:span><text:span text:style-name="T2910"><text:s/></text:span><text:span text:style-name="T2911">Pastaba. Kiekvieno pastato rodikliai pildomi atskirai.</text:span><text:span text:style-name="T2912"><text: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header-rows>
          <table:table-row table:style-name="TableRow2922">
            <table:table-cell table:style-name="TableCell2923" table:number-columns-spanned="2">
              <text:p text:style-name="P2924">Pagrindinė naudojimo paskirtis</text:p>
            </table:table-cell>
            <table:covered-table-cell/>
            <table:table-cell table:style-name="TableCell2925">
              <text:p text:style-name="P2926">Pastatų skaičius</text:p>
            </table:table-cell>
            <table:table-cell table:style-name="TableCell2927">
              <text:p text:style-name="P2928">Butų skaičius</text:p>
            </table:table-cell>
            <table:table-cell table:style-name="TableCell2929">
              <text:p text:style-name="P2930"><text:span text:style-name="T2931">Bendras plotas, m</text:span><text:span text:style-name="T2932">2</text:span></text:p>
            </table:table-cell>
            <table:table-cell table:style-name="TableCell2933">
              <text:p text:style-name="P2934"><text:span text:style-name="T2935">Naudingas plotas, m</text:span><text:span text:style-name="T2936">2</text:span></text:p>
            </table:table-cell>
            <table:table-cell table:style-name="TableCell2937">
              <text:p text:style-name="P2938"><text:span text:style-name="T2939">Tūris, m</text:span><text:span text:style-name="T2940">3</text:span></text:p>
            </table:table-cell>
          </table:table-row>
        </table:table-header-rows>
        <table:table-row table:style-name="TableRow2941">
          <table:table-cell table:style-name="TableCell2942" table:number-columns-spanned="2">
            <text:p text:style-name="P2943">Gyvenamieji pastatai, iš viso</text:p>
          </table: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2">
            <text:p text:style-name="P2956">Vieno buto namai</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2">
            <text:p text:style-name="P2969">Dviejų butų namai</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Trijų ar daugiau butų (daugiabučiai) namai</text:p>
          </table: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2">
            <text:p text:style-name="P2995">Įvairių<text:s/>socialinių grupių asmenims skirti pastatai</text:p>
          </table: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able:number-columns-spanned="2">
            <text:p text:style-name="P3008">Negyvenamieji pastatai pagal paskirtį, iš viso</text:p>
          </table:table-cell>
          <table:covered-table-cell/>
          <table:table-cell table:style-name="TableCell3009">
            <text:p text:style-name="P3010"/>
          </table:table-cell>
          <table:table-cell table:style-name="TableCell3011">
            <text:p text:style-name="P3012">×</text:p>
          </table:table-cell>
          <table:table-cell table:style-name="TableCell3013">
            <text:p text:style-name="P3014"/>
          </table:table-cell>
          <table:table-cell table:style-name="TableCell3015">
            <text:p text:style-name="P3016">×</text:p>
          </table:table-cell>
          <table:table-cell table:style-name="TableCell3017">
            <text:p text:style-name="P3018"/>
          </table:table-cell>
        </table:table-row>
        <table:table-row table:style-name="TableRow3019">
          <table:table-cell table:style-name="TableCell3020" table:number-columns-spanned="2">
            <text:p text:style-name="P3021">Įstaigų pastatai</text:p>
          </table:table-cell>
          <table:covered-table-cell/>
          <table:table-cell table:style-name="TableCell3022">
            <text:p text:style-name="P3023"/>
          </table:table-cell>
          <table:table-cell table:style-name="TableCell3024">
            <text:p text:style-name="P3025">×</text:p>
          </table:table-cell>
          <table:table-cell table:style-name="TableCell3026">
            <text:p text:style-name="P3027"/>
          </table:table-cell>
          <table:table-cell table:style-name="TableCell3028">
            <text:p text:style-name="P3029">×</text:p>
          </table:table-cell>
          <table:table-cell table:style-name="TableCell3030">
            <text:p text:style-name="P3031"/>
          </table:table-cell>
        </table:table-row>
        <table:table-row table:style-name="TableRow3032">
          <table:table-cell table:style-name="TableCell3033" table:number-columns-spanned="2">
            <text:p text:style-name="P3034">Gamybos, pramoniniai pastatai ir sandėliai</text:p>
          </table:table-cell>
          <table:covered-table-cell/>
          <table:table-cell table:style-name="TableCell3035">
            <text:p text:style-name="P3036"/>
          </table:table-cell>
          <table:table-cell table:style-name="TableCell3037">
            <text:p text:style-name="P3038">×</text:p>
          </table:table-cell>
          <table:table-cell table:style-name="TableCell3039">
            <text:p text:style-name="P3040"/>
          </table:table-cell>
          <table:table-cell table:style-name="TableCell3041">
            <text:p text:style-name="P3042">×</text:p>
          </table:table-cell>
          <table:table-cell table:style-name="TableCell3043">
            <text:p text:style-name="P3044"/>
          </table:table-cell>
        </table:table-row>
        <table:table-row table:style-name="TableRow3045">
          <table:table-cell table:style-name="TableCell3046" table:number-columns-spanned="2">
            <text:p text:style-name="P3047">Žemės ūkio ir kiti ūkiniai pastatai</text:p>
          </table:table-cell>
          <table:covered-table-cell/>
          <table:table-cell table:style-name="TableCell3048">
            <text:p text:style-name="P3049"/>
          </table:table-cell>
          <table:table-cell table:style-name="TableCell3050">
            <text:p text:style-name="P3051">×</text:p>
          </table:table-cell>
          <table:table-cell table:style-name="TableCell3052">
            <text:p text:style-name="P3053"/>
          </table:table-cell>
          <table:table-cell table:style-name="TableCell3054">
            <text:p text:style-name="P3055">×</text:p>
          </table:table-cell>
          <table:table-cell table:style-name="TableCell3056">
            <text:p text:style-name="P3057"/>
          </table:table-cell>
        </table:table-row>
        <table:table-row table:style-name="TableRow3058">
          <table:table-cell table:style-name="TableCell3059" table:number-columns-spanned="2">
            <text:p text:style-name="P3060">Transporto ir ryšių pastatai</text:p>
          </table:table-cell>
          <table:covered-table-cell/>
          <table:table-cell table:style-name="TableCell3061">
            <text:p text:style-name="P3062"/>
          </table:table-cell>
          <table:table-cell table:style-name="TableCell3063">
            <text:p text:style-name="P3064">×</text:p>
          </table:table-cell>
          <table:table-cell table:style-name="TableCell3065">
            <text:p text:style-name="P3066"/>
          </table:table-cell>
          <table:table-cell table:style-name="TableCell3067">
            <text:p text:style-name="P3068">×</text:p>
          </table:table-cell>
          <table:table-cell table:style-name="TableCell3069">
            <text:p text:style-name="P3070"/>
          </table:table-cell>
        </table:table-row>
        <table:table-row table:style-name="TableRow3071">
          <table:table-cell table:style-name="TableCell3072" table:number-columns-spanned="2">
            <text:p text:style-name="P3073">Prekybos, viešbučių ir maitinimo įmonių pastatai</text:p>
          </table:table-cell>
          <table:covered-table-cell/>
          <table:table-cell table:style-name="TableCell3074">
            <text:p text:style-name="P3075"/>
          </table:table-cell>
          <table:table-cell table:style-name="TableCell3076">
            <text:p text:style-name="P3077">×</text:p>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row>
        <table:table-row table:style-name="TableRow3084">
          <table:table-cell table:style-name="TableCell3085" table:number-rows-spanned="2">
            <text:p text:style-name="P3086">iš jų</text:p>
          </table:table-cell>
          <table:table-cell table:style-name="TableCell3087">
            <text:p text:style-name="P3088">viešbučių ir kitų panašių pastatų</text:p>
          </table:table-cell>
          <table:table-cell table:style-name="TableCell3089">
            <text:p text:style-name="P3090"/>
          </table:table-cell>
          <table:table-cell table:style-name="TableCell3091">
            <text:p text:style-name="P3092">×</text:p>
          </table:table-cell>
          <table:table-cell table:style-name="TableCell3093">
            <text:p text:style-name="P3094"/>
          </table:table-cell>
          <table:table-cell table:style-name="TableCell3095">
            <text:p text:style-name="P3096">×</text:p>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prekybos pastatų</text:p>
          </table:table-cell>
          <table:table-cell table:style-name="TableCell3103">
            <text:p text:style-name="P3104"/>
          </table:table-cell>
          <table:table-cell table:style-name="TableCell3105">
            <text:p text:style-name="P3106">×</text:p>
          </table:table-cell>
          <table:table-cell table:style-name="TableCell3107">
            <text:p text:style-name="P3108"/>
          </table:table-cell>
          <table:table-cell table:style-name="TableCell3109">
            <text:p text:style-name="P3110">×</text:p>
          </table:table-cell>
          <table:table-cell table:style-name="TableCell3111">
            <text:p text:style-name="P3112"/>
          </table:table-cell>
        </table:table-row>
        <table:table-row table:style-name="TableRow3113">
          <table:table-cell table:style-name="TableCell3114" table:number-columns-spanned="2">
            <text:p text:style-name="P3115">Švietimo ir mokslo pastatai</text:p>
          </table:table-cell>
          <table:covered-table-cell/>
          <table:table-cell table:style-name="TableCell3116">
            <text:p text:style-name="P3117"/>
          </table:table-cell>
          <table:table-cell table:style-name="TableCell3118">
            <text:p text:style-name="P3119">×</text:p>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row>
        <table:table-row table:style-name="TableRow3126">
          <table:table-cell table:style-name="TableCell3127" table:number-rows-spanned="2">
            <text:p text:style-name="P3128">iš jų</text:p>
          </table:table-cell>
          <table:table-cell table:style-name="TableCell3129">
            <text:p text:style-name="P3130">bendrojo lavinimo mokyklų</text:p>
          </table: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ikimokyklinių ugdymo mokykl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table-cell table:style-name="TableCell3156" table:number-columns-spanned="2">
            <text:p text:style-name="P3157">Ligoninių ir slaugos įstaigų pastatai</text:p>
          </table:table-cell>
          <table:covered-table-cell/>
          <table:table-cell table:style-name="TableCell3158">
            <text:p text:style-name="P3159"/>
          </table:table-cell>
          <table:table-cell table:style-name="TableCell3160">
            <text:p text:style-name="P3161">×</text:p>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row>
        <table:table-row table:style-name="TableRow3168">
          <table:table-cell table:style-name="TableCell3169" table:number-columns-spanned="2">
            <text:p text:style-name="P3170">Kultūros ir sporto renginių pastatai</text:p>
          </table:table-cell>
          <table:covered-table-cell/>
          <table:table-cell table:style-name="TableCell3171">
            <text:p text:style-name="P3172"/>
          </table:table-cell>
          <table:table-cell table:style-name="TableCell3173">
            <text:p text:style-name="P3174">×</text:p>
          </table:table-cell>
          <table:table-cell table:style-name="TableCell3175">
            <text:p text:style-name="P3176"/>
          </table:table-cell>
          <table:table-cell table:style-name="TableCell3177">
            <text:p text:style-name="P3178">×</text:p>
          </table:table-cell>
          <table:table-cell table:style-name="TableCell3179">
            <text:p text:style-name="P3180"/>
          </table:table-cell>
        </table:table-row>
        <table:table-row table:style-name="TableRow3181">
          <table:table-cell table:style-name="TableCell3182" table:number-columns-spanned="2">
            <text:p text:style-name="P3183">Kitos paskirties pastatai</text:p>
          </table:table-cell>
          <table:covered-table-cell/>
          <table:table-cell table:style-name="TableCell3184">
            <text:p text:style-name="P3185"/>
          </table:table-cell>
          <table:table-cell table:style-name="TableCell3186">
            <text:p text:style-name="P3187">×</text:p>
          </table:table-cell>
          <table:table-cell table:style-name="TableCell3188">
            <text:p text:style-name="P3189"/>
          </table:table-cell>
          <table:table-cell table:style-name="TableCell3190">
            <text:p text:style-name="P3191">×</text:p>
          </table:table-cell>
          <table:table-cell table:style-name="TableCell3192">
            <text:p text:style-name="P3193"/>
          </table:table-cell>
        </table:table-row>
      </table:table>
      <text:p text:style-name="P3194"/>
      <text:p text:style-name="P3195">DUOMENYS APIE POVEIKIO APLINKAI VERTINIMĄ IR TARŠOS PREVENCIJĄ</text:p>
      <text:p text:style-name="P3196"><text:span text:style-name="T3197">Pagal Planuojamos ūkinės veiklos poveikio aplinkai vertinimo<text:s/></text:span><text:span text:style-name="T3198">įstatymą planuojamai ūkinei veiklai privaloma atranka dėl poveikio aplinkai</text:span><text:span text:style-name="T3199"><text:s/></text:span><text:span text:style-name="T3200">vertinimo, ar poveikio aplinkai vertinimas Taip (atrankos išvados dėl planuojamos ūkinės veiklos poveikio aplinkai vertinimo ar sprendimo dėl planuojamos ūkinės veiklos poveikio ap</text:span><text:span text:style-name="T3201">linkai pavadinimas, priėmimo data, numeris, priėmusi institucija</text:span><text:span text:style-name="T3202">)</text:span><text:span text:style-name="T3203">______________________________________________________ / Ne</text:span></text:p>
      <text:p text:style-name="P3204">Planuojamai ūkinei veiklai privaloma gauti Taršos integruotos prevencijos ir kontrolės leidimą, ar Taršos leidimą Taip / Ne</text:p>
      <text:p text:style-name="P3205"/>
      <text:p text:style-name="P3206">DUOMENYS DĖL INFORMACIJOS apie ketinimus vykdyti ELEKTRONINIŲ RYŠIŲ INFRASTRUKTŪROS ir (arba) tinkamos paskirties fizinės infrastruktūros ĮRENGIMO DARBus paskelbimO</text:p>
      <text:p text:style-name="P3207"><text:span text:style-name="T3208">Nuorodą į paskelbtą pranešimą apie ketinamus vykdyti elektroninių ryšių infrastruktūros ir (arba)</text:span><text:span text:style-name="T3209"><text:s/>tinkamos paskirties fizinės infrastruktūros įrengimo darbus (jei privaloma pagal Elektroninių ryšių įstatymą) ______________________</text:span><text:span text:style-name="T3210"><text:s/></text:span><text:span text:style-name="T3211">____________________________________________________________________________________________</text:span></text:p>
      <text:p text:style-name="P3212"/>
      <text:p text:style-name="P3213">Papildomos žymos:</text:p>
      <text:p text:style-name="P3214">Statybą leidžiančio dokumento išdavimo būdas</text:p>
      <text:p text:style-name="P3215">Išduoti leidimo popierinį variantą / Leidimą, pasirašytą elektroniniu parašu, atsiųsti statytojui prašyme nurodytu el. paštu / Popierinio ar el. parašu pasirašyto leidimo neišduoti</text:p>
      <text:p text:style-name="P3216"/>
      <text:p text:style-name="P3217">Panaikinamo (-ų) galiojančio (-ių)<text:s/>leidimo (-ų) duomenys</text:p>
      <text:p text:style-name="P3218">Registracijos Nr. <text:s/>________________ , registracijos data ___________.</text:p>
      <text:p text:style-name="P3219"/>
      <text:p text:style-name="P3220"/>
      <text:p text:style-name="P3221">_______________________________________________________________________________________________<text:s/></text:p>
      <text:p text:style-name="P3222">Prašymo pateikėjo vardas, pavardė, parašas, data)</text:p>
      <text:p text:style-name="P3223"><text:span text:style-name="T3224">__________________</text:span></text:p>
      <text:p text:style-name="P3225">Priedo pakeitimai:</text:p>
      <text:p text:style-name="P3226"><text:span text:style-name="T3227">Nr.<text:s/></text:span><text:a xlink:href="https://www.e-tar.lt/portal/legalAct.html?documentId=37652d409d3311e79127a823199cc174" office:target-frame-name="_top" xlink:show="replace"><text:span text:style-name="T3228">D1-777</text:span></text:a><text:span text:style-name="T3229">, 2017-09-18, paskelbta TAR 2017-09-19, i. k. 2017-14814</text:span></text:p>
      <text:p text:style-name="Normal"/>
      <text:p text:style-name="P323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5"><text:span text:style-name="T3236">2</text:span><text:span text:style-name="T3237"><text:s/>priedas</text:span></text:p>
      <text:p text:style-name="P3238"/>
      <text:p text:style-name="P3239"/>
      <text:p text:style-name="P3240"><text:span text:style-name="T3241">(Leidimo forma)</text:span></text:p>
      <text:p text:style-name="P3242"/>
      <text:p text:style-name="P3243">_______________________________________________________________________</text:p>
      <text:p text:style-name="P3244">(Leidimą išduodančio subjekto pavadinimas)</text:p>
      <text:p text:style-name="P3245"/>
      <text:p text:style-name="P3246"/>
      <text:p text:style-name="P3247">LEIDIMAS</text:p>
      <text:p text:style-name="P3248"><text:span text:style-name="T3249">20 ___ m. _____________ _____ d. Nr. _____</text:span><text:span text:style-name="T3250">.</text:span><text:span text:style-name="T3251"><text:s/>Versijos Nr. ______</text:span></text:p>
      <text:p text:style-name="Normal"/>
      <text:p text:style-name="P3252"/>
      <text:p text:style-name="P3253"><text:span text:style-name="T3254">ŠIUO DOKUMENTU SUTEIKIAMA TEISĖ:</text:span></text:p>
      <text:p text:style-name="P3255"/>
      <text:p text:style-name="P3256"><text:span text:style-name="T3257">Statyti naują (-us) statinį<text:s/></text:span><text:span text:style-name="T3258">(-ius):</text:span></text:p>
      <text:p text:style-name="P3259">Paskirtis _______________________________________________________________________________________</text:p>
      <text:p text:style-name="P3260">Pavadinimas ____________________________________________________________________________________</text:p>
      <text:p text:style-name="P3261">Kategorija ______________________________________________________________________________________</text:p>
      <text:p text:style-name="P3262">Žemės sklypo (-ų) kad. Nr. _________________________________________________________________________</text:p>
      <text:p text:style-name="P3263"><text:span text:style-name="T3264">Adresas (-ai)<text:s/></text:span><text:span text:style-name="T3265">(jei suteiktas</text:span><text:span text:style-name="T3266">__________________________________________________________________________</text:span></text:p>
      <text:p text:style-name="P3267">Laikinasis statinys <text:s/><text:tab/><text:tab/><text:tab/><text:tab/><text:tab/><text:tab/><text:tab/><text:tab/><text:tab/>Taip / Ne <text:s/><text:tab/>Nugriovimo termino pabaiga ________________________________</text:p>
      <text:p text:style-name="P3268">Saugoma teritorija <text:s/><text:tab/><text:tab/><text:tab/><text:tab/><text:tab/><text:tab/><text:tab/><text:tab/><text:tab/><text:tab/><text:tab/><text:tab/><text:tab/><text:tab/>Taip ________________________________________________ / Ne<text:s/></text:p>
      <text:p text:style-name="P3269">Kultūros paveldo objekto teritorija<text:s/><text:tab/><text:tab/><text:tab/><text:tab/><text:tab/><text:tab/><text:tab/>Taip ________________________________________________ / Ne<text:s/></text:p>
      <text:p text:style-name="P3270">Kultūros paveldo vietovė<text:s/><text:tab/><text:tab/><text:tab/><text:tab/><text:tab/><text:tab/><text:tab/><text:tab/><text:tab/><text:tab/><text:tab/>Taip ________________________________________________ / Ne<text:s/></text:p>
      <text:p text:style-name="P3271">Kultūros paveldo objekto apsaugos zona<text:tab/><text:tab/><text:tab/><text:tab/>Taip ________________________________________________ / Ne</text:p>
      <text:p text:style-name="P3272">Kultūros paveldo vietovės apsaugos zona<text:tab/><text:tab/><text:tab/><text:tab/>Taip ________________________________________________ / Ne</text:p>
      <text:p text:style-name="Normal"/>
      <text:p text:style-name="P3273"><text:span text:style-name="T3274">Rekonstruoti statinį (-ius):</text:span></text:p>
      <text:p text:style-name="P3275">Paskirtis ________________________________________ Būsima paskirtis ________________________________</text:p>
      <text:p text:style-name="P3276">Pavadinimas <text:s/>____________________________________ <text:s/>Būsimas pavadinimas ___________________________</text:p>
      <text:p text:style-name="P3277">Kategorija ______________________________________ <text:s/>Būsima kategorija _______________________________</text:p>
      <text:p text:style-name="P3278">Žemės sklypo kad. Nr. ___________________________________________________________________________</text:p>
      <text:p text:style-name="P3279">Unikalus Nr. ___________________________________________________________________________________</text:p>
      <text:p text:style-name="P3280"><text:span text:style-name="T3281">Adresas (-ai)<text:s/></text:span><text:span text:style-name="T3282">(jei suteiktas)</text:span><text:span text:style-name="T3283">________________________________________________________________________</text:span></text:p>
      <text:p text:style-name="P3284">Saugoma teritorija <text:s/><text:tab/><text:tab/><text:tab/><text:tab/><text:tab/><text:tab/><text:tab/><text:tab/><text:tab/><text:tab/><text:tab/><text:tab/><text:tab/><text:tab/>Taip ________________________________________________ / Ne<text:s/></text:p>
      <text:p text:style-name="P3285">Kultūros paveldo objekto teritorija<text:s/><text:tab/><text:tab/><text:tab/><text:tab/><text:tab/><text:tab/><text:tab/>Taip ________________________________________________ / Ne<text:s/></text:p>
      <text:p text:style-name="P3286">Kultūros paveldo vietovė<text:s/><text:tab/><text:tab/><text:tab/><text:tab/><text:tab/><text:tab/><text:tab/><text:tab/><text:tab/><text:tab/><text:tab/>Taip ________________________________________________ / Ne</text:p>
      <text:p text:style-name="P3287">Kultūros paveldo statinys<text:tab/><text:tab/><text:tab/><text:tab/><text:tab/><text:tab/><text:tab/><text:tab/><text:tab/><text:tab/><text:tab/>Taip ________________________________________________ / Ne</text:p>
      <text:p text:style-name="P3288">Kultūros paveldo objekto apsaugos zona<text:tab/><text:tab/><text:tab/><text:tab/>Taip ________________________________________________ / Ne</text:p>
      <text:p text:style-name="P3289">Kultūros paveldo vietovės apsaugos zona<text:tab/><text:tab/><text:tab/><text:tab/>Taip ________________________________________________ / Ne</text:p>
      <text:p text:style-name="P3290">Atskirų statinio patalpų, kuriose bus atliekami statybos darbai, duomenys:<text:tab/></text:p>
      <text:p text:style-name="P3291">Unikalus Nr. ____________________________________________________________________________________</text:p>
      <text:p text:style-name="P3292">Paskirtis <text:s/>________________________________________ Būsima paskirtis_________________________________</text:p>
      <text:p text:style-name="P3293">Pavadinimas <text:s/>____________________________________ <text:s/>Būsimas pavadinimas _____________________________</text:p>
      <text:p text:style-name="P3294"/>
      <text:p text:style-name="P3295"><text:span text:style-name="T3296">Atnaujinti (modernizuoti) pastatą (-us):</text:span></text:p>
      <text:p text:style-name="P3297">Statybos rūšis _____________________</text:p>
      <text:p text:style-name="P3298">Paskirtis ________________________________________ Būsima paskirtis ________________________________</text:p>
      <text:p text:style-name="P3299">Kategorija ______________________________________ <text:s/>Būsima kategorija _______________________________</text:p>
      <text:p text:style-name="P3300">Žemės sklypo kad. Nr. ___________________________________________________________________________</text:p>
      <text:p text:style-name="P3301">Unikalus Nr. ___________________________________________________________________________________</text:p>
      <text:p text:style-name="P3302"><text:span text:style-name="T3303">Adresas (-ai)<text:s/></text:span><text:span text:style-name="T3304">(jei suteiktas)</text:span><text:span text:style-name="T3305">_________________________________________________________________________</text:span></text:p>
      <text:p text:style-name="P3306">Kultūros paveldo statinys<text:tab/><text:tab/><text:tab/><text:tab/><text:tab/><text:tab/><text:tab/><text:tab/><text:tab/><text:tab/><text:tab/>Taip ________________________________________________ / Ne</text:p>
      <text:p text:style-name="P3307">Saugoma teritorija <text:s/><text:tab/><text:tab/><text:tab/><text:tab/><text:tab/><text:tab/><text:tab/><text:tab/><text:tab/><text:tab/><text:tab/><text:tab/><text:tab/><text:tab/>Taip ________________________________________________ / Ne<text:s/></text:p>
      <text:p text:style-name="P3308">Kultūros paveldo objekto teritorija<text:s/><text:tab/><text:tab/><text:tab/><text:tab/><text:tab/><text:tab/><text:tab/>Taip ________________________________________________ / Ne<text:s/></text:p>
      <text:p text:style-name="P3309">Kultūros paveldo vietovė<text:s/><text:tab/><text:tab/><text:tab/><text:tab/><text:tab/><text:tab/><text:tab/><text:tab/><text:tab/><text:tab/><text:tab/>Taip ________________________________________________ / Ne<text:s/></text:p>
      <text:p text:style-name="P3310"><text:span text:style-name="T3311">Atskirų statinio patalpų, kuriose bus atliekami statybos darbai, duomenys:</text:span><text:span text:style-name="T3312"><text:tab/></text:span><text:span text:style-name="T3313"><text:tab/></text:span></text:p>
      <text:p text:style-name="P3314">Unikalus Nr. ____________________________________________________________________________________</text:p>
      <text:p text:style-name="P3315">Paskirtis <text:s/>________________________________________ Būsima paskirtis_________________________________</text:p>
      <text:p text:style-name="P3316">Pavadinimas <text:s/>____________________________________ <text:s/>Būsimas pavadinimas _____________________________</text:p>
      <text:p text:style-name="P3317"/>
      <text:p text:style-name="P3318"><text:span text:style-name="T3319">Atlikti statinio (-ių) kapitalinį remontą:</text:span></text:p>
      <text:p text:style-name="P3320">Paskirtis ________________________________________ Būsima paskirtis ________________________________</text:p>
      <text:p text:style-name="P3321">Pavadinimas ____________________________________ <text:s/>Būsimas pavadinimas ___________________________</text:p>
      <text:p text:style-name="P3322">Kategorija ______________________________________ <text:s/>Būsima kategorija _______________________________</text:p>
      <text:p text:style-name="P3323">Žemės sklypo kad. Nr. ___________________________________________________________________________</text:p>
      <text:p text:style-name="P3324">Unikalus Nr. ___________________________________________________________________________________</text:p>
      <text:p text:style-name="P3325"><text:span text:style-name="T3326">Adresas (-ai)<text:s/></text:span><text:span text:style-name="T3327">(jei suteiktas)</text:span><text:span text:style-name="T3328">_________________________________________________________________________</text:span></text:p>
      <text:p text:style-name="P3329">Kultūros paveldo statinys<text:tab/><text:tab/><text:tab/><text:tab/><text:tab/><text:tab/><text:tab/><text:tab/><text:tab/><text:tab/><text:tab/>Taip ________________________________________________ / Ne</text:p>
      <text:p text:style-name="P3330">Saugoma teritorija <text:s/><text:tab/><text:tab/><text:tab/><text:tab/><text:tab/><text:tab/><text:tab/><text:tab/><text:tab/><text:tab/><text:tab/><text:tab/><text:tab/><text:tab/>Taip ________________________________________________ / Ne<text:s/></text:p>
      <text:p text:style-name="P3331">Kultūros paveldo objekto teritorija<text:s/><text:tab/><text:tab/><text:tab/><text:tab/><text:tab/><text:tab/><text:tab/>Taip ________________________________________________ / Ne<text:s/></text:p>
      <text:p text:style-name="P3332">Kultūros paveldo vietovė<text:s/><text:tab/><text:tab/><text:tab/><text:tab/><text:tab/><text:tab/><text:tab/><text:tab/><text:tab/><text:tab/><text:tab/>Taip ________________________________________________ / Ne<text:s/></text:p>
      <text:p text:style-name="P3333"><text:span text:style-name="T3334">Atskirų statinio patalpų, kuriose bus atliekami statybos darbai, duomenys:</text:span><text:span text:style-name="T3335"><text:tab/></text:span><text:span text:style-name="T3336"><text:tab/></text:span></text:p>
      <text:p text:style-name="P3337">Unikalus Nr. ____________________________________________________________________________________</text:p>
      <text:p text:style-name="P3338">Paskirtis <text:s/>________________________________________ Būsima paskirtis_________________________________</text:p>
      <text:p text:style-name="P3339">Pavadinimas <text:s/>____________________________________ <text:s/>Būsimas pavadinimas _____________________________<text:tab/></text:p>
      <text:p text:style-name="P3340"><text:span text:style-name="T3341">Atlikti statinio (-ių) paprastąjį remontą:</text:span></text:p>
      <text:p text:style-name="P3342">Paskirtis ________________________________________ Būsima paskirtis ________________________________</text:p>
      <text:p text:style-name="P3343">Pavadinimas <text:s/>____________________________________ <text:s/>Būsimas pavadinimas ___________________________</text:p>
      <text:p text:style-name="P3344">Kategorija ______________________________________ <text:s/>Būsima kategorija _______________________________</text:p>
      <text:p text:style-name="P3345">Žemės sklypo kad. Nr. ___________________________________________________________________________</text:p>
      <text:p text:style-name="P3346">Unikalus Nr. ___________________________________________________________________________________</text:p>
      <text:p text:style-name="P3347"><text:span text:style-name="T3348">Adresas (-ai)<text:s/></text:span><text:span text:style-name="T3349">(jei suteiktas)</text:span><text:span text:style-name="T3350">_________________________________________________________________________</text:span></text:p>
      <text:p text:style-name="P3351">Kultūros paveldo statinys<text:tab/><text:tab/><text:tab/><text:tab/><text:tab/><text:tab/><text:tab/><text:tab/><text:tab/><text:tab/><text:tab/>Taip ________________________________________________ / Ne</text:p>
      <text:p text:style-name="P3352">Saugoma teritorija <text:s/><text:tab/><text:tab/><text:tab/><text:tab/><text:tab/><text:tab/><text:tab/><text:tab/><text:tab/><text:tab/><text:tab/><text:tab/><text:tab/><text:tab/>Taip ________________________________________________<text:s/>/ Ne<text:s/></text:p>
      <text:p text:style-name="P3353">Kultūros paveldo objekto teritorija<text:s/><text:tab/><text:tab/><text:tab/><text:tab/><text:tab/><text:tab/><text:tab/>Taip ________________________________________________ / Ne<text:s/></text:p>
      <text:p text:style-name="P3354">Kultūros paveldo vietovė<text:s/><text:tab/><text:tab/><text:tab/><text:tab/><text:tab/><text:tab/><text:tab/><text:tab/><text:tab/><text:tab/><text:tab/>Taip ________________________________________________ / Ne<text:s/></text:p>
      <text:p text:style-name="P3355"><text:span text:style-name="T3356">Atskirų statinio patalpų, kuriose bus atliekami st</text:span><text:span text:style-name="T3357">atybos darbai, duomenys:</text:span><text:span text:style-name="T3358"><text:tab/></text:span><text:span text:style-name="T3359"><text:tab/></text:span></text:p>
      <text:p text:style-name="P3360">Unikalus Nr. ____________________________________________________________________________________</text:p>
      <text:p text:style-name="P3361">Paskirtis <text:s/>_______________________________________ Būsima paskirtis _________________________________</text:p>
      <text:p text:style-name="P3362">Pavadinimas <text:s/>____________________________________ <text:s/>Būsimas pavadinimas _____________________________<text:tab/></text:p>
      <text:p text:style-name="P3363"><text:span text:style-name="T3364">Griauti statinį (-ius):</text:span></text:p>
      <text:p text:style-name="P3365">Paskirtis _______________________________________________________________________________________</text:p>
      <text:p text:style-name="P3366"><text:span text:style-name="T3367">Pavadinimas</text:span><text:span text:style-name="T3368"><text:s/></text:span><text:span text:style-name="T3369">_________________________________________________</text:span><text:span text:style-name="T3370">__________________________________</text:span></text:p>
      <text:p text:style-name="P3371">Kategorija ______________________________________________________________________________________</text:p>
      <text:p text:style-name="P3372">Žemės sklypo (-ų) kad. Nr. _________________________________________________________________________</text:p>
      <text:p text:style-name="P3373">Unikalus Nr. ____________________________________________________________________________________</text:p>
      <text:p text:style-name="P3374"><text:span text:style-name="T3375">Adresas (-ai)<text:s/></text:span><text:span text:style-name="T3376">(jei suteiktas)</text:span><text:span text:style-name="T3377">_________________________________________________________________________</text:span></text:p>
      <text:p text:style-name="P3378">Saugoma teritorija <text:s/><text:tab/><text:tab/><text:tab/><text:tab/><text:tab/><text:tab/><text:tab/><text:tab/><text:tab/><text:tab/><text:tab/><text:tab/><text:tab/><text:tab/>Taip ________________________________________________ / Ne<text:s/></text:p>
      <text:p text:style-name="P3379">Kultūros paveldo objekto teritorija<text:s/><text:tab/><text:tab/><text:tab/><text:tab/><text:tab/><text:tab/><text:tab/>Taip ________________________________________________ / Ne<text:s/></text:p>
      <text:p text:style-name="P3380">Kultūros paveldo vietovė<text:s/><text:tab/><text:tab/><text:tab/><text:tab/><text:tab/><text:tab/><text:tab/><text:tab/><text:tab/><text:tab/><text:tab/>Taip ________________________________________________ / Ne<text:s/></text:p>
      <text:p text:style-name="P3381"/>
      <text:p text:style-name="P3382"><text:span text:style-name="T3383">Pakeisti statinio (-ių) / patalpos (-ų)</text:span><text:span text:style-name="T3384"><text:s/>paskirtį (neatliekant kapitalinio remonto ar rekonstravimo darbų):</text:span></text:p>
      <text:p text:style-name="P3385">Paskirtis ________________________________________ Būsima paskirtis ________________________________</text:p>
      <text:p text:style-name="P3386">Pavadinimas ____________________________________ <text:s/>Būsimas pavadinimas ___________________________</text:p>
      <text:p text:style-name="P3387">Kategorija ______________________________________ <text:s/>Būsima kategorija _______________________________</text:p>
      <text:p text:style-name="P3388">Žemės sklypo kad. Nr. <text:s/>___________________________________________________________________________</text:p>
      <text:p text:style-name="P3389">Unikalus Nr. <text:s/>___________________________________________________________________________________</text:p>
      <text:p text:style-name="P3390"><text:span text:style-name="T3391">Adresas (-ai)<text:s/></text:span><text:span text:style-name="T3392">(jei suteiktas)</text:span><text:span text:style-name="T3393">_________________________________________________________________________</text:span></text:p>
      <text:p text:style-name="P3394">Kultūros<text:s/>paveldo statinys<text:tab/><text:tab/><text:tab/><text:tab/><text:tab/><text:tab/><text:tab/><text:tab/><text:tab/><text:tab/><text:tab/>Taip ________________________________________________ / Ne</text:p>
      <text:p text:style-name="P3395">Saugoma teritorija <text:s/><text:tab/><text:tab/><text:tab/><text:tab/><text:tab/><text:tab/><text:tab/><text:tab/><text:tab/><text:tab/><text:tab/><text:tab/><text:tab/><text:tab/>Taip ________________________________________________ / Ne<text:s/></text:p>
      <text:p text:style-name="P3396">Kultūros paveldo objekto teritorija<text:s/><text:tab/><text:tab/><text:tab/><text:tab/><text:tab/><text:tab/><text:tab/>Taip ________________________________________________ / Ne<text:s/></text:p>
      <text:p text:style-name="P3397">Kultūros paveldo vietovė<text:s/><text:tab/><text:tab/><text:tab/><text:tab/><text:tab/><text:tab/><text:tab/><text:tab/><text:tab/><text:tab/><text:tab/>Taip ________________________________________________ / Ne<text:s/></text:p>
      <text:p text:style-name="P3398"><text:span text:style-name="T3399">Atskirų statinio patalpų, kuriose bus atliekami darbai, duomenys:</text:span><text:span text:style-name="T3400"><text:tab/></text:span><text:span text:style-name="T3401"><text:tab/></text:span></text:p>
      <text:p text:style-name="P3402">Unikalus Nr. ____________________________________________________________________________________</text:p>
      <text:p text:style-name="P3403">Paskirtis <text:s/>________________________________________ Būsima paskirtis_________________________________</text:p>
      <text:p text:style-name="P3404">Pavadinimas <text:s/>____________________________________ <text:s/>Būsimas pavadinimas _____________________________</text:p>
      <text:p text:style-name="Normal"/>
      <text:p text:style-name="P3405"><text:span text:style-name="T3406">Duomenys apie stati</text:span><text:span text:style-name="T3407">nio projektą</text:span></text:p>
      <text:p text:style-name="P3408">Pavadinimas ____________________________________________________________________________________<text:s/></text:p>
      <text:p text:style-name="P3409">Numeris ____________________________________ Parengimo metai _____________________________________</text:p>
      <text:p text:style-name="P3410"/>
      <text:p text:style-name="P3411"><text:span text:style-name="T3412">Duomenys apie statytoją</text:span></text:p>
      <text:p text:style-name="P3413">Fizinio asmens vardas, pavardė <text:s/>/ Juridinio asmens, kitos užsienio organizacijos ar jų padalinių pavadinimas, kodas</text:p>
      <text:p text:style-name="P3414"><text:span text:style-name="T3415">_______________________________________________________________________________________________</text:span></text:p>
      <text:p text:style-name="P3416"><text:span text:style-name="T3417">Duomenys apie statinio projektuotoją</text:span></text:p>
      <text:p text:style-name="P3418">Fizinio asmens vardas,<text:s/>pavardė / Juridinio asmens, kitos užsienio organizacijos ar jų padalinių pavadinimas, kodas</text:p>
      <text:p text:style-name="P3419">_______________________________________________________________________________________________</text:p>
      <text:p text:style-name="P3420"/>
      <text:p text:style-name="P3421"><text:span text:style-name="T3422">Duomenys apie statinio projekto vadovą</text:span></text:p>
      <text:p text:style-name="P3423">Vardas, pavardė__________________________________________________________________________________</text:p>
      <text:p text:style-name="P3424">Dokumento, suteikiančio teisę užsiimti atitinkama veikla, duomenys<text:s/></text:p>
      <text:p text:style-name="P3425">Pavadinimas_____________________________________________________________________________________</text:p>
      <text:p text:style-name="P3426">Numeris<text:s/>________________________ Galioja nuo _______________________ Galioja iki ____________________</text:p>
      <text:p text:style-name="Normal"/>
      <text:p text:style-name="P3427"><text:span text:style-name="T3428">Duomenys apie poveikio aplinkai vertinimą</text:span></text:p>
      <text:p text:style-name="P3429">Atrankos išvados dėl planuojamos ūkinės veiklos poveikio aplinkai vertinimo arba sprendimo dėl planuojamos ūkinės veiklos poveikio aplinkai duomenys<text:s/></text:p>
      <text:p text:style-name="P3430">Pavadinimas ____________________________________________________________________________________</text:p>
      <text:p text:style-name="P3431">Dokumentą išdavė _______________________________________________________________________________</text:p>
      <text:p text:style-name="P3432">Numeris _________________________________________ Dokumento išdavimo data________________________<text:s/></text:p>
      <text:p text:style-name="P3433"><text:span text:style-name="T3434">Internetinė nuoroda, kurioje skelbiama atrankos išvada dėl planuojamos ūkinės veiklos poveikio aplinkai vertinimo ar sprendimas dėl planuojamos ūkinės veiklos poveikio aplinkai ___________</text:span><text:span text:style-name="T3435">________________________________</text:span></text:p>
      <text:p text:style-name="Normal"/>
      <text:p text:style-name="P3436"/>
      <text:p text:style-name="P3437"><text:span text:style-name="T3438">Leidimą išdavė</text:span><text:span text:style-name="T3439"><text:s text:c="4"/>_____________ <text:s text:c="23"/>_______________ <text:s text:c="9"/>_________________</text:span></text:p>
      <text:p text:style-name="P3440">pareigos <text:s text:c="15"/>A. V. <text:s text:c="23"/>parašas<text:tab/><text:s text:c="33"/>vardas, pavardė</text:p>
      <text:p text:style-name="P3441"/>
      <text:p text:style-name="P3442"/>
      <text:p text:style-name="P3443">Nuo 20 ___<text:s/>m. _____________ <text:s/>____ d. panaikinamo (-ų) leidimo (-ų) duomenys</text:p>
      <text:p text:style-name="P3444">Registracijos Nr. <text:s/>________________ , registracijos data ___________ .</text:p>
      <text:p text:style-name="Normal"/>
      <text:p text:style-name="P3445"/>
      <text:p text:style-name="P344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47"><text:span text:style-name="T3448">_________________</text:span></text:p>
      <text:p text:style-name="P3449">Priedo pakeitimai:</text:p>
      <text:p text:style-name="P3450"><text:span text:style-name="T3451">Nr.<text:s/></text:span><text:a xlink:href="https://www.e-tar.lt/portal/legalAct.html?documentId=37652d409d3311e79127a823199cc174" office:target-frame-name="_top" xlink:show="replace"><text:span text:style-name="T3452">D1-777</text:span></text:a><text:span text:style-name="T3453">, 2017-09-18, paskelbta TAR 2017-09-19, i. k. 2017-14814</text:span></text:p>
      <text:p text:style-name="Normal"/>
      <text:p text:style-name="P345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59"><text:span text:style-name="T3460">3</text:span><text:span text:style-name="T3461"><text:s/>priedas</text:span></text:p>
      <text:p text:style-name="P3462"/>
      <text:p text:style-name="P3463"><text:span text:style-name="T3464">ATVEJAI, KADA PRIVALOMAS STATYBĄ LEIDŽIANTIS DOKUMENTAS naujo nesudėtingojo statinio statybai, rekonstravimui, statinio kapitaliniam ar paprastajam remontui</text:span></text:p>
      <text:p text:style-name="P3465"/>
      <text:p text:style-name="P3466"><text:span text:style-name="T3467">1</text:span><text:span text:style-name="T3468">. Leidimas statyti naują statinį privalomas šiais naujo nesu</text:span><text:span text:style-name="T3469">dėtingojo statinio statybos atvejais:</text:span></text:p>
      <text:p text:style-name="P3470"><text:span text:style-name="T3471">1.1</text:span><text:span text:style-name="T3472">. kultūros paveldo objekto teritorijoje, kultūros paveldo objekto apsaugos zonoje, kultūros paveldo vietovėje, kurortuose, Kuršių nerijoje, upėje ar jos dalyje, kuri įgyvendinant Vandens įstatymą [8.15] įtraukta į</text:span><text:span text:style-name="T3473"><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74">oje, tiesiant susisiekimo komunikacijas, statant plokščiadugnius grūdų saugojimo bokštus, siloso ir šienainio tranšėjas, vėjo elektrines);</text:span><text:s/></text:p>
      <text:p text:style-name="P3475">Papunkčio pakeitimai:</text:p>
      <text:p text:style-name="P3476"><text:span text:style-name="T3477">Nr.<text:s/></text:span><text:a xlink:href="https://www.e-tar.lt/portal/legalAct.html?documentId=37652d409d3311e79127a823199cc174" office:target-frame-name="_top" xlink:show="replace"><text:span text:style-name="T3478">D1-777</text:span></text:a><text:span text:style-name="T3479">, 2017-09-18, paskelbta TAR 2017-09-19, i. k. 2017-14814</text:span></text:p>
      <text:p text:style-name="P3480"><text:span text:style-name="T3481">Nr.<text:s/></text:span><text:a xlink:href="https://www.e-tar.lt/portal/legalAct.html?documentId=4977f5a0194f11e9bdd0d0d6ba6c7c51" office:target-frame-name="_top" xlink:show="replace"><text:span text:style-name="T3482">D1-29</text:span></text:a><text:span text:style-name="T3483">, 2019-01-15, paskelbta TAR 2019-01-16, i. k. 2019-00587</text:span></text:p>
      <text:p text:style-name="Normal"/>
      <text:p text:style-name="P3484"><text:span text:style-name="T3485">1.2</text:span><text:span text:style-name="T3486">. mieste [8.10], konservacinės apsaugos prioriteto ar kompleksinėje saugomoje teritorijoje, kultūros paveldo objekto teritorijoje, kultūros paveldo objekto apsaugos zonoje, kultūros paveldo vietovėje,<text:s/></text:span><text:span text:style-name="T3487">upėje ar jos dalyje, kuri įgyvendinant Vandens įstatymą</text:span><text:span text:style-name="T3488"><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489">mą [8.18] šioje teritorijoje statyba galima), Europos ekologinio tinklo „Natura 2000“ teritorijoje (jeigu statoma ne sodyboje)</text:span><text:span text:style-name="T3490"><text:s/>– statant II grupės nesudėtingąjį statinį;</text:span></text:p>
      <text:p text:style-name="P3491"><text:span text:style-name="T3492">1.3</text:span><text:span text:style-name="T3493">. statant II grupės nesudėtingąjį gyvenamosios paskirties (vieno, dviejų butų)<text:s/></text:span><text:span text:style-name="T3494">pastatą;</text:span></text:p>
      <text:p text:style-name="P3495"><text:span text:style-name="T3496">1.4</text:span><text:span text:style-name="T3497">. magistralinio dujotiekio vietovės klasių teritorijose, esančiose 200 metrų atstumu abipus magistralinio dujotiekio vamzdyno ašies, – statant I ir (ar) II grupės nesudėtingąjį statinį;</text:span></text:p>
      <text:p text:style-name="P3498"><text:span text:style-name="T3499">1.5</text:span><text:span text:style-name="T3500">. statant II grupės nesudėtingų statinių katego</text:span><text:span text:style-name="T3501">rijai priskirtas [8.28] nuotekų valyklas ir (ar) nuotekų kaupimo rezervuarus.</text:span><text:s/></text:p>
      <text:p text:style-name="P3502">Papildyta papunkčiu:</text:p>
      <text:p text:style-name="P3503"><text:span text:style-name="T3504">Nr.<text:s/></text:span><text:a xlink:href="https://www.e-tar.lt/portal/legalAct.html?documentId=37652d409d3311e79127a823199cc174" office:target-frame-name="_top" xlink:show="replace"><text:span text:style-name="T3505">D1-777</text:span></text:a><text:span text:style-name="T3506">, 2017-09-18, paskelbta TAR 2017-09-19, i. k. 20</text:span><text:span text:style-name="T3507">17-14814</text:span></text:p>
      <text:p text:style-name="Normal"/>
      <text:p text:style-name="P3508"><text:span text:style-name="T3509">2</text:span><text:span text:style-name="T3510">. Leidimas rekonstruoti statinį privalomas šiais nesudėtingojo statinio rekonstravimo atvejais:</text:span></text:p>
      <text:p text:style-name="P3511"><text:span text:style-name="T3512">2.1</text:span><text:span text:style-name="T3513">. kultūros paveldo objekto teritorijoje, kultūros paveldo objekto apsaugos zonoje, kultūros paveldo vietovėje, Kuršių nerijoje, upėje ar<text:s/></text:span><text:span text:style-name="T3514">jos dalyje, kuri įgyvendinant Vandens įstatymą [8.15] įtraukta į ekologiniu ir kultūriniu požiūriu vertingų upių ar jų ruožų sąrašą [8.41] – rekonstruojant I grupės nesudėtingąjį statinį;</text:span></text:p>
      <text:p text:style-name="P3515"><text:span text:style-name="T3516">2.2</text:span><text:span text:style-name="T3517">. mieste [8.10], konservacinės apsaugos prioriteto ar komplek</text:span><text:span text:style-name="T3518">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19"><text:s/>upių ar jų ruožų sąrašą [8.41],<text:s/></text:span><text:span text:style-name="T3520">gamtos paveldo objekto, valstybinio parko, valstybinio rezervato, draustinio ar biosferos rezervato buferinės apsaugos zonoje (jei pagal Saugomų teritorijų įstatymą [8.18] šioje teritorijoje statyba galima),</text:span><text:span text:style-name="T3521"><text:s/>Europos ekologi</text:span><text:span text:style-name="T3522">nio tinklo „Natura 2000“ teritorijoje (jeigu rekonstruojamas ne sodyboje esantis statinys) – rekonstruojant II grupės nesudėtingąjį statinį;</text:span></text:p>
      <text:p text:style-name="P3523"><text:span text:style-name="T3524">2.3</text:span><text:span text:style-name="T3525">. rekonstruojant nesudėtingąjį pastatą, kai jo paskirtis keičiama į gyvenamąją;</text:span></text:p>
      <text:p text:style-name="P3526"><text:span text:style-name="T3527">2.4</text:span><text:span text:style-name="T3528">. magistralinio dujot</text:span><text:span text:style-name="T3529">iekio vietovės klasių teritorijose, esančiose 200 metrų atstumu abipus magistralinio dujotiekio vamzdyno ašies, – rekonstruojant I ir (ar) II grupės nesudėtingąjį statinį;</text:span></text:p>
      <text:p text:style-name="P3530"><text:span text:style-name="T3531">2.5</text:span><text:span text:style-name="T3532">. rekonstruojant nesudėtingąjį statinį į neypatingąjį ar ypatingąjį.</text:span><text:s/></text:p>
      <text:p text:style-name="P3533">Papildyta papunkčiu:</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Normal"/>
      <text:p text:style-name="P3538"><text:span text:style-name="T3539">3</text:span><text:span text:style-name="T3540">. Be Statybos įstatymo [8.3] 27 straipsnio 1 dalies 4 punkte nuro</text:span><text:span text:style-name="T3541">dytų atvejų, leidimas atlikti statinio kapitalinį remontą privalomas:</text:span></text:p>
      <text:p text:style-name="P3542"><text:span text:style-name="T3543">3.1</text:span><text:span text:style-name="T3544">. atliekant ypatingojo ir neypatingojo daugiabučio namo, viešojo pastato, nesudėtingojo pastato kapitalinį remontą kultūros paveldo objekto teritorijoje arba kultūros paveldo vietov</text:span><text:span text:style-name="T3545">ėje, – kai keičiama pastato išvaizda, išskyrus atvejus, kai būtina skubiai atlikti statybos darbus, reikalingus avarijos grėsmei, jos ar stichinės nelaimės padariniams pašalinti;</text:span></text:p>
      <text:p text:style-name="P3546"><text:span text:style-name="T3547">3.2</text:span><text:span text:style-name="T3548">. atliekant nesudėtingojo pastato kapitalinio remonto darbus, kai keič</text:span><text:span text:style-name="T3549">iama pastato kategorija į neypatingąjį pastatą ar ypatingąjį pastatą.</text:span><text:s/></text:p>
      <text:p text:style-name="P3550">Punkto pakeitimai:</text:p>
      <text:p text:style-name="P3551"><text:span text:style-name="T3552">Nr.<text:s/></text:span><text:a xlink:href="https://www.e-tar.lt/portal/legalAct.html?documentId=4977f5a0194f11e9bdd0d0d6ba6c7c51" office:target-frame-name="_top" xlink:show="replace"><text:span text:style-name="T3553">D1-29</text:span></text:a><text:span text:style-name="T3554">, 2019-01-15, paskelbta TAR 2019-01-16, i. k. 2019-00587</text:span></text:p>
      <text:p text:style-name="Normal"/>
      <text:p text:style-name="P3555"><text:span text:style-name="T3556">4</text:span><text:span text:style-name="T3557">. Be Statybos įstatymo [8.3] 27 straipsnio 1 dalies 5 punkte nurodytų atvejų, leidimas atlikti statinio paprastąjį remontą privalomas:</text:span><text:s/></text:p>
      <text:p text:style-name="P3558">Punkto pakeitimai:</text:p>
      <text:p text:style-name="P3559"><text:span text:style-name="T3560">Nr.<text:s/></text:span><text:a xlink:href="https://www.e-tar.lt/portal/legalAct.html?documentId=37652d409d3311e79127a823199cc174" office:target-frame-name="_top" xlink:show="replace"><text:span text:style-name="T3561">D1-777</text:span></text:a><text:span text:style-name="T3562">, 2017-09-18, paskelbta TAR 2017-09-19, i. k. 2017-14814</text:span></text:p>
      <text:p text:style-name="P3563"><text:span text:style-name="T3564">4.1</text:span><text:span text:style-name="T3565">. atliekant ypatingojo ir neypatingojo daugiabučio namo ar vieš</text:span><text:span text:style-name="T3566">ojo</text:span><text:span text:style-name="T3567"><text:s/>pastato paprastąjį remontą mieste [8.10], konservacinės apsaugos prioriteto ar kompleksinėje saugomoje teritorijoj</text:span><text:span text:style-name="T3568">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69">Papunkčio pakeitimai:</text:p>
      <text:p text:style-name="P3570"><text:span text:style-name="T3571">Nr.<text:s/></text:span><text:a xlink:href="https://www.e-tar.lt/portal/legalAct.html?documentId=37652d409d3311e79127a823199cc174" office:target-frame-name="_top" xlink:show="replace"><text:span text:style-name="T3572">D1-777</text:span></text:a><text:span text:style-name="T3573">, 2017-09-18, paskelbta TAR 2017-09-19, i. k. 2017-14814</text:span></text:p>
      <text:p text:style-name="Normal"/>
      <text:p text:style-name="P3574"><text:span text:style-name="T3575">4.2</text:span><text:span text:style-name="T3576">. atliekant valstybei svarbaus kultūrinio objekto statinio, patvirtinto<text:s/></text:span><text:span text:style-name="T3577">Lietuvos Respublikos Vyriausybės nutarimais Nr. 940 [8.24], Nr. 1212 [8.25] ir Nr.690 [8.26] paprastąjį remontą;</text:span></text:p>
      <text:p text:style-name="P3578"><text:span text:style-name="T3579">4.3</text:span><text:span text:style-name="T3580">. atliekant nesudėtingojo pastato paprastojo remonto darbus, kai keičiama pastato kategorija į neypatingąjį pastatą ar ypatingąjį<text:s/></text:span><text:span text:style-name="T3581">pastatą.</text:span><text:s/></text:p>
      <text:p text:style-name="P3582">Papildyta papunkčiu:</text:p>
      <text:p text:style-name="P3583"><text:span text:style-name="T3584">Nr.<text:s/></text:span><text:a xlink:href="https://www.e-tar.lt/portal/legalAct.html?documentId=4977f5a0194f11e9bdd0d0d6ba6c7c51" office:target-frame-name="_top" xlink:show="replace"><text:span text:style-name="T3585">D1-29</text:span></text:a><text:span text:style-name="T3586">, 2019-01-15, paskelbta TAR 2019-01-16, i. k. 2019-00587</text:span></text:p>
      <text:p text:style-name="Normal"/>
      <text:p text:style-name="P3587"><text:span text:style-name="T3588">5</text:span><text:span text:style-name="T3589">.<text:s/></text:span><text:span text:style-name="T3590">Pastato išvaizdos keitimu laikoma: balkonų, lodžijų į</text:span><text:span text:style-name="T3591">stiklinimas; fasado elementų keitimas (keičiant spalvą (</text:span><text:span text:style-name="T3592">spalva laikoma nepakitusia, kai parenkami trys gretimi spalvos atspalviai, vadovaujantis bet kuriuo spalvų paletės katalogu, kuriame yra ne mažiau kaip 1000 spalvų ir atspalvių),<text:s/></text:span><text:span text:style-name="T3593">matmenis, suskaidymą)</text:span><text:span text:style-name="T3594">, naujų įrengimas; esamų angų pastato fasade užtaisymas; šlaitinio stogo dangos keitimas<text:s/></text:span><text:span text:style-name="T3595">(keičiant spalvą ir (ar) dangos tipą), dažymas (keičiant spalvą), stoglangių įrengimas ant šlaitinio stogo, keitimas (keičiant spalvą, matmenis, suskaidymą); fasadų da</text:span><text:span text:style-name="T3596">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597">lančių daugiau kaip 1 m virš pastato plokščiojo stogo parapeto, tvirtinimas ant pastato plokščiojo stogo; Kultūros vertybių registre nurodytų kultūros paveldo statinio vertingųjų savybių keitimas.</text:span><text:s/></text:p>
      <text:p text:style-name="P3598">Punkto pakeitimai:</text:p>
      <text:p text:style-name="P3599"><text:span text:style-name="T3600">Nr.<text:s/></text:span><text:a xlink:href="https://www.e-tar.lt/portal/legalAct.html?documentId=384ae550eb3411e99681cd81dcdca52c" office:target-frame-name="_top" xlink:show="replace"><text:span text:style-name="T3601">D1-598</text:span></text:a><text:span text:style-name="T3602">, 2019-10-09, paskelbta TAR 2019-10-10, i. k. 2019-16145</text:span></text:p>
      <text:p text:style-name="Normal"/>
      <text:p text:style-name="P3603">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08"><text:span text:style-name="T3609">4</text:span><text:span text:style-name="T3610"><text:s/>priedas</text:span></text:p>
      <text:p text:style-name="P3611"/>
      <text:p text:style-name="P3612"><text:span text:style-name="T3613">ATVEJAI, KADA STATYTOJO TEISEI ĮGYVENDINTI NEREIKIA ŽEMĖS SKLYPO VALDYTI NUOSAVYBĖS TEISE<text:s/></text:span><text:span text:style-name="T3614">ARBA VALDYTI IR NAUDOTI KITAIS LIETUVOS RESPUBLIKOS ĮSTATYMŲ NUSTATYTAIS PAGRINDAIS</text:span></text:p>
      <text:p text:style-name="P3615"/>
      <text:p text:style-name="P3616">Žemės sklypo (teritorijos) valdyti nuosavybės teise arba valdyti ir naudoti kitais Lietuvos Respublikos įstatymų nustatytais pagrindais neprivaloma:</text:p>
      <text:p text:style-name="P3617"><text:span text:style-name="T3618">1</text:span><text:span text:style-name="T3619">. Naujo statinio<text:s/></text:span><text:span text:style-name="T3620">statybos atveju:</text:span></text:p>
      <text:p text:style-name="P3621"><text:span text:style-name="T3622">1.1</text:span><text:span text:style-name="T3623">. statant geležinkelių infrastruktūros statinius, juos išdėstant geležinkelių apsaugos zonose, kurių dydis nustatytas įstatymų ir kitų teisės aktų;</text:span></text:p>
      <text:p text:style-name="P3624"><text:span text:style-name="T3625">1.2</text:span><text:span text:style-name="T3626">. statant statinius valstybiniuose vidaus vandenyse;</text:span></text:p>
      <text:p text:style-name="P3627"><text:span text:style-name="T3628">1.3</text:span><text:span text:style-name="T3629">. tiesiant valstybi</text:span><text:span text:style-name="T3630">nėje žemėje susisiekimo komunikacijas ar inžinerinius tinklus ir statant jiems funkcionuoti būtinus statinius;</text:span></text:p>
      <text:p text:style-name="P3631"><text:span text:style-name="T3632">1.4</text:span><text:span text:style-name="T3633">. statant statinius Lietuvos Respublikos teritoriniuose vandenyse ir tarptautiniuose vandenyse esančiame jos kontinentiniame šelfe, į kurį</text:span><text:span text:style-name="T3634"><text:s/>Lietuvos Respublika turi išimtines teises;</text:span></text:p>
      <text:p text:style-name="P3635"><text:span text:style-name="T3636">1.5</text:span><text:span text:style-name="T3637">. statant valstybės sienos apsaugos statinius pasienio zonoje, jei yra parengtas šių statinių teritorijų detalusis planas;</text:span></text:p>
      <text:p text:style-name="P3638"><text:span text:style-name="T3639">1.6</text:span><text:span text:style-name="T3640">. statant valstybinėje žemėje nesudėtinguosius poilsio ar sporto paskirties</text:span><text:span text:style-name="T3641"><text:s/>inžinerinius statinius, skirtus daugiabučių namų gyventojų reikmėms;</text:span></text:p>
      <text:p text:style-name="P3642"><text:span text:style-name="T3643">1.7</text:span><text:span text:style-name="T3644">. prie daugiabučio namo ar visuomeninės paskirties pastato valstybinėje žemėje įrengiant laiptus, pandusus, keltuvus, liftus ar kitaip keičiant pastato išvaizdą;</text:span></text:p>
      <text:p text:style-name="P3645"><text:span text:style-name="T3646">1.8</text:span><text:span text:style-name="T3647">.<text:s/></text:span><text:span text:style-name="T3648">rezervatų valstybinėje žemėje statant statinius, reikalingus rezervatų steigimo ir veiklos tikslams įgyvendinti.</text:span></text:p>
      <text:p text:style-name="P3649"><text:span text:style-name="T3650">2</text:span><text:span text:style-name="T3651">. Rekonstruojant šio priedo 1.1–1.8 papunkčiuose išvardintus statinius.</text:span></text:p>
      <text:p text:style-name="P3652"><text:span text:style-name="T3653">3</text:span><text:span text:style-name="T3654">. Kai nesuformuoti žemės sklypai (atnaujinant (modernizuoja</text:span><text:span text:style-name="T3655">nt) pastatus, atliekant statinio kapitalinį ar paprastąjį remontą ir griaunant statinius).</text:span></text:p>
      <text:p text:style-name="P3656"><text:span text:style-name="T3657">_____________</text:span></text:p>
      <text:p text:style-name="P365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3"><text:span text:style-name="T3664">5</text:span><text:span text:style-name="T3665"><text:s/>priedas</text:span></text:p>
      <text:p text:style-name="P3666"/>
      <text:p text:style-name="P3667"><text:span text:style-name="T3668">STATINIO PROJEKTUS TIKRINANČIŲ SUBJEKTŲ KOMPETENCIJOS SRITYS</text:span></text:p>
      <text:p text:style-name="P3669"/>
      <text:p text:style-name="P3670"><text:span text:style-name="T3671">1</text:span><text:span text:style-name="T3672">.</text:span><text:span text:style-name="T3673"><text:tab/>Savivaldybių administracijos tikrina visus<text:s/></text:span><text:span text:style-name="T3674">statinio projektus. Tikrinama:</text:span></text:p>
      <text:p text:style-name="P3675"><text:span text:style-name="T3676">1.1</text:span><text:span text:style-name="T3677">.</text:span><text:span text:style-name="T3678"><text:tab/>ar prašyme išduoti statybą leidžiantį dokumentą nurodytas statytojas atitinka Statybos įstatyme [8.3] nustatytus reikalavimus statytojui;</text:span></text:p>
      <text:p text:style-name="P3679"><text:span text:style-name="T3680">1.2</text:span><text:span text:style-name="T3681">.</text:span><text:span text:style-name="T3682"><text:tab/>statinio projekto sprendinių, susijusių su norminiais atstumais tarp st</text:span><text:span text:style-name="T3683">atinių, tarp statinių ir sklypų (teritorijų) ribų, atitiktis teisės aktų reikalavimams;</text:span></text:p>
      <text:p text:style-name="P3684"><text:span text:style-name="T3685">1.3</text:span><text:span text:style-name="T3686">.</text:span><text:span text:style-name="T3687"><text:tab/>ar nėra juridinių faktų, kurie ribotų statybos galimybes ir pažeistų trečiųjų asmenų interesus;</text:span></text:p>
      <text:p text:style-name="P3688"><text:span text:style-name="T3689">1.4</text:span><text:span text:style-name="T3690">.</text:span><text:span text:style-name="T3691"><text:tab/>ar statinio projektui pritarė visi iki statybą leidžia</text:span><text:span text:style-name="T3692">nčio dokumento išdavimo procedūrų pradžios privalėję jį patikrinti subjektai, kurie nedalyvauja statybą leidžiančio dokumento išdavimo procedūrose;</text:span></text:p>
      <text:p text:style-name="P3693"><text:span text:style-name="T3694">1.5</text:span><text:span text:style-name="T3695">.</text:span><text:span text:style-name="T3696"><text:tab/>ar pateikta skaitmeninė statinio projekto laikmena atitinka nustatytus reikalavimus;</text:span></text:p>
      <text:p text:style-name="P3697"><text:span text:style-name="T3698">1.6</text:span><text:span text:style-name="T3699">.</text:span><text:span text:style-name="T3700"><text:tab/>ar st</text:span><text:span text:style-name="T3701">atinio projektą pasirašę asmenys turėjo teisę rengti ir pasirašyti statinio projektą (jo dalis);</text:span></text:p>
      <text:p text:style-name="P3702"><text:span text:style-name="T3703">1.7</text:span><text:span text:style-name="T3704">.</text:span><text:span text:style-name="T3705"><text:tab/>ar pateikti visi privalomi pateikti dokumentai;</text:span></text:p>
      <text:p text:style-name="P3706"><text:span text:style-name="T3707">1.8</text:span><text:span text:style-name="T3708">.</text:span><text:span text:style-name="T3709"><text:tab/>ar statinio projekto sprendiniai neprieštarauja teritorijų planavimo dokumentų sprendiniams;</text:span></text:p>
      <text:p text:style-name="P3710"><text:span text:style-name="T3711">1.9</text:span><text:span text:style-name="T3712">.</text:span><text:span text:style-name="T3713"><text:tab/>ar statinio projektas atitinka nustatytus specialiuosius architektūros reikalavimus;</text:span></text:p>
      <text:p text:style-name="P3714"><text:span text:style-name="T3715">1.10</text:span><text:span text:style-name="T3716">.</text:span><text:span text:style-name="T3717"><text:tab/>ar statinio projekto sprendiniai atitinka numatomą statinio paskirtį ir tipą;</text:span></text:p>
      <text:p text:style-name="P3718"><text:span text:style-name="T3719">1.11</text:span><text:span text:style-name="T3720">.</text:span><text:span text:style-name="T3721"><text:tab/>ar statinio projekto sprendiniai atitinka statinio projekte nuro</text:span><text:span text:style-name="T3722">dytą statybos rūšį ir statinio kategoriją;</text:span></text:p>
      <text:p text:style-name="P3723"><text:span text:style-name="T3724">1.12</text:span><text:span text:style-name="T3725">. sklypo sutvarkymo dalies ir architektūrinės dalies sprendinių atitiktis nustatytiems reikalavimams;</text:span><text:s/></text:p>
      <text:p text:style-name="P3726">Papunkčio pakeitimai:</text:p>
      <text:p text:style-name="P3727"><text:span text:style-name="T3728">Nr.<text:s/></text:span><text:a xlink:href="https://www.e-tar.lt/portal/legalAct.html?documentId=4977f5a0194f11e9bdd0d0d6ba6c7c51" office:target-frame-name="_top" xlink:show="replace"><text:span text:style-name="T3729">D1-29</text:span></text:a><text:span text:style-name="T3730">, 2019-01-15, paskelbta TAR 2019-01-16, i. k. 2019-00587</text:span></text:p>
      <text:p text:style-name="Normal"/>
      <text:p text:style-name="P3731"><text:span text:style-name="T3732">1.13</text:span><text:span text:style-name="T3733">.</text:span><text:span text:style-name="T3734"><text:tab/>ar statinio projektas parengtas pagal statybos techninio reglamento STR 1.04.04:2017 „S</text:span><text:span text:style-name="T3735">tatinio projektavimas, projekto ekspertizė“ [8.31] nustatytą tvarką;</text:span></text:p>
      <text:p text:style-name="P3736"><text:span text:style-name="T3737">1.14</text:span><text:span text:style-name="T3738">. ar nustatyta tvarka [8.42] paskelbta informacija apie ketinamus vykdyti elektroninių ryšių infrastruktūros ir (arba) tinkamos paskirties fizinės infrastruktūros įrengimo darbus<text:s/></text:span><text:span text:style-name="T3739">(jei privaloma pagal Elektroninių ryšių įstatymą [8.11]);</text:span><text:s/></text:p>
      <text:p text:style-name="P3740">Papunkčio pakeitimai:</text:p>
      <text:p text:style-name="P3741"><text:span text:style-name="T3742">Nr.<text:s/></text:span><text:a xlink:href="https://www.e-tar.lt/portal/legalAct.html?documentId=37652d409d3311e79127a823199cc174" office:target-frame-name="_top" xlink:show="replace"><text:span text:style-name="T3743">D1-777</text:span></text:a><text:span text:style-name="T3744">, 2017-09-18, paskelbta TAR 2017-09-19, i. k. 2017-14814</text:span></text:p>
      <text:p text:style-name="Normal"/>
      <text:p text:style-name="P3745"><text:span text:style-name="T3746">1.15</text:span><text:span text:style-name="T3747">.</text:span><text:span text:style-name="T3748"><text:tab/>ar statinio projektuotojas apsidraudęs civilinės atsakomybės privalomuoju draudimu;</text:span></text:p>
      <text:p text:style-name="P3749"><text:span text:style-name="T3750">1.16</text:span><text:span text:style-name="T3751">.</text:span><text:span text:style-name="T3752"><text:tab/></text:span><text:span text:style-name="T3753">ar<text:s/></text:span><text:span text:style-name="T3754">dėl statytojo žemės sklype numatomos vykdyti ar vykdomos ūkinės veiklos gretimiems žemės sklypams nustatytos<text:s/></text:span><text:span text:style-name="T3755">specialiosios žemės naudojimo sąlygos ir jos pažy</text:span><text:span text:style-name="T3756">mėtos statinio statybos projektiniuose dokumentuose;</text:span></text:p>
      <text:p text:style-name="P3757"><text:span text:style-name="T3758">1.17</text:span><text:span text:style-name="T3759">.</text:span><text:span text:style-name="T3760"><text:tab/>ar techninio projekto sprendiniuose numatyta susidarysiančio įvairių rūšių statybinių atliekų tvarkymo būdai, panaudojimo statybvietėje sąlygos pagal Statybinių atliekų tvarkymo taisyklių reika</text:span><text:span text:style-name="T3761">lavimus [8.34];</text:span></text:p>
      <text:p text:style-name="P3762"><text:span text:style-name="T3763">1.18</text:span><text:span text:style-name="T3764">.</text:span><text:span text:style-name="T3765"><text:tab/>ar statinio projekto sprendiniuose numatyta optimizuoti inžinerinių sistemų suderinamumo sprendinius [8.11];</text:span></text:p>
      <text:p text:style-name="P3766"><text:span text:style-name="T3767">1.19</text:span><text:span text:style-name="T3768">.</text:span><text:span text:style-name="T3769"><text:tab/>ar statinio projekte nurodyti bendrieji statinių rodikliai (sklypo užstatymo intensyvumas, sklypo užstatymo tan</text:span><text:span text:style-name="T3770">kis, pastato bendras plotas, aukštų skaičius, pastato aukštis) atitinka teritorijų planavimo dokumentų sprendinius ir specialiuosius architektūros reikalavimus;</text:span></text:p>
      <text:p text:style-name="P3771"><text:span text:style-name="T3772">1.20</text:span><text:span text:style-name="T3773">.</text:span><text:span text:style-name="T3774"><text:tab/>ar statinio projekto sprendiniai nepažeidžia nustatytų norminių atstumų nuo paviršini</text:span><text:span text:style-name="T3775">ų vandens telkinių apsaugos zonų (juostų);</text:span></text:p>
      <text:p text:style-name="P3776"><text:span text:style-name="T3777">1.21</text:span><text:span text:style-name="T3778">.</text:span><text:span text:style-name="T3779"><text:tab/>atlieka Reglamento 8 priede nustatytus papildomus statinio projektų tikrinimus, jei statinio projekte numatyta keisti patalpų ar statinių paskirtį;</text:span></text:p>
      <text:p text:style-name="P3780"><text:span text:style-name="T3781">1.22</text:span><text:span text:style-name="T3782">. ar ypatingojo statinio projekto bendrojoje<text:s/></text:span><text:span text:style-name="T3783">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784">Papildyta papunkčiu:</text:p>
      <text:p text:style-name="P3785"><text:span text:style-name="T3786">Nr.<text:s/></text:span><text:a xlink:href="https://www.e-tar.lt/portal/legalAct.html?documentId=4977f5a0194f11e9bdd0d0d6ba6c7c51" office:target-frame-name="_top" xlink:show="replace"><text:span text:style-name="T3787">D1-29</text:span></text:a><text:span text:style-name="T3788">, 2019-01-15, paskelbta TAR 2019-01-16, i. k. 2019-00587</text:span></text:p>
      <text:p text:style-name="P3789">Papunkčio pakeitimai:</text:p>
      <text:p text:style-name="P3790"><text:span text:style-name="T3791">Nr.<text:s/></text:span><text:a xlink:href="https://www.e-tar.lt/portal/legalAct.html?documentId=384ae550eb3411e99681cd81dcdca52c" office:target-frame-name="_top" xlink:show="replace"><text:span text:style-name="T3792">D1-598</text:span></text:a><text:span text:style-name="T3793">, 2019-10-09, paskelbta TAR 2019-10-10, i. k. 2019-16145</text:span></text:p>
      <text:p text:style-name="Normal"/>
      <text:p text:style-name="P3794"><text:span text:style-name="T3795">1.23</text:span><text:span text:style-name="T3796">. ar projekte nurodyta pastato energinio naudingumo klasė atitinka STR 2.01.02:2016 „Pastatų energinio naudingumo projektavimas ir sertifikavimas“ [8.3</text:span><text:span text:style-name="T3797">0] nurodytus reikalavimus.</text:span><text:s/></text:p>
      <text:p text:style-name="P3798">Papildyta papunkčiu:</text:p>
      <text:p text:style-name="P3799"><text:span text:style-name="T3800">Nr.<text:s/></text:span><text:a xlink:href="https://www.e-tar.lt/portal/legalAct.html?documentId=4977f5a0194f11e9bdd0d0d6ba6c7c51" office:target-frame-name="_top" xlink:show="replace"><text:span text:style-name="T3801">D1-29</text:span></text:a><text:span text:style-name="T3802">, 2019-01-15, paskelbta TAR 2019-01-16, i. k. 2019-00587</text:span></text:p>
      <text:p text:style-name="Normal"/>
      <text:p text:style-name="P3803"><text:span text:style-name="T3804">2</text:span><text:span text:style-name="T3805">.</text:span><text:span text:style-name="T3806"><text:tab/></text:span><text:span text:style-name="T3807">Saugomų teritorijų direkcijos tikrina<text:s/></text:span><text:span text:style-name="T3808">statinio</text:span><text:span text:style-name="T3809"><text:s/>projektus statinių, suprojektuotų valstybiniuose parkuose, saugomų teritorijų direkcijoms priskirtuose valstybiniuose draustiniuose, valstybiniuose rezervatuose, biosferos rezervatuose, gamtos paveldo objekto,</text:span><text:span text:style-name="T3810"><text:s/>valstybinio parko, valstybinio rezervato, draustinio ar biosferos rezervato buferinės apsaugos zonose, Europos ekologinio tinklo „Natura 2000“ teritorijoje. Tikrinama<text:s/></text:span><text:span text:style-name="T3811">statinio</text:span><text:span text:style-name="T3812"><text:s/>projektų sprendinių atitiktis reikalavimams, nustatytiems:</text:span></text:p>
      <text:p text:style-name="P3813"><text:span text:style-name="T3814">2.1</text:span><text:span text:style-name="T3815">.</text:span><text:span text:style-name="T3816"><text:tab/>saugomos teri</text:span><text:span text:style-name="T3817">torijos teritorijų planavimo dokumentuose (statinio paskirties atitiktis žemės sklypo pagrindinei naudojimo paskirčiai, naudojimo būdui);</text:span></text:p>
      <text:p text:style-name="P3818"><text:span text:style-name="T3819">2.2</text:span><text:span text:style-name="T3820">.</text:span><text:span text:style-name="T3821"><text:tab/>apsaugos reglamente (valstybinių parkų nuostatuose) (statinių išdėstymo žemės sklype, leistinų žemės sklypo<text:s/></text:span><text:span text:style-name="T3822">užstatymo rodiklių, statinių formų, tūrių, medžiagiškumo);</text:span></text:p>
      <text:p text:style-name="P3823"><text:span text:style-name="T3824">2.3</text:span><text:span text:style-name="T3825">.</text:span><text:span text:style-name="T3826"><text:tab/>kituose veiklą saugomose teritorijose reglamentuojančiuose teisės aktuose (pvz. Saugomų teritorijų įstatyme, valstybinio parko ir (ar) valstybinio draustinio nuostatuose, specialiosiose že</text:span><text:span text:style-name="T3827">mės ir miško naudojimo sąlygose).</text:span></text:p>
      <text:p text:style-name="P3828"><text:span text:style-name="T3829">3</text:span><text:span text:style-name="T3830">.</text:span><text:span text:style-name="T3831"><text:tab/>Kultūros paveldo departamentas prie Kultūros ministerijos tikrina statinio projektus kultūros paveldo statinių, taip pat statinių, suprojektuotų kultūros paveldo objekto teritorijoje, kultūros paveldo vietovėje, j</text:span><text:span text:style-name="T3832">ų kultūros paveldo objekto ar kultūros paveldo vietovės apsaugos zonose.</text:span></text:p>
      <text:p text:style-name="P3833"><text:span text:style-name="T3834">4</text:span><text:span text:style-name="T3835">.</text:span><text:span text:style-name="T3836"><text:tab/>Nacionalinis visuomenės sveikatos centras prie Sveikatos apsaugos ministerijos tikrina pastatų ir inžinerinių statinių (susisiekimo komunikacijų, išskyrus: vandens uostų statin</text:span><text:span text:style-name="T3837">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38">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39">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40">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41">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42">gos teisės aktų nustatytiems reikalavimams, išskyrus reglamentuojamus darbuotojų saugos ir sveikatos reikalavimus, siekdami užtikrinti: <text:s/></text:span></text:p>
      <text:p text:style-name="P3843"><text:span text:style-name="T3844">4.1</text:span><text:span text:style-name="T3845">.</text:span><text:span text:style-name="T3846"><text:tab/>kad planuojant ūkinę veiklą, galinčią turėti neigiamą poveikį sveikatai, teisės aktų nustatyta tvarka būtų atli</text:span><text:span text:style-name="T3847">ktas poveikio visuomenės sveikatai vertinimas;</text:span></text:p>
      <text:p text:style-name="P3848"><text:span text:style-name="T3849">4.2</text:span><text:span text:style-name="T3850">.</text:span><text:span text:style-name="T3851"><text:tab/>ar teisės aktų nustatyta tvarka dėl statytojo planuojamos vykdyti ar vykdomos ūkinės veiklos nustatyta sanitarinė apsaugos zona;</text:span><text:span text:style-name="T3852"><text:s/></text:span></text:p>
      <text:p text:style-name="P3853"><text:span text:style-name="T3854">4.3</text:span><text:span text:style-name="T3855">.</text:span><text:span text:style-name="T3856"><text:tab/>nebūtų pažeisti visuomenės sveikatos saugos reikalavimai dėl<text:s/></text:span><text:span text:style-name="T3857">šių priežasčių: cheminių medžiagų (teršalų), nejonizuojančiosios spinduliuotės, triukšmo, infragarso ir žemo dažnio garsų, žmogaus kūną veikiančių vibracijos lygių, mikroklimato, kitų visuomenės sveikatos saugos reikalavimų.</text:span></text:p>
      <text:p text:style-name="P3858"><text:span text:style-name="T3859">Tikrinamos statinio projekto da</text:span><text:span text:style-name="T3860">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61">ondicionavimo, elektrotechnikos, elektroninių ryšių ir kt.).</text:span></text:p>
      <text:p text:style-name="P3862"><text:span text:style-name="T3863">5</text:span><text:span text:style-name="T3864">.</text:span><text:span text:style-name="T3865"><text:tab/>Radiacinės saugos centras tikrina statinio projektus statinių, kuriuose numatyta:</text:span></text:p>
      <text:p text:style-name="P3866"><text:span text:style-name="T3867">5.1</text:span><text:span text:style-name="T3868">. gaminti, naudoti, prekiauti, saugoti, montuoti, prižiūrėti, perdirbti jonizuojančios spinduliuotė</text:span><text:span text:style-name="T3869">s šaltinius, tvarkyti (surinkti, rūšiuoti, apdoroti, laikyti, perdirbti, saugoti, nukenksminti) radioaktyviąsias atliekas;</text:span></text:p>
      <text:p text:style-name="P3870"><text:span text:style-name="T3871">5.2</text:span><text:span text:style-name="T3872">. veikla, kurios metu naudojamos arba gali susidaryti medžiagos, turinčios gamtinių radionuklidų, kurių sąrašą tvirtina Radiac</text:span><text:span text:style-name="T3873">inės saugos centras ir kurių kiekiai gali sudaryti sąlygas 1 mSv per metus viršijančiai apšvitai.</text:span></text:p>
      <text:p text:style-name="P3874">Tikrinamos šios statinio projekto dalys:</text:p>
      <text:p text:style-name="P3875"><text:span text:style-name="T3876">5.2.1</text:span><text:span text:style-name="T3877">. kai patalpose numatyta branduolinės medicinos, spindulinės terapijos veikla ir veiklos, kurioje naudojami ne</text:span><text:span text:style-name="T3878">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879">eikti visi sprendiniai, kuriais remiantis buvo įgyvendinti teisės aktų, reglamentuojančių radiacinę saugą, reikalavimai, jei šie sprendiniai nebuvo pateikti kitose pateiktose statinio projekto dalyse;</text:span></text:p>
      <text:p text:style-name="P3880"><text:span text:style-name="T3881">5.2.2</text:span><text:span text:style-name="T3882">. kai patalpose numatytos kita, negu išvardyta</text:span><text:span text:style-name="T3883"><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884">mentuojančių radiacinę saugą, reikalavimai, jei šie sprendiniai nebuvo pateikti kitose pateiktose statinio projekto dalyse;</text:span></text:p>
      <text:p text:style-name="P3885"><text:span text:style-name="T3886">5.2.3</text:span><text:span text:style-name="T3887">. motyvuotu Radiacinės saugos centro prašymu – statinio projekto dalys, kurių sprendiniai gali turėti įtakos radiacinės sau</text:span><text:span text:style-name="T3888">gos užtikrinimui.</text:span></text:p>
      <text:p text:style-name="P3889"><text:span text:style-name="T3890">6</text:span><text:span text:style-name="T3891">.<text:s/></text:span><text:span text:style-name="T3892">Susisiekimo ministro įgaliota įstaiga, atsakinga už geležinkelių transporto eismo saugą tikrina statinio projektus, kuriuose suprojektuota geležinkelių infrastruktūra. Tikrinimas atliekamas pagal geležinkelių transporto saugai<text:s/></text:span><text:span text:style-name="T3893">svarbius kriterijus susisiekimo ministro įgaliotos įstaigos, atsakingos už geležinkelių transporto eismo saugą, nustatyta tvarka.</text:span><text:s/></text:p>
      <text:p text:style-name="P3894">Punkto pakeitimai:</text:p>
      <text:p text:style-name="P3895"><text:span text:style-name="T3896">Nr.<text:s/></text:span><text:a xlink:href="https://www.e-tar.lt/portal/legalAct.html?documentId=37652d409d3311e79127a823199cc174" office:target-frame-name="_top" xlink:show="replace"><text:span text:style-name="T3897">D1-777</text:span></text:a><text:span text:style-name="T3898">, 2017-09-18, paskelbta TAR 2017-09-19, i. k. 2017-14814</text:span></text:p>
      <text:p text:style-name="Normal"/>
      <text:p text:style-name="P3899"><text:span text:style-name="T3900">7</text:span><text:span text:style-name="T3901">.</text:span><text:span text:style-name="T3902"><text:tab/>Neįgaliųjų reikalų departamentas prie Socialinės apsaugos ir darbo ministerijos ar jo įgaliota institucija tikrina žmonėms su negalia svarbių statinių [8.32] projektus.</text:span></text:p>
      <text:p text:style-name="P3903"><text:span text:style-name="T3904">8</text:span><text:span text:style-name="T3905">. Aplinkos<text:s/></text:span><text:span text:style-name="T3906">apsaugos agentūra tikrina:</text:span></text:p>
      <text:p text:style-name="P3907"><text:span text:style-name="T3908">8.1</text:span><text:span text:style-name="T3909">. <text:s/>statinio projektus kai planuojamai veiklai pagal Lietuvos Respublikos planuojamos ūkinės veiklos poveikio aplinkai vertinimo įstatymo [8.14] nuostatas turi būti<text:s/></text:span><text:span text:style-name="T3910">atlikta atranka dėl poveikio aplinkai vertinimo ar</text:span><text:span text:style-name="T3911"><text:s/></text:span><text:span text:style-name="T3912">poveikio<text:s/></text:span><text:span text:style-name="T3913">aplinkai vertinimas</text:span><text:span text:style-name="T3914">;</text:span></text:p>
      <text:p text:style-name="P3915"><text:span text:style-name="T3916">8.2</text:span><text:span text:style-name="T3917">. statinių, suprojektuotų upėje ar jos dalyje, kuri įgyvendinant Vandens įstatymą [8.15] įtraukta į ekologiniu ir kultūriniu požiūriu vertingų upių ar jų ruožų sąrašą [8.41].</text:span></text:p>
      <text:p text:style-name="P3918"><text:span text:style-name="T3919">Aplinkos apsaugos agentūra tikrina:<text:s/></text:span><text:span text:style-name="T3920">ar statinio proje</text:span><text:span text:style-name="T3921">ktas atitinka atrankos</text:span><text:span text:style-name="T3922"><text:s/></text:span><text:span text:style-name="T3923">išvadoje dėl planuojamos ūkinės veiklos poveikio aplinkai vertinimo</text:span><text:span text:style-name="T3924"><text:s/></text:span><text:span text:style-name="T3925">ar</text:span><text:span text:style-name="T3926"><text:s/></text:span><text:span text:style-name="T3927">sprendime dėl planuojamos ūkinės veiklos</text:span><text:span text:style-name="T3928"><text:s/></text:span><text:span text:style-name="T3929">poveikio aplinkai</text:span><text:span text:style-name="T3930"><text:s/></text:span><text:span text:style-name="T3931">nurodytą veiklos apimtį, fizines ir technines charakteristikas, ar suprojektuota visos reikšmingą neigi</text:span><text:span text:style-name="T3932">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33">ka aplinkos apsaugą reglamentuojančių teisės aktų reikalavimus.</text:span><text:s/></text:p>
      <text:p text:style-name="P3934">Punkto pakeitimai:</text:p>
      <text:p text:style-name="P3935"><text:span text:style-name="T3936">Nr.<text:s/></text:span><text:a xlink:href="https://www.e-tar.lt/portal/legalAct.html?documentId=37652d409d3311e79127a823199cc174" office:target-frame-name="_top" xlink:show="replace"><text:span text:style-name="T3937">D1-777</text:span></text:a><text:span text:style-name="T3938">, 2017-09-18, paskelbta TAR 2017-09-19, i. k. 2017-14814</text:span></text:p>
      <text:p text:style-name="Normal"/>
      <text:p text:style-name="P3939"><text:span text:style-name="T3940">9</text:span><text:span text:style-name="T3941">.</text:span><text:span text:style-name="T3942"><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43">rgetikos įrenginių techninės charakteristikos),<text:s/></text:span><text:span text:style-name="T3944">kai pertvarkoma daugiabučio namo ar jo dalies šildymo ir apsirūpinimo karštu vandeniu bendroji inžinerinė sistema (keičiamas šildymo būdas, atsijungiama nuo (prisijungiama prie) šilumos tiekimo inžinerinių ti</text:span><text:span text:style-name="T3945">nklų) ir</text:span><text:span text:style-name="T3946"><text:s/>šių naujai statomų ar rekonstruojamų energetikos objektų (statinių) projektus:</text:span></text:p>
      <text:p text:style-name="P3947"><text:span text:style-name="T3948">9.1</text:span><text:span text:style-name="T3949">. elektrinių ir katilinių;</text:span></text:p>
      <text:p text:style-name="P3950"><text:span text:style-name="T3951">9.2</text:span><text:span text:style-name="T3952">. 110 kV ir didesnės įtampos perdavimo tinklų ir jų priklausinių;</text:span></text:p>
      <text:p text:style-name="P3953"><text:span text:style-name="T3954">9.3</text:span><text:span text:style-name="T3955">. gamtinių dujų sistemų;</text:span></text:p>
      <text:p text:style-name="P3956"><text:span text:style-name="T3957">9.4</text:span><text:span text:style-name="T3958">. gamtinių dujų saugyklų</text:span><text:span text:style-name="T3959">;</text:span></text:p>
      <text:p text:style-name="P3960"><text:span text:style-name="T3961">9.5</text:span><text:span text:style-name="T3962">. suskystintųjų gamtinių dujų importo, eksporto terminalų bei saugyklų;</text:span></text:p>
      <text:p text:style-name="P3963"><text:span text:style-name="T3964">9.6</text:span><text:span text:style-name="T3965">. magistralinių naftotiekių, produktotiekių;</text:span></text:p>
      <text:p text:style-name="P3966"><text:span text:style-name="T3967">9.7</text:span><text:span text:style-name="T3968">. naftos perdirbimo įrenginių;</text:span></text:p>
      <text:p text:style-name="P3969"><text:span text:style-name="T3970">9.8</text:span><text:span text:style-name="T3971">. naftos ir naftos produktų terminalų bei saugyklų;</text:span></text:p>
      <text:p text:style-name="P3972"><text:span text:style-name="T3973">9.9</text:span><text:span text:style-name="T3974">. šilumos tiekimo t</text:span><text:span text:style-name="T3975">inklų ir jų priklausinių.</text:span></text:p>
      <text:p text:style-name="P3976"><text:span text:style-name="T3977">10</text:span><text:span text:style-name="T3978">.</text:span><text:span text:style-name="T3979"><text:tab/>Inžinerinių tinklų ir susisiekimo komunikacijų, prie kurių prijungiami sklypo inžineriniai tinklai ar susisiekimo komunikacijos, savininkų, valdytojų ar naudotojų kompetencija yra tikrinti statinio projekto sprendinius,<text:s/></text:span><text:span text:style-name="T3980">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3981">ngimo prie valstybinės reikšmės kelio sąlygos. Tikrinamos šios statinio projekto dalys: bendroji, sklypo sutvarkymo, susisiekimo, konstrukcijų (prijungiamo kelio), pasirengimo statybai ir statybos darbų organizavimo (prijungiamo kelio).</text:span></text:p>
      <text:p text:style-name="P3982"><text:span text:style-name="T3983">11</text:span><text:span text:style-name="T3984">.</text:span><text:span text:style-name="T3985"><text:tab/>Šio priedo<text:s/></text:span><text:span text:style-name="T3986">1.1. 1.4, 1.5, 1.7 papunkčiuose nustatyti reikalavimai netaikomi, kai atliekamos leidimo statyti naują ypatingąjį ar neypatingąjį statinį pajūrio juostoje išdavimo procedūros.</text:span></text:p>
      <text:p text:style-name="P3987"><text:span text:style-name="T3988">_________________</text:span></text:p>
      <text:p text:style-name="P39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94"><text:span text:style-name="T3995">6</text:span><text:span text:style-name="T3996"><text:s/>p</text:span><text:span text:style-name="T3997">riedas</text:span></text:p>
      <text:p text:style-name="P3998"/>
      <text:p text:style-name="P3999"/>
      <text:p text:style-name="P4000"><text:span text:style-name="T4001">PRIVALOMI RAŠYTINIAI PRITARIMAI STATINIO PROJEKTUI IKI PRAŠYMO IŠDUOTI STATYBĄ LEIDŽIANTĮ DOKUMENTĄ PATEIKIMO</text:span></text:p>
      <text:p text:style-name="P4002"/>
      <text:p text:style-name="P4003">Iki pateikiant prašymą išduoti statybą leidžiantį dokumentą, privaloma gauti šių subjektų rašytinius pritarimus statinio projektui:</text:p>
      <text:p text:style-name="P4004"><text:span text:style-name="T4005">1</text:span><text:span text:style-name="T4006">.</text:span><text:span text:style-name="T4007"><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08">inių valdytojų ar naudotojų.</text:span></text:p>
      <text:p text:style-name="P4009"><text:span text:style-name="T4010">2</text:span><text:span text:style-name="T4011">.</text:span><text:span text:style-name="T4012"><text:tab/>Jei statiniai suprojektuoti Klaipėdos ar Šventosios valstybinių jūrų uostų ar jų rezervinėse teritorijose – šių uostų direkcijų.</text:span></text:p>
      <text:p text:style-name="P4013"><text:span text:style-name="T4014">3</text:span><text:span text:style-name="T4015">.</text:span><text:span text:style-name="T4016"><text:tab/>Jei suprojektuoti 30 m virš žemės paviršiaus ir aukštesni statiniai pasienio ruože –</text:span><text:span text:style-name="T4017"><text:s/>Civilinės aviacijos administracijos, Lietuvos kariuomenės vado ir Valstybės sienos apsaugos tarnybos prie Vidaus reikalų ministerijos.</text:span></text:p>
      <text:p text:style-name="P4018"><text:span text:style-name="T4019">4</text:span><text:span text:style-name="T4020">.</text:span><text:span text:style-name="T4021"><text:tab/>Jei suprojektuoti 100 m ir aukštesni statiniai – Civilinės aviacijos administracijos ir Lietuvos kariuomenės vado</text:span><text:span text:style-name="T4022">.</text:span></text:p>
      <text:p text:style-name="P4023"><text:span text:style-name="T4024">5</text:span><text:span text:style-name="T4025">. Jei statinys suprojektuotas geležinkelio apsaugos zonoje [8.22] ar šioje zonoje parengtas geležinkelio infrastruktūros statinio griovimo projektas arba griovimo aprašas – Lietuvos transporto saugos administracijos.</text:span><text:s/></text:p>
      <text:p text:style-name="P4026">Punkto pakeitimai:</text:p>
      <text:p text:style-name="P4027"><text:span text:style-name="T4028">Nr.<text:s/></text:span><text:a xlink:href="https://www.e-tar.lt/portal/legalAct.html?documentId=4977f5a0194f11e9bdd0d0d6ba6c7c51" office:target-frame-name="_top" xlink:show="replace"><text:span text:style-name="T4029">D1-29</text:span></text:a><text:span text:style-name="T4030">, 2019-01-15, paskelbta TAR 2019-01-16, i. k. 2019-00587</text:span></text:p>
      <text:p text:style-name="Normal"/>
      <text:p text:style-name="P4031"><text:span text:style-name="T4032">6</text:span><text:span text:style-name="T4033">.</text:span><text:span text:style-name="T4034"><text:tab/>Jei statinio projekte suprojektuoti pastato bendrųjų inžinerinių sistemų (šildymo, dujų, elektro</text:span><text:span text:style-name="T4035">s) kokybiniai ar (ir) kiekybiniai pakeitimai (apkrova, diametrai, leistinoji galia ir kiti) – to pastato techninio prižiūrėtojo.</text:span></text:p>
      <text:p text:style-name="P4036"><text:span text:style-name="T4037">7</text:span><text:span text:style-name="T4038">.</text:span><text:span text:style-name="T4039"><text:tab/>Jei statinio projekte suprojektuoti atliekų tvarkymo objektai, kuriuose kaip kuras energijai gaminti gali būti naudojamo</text:span><text:span text:style-name="T4040">s ar planuojamos naudoti po rūšiavimo likusios ir perdirbti netinkamos energinę vertę turinčios atliekos – Aplinkos ministerijos.</text:span></text:p>
      <text:p text:style-name="P4041"><text:span text:style-name="T4042">8</text:span><text:span text:style-name="T4043">.</text:span><text:span text:style-name="T4044"><text:tab/>Jei rekonstruojamas ar remontuojamas valstybinės reikšmės objektas (statinys) [8.23], statinys Lietuvos Respublikos<text:s/></text:span><text:span text:style-name="T4045">Vyriausybės įtrauktas į sąrašus [8.24–8.26], – Priešgaisrinės apsaugos ir gelbėjimo departamento prie Vidaus reikalų ministerijos.</text:span></text:p>
      <text:p text:style-name="P4046"><text:span text:style-name="T4047">9</text:span><text:span text:style-name="T4048">.</text:span><text:span text:style-name="T4049"><text:tab/>Jei statinio projekte suprojektuoti šilumos gamybos ir (arba) šilumos ir elektros energijos gamybos (kogeneraciniai) į</text:span><text:span text:style-name="T4050">renginiai, tiekiantys šilumą į centralizuoto šilumos tiekimo sistemas ir naudojantys atsinaujinančius ir (ar) vietinius energijos išteklius [8.27] – Energetikos ministerijos.</text:span></text:p>
      <text:p text:style-name="P4051"><text:span text:style-name="T4052">10</text:span><text:span text:style-name="T4053">.</text:span><text:span text:style-name="T4054"><text:tab/>Jei statinio projekte suprojektuoti statiniai patenka saugomų objektų [8.</text:span><text:span text:style-name="T4055">20] apsaugos zonas ir (ar) šiose zonose nepriklausomai nuo atliekamų statybos darbų rūšies keičiama statinių (patalpos patalpų) paskirtis – Vadovybės apsaugos departamento prie Vidaus reikalų ministerijos.</text:span></text:p>
      <text:p text:style-name="P4056"><text:span text:style-name="T4057">11</text:span><text:span text:style-name="T4058">.</text:span><text:span text:style-name="T4059"><text:tab/>Jei statinio projekte suprojektuoti statin</text:span><text:span text:style-name="T4060">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61">inko, o, esant atitinkamam jo įgaliojimui, – magistralinio dujotiekio valdytojo ar naudotojo.</text:span></text:p>
      <text:p text:style-name="P4062"><text:span text:style-name="T4063">12</text:span><text:span text:style-name="T4064">.</text:span><text:span text:style-name="T4065"><text:tab/>Jei statinio projekte suprojektuotas naujas centrinio šilumos ar vėsumos perdavimo tinklas ir (ar) statinyje įrengiami nauji ir (ar) atnaujinami šilumos i</text:span><text:span text:style-name="T4066">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67">mybos įrenginiui statinyje įrengti), kurių bendra vardinė šiluminė galia ar šiluminė galia, kuri nepanaudojama pramoninės gamybos technologinio proceso metu, yra didesnė nei 20 MW [8.40] – Energetikos ministerijos.</text:span></text:p>
      <text:p text:style-name="P4068"><text:span text:style-name="T4069">_________________</text:span></text:p>
      <text:p text:style-name="P407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75"><text:span text:style-name="T4076">7</text:span><text:span text:style-name="T4077"><text:s/>priedas</text:span></text:p>
      <text:p text:style-name="P4078"/>
      <text:p text:style-name="P4079"><text:span text:style-name="T4080">BESIRIBOJANČIŲ ŽEMĖS SKLYPŲ (TERITORIJŲ) SAVININKŲ AR VALDYTOJŲ RAŠYTINIŲ SUTIKIMŲ PRIVALOMUMO ATVEJAI</text:span></text:p>
      <text:p text:style-name="P4081"/>
      <text:p text:style-name="P4082">Rašytiniai besiribojančių žemės sklypų (teritorijų) savininkų ar valdytojų sutikimai (susitarimai) privalomi:</text:p>
      <text:p text:style-name="P4083"><text:span text:style-name="T4084">1</text:span><text:span text:style-name="T4085">.</text:span><text:span text:style-name="T4086"><text:tab/>St</text:span><text:span text:style-name="T4087">atant užtvarą:</text:span></text:p>
      <text:p text:style-name="P4088"><text:span text:style-name="T4089">1.1</text:span><text:span text:style-name="T4090">.</text:span><text:span text:style-name="T4091"><text:tab/>ant sklypo ribos (konstrukcijomis peržengiant sklypo ribą);</text:span></text:p>
      <text:p text:style-name="P4092"><text:span text:style-name="T4093">1.2</text:span><text:span text:style-name="T4094">.</text:span><text:span text:style-name="T4095"><text:tab/>prie sklypo ribos (arčiau kaip 1 m iki sklypo ribos, konstrukcijoms neperžengiant sklypo ribos):</text:span></text:p>
      <text:p text:style-name="P4096"><text:span text:style-name="T4097">1.2.1</text:span><text:span text:style-name="T4098">.</text:span><text:span text:style-name="T4099"><text:tab/>jei užtvaros kiaurymių plotas mažesnis nei 50 proc. bendro<text:s/></text:span><text:span text:style-name="T4100">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01"><text:span text:style-name="T4102">1.2.2</text:span><text:span text:style-name="T4103">.</text:span><text:span text:style-name="T4104"><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05">kreiptas rytų (tarp 30° ir 90°) ar vakarų (tarp 270° ir 330°) kryptimis.</text:span></text:p>
      <text:p text:style-name="P4106"><text:span text:style-name="T4107">Užtvaros su cokoliais neturi kliudyti paviršiniam vandeniui nuo gretimo žemės sklypo ar laisvos valstybinės žemės (teritorijos) nutekėti. Kai yra toks pavojus, statytojas privalo, sus</text:span><text:span text:style-name="T4108">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09">enažą ar rasti abiem savininkams priimtiną sprendimą).</text:span></text:p>
      <text:p text:style-name="P4110"><text:span text:style-name="T4111">2</text:span><text:span text:style-name="T4112">.</text:span><text:span text:style-name="T4113"><text:tab/>Statant atraminę sienelę:</text:span></text:p>
      <text:p text:style-name="P4114"><text:span text:style-name="T4115">2.1</text:span><text:span text:style-name="T4116">.</text:span><text:span text:style-name="T4117"><text:tab/>ant sklypo ribos;</text:span></text:p>
      <text:p text:style-name="P4118"><text:span text:style-name="T4119">2.2</text:span><text:span text:style-name="T4120">.</text:span><text:span text:style-name="T4121"><text:tab/>savo sklype, jei atraminės sienelės bet kurios konstrukcijos bet kurio taško aukštis, matuojamas nuo žemės paviršiaus ties sklypų<text:s/></text:span><text:span text:style-name="T4122">riba, didesnis už horizontalų atstumą nuo šio taško iki sklypų ribos. Šio punkto reikalavimai taikomi ir tais atvejais, kai šalia yra laisva valstybinė žemė (teritorija).</text:span></text:p>
      <text:p text:style-name="P4123"><text:span text:style-name="T4124">Statant užtvarą ant atraminės sienelės, užtvarai taikomi šio priedo 1 punkte, o atram</text:span><text:span text:style-name="T4125">inei sienutei – šio priedo 2 punkte nustatyti reikalavimai.</text:span></text:p>
      <text:p text:style-name="P4126"><text:span text:style-name="T4127">3</text:span><text:span text:style-name="T4128">.</text:span><text:span text:style-name="T4129"><text:tab/>Statant stogo neturinčius inžinerinius statinius, inžinerinius tinklus ar susisiekimo komunikacijas, išskyrus nurodytus šio priedo 1 punkte, arčiau kaip 1 m atstumu nuo sklypo ribos.</text:span></text:p>
      <text:p text:style-name="P4130"><text:span text:style-name="T4131">4</text:span><text:span text:style-name="T4132">.</text:span><text:span text:style-name="T4133"><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34">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35">ščių skirtumas), didesnis už horizontalų atstumą nuo šio taško iki sklypų ribos, statant pastatus ar stogą turinčius inžinerinius statinius arčiau kaip 1 m nuo sklypo ribos.</text:span></text:p>
      <text:p text:style-name="P4136"><text:span text:style-name="T4137">5</text:span><text:span text:style-name="T4138">.</text:span><text:span text:style-name="T4139"><text:tab/>Statant vėjo jėgainę mažesniu negu jos aukštis (įskaitant sparnų ilgį) atst</text:span><text:span text:style-name="T4140">umu iki besiribojančio sklypo (teritorijos) ribos.</text:span></text:p>
      <text:p text:style-name="P4141"><text:span text:style-name="T4142">6</text:span><text:span text:style-name="T4143">.</text:span><text:span text:style-name="T4144"><text:tab/>Šio priedo reikalavimai netaikomi jei turimi servituto nustatymą patvirtinantys dokumentai (statant inžinerinius statinius).</text:span></text:p>
      <text:p text:style-name="P4145"><text:span text:style-name="T4146">7</text:span><text:span text:style-name="T4147">.</text:span><text:span text:style-name="T4148"><text:tab/>Šio priedo 1.2 ir 2.2 papunkčių reikalavimai netaikomi žemės sklyp</text:span><text:span text:style-name="T4149">uose ar kitose teritorijose, kur istoriškai susiklostęs perimetrinis užstatymas [8.39] ir (ar) statybos zona yra numatyta teritorijų planavimo dokumentuose.</text:span></text:p>
      <text:p text:style-name="P4150"><text:span text:style-name="T4151">8</text:span><text:span text:style-name="T4152">.</text:span><text:span text:style-name="T4153"><text:tab/>Statinio rekonstravimo atveju rašytiniai besiribojančių žemės sklypų (teritorijų) savininkų<text:s/></text:span><text:span text:style-name="T4154">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55"><text:s/>įrengiamos teisės aktų nustatytais atstumais iki besiribojančių žemės sklypų (teritorijų) ribų.</text:span></text:p>
      <text:p text:style-name="P4156"><text:span text:style-name="T4157">9</text:span><text:span text:style-name="T4158">.</text:span><text:span text:style-name="T4159"><text:tab/>Rašytiniai besiribojančių žemės sklypų (teritorijų) savininkų ar valdytojų sutikimai (susitarimai) neprivalomi statybos darbams atliekamiems:<text:s/></text:span></text:p>
      <text:p text:style-name="P4160"><text:span text:style-name="T4161">9.1</text:span><text:span text:style-name="T4162">.</text:span><text:span text:style-name="T4163"><text:tab/>va</text:span><text:span text:style-name="T4164">lstybinės reikšmės kelio juostoje;<text:s/></text:span></text:p>
      <text:p text:style-name="P4165"><text:span text:style-name="T4166">9.2</text:span><text:span text:style-name="T4167">.</text:span><text:span text:style-name="T4168"><text:tab/>miesto ar kaimo gyvenamosios vietovės teritorijoje esančių ir turinčių pavadinimą gatvių raudonosiose linijose statant ar rekonstruojant inžinerinius tinklus ir (ar) susisiekimo komunikacijas arba šiose gatvėse<text:s/></text:span><text:span text:style-name="T4169">statant ar rekonstruojant statinius mažesniais už norminius atstumais nuo šių gatvių raudonųjų linijų;</text:span></text:p>
      <text:p text:style-name="P4170"><text:span text:style-name="T4171">9.3</text:span><text:span text:style-name="T4172">.</text:span><text:span text:style-name="T4173"><text:tab/>teritorijose, kur istoriškai susiklostęs perimetrinis užstatymas [8.39] ir (ar) statybos zona yra numatyta teritorijų planavimo dokumentuose, ka</text:span><text:span text:style-name="T4174">i į kelių (gatvių), aikščių, skverų ir kitų viešųjų erdvių teritoriją patenka tik pastatų balkonų, erkerių, stogelių, karnizų ar kitų fasado elementų projekcijos, jeigu planuojama statyba atitinka visus šiuos reikalavimus:</text:span></text:p>
      <text:p text:style-name="P4175"><text:span text:style-name="T4176">9.3.1</text:span><text:span text:style-name="T4177">.</text:span><text:span text:style-name="T4178"><text:tab/>tokių balkonų, erkerių,<text:s/></text:span><text:span text:style-name="T4179">stogelių, karnizų ar kitų fasado elementų bet kurios konstrukcijos bet kurio taško aukštis, matuojamas nuo žemės paviršiaus vertikalioje plokštumoje, yra ne mažesnis nei 2,5 metrai;</text:span></text:p>
      <text:p text:style-name="P4180"><text:span text:style-name="T4181">9.3.2</text:span><text:span text:style-name="T4182">.</text:span><text:span text:style-name="T4183"><text:tab/>pastatų balkonų, erkerių, stogelių, karnizų ar kitų fasado elem</text:span><text:span text:style-name="T4184">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185">(gatvės) važiuojamosios dalies horizontalioje plokštumoje yra ne mažesnis nei 1 metras.</text:span></text:p>
      <text:p text:style-name="P4186"/>
      <text:p text:style-name="P4187"><text:span text:style-name="T4188">_________________</text:span></text:p>
      <text:p text:style-name="P41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94"><text:span text:style-name="T4195">8</text:span><text:span text:style-name="T4196"><text:s/>priedas</text:span></text:p>
      <text:p text:style-name="P4197"/>
      <text:p text:style-name="P4198"><text:span text:style-name="T4199">PAPILDOMI STATINIO PROJEKTŲ TIKRINIMO REIKALAVIMAI, KEIČIANT PATALPŲ AR STATINIŲ PASKIRTĮ</text:span></text:p>
      <text:p text:style-name="P4200"/>
      <text:p text:style-name="P4201">Keičiant<text:s/>patalpų ar pastatų statinių paskirtį, nepriklausomai nuo atliekamų statybos darbų rūšies, be statinio projektų atitikties teisės aktų reikalavimams tikrinama:</text:p>
      <text:p text:style-name="P4202"><text:span text:style-name="T4203">1</text:span><text:span text:style-name="T4204">.</text:span><text:span text:style-name="T4205"><text:tab/>Patalpų paskirties keitimo atvejais (pakeičiant patalpos paskirtį; padalijant ar atidalijant</text:span><text:span text:style-name="T4206"><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07">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08">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09">astato paskirtis) tikrinama, ar:</text:span></text:p>
      <text:p text:style-name="P4210"><text:span text:style-name="T4211">1.1</text:span><text:span text:style-name="T4212">.</text:span><text:span text:style-name="T4213"><text:tab/>privaloma keisti pastato pagrindinės tikslinės naudojimo paskirtį, t. y. ar nepasikeitė vyraujančios patalpų grupės pagrindinė tikslinė naudojimo paskirtis (gyvenamoji į negyvenamąją ar atvirkščiai);</text:span></text:p>
      <text:p text:style-name="P4214"><text:span text:style-name="T4215">1.2</text:span><text:span text:style-name="T4216">.</text:span><text:span text:style-name="T4217"><text:tab/>privalo</text:span><text:span text:style-name="T4218">ma keisti pastato paskirties grupę, t. y. ar nepasikeitė vyraujančios pastato patalpų grupės paskirties grupė (pvz., iš administracinės į paslaugų);</text:span></text:p>
      <text:p text:style-name="P4219"><text:span text:style-name="T4220">1.3</text:span><text:span text:style-name="T4221">.</text:span><text:span text:style-name="T4222"><text:tab/>naujai suformuotos patalpos gali būti naudojamos kaip atskiri nekilnojamieji daiktai, t. y. numaty</text:span><text:span text:style-name="T4223">ti atskiri įėjimai į šias patalpas, atskirtos (esant reikalui, įrengtos naujos) inžinerinės sistemos ir kiti.</text:span></text:p>
      <text:p text:style-name="P4224"><text:span text:style-name="T4225">2</text:span><text:span text:style-name="T4226">.</text:span><text:span text:style-name="T4227"><text:tab/>Statinių paskirties keitimo atvejais (keičiant statinio paskirtį; padalijant ar atidalijant statinį į du ar daugiau statinių, juos formuo</text:span><text:span text:style-name="T4228">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29">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30">ant skirtingų paskirčių statinių amalgamaciją) tikrinama, ar:</text:span></text:p>
      <text:p text:style-name="P4231"><text:span text:style-name="T4232">2.1</text:span><text:span text:style-name="T4233">.</text:span><text:span text:style-name="T4234"><text:tab/>privaloma keisti pagrindinę žemės sklypo naudojimo paskirtį, naudojimo būdą;</text:span></text:p>
      <text:p text:style-name="P4235"><text:span text:style-name="T4236">2.2</text:span><text:span text:style-name="T4237">.</text:span><text:span text:style-name="T4238"><text:tab/>naujai suformuoti statiniai gali būti naudojami kaip atskiri nekilnojamieji daiktai, t. y. numatyti a</text:span><text:span text:style-name="T4239">tskiri įėjimai į statinius, atskirtos (esant reikalui, įrengtos naujos) inžinerinės sistemos ir kiti.</text:span></text:p>
      <text:p text:style-name="P4240"><text:span text:style-name="T4241">_________________</text:span></text:p>
      <text:p text:style-name="P424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47"><text:span text:style-name="T4248">9</text:span><text:span text:style-name="T4249"><text:s/>priedas</text:span></text:p>
      <text:p text:style-name="P4250"/>
      <text:p text:style-name="P4251"><text:span text:style-name="T4252">KOMISIJOS KOMPETENCIJA</text:span></text:p>
      <text:p text:style-name="P4253"/>
      <text:p text:style-name="P4254">Šiame priede nurodoma komisijos pirmininko ir komisijos narių kompetencija atliekant statybos užbaigimo procedūras.</text:p>
      <text:p text:style-name="P4255"><text:span text:style-name="T4256">1</text:span><text:span text:style-name="T4257">.</text:span><text:span text:style-name="T4258"><text:tab/>Komisijos pirmininkas organizuoja statybos užbaigimo procedūras, šio Reglamento nustatytais atvejais sprendžia, kurie subjektai dalyvaus tikrinant konkretų statinį, tikrina, ar pateikti visi privalomi pate</text:span><text:span text:style-name="T4259">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60">nkas tikrina statinio atitiktį pagal šio atstovo nustatytą kompetenciją.</text:span></text:p>
      <text:p text:style-name="P4261"><text:span text:style-name="T4262">2</text:span><text:span text:style-name="T4263">.</text:span><text:span text:style-name="T4264"><text:tab/>Padalinio įgaliotas atstovas tikrina:</text:span></text:p>
      <text:p text:style-name="P4265"><text:span text:style-name="T4266">2.1</text:span><text:span text:style-name="T4267">.</text:span><text:span text:style-name="T4268"><text:tab/>ar reikėjo gauti naują statybą leidžiantį dokumentą, pakeitus statinio projekto sprendinius (jei jie buvo pakeisti);</text:span></text:p>
      <text:p text:style-name="P4269"><text:span text:style-name="T4270">2.2</text:span><text:span text:style-name="T4271">.</text:span><text:span text:style-name="T4272"><text:tab/>ar su</text:span><text:span text:style-name="T4273">rašyti statinio inžinerinių sistemų ir sklypo inžinerinių tinklų išbandymo aktai;</text:span></text:p>
      <text:p text:style-name="P4274"><text:span text:style-name="T4275">2.3</text:span><text:span text:style-name="T4276">.</text:span><text:span text:style-name="T4277"><text:tab/>ar sklypo susisiekimo komunikacijos atitinka statinio projekto sprendinius;</text:span></text:p>
      <text:p text:style-name="P4278"><text:span text:style-name="T4279">2.4</text:span><text:span text:style-name="T4280">.</text:span><text:span text:style-name="T4281"><text:tab/>ar nepažeisti esminiai statinio projekto sprendiniai (laikančiosios<text:s/></text:span><text:span text:style-name="T4282">konstrukcijos, statinio išorės matmenys, statinio vieta);</text:span></text:p>
      <text:p text:style-name="P4283"><text:span text:style-name="T4284">2.5</text:span><text:span text:style-name="T4285">.</text:span><text:span text:style-name="T4286"><text:tab/>ar nepažeisti su trečiųjų asmenų teisėtų interesų apsauga susiję statinio projekto sprendiniai;</text:span></text:p>
      <text:p text:style-name="P4287"><text:span text:style-name="T4288">2.6</text:span><text:span text:style-name="T4289">.<text:s/></text:span><text:span text:style-name="T4290">ar statybos proceso dalyviai turėjo reikalingus kvalifikacijos atitikties dokumentus</text:span><text:span text:style-name="T4291"><text:s/>ir buvo apsidraudę privalomaisiais draudimais:<text:s/></text:span><text:span text:style-name="T4292">s</text:span><text:span text:style-name="T4293">tatinio projektuotojo</text:span><text:span text:style-name="T4294">,</text:span><text:span text:style-name="T4295"><text:s/></text:span><text:span text:style-name="T4296">statinio projekto (jo dalies) ekspertizės rangovo<text:s/></text:span><text:span text:style-name="T4297">(jei paslaugų tiekimo sutartis su statinio projekto (jo dalies) ekspertizės rangovu pasirašyta po 2016 m. gruodžio 31 d.)</text:span><text:span text:style-name="T4298">, statinio st</text:span><text:span text:style-name="T4299">atybos techninio prižiūrėtojo civilinės atsakomybės,</text:span><text:span text:style-name="T4300"><text:s/>statinio statybos, rekonstravimo, remonto, atnaujinimo (modernizavimo), griovimo ir kultūros paveldo statinio tvarkomųjų statybos darbų ir civilinės atsakomybės (jei statybos darbai pradėti po 2016 m. gr</text:span><text:span text:style-name="T4301">uodžio 31 d., jei statybos darbai pradėti iki 2016 m. gruodžio 31 d., – rangovo civilinės atsakomybės) privalomaisiais draudimais (</text:span><text:span text:style-name="T4302">jei privalu draustis pagal Statybos įstatymą<text:s/></text:span><text:span text:style-name="T4303">[8.3]</text:span><text:span text:style-name="T4304">); ar šių<text:s/></text:span><text:span text:style-name="T4305">draudimo liudijimų (polisų) kopijos atitinka teisės aktų (Statybo</text:span><text:span text:style-name="T4306">s įstatymo [8.3] ir draudimo veiklos priežiūros institucijos patvirtintų privalomojo draudimo taisyklių) reikalavimus ir ar pateiktos šių draudimo liudijimų (polisų) apmokėjimą įrodančių dokumentų kopijos;</text:span><text:s/></text:p>
      <text:p text:style-name="P4307">Papunkčio pakeitimai:</text:p>
      <text:p text:style-name="P4308"><text:span text:style-name="T4309">Nr.<text:s/></text:span><text:a xlink:href="https://www.e-tar.lt/portal/legalAct.html?documentId=37652d409d3311e79127a823199cc174" office:target-frame-name="_top" xlink:show="replace"><text:span text:style-name="T4310">D1-777</text:span></text:a><text:span text:style-name="T4311">, 2017-09-18, paskelbta TAR 2017-09-19, i. k. 2017-14814</text:span></text:p>
      <text:p text:style-name="Normal"/>
      <text:p text:style-name="P4312"><text:span text:style-name="T4313">2.7</text:span><text:span text:style-name="T4314">.</text:span><text:span text:style-name="T4315"><text:tab/>ar energinio naudingumo sertifikate nurodyta energinio naudingumo klasė atitinka (ne mažesnė) statinio proje</text:span><text:span text:style-name="T4316">kte nurodytą;</text:span></text:p>
      <text:p text:style-name="P4317"><text:span text:style-name="T4318">2.8</text:span><text:span text:style-name="T4319">.</text:span><text:span text:style-name="T4320"><text:tab/>ar garso klasifikavimo protokole nurodyta garso klasė atitinka (ne mažesnė) statinio projekte nurodytą;</text:span></text:p>
      <text:p text:style-name="P4321"><text:span text:style-name="T4322">2.9</text:span><text:span text:style-name="T4323">.</text:span><text:span text:style-name="T4324"><text:tab/>ar pateiktos panaudotų statybos produktų, darančių įtaką statinio atitikčiai esminiams reikalavimams, eksploatacinių sav</text:span><text:span text:style-name="T4325">ybių deklaracijos, ar jose nurodyti rodikliai tenkina statinio projekto techninių specifikacijų reikalavimus;</text:span></text:p>
      <text:p text:style-name="P4326"><text:span text:style-name="T4327">2.10</text:span><text:span text:style-name="T4328">.</text:span><text:span text:style-name="T4329"><text:tab/>ar pateiktos pažymos apie statybinių atliekų perdavimą jas tvarkančiai įmonei arba jų sutvarkymą kitu teisės aktais nustatytu būdu;</text:span></text:p>
      <text:p text:style-name="P4330"><text:span text:style-name="T4331">2.11</text:span><text:span text:style-name="T4332">.</text:span><text:span text:style-name="T4333"><text:tab/>ar įvykdytos Reglamento 6 priede nurodytų subjektų rašytinių pritarimų statinio projektui sąlygos (jeigu tokių buvo);</text:span></text:p>
      <text:p text:style-name="P4334"><text:span text:style-name="T4335">2.12</text:span><text:span text:style-name="T4336">.<text:s/></text:span><text:span text:style-name="T4337">ar pateikta<text:s/></text:span><text:span text:style-name="T4338">rangovo garantinio laikotarpio prievolių įvykdymo<text:s/></text:span><text:span text:style-name="T4339">d</text:span><text:span text:style-name="T4340">okumento, t. y. draudimo bendrovės išduoto<text:s/></text:span><text:span text:style-name="T4341">laidavimo drau</text:span><text:span text:style-name="T4342">dimo rašto, mokėjimo atidėjimą patvirtinančio dokumento arba kredito įstaigos garantijos</text:span><text:span text:style-name="T4343"><text:s/>kopija atitinka toliau išvardintus reikalavimus, ar pateikta draudimo bendrovės išduoto laidavimo draudimo rašto apmokėjimą įrodanti dokumento kopija.<text:s/></text:span><text:span text:style-name="T4344">Reikalavimai<text:s/></text:span><text:span text:style-name="T4345">dra</text:span><text:span text:style-name="T4346">udimo bendrovės<text:s/></text:span><text:span text:style-name="T4347">laidavimo draudimo raštui, mokėjimo atidėjimą patvirtinančiam dokumentui arba kredito įstaigos garantijai</text:span><text:span text:style-name="T4348">:<text:s/></text:span></text:p>
      <text:p text:style-name="P4349"><text:span text:style-name="T4350">2.12.1</text:span><text:span text:style-name="T4351">.<text:s/></text:span><text:span text:style-name="T4352">draudimo bendrovės<text:s/></text:span><text:span text:style-name="T4353">laidavimo draudimo raštas, mokėjimo atidėjimą patvirtinantis dokumentas arba kredito įstaigos garantija</text:span><text:span text:style-name="T4354"><text:s/>turi būti išduoti ne trumpesniam<text:s/></text:span><text:span text:style-name="T4355">nei</text:span><text:span text:style-name="T4356"><text:s/>kaip 3 metų laikotarpiui;</text:span></text:p>
      <text:p text:style-name="P4357"><text:span text:style-name="T4358">2.12.2</text:span><text:span text:style-name="T4359">.<text:s/></text:span><text:span text:style-name="T4360">laidavimo draudimo suma, mokėjimo atidėjimo suma arba garantijos<text:s/></text:span><text:span text:style-name="T4361">suma turi būti ne mažesnė kaip 5 procentai statybos kainos (su PVM).</text:span><text:s/></text:p>
      <text:p text:style-name="P4362">Papunkčio pakeitimai:</text:p>
      <text:p text:style-name="P4363"><text:span text:style-name="T4364">Nr.<text:s/></text:span><text:a xlink:href="https://www.e-tar.lt/portal/legalAct.html?documentId=37652d409d3311e79127a823199cc174" office:target-frame-name="_top" xlink:show="replace"><text:span text:style-name="T4365">D1-777</text:span></text:a><text:span text:style-name="T4366">, 2017-09-18, paskelbta TAR 2017-09-19, i. k. 2017-14814</text:span></text:p>
      <text:p text:style-name="Normal"/>
      <text:p text:style-name="P4367"><text:span text:style-name="T4368">3</text:span><text:span text:style-name="T4369">.</text:span><text:span text:style-name="T4370"><text:tab/>Savivaldybės administracijos įgaliotas atstovas tikrina:</text:span></text:p>
      <text:p text:style-name="P4371"><text:span text:style-name="T4372">3.1</text:span><text:span text:style-name="T4373">.</text:span><text:span text:style-name="T4374"><text:tab/>ar nepažeisti su statinių paskirtimi<text:s/></text:span><text:span text:style-name="T4375">susiję statinio projekto sprendiniai;</text:span></text:p>
      <text:p text:style-name="P4376"><text:span text:style-name="T4377">3.2</text:span><text:span text:style-name="T4378">.</text:span><text:span text:style-name="T4379"><text:tab/>ar nepažeisti su statinių architektūros reikalavimais susiję statinio projekto sprendiniai;</text:span></text:p>
      <text:p text:style-name="P4380"><text:span text:style-name="T4381">3.3</text:span><text:span text:style-name="T4382">.</text:span><text:span text:style-name="T4383"><text:tab/>ar įgyvendinti infrastruktūros plėtros sutartyje numatyti statinio projekto sprendiniai;</text:span></text:p>
      <text:p text:style-name="P4384"><text:span text:style-name="T4385">4</text:span><text:span text:style-name="T4386">.</text:span><text:span text:style-name="T4387"><text:tab/>Priešgaisr</text:span><text:span text:style-name="T4388">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389"><text:span text:style-name="T4390">4.1</text:span><text:span text:style-name="T4391">.</text:span><text:span text:style-name="T4392"><text:tab/>t</text:span><text:span text:style-name="T4393">iltus, tunelius, viadukus, kelius, gatves, kuriuose nėra priešgaisrinių įrenginių;</text:span></text:p>
      <text:p text:style-name="P4394"><text:span text:style-name="T4395">4.2</text:span><text:span text:style-name="T4396">.</text:span><text:span text:style-name="T4397"><text:tab/>pramoninio vandentiekio tinklus be gaisrinių hidrantų;</text:span></text:p>
      <text:p text:style-name="P4398"><text:span text:style-name="T4399">4.3</text:span><text:span text:style-name="T4400">.</text:span><text:span text:style-name="T4401"><text:tab/>vandenvalos statinius, nuotekų tinklus, vandentiekio tinklus be gaisrinių hidrantų, šilumos tinklus;</text:span></text:p>
      <text:p text:style-name="P4402"><text:span text:style-name="T4403">4.4</text:span><text:span text:style-name="T4404">.</text:span><text:span text:style-name="T4405"><text:tab/>elektroninių ryšių inžinerinius statinius;</text:span></text:p>
      <text:p text:style-name="P4406"><text:span text:style-name="T4407">4.5</text:span><text:span text:style-name="T4408">.</text:span><text:span text:style-name="T4409"><text:tab/>melioracijos statinius;</text:span></text:p>
      <text:p text:style-name="P4410"><text:span text:style-name="T4411">4.6</text:span><text:span text:style-name="T4412">.</text:span><text:span text:style-name="T4413"><text:tab/>fontanus, baseinus, užtvankas, vandens perpumpavimo stotis, akvedukus, žuvivaisos inžinerinius statinius ir kt., išskyrus tuos atvejus, kai minėtuose statiniuose</text:span><text:span text:style-name="T4414"><text:s/>esantis vanduo numatytas gaisrams gesinti;</text:span></text:p>
      <text:p text:style-name="P4415"><text:span text:style-name="T4416">4.7</text:span><text:span text:style-name="T4417">.</text:span><text:span text:style-name="T4418"><text:tab/>dujų tinklus (dujotiekius).</text:span></text:p>
      <text:p text:style-name="P4419"><text:span text:style-name="T4420">5</text:span><text:span text:style-name="T4421">.</text:span><text:span text:style-name="T4422"><text:tab/>Saugomos teritorijos direkcijos atstovas tikrina statinių, suprojektuotų valstybinių parkų, valstybinių rezervatų ir biosferos rezervato teritorijose atitiktį esminia</text:span><text:span text:style-name="T4423">ms statinio projekto sprendiniams, įgyvendinantiems saugomos teritorijos teritorijų planavimo dokumentų, apsaugos reglamento, kitų veiklą saugomose teritorijose reglamentuojančių teisės aktų reikalavimus.</text:span></text:p>
      <text:p text:style-name="P4424"><text:span text:style-name="T4425">6</text:span><text:span text:style-name="T4426">.</text:span><text:span text:style-name="T4427"><text:tab/>Kultūros paveldo departamento prie Kultūros<text:s/></text:span><text:span text:style-name="T4428">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29"><text:span text:style-name="T4430">7</text:span><text:span text:style-name="T4431">.</text:span><text:span text:style-name="T4432"><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33">gos ir sveikatos ir nesusijusius su galimu cheminių, fizikinių (triukšmo, infragarso ir žemo dažnio garsų, vibracijos ir kitų.) ar kitų veiksnių poveikiu visuomenės sveikatai inžinerinius statinius.</text:span></text:p>
      <text:p text:style-name="P4434"><text:span text:style-name="T4435">8</text:span><text:span text:style-name="T4436">.</text:span><text:span text:style-name="T4437"><text:tab/></text:span><text:span text:style-name="T4438">Lietuvos Respublikos valstybinės darbo inspekcijos</text:span><text:span text:style-name="T4439"><text:s/>prie Socialinės apsaugos ir darbo ministerijos atstovas tikrina statinių atitiktį statinio projekto sprendiniams, įgyvendinantiems statinyje numatytų darbo vietų įrengimo reikalavimus.</text:span></text:p>
      <text:p text:style-name="P4440"><text:span text:style-name="T4441">Jei statinio projekte darbo vietų įrengimas nenumatytas, Valstybinės d</text:span><text:span text:style-name="T4442">arbo inspekcijos prie Socialinės apsaugos ir darbo ministerijos atstovas komisijos darbe nedalyvauja.</text:span></text:p>
      <text:p text:style-name="P4443"><text:span text:style-name="T4444">9</text:span><text:span text:style-name="T4445">.</text:span><text:span text:style-name="T4446"><text:tab/>Neįgaliųjų reikalų departamento prie Socialinės apsaugos ir darbo ministerijos ar jo įgaliotos institucijos atstovas tikrina žmonėms su negalia sva</text:span><text:span text:style-name="T4447">rbių statinių [8.32] atitiktį statinio projekto sprendiniams, įgyvendinantiems žmonių su negalia reikalavimus.</text:span></text:p>
      <text:p text:style-name="P4448"><text:span text:style-name="T4449">10</text:span><text:span text:style-name="T4450">.</text:span><text:span text:style-name="T4451"><text:tab/>Radiacinės saugos centro atstovas tikrina šių statinių (išskyrus BEOS) atitiktį statinio</text:span><text:span text:style-name="T4452"><text:s/></text:span><text:span text:style-name="T4453">projekto sprendiniams:</text:span></text:p>
      <text:p text:style-name="P4454"><text:span text:style-name="T4455">10.1</text:span><text:span text:style-name="T4456">.</text:span><text:span text:style-name="T4457"><text:tab/>kuriuose numatyta</text:span><text:span text:style-name="T4458"><text:s/>gaminti, naudoti, prekiauti, saugoti, montuoti, prižiūrėti, perdirbti jonizuojančios spinduliuotės šaltinius, tvarkyti (surinkti, rūšiuoti, apdoroti, laikyti, perdirbti, saugoti, nukenksminti) radioaktyviąsias atliekas;</text:span></text:p>
      <text:p text:style-name="P4459"><text:span text:style-name="T4460">10.2</text:span><text:span text:style-name="T4461">.</text:span><text:span text:style-name="T4462"><text:tab/>kuriuose numatyta veikla,</text:span><text:span text:style-name="T4463"><text:s/>kurios metu naudojamos arba gali susidaryti medžiagos, turinčios gamtinių radionuklidų, kurių sąrašą tvirtina Radiacinės saugos centras ir kurių kiekiai gali sudaryti sąlygas 1 mSv per metus viršijančiai apšvitai.</text:span></text:p>
      <text:p text:style-name="P4464"><text:span text:style-name="T4465">11</text:span><text:span text:style-name="T4466">.</text:span><text:span text:style-name="T4467"><text:tab/>Valstybinės maisto ir veterinar</text:span><text:span text:style-name="T4468">ijos tarnybos atstovas tikrina šių statinių atitiktį statinio projekto sprendiniams:</text:span></text:p>
      <text:p text:style-name="P4469"><text:span text:style-name="T4470">11.1</text:span><text:span text:style-name="T4471">.</text:span><text:span text:style-name="T4472"><text:tab/>kuriuose numatoma vykdyti gyvūninio ar negyvūninio maisto tvarkymo veiklą, kuri, norint ją vykdyti, privalo būti nustatyta tvarka patvirtinta arba registruota [8.3</text:span><text:span text:style-name="T4473">3];</text:span></text:p>
      <text:p text:style-name="P4474"><text:span text:style-name="T4475">11.2</text:span><text:span text:style-name="T4476">.</text:span><text:span text:style-name="T4477"><text:tab/>kuriuose numatoma laikyti gyvūnus.</text:span></text:p>
      <text:p text:style-name="P4478"><text:span text:style-name="T4479">12</text:span><text:span text:style-name="T4480">.</text:span><text:span text:style-name="T4481"><text:tab/>Muitinės departamento prie Finansų ministerijos atstovas tikrina muitinių statinių atitiktį statinio projekto sprendiniams, įgyvendinantiems muitinių statinių saugos ir paskirties reikalavimus.</text:span></text:p>
      <text:p text:style-name="P4482"><text:span text:style-name="T4483">1</text:span><text:span text:style-name="T4484">3</text:span><text:span text:style-name="T4485">.</text:span><text:span text:style-name="T4486"><text:tab/>Lietuvos kelių policijos tarnybos atstovas tikrina su eismu susijusių statinių (kelių, tiltų, estakadų ir viadukų) atitiktį statinio projekto sprendiniams, įgyvendinantiems eismo saugos reikalavimus.</text:span></text:p>
      <text:p text:style-name="P4487"><text:span text:style-name="T4488">14</text:span><text:span text:style-name="T4489">.</text:span><text:span text:style-name="T4490"><text:tab/>Valstybės sienos apsaugos tarnybos prie Vid</text:span><text:span text:style-name="T4491">aus reikalų ministerijos atstovas tikrina valstybės sienos apsaugos statinių ir statinių valstybės sienos apsaugos zonoje atitiktį statinio projekto sprendiniams, įgyvendinantiems šių statinių saugos ir paskirties reikalavimus.</text:span></text:p>
      <text:p text:style-name="P4492"><text:span text:style-name="T4493">15</text:span><text:span text:style-name="T4494">.</text:span><text:span text:style-name="T4495"><text:tab/>Valstybinės energeti</text:span><text:span text:style-name="T4496">kos inspekcijos prie Energetikos ministerijos atstovas tikrina šių statinių atitiktį statinio projekto sprendiniams, įgyvendinantiems energetikos įrenginių įrengimą reglamentuojančių teisės aktų reikalavimus:</text:span></text:p>
      <text:p text:style-name="P4497"><text:span text:style-name="T4498">15.1</text:span><text:span text:style-name="T4499">.</text:span><text:span text:style-name="T4500"><text:tab/>elektrinių ir katilinių;</text:span></text:p>
      <text:p text:style-name="P4501"><text:span text:style-name="T4502">15.2</text:span><text:span text:style-name="T4503">.</text:span><text:span text:style-name="T4504"><text:tab/>110<text:s/></text:span><text:span text:style-name="T4505">kV ir didesnės įtampos perdavimo tinklų ir jų priklausinių;</text:span></text:p>
      <text:p text:style-name="P4506"><text:span text:style-name="T4507">15.3</text:span><text:span text:style-name="T4508">.</text:span><text:span text:style-name="T4509"><text:tab/>gamtinių dujų sistemų;</text:span></text:p>
      <text:p text:style-name="P4510"><text:span text:style-name="T4511">15.4</text:span><text:span text:style-name="T4512">.</text:span><text:span text:style-name="T4513"><text:tab/>gamtinių dujų saugyklų;</text:span></text:p>
      <text:p text:style-name="P4514"><text:span text:style-name="T4515">15.5</text:span><text:span text:style-name="T4516">.</text:span><text:span text:style-name="T4517"><text:tab/>suskystintųjų gamtinių dujų importo, eksporto terminalų bei saugyklų;</text:span></text:p>
      <text:p text:style-name="P4518"><text:span text:style-name="T4519">15.6</text:span><text:span text:style-name="T4520">.</text:span><text:span text:style-name="T4521"><text:tab/>magistralinių naftotiekių, produktotiek</text:span><text:span text:style-name="T4522">ių;</text:span></text:p>
      <text:p text:style-name="P4523"><text:span text:style-name="T4524">15.7</text:span><text:span text:style-name="T4525">.</text:span><text:span text:style-name="T4526"><text:tab/>naftos perdirbimo įrenginių;</text:span></text:p>
      <text:p text:style-name="P4527"><text:span text:style-name="T4528">15.8</text:span><text:span text:style-name="T4529">.</text:span><text:span text:style-name="T4530"><text:tab/>naftos ir naftos produktų terminalų bei saugyklų;</text:span></text:p>
      <text:p text:style-name="P4531"><text:span text:style-name="T4532">15.9</text:span><text:span text:style-name="T4533">.</text:span><text:span text:style-name="T4534"><text:tab/>šilumos tiekimo tinklų ir jų priklausinių.</text:span></text:p>
      <text:p text:style-name="P4535"><text:span text:style-name="T4536">16</text:span><text:span text:style-name="T4537">.</text:span><text:span text:style-name="T4538"><text:tab/>Inžinerinių tinklų ir susisiekimo komunikacijų, prie kurių prijungiami sklypo inžineriniai</text:span><text:span text:style-name="T4539"><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40">eikalavimus.</text:span></text:p>
      <text:p text:style-name="P4541"><text:span text:style-name="T4542">17</text:span><text:span text:style-name="T4543">.</text:span><text:span text:style-name="T4544"><text:tab/>Susisiekimo ministerijos ar jos įgaliotos institucijos atstovas tikrina statinių atitiktį statinio projekto sprendiniams, įgyvendinantiems prisijungimo prie valstybinės reikšmės kelių sąlygose nustatytus reikalavimus.</text:span></text:p>
      <text:p text:style-name="P4545"/>
      <text:p text:style-name="P4546"><text:span text:style-name="T4547">_________________</text:span></text:p>
      <text:p text:style-name="P45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53"><text:span text:style-name="T4554">10</text:span><text:span text:style-name="T4555"><text:s/>priedas</text:span></text:p>
      <text:p text:style-name="P4556"/>
      <text:p text:style-name="P4557"><text:span text:style-name="T4558">KOMISIJAI PATEIKIAMŲ DOKUMENTŲ SĄRAŠAS</text:span></text:p>
      <text:p text:style-name="P4559"/>
      <text:p text:style-name="P4560">Statybos užbaigimo komisijai pateikiami šie dokumentai:</text:p>
      <text:p text:style-name="P4561"><text:span text:style-name="T4562">1</text:span><text:span text:style-name="T4563">.</text:span><text:span text:style-name="T4564"><text:tab/>Statinio projektas (popierinis variantas) su žymomis, kurias sudaro žodžiai „Taip pastatyta“, stat</text:span><text:span text:style-name="T4565">inio statybos vadovo ir statinio statybos techninio prižiūrėtojo vardai, pavardės ir parašai, arba statinio projektas (popierinis variantas) ir Pažyma apie statinio atitiktį<text:s/></text:span><text:span text:style-name="T4566">statinio</text:span><text:span text:style-name="T4567"><text:s/>projektui, kurios rekvizitai patvirtinti Inspekcijos viršininko įsakymu.</text:span></text:p>
      <text:p text:style-name="P4568"><text:span text:style-name="T4569">Žymos „Taip pastatyta“ turi būti techninio projekto techninėse specifikacijose ir darbo projekto brėžiniuose arba techninio darbo projekto techninėse specifikacijose ir brėžiniuose. Statybos techninio reglamento<text:s/></text:span><text:span text:style-name="T4570">STR 1.04.04:2017 „Statinio projektavimas, pr</text:span><text:span text:style-name="T4571">ojekto ekspertizė“</text:span><text:span text:style-name="T4572"><text:s/>[8.31] 45 ir 46 punktuose nurodytais atvejais žymos „Taip pastatyta“ turi būti darbo projekto brėžiniuose;.</text:span></text:p>
      <text:p text:style-name="P4573"><text:span text:style-name="T4574">2</text:span><text:span text:style-name="T4575">.</text:span><text:span text:style-name="T4576"><text:tab/>Statybą leidžiantis dokumentas (popierinis variantas) – jei jis nebuvo paskelbtas IS „Infostatyba“.</text:span></text:p>
      <text:p text:style-name="P4577"><text:span text:style-name="T4578">3</text:span><text:span text:style-name="T4579">.</text:span><text:span text:style-name="T4580"><text:tab/>Požeminių inžin</text:span><text:span text:style-name="T4581">erinių tinklų geodezinės nuotraukos.</text:span></text:p>
      <text:p text:style-name="P4582"><text:span text:style-name="T4583">4</text:span><text:span text:style-name="T4584">.</text:span><text:span text:style-name="T4585"><text:tab/>Statybos proceso dalyvių kvalifikaciją patvirtinančių dokumentų (atestatų, pažymų ir kitų.) kopijos.</text:span></text:p>
      <text:p text:style-name="P4586"><text:span text:style-name="T4587">5</text:span><text:span text:style-name="T4588">.<text:s/></text:span><text:span text:style-name="T4589">Statybos proceso dalyvių privalomuosius draudimus patvirtinančių dokumentų kopijos, t.y. s</text:span><text:span text:style-name="T4590">tatinio projek</text:span><text:span text:style-name="T4591">tuotojo</text:span><text:span text:style-name="T4592">,</text:span><text:span text:style-name="T4593"><text:s/></text:span><text:span text:style-name="T4594">statinio projekto (jo dalies) ekspertizės rangovo<text:s/></text:span><text:span text:style-name="T4595">(jei paslaugų tiekimo sutartis su statinio projekto (jo dalies) ekspertizės rangovu pasirašyta po 2016 m. gruodžio 31 d.)</text:span><text:span text:style-name="T4596">, statinio statybos techninio prižiūrėtojo civilinės atsakomybės,</text:span><text:span text:style-name="T4597"><text:s/>statinio statybos, rekonstravimo, remonto, atnaujinimo (modernizavimo), griovimo ir kultūros paveldo statinio tvarkomųjų statybos darbų ir civilinės atsakomybės<text:s/></text:span><text:span text:style-name="T4598">(jei statybos darbai pradėti po 2016 m. gruodžio 31 d., jei statybos darbai pradėti iki 2016 m</text:span><text:span text:style-name="T4599">. gruodžio 31 d., – rangovo civilinės atsakomybės)</text:span><text:span text:style-name="T4600"><text:s/>privalomųjų draudimo liudijimų (polisų), atitinkančių Lietuvos Respublikos teisės aktus, kopijos (</text:span><text:span text:style-name="T4601">jei privalu draustis pagal Statybos įstatymą [8.3]). Kartu su šių privalomųjų draudimų kopijomis privalomai</text:span><text:span text:style-name="T4602"><text:s/>turi<text:s/></text:span><text:span text:style-name="T4603">būti pateikiamos</text:span><text:span text:style-name="T4604"><text:s/>jų apmokėjimą įrodančių dokumentų kopijos.</text:span><text:s/></text:p>
      <text:p text:style-name="P4605">Punkto pakeitimai:</text:p>
      <text:p text:style-name="P4606"><text:span text:style-name="T4607">Nr.<text:s/></text:span><text:a xlink:href="https://www.e-tar.lt/portal/legalAct.html?documentId=37652d409d3311e79127a823199cc174" office:target-frame-name="_top" xlink:show="replace"><text:span text:style-name="T4608">D1-777</text:span></text:a><text:span text:style-name="T4609">, 2017-09-18, paskelbta TAR 2017-09-19, i. k. 2017-14814</text:span></text:p>
      <text:p text:style-name="Normal"/>
      <text:p text:style-name="P4610"><text:span text:style-name="T4611">6</text:span><text:span text:style-name="T4612">.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13">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14"><text:s/>pasas.</text:span><text:s/></text:p>
      <text:p text:style-name="P4615">Punkto pakeitimai:</text:p>
      <text:p text:style-name="P4616"><text:span text:style-name="T4617">Nr.<text:s/></text:span><text:a xlink:href="https://www.e-tar.lt/portal/legalAct.html?documentId=343dba808e6211e8adc2b65cf0f647e0" office:target-frame-name="_top" xlink:show="replace"><text:span text:style-name="T4618">D1-696</text:span></text:a><text:span text:style-name="T4619">, 2018-07-23, paskelbta TAR 2018-07-23, i. k. 2018-12284</text:span></text:p>
      <text:p text:style-name="Normal"/>
      <text:p text:style-name="P4620"><text:span text:style-name="T4621">7</text:span><text:span text:style-name="T4622">.</text:span><text:span text:style-name="T4623"><text:tab/>Žemės sklypo su statiniais geodezinės nuotraukos – tuo<text:s/></text:span><text:span text:style-name="T4624">atveju, kai statinių kadastro duomenų bylose nėra nurodyti atstumai nuo statinių iki žemės sklypo ribų ir statinių aukštis.</text:span></text:p>
      <text:p text:style-name="P4625"><text:span text:style-name="T4626">8</text:span><text:span text:style-name="T4627">.</text:span><text:span text:style-name="T4628"><text:tab/>Panaudotų statybos produktų, darančių įtaką statinio atitikčiai esminiams reikalavimams, eksploatacinių savybių deklaracijos<text:s/></text:span><text:span text:style-name="T4629">(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30"><text:span text:style-name="T4631">9</text:span><text:span text:style-name="T4632">. Nust</text:span><text:span text:style-name="T4633">atyta tvarka užregistruoto, geriamuoju vandeniu apsirūpinti skirto požeminio vandens gręžinio paso kopija arba g</text:span><text:span text:style-name="T4634">eriamojo vandens kokybės tyrimo, atlikto akredituotose laboratorijose arba laboratorijose, turinčiose teisę atlikti vandens (geriamojo arba pože</text:span><text:span text:style-name="T4635">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36">uojančių teisės aktų nustatytiems reikalavimams.</text:span><text:s/></text:p>
      <text:p text:style-name="P4637">Punkto pakeitimai:</text:p>
      <text:p text:style-name="P4638"><text:span text:style-name="T4639">Nr.<text:s/></text:span><text:a xlink:href="https://www.e-tar.lt/portal/legalAct.html?documentId=37652d409d3311e79127a823199cc174" office:target-frame-name="_top" xlink:show="replace"><text:span text:style-name="T4640">D1-777</text:span></text:a><text:span text:style-name="T4641">, 2017-09-18, paskelbta TAR 2017-09-19, i. k. 2017-14814</text:span></text:p>
      <text:p text:style-name="Normal"/>
      <text:p text:style-name="P4642"><text:span text:style-name="T4643">10</text:span><text:span text:style-name="T4644">.</text:span><text:span text:style-name="T4645"><text:tab/></text:span><text:span text:style-name="T4646">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47">nkamiems tyrimams subjektų, dokumentai, jei šie matavimai numatyti statinio projekte, laboratorinių matavimų programa (ar koreguota laboratorinių matavimų programa, <text:s/>jei programa buvo koreguota keičiant statinio projektą).</text:span></text:p>
      <text:p text:style-name="P4648"><text:span text:style-name="T4649">11</text:span><text:span text:style-name="T4650">.</text:span><text:span text:style-name="T4651"><text:tab/>Dvibučio ar daugiabučio n</text:span><text:span text:style-name="T4652">amo, gydymo paskirties pastato, mokslo paskirties pastato, viešbučių paskirties pastato Garso klasifikavimo protokolas [8.29].</text:span></text:p>
      <text:p text:style-name="P4653"><text:span text:style-name="T4654">12</text:span><text:span text:style-name="T4655">.</text:span><text:span text:style-name="T4656"><text:tab/>Pastato energinio naudingumo sertifikatas (kai jis privalomas) [8.30].</text:span></text:p>
      <text:p text:style-name="P4657"><text:span text:style-name="T4658">13</text:span><text:span text:style-name="T4659">.</text:span><text:span text:style-name="T4660"><text:tab/>Pažyma apie statybinių atliekų perdavimą j</text:span><text:span text:style-name="T4661">as tvarkančiai įmonei arba jų sutvarkymą kitu teisės aktais nustatytu būdu, jei statyba pradėta po 2006 m. sausio 20 d.</text:span></text:p>
      <text:p text:style-name="P4662"><text:span text:style-name="T4663">14</text:span><text:span text:style-name="T4664">.</text:span><text:span text:style-name="T4665"><text:tab/>Energetikos įrenginių statiniuose, nurodytuose Reglamento 9 priedo 15 punkte, išbandymo aktai.</text:span></text:p>
      <text:p text:style-name="P4666"><text:span text:style-name="T4667">15</text:span><text:span text:style-name="T4668">.</text:span><text:span text:style-name="T4669"><text:tab/>Statinio (jo dalies) eksp</text:span><text:span text:style-name="T4670">ertizės aktas, įrodantis statinio (jo dalies) atitiktį Statybos įstatymo<text:s/></text:span><text:span text:style-name="T4671">[8.3]</text:span><text:span text:style-name="T4672"><text:s/>4 straipsnyje nurodytiems esminiams statinių reikalavimams, arba statytojo pažyma dėl atsakomybės už statinio atitiktį šiems reikalavimams, kurios rekvizitai patvirtinti Inspekc</text:span><text:span text:style-name="T4673">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74">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75">rodantis statinio (jo dalies) atitiktį Statybos įstatymo<text:s/></text:span><text:span text:style-name="T4676">[8.3]</text:span><text:span text:style-name="T4677"><text:s/>4 straipsnyje nurodytiems esminiams statinių reikalavimams.</text:span></text:p>
      <text:p text:style-name="P4678"><text:span text:style-name="T4679">16</text:span><text:span text:style-name="T4680">.</text:span><text:span text:style-name="T4681"><text:tab/>Įgalioto tikrinti potencialiai pavojingus įrenginius subjekto išvada, kad potencialiai pavojingas įrenginys yra tinkamas naud</text:span><text:span text:style-name="T4682">oti.</text:span></text:p>
      <text:p text:style-name="P4683"><text:span text:style-name="T4684">17</text:span><text:span text:style-name="T4685">.</text:span><text:span text:style-name="T4686"><text:tab/>Pažyma apie potencialiai pavojingo įrenginio įregistravimą Potencialiai pavojingų įrenginių valstybės registre.</text:span></text:p>
      <text:p text:style-name="P4687"><text:span text:style-name="T4688">18</text:span><text:span text:style-name="T4689">.</text:span><text:span text:style-name="T4690"><text:tab/>Statybą leidžiantį dokumentą išduodančios institucijos išduoto statinio projektą tikrinusių (privalėjusių tikrinti) subjekt</text:span><text:span text:style-name="T4691">ų sąrašo kopija (tuo atveju, kai ši informacija nėra paskelbta IS „Infostatyba“).</text:span></text:p>
      <text:p text:style-name="P4692"><text:span text:style-name="T4693">19</text:span><text:span text:style-name="T4694">.</text:span><text:span text:style-name="T4695"><text:tab/>Atitinkamiems tyrimams akredituotų įstaigų bandymų dokumentų, įrodančių plieninių konstrukcijų priešgaisrinės dangos (dažų, tinko, vatos ir kt.) storio ir sudėties at</text:span><text:span text:style-name="T4696">itiktį techninėms specifikacijoms (atitikties sertifikatams, atitikties deklaracijoms ir kt.).</text:span></text:p>
      <text:p text:style-name="P4697"><text:span text:style-name="T4698">20</text:span><text:span text:style-name="T4699">.</text:span><text:span text:style-name="T4700"><text:tab/>Įgalioto tikrinti potencialiai pavojingus įrenginius subjekto išvada ir pažyma apie potencialiai pavojingo įrenginio įregistravimą Potencialiai pavojingų</text:span><text:span text:style-name="T4701"><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02">rba Lietuvos Respublikos socialinės apsaugos ir darbo ministro, arba ūkio ministro, arba energetikos ministro įsakymu.</text:span></text:p>
      <text:p text:style-name="P4703"><text:span text:style-name="T4704">21</text:span><text:span text:style-name="T4705">.</text:span><text:span text:style-name="T4706"><text:tab/></text:span><text:span text:style-name="T4707">Reglamento 6 priede nurodyti rašytiniai pritarimai statinio projektui.</text:span></text:p>
      <text:p text:style-name="P4708"><text:span text:style-name="T4709">22</text:span><text:span text:style-name="T4710">.<text:s/></text:span><text:span text:style-name="T4711">Rangovo garantinio laikotarpio prievolių įvykdymo<text:s/></text:span><text:span text:style-name="T4712">d</text:span><text:span text:style-name="T4713">okumento, t. y. draudimo bendrovės išduoto<text:s/></text:span><text:span text:style-name="T4714">laidavimo draudimo rašto (kartu su jo apmokėjimą įrodančia dokumento kopija),<text:s/></text:span><text:span text:style-name="T4715">mokėjimo atidėjimą patvirtinančio dokumento<text:s/></text:span><text:span text:style-name="T4716">arba kredito įstaigos garantijos</text:span><text:span text:style-name="T4717"><text:s/>kopija, užtikrinanti rangovo garantinio laikotarpio priev</text:span><text:span text:style-name="T4718">olių įvykdymą (jei toks užtikrinimas privalomas pagal Statybos įstatymą<text:s/></text:span><text:span text:style-name="T4719">[8.3]</text:span><text:span text:style-name="T4720">).<text:s/></text:span><text:span text:style-name="T4721">Reikalavimai<text:s/></text:span><text:span text:style-name="T4722">draudimo bendrovės<text:s/></text:span><text:span text:style-name="T4723">laidavimo draudimo raštui,<text:s/></text:span><text:span text:style-name="T4724">mokėjimo atidėjimą patvirtinančiam dokumentui<text:s/></text:span><text:span text:style-name="T4725">arba kredito įstaigos garantijai</text:span><text:span text:style-name="T4726">:</text:span></text:p>
      <text:p text:style-name="P4727"><text:span text:style-name="T4728">22.1</text:span><text:span text:style-name="T4729">.<text:s/></text:span><text:span text:style-name="T4730">draudimo bendrovės<text:s/></text:span><text:span text:style-name="T4731">laidavimo<text:s/></text:span><text:span text:style-name="T4732">draudimo raštas, mokėjimo atidėjimą patvirtinantis dokumentas arba kredito įstaigos garantija</text:span><text:span text:style-name="T4733"><text:s/>turi būti išduoti ne trumpesniam kaip 3 metų laikotarpiui;</text:span></text:p>
      <text:p text:style-name="P4734"><text:span text:style-name="T4735">22.2</text:span><text:span text:style-name="T4736">. laidavimo draudimo suma,<text:s/></text:span><text:span text:style-name="T4737">mokėjimo atidėjimo suma<text:s/></text:span><text:span text:style-name="T4738">arba garantijos<text:s/></text:span><text:span text:style-name="T4739">suma turi būti ne mažesnė<text:s/></text:span><text:span text:style-name="T4740">kaip 5 procentai statybos kainos (su PVM).</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23</text:span><text:span text:style-name="T4748">. Akredituotos įsta</text:span><text:span text:style-name="T4749">igos atliktos vaikų žaidimų aikštelės patikrinimo (įvertinimo) dokumentas [8.43] (kai statinio projekte numatytos vaikų žaidimų aikštelės).</text:span><text:s/></text:p>
      <text:p text:style-name="P4750">Papildyta punktu:</text:p>
      <text:p text:style-name="P4751"><text:span text:style-name="T4752">Nr.<text:s/></text:span><text:a xlink:href="https://www.e-tar.lt/portal/legalAct.html?documentId=4977f5a0194f11e9bdd0d0d6ba6c7c51" office:target-frame-name="_top" xlink:show="replace"><text:span text:style-name="T4753">D1-29</text:span></text:a><text:span text:style-name="T4754">, 2019-01-15, paskelbta TAR 2019-01-16, i. k. 2019-00587</text:span></text:p>
      <text:p text:style-name="Normal"/>
      <text:p text:style-name="P4755"><text:span text:style-name="T4756">_________________</text:span></text:p>
      <text:p text:style-name="P475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62"><text:span text:style-name="T4763">11</text:span><text:span text:style-name="T4764"><text:s/>priedas</text:span></text:p>
      <text:p text:style-name="P4765"/>
      <text:p text:style-name="P4766"><text:span text:style-name="T4767">NEYPATINGIEJI STATINIAI, KURIŲ STATYBA (</text:span><text:span text:style-name="T4768">NAUJO STATINIO STATYBA, STATINIO REKONSTRAVIMAS) UŽBAIGIAMA SURAŠANT, PATVIRTINANT IR ĮREGISTRUOJANT DEKLARACIJĄ</text:span></text:p>
      <text:p text:style-name="P4769"/>
      <text:p text:style-name="P4770"><text:span text:style-name="T4771">1</text:span><text:span text:style-name="T4772">. Statytojui ar jo teises ir pareigas perėmusiam asmeniui surašant Deklaraciją, ją patvirtinant ir įregistruojant Inspekcijoje užbaigiama</text:span><text:span text:style-name="T4773"><text:s/>neypatingųjų inžinerinių statinių ir šių paskirčių neypatingųjų pastatų [8.28] arba patalpų, suformuotų kaip atskiri nekilnojamojo turto objektai, statyba (naujo statinio statyba, statinio rekonstravimas):</text:span><text:s/></text:p>
      <text:p text:style-name="P4774"/>
      <text:p text:style-name="P4775">Punkto pakeitimai:</text:p>
      <text:p text:style-name="P4776"><text:span text:style-name="T4777">Nr.<text:s/></text:span><text:a xlink:href="https://www.e-tar.lt/portal/legalAct.html?documentId=4977f5a0194f11e9bdd0d0d6ba6c7c51" office:target-frame-name="_top" xlink:show="replace"><text:span text:style-name="T4778">D1-29</text:span></text:a><text:span text:style-name="T4779">, 2019-01-15, paskelbta TAR 2019-01-16, i. k. 2019-00587</text:span></text:p>
      <text:p text:style-name="P4780"><text:span text:style-name="T4781">1.1</text:span><text:span text:style-name="T4782">.</text:span><text:span text:style-name="T4783"><text:tab/>garažų;</text:span></text:p>
      <text:p text:style-name="P4784"><text:span text:style-name="T4785">1.2</text:span><text:span text:style-name="T4786">.</text:span><text:span text:style-name="T4787"><text:tab/>sandėliavimo;</text:span></text:p>
      <text:p text:style-name="P4788"><text:span text:style-name="T4789">1.3</text:span><text:span text:style-name="T4790">.</text:span><text:span text:style-name="T4791"><text:tab/>administracinės;</text:span></text:p>
      <text:p text:style-name="P4792"><text:span text:style-name="T4793">1.4</text:span><text:span text:style-name="T4794">.</text:span><text:span text:style-name="T4795"><text:tab/>prekybos;</text:span></text:p>
      <text:p text:style-name="P4796"><text:span text:style-name="T4797">1.5</text:span><text:span text:style-name="T4798">.</text:span><text:span text:style-name="T4799"><text:tab/>paslaugų;</text:span></text:p>
      <text:p text:style-name="P4800"><text:span text:style-name="T4801">1.6</text:span><text:span text:style-name="T4802">.</text:span><text:span text:style-name="T4803"><text:tab/>maitinimo</text:span><text:span text:style-name="T4804">;</text:span></text:p>
      <text:p text:style-name="P4805"><text:span text:style-name="T4806">1.7</text:span><text:span text:style-name="T4807">.</text:span><text:span text:style-name="T4808"><text:tab/>sporto;</text:span></text:p>
      <text:p text:style-name="P4809"><text:span text:style-name="T4810">1.8</text:span><text:span text:style-name="T4811">.</text:span><text:span text:style-name="T4812"><text:tab/>kitos (fermų);</text:span></text:p>
      <text:p text:style-name="P4813"><text:span text:style-name="T4814">1.9</text:span><text:span text:style-name="T4815">.</text:span><text:span text:style-name="T4816"><text:tab/>kitos (ūkio);</text:span></text:p>
      <text:p text:style-name="P4817"><text:span text:style-name="T4818">1.10</text:span><text:span text:style-name="T4819">.</text:span><text:span text:style-name="T4820"><text:tab/>kitos (šiltnamių);</text:span></text:p>
      <text:p text:style-name="P4821"><text:span text:style-name="T4822">1.11</text:span><text:span text:style-name="T4823">.</text:span><text:span text:style-name="T4824"><text:tab/>kitos (sodų);</text:span></text:p>
      <text:p text:style-name="P4825"><text:span text:style-name="T4826">1.12</text:span><text:span text:style-name="T4827">.</text:span><text:span text:style-name="T4828"><text:tab/></text:span><text:span text:style-name="T4829">gamybos, pramonės<text:s/></text:span><text:span text:style-name="T4830">(tik</text:span><text:span text:style-name="T4831"><text:s/></text:span><text:span text:style-name="T4832">gamybinių laboratorijų, kūrybinių dirbtuvių (išskyrus skirtas savo ar savo šeimos reikmėms ir (arba)<text:s/></text:span><text:span text:style-name="T4833">kuriose vienu metu dirba ne daugiau kaip 5 žmonės ir nenaudojami potencialiai pavojingi įrenginiai).</text:span></text:p>
      <text:p text:style-name="P4834"><text:span text:style-name="T4835">2</text:span><text:span text:style-name="T4836">.</text:span><text:span text:style-name="T4837"><text:tab/>Šio priedo 1 punkto nuostatos netaikomos:</text:span></text:p>
      <text:p text:style-name="P4838"><text:span text:style-name="T4839">2.1</text:span><text:span text:style-name="T4840">.</text:span><text:span text:style-name="T4841"><text:tab/>pastatams, kuriuose planuojama ūkinė veikla, nurodyta Lietuvos Respublikos planuojamos ūkinės vei</text:span><text:span text:style-name="T4842">klos poveikio aplinkai vertinimo įstatymo [8.14] 1 ir 2 prieduose;</text:span></text:p>
      <text:p text:style-name="P4843"><text:span text:style-name="T4844">2.2</text:span><text:span text:style-name="T4845">.</text:span><text:span text:style-name="T4846"><text:tab/><text:s/>pastatams, kuriuose dėl statytojo numatomos vykdyti ar vykdomos ūkinės veiklos žemės sklypams nustatomos specialiosios žemės naudojimo sąlygos;</text:span></text:p>
      <text:p text:style-name="P4847"><text:span text:style-name="T4848">2.3</text:span><text:span text:style-name="T4849">.</text:span><text:span text:style-name="T4850"><text:tab/><text:s/>pastatams, patalpoms, suf</text:span><text:span text:style-name="T4851">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52">kiančių vibracijos lygių, mikroklimato, apšvietos ir kitų) poveikiu visuomenės sveikatai;</text:span></text:p>
      <text:p text:style-name="P4853"><text:span text:style-name="T4854">2.4</text:span><text:span text:style-name="T4855">.</text:span><text:span text:style-name="T4856"><text:tab/>pastatams, patalpoms, suformuotoms kaip atskiri nekilnojamojo turto objektai, kuriuose planuojamai vykdyti veiklai privaloma gauti leidimą-higienos pasą ar (</text:span><text:span text:style-name="T4857">ir) licenciją ar laikinąjį leidimą verstis veikla su jonizuojančiosios spinduliuotės šaltiniais;</text:span></text:p>
      <text:p text:style-name="P4858"><text:span text:style-name="T4859">2.5</text:span><text:span text:style-name="T4860">.</text:span><text:span text:style-name="T4861"><text:tab/>patalpoms, suformuotoms kaip atskiri nekilnojamojo turto objektai, esančioms pastate, kurio statyba užbaigiama surašant statybos užbaigimo aktą;</text:span></text:p>
      <text:p text:style-name="P4862"><text:span text:style-name="T4863">2.6</text:span><text:span text:style-name="T4864">.</text:span><text:span text:style-name="T4865"><text:tab/>šio priedo 1.1–1.9 ir 1.12 papunkčiuose nurodytiems pastatams ir patalpoms, jei jų bendras plotas <text:s/>didesnis kaip 300 m</text:span><text:span text:style-name="T4866">2</text:span><text:span text:style-name="T4867"><text:s/>ir juose vienu metu gali būti daugiau kaip 50 žmonių.</text:span></text:p>
      <text:p text:style-name="P4868"><text:span text:style-name="T4869">_________________</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aplinkos minist</text:span><text:span text:style-name="T4879">erija, Įsakymas</text:span></text:p>
      <text:p text:style-name="P4880"><text:span text:style-name="T4881">Nr.<text:s/></text:span><text:a xlink:href="https://www.e-tar.lt/portal/legalAct.html?documentId=37652d409d3311e79127a823199cc174" office:target-frame-name="_top" xlink:show="replace"><text:span text:style-name="T4882">D1-777</text:span></text:a><text:span text:style-name="T4883">, 2017-09-18, paskelbta TAR 2017-09-19, i. k. 2017-14814</text:span></text:p>
      <text:p text:style-name="P4884"><text:span text:style-name="T4885">Dėl Lietuvos Respublikos aplinkos ministro 2016 m. gruodžio 12 d. įsakymo<text:s/></text:span><text:span text:style-name="T4886">Nr. D1-878 „Dėl statybos techninio reglamento STR 1.05.01:2017 „Statybą leidžiantys dokumentai. Statybos užbaigimas. Statybos sustabdymas. Savavališkos statybos padarinių šalinimas. Statybos pagal neteisėtai išduotą statybą leidžiantį dokumentą padarinių š</text:span><text:span text:style-name="T4887">alinimas“ patvirtinimo“ pakeitimo</text:span></text:p>
      <text:p text:style-name="P4888"/>
      <text:p text:style-name="P4889"><text:span text:style-name="T4890">2.</text:span></text:p>
      <text:p text:style-name="P4891"><text:span text:style-name="T4892">Lietuvos Respublikos aplinkos ministerija, Įsakymas</text:span></text:p>
      <text:p text:style-name="P4893"><text:span text:style-name="T4894">Nr.<text:s/></text:span><text:a xlink:href="https://www.e-tar.lt/portal/legalAct.html?documentId=c9763ae00a6a11e8a5fc9d9b3a58917b" office:target-frame-name="_top" xlink:show="replace"><text:span text:style-name="T4895">D1-80</text:span></text:a><text:span text:style-name="T4896">, 2018-02-05, paskelbta TAR 2018-02-05, i. k. 2018-01776</text:span></text:p>
      <text:p text:style-name="P4897"><text:span text:style-name="T4898">Dė</text:span><text:span text:style-name="T4899">l Lietuvos Respublikos aplinkos ministro 2016 m. gruodžio 12 d. įsakymo Nr. D1-878 „Dėl statybos techninio reglamento STR 1.05.01:2017 „Statybą leidžiantys dokumentai. Statybos užbaigimas. Statybos sustabdymas. Savavališkos statybos padarinių šalinimas. St</text:span><text:span text:style-name="T4900">atybos pagal neteisėtai išduotą statybą leidžiantį dokumentą padarinių šalinimas“ patvirtinimo“ pakeitimo</text:span></text:p>
      <text:p text:style-name="P4901"/>
      <text:p text:style-name="P4902"><text:span text:style-name="T4903">3.</text:span></text:p>
      <text:p text:style-name="P4904"><text:span text:style-name="T4905">Lietuvos Respublikos aplinkos ministerija, Įsakymas</text:span></text:p>
      <text:p text:style-name="P4906"><text:span text:style-name="T4907">Nr.<text:s/></text:span><text:a xlink:href="https://www.e-tar.lt/portal/legalAct.html?documentId=343dba808e6211e8adc2b65cf0f647e0" office:target-frame-name="_top" xlink:show="replace"><text:span text:style-name="T4908">D1-696</text:span></text:a><text:span text:style-name="T4909">, 2018-07-23, paskelbta TAR 2018-07-23, i. k. 2018-12284</text:span></text:p>
      <text:p text:style-name="P4910"><text:span text:style-name="T4911">Dėl Lietuvos Respublikos aplinkos ministro 2016 m. gruodžio 12 d. įsakymo Nr. D1-878 „Dėl statybo</text:span><text:span text:style-name="T491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913"><text:s/>pakeitimo</text:span></text:p>
      <text:p text:style-name="P4914"/>
      <text:p text:style-name="P4915"><text:span text:style-name="T4916">4.</text:span></text:p>
      <text:p text:style-name="P4917"><text:span text:style-name="T4918">Lietuvos Respublikos aplinkos ministerija, Įsakymas</text:span></text:p>
      <text:p text:style-name="P4919"><text:span text:style-name="T4920">Nr.<text:s/></text:span><text:a xlink:href="https://www.e-tar.lt/portal/legalAct.html?documentId=4977f5a0194f11e9bdd0d0d6ba6c7c51" office:target-frame-name="_top" xlink:show="replace"><text:span text:style-name="T4921">D1-29</text:span></text:a><text:span text:style-name="T4922">, 2019-01-15, paskelbta TAR 2019-01-16, i. k. 2019-00587</text:span></text:p>
      <text:p text:style-name="P4923"><text:span text:style-name="T4924">Dėl Lietuvos Respublikos<text:s/></text:span><text:span text:style-name="T492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4926"><text:s/>išduotą statybą leidžiantį dokumentą padarinių šalinimas“ patvirtinimo“ pakeitimo</text:span></text:p>
      <text:p text:style-name="P4927"/>
      <text:p text:style-name="P4928"><text:span text:style-name="T4929">5.</text:span></text:p>
      <text:p text:style-name="P4930"><text:span text:style-name="T4931">Lietuvos Respublikos aplinkos ministerija, Įsakymas</text:span></text:p>
      <text:p text:style-name="P4932"><text:span text:style-name="T4933">Nr.<text:s/></text:span><text:a xlink:href="https://www.e-tar.lt/portal/legalAct.html?documentId=384ae550eb3411e99681cd81dcdca52c" office:target-frame-name="_top" xlink:show="replace"><text:span text:style-name="T4934">D1-598</text:span></text:a><text:span text:style-name="T4935">, 2019-10</text:span><text:span text:style-name="T4936">-09, paskelbta TAR 2019-10-10, i. k. 2019-16145</text:span></text:p>
      <text:p text:style-name="P4937"><text:span text:style-name="T4938">Dėl Lietuvos Respublikos aplinkos ministro 2016 m. gruodžio 12 d. įsakymo Nr. D1-878 „Dėl statybos techninio reglamento str 1.05.01:2017 „Statybą leidžiantys dokumentai. statybos užbaigimas. statybos sustabdy</text:span><text:span text:style-name="T4939">mas. savavališkos statybos padarinių šalinimas. statybos pagal neteisėtai išduotą statybą leidžiantį dokumentą padarinių šalinimas“ patvirtinimo“ pakeitimo</text:span></text:p>
      <text:p text:style-name="P4940"/>
      <text:p text:style-name="P4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Header" style:family="paragraph">
      <style:paragraph-properties fo:text-align="center"/>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Header" style:family="paragraph">
      <style:paragraph-properties fo:text-align="center"/>
    </style:style>
    <style:style style:name="P3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0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Header" style:family="paragraph">
      <style:paragraph-properties fo:text-align="center"/>
    </style:style>
    <style:style style:name="P3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style:style style:name="P3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90" style:parent-style-name="Header" style:family="paragraph">
      <style:paragraph-properties fo:text-align="center"/>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43" style:parent-style-name="Header" style:family="paragraph">
      <style:paragraph-properties fo:text-align="center"/>
    </style:style>
    <style:style style:name="P42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Header" style:family="paragraph">
      <style:paragraph-properties fo:text-align="center"/>
    </style:style>
    <style:style style:name="P4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4</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696"><text:page-number text:fixed="false">4</text:page-number></text:p>
        <text:p text:style-name="Header"/>
      </style:header>
      <style:footer>
        <text:p text:style-name="P2697"/>
      </style:footer>
    </style:master-page>
    <style:master-page style:next-style-name="MP2" style:name="MPF2" style:page-layout-name="PL2">
      <style:header>
        <text:p text:style-name="P2698"/>
      </style:header>
      <style:footer>
        <text:p text:style-name="P2699"/>
      </style:footer>
    </style:master-page>
    <style:master-page style:name="MP3" style:page-layout-name="PL3">
      <style:header>
        <text:p text:style-name="P3231"><text:page-number text:fixed="false">4</text:page-number></text:p>
        <text:p text:style-name="Header"/>
      </style:header>
      <style:footer>
        <text:p text:style-name="P3232"/>
      </style:footer>
    </style:master-page>
    <style:master-page style:next-style-name="MP3" style:name="MPF3" style:page-layout-name="PL3">
      <style:header>
        <text:p text:style-name="P3233"/>
      </style:header>
      <style:footer>
        <text:p text:style-name="P3234"/>
      </style:footer>
    </style:master-page>
    <style:master-page style:name="MP4" style:page-layout-name="PL4">
      <style:header>
        <text:p text:style-name="P3455"><text:page-number text:fixed="false">4</text:page-number></text:p>
        <text:p text:style-name="Header"/>
      </style:header>
      <style:footer>
        <text:p text:style-name="P3456"/>
      </style:footer>
    </style:master-page>
    <style:master-page style:next-style-name="MP4" style:name="MPF4" style:page-layout-name="PL4">
      <style:header>
        <text:p text:style-name="P3457"/>
      </style:header>
      <style:footer>
        <text:p text:style-name="P3458"/>
      </style:footer>
    </style:master-page>
    <style:master-page style:name="MP5" style:page-layout-name="PL5">
      <style:header>
        <text:p text:style-name="P3604"><text:page-number text:fixed="false">4</text:page-number></text:p>
        <text:p text:style-name="Header"/>
      </style:header>
      <style:footer>
        <text:p text:style-name="P3605"/>
      </style:footer>
    </style:master-page>
    <style:master-page style:next-style-name="MP5" style:name="MPF5" style:page-layout-name="PL5">
      <style:header>
        <text:p text:style-name="P3606"/>
      </style:header>
      <style:footer>
        <text:p text:style-name="P3607"/>
      </style:footer>
    </style:master-page>
    <style:master-page style:name="MP6" style:page-layout-name="PL6">
      <style:header>
        <text:p text:style-name="P3659"><text:page-number text:fixed="false">4</text:page-number></text:p>
        <text:p text:style-name="Header"/>
      </style:header>
      <style:footer>
        <text:p text:style-name="P3660"/>
      </style:footer>
    </style:master-page>
    <style:master-page style:next-style-name="MP6" style:name="MPF6" style:page-layout-name="PL6">
      <style:header>
        <text:p text:style-name="P3661"/>
      </style:header>
      <style:footer>
        <text:p text:style-name="P3662"/>
      </style:footer>
    </style:master-page>
    <style:master-page style:name="MP7" style:page-layout-name="PL7">
      <style:header>
        <text:p text:style-name="P3990"><text:page-number text:fixed="false">4</text:page-number></text:p>
        <text:p text:style-name="Header"/>
      </style:header>
      <style:footer>
        <text:p text:style-name="P3991"/>
      </style:footer>
    </style:master-page>
    <style:master-page style:next-style-name="MP7" style:name="MPF7" style:page-layout-name="PL7">
      <style:header>
        <text:p text:style-name="P3992"/>
      </style:header>
      <style:footer>
        <text:p text:style-name="P3993"/>
      </style:footer>
    </style:master-page>
    <style:master-page style:name="MP8" style:page-layout-name="PL8">
      <style:header>
        <text:p text:style-name="P4071"><text:page-number text:fixed="false">4</text:page-number></text:p>
        <text:p text:style-name="Header"/>
      </style:header>
      <style:footer>
        <text:p text:style-name="P4072"/>
      </style:footer>
    </style:master-page>
    <style:master-page style:next-style-name="MP8" style:name="MPF8" style:page-layout-name="PL8">
      <style:header>
        <text:p text:style-name="P4073"/>
      </style:header>
      <style:footer>
        <text:p text:style-name="P4074"/>
      </style:footer>
    </style:master-page>
    <style:master-page style:name="MP9" style:page-layout-name="PL9">
      <style:header>
        <text:p text:style-name="P4190"><text:page-number text:fixed="false">4</text:page-number></text:p>
        <text:p text:style-name="Header"/>
      </style:header>
      <style:footer>
        <text:p text:style-name="P4191"/>
      </style:footer>
    </style:master-page>
    <style:master-page style:next-style-name="MP9" style:name="MPF9" style:page-layout-name="PL9">
      <style:header>
        <text:p text:style-name="P4192"/>
      </style:header>
      <style:footer>
        <text:p text:style-name="P4193"/>
      </style:footer>
    </style:master-page>
    <style:master-page style:name="MP10" style:page-layout-name="PL10">
      <style:header>
        <text:p text:style-name="P4243"><text:page-number text:fixed="false">4</text:page-number></text:p>
        <text:p text:style-name="Header"/>
      </style:header>
      <style:footer>
        <text:p text:style-name="P4244"/>
      </style:footer>
    </style:master-page>
    <style:master-page style:next-style-name="MP10" style:name="MPF10" style:page-layout-name="PL10">
      <style:header>
        <text:p text:style-name="P4245"/>
      </style:header>
      <style:footer>
        <text:p text:style-name="P4246"/>
      </style:footer>
    </style:master-page>
    <style:master-page style:name="MP11" style:page-layout-name="PL11">
      <style:header>
        <text:p text:style-name="P4549"><text:page-number text:fixed="false">4</text:page-number></text:p>
        <text:p text:style-name="Header"/>
      </style:header>
      <style:footer>
        <text:p text:style-name="P4550"/>
      </style:footer>
    </style:master-page>
    <style:master-page style:next-style-name="MP11" style:name="MPF11" style:page-layout-name="PL11">
      <style:header>
        <text:p text:style-name="P4551"/>
      </style:header>
      <style:footer>
        <text:p text:style-name="P4552"/>
      </style:footer>
    </style:master-page>
    <style:master-page style:name="MP12" style:page-layout-name="PL12">
      <style:header>
        <text:p text:style-name="P4758"><text:page-number text:fixed="false">4</text:page-number></text:p>
        <text:p text:style-name="Header"/>
      </style:header>
      <style:footer>
        <text:p text:style-name="P4759"/>
      </style:footer>
    </style:master-page>
    <style:master-page style:next-style-name="MP12" style:name="MPF12" style:page-layout-name="PL12">
      <style:header>
        <text:p text:style-name="P4760"/>
      </style:header>
      <style:footer>
        <text:p text:style-name="P4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50:00Z</meta:creation-date>
    <dc:date>2024-05-07T12:50:00Z</dc:date>
    <meta:print-date>2016-12-09T05:47:00Z</meta:print-date>
    <meta:template xlink:href="Normal.dotm" xlink:type="simple"/>
    <meta:editing-cycles>2</meta:editing-cycles>
    <meta:editing-duration>PT0S</meta:editing-duration>
    <meta:document-statistic meta:page-count="3" meta:paragraph-count="3562" meta:word-count="36643" meta:character-count="252945" meta:row-count="10993" meta:non-whitespace-character-count="219864"/>
  </office:meta>
</office:document-meta>
</file>