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middle" fo:text-indent="0.2166in"/>
      <style:text-properties style:font-size-complex="12pt" fo:language="en" fo:country="US" fo:hyphenate="false"/>
    </style:style>
    <style:style style:name="P111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P11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text:number-lines="false" fo:text-align="justify" fo:text-indent="0.3937in"/>
      <style:text-properties fo:hyphenate="false"/>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ar" style:country-asian="SA"/>
    </style:style>
    <style:style style:name="T11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P1180" style:parent-style-name="Normal" style:family="paragraph">
      <style:paragraph-properties text:number-lines="false" fo:text-align="center"/>
      <style:text-properties fo:hyphenate="false"/>
    </style:style>
    <style:style style:name="P11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P1186" style:parent-style-name="Normal" style:family="paragraph">
      <style:paragraph-properties fo:text-align="justify" style:vertical-align="middle" fo:text-indent="0.2166in"/>
      <style:text-properties style:font-size-complex="12pt" fo:hyphenate="false"/>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6.6%"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6.6%"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P13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fo:hyphenate="false"/>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P140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per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per 66.6%"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per 66.6%"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keep-with-next="always" fo:text-align="center"/>
      <style:text-properties fo:hyphenate="false"/>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fo:hyphenate="false"/>
    </style:style>
    <style:style style:name="P16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text-align="justify"/>
      <style:text-properties style:font-size-complex="12pt" style:language-asian="ar" style:country-asian="SA"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fo:language="en" fo:country="US"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style:text-properties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fo:background-color="#FFFFFF" style:language-asian="lt" style:country-asian="LT"/>
    </style:style>
    <style:style style:name="T1768" style:parent-style-name="DefaultParagraphFont" style:family="text">
      <style:text-properties style:font-weight-complex="bold" fo:background-color="#FFFFFF" style:language-asian="lt" style:country-asian="LT"/>
    </style:style>
    <style:style style:name="T1769" style:parent-style-name="DefaultParagraphFont" style:family="text">
      <style:text-properties fo:background-color="#FFFFFF"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text-position="super 66.6%"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margin-left="0.3937in">
        <style:tab-stops/>
      </style:paragraph-properties>
      <style:text-properties fo:hyphenate="false"/>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P214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text-position="super 66.6%"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fo:font-weight="bold" style:font-weight-asian="bold" style:font-weight-complex="bold" style:font-size-complex="12pt" style:language-asian="ar" style:country-asian="SA"/>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T2353" style:parent-style-name="DefaultParagraphFont" style:family="text">
      <style:text-properties fo:color="#000000" fo:background-color="#FFFFFF"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font-size-complex="12pt" style:language-asian="en" style:country-asian="GB"/>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color="#000000" fo:background-color="#FFFFFF" style:language-asian="lt" style:country-asian="LT"/>
    </style:style>
    <style:style style:name="T2362" style:parent-style-name="DefaultParagraphFont" style:family="text">
      <style:text-properties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style:font-name-asian="Calibri"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name-asian="MS Mincho" style:font-style-complex="italic"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T2408" style:parent-style-name="DefaultParagraphFont" style:family="text">
      <style:text-properties style:font-weight-complex="bold" fo:background-color="#FFFFFF" style:language-asian="lt" style:country-asian="LT"/>
    </style:style>
    <style:style style:name="P24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P2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name-asian="Calibri"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name-asian="Calibri"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language-asian="en" style:country-asian="GB"/>
    </style:style>
    <style:style style:name="T2546" style:parent-style-name="DefaultParagraphFont" style:family="text">
      <style:text-properties fo:color="#000000" style:font-size-complex="12pt" style:language-asian="en" style:country-asian="GB"/>
    </style:style>
    <style:style style:name="P2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8" style:parent-style-name="DefaultParagraphFont" style:family="text">
      <style:text-properties fo:color="#000000" style:font-size-complex="12pt" style:language-asian="en" style:country-asian="GB"/>
    </style:style>
    <style:style style:name="T2549" style:parent-style-name="DefaultParagraphFont" style:family="text">
      <style:text-properties fo:color="#000000" style:font-size-complex="12pt" style:language-asian="en" style:country-asian="GB"/>
    </style:style>
    <style:style style:name="T2550" style:parent-style-name="DefaultParagraphFont" style:family="text">
      <style:text-properties fo:color="#000000" style:font-size-complex="12pt" style:language-asian="en" style:country-asian="GB"/>
    </style:style>
    <style:style style:name="P25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2" style:parent-style-name="DefaultParagraphFont" style:family="text">
      <style:text-properties fo:color="#000000" style:font-size-complex="12pt" style:language-asian="en" style:country-asian="GB"/>
    </style:style>
    <style:style style:name="T2553" style:parent-style-name="DefaultParagraphFont" style:family="text">
      <style:text-properties fo:color="#000000" style:font-size-complex="12pt" style:language-asian="en" style:country-asian="GB"/>
    </style:style>
    <style:style style:name="P25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P2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8" style:parent-style-name="DefaultParagraphFont" style:family="text">
      <style:text-properties fo:color="#000000" style:font-size-complex="12pt" style:language-asian="en" style:country-asian="GB"/>
    </style:style>
    <style:style style:name="T2559" style:parent-style-name="DefaultParagraphFont" style:family="text">
      <style:text-properties fo:color="#000000" style:font-size-complex="12pt" style:language-asian="en" style:country-asian="GB"/>
    </style:style>
    <style:style style:name="P25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T2563" style:parent-style-name="DefaultParagraphFont" style:family="text">
      <style:text-properties fo:color="#000000" style:font-size-complex="12pt" style:language-asian="en" style:country-asian="GB"/>
    </style:style>
    <style:style style:name="P25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5" style:parent-style-name="DefaultParagraphFont" style:family="text">
      <style:text-properties fo:color="#000000" style:font-size-complex="12pt" style:language-asian="en" style:country-asian="GB"/>
    </style:style>
    <style:style style:name="T2566" style:parent-style-name="DefaultParagraphFont" style:family="text">
      <style:text-properties fo:color="#000000" style:font-size-complex="12pt" style:language-asian="en" style:country-asian="GB"/>
    </style:style>
    <style:style style:name="T2567" style:parent-style-name="DefaultParagraphFont" style:family="text">
      <style:text-properties fo:font-size="8pt" style:font-size-asian="8pt" style:font-size-complex="8pt"/>
    </style:style>
    <style:style style:name="P25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9" style:parent-style-name="DefaultParagraphFont" style:family="text">
      <style:text-properties fo:color="#000000" style:font-size-complex="12pt" style:language-asian="en" style:country-asian="GB"/>
    </style:style>
    <style:style style:name="T2570" style:parent-style-name="DefaultParagraphFont" style:family="text">
      <style:text-properties fo:color="#000000" style:font-size-complex="12pt" style:language-asian="en" style:country-asian="GB"/>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style>
    <style:style style:name="T2574" style:parent-style-name="DefaultParagraphFont" style:family="text">
      <style:text-properties style:font-size-complex="12pt"/>
    </style:style>
    <style:style style:name="T2575" style:parent-style-name="DefaultParagraphFont" style:family="text">
      <style:text-properties fo:color="#000000"/>
    </style:style>
    <style:style style:name="T2576" style:parent-style-name="DefaultParagraphFont" style:family="text">
      <style:text-properties style:font-style-complex="italic" fo:color="#000000" style:language-asian="lt" style:country-asian="LT"/>
    </style:style>
    <style:style style:name="P2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8" style:parent-style-name="DefaultParagraphFont" style:family="text">
      <style:text-properties fo:color="#000000" style:font-size-complex="12pt" style:language-asian="en" style:country-asian="GB"/>
    </style:style>
    <style:style style:name="T2579" style:parent-style-name="DefaultParagraphFont" style:family="text">
      <style:text-properties fo:color="#000000" style:font-size-complex="12pt" style:language-asian="en" style:country-asian="GB"/>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fo:color="#000000"/>
    </style:style>
    <style:style style:name="T2587" style:parent-style-name="DefaultParagraphFont" style:family="text">
      <style:text-properties style:font-size-complex="12pt"/>
    </style:style>
    <style:style style:name="T2588" style:parent-style-name="DefaultParagraphFont" style:family="text">
      <style:text-properties fo:color="#000000"/>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1" style:parent-style-name="DefaultParagraphFont" style:family="text">
      <style:text-properties style:font-style-complex="italic" fo:color="#000000" style:language-asian="lt" style:country-asian="LT"/>
    </style:style>
    <style:style style:name="T2592" style:parent-style-name="DefaultParagraphFont" style:family="text">
      <style:text-properties style:font-style-complex="italic" fo:color="#000000"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6" style:parent-style-name="DefaultParagraphFont" style:family="text">
      <style:text-properties style:font-name-asian="Calibri"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name-asian="Calibri"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name-asian="Calibri"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name-asian="Calibri"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name-asian="Calibri"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name-asian="Calibri"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background-color="#FFFFFF" style:language-asian="lt" style:country-asian="LT"/>
    </style:style>
    <style:style style:name="T2704" style:parent-style-name="DefaultParagraphFont" style:family="text">
      <style:text-properties fo:background-color="#FFFFFF" style:language-asian="lt" style:country-asian="LT"/>
    </style:style>
    <style:style style:name="T2705" style:parent-style-name="DefaultParagraphFont" style:family="text">
      <style:text-properties fo:background-color="#FFFFFF" style:language-asian="lt" style:country-asian="LT"/>
    </style:style>
    <style:style style:name="T2706" style:parent-style-name="DefaultParagraphFont" style:family="text">
      <style:text-properties fo:color="#201F1E" fo:background-color="#FFFFFF"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201F1E" fo:background-color="#FFFFFF" style:language-asian="lt" style:country-asian="LT"/>
    </style:style>
    <style:style style:name="T2709" style:parent-style-name="DefaultParagraphFont" style:family="text">
      <style:text-properties fo:color="#000000" fo:background-color="#FFFFFF" style:language-asian="lt" style:country-asian="LT"/>
    </style:style>
    <style:style style:name="T2710" style:parent-style-name="DefaultParagraphFont" style:family="text">
      <style:text-properties fo:background-color="#FFFFFF" style:language-asian="lt" style:country-asian="LT"/>
    </style:style>
    <style:style style:name="T2711" style:parent-style-name="DefaultParagraphFont" style:family="text">
      <style:text-properties fo:color="#000000" fo:background-color="#FFFFFF" style:language-asian="lt" style:country-asian="LT"/>
    </style:style>
    <style:style style:name="T2712" style:parent-style-name="DefaultParagraphFont" style:family="text">
      <style:text-properties fo:color="#000000" fo:background-color="#FFFFFF" style:language-asian="lt" style:country-asian="LT"/>
    </style:style>
    <style:style style:name="T2713" style:parent-style-name="DefaultParagraphFont" style:family="text">
      <style:text-properties fo:color="#000000" fo:background-color="#FFFFFF" style:language-asian="lt" style:country-asian="LT"/>
    </style:style>
    <style:style style:name="T2714" style:parent-style-name="DefaultParagraphFont" style:family="text">
      <style:text-properties fo:color="#201F1E" fo:background-color="#FFFFFF" style:language-asian="lt" style:country-asian="LT"/>
    </style:style>
    <style:style style:name="P27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fo:color="#201F1E" fo:background-color="#FFFFFF" style:language-asian="lt" style:country-asian="LT"/>
    </style:style>
    <style:style style:name="T2718" style:parent-style-name="DefaultParagraphFont" style:family="text">
      <style:text-properties fo:color="#201F1E" fo:background-color="#FFFFFF"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4" style:parent-style-name="DefaultParagraphFont" style:family="text">
      <style:text-properties fo:background-color="#FFFFFF" style:language-asian="lt" style:country-asian="LT"/>
    </style:style>
    <style:style style:name="T2725" style:parent-style-name="DefaultParagraphFont" style:family="text">
      <style:text-properties fo:background-color="#FFFFFF"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background-color="#FFFFFF" style:language-asian="lt" style:country-asian="LT"/>
    </style:style>
    <style:style style:name="P27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9" style:parent-style-name="DefaultParagraphFont" style:family="text">
      <style:text-properties fo:background-color="#FFFFFF" style:language-asian="lt" style:country-asian="LT"/>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4" style:parent-style-name="DefaultParagraphFont" style:family="text">
      <style:text-properties fo:background-color="#FFFFFF" style:language-asian="lt" style:country-asian="LT"/>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fo:background-color="#FFFFFF" style:language-asian="lt" style:country-asian="LT"/>
    </style:style>
    <style:style style:name="P27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8" style:parent-style-name="DefaultParagraphFont" style:family="text">
      <style:text-properties fo:background-color="#FFFFFF" style:language-asian="lt" style:country-asian="LT"/>
    </style:style>
    <style:style style:name="T2739" style:parent-style-name="DefaultParagraphFont" style:family="text">
      <style:text-properties fo:background-color="#FFFFFF"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56" style:parent-style-name="DefaultParagraphFont" style:family="text">
      <style:text-properties fo:font-weight="bold" style:font-weight-asian="bold" style:font-weight-complex="bold" style:font-size-complex="12pt" style:language-asian="ar" style:country-asian="SA"/>
    </style:style>
    <style:style style:name="T2757" style:parent-style-name="DefaultParagraphFont" style:family="text">
      <style:text-properties fo:font-weight="bold" style:font-weight-asian="bold" style:font-weight-complex="bold" style:text-position="super 66.6%" style:font-size-complex="12pt" style:language-asian="ar" style:country-asian="SA"/>
    </style:style>
    <style:style style:name="T2758" style:parent-style-name="DefaultParagraphFont" style:family="text">
      <style:text-properties fo:font-weight="bold" style:font-weight-asian="bold" style:font-weight-complex="bold" style:font-size-complex="12pt" style:language-asian="ar" style:country-asian="SA"/>
    </style:style>
    <style:style style:name="P275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0" style:parent-style-name="DefaultParagraphFont" style:family="text">
      <style:text-properties fo:font-weight="bold" style:font-weight-asian="bold" style:font-weight-complex="bold" style:font-size-complex="12pt" style:language-asian="ar" style:country-asian="SA"/>
    </style:style>
    <style:style style:name="P276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text-position="super 66.6%" style:font-size-complex="12pt" style:language-asian="en" style:country-asian="GB"/>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style:font-name-complex="Calibri" style:font-size-complex="12pt" style:language-asian="ar" style:country-asian="SA"/>
    </style:style>
    <style:style style:name="T2768" style:parent-style-name="DefaultParagraphFont" style:family="text">
      <style:text-properties fo:color="#000000" style:font-size-complex="12pt" fo:background-color="#FFFFFF"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en" style:country-asian="GB"/>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fo:background-color="#FFFFFF" style:language-asian="lt" style:country-asian="LT"/>
    </style:style>
    <style:style style:name="T2775" style:parent-style-name="DefaultParagraphFont" style:family="text">
      <style:text-properties fo:color="#000000" style:font-size-complex="12pt" fo:background-color="#FFFFFF"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en" style:country-asian="GB"/>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fo:color="#000000" style:font-size-complex="12pt" style:language-asian="en" style:country-asian="GB"/>
    </style:style>
    <style:style style:name="P278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fo:color="#000000" style:text-position="super 66.6%" style:font-size-complex="12pt" style:language-asian="en" style:country-asian="GB"/>
    </style:style>
    <style:style style:name="T2788" style:parent-style-name="DefaultParagraphFont" style:family="text">
      <style:text-properties fo:color="#000000" style:font-size-complex="12pt" style:language-asian="en" style:country-asian="GB"/>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complex="Calibri" style:font-size-complex="12pt" style:language-asian="ar" style:country-asian="SA"/>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font-size-complex="12pt" style:language-asian="en" style:country-asian="GB"/>
    </style:style>
    <style:style style:name="T2794" style:parent-style-name="DefaultParagraphFont" style:family="text">
      <style:text-properties fo:color="#000000" style:text-position="super 66.6%" style:font-size-complex="12pt" style:language-asian="en" style:country-asian="GB"/>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fo:color="#000000" style:font-size-complex="12pt" style:language-asian="en" style:country-asian="GB"/>
    </style:style>
    <style:style style:name="T2803" style:parent-style-name="DefaultParagraphFont" style:family="text">
      <style:text-properties fo:color="#000000" style:text-position="super 66.6%" style:font-size-complex="12pt" style:language-asian="en" style:country-asian="GB"/>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text-position="super 66.6%" style:font-size-complex="12pt" style:language-asian="en" style:country-asian="GB"/>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text-position="super 66.6%" style:font-size-complex="12pt" style:language-asian="en" style:country-asian="GB"/>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MS Mincho" style:font-style-complex="italic" style:font-size-complex="12pt"/>
    </style:style>
    <style:style style:name="T2823" style:parent-style-name="DefaultParagraphFont" style:family="text">
      <style:text-properties style:font-name-complex="Calibri" style:font-size-complex="12pt" style:language-asian="ar" style:country-asian="SA"/>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text-position="super 66.6%" style:font-size-complex="12pt" style:language-asian="en" style:country-asian="GB"/>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text-position="super 66.6%" style:font-size-complex="12pt" style:language-asian="en" style:country-asian="GB"/>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complex="Calibri" style:font-size-complex="12pt" style:language-asian="ar" style:country-asian="SA"/>
    </style:style>
    <style:style style:name="T2842" style:parent-style-name="DefaultParagraphFont" style:family="text">
      <style:text-properties style:font-name-complex="Calibri" style:font-size-complex="12pt" style:language-asian="ar" style:country-asian="SA"/>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text-position="super 66.6%" style:font-size-complex="12pt" style:language-asian="en" style:country-asian="GB"/>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text-position="super 66.6%" style:font-size-complex="12pt" style:language-asian="en" style:country-asian="GB"/>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background-color="#FFFFFF" style:language-asian="lt" style:country-asian="LT"/>
    </style:style>
    <style:style style:name="T2881" style:parent-style-name="DefaultParagraphFont" style:family="text">
      <style:text-properties style:font-weight-complex="bold" fo:background-color="#FFFFFF" style:language-asian="lt" style:country-asian="LT"/>
    </style:style>
    <style:style style:name="T2882" style:parent-style-name="DefaultParagraphFont" style:family="text">
      <style:text-properties style:font-weight-complex="bold" fo:background-color="#FFFFFF" style:language-asian="lt" style:country-asian="LT"/>
    </style:style>
    <style:style style:name="P288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style:text-position="super 66.6%"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font-name-asian="Calibri"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font-name-asian="Calibri"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complex="Calibri" style:font-size-complex="12pt" style:language-asian="ar" style:country-asian="SA"/>
    </style:style>
    <style:style style:name="T2892" style:parent-style-name="DefaultParagraphFont" style:family="text">
      <style:text-properties style:font-name-complex="Calibri"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style:vertical-align="baseline" fo:text-indent="0.3937in"/>
      <style:text-properties fo:hyphenate="false"/>
    </style:style>
    <style:style style:name="T2898" style:parent-style-name="DefaultParagraphFont" style:family="text">
      <style:text-properties style:language-asian="lt" style:country-asian="LT"/>
    </style:style>
    <style:style style:name="T2899" style:parent-style-name="DefaultParagraphFont" style:family="text">
      <style:text-properties style:text-position="super 66.6%"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text-position="super 66.6%"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style:text-position="super 66.6%"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language-asian="lt" style:country-asian="LT"/>
    </style:style>
    <style:style style:name="T2927" style:parent-style-name="DefaultParagraphFont" style:family="text">
      <style:text-properties style:text-position="super 66.6%"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style:language-asian="lt" style:country-asian="LT"/>
    </style:style>
    <style:style style:name="T2938" style:parent-style-name="DefaultParagraphFont" style:family="text">
      <style:text-properties style:text-position="super 66.6%"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P2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text-position="super 66.6%"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color="#000000" style:font-size-complex="12pt" style:language-asian="en" style:country-asian="GB"/>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text-position="super 66.6%"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color="#000000" style:font-size-complex="12pt" style:language-asian="en" style:country-asian="GB"/>
    </style:style>
    <style:style style:name="T2954" style:parent-style-name="DefaultParagraphFont" style:family="text">
      <style:text-properties fo:color="#000000" style:font-size-complex="12pt" style:language-asian="en" style:country-asian="GB"/>
    </style:style>
    <style:style style:name="T2955" style:parent-style-name="DefaultParagraphFont" style:family="text">
      <style:text-properties fo:color="#000000" style:font-size-complex="12pt" style:language-asian="en" style:country-asian="GB"/>
    </style:style>
    <style:style style:name="P2956" style:parent-style-name="Normal" style:family="paragraph">
      <style:paragraph-properties fo:text-align="justify" style:vertical-align="baseline"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text-position="super 66.6%"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color="#000000" style:font-size-complex="12pt" style:language-asian="en" style:country-asian="GB"/>
    </style:style>
    <style:style style:name="T2961" style:parent-style-name="DefaultParagraphFont" style:family="text">
      <style:text-properties fo:color="#000000" style:font-size-complex="12pt" style:language-asian="en" style:country-asian="GB"/>
    </style:style>
    <style:style style:name="P2962" style:parent-style-name="Normal" style:family="paragraph">
      <style:paragraph-properties fo:text-align="justify" style:vertical-align="baseline" fo:text-indent="0.3937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text-position="super 66.6%"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language-asian="en" style:country-asian="GB"/>
    </style:style>
    <style:style style:name="P2968" style:parent-style-name="Normal" style:family="paragraph">
      <style:paragraph-properties fo:text-align="justify" style:vertical-align="baseline"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per 66.6%"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style:language-asian="en" style:country-asian="GB"/>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text-position="super 66.6%"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fo:color="#000000" style:font-size-complex="12pt" style:language-asian="en" style:country-asian="GB"/>
    </style:style>
    <style:style style:name="T2980" style:parent-style-name="DefaultParagraphFont" style:family="text">
      <style:text-properties fo:color="#000000" style:font-size-complex="12pt" style:language-asian="en" style:country-asian="GB"/>
    </style:style>
    <style:style style:name="P2981" style:parent-style-name="Normal" style:family="paragraph">
      <style:paragraph-properties fo:text-align="justify" style:vertical-align="baseline"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text-position="super 66.6%"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color="#000000" style:font-size-complex="12pt" style:language-asian="en" style:country-asian="GB"/>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text-position="super 66.6%"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style>
    <style:style style:name="T2994" style:parent-style-name="DefaultParagraphFont" style:family="text">
      <style:text-properties style:font-size-complex="12pt"/>
    </style:style>
    <style:style style:name="T2995" style:parent-style-name="DefaultParagraphFont" style:family="text">
      <style:text-properties fo:color="#000000"/>
    </style:style>
    <style:style style:name="T2996" style:parent-style-name="DefaultParagraphFont" style:family="text">
      <style:text-properties style:font-style-complex="italic" fo:color="#000000"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text-position="super 66.6%"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text-position="super 66.6%"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text-position="super 66.6%"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name-asian="Calibri"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name-asian="Calibri"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name-complex="Calibri" style:font-size-complex="12pt" style:language-asian="ar" style:country-asian="SA"/>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text-position="super 66.6%"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text-position="super 66.6%"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text-position="super 66.6%"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style:font-name-asian="Calibri"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name-asian="Calibri"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complex="Calibri" style:font-size-complex="12pt" style:language-asian="ar" style:country-asian="SA"/>
    </style:style>
    <style:style style:name="T3063" style:parent-style-name="DefaultParagraphFont" style:family="text">
      <style:text-properties style:font-name-complex="Calibri" style:font-size-complex="12pt" style:language-asian="ar" style:country-asian="SA"/>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font-name-asian="Calibri"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name-asian="Calibri"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text-position="super 66.6%"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font-name-complex="Calibri" style:font-size-complex="12pt" style:language-asian="ar" style:country-asian="SA"/>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text-position="super 66.6%"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text-position="super 66.6%"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style>
    <style:style style:name="T3089" style:parent-style-name="DefaultParagraphFont" style:family="text">
      <style:text-properties style:font-name-complex="Calibri" style:font-size-complex="12pt" style:language-asian="ar" style:country-asian="SA"/>
    </style:style>
    <style:style style:name="T3090" style:parent-style-name="DefaultParagraphFont" style:family="text">
      <style:text-properties style:font-name-complex="Calibri" style:font-size-complex="12pt" style:language-asian="ar" style:country-asian="SA"/>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094" style:parent-style-name="DefaultParagraphFont" style:family="text">
      <style:text-properties fo:color="#000000" fo:background-color="#FFFFFF" style:language-asian="lt" style:country-asian="LT"/>
    </style:style>
    <style:style style:name="T3095" style:parent-style-name="DefaultParagraphFont" style:family="text">
      <style:text-properties fo:color="#000000" style:text-position="super 66.6%" fo:background-color="#FFFFFF" style:language-asian="lt" style:country-asian="LT"/>
    </style:style>
    <style:style style:name="T3096" style:parent-style-name="DefaultParagraphFont" style:family="text">
      <style:text-properties fo:color="#000000" fo:background-color="#FFFFFF" style:language-asian="lt" style:country-asian="LT"/>
    </style:style>
    <style:style style:name="T3097" style:parent-style-name="DefaultParagraphFont" style:family="text">
      <style:text-properties fo:color="#201F1E" fo:background-color="#FFFFFF" style:language-asian="lt" style:country-asian="LT"/>
    </style:style>
    <style:style style:name="T3098" style:parent-style-name="DefaultParagraphFont" style:family="text">
      <style:text-properties style:font-name-complex="Calibri" style:font-size-complex="12pt" style:language-asian="ar" style:country-asian="SA"/>
    </style:style>
    <style:style style:name="T3099" style:parent-style-name="DefaultParagraphFont" style:family="text">
      <style:text-properties fo:color="#201F1E" fo:background-color="#FFFFFF"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201F1E" fo:background-color="#FFFFFF" style:language-asian="lt" style:country-asian="LT"/>
    </style:style>
    <style:style style:name="T3102" style:parent-style-name="DefaultParagraphFont" style:family="text">
      <style:text-properties fo:color="#000000" fo:background-color="#FFFFFF" style:language-asian="lt" style:country-asian="LT"/>
    </style:style>
    <style:style style:name="T3103" style:parent-style-name="DefaultParagraphFont" style:family="text">
      <style:text-properties fo:background-color="#FFFFFF" style:language-asian="lt" style:country-asian="LT"/>
    </style:style>
    <style:style style:name="T3104" style:parent-style-name="DefaultParagraphFont" style:family="text">
      <style:text-properties fo:color="#000000" fo:background-color="#FFFFFF" style:language-asian="lt" style:country-asian="LT"/>
    </style:style>
    <style:style style:name="T3105" style:parent-style-name="DefaultParagraphFont" style:family="text">
      <style:text-properties style:font-name-complex="Calibri" style:font-size-complex="12pt" style:language-asian="ar" style:country-asian="SA"/>
    </style:style>
    <style:style style:name="T3106" style:parent-style-name="DefaultParagraphFont" style:family="text">
      <style:text-properties fo:color="#000000" fo:background-color="#FFFFFF" style:language-asian="lt" style:country-asian="LT"/>
    </style:style>
    <style:style style:name="T3107" style:parent-style-name="DefaultParagraphFont" style:family="text">
      <style:text-properties fo:color="#201F1E" fo:background-color="#FFFFFF" style:language-asian="lt" style:country-asian="LT"/>
    </style:style>
    <style:style style:name="T3108" style:parent-style-name="DefaultParagraphFont" style:family="text">
      <style:text-properties style:font-name-complex="Calibri" style:font-size-complex="12pt" style:language-asian="ar" style:country-asian="SA"/>
    </style:style>
    <style:style style:name="T3109" style:parent-style-name="DefaultParagraphFont" style:family="text">
      <style:text-properties style:font-name-complex="Calibri" style:font-size-complex="12pt" style:language-asian="ar" style:country-asian="SA"/>
    </style:style>
    <style:style style:name="T3110" style:parent-style-name="DefaultParagraphFont" style:family="text">
      <style:text-properties fo:color="#000000" fo:background-color="#FFFFFF" style:language-asian="lt" style:country-asian="LT"/>
    </style:style>
    <style:style style:name="T3111" style:parent-style-name="DefaultParagraphFont" style:family="text">
      <style:text-properties fo:color="#201F1E" fo:background-color="#FFFFFF" style:language-asian="lt" style:country-asian="LT"/>
    </style:style>
    <style:style style:name="T3112" style:parent-style-name="DefaultParagraphFont" style:family="text">
      <style:text-properties style:font-name-complex="Calibri" style:font-size-complex="12pt" style:language-asian="ar" style:country-asian="SA"/>
    </style:style>
    <style:style style:name="T3113" style:parent-style-name="DefaultParagraphFont" style:family="text">
      <style:text-properties style:font-name-complex="Calibri" style:font-size-complex="12pt" style:language-asian="ar" style:country-asian="SA"/>
    </style:style>
    <style:style style:name="T3114" style:parent-style-name="DefaultParagraphFont" style:family="text">
      <style:text-properties fo:color="#201F1E" fo:background-color="#FFFFFF" style:language-asian="lt" style:country-asian="LT"/>
    </style:style>
    <style:style style:name="P3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6" style:parent-style-name="DefaultParagraphFont" style:family="text">
      <style:text-properties fo:color="#000000" fo:background-color="#FFFFFF" style:language-asian="lt" style:country-asian="LT"/>
    </style:style>
    <style:style style:name="T3117" style:parent-style-name="DefaultParagraphFont" style:family="text">
      <style:text-properties fo:color="#000000" style:text-position="super 66.6%" fo:background-color="#FFFFFF" style:language-asian="lt" style:country-asian="LT"/>
    </style:style>
    <style:style style:name="T3118" style:parent-style-name="DefaultParagraphFont" style:family="text">
      <style:text-properties fo:color="#201F1E" fo:background-color="#FFFFFF" style:language-asian="lt" style:country-asian="LT"/>
    </style:style>
    <style:style style:name="T3119" style:parent-style-name="DefaultParagraphFont" style:family="text">
      <style:text-properties fo:color="#201F1E" fo:background-color="#FFFFFF"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23" style:parent-style-name="DefaultParagraphFont" style:family="text">
      <style:text-properties fo:color="#000000" fo:background-color="#FFFFFF" style:language-asian="lt" style:country-asian="LT"/>
    </style:style>
    <style:style style:name="T3124" style:parent-style-name="DefaultParagraphFont" style:family="text">
      <style:text-properties fo:color="#000000" style:text-position="super 66.6%" fo:background-color="#FFFFFF" style:language-asian="lt" style:country-asian="LT"/>
    </style:style>
    <style:style style:name="T3125" style:parent-style-name="DefaultParagraphFont" style:family="text">
      <style:text-properties fo:color="#000000" fo:background-color="#FFFFFF" style:language-asian="lt" style:country-asian="LT"/>
    </style:style>
    <style:style style:name="T3126" style:parent-style-name="DefaultParagraphFont" style:family="text">
      <style:text-properties fo:color="#201F1E" fo:background-color="#FFFFFF" style:language-asian="lt" style:country-asian="LT"/>
    </style:style>
    <style:style style:name="T3127" style:parent-style-name="DefaultParagraphFont" style:family="text">
      <style:text-properties fo:color="#201F1E" fo:background-color="#FFFFFF" style:language-asian="lt" style:country-asian="LT"/>
    </style:style>
    <style:style style:name="T3128" style:parent-style-name="DefaultParagraphFont" style:family="text">
      <style:text-properties fo:background-color="#FFFFFF"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201F1E" fo:background-color="#FFFFFF" style:language-asian="lt" style:country-asian="LT"/>
    </style:style>
    <style:style style:name="P31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2" style:parent-style-name="DefaultParagraphFont" style:family="text">
      <style:text-properties fo:color="#000000" fo:background-color="#FFFFFF" style:language-asian="lt" style:country-asian="LT"/>
    </style:style>
    <style:style style:name="T3133" style:parent-style-name="DefaultParagraphFont" style:family="text">
      <style:text-properties fo:color="#000000" style:text-position="super 66.6%" fo:background-color="#FFFFFF" style:language-asian="lt" style:country-asian="LT"/>
    </style:style>
    <style:style style:name="T3134" style:parent-style-name="DefaultParagraphFont" style:family="text">
      <style:text-properties fo:color="#201F1E" fo:background-color="#FFFFFF" style:language-asian="lt" style:country-asian="LT"/>
    </style:style>
    <style:style style:name="T3135" style:parent-style-name="DefaultParagraphFont" style:family="text">
      <style:text-properties fo:color="#201F1E" fo:background-color="#FFFFFF" style:language-asian="lt" style:country-asian="LT"/>
    </style:style>
    <style:style style:name="T3136" style:parent-style-name="DefaultParagraphFont" style:family="text">
      <style:text-properties fo:background-color="#FFFFFF"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fo:background-color="#FFFFFF" style:language-asian="lt" style:country-asian="LT"/>
    </style:style>
    <style:style style:name="T3142" style:parent-style-name="DefaultParagraphFont" style:family="text">
      <style:text-properties style:text-position="super 66.6%" fo:background-color="#FFFFFF"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fo:background-color="#FFFFFF" style:language-asian="lt" style:country-asian="LT"/>
    </style:style>
    <style:style style:name="T3148" style:parent-style-name="DefaultParagraphFont" style:family="text">
      <style:text-properties style:text-position="super 66.6%" fo:background-color="#FFFFFF"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complex="Calibri" style:font-size-complex="12pt" style:language-asian="ar" style:country-asian="SA"/>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text-position="super 66.6%"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3" style:parent-style-name="DefaultParagraphFont" style:family="text">
      <style:text-properties fo:background-color="#FFFFFF" style:language-asian="lt" style:country-asian="LT"/>
    </style:style>
    <style:style style:name="T3164" style:parent-style-name="DefaultParagraphFont" style:family="text">
      <style:text-properties style:font-name-complex="Calibri" style:font-size-complex="12pt" style:language-asian="ar" style:country-asian="SA"/>
    </style:style>
    <style:style style:name="T3165" style:parent-style-name="DefaultParagraphFont" style:family="text">
      <style:text-properties style:font-name-complex="Calibri" style:font-size-complex="12pt" style:language-asian="ar" style:country-asian="SA"/>
    </style:style>
    <style:style style:name="T3166" style:parent-style-name="DefaultParagraphFont" style:family="text">
      <style:text-properties fo:background-color="#FFFFFF" style:language-asian="lt" style:country-asian="LT"/>
    </style:style>
    <style:style style:name="P31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8" style:parent-style-name="DefaultParagraphFont" style:family="text">
      <style:text-properties fo:background-color="#FFFFFF" style:language-asian="lt" style:country-asian="LT"/>
    </style:style>
    <style:style style:name="T3169" style:parent-style-name="DefaultParagraphFont" style:family="text">
      <style:text-properties style:text-position="super 66.6%"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fo:color="#000000" fo:background-color="#FFFFFF" style:language-asian="lt" style:country-asian="LT"/>
    </style:style>
    <style:style style:name="T3172" style:parent-style-name="DefaultParagraphFont" style:family="text">
      <style:text-properties fo:color="#201F1E" fo:background-color="#FFFFFF" style:language-asian="lt" style:country-asian="L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201F1E" fo:background-color="#FFFFFF" style:language-asian="lt" style:country-asian="LT"/>
    </style:style>
    <style:style style:name="T3176" style:parent-style-name="DefaultParagraphFont" style:family="text">
      <style:text-properties fo:color="#000000"/>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style>
    <style:style style:name="T3180" style:parent-style-name="DefaultParagraphFont" style:family="text">
      <style:text-properties style:font-name-complex="Calibri" style:font-size-complex="12pt" style:language-asian="ar" style:country-asian="SA"/>
    </style:style>
    <style:style style:name="T3181" style:parent-style-name="DefaultParagraphFont" style:family="text">
      <style:text-properties fo:color="#000000"/>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style:font-name-complex="Calibri" style:font-size-complex="12pt" style:language-asian="ar" style:country-asian="SA"/>
    </style:style>
    <style:style style:name="T3184" style:parent-style-name="DefaultParagraphFont" style:family="text">
      <style:text-properties fo:color="#201F1E"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style:font-name-complex="Calibri" style:font-size-complex="12pt" style:language-asian="ar" style:country-asian="SA"/>
    </style:style>
    <style:style style:name="T3190" style:parent-style-name="DefaultParagraphFont" style:family="text">
      <style:text-properties fo:color="#000000" fo:background-color="#FFFFFF" style:language-asian="lt" style:country-asian="LT"/>
    </style:style>
    <style:style style:name="T3191" style:parent-style-name="DefaultParagraphFont" style:family="text">
      <style:text-properties fo:color="#201F1E" fo:background-color="#FFFFFF" style:language-asian="lt" style:country-asian="LT"/>
    </style:style>
    <style:style style:name="T3192" style:parent-style-name="DefaultParagraphFont" style:family="text">
      <style:text-properties style:font-name-complex="Calibri" style:font-size-complex="12pt" style:language-asian="ar" style:country-asian="SA"/>
    </style:style>
    <style:style style:name="T3193" style:parent-style-name="DefaultParagraphFont" style:family="text">
      <style:text-properties fo:color="#000000" fo:background-color="#FFFFFF" style:language-asian="lt" style:country-asian="LT"/>
    </style:style>
    <style:style style:name="T3194" style:parent-style-name="DefaultParagraphFont" style:family="text">
      <style:text-properties fo:color="#000000" fo:background-color="#FFFFFF" style:language-asian="lt" style:country-asian="LT"/>
    </style:style>
    <style:style style:name="T3195" style:parent-style-name="DefaultParagraphFont" style:family="text">
      <style:text-properties fo:color="#201F1E" fo:background-color="#FFFFFF" style:language-asian="lt" style:country-asian="LT"/>
    </style:style>
    <style:style style:name="T3196" style:parent-style-name="DefaultParagraphFont" style:family="text">
      <style:text-properties style:font-name-complex="Calibri" style:font-size-complex="12pt" style:language-asian="ar" style:country-asian="SA"/>
    </style:style>
    <style:style style:name="T3197" style:parent-style-name="DefaultParagraphFont" style:family="text">
      <style:text-properties fo:color="#000000"/>
    </style:style>
    <style:style style:name="T3198" style:parent-style-name="DefaultParagraphFont" style:family="text">
      <style:text-properties style:font-name-complex="Calibri" style:font-size-complex="12pt" style:language-asian="ar" style:country-asian="SA"/>
    </style:style>
    <style:style style:name="T3199" style:parent-style-name="DefaultParagraphFont" style:family="text">
      <style:text-properties fo:color="#201F1E" fo:background-color="#FFFFFF" style:language-asian="lt" style:country-asian="LT"/>
    </style:style>
    <style:style style:name="P32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01" style:parent-style-name="DefaultParagraphFont" style:family="text">
      <style:text-properties fo:background-color="#FFFFFF" style:language-asian="lt" style:country-asian="LT"/>
    </style:style>
    <style:style style:name="T3202" style:parent-style-name="DefaultParagraphFont" style:family="text">
      <style:text-properties style:text-position="super 66.6%" fo:background-color="#FFFFFF" style:language-asian="lt" style:country-asian="LT"/>
    </style:style>
    <style:style style:name="T3203" style:parent-style-name="DefaultParagraphFont" style:family="text">
      <style:text-properties fo:background-color="#FFFFFF" style:language-asian="lt" style:country-asian="LT"/>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complex="Calibri" style:font-size-complex="12pt" style:language-asian="ar" style:country-asian="SA"/>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3" style:parent-style-name="DefaultParagraphFont" style:family="text">
      <style:text-properties fo:background-color="#FFFFFF" style:language-asian="lt" style:country-asian="LT"/>
    </style:style>
    <style:style style:name="T3214" style:parent-style-name="DefaultParagraphFont" style:family="text">
      <style:text-properties style:text-position="super 66.6%" fo:background-color="#FFFFFF" style:language-asian="lt" style:country-asian="LT"/>
    </style:style>
    <style:style style:name="T3215" style:parent-style-name="DefaultParagraphFont" style:family="text">
      <style:text-properties fo:background-color="#FFFFFF" style:language-asian="lt" style:country-asian="LT"/>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fo:color="#000000" style:font-size-complex="12pt" style:language-asian="ar" style:country-asian="SA"/>
    </style:style>
    <style:style style:name="P321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9" style:parent-style-name="DefaultParagraphFont" style:family="text">
      <style:text-properties fo:background-color="#FFFFFF" style:language-asian="lt" style:country-asian="LT"/>
    </style:style>
    <style:style style:name="T3220" style:parent-style-name="DefaultParagraphFont" style:family="text">
      <style:text-properties style:text-position="super 66.6%" fo:background-color="#FFFFFF" style:language-asian="lt" style:country-asian="LT"/>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weight-complex="bold" fo:background-color="#FFFFFF" style:language-asian="lt" style:country-asian="LT"/>
    </style:style>
    <style:style style:name="P32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34" style:parent-style-name="DefaultParagraphFont" style:family="text">
      <style:text-properties fo:background-color="#FFFFFF" style:language-asian="lt" style:country-asian="LT"/>
    </style:style>
    <style:style style:name="T3235" style:parent-style-name="DefaultParagraphFont" style:family="text">
      <style:text-properties style:font-name-complex="Calibri" style:font-size-complex="12pt" style:language-asian="ar" style:country-asian="SA"/>
    </style:style>
    <style:style style:name="T3236" style:parent-style-name="DefaultParagraphFont" style:family="text">
      <style:text-properties fo:color="#000000"/>
    </style:style>
    <style:style style:name="T3237" style:parent-style-name="DefaultParagraphFont" style:family="text">
      <style:text-properties fo:background-color="#FFFFFF" style:language-asian="lt" style:country-asian="LT"/>
    </style:style>
    <style:style style:name="P3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9" style:parent-style-name="DefaultParagraphFont" style:family="text">
      <style:text-properties style:font-size-complex="12pt" style:language-asian="en" style:country-asian="GB"/>
    </style:style>
    <style:style style:name="T3240" style:parent-style-name="DefaultParagraphFont" style:family="text">
      <style:text-properties style:text-position="super 66.6%" style:font-size-complex="12pt" style:language-asian="en" style:country-asian="GB"/>
    </style:style>
    <style:style style:name="T3241" style:parent-style-name="DefaultParagraphFont" style:family="text">
      <style:text-properties style:font-size-complex="12pt" style:language-asian="en" style:country-asian="GB"/>
    </style:style>
    <style:style style:name="T3242" style:parent-style-name="DefaultParagraphFont" style:family="text">
      <style:text-properties style:font-name-complex="Calibri" style:font-size-complex="12pt" style:language-asian="ar" style:country-asian="SA"/>
    </style:style>
    <style:style style:name="T3243" style:parent-style-name="DefaultParagraphFont" style:family="text">
      <style:text-properties style:font-name-complex="Calibri" style:font-size-complex="12pt" style:language-asian="ar" style:country-asian="SA"/>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name-asian="Calibri"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name-asian="Calibri" style:language-asian="lt" style:country-asian="LT"/>
    </style:style>
    <style:style style:name="T3248" style:parent-style-name="DefaultParagraphFont" style:family="text">
      <style:text-properties style:font-size-complex="12pt" style:language-asian="en" style:country-asian="GB"/>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font-name-complex="Calibri" style:font-size-complex="12pt" style:language-asian="ar" style:country-asian="SA"/>
    </style:style>
    <style:style style:name="T3251" style:parent-style-name="DefaultParagraphFont" style:family="text">
      <style:text-properties style:font-size-complex="12pt" style:language-asian="en" style:country-asian="GB"/>
    </style:style>
    <style:style style:name="T3252" style:parent-style-name="DefaultParagraphFont" style:family="text">
      <style:text-properties style:font-name-asian="Calibri"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name-asian="Calibri"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text-position="super 66.6%"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name-complex="Calibri" style:font-size-complex="12pt" style:language-asian="ar" style:country-asian="SA"/>
    </style:style>
    <style:style style:name="T3267" style:parent-style-name="DefaultParagraphFont" style:family="text">
      <style:text-properties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fo:font-weight="bold" style:font-weight-asian="bold" style:font-weight-complex="bold" style:font-size-complex="12pt" style:language-asian="ar" style:country-asian="SA"/>
    </style:style>
    <style:style style:name="T3281" style:parent-style-name="DefaultParagraphFont" style:family="text">
      <style:text-properties fo:font-weight="bold" style:font-weight-asian="bold" style:font-weight-complex="bold" style:font-size-complex="12pt" style:language-asian="ar" style:country-asian="SA"/>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weight-complex="bold" style:font-size-complex="12pt" style:language-asian="ar" style:country-asian="SA"/>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tyle-complex="italic"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tyle-complex="italic" style:font-size-complex="12pt" style:language-asian="ar" style:country-asian="SA"/>
    </style:style>
    <style:style style:name="T3298" style:parent-style-name="DefaultParagraphFont" style:family="text">
      <style:text-properties style:font-style-complex="italic" style:font-size-complex="12pt" style:language-asian="ar" style:country-asian="SA"/>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fo:font-weight="bold" style:font-weight-asian="bold"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style:font-name-complex="Calibri" style:font-size-complex="12pt" style:language-asian="ar" style:country-asian="SA"/>
    </style:style>
    <style:style style:name="T3314" style:parent-style-name="DefaultParagraphFont" style:family="text">
      <style:text-properties style:language-asian="lt" style:country-asian="LT"/>
    </style:style>
    <style:style style:name="T3315" style:parent-style-name="DefaultParagraphFont" style:family="text">
      <style:text-properties fo:background-color="#FFFFFF" style:language-asian="lt" style:country-asian="LT"/>
    </style:style>
    <style:style style:name="T3316" style:parent-style-name="DefaultParagraphFont" style:family="text">
      <style:text-properties style:font-name-complex="Calibri" style:font-size-complex="12pt" style:language-asian="ar" style:country-asian="SA"/>
    </style:style>
    <style:style style:name="T3317" style:parent-style-name="DefaultParagraphFont" style:family="text">
      <style:text-properties fo:color="#000000"/>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fo:color="#000000" style:font-size-complex="12pt" style:language-asian="ar" style:country-asian="SA"/>
    </style:style>
    <style:style style:name="T3360" style:parent-style-name="DefaultParagraphFont" style:family="text">
      <style:text-properties fo:color="#000000" style:font-size-complex="12pt" style:language-asian="ar" style:country-asian="SA"/>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fo:color="#000000" style:font-size-complex="12pt" style:language-asian="ar" style:country-asian="SA"/>
    </style:style>
    <style:style style:name="T3363" style:parent-style-name="DefaultParagraphFont" style:family="text">
      <style:text-properties fo:color="#000000"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en" style:country-asian="GB"/>
    </style:style>
    <style:style style:name="T3370" style:parent-style-name="DefaultParagraphFont" style:family="text">
      <style:text-properties style:text-position="super 66.6%" style:font-size-complex="12pt" style:language-asian="en" style:country-asian="GB"/>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weight-complex="bold" fo:color="#201F1E" style:font-size-complex="12pt" style:language-asian="en" style:country-asian="GB"/>
    </style:style>
    <style:style style:name="T3389" style:parent-style-name="DefaultParagraphFont" style:family="text">
      <style:text-properties style:font-weight-complex="bold" fo:color="#201F1E" style:font-size-complex="12pt" style:language-asian="en" style:country-asian="GB"/>
    </style:style>
    <style:style style:name="T3390" style:parent-style-name="DefaultParagraphFont" style:family="text">
      <style:text-properties style:font-weight-complex="bold" fo:color="#201F1E" style:font-size-complex="12pt" style:language-asian="en" style:country-asian="GB"/>
    </style:style>
    <style:style style:name="T3391" style:parent-style-name="DefaultParagraphFont" style:family="text">
      <style:text-properties style:font-weight-complex="bold" fo:color="#201F1E" style:font-size-complex="12pt" style:language-asian="en" style:country-asian="GB"/>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weight-complex="bold" fo:color="#201F1E" style:font-size-complex="12pt" style:language-asian="en" style:country-asian="GB"/>
    </style:style>
    <style:style style:name="T3396" style:parent-style-name="DefaultParagraphFont" style:family="text">
      <style:text-properties style:font-weight-complex="bold" fo:color="#201F1E" style:font-size-complex="12pt" style:language-asian="en" style:country-asian="GB"/>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fo:color="#201F1E" style:font-size-complex="12pt" style:language-asian="en" style:country-asian="GB"/>
    </style:style>
    <style:style style:name="T3399" style:parent-style-name="DefaultParagraphFont" style:family="text">
      <style:text-properties style:font-weight-complex="bold" fo:color="#201F1E" style:font-size-complex="12pt" style:language-asian="en" style:country-asian="GB"/>
    </style:style>
    <style:style style:name="T3400" style:parent-style-name="DefaultParagraphFont" style:family="text">
      <style:text-properties style:font-weight-complex="bold" fo:color="#201F1E" style:font-size-complex="12pt" style:language-asian="en" style:country-asian="GB"/>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fo:color="#201F1E" style:font-size-complex="12pt" style:language-asian="en" style:country-asian="GB"/>
    </style:style>
    <style:style style:name="T3403" style:parent-style-name="DefaultParagraphFont" style:family="text">
      <style:text-properties style:font-weight-complex="bold" fo:color="#201F1E" style:font-size-complex="12pt" style:language-asian="en" style:country-asian="GB"/>
    </style:style>
    <style:style style:name="T3404" style:parent-style-name="DefaultParagraphFont" style:family="text">
      <style:text-properties style:font-weight-complex="bold" fo:color="#201F1E" style:font-size-complex="12pt" style:language-asian="en" style:country-asian="GB"/>
    </style:style>
    <style:style style:name="T3405" style:parent-style-name="DefaultParagraphFont" style:family="text">
      <style:text-properties fo:color="#201F1E" style:font-size-complex="12pt" style:language-asian="en" style:country-asian="GB"/>
    </style:style>
    <style:style style:name="T3406" style:parent-style-name="DefaultParagraphFont" style:family="text">
      <style:text-properties style:font-weight-complex="bold" fo:color="#201F1E" style:font-size-complex="12pt" style:language-asian="en" style:country-asian="GB"/>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weight-complex="bold" fo:color="#201F1E" style:font-size-complex="12pt" style:language-asian="en" style:country-asian="GB"/>
    </style:style>
    <style:style style:name="T3411" style:parent-style-name="DefaultParagraphFont" style:family="text">
      <style:text-properties style:font-weight-complex="bold" fo:color="#201F1E" style:font-size-complex="12pt" style:language-asian="en" style:country-asian="GB"/>
    </style:style>
    <style:style style:name="T3412" style:parent-style-name="DefaultParagraphFont" style:family="text">
      <style:text-properties style:font-weight-complex="bold" fo:color="#201F1E" style:font-size-complex="12pt" style:language-asian="en" style:country-asian="GB"/>
    </style:style>
    <style:style style:name="T3413" style:parent-style-name="DefaultParagraphFont" style:family="text">
      <style:text-properties style:font-weight-complex="bold" fo:color="#201F1E" style:font-size-complex="12pt" style:language-asian="en" style:country-asian="GB"/>
    </style:style>
    <style:style style:name="T3414" style:parent-style-name="DefaultParagraphFont" style:family="text">
      <style:text-properties style:font-weight-complex="bold" fo:color="#201F1E" style:text-position="super 66.6%" style:font-size-complex="12pt" style:language-asian="en" style:country-asian="GB"/>
    </style:style>
    <style:style style:name="T3415" style:parent-style-name="DefaultParagraphFont" style:family="text">
      <style:text-properties style:font-weight-complex="bold" fo:color="#201F1E" style:font-size-complex="12pt" style:language-asian="en" style:country-asian="GB"/>
    </style:style>
    <style:style style:name="T3416" style:parent-style-name="DefaultParagraphFont" style:family="text">
      <style:text-properties fo:color="#201F1E" style:font-size-complex="12pt" style:language-asian="en" style:country-asian="GB"/>
    </style:style>
    <style:style style:name="T3417" style:parent-style-name="DefaultParagraphFont" style:family="text">
      <style:text-properties fo:color="#201F1E" style:font-size-complex="12pt" style:language-asian="en" style:country-asian="GB"/>
    </style:style>
    <style:style style:name="T3418" style:parent-style-name="DefaultParagraphFont" style:family="text">
      <style:text-properties style:font-weight-complex="bold" fo:color="#201F1E" style:font-size-complex="12pt" style:language-asian="en" style:country-asian="GB"/>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fo:color="#201F1E" style:font-size-complex="12pt" style:language-asian="en" style:country-asian="GB"/>
    </style:style>
    <style:style style:name="T3421" style:parent-style-name="DefaultParagraphFont" style:family="text">
      <style:text-properties style:font-weight-complex="bold" fo:color="#201F1E" style:font-size-complex="12pt" style:language-asian="en" style:country-asian="GB"/>
    </style:style>
    <style:style style:name="T3422" style:parent-style-name="DefaultParagraphFont" style:family="text">
      <style:text-properties fo:color="#201F1E" style:font-size-complex="12pt" style:language-asian="en" style:country-asian="GB"/>
    </style:style>
    <style:style style:name="T3423" style:parent-style-name="DefaultParagraphFont" style:family="text">
      <style:text-properties style:font-weight-complex="bold" fo:color="#201F1E" style:font-size-complex="12pt" style:language-asian="en" style:country-asian="GB"/>
    </style:style>
    <style:style style:name="T3424" style:parent-style-name="DefaultParagraphFont" style:family="text">
      <style:text-properties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T3426" style:parent-style-name="DefaultParagraphFont" style:family="text">
      <style:text-properties style:font-weight-complex="bold" fo:color="#201F1E" style:font-size-complex="12pt" style:language-asian="en" style:country-asian="GB"/>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color="#201F1E" style:font-size-complex="12pt" style:language-asian="en" style:country-asian="GB"/>
    </style:style>
    <style:style style:name="T3429" style:parent-style-name="DefaultParagraphFont" style:family="text">
      <style:text-properties style:font-weight-complex="bold" fo:color="#201F1E" style:font-size-complex="12pt" style:language-asian="en" style:country-asian="GB"/>
    </style:style>
    <style:style style:name="T3430" style:parent-style-name="DefaultParagraphFont" style:family="text">
      <style:text-properties fo:color="#201F1E" style:font-size-complex="12pt" style:language-asian="en" style:country-asian="GB"/>
    </style:style>
    <style:style style:name="T3431" style:parent-style-name="DefaultParagraphFont" style:family="text">
      <style:text-properties style:font-weight-complex="bold" fo:color="#201F1E" style:font-size-complex="12pt" style:language-asian="en" style:country-asian="GB"/>
    </style:style>
    <style:style style:name="T3432" style:parent-style-name="DefaultParagraphFont" style:family="text">
      <style:text-properties style:font-weight-complex="bold" fo:color="#201F1E" style:font-size-complex="12pt" style:language-asian="en" style:country-asian="GB"/>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color="#201F1E" style:font-size-complex="12pt" style:language-asian="en" style:country-asian="GB"/>
    </style:style>
    <style:style style:name="T3435" style:parent-style-name="DefaultParagraphFont" style:family="text">
      <style:text-properties style:font-weight-complex="bold" fo:color="#201F1E" style:font-size-complex="12pt" style:language-asian="en" style:country-asian="GB"/>
    </style:style>
    <style:style style:name="T3436" style:parent-style-name="DefaultParagraphFont" style:family="text">
      <style:text-properties style:font-weight-complex="bold" fo:color="#201F1E" style:font-size-complex="12pt" style:language-asian="en" style:country-asian="GB"/>
    </style:style>
    <style:style style:name="T3437" style:parent-style-name="DefaultParagraphFont" style:family="text">
      <style:text-properties style:font-weight-complex="bold" fo:color="#201F1E" style:font-size-complex="12pt" style:language-asian="en" style:country-asian="GB"/>
    </style:style>
    <style:style style:name="T3438" style:parent-style-name="DefaultParagraphFont" style:family="text">
      <style:text-properties fo:color="#201F1E" style:font-size-complex="12pt" style:language-asian="en" style:country-asian="GB"/>
    </style:style>
    <style:style style:name="P3439" style:parent-style-name="Normal" style:family="paragraph">
      <style:paragraph-properties fo:text-align="justify" fo:text-indent="0.3937in"/>
    </style:style>
    <style:style style:name="T3440" style:parent-style-name="DefaultParagraphFont" style:family="text">
      <style:text-properties fo:color="#201F1E" style:font-size-complex="12pt" style:language-asian="en" style:country-asian="GB"/>
    </style:style>
    <style:style style:name="T3441" style:parent-style-name="DefaultParagraphFont" style:family="text">
      <style:text-properties fo:color="#201F1E" style:font-size-complex="12pt" style:language-asian="en" style:country-asian="GB"/>
    </style:style>
    <style:style style:name="T3442" style:parent-style-name="DefaultParagraphFont" style:family="text">
      <style:text-properties style:font-weight-complex="bold" fo:color="#201F1E" style:font-size-complex="12pt" style:language-asian="en" style:country-asian="GB"/>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fo:color="#201F1E" style:font-size-complex="12pt" style:language-asian="en" style:country-asian="GB"/>
    </style:style>
    <style:style style:name="T3445" style:parent-style-name="DefaultParagraphFont" style:family="text">
      <style:text-properties style:font-weight-complex="bold" fo:color="#201F1E" style:font-size-complex="12pt" style:language-asian="en" style:country-asian="GB"/>
    </style:style>
    <style:style style:name="T3446" style:parent-style-name="DefaultParagraphFont" style:family="text">
      <style:text-properties fo:color="#201F1E" style:font-size-complex="12pt" style:language-asian="en" style:country-asian="GB"/>
    </style:style>
    <style:style style:name="T3447" style:parent-style-name="DefaultParagraphFont" style:family="text">
      <style:text-properties style:font-weight-complex="bold" fo:color="#201F1E" style:font-size-complex="12pt" style:language-asian="en" style:country-asian="GB"/>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color="#201F1E" style:font-size-complex="12pt" style:language-asian="en" style:country-asian="GB"/>
    </style:style>
    <style:style style:name="T3450" style:parent-style-name="DefaultParagraphFont" style:family="text">
      <style:text-properties style:font-weight-complex="bold" fo:color="#201F1E" style:font-size-complex="12pt" style:language-asian="en" style:country-asian="GB"/>
    </style:style>
    <style:style style:name="T3451" style:parent-style-name="DefaultParagraphFont" style:family="text">
      <style:text-properties style:font-weight-complex="bold" fo:color="#201F1E" style:font-size-complex="12pt" style:language-asian="en" style:country-asian="GB"/>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fo:color="#201F1E" style:font-size-complex="12pt" style:language-asian="en" style:country-asian="GB"/>
    </style:style>
    <style:style style:name="T3454" style:parent-style-name="DefaultParagraphFont" style:family="text">
      <style:text-properties style:font-weight-complex="bold" fo:color="#201F1E" style:font-size-complex="12pt" style:language-asian="en" style:country-asian="GB"/>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style:font-weight-complex="bold" fo:color="#201F1E" style:font-size-complex="12pt" style:language-asian="en" style:country-asian="GB"/>
    </style:style>
    <style:style style:name="T3458" style:parent-style-name="DefaultParagraphFont" style:family="text">
      <style:text-properties style:font-weight-complex="bold" fo:color="#201F1E" style:font-size-complex="12pt" style:language-asian="en" style:country-asian="GB"/>
    </style:style>
    <style:style style:name="T3459" style:parent-style-name="DefaultParagraphFont" style:family="text">
      <style:text-properties style:font-weight-complex="bold" fo:color="#201F1E" style:font-size-complex="12pt" style:language-asian="en" style:country-asian="GB"/>
    </style:style>
    <style:style style:name="T3460" style:parent-style-name="DefaultParagraphFont" style:family="text">
      <style:text-properties style:font-weight-complex="bold" fo:color="#201F1E" style:font-size-complex="12pt" style:language-asian="en" style:country-asian="GB"/>
    </style:style>
    <style:style style:name="T3461" style:parent-style-name="DefaultParagraphFont" style:family="text">
      <style:text-properties style:font-weight-complex="bold" fo:color="#201F1E" style:font-size-complex="12pt" style:language-asian="en" style:country-asian="GB"/>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201F1E" style:font-size-complex="12pt" style:language-asian="en" style:country-asian="GB"/>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style:font-weight-complex="bold" fo:color="#201F1E" style:font-size-complex="12pt" style:language-asian="en" style:country-asian="GB"/>
    </style:style>
    <style:style style:name="T3466" style:parent-style-name="DefaultParagraphFont" style:family="text">
      <style:text-properties fo:color="#000000"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T3468" style:parent-style-name="DefaultParagraphFont" style:family="text">
      <style:text-properties style:font-weight-complex="bold" fo:color="#201F1E" style:font-size-complex="12pt" style:language-asian="en" style:country-asian="GB"/>
    </style:style>
    <style:style style:name="T3469" style:parent-style-name="DefaultParagraphFont" style:family="text">
      <style:text-properties style:font-weight-complex="bold" fo:color="#201F1E" style:font-size-complex="12pt" style:language-asian="en" style:country-asian="GB"/>
    </style:style>
    <style:style style:name="T3470" style:parent-style-name="DefaultParagraphFont" style:family="text">
      <style:text-properties style:font-weight-complex="bold" fo:color="#201F1E" style:font-size-complex="12pt" style:language-asian="en" style:country-asian="GB"/>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name-complex="Calibri" style:font-size-complex="12pt" style:language-asian="ar" style:country-asian="SA"/>
    </style:style>
    <style:style style:name="T3504" style:parent-style-name="DefaultParagraphFont" style:family="text">
      <style:text-properties style:font-name-complex="Calibri"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name-complex="Calibri"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name-complex="Calibri" style:font-size-complex="12pt" style:language-asian="ar" style:country-asian="SA"/>
    </style:style>
    <style:style style:name="T3519" style:parent-style-name="DefaultParagraphFont" style:family="text">
      <style:text-properties style:font-name-complex="Calibri"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name-complex="Calibri" style:font-size-complex="12pt" style:language-asian="ar" style:country-asian="SA"/>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text-position="super 66.6%"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complex="Calibri" style:font-size-complex="12pt" style:language-asian="ar" style:country-asian="SA"/>
    </style:style>
    <style:style style:name="T3619" style:parent-style-name="DefaultParagraphFont" style:family="text">
      <style:text-properties style:font-name-complex="Calibri"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keep-with-next="always" fo:text-align="center"/>
      <style:text-properties fo:hyphenate="false"/>
    </style:style>
    <style:style style:name="T3638" style:parent-style-name="DefaultParagraphFont" style:family="text">
      <style:text-properties fo:font-weight="bold" style:font-weight-asian="bold" style:font-size-complex="12pt" style:language-asian="ar" style:country-asian="SA"/>
    </style:style>
    <style:style style:name="T3639" style:parent-style-name="DefaultParagraphFont" style:family="text">
      <style:text-properties fo:font-weight="bold" style:font-weight-asian="bold" style:font-size-complex="12pt" style:language-asian="ar" style:country-asian="SA"/>
    </style:style>
    <style:style style:name="P3640" style:parent-style-name="Normal" style:family="paragraph">
      <style:paragraph-properties fo:keep-with-next="always" fo:text-align="center"/>
      <style:text-properties fo:hyphenate="false"/>
    </style:style>
    <style:style style:name="T3641" style:parent-style-name="DefaultParagraphFont" style:family="text">
      <style:text-properties fo:font-weight="bold" style:font-weight-asian="bold" style:font-weight-complex="bold" style:font-size-complex="12pt" style:language-asian="ar" style:country-asian="SA"/>
    </style:style>
    <style:style style:name="T3642" style:parent-style-name="DefaultParagraphFont" style:family="text">
      <style:text-properties fo:font-weight="bold" style:font-weight-asian="bold" style:font-weight-complex="bold" style:font-size-complex="12pt" style:language-asian="ar" style:country-asian="SA"/>
    </style:style>
    <style:style style:name="P3643" style:parent-style-name="Normal" style:family="paragraph">
      <style:paragraph-properties fo:text-align="center"/>
      <style:text-properties style:font-size-complex="12pt" style:language-asian="ar" style:country-asian="SA" fo:hyphenate="false"/>
    </style:style>
    <style:style style:name="P36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5" style:parent-style-name="DefaultParagraphFont" style:family="text">
      <style:text-properties fo:font-weight="bold" style:font-weight-asian="bold" style:font-size-complex="12pt" style:language-asian="ar" style:country-asian="SA"/>
    </style:style>
    <style:style style:name="T3646" style:parent-style-name="DefaultParagraphFont" style:family="text">
      <style:text-properties fo:font-weight="bold" style:font-weight-asian="bold" style:font-size-complex="12pt" style:language-asian="ar" style:country-asian="SA"/>
    </style:style>
    <style:style style:name="P36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8" style:parent-style-name="DefaultParagraphFont" style:family="text">
      <style:text-properties fo:font-weight="bold" style:font-weight-asian="bold" style:font-weight-complex="bold" style:font-size-complex="12pt" style:language-asian="ar" style:country-asian="SA"/>
    </style:style>
    <style:style style:name="P3649" style:parent-style-name="Normal" style:family="paragraph">
      <style:text-properties style:font-size-complex="12pt" style:language-asian="ar" style:country-asian="SA" fo:hyphenate="false"/>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fo:color="#000000" fo:background-color="#FFFFFF" style:language-asian="lt" style:country-asian="LT"/>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style:font-weight-complex="bold" fo:color="#000000" style:language-asian="lt" style:country-asian="LT"/>
    </style:style>
    <style:style style:name="T3736" style:parent-style-name="DefaultParagraphFont" style:family="text">
      <style:text-properties style:font-weight-complex="bold" fo:color="#000000" style:language-asian="lt" style:country-asian="LT"/>
    </style:style>
    <style:style style:name="P3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margin-left="0.3937in">
        <style:tab-stops/>
      </style:paragraph-properties>
      <style:text-properties fo:hyphenate="false"/>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fo:font-weight="bold" style:font-weight-asian="bold" style:font-weight-complex="bold" style:font-size-complex="12pt" style:language-asian="ar" style:country-asian="SA"/>
    </style:style>
    <style:style style:name="T3810" style:parent-style-name="DefaultParagraphFont" style:family="text">
      <style:text-properties fo:font-weight="bold" style:font-weight-asian="bold" style:font-weight-complex="bold" style:font-size-complex="12pt" style:language-asian="ar" style:country-asian="SA"/>
    </style:style>
    <style:style style:name="P3811" style:parent-style-name="Normal" style:family="paragraph">
      <style:paragraph-properties fo:text-align="center"/>
      <style:text-properties fo:hyphenate="false"/>
    </style:style>
    <style:style style:name="T3812" style:parent-style-name="DefaultParagraphFont" style:family="text">
      <style:text-properties fo:font-weight="bold" style:font-weight-asian="bold" style:font-weight-complex="bold" style:font-size-complex="12pt" style:language-asian="ar" style:country-asian="SA"/>
    </style:style>
    <style:style style:name="P3813" style:parent-style-name="Normal" style:family="paragraph">
      <style:paragraph-properties fo:text-align="justify" fo:text-indent="0.3937in"/>
      <style:text-properties style:font-size-complex="12pt" style:language-asian="ar" style:country-asian="SA" fo:hyphenate="false"/>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style:font-weight-complex="bold" fo:color="#000000" style:language-asian="lt" style:country-asian="LT"/>
    </style:style>
    <style:style style:name="T3862" style:parent-style-name="DefaultParagraphFont" style:family="text">
      <style:text-properties style:font-weight-complex="bold" fo:color="#000000" style:language-asian="lt" style:country-asian="LT"/>
    </style:style>
    <style:style style:name="T3863" style:parent-style-name="DefaultParagraphFont" style:family="text">
      <style:text-properties style:font-weight-complex="bold" fo:color="#000000" style:language-asian="lt" style:country-asian="LT"/>
    </style:style>
    <style:style style:name="P386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style:font-size-complex="12pt" style:language-asian="ar" style:country-asian="SA"/>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fo:color="#000000"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style:vertical-align="middle" fo:text-indent="0.3937in"/>
      <style:text-properties fo:hyphenate="false"/>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vertical-align="middle"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style:vertical-align="middle"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style:vertical-align="middle"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fo:font-weight="bold" style:font-weight-asian="bold" style:font-weight-complex="bold"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style:vertical-align="middle"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style:vertical-align="middle"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P3984" style:parent-style-name="Normal" style:family="paragraph">
      <style:paragraph-properties fo:text-align="justify" style:vertical-align="middle"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style:vertical-align="middle"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style:vertical-align="middle" fo:text-indent="0.3937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style:vertical-align="middle"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style:vertical-align="middle"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style:vertical-align="middle"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style:vertical-align="middle"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style:vertical-align="middle"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style:vertical-align="middle"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vertical-align="middle" fo:text-indent="0.3937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vertical-align="middle"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style:vertical-align="middle"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style:vertical-align="middle"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style:vertical-align="middle"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font-weight="bold" style:font-weight-asian="bold"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style:vertical-align="middle"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style:vertical-align="middle"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P4126" style:parent-style-name="Normal" style:family="paragraph">
      <style:paragraph-properties fo:text-align="justify" style:vertical-align="middle" fo:text-indent="0.3937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fo:letter-spacing="-0.0013in" style:font-size-complex="12pt" style:language-asian="ar" style:country-asian="SA"/>
    </style:style>
    <style:style style:name="T4171" style:parent-style-name="DefaultParagraphFont" style:family="text">
      <style:text-properties fo:letter-spacing="-0.0013in" style:font-size-complex="12pt" style:language-asian="ar" style:country-asian="SA"/>
    </style:style>
    <style:style style:name="T4172" style:parent-style-name="DefaultParagraphFont" style:family="text">
      <style:text-properties fo:letter-spacing="-0.0013in"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keep-with-next="always" fo:text-align="center"/>
      <style:text-properties fo:hyphenate="false"/>
    </style:style>
    <style:style style:name="T4219" style:parent-style-name="DefaultParagraphFont" style:family="text">
      <style:text-properties fo:font-weight="bold" style:font-weight-asian="bold" style:language-asian="ar" style:country-asian="SA"/>
    </style:style>
    <style:style style:name="T4220" style:parent-style-name="DefaultParagraphFont" style:family="text">
      <style:text-properties fo:font-weight="bold" style:font-weight-asian="bold" style:language-asian="ar" style:country-asian="SA"/>
    </style:style>
    <style:style style:name="P4221" style:parent-style-name="Normal" style:family="paragraph">
      <style:paragraph-properties fo:keep-with-next="always" fo:text-align="center"/>
      <style:text-properties fo:hyphenate="false"/>
    </style:style>
    <style:style style:name="T4222" style:parent-style-name="DefaultParagraphFont" style:family="text">
      <style:text-properties fo:font-weight="bold" style:font-weight-asian="bold" style:language-asian="ar" style:country-asian="SA"/>
    </style:style>
    <style:style style:name="P4223" style:parent-style-name="Normal" style:family="paragraph">
      <style:paragraph-properties fo:text-align="center"/>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fo:font-weight="bold" style:font-weight-asian="bold" style:font-weight-complex="bold"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language-asian="lt" style:country-asian="LT"/>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language-asian="lt" style:country-asian="LT"/>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language-asian="lt" style:country-asian="LT"/>
    </style:style>
    <style:style style:name="P4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center"/>
      <style:text-properties fo:hyphenate="false"/>
    </style:style>
    <style:style style:name="T4293" style:parent-style-name="DefaultParagraphFont" style:family="text">
      <style:text-properties style:font-size-complex="12pt" style:language-asian="ar" style:country-asian="SA"/>
    </style:style>
    <style:style style:name="P429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299" style:parent-style-name="Normal" style:family="paragraph">
      <style:paragraph-properties fo:margin-left="3.4458in">
        <style:tab-stops/>
      </style:paragraph-properties>
      <style:text-properties style:font-size-complex="12pt" style:language-asian="ar" style:country-asian="SA" fo:hyphenate="false"/>
    </style:style>
    <style:style style:name="P4300" style:parent-style-name="Normal" style:family="paragraph">
      <style:paragraph-properties fo:margin-left="3.4458in">
        <style:tab-stops/>
      </style:paragraph-properties>
      <style:text-properties style:font-size-complex="12pt" style:language-asian="ar" style:country-asian="SA" fo:hyphenate="false"/>
    </style:style>
    <style:style style:name="P4301" style:parent-style-name="Normal" style:family="paragraph">
      <style:paragraph-properties fo:margin-left="3.4458in">
        <style:tab-stops/>
      </style:paragraph-properties>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fo:font-weight="bold" style:font-weight-asian="bold"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margin-left="3.4458in">
        <style:tab-stops/>
      </style:paragraph-properties>
      <style:text-properties style:font-size-complex="12pt" style:language-asian="ar" style:country-asian="SA" fo:hyphenate="false"/>
    </style:style>
    <style:style style:name="P4306" style:parent-style-name="Normal" style:family="paragraph">
      <style:paragraph-properties fo:margin-left="3.4458in">
        <style:tab-stops/>
      </style:paragraph-properties>
      <style:text-properties style:font-size-complex="12pt" style:language-asian="ar" style:country-asian="SA" fo:hyphenate="false"/>
    </style:style>
    <style:style style:name="P4307" style:parent-style-name="Normal" style:family="paragraph">
      <style:paragraph-properties fo:margin-left="3.4458in">
        <style:tab-stops/>
      </style:paragraph-properties>
      <style:text-properties style:font-size-complex="12pt" style:language-asian="ar" style:country-asian="SA" fo:hyphenate="false"/>
    </style:style>
    <style:style style:name="P4308" style:parent-style-name="Normal" style:family="paragraph">
      <style:paragraph-properties fo:margin-left="3.4458in">
        <style:tab-stops/>
      </style:paragraph-properties>
      <style:text-properties style:font-size-complex="12pt" style:language-asian="ar" style:country-asian="SA" fo:hyphenate="false"/>
    </style:style>
    <style:style style:name="P4309" style:parent-style-name="Normal" style:family="paragraph">
      <style:paragraph-properties fo:margin-left="3.4458in">
        <style:tab-stops/>
      </style:paragraph-properties>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margin-left="3.4458in">
        <style:tab-stops/>
      </style:paragraph-properties>
      <style:text-properties style:font-size-complex="12pt" style:language-asian="ar" style:country-asian="SA" fo:hyphenate="false"/>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fo:font-weight="bold" style:font-weight-asian="bold" style:font-weight-complex="bold" style:font-size-complex="12pt" style:language-asian="ar" style:country-asian="SA"/>
    </style:style>
    <style:style style:name="P4315" style:parent-style-name="Normal" style:family="paragraph">
      <style:paragraph-properties fo:text-align="center"/>
      <style:text-properties fo:font-style="italic" style:font-style-asian="italic" style:font-size-complex="12pt" style:language-asian="ar" style:country-asian="SA" fo:hyphenate="false"/>
    </style:style>
    <style:style style:name="P4316" style:parent-style-name="Normal" style:family="paragraph">
      <style:paragraph-properties fo:text-align="center"/>
      <style:text-properties fo:font-style="italic" style:font-style-asian="italic" style:font-size-complex="12pt" style:language-asian="ar" style:country-asian="SA" fo:hyphenate="false"/>
    </style:style>
    <style:style style:name="P431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18" style:parent-style-name="Normal" style:family="paragraph">
      <style:paragraph-properties fo:text-align="center"/>
      <style:text-properties fo:font-weight="bold" style:font-weight-asian="bold" style:font-size-complex="12pt" style:language-asian="ar" style:country-asian="SA" fo:hyphenate="false"/>
    </style:style>
    <style:style style:name="P431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20" style:parent-style-name="DefaultParagraphFont" style:family="text">
      <style:text-properties fo:font-weight="bold" style:font-weight-asian="bold" style:letter-kerning="true" style:font-size-complex="12pt" style:language-asian="ar" style:country-asian="SA"/>
    </style:style>
    <style:style style:name="T4321" style:parent-style-name="DefaultParagraphFont" style:family="text">
      <style:text-properties style:letter-kerning="true" style:font-size-complex="12pt" style:language-asian="ar" style:country-asian="SA"/>
    </style:style>
    <style:style style:name="P432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2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2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2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2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3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31"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3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33" style:parent-style-name="Normal" style:family="paragraph">
      <style:paragraph-properties style:vertical-align="baseline"/>
      <style:text-properties style:letter-kerning="true" fo:font-size="10pt" style:font-size-asian="10pt" style:language-asian="ar" style:country-asian="SA" fo:hyphenate="false"/>
    </style:style>
    <style:style style:name="P4334" style:parent-style-name="Normal" style:family="paragraph">
      <style:paragraph-properties style:vertical-align="baseline"/>
      <style:text-properties style:letter-kerning="true" fo:font-size="10pt" style:font-size-asian="10pt" style:language-asian="ar" style:country-asian="SA" fo:hyphenate="false"/>
    </style:style>
    <style:style style:name="P4335" style:parent-style-name="Normal" style:family="paragraph">
      <style:paragraph-properties style:vertical-align="baseline"/>
      <style:text-properties style:letter-kerning="true" fo:font-size="10pt" style:font-size-asian="10pt" style:language-asian="ar" style:country-asian="SA" fo:hyphenate="false"/>
    </style:style>
    <style:style style:name="P4336" style:parent-style-name="Normal" style:family="paragraph">
      <style:paragraph-properties style:vertical-align="baseline"/>
      <style:text-properties style:letter-kerning="true" fo:font-size="10pt" style:font-size-asian="10pt" style:language-asian="ar" style:country-asian="SA" fo:hyphenate="false"/>
    </style:style>
    <style:style style:name="P4337" style:parent-style-name="Normal" style:family="paragraph">
      <style:paragraph-properties style:vertical-align="baseline"/>
      <style:text-properties fo:hyphenate="false"/>
    </style:style>
    <style:style style:name="T4338" style:parent-style-name="DefaultParagraphFont" style:family="text">
      <style:text-properties style:letter-kerning="true" fo:font-size="10pt" style:font-size-asian="10pt" style:language-asian="ar" style:country-asian="SA"/>
    </style:style>
    <style:style style:name="T4339" style:parent-style-name="DefaultParagraphFont" style:family="text">
      <style:text-properties fo:font-style="italic" style:font-style-asian="italic" style:letter-kerning="true" fo:font-size="10pt" style:font-size-asian="10pt" style:language-asian="ar" style:country-asian="SA"/>
    </style:style>
    <style:style style:name="T4340" style:parent-style-name="DefaultParagraphFont" style:family="text">
      <style:text-properties style:letter-kerning="true" fo:font-size="10pt" style:font-size-asian="10pt" style:language-asian="ar" style:country-asian="SA"/>
    </style:style>
    <style:style style:name="P4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4" style:parent-style-name="Normal" style:family="paragraph">
      <style:paragraph-properties style:vertical-align="baseline"/>
      <style:text-properties style:letter-kerning="true" fo:font-size="10pt" style:font-size-asian="10pt" style:language-asian="ar" style:country-asian="SA" fo:hyphenate="false"/>
    </style:style>
    <style:style style:name="P4345" style:parent-style-name="Normal" style:family="paragraph">
      <style:paragraph-properties style:vertical-align="baseline"/>
      <style:text-properties style:letter-kerning="true" fo:font-size="10pt" style:font-size-asian="10pt" style:language-asian="ar" style:country-asian="SA" fo:hyphenate="false"/>
    </style:style>
    <style:style style:name="P4346" style:parent-style-name="Normal" style:family="paragraph">
      <style:paragraph-properties style:vertical-align="baseline"/>
      <style:text-properties style:letter-kerning="true" fo:font-size="10pt" style:font-size-asian="10pt" style:language-asian="ar" style:country-asian="SA" fo:hyphenate="false"/>
    </style:style>
    <style:style style:name="P4347" style:parent-style-name="Normal" style:family="paragraph">
      <style:paragraph-properties style:vertical-align="baseline"/>
      <style:text-properties style:letter-kerning="true" fo:font-size="10pt" style:font-size-asian="10pt" style:language-asian="ar" style:country-asian="SA" fo:hyphenate="false"/>
    </style:style>
    <style:style style:name="P4348" style:parent-style-name="Normal" style:family="paragraph">
      <style:paragraph-properties style:vertical-align="baseline">
        <style:tab-stops>
          <style:tab-stop style:type="left" style:position="0.1972in"/>
        </style:tab-stops>
      </style:paragraph-properties>
      <style:text-properties fo:hyphenate="false"/>
    </style:style>
    <style:style style:name="T4349" style:parent-style-name="DefaultParagraphFont" style:family="text">
      <style:text-properties fo:font-weight="bold" style:font-weight-asian="bold" style:letter-kerning="true" style:font-size-complex="12pt" style:language-asian="ar" style:country-asian="SA"/>
    </style:style>
    <style:style style:name="P4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5" style:parent-style-name="Normal" style:family="paragraph">
      <style:paragraph-properties style:vertical-align="baseline">
        <style:tab-stops>
          <style:tab-stop style:type="left" style:position="0.1972in"/>
        </style:tab-stops>
      </style:paragraph-properties>
      <style:text-properties fo:hyphenate="false"/>
    </style:style>
    <style:style style:name="T4356" style:parent-style-name="DefaultParagraphFont" style:family="text">
      <style:text-properties style:letter-kerning="true" fo:font-size="10pt" style:font-size-asian="10pt" style:language-asian="ar" style:country-asian="SA"/>
    </style:style>
    <style:style style:name="T4357" style:parent-style-name="DefaultParagraphFont" style:family="text">
      <style:text-properties fo:font-style="italic" style:font-style-asian="italic" style:letter-kerning="true" fo:font-size="10pt" style:font-size-asian="10pt" style:language-asian="ar" style:country-asian="SA"/>
    </style:style>
    <style:style style:name="T4358" style:parent-style-name="DefaultParagraphFont" style:family="text">
      <style:text-properties style:letter-kerning="true" fo:font-size="10pt" style:font-size-asian="10pt" style:language-asian="ar" style:country-asian="SA"/>
    </style:style>
    <style:style style:name="P4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2" style:parent-style-name="Normal" style:family="paragraph">
      <style:paragraph-properties style:vertical-align="baseline"/>
      <style:text-properties style:letter-kerning="true" fo:font-size="10pt" style:font-size-asian="10pt" style:language-asian="ar" style:country-asian="SA" fo:hyphenate="false"/>
    </style:style>
    <style:style style:name="P4363" style:parent-style-name="Normal" style:family="paragraph">
      <style:paragraph-properties style:vertical-align="baseline"/>
      <style:text-properties style:letter-kerning="true" fo:font-size="10pt" style:font-size-asian="10pt" style:language-asian="ar" style:country-asian="SA" fo:hyphenate="false"/>
    </style:style>
    <style:style style:name="P4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1" style:parent-style-name="Normal" style:family="paragraph">
      <style:paragraph-properties style:vertical-align="baseline">
        <style:tab-stops>
          <style:tab-stop style:type="left" style:position="0.1972in"/>
        </style:tab-stops>
      </style:paragraph-properties>
      <style:text-properties fo:hyphenate="false"/>
    </style:style>
    <style:style style:name="T4372" style:parent-style-name="DefaultParagraphFont" style:family="text">
      <style:text-properties fo:font-weight="bold" style:font-weight-asian="bold" style:letter-kerning="true" style:font-size-complex="12pt" style:language-asian="ar" style:country-asian="SA"/>
    </style:style>
    <style:style style:name="P4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8" style:parent-style-name="Normal" style:family="paragraph">
      <style:paragraph-properties style:vertical-align="baseline">
        <style:tab-stops>
          <style:tab-stop style:type="left" style:position="0.1972in"/>
        </style:tab-stops>
      </style:paragraph-properties>
      <style:text-properties fo:hyphenate="false"/>
    </style:style>
    <style:style style:name="T4379" style:parent-style-name="DefaultParagraphFont" style:family="text">
      <style:text-properties style:letter-kerning="true" fo:font-size="10pt" style:font-size-asian="10pt" style:language-asian="ar" style:country-asian="SA"/>
    </style:style>
    <style:style style:name="T4380" style:parent-style-name="DefaultParagraphFont" style:family="text">
      <style:text-properties fo:font-style="italic" style:font-style-asian="italic" style:letter-kerning="true" fo:font-size="10pt" style:font-size-asian="10pt" style:language-asian="ar" style:country-asian="SA"/>
    </style:style>
    <style:style style:name="T4381" style:parent-style-name="DefaultParagraphFont" style:family="text">
      <style:text-properties style:letter-kerning="true" fo:font-size="10pt" style:font-size-asian="10pt" style:language-asian="ar" style:country-asian="SA"/>
    </style:style>
    <style:style style:name="T4382" style:parent-style-name="DefaultParagraphFont" style:family="text">
      <style:text-properties style:letter-kerning="true" fo:font-size="10pt" style:font-size-asian="10pt" style:language-asian="ar" style:country-asian="SA"/>
    </style:style>
    <style:style style:name="P4383" style:parent-style-name="Normal" style:family="paragraph">
      <style:paragraph-properties style:vertical-align="baseline"/>
      <style:text-properties style:letter-kerning="true" fo:font-size="10pt" style:font-size-asian="10pt" style:language-asian="ar" style:country-asian="SA" fo:hyphenate="false"/>
    </style:style>
    <style:style style:name="P4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388" style:parent-style-name="DefaultParagraphFont" style:family="text">
      <style:text-properties fo:font-weight="bold" style:font-weight-asian="bold" style:letter-kerning="true" fo:font-size="10pt" style:font-size-asian="10pt" style:language-asian="ar" style:country-asian="SA"/>
    </style:style>
    <style:style style:name="T4389" style:parent-style-name="DefaultParagraphFont" style:family="text">
      <style:text-properties fo:font-weight="bold" style:font-weight-asian="bold" style:letter-kerning="true" fo:font-size="10pt" style:font-size-asian="10pt" style:language-asian="ar" style:country-asian="SA"/>
    </style:style>
    <style:style style:name="T4390" style:parent-style-name="DefaultParagraphFont" style:family="text">
      <style:text-properties style:letter-kerning="true" fo:font-size="10pt" style:font-size-asian="10pt" style:language-asian="ar" style:country-asian="SA"/>
    </style:style>
    <style:style style:name="P4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6" style:parent-style-name="Normal" style:family="paragraph">
      <style:paragraph-properties style:vertical-align="baseline">
        <style:tab-stops>
          <style:tab-stop style:type="left" style:position="0.1972in"/>
        </style:tab-stops>
      </style:paragraph-properties>
      <style:text-properties fo:hyphenate="false"/>
    </style:style>
    <style:style style:name="T4397" style:parent-style-name="DefaultParagraphFont" style:family="text">
      <style:text-properties fo:font-weight="bold" style:font-weight-asian="bold" style:letter-kerning="true" style:font-size-complex="12pt" style:language-asian="ar" style:country-asian="SA"/>
    </style:style>
    <style:style style:name="P4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style:vertical-align="baseline">
        <style:tab-stops>
          <style:tab-stop style:type="left" style:position="0.1972in"/>
        </style:tab-stops>
      </style:paragraph-properties>
      <style:text-properties fo:hyphenate="false"/>
    </style:style>
    <style:style style:name="T4404" style:parent-style-name="DefaultParagraphFont" style:family="text">
      <style:text-properties style:letter-kerning="true" fo:font-size="10pt" style:font-size-asian="10pt" style:language-asian="ar" style:country-asian="SA"/>
    </style:style>
    <style:style style:name="T4405" style:parent-style-name="DefaultParagraphFont" style:family="text">
      <style:text-properties fo:font-style="italic" style:font-style-asian="italic" style:letter-kerning="true" fo:font-size="10pt" style:font-size-asian="10pt" style:language-asian="ar" style:country-asian="SA"/>
    </style:style>
    <style:style style:name="T4406" style:parent-style-name="DefaultParagraphFont" style:family="text">
      <style:text-properties style:letter-kerning="true" fo:font-size="10pt" style:font-size-asian="10pt" style:language-asian="ar" style:country-asian="SA"/>
    </style:style>
    <style:style style:name="T4407" style:parent-style-name="DefaultParagraphFont" style:family="text">
      <style:text-properties style:letter-kerning="true" fo:font-size="10pt" style:font-size-asian="10pt" style:language-asian="ar" style:country-asian="SA"/>
    </style:style>
    <style:style style:name="P4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13" style:parent-style-name="DefaultParagraphFont" style:family="text">
      <style:text-properties fo:font-weight="bold" style:font-weight-asian="bold" style:letter-kerning="true" fo:font-size="10pt" style:font-size-asian="10pt" style:language-asian="ar" style:country-asian="SA"/>
    </style:style>
    <style:style style:name="T4414" style:parent-style-name="DefaultParagraphFont" style:family="text">
      <style:text-properties fo:font-weight="bold" style:font-weight-asian="bold" style:letter-kerning="true" fo:font-size="10pt" style:font-size-asian="10pt" style:language-asian="ar" style:country-asian="SA"/>
    </style:style>
    <style:style style:name="T4415" style:parent-style-name="DefaultParagraphFont" style:family="text">
      <style:text-properties style:letter-kerning="true" fo:font-size="10pt" style:font-size-asian="10pt" style:language-asian="ar" style:country-asian="SA"/>
    </style:style>
    <style:style style:name="P4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21" style:parent-style-name="Normal" style:family="paragraph">
      <style:paragraph-properties style:vertical-align="baseline">
        <style:tab-stops>
          <style:tab-stop style:type="left" style:position="0.1972in"/>
        </style:tab-stops>
      </style:paragraph-properties>
      <style:text-properties fo:hyphenate="false"/>
    </style:style>
    <style:style style:name="T4422" style:parent-style-name="DefaultParagraphFont" style:family="text">
      <style:text-properties fo:font-weight="bold" style:font-weight-asian="bold" style:letter-kerning="true" style:font-size-complex="12pt" style:language-asian="ar" style:country-asian="SA"/>
    </style:style>
    <style:style style:name="P4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style:vertical-align="baseline">
        <style:tab-stops>
          <style:tab-stop style:type="left" style:position="0.1972in"/>
        </style:tab-stops>
      </style:paragraph-properties>
      <style:text-properties fo:hyphenate="false"/>
    </style:style>
    <style:style style:name="T4429" style:parent-style-name="DefaultParagraphFont" style:family="text">
      <style:text-properties style:letter-kerning="true" fo:font-size="10pt" style:font-size-asian="10pt" style:language-asian="ar" style:country-asian="SA"/>
    </style:style>
    <style:style style:name="T4430" style:parent-style-name="DefaultParagraphFont" style:family="text">
      <style:text-properties fo:font-style="italic" style:font-style-asian="italic" style:letter-kerning="true" fo:font-size="10pt" style:font-size-asian="10pt" style:language-asian="ar" style:country-asian="SA"/>
    </style:style>
    <style:style style:name="T4431" style:parent-style-name="DefaultParagraphFont" style:family="text">
      <style:text-properties style:letter-kerning="true" fo:font-size="10pt" style:font-size-asian="10pt" style:language-asian="ar" style:country-asian="SA"/>
    </style:style>
    <style:style style:name="P4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37" style:parent-style-name="DefaultParagraphFont" style:family="text">
      <style:text-properties fo:font-weight="bold" style:font-weight-asian="bold" style:letter-kerning="true" fo:font-size="10pt" style:font-size-asian="10pt" style:language-asian="ar" style:country-asian="SA"/>
    </style:style>
    <style:style style:name="T4438" style:parent-style-name="DefaultParagraphFont" style:family="text">
      <style:text-properties fo:font-weight="bold" style:font-weight-asian="bold" style:letter-kerning="true" fo:font-size="10pt" style:font-size-asian="10pt" style:language-asian="ar" style:country-asian="SA"/>
    </style:style>
    <style:style style:name="T4439" style:parent-style-name="DefaultParagraphFont" style:family="text">
      <style:text-properties style:letter-kerning="true" fo:font-size="10pt" style:font-size-asian="10pt" style:language-asian="ar" style:country-asian="SA"/>
    </style:style>
    <style:style style:name="P4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45" style:parent-style-name="Normal" style:family="paragraph">
      <style:paragraph-properties style:vertical-align="baseline">
        <style:tab-stops>
          <style:tab-stop style:type="left" style:position="0.1972in"/>
        </style:tab-stops>
      </style:paragraph-properties>
      <style:text-properties fo:hyphenate="false"/>
    </style:style>
    <style:style style:name="T4446" style:parent-style-name="DefaultParagraphFont" style:family="text">
      <style:text-properties fo:font-weight="bold" style:font-weight-asian="bold" style:letter-kerning="true" style:font-size-complex="12pt" style:language-asian="ar" style:country-asian="SA"/>
    </style:style>
    <style:style style:name="P4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8" style:parent-style-name="Normal" style:family="paragraph">
      <style:paragraph-properties style:vertical-align="baseline">
        <style:tab-stops>
          <style:tab-stop style:type="left" style:position="0.1972in"/>
        </style:tab-stops>
      </style:paragraph-properties>
      <style:text-properties fo:hyphenate="false"/>
    </style:style>
    <style:style style:name="T4449" style:parent-style-name="DefaultParagraphFont" style:family="text">
      <style:text-properties style:letter-kerning="true" fo:font-size="10pt" style:font-size-asian="10pt" style:language-asian="ar" style:country-asian="SA"/>
    </style:style>
    <style:style style:name="T4450" style:parent-style-name="DefaultParagraphFont" style:family="text">
      <style:text-properties fo:font-weight="bold" style:font-weight-asian="bold" style:letter-kerning="true" fo:font-size="10pt" style:font-size-asian="10pt" style:language-asian="ar" style:country-asian="SA"/>
    </style:style>
    <style:style style:name="T4451" style:parent-style-name="DefaultParagraphFont" style:family="text">
      <style:text-properties style:letter-kerning="true" fo:font-size="10pt" style:font-size-asian="10pt" style:language-asian="ar" style:country-asian="SA"/>
    </style:style>
    <style:style style:name="T4452" style:parent-style-name="DefaultParagraphFont" style:family="text">
      <style:text-properties style:letter-kerning="true" fo:font-size="10pt" style:font-size-asian="10pt" style:language-asian="ar" style:country-asian="SA"/>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style:vertical-align="baseline">
        <style:tab-stops>
          <style:tab-stop style:type="left" style:position="0.1972in"/>
        </style:tab-stops>
      </style:paragraph-properties>
      <style:text-properties fo:hyphenate="false"/>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fo:font-style="italic" style:font-style-asian="italic" style:letter-kerning="true" fo:font-size="10pt" style:font-size-asian="10pt" style:language-asian="ar" style:country-asian="SA"/>
    </style:style>
    <style:style style:name="T4458" style:parent-style-name="DefaultParagraphFont" style:family="text">
      <style:text-properties fo:font-style="italic" style:font-style-asian="italic" style:letter-kerning="true" fo:font-size="10pt" style:font-size-asian="10pt" style:language-asian="ar" style:country-asian="SA"/>
    </style:style>
    <style:style style:name="T4459" style:parent-style-name="DefaultParagraphFont" style:family="text">
      <style:text-properties style:letter-kerning="true" fo:font-size="10pt" style:font-size-asian="10pt" style:language-asian="ar" style:country-asian="SA"/>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style:font-size-complex="12pt" style:language-asian="ar" style:country-asian="SA"/>
    </style:style>
    <style:style style:name="P4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fo:hyphenate="false"/>
    </style:style>
    <style:style style:name="T4472" style:parent-style-name="DefaultParagraphFont" style:family="text">
      <style:text-properties style:letter-kerning="true" fo:font-size="10pt" style:font-size-asian="10pt" style:language-asian="ar" style:country-asian="SA"/>
    </style:style>
    <style:style style:name="T4473" style:parent-style-name="DefaultParagraphFont" style:family="text">
      <style:text-properties fo:font-style="italic" style:font-style-asian="italic" style:letter-kerning="true" fo:font-size="10pt" style:font-size-asian="10pt" style:language-asian="ar" style:country-asian="SA"/>
    </style:style>
    <style:style style:name="T4474" style:parent-style-name="DefaultParagraphFont" style:family="text">
      <style:text-properties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1" style:parent-style-name="DefaultParagraphFont" style:family="text">
      <style:text-properties fo:font-weight="bold" style:font-weight-asian="bold" style:letter-kerning="true" fo:font-size="10pt" style:font-size-asian="10pt" style:language-asian="ar" style:country-asian="SA"/>
    </style:style>
    <style:style style:name="T4482" style:parent-style-name="DefaultParagraphFont" style:family="text">
      <style:text-properties fo:font-weight="bold" style:font-weight-asian="bold" style:letter-kerning="true" fo:font-size="10pt" style:font-size-asian="10pt" style:language-asian="ar" style:country-asian="SA"/>
    </style:style>
    <style:style style:name="T4483" style:parent-style-name="DefaultParagraphFont" style:family="text">
      <style:text-properties fo:font-weight="bold" style:font-weight-asian="bold" style:letter-kerning="true" fo:font-size="10pt" style:font-size-asian="10pt" style:language-asian="ar" style:country-asian="SA"/>
    </style:style>
    <style:style style:name="T4484" style:parent-style-name="DefaultParagraphFont" style:family="text">
      <style:text-properties style:letter-kerning="true" fo:font-size="10pt" style:font-size-asian="10pt" style:language-asian="ar" style:country-asian="SA"/>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90" style:parent-style-name="Normal" style:family="paragraph">
      <style:paragraph-properties style:vertical-align="baseline">
        <style:tab-stops>
          <style:tab-stop style:type="left" style:position="0.3868in"/>
        </style:tab-stops>
      </style:paragraph-properties>
      <style:text-properties fo:hyphenate="false"/>
    </style:style>
    <style:style style:name="T449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4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95" style:parent-style-name="Normal" style:family="paragraph">
      <style:paragraph-properties style:vertical-align="baseline">
        <style:tab-stops>
          <style:tab-stop style:type="left" style:position="0.3868in"/>
        </style:tab-stops>
      </style:paragraph-properties>
      <style:text-properties fo:hyphenate="false"/>
    </style:style>
    <style:style style:name="T4496" style:parent-style-name="DefaultParagraphFont" style:family="text">
      <style:text-properties style:font-name="Times New Roman Bold" fo:font-weight="bold" style:font-weight-asian="bold" style:letter-kerning="true" style:font-size-complex="12pt" style:language-asian="ar" style:country-asian="SA"/>
    </style:style>
    <style:style style:name="P44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02" style:parent-style-name="Normal" style:family="paragraph">
      <style:paragraph-properties style:vertical-align="baseline">
        <style:tab-stops>
          <style:tab-stop style:type="left" style:position="0.3868in"/>
        </style:tab-stops>
      </style:paragraph-properties>
      <style:text-properties fo:hyphenate="false"/>
    </style:style>
    <style:style style:name="T4503" style:parent-style-name="DefaultParagraphFont" style:family="text">
      <style:text-properties fo:font-weight="bold" style:font-weight-asian="bold" style:letter-kerning="true" style:font-size-complex="12pt" style:language-asian="ar" style:country-asian="SA"/>
    </style:style>
    <style:style style:name="T4504" style:parent-style-name="DefaultParagraphFont" style:family="text">
      <style:text-properties fo:font-weight="bold" style:font-weight-asian="bold" style:letter-kerning="true" style:font-size-complex="12pt" style:language-asian="ar" style:country-asian="SA"/>
    </style:style>
    <style:style style:name="P4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10" style:parent-style-name="DefaultParagraphFont" style:family="text">
      <style:text-properties fo:font-weight="bold" style:font-weight-asian="bold" style:letter-kerning="true" style:font-size-complex="12pt" style:language-asian="ar" style:country-asian="SA"/>
    </style:style>
    <style:style style:name="T4511" style:parent-style-name="DefaultParagraphFont" style:family="text">
      <style:text-properties fo:font-weight="bold" style:font-weight-asian="bold" style:letter-kerning="true" style:font-size-complex="12pt" style:language-asian="ar" style:country-asian="SA"/>
    </style:style>
    <style:style style:name="P45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19" style:parent-style-name="Normal" style:family="paragraph">
      <style:paragraph-properties fo:widows="0" fo:orphans="0" style:vertical-align="baseline"/>
      <style:text-properties fo:hyphenate="false"/>
    </style:style>
    <style:style style:name="T4520" style:parent-style-name="DefaultParagraphFont" style:family="text">
      <style:text-properties fo:font-weight="bold" style:font-weight-asian="bold" style:font-weight-complex="bold" style:font-size-complex="12pt" style:language-asian="en" style:country-asian="GB"/>
    </style:style>
    <style:style style:name="P4521" style:parent-style-name="Normal" style:family="paragraph">
      <style:paragraph-properties fo:text-align="justify" style:vertical-align="baseline"/>
      <style:text-properties fo:hyphenate="false"/>
    </style:style>
    <style:style style:name="T4522" style:parent-style-name="DefaultParagraphFont" style:family="text">
      <style:text-properties fo:font-size="10pt" style:font-size-asian="10pt" style:language-asian="en" style:country-asian="GB"/>
    </style:style>
    <style:style style:name="P4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24" style:parent-style-name="DefaultParagraphFont" style:family="text">
      <style:text-properties fo:font-size="10pt" style:font-size-asian="10pt" style:language-asian="en" style:country-asian="GB"/>
    </style:style>
    <style:style style:name="T4525" style:parent-style-name="DefaultParagraphFont" style:family="text">
      <style:text-properties fo:font-size="10pt" style:font-size-asian="10pt" style:language-asian="en" style:country-asian="GB"/>
    </style:style>
    <style:style style:name="P4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9" style:parent-style-name="Normal" style:family="paragraph">
      <style:paragraph-properties style:vertical-align="baseline">
        <style:tab-stops>
          <style:tab-stop style:type="left" style:position="0.3868in"/>
        </style:tab-stops>
      </style:paragraph-properties>
      <style:text-properties fo:hyphenate="false"/>
    </style:style>
    <style:style style:name="T45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31" style:parent-style-name="DefaultParagraphFont" style:family="text">
      <style:text-properties fo:font-weight="bold" style:font-weight-asian="bold" style:letter-kerning="true" style:font-size-complex="12pt" style:language-asian="ar" style:country-asian="SA"/>
    </style:style>
    <style:style style:name="T453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4" style:parent-style-name="DefaultParagraphFont" style:family="text">
      <style:text-properties fo:font-weight="bold" style:font-weight-asian="bold" style:letter-kerning="true" fo:font-size="10pt" style:font-size-asian="10pt" style:language-asian="ar" style:country-asian="SA"/>
    </style:style>
    <style:style style:name="P453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37" style:family="table-column">
      <style:table-column-properties style:column-width="0.3256in" style:use-optimal-column-width="false"/>
    </style:style>
    <style:style style:name="TableColumn4538" style:family="table-column">
      <style:table-column-properties style:column-width="1.0201in" style:use-optimal-column-width="false"/>
    </style:style>
    <style:style style:name="TableColumn4539" style:family="table-column">
      <style:table-column-properties style:column-width="0.5909in" style:use-optimal-column-width="false"/>
    </style:style>
    <style:style style:name="TableColumn4540" style:family="table-column">
      <style:table-column-properties style:column-width="0.4916in" style:use-optimal-column-width="false"/>
    </style:style>
    <style:style style:name="TableColumn4541" style:family="table-column">
      <style:table-column-properties style:column-width="0.7875in" style:use-optimal-column-width="false"/>
    </style:style>
    <style:style style:name="TableColumn4542" style:family="table-column">
      <style:table-column-properties style:column-width="0.5909in" style:use-optimal-column-width="false"/>
    </style:style>
    <style:style style:name="TableColumn4543" style:family="table-column">
      <style:table-column-properties style:column-width="0.7875in" style:use-optimal-column-width="false"/>
    </style:style>
    <style:style style:name="TableColumn4544" style:family="table-column">
      <style:table-column-properties style:column-width="0.6888in" style:use-optimal-column-width="false"/>
    </style:style>
    <style:style style:name="TableColumn4545" style:family="table-column">
      <style:table-column-properties style:column-width="0.7875in" style:use-optimal-column-width="false"/>
    </style:style>
    <style:style style:name="TableColumn4546" style:family="table-column">
      <style:table-column-properties style:column-width="0.4923in" style:use-optimal-column-width="false"/>
    </style:style>
    <style:style style:name="Table4536" style:family="table">
      <style:table-properties style:width="6.5631in" fo:margin-left="0.009in" table:align="left"/>
    </style:style>
    <style:style style:name="TableRow4547" style:family="table-row">
      <style:table-row-properties style:min-row-height="0.1541in" style:use-optimal-row-height="false"/>
    </style:style>
    <style:style style:name="TableCell454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4" style:family="table-cell">
      <style:table-cell-properties fo:border="0.0138in solid #000001" style:writing-mode="lr-tb" fo:padding-top="0in" fo:padding-left="0.0069in" fo:padding-bottom="0in" fo:padding-right="0.0069in"/>
    </style:style>
    <style:style style:name="P455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7" style:parent-style-name="Normal" style:family="paragraph">
      <style:paragraph-properties fo:text-align="center"/>
      <style:text-properties fo:hyphenate="false"/>
    </style:style>
    <style:style style:name="T4558" style:parent-style-name="DefaultParagraphFont" style:family="text">
      <style:text-properties style:font-name-asian="Calibri" fo:font-size="8pt" style:font-size-asian="8pt" style:font-size-complex="8pt" style:language-asian="ar" style:country-asian="SA"/>
    </style:style>
    <style:style style:name="T4559" style:parent-style-name="DefaultParagraphFont" style:family="text">
      <style:text-properties style:font-name-asian="Calibri" style:text-position="super 62.5%" fo:font-size="8pt" style:font-size-asian="8pt" style:font-size-complex="8pt" style:language-asian="ar" style:country-asian="SA"/>
    </style:style>
    <style:style style:name="TableCell4560" style:family="table-cell">
      <style:table-cell-properties fo:border="0.0138in solid #000001" style:writing-mode="lr-tb" fo:padding-top="0in" fo:padding-left="0.0069in" fo:padding-bottom="0in" fo:padding-right="0.0069in"/>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style:font-name-asian="Calibri" fo:font-size="8pt" style:font-size-asian="8pt" style:font-size-complex="8pt" style:language-asian="ar" style:country-asian="SA"/>
    </style:style>
    <style:style style:name="T4563" style:parent-style-name="DefaultParagraphFont" style:family="text">
      <style:text-properties style:font-name-asian="Calibri" fo:font-size="8pt" style:font-size-asian="8pt" style:font-size-complex="8pt" style:language-asian="ar" style:country-asian="SA"/>
    </style:style>
    <style:style style:name="T4564" style:parent-style-name="DefaultParagraphFont" style:family="text">
      <style:text-properties style:font-name-asian="Calibri" style:text-position="super 62.5%" fo:font-size="8pt" style:font-size-asian="8pt" style:font-size-complex="8pt" style:language-asian="ar" style:country-asian="SA"/>
    </style:style>
    <style:style style:name="TableCell45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567" style:parent-style-name="Normal" style:family="paragraph">
      <style:paragraph-properties fo:text-align="center" fo:text-indent="0.0263in"/>
      <style:text-properties fo:hyphenate="false"/>
    </style:style>
    <style:style style:name="T4568" style:parent-style-name="DefaultParagraphFont" style:family="text">
      <style:text-properties style:font-name-asian="Calibri" fo:font-size="8pt" style:font-size-asian="8pt" style:font-size-complex="8pt" style:language-asian="ar" style:country-asian="SA"/>
    </style:style>
    <style:style style:name="T4569" style:parent-style-name="DefaultParagraphFont" style:family="text">
      <style:text-properties style:font-name-asian="Calibri" style:text-position="super 62.5%" fo:font-size="8pt" style:font-size-asian="8pt" style:font-size-complex="8pt" style:language-asian="ar" style:country-asian="SA"/>
    </style:style>
    <style:style style:name="TableCell45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571" style:parent-style-name="Normal" style:family="paragraph">
      <style:paragraph-properties fo:text-align="center"/>
      <style:text-properties fo:hyphenate="false"/>
    </style:style>
    <style:style style:name="T4572" style:parent-style-name="DefaultParagraphFont" style:family="text">
      <style:text-properties style:font-name-asian="Calibri" fo:font-size="8pt" style:font-size-asian="8pt" style:font-size-complex="8pt" style:language-asian="ar" style:country-asian="SA"/>
    </style:style>
    <style:style style:name="T4573" style:parent-style-name="DefaultParagraphFont" style:family="text">
      <style:text-properties style:font-name-asian="Calibri" style:text-position="super 62.5%" fo:font-size="8pt" style:font-size-asian="8pt" style:font-size-complex="8pt" style:language-asian="ar" style:country-asian="SA"/>
    </style:style>
    <style:style style:name="TableCell4574" style:family="table-cell">
      <style:table-cell-properties fo:border="0.0138in solid #000001" style:writing-mode="lr-tb" fo:padding-top="0in" fo:padding-left="0.075in" fo:padding-bottom="0in" fo:padding-right="0.075in"/>
    </style:style>
    <style:style style:name="P4575" style:parent-style-name="Normal" style:family="paragraph">
      <style:paragraph-properties fo:text-align="center"/>
      <style:text-properties fo:hyphenate="false"/>
    </style:style>
    <style:style style:name="T4576" style:parent-style-name="DefaultParagraphFont" style:family="text">
      <style:text-properties style:font-name-asian="Calibri" fo:font-size="8pt" style:font-size-asian="8pt" style:font-size-complex="8pt" style:language-asian="ar" style:country-asian="SA"/>
    </style:style>
    <style:style style:name="T4577" style:parent-style-name="DefaultParagraphFont" style:family="text">
      <style:text-properties style:font-name-asian="Calibri" style:text-position="super 62.5%" fo:font-size="8pt" style:font-size-asian="8pt" style:font-size-complex="8pt" style:language-asian="ar" style:country-asian="SA"/>
    </style:style>
    <style:style style:name="TableRow4578" style:family="table-row">
      <style:table-row-properties style:min-row-height="0.1541in" style:use-optimal-row-height="false"/>
    </style:style>
    <style:style style:name="TableCell45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0" style:parent-style-name="Normal" style:family="paragraph">
      <style:text-properties style:font-name-asian="Calibri" fo:font-size="8pt" style:font-size-asian="8pt" style:font-size-complex="8pt" style:language-asian="ar" style:country-asian="SA" fo:hyphenate="false"/>
    </style:style>
    <style:style style:name="TableCell45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5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5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597" style:family="table-row">
      <style:table-row-properties style:min-row-height="0.1541in" style:use-optimal-row-height="false"/>
    </style:style>
    <style:style style:name="TableCell45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9" style:parent-style-name="Normal" style:family="paragraph">
      <style:text-properties style:font-name-asian="Calibri" fo:font-size="8pt" style:font-size-asian="8pt" style:font-size-complex="8pt" style:language-asian="ar" style:country-asian="SA" fo:hyphenate="false"/>
    </style:style>
    <style:style style:name="TableCell46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16" style:family="table-row">
      <style:table-row-properties style:min-row-height="0.1541in" style:use-optimal-row-height="false"/>
    </style:style>
    <style:style style:name="TableCell4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8" style:parent-style-name="Normal" style:family="paragraph">
      <style:text-properties style:font-name-asian="Calibri" fo:font-size="8pt" style:font-size-asian="8pt" style:font-size-complex="8pt" style:language-asian="ar" style:country-asian="SA" fo:hyphenate="false"/>
    </style:style>
    <style:style style:name="TableCell46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35" style:family="table-row">
      <style:table-row-properties style:min-row-height="0.1541in" style:use-optimal-row-height="false"/>
    </style:style>
    <style:style style:name="TableCell46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7" style:parent-style-name="Normal" style:family="paragraph">
      <style:text-properties style:font-name-asian="Calibri" fo:font-size="8pt" style:font-size-asian="8pt" style:font-size-complex="8pt" style:language-asian="ar" style:country-asian="SA" fo:hyphenate="false"/>
    </style:style>
    <style:style style:name="TableCell4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54" style:family="table-row">
      <style:table-row-properties style:min-row-height="0.1541in" style:use-optimal-row-height="false"/>
    </style:style>
    <style:style style:name="TableCell4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6" style:parent-style-name="Normal" style:family="paragraph">
      <style:text-properties style:font-name-asian="Calibri" fo:font-size="8pt" style:font-size-asian="8pt" style:font-size-complex="8pt" style:language-asian="ar" style:country-asian="SA" fo:hyphenate="false"/>
    </style:style>
    <style:style style:name="TableCell4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73" style:family="table-row">
      <style:table-row-properties style:min-row-height="0.1541in" style:use-optimal-row-height="false"/>
    </style:style>
    <style:style style:name="TableCell4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5" style:parent-style-name="Normal" style:family="paragraph">
      <style:text-properties style:font-name-asian="Calibri" fo:font-size="8pt" style:font-size-asian="8pt" style:font-size-complex="8pt" style:language-asian="ar" style:country-asian="SA" fo:hyphenate="false"/>
    </style:style>
    <style:style style:name="TableCell4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92" style:family="table-row">
      <style:table-row-properties style:min-row-height="0.1541in" style:use-optimal-row-height="false"/>
    </style:style>
    <style:style style:name="TableCell4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4" style:parent-style-name="Normal" style:family="paragraph">
      <style:text-properties fo:hyphenate="false"/>
    </style:style>
    <style:style style:name="T4695" style:parent-style-name="DefaultParagraphFont" style:family="text">
      <style:text-properties fo:font-size="8pt" style:font-size-asian="8pt" style:font-size-complex="8pt" style:language-asian="lt" style:country-asian="LT"/>
    </style:style>
    <style:style style:name="TableCell46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6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12" style:family="table-row">
      <style:table-row-properties style:min-row-height="0.1541in" style:use-optimal-row-height="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text-properties style:font-name-asian="Calibri"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31" style:family="table-row">
      <style:table-row-properties style:min-row-height="0.1541in" style:use-optimal-row-height="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text-properties fo:hyphenate="false"/>
    </style:style>
    <style:style style:name="T47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36" style:parent-style-name="Normal" style:family="paragraph">
      <style:text-properties style:font-name-asian="Calibri"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53" style:family="table-row">
      <style:table-row-properties style:min-row-height="0.1541in" style:use-optimal-row-height="false"/>
    </style:style>
    <style:style style:name="TableCell4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5" style:parent-style-name="Normal" style:family="paragraph">
      <style:text-properties style:font-name-asian="Calibri" fo:font-size="8pt" style:font-size-asian="8pt" style:font-size-complex="8pt" style:language-asian="ar" style:country-asian="SA" fo:hyphenate="false"/>
    </style:style>
    <style:style style:name="TableCell4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72" style:family="table-row">
      <style:table-row-properties style:min-row-height="0.1541in" style:use-optimal-row-height="false"/>
    </style:style>
    <style:style style:name="TableCell4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4" style:parent-style-name="Normal" style:family="paragraph">
      <style:text-properties style:font-name-asian="Calibri" fo:font-size="8pt" style:font-size-asian="8pt" style:font-size-complex="8pt" style:language-asian="ar" style:country-asian="SA" fo:hyphenate="false"/>
    </style:style>
    <style:style style:name="TableCell4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91" style:family="table-row">
      <style:table-row-properties style:min-row-height="0.1541in" style:use-optimal-row-height="false"/>
    </style:style>
    <style:style style:name="TableCell4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3" style:parent-style-name="Normal" style:family="paragraph">
      <style:text-properties style:font-name-asian="Calibri"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10" style:family="table-row">
      <style:table-row-properties style:min-row-height="0.1541in" style:use-optimal-row-height="false"/>
    </style:style>
    <style:style style:name="TableCell4811" style:family="table-cell">
      <style:table-cell-properties fo:border-top="none" fo:border-left="0.0138in solid #000001" fo:border-bottom="none" fo:border-right="none" style:writing-mode="lr-tb" fo:padding-top="0in" fo:padding-left="0.075in" fo:padding-bottom="0in" fo:padding-right="0.075in"/>
    </style:style>
    <style:style style:name="P48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14" style:parent-style-name="Normal" style:family="paragraph">
      <style:text-properties fo:hyphenate="false"/>
    </style:style>
    <style:style style:name="T4815" style:parent-style-name="DefaultParagraphFont" style:family="text">
      <style:text-properties fo:font-size="8pt" style:font-size-asian="8pt" style:font-size-complex="8pt" style:language-asian="lt" style:country-asian="LT"/>
    </style:style>
    <style:style style:name="TableCell4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32" style:family="table-row">
      <style:table-row-properties style:min-row-height="0.1541in" style:use-optimal-row-height="false"/>
    </style:style>
    <style:style style:name="TableCell48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34" style:parent-style-name="Normal" style:family="paragraph">
      <style:text-properties style:font-name-asian="Calibri"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6" style:parent-style-name="Normal" style:family="paragraph">
      <style:text-properties fo:hyphenate="false"/>
    </style:style>
    <style:style style:name="T4837" style:parent-style-name="DefaultParagraphFont" style:family="text">
      <style:text-properties fo:font-size="8pt" style:font-size-asian="8pt" style:font-size-complex="8pt" style:language-asian="lt" style:country-asian="LT"/>
    </style:style>
    <style:style style:name="TableCell4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54" style:family="table-row">
      <style:table-row-properties style:min-row-height="0.1541in" style:use-optimal-row-height="false"/>
    </style:style>
    <style:style style:name="TableCell4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3" style:family="table-row">
      <style:table-row-properties style:min-row-height="0.3993in" style:use-optimal-row-height="false"/>
    </style:style>
    <style:style style:name="TableCell4874" style:family="table-cell">
      <style:table-cell-properties fo:border-top="none" fo:border-left="0.0138in solid #000001" fo:border-bottom="none" fo:border-right="none" style:writing-mode="lr-tb" fo:padding-top="0in" fo:padding-left="0.075in" fo:padding-bottom="0in" fo:padding-right="0.075in"/>
    </style:style>
    <style:style style:name="P48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8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4" style:family="table-row">
      <style:table-row-properties style:min-row-height="0.2979in" style:use-optimal-row-height="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15" style:family="table-row">
      <style:table-row-properties style:min-row-height="0.3034in" style:use-optimal-row-height="false"/>
    </style:style>
    <style:style style:name="TableCell49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7" style:parent-style-name="Normal" style:family="paragraph">
      <style:paragraph-properties style:vertical-align="baseline" fo:text-indent="0.2958in"/>
      <style:text-properties fo:hyphenate="false"/>
    </style:style>
    <style:style style:name="T4918" style:parent-style-name="DefaultParagraphFont" style:family="text">
      <style:text-properties fo:font-size="8pt" style:font-size-asian="8pt" style:font-size-complex="8pt" style:language-asian="lt" style:country-asian="LT"/>
    </style:style>
    <style:style style:name="TableCell4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35" style:family="table-row">
      <style:table-row-properties style:min-row-height="0.2784in" style:use-optimal-row-height="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54" style:family="table-row">
      <style:table-row-properties style:min-row-height="0.275in" style:use-optimal-row-height="false"/>
    </style:style>
    <style:style style:name="TableCell49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61" style:family="table-cell">
      <style:table-cell-properties fo:border="0.0138in solid #000001" style:writing-mode="lr-tb" fo:padding-top="0in" fo:padding-left="0.0069in" fo:padding-bottom="0in" fo:padding-right="0.0069in"/>
    </style:style>
    <style:style style:name="P49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5" style:family="table-cell">
      <style:table-cell-properties fo:border="0.0138in solid #000001" style:writing-mode="lr-tb" fo:padding-top="0in" fo:padding-left="0.0069in" fo:padding-bottom="0in" fo:padding-right="0.0069in"/>
    </style:style>
    <style:style style:name="P49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1" style:family="table-cell">
      <style:table-cell-properties fo:border="0.0138in solid #000001" style:writing-mode="lr-tb" fo:padding-top="0in" fo:padding-left="0.075in" fo:padding-bottom="0in" fo:padding-right="0.075in"/>
    </style:style>
    <style:style style:name="P49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73" style:family="table-row">
      <style:table-row-properties style:min-row-height="0.2868in" style:use-optimal-row-height="false"/>
    </style:style>
    <style:style style:name="TableCell49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style:vertical-align="baseline" fo:text-indent="0.2958in"/>
      <style:text-properties fo:hyphenate="false"/>
    </style:style>
    <style:style style:name="T49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49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78" style:parent-style-name="Normal" style:family="paragraph">
      <style:paragraph-properties style:vertical-align="baseline" fo:text-indent="0.2958in"/>
      <style:text-properties fo:hyphenate="false"/>
    </style:style>
    <style:style style:name="T4979" style:parent-style-name="DefaultParagraphFont" style:family="text">
      <style:text-properties fo:font-size="8pt" style:font-size-asian="8pt" style:font-size-complex="8pt" style:language-asian="lt" style:country-asian="LT"/>
    </style:style>
    <style:style style:name="TableCell49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4984" style:family="table-cell">
      <style:table-cell-properties fo:border="0.0138in solid #000001" style:writing-mode="lr-tb" fo:padding-top="0in" fo:padding-left="0.0069in" fo:padding-bottom="0in" fo:padding-right="0.0069in"/>
    </style:style>
    <style:style style:name="P49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8" style:family="table-cell">
      <style:table-cell-properties fo:border="0.0138in solid #000001" style:writing-mode="lr-tb" fo:padding-top="0in" fo:padding-left="0.0069in" fo:padding-bottom="0in" fo:padding-right="0.0069in"/>
    </style:style>
    <style:style style:name="P49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49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49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94" style:family="table-cell">
      <style:table-cell-properties fo:border="0.0138in solid #000001" style:writing-mode="lr-tb" fo:padding-top="0in" fo:padding-left="0.075in" fo:padding-bottom="0in" fo:padding-right="0.075in"/>
    </style:style>
    <style:style style:name="P49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weight-complex="bold" fo:font-size="10pt" style:font-size-asian="10pt" style:language-asian="lt" style:country-asian="LT"/>
    </style:style>
    <style:style style:name="T5000" style:parent-style-name="DefaultParagraphFont" style:family="text">
      <style:text-properties fo:font-weight="bold" style:font-weight-asian="bold" style:font-weight-complex="bold" fo:font-size="10pt" style:font-size-asian="10pt" style:language-asian="lt" style:country-asian="LT"/>
    </style:style>
    <style:style style:name="T5001" style:parent-style-name="DefaultParagraphFont" style:family="text">
      <style:text-properties style:font-weight-complex="bold" fo:font-size="10pt" style:font-size-asian="10pt" style:language-asian="lt" style:country-asian="LT"/>
    </style:style>
    <style:style style:name="T5002" style:parent-style-name="DefaultParagraphFont" style:family="text">
      <style:text-properties style:font-weight-complex="bold" fo:font-size="10pt" style:font-size-asian="10pt" style:language-asian="lt" style:country-asian="LT"/>
    </style:style>
    <style:style style:name="T500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04" style:parent-style-name="DefaultParagraphFont" style:family="text">
      <style:text-properties style:font-weight-complex="bold" fo:font-size="10pt" style:font-size-asian="10pt" style:language-asian="lt" style:country-asian="LT"/>
    </style:style>
    <style:style style:name="T5005" style:parent-style-name="DefaultParagraphFont" style:family="text">
      <style:text-properties style:font-weight-complex="bold" fo:font-size="10pt" style:font-size-asian="10pt" style:language-asian="lt" style:country-asian="LT"/>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0" style:parent-style-name="DefaultParagraphFont" style:family="text">
      <style:text-properties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fo:text-align="center"/>
      <style:text-properties fo:hyphenate="false"/>
    </style:style>
    <style:style style:name="T5025" style:parent-style-name="DefaultParagraphFont" style:family="text">
      <style:text-properties style:font-size-complex="12pt" style:language-asian="ar" style:country-asian="SA"/>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45" style:parent-style-name="Normal" style:family="paragraph">
      <style:paragraph-properties fo:margin-left="3.4458in">
        <style:tab-stops/>
      </style:paragraph-properties>
      <style:text-properties style:font-size-complex="12pt" style:language-asian="ar" style:country-asian="SA" fo:hyphenate="false"/>
    </style:style>
    <style:style style:name="P5046" style:parent-style-name="Normal" style:family="paragraph">
      <style:paragraph-properties fo:margin-left="3.4458in">
        <style:tab-stops/>
      </style:paragraph-properties>
      <style:text-properties style:font-size-complex="12pt" style:language-asian="ar" style:country-asian="SA" fo:hyphenate="false"/>
    </style:style>
    <style:style style:name="P5047" style:parent-style-name="Normal" style:family="paragraph">
      <style:paragraph-properties fo:margin-left="3.4458in">
        <style:tab-stops/>
      </style:paragraph-properties>
      <style:text-properties style:font-size-complex="12pt" style:language-asian="ar" style:country-asian="SA" fo:hyphenate="false"/>
    </style:style>
    <style:style style:name="P5048" style:parent-style-name="Normal" style:family="paragraph">
      <style:paragraph-properties fo:margin-left="3.4458in">
        <style:tab-stops/>
      </style:paragraph-properties>
      <style:text-properties style:font-size-complex="12pt" style:language-asian="ar" style:country-asian="SA" fo:hyphenate="false"/>
    </style:style>
    <style:style style:name="P5049" style:parent-style-name="Normal" style:family="paragraph">
      <style:paragraph-properties fo:margin-left="3.4458in">
        <style:tab-stops/>
      </style:paragraph-properties>
      <style:text-properties style:font-size-complex="12pt" style:language-asian="ar" style:country-asian="SA" fo:hyphenate="false"/>
    </style:style>
    <style:style style:name="P5050" style:parent-style-name="Normal" style:family="paragraph">
      <style:paragraph-properties fo:margin-left="3.4458in">
        <style:tab-stops/>
      </style:paragraph-properties>
      <style:text-properties style:font-size-complex="12pt" style:language-asian="ar" style:country-asian="SA" fo:hyphenate="false"/>
    </style:style>
    <style:style style:name="P5051" style:parent-style-name="Normal" style:family="paragraph">
      <style:paragraph-properties fo:margin-left="3.4458in">
        <style:tab-stops/>
      </style:paragraph-properties>
      <style:text-properties style:font-size-complex="12pt" style:language-asian="ar" style:country-asian="SA" fo:hyphenate="false"/>
    </style:style>
    <style:style style:name="P5052" style:parent-style-name="Normal" style:family="paragraph">
      <style:paragraph-properties fo:margin-left="3.4458in">
        <style:tab-stops/>
      </style:paragraph-properties>
      <style:text-properties fo:hyphenate="false"/>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P50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056" style:parent-style-name="Normal" style:family="paragraph">
      <style:text-properties fo:font-size="5pt" style:font-size-asian="5pt" style:font-size-complex="5pt"/>
    </style:style>
    <style:style style:name="P5057" style:parent-style-name="Normal" style:family="paragraph">
      <style:paragraph-properties fo:text-align="center"/>
      <style:text-properties fo:hyphenate="false"/>
    </style:style>
    <style:style style:name="T5058" style:parent-style-name="DefaultParagraphFont" style:family="text">
      <style:text-properties fo:font-weight="bold" style:font-weight-asian="bold" style:font-weight-complex="bold" style:font-size-complex="12pt" style:language-asian="ar" style:country-asian="SA"/>
    </style:style>
    <style:style style:name="P5059" style:parent-style-name="Normal" style:family="paragraph">
      <style:text-properties fo:font-size="5pt" style:font-size-asian="5pt" style:font-size-complex="5pt"/>
    </style:style>
    <style:style style:name="P5060" style:parent-style-name="Normal" style:family="paragraph">
      <style:paragraph-properties fo:text-align="center"/>
      <style:text-properties style:font-size-complex="12pt" style:language-asian="ar" style:country-asian="SA" fo:hyphenate="false"/>
    </style:style>
    <style:style style:name="P5061" style:parent-style-name="Normal" style:family="paragraph">
      <style:paragraph-properties fo:text-align="center"/>
      <style:text-properties fo:font-style="italic" style:font-style-asian="italic" style:font-size-complex="12pt" style:language-asian="ar" style:country-asian="SA" fo:hyphenate="false"/>
    </style:style>
    <style:style style:name="P506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4" style:parent-style-name="Normal" style:family="paragraph">
      <style:paragraph-properties fo:text-align="center"/>
      <style:text-properties fo:font-weight="bold" style:font-weight-asian="bold" style:font-size-complex="12pt" style:language-asian="ar" style:country-asian="SA" fo:hyphenate="false"/>
    </style:style>
    <style:style style:name="P50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066" style:parent-style-name="DefaultParagraphFont" style:family="text">
      <style:text-properties fo:font-size="11pt" style:font-size-asian="11pt" style:font-size-complex="11pt" style:language-asian="ar" style:country-asian="SA"/>
    </style:style>
    <style:style style:name="T50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68" style:parent-style-name="DefaultParagraphFont" style:family="text">
      <style:text-properties fo:font-size="11pt" style:font-size-asian="11pt" style:font-size-complex="11pt" style:language-asian="ar" style:country-asian="SA"/>
    </style:style>
    <style:style style:name="P5069" style:parent-style-name="Normal" style:family="paragraph">
      <style:text-properties fo:font-size="10pt" style:font-size-asian="10pt" style:language-asian="ar" style:country-asian="SA" fo:hyphenate="false"/>
    </style:style>
    <style:style style:name="P507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071" style:parent-style-name="DefaultParagraphFont" style:family="text">
      <style:text-properties fo:font-weight="bold" style:font-weight-asian="bold" style:letter-kerning="true" style:font-size-complex="12pt" style:language-asian="ar" style:country-asian="SA"/>
    </style:style>
    <style:style style:name="P507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73" style:parent-style-name="Normal" style:family="paragraph">
      <style:paragraph-properties style:vertical-align="baseline">
        <style:tab-stops>
          <style:tab-stop style:type="left" style:position="0.3868in"/>
        </style:tab-stops>
      </style:paragraph-properties>
      <style:text-properties fo:hyphenate="false"/>
    </style:style>
    <style:style style:name="T5074" style:parent-style-name="DefaultParagraphFont" style:family="text">
      <style:text-properties fo:font-weight="bold" style:font-weight-asian="bold" style:letter-kerning="true" style:font-size-complex="12pt" style:language-asian="ar" style:country-asian="SA"/>
    </style:style>
    <style:style style:name="T5075" style:parent-style-name="DefaultParagraphFont" style:family="text">
      <style:text-properties fo:font-weight="bold" style:font-weight-asian="bold" style:letter-kerning="true" style:font-size-complex="12pt" style:language-asian="ar" style:country-asian="SA"/>
    </style:style>
    <style:style style:name="P5076" style:parent-style-name="Normal" style:family="paragraph">
      <style:paragraph-properties style:vertical-align="baseline"/>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ext-properties style:letter-kerning="true" fo:font-size="10pt" style:font-size-asian="10pt" style:language-asian="ar" style:country-asian="SA" fo:hyphenate="false"/>
    </style:style>
    <style:style style:name="P5080" style:parent-style-name="Normal" style:family="paragraph">
      <style:paragraph-properties style:vertical-align="baseline"/>
      <style:text-properties fo:hyphenate="false"/>
    </style:style>
    <style:style style:name="T5081" style:parent-style-name="DefaultParagraphFont" style:family="text">
      <style:text-properties style:letter-kerning="true" fo:font-size="10pt" style:font-size-asian="10pt" style:language-asian="ar" style:country-asian="SA"/>
    </style:style>
    <style:style style:name="T5082" style:parent-style-name="DefaultParagraphFont" style:family="text">
      <style:text-properties fo:font-style="italic" style:font-style-asian="italic" style:letter-kerning="true" fo:font-size="10pt" style:font-size-asian="10pt" style:language-asian="ar" style:country-asian="SA"/>
    </style:style>
    <style:style style:name="T5083" style:parent-style-name="DefaultParagraphFont" style:family="text">
      <style:text-properties style:letter-kerning="true" fo:font-size="10pt" style:font-size-asian="10pt" style:language-asian="ar" style:country-asian="SA"/>
    </style:style>
    <style:style style:name="T5084" style:parent-style-name="DefaultParagraphFont" style:family="text">
      <style:text-properties style:letter-kerning="true" fo:font-size="10pt" style:font-size-asian="10pt" style:language-asian="ar" style:country-asian="SA"/>
    </style:style>
    <style:style style:name="P5085" style:parent-style-name="Normal" style:family="paragraph">
      <style:paragraph-properties style:vertical-align="baseline"/>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9" style:parent-style-name="Normal" style:family="paragraph">
      <style:paragraph-properties style:vertical-align="baseline"/>
      <style:text-properties style:letter-kerning="true" fo:font-size="10pt" style:font-size-asian="10pt" style:language-asian="ar" style:country-asian="SA" fo:hyphenate="false"/>
    </style:style>
    <style:style style:name="P5090" style:parent-style-name="Normal" style:family="paragraph">
      <style:paragraph-properties style:vertical-align="baseline"/>
      <style:text-properties style:letter-kerning="true" fo:font-size="10pt" style:font-size-asian="10pt" style:language-asian="ar" style:country-asian="SA" fo:hyphenate="false"/>
    </style:style>
    <style:style style:name="P5091" style:parent-style-name="Normal" style:family="paragraph">
      <style:paragraph-properties style:vertical-align="baseline">
        <style:tab-stops>
          <style:tab-stop style:type="left" style:position="0.1972in"/>
        </style:tab-stops>
      </style:paragraph-properties>
      <style:text-properties fo:hyphenate="false"/>
    </style:style>
    <style:style style:name="T5092" style:parent-style-name="DefaultParagraphFont" style:family="text">
      <style:text-properties fo:font-weight="bold" style:font-weight-asian="bold" style:letter-kerning="true" style:font-size-complex="12pt" style:language-asian="ar" style:country-asian="SA"/>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8" style:parent-style-name="Normal" style:family="paragraph">
      <style:paragraph-properties style:vertical-align="baseline">
        <style:tab-stops>
          <style:tab-stop style:type="left" style:position="0.1972in"/>
        </style:tab-stops>
      </style:paragraph-properties>
      <style:text-properties fo:hyphenate="false"/>
    </style:style>
    <style:style style:name="T5099" style:parent-style-name="DefaultParagraphFont" style:family="text">
      <style:text-properties style:letter-kerning="true" fo:font-size="10pt" style:font-size-asian="10pt" style:language-asian="ar" style:country-asian="SA"/>
    </style:style>
    <style:style style:name="T5100" style:parent-style-name="DefaultParagraphFont" style:family="text">
      <style:text-properties fo:font-style="italic" style:font-style-asian="italic" style:letter-kerning="true" fo:font-size="10pt" style:font-size-asian="10pt" style:language-asian="ar" style:country-asian="SA"/>
    </style:style>
    <style:style style:name="T5101" style:parent-style-name="DefaultParagraphFont" style:family="text">
      <style:text-properties style:letter-kerning="true" fo:font-size="10pt" style:font-size-asian="10pt" style:language-asian="ar" style:country-asian="SA"/>
    </style:style>
    <style:style style:name="T5102" style:parent-style-name="DefaultParagraphFont" style:family="text">
      <style:text-properties style:letter-kerning="true" fo:font-size="10pt" style:font-size-asian="10pt" style:language-asian="ar" style:country-asian="SA"/>
    </style:style>
    <style:style style:name="P5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6" style:parent-style-name="Normal" style:family="paragraph">
      <style:paragraph-properties style:vertical-align="baseline"/>
      <style:text-properties style:letter-kerning="true" fo:font-size="10pt" style:font-size-asian="10pt" style:language-asian="ar" style:country-asian="SA" fo:hyphenate="false"/>
    </style:style>
    <style:style style:name="P5107" style:parent-style-name="Normal" style:family="paragraph">
      <style:paragraph-properties style:vertical-align="baseline"/>
      <style:text-properties style:letter-kerning="true" fo:font-size="10pt" style:font-size-asian="10pt" style:language-asian="ar" style:country-asian="SA" fo:hyphenate="false"/>
    </style:style>
    <style:style style:name="P5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4" style:parent-style-name="Normal" style:family="paragraph">
      <style:paragraph-properties style:vertical-align="baseline">
        <style:tab-stops>
          <style:tab-stop style:type="left" style:position="0.1972in"/>
        </style:tab-stops>
      </style:paragraph-properties>
      <style:text-properties fo:hyphenate="false"/>
    </style:style>
    <style:style style:name="T5115" style:parent-style-name="DefaultParagraphFont" style:family="text">
      <style:text-properties fo:font-weight="bold" style:font-weight-asian="bold" style:letter-kerning="true" style:font-size-complex="12pt" style:language-asian="ar" style:country-asian="SA"/>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1" style:parent-style-name="Normal" style:family="paragraph">
      <style:paragraph-properties style:vertical-align="baseline">
        <style:tab-stops>
          <style:tab-stop style:type="left" style:position="0.1972in"/>
        </style:tab-stops>
      </style:paragraph-properties>
      <style:text-properties fo:hyphenate="false"/>
    </style:style>
    <style:style style:name="T5122" style:parent-style-name="DefaultParagraphFont" style:family="text">
      <style:text-properties style:letter-kerning="true" fo:font-size="10pt" style:font-size-asian="10pt" style:language-asian="ar" style:country-asian="SA"/>
    </style:style>
    <style:style style:name="T5123" style:parent-style-name="DefaultParagraphFont" style:family="text">
      <style:text-properties fo:font-style="italic" style:font-style-asian="italic" style:letter-kerning="true" fo:font-size="10pt" style:font-size-asian="10pt" style:language-asian="ar" style:country-asian="SA"/>
    </style:style>
    <style:style style:name="T5124" style:parent-style-name="DefaultParagraphFont" style:family="text">
      <style:text-properties style:letter-kerning="true" fo:font-size="10pt" style:font-size-asian="10pt" style:language-asian="ar" style:country-asian="SA"/>
    </style:style>
    <style:style style:name="T5125" style:parent-style-name="DefaultParagraphFont" style:family="text">
      <style:text-properties style:letter-kerning="true" fo:font-size="10pt" style:font-size-asian="10pt" style:language-asian="ar" style:country-asian="SA"/>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31" style:parent-style-name="DefaultParagraphFont" style:family="text">
      <style:text-properties fo:font-weight="bold" style:font-weight-asian="bold" style:letter-kerning="true" fo:font-size="10pt" style:font-size-asian="10pt" style:language-asian="ar" style:country-asian="SA"/>
    </style:style>
    <style:style style:name="T5132" style:parent-style-name="DefaultParagraphFont" style:family="text">
      <style:text-properties fo:font-weight="bold" style:font-weight-asian="bold" style:letter-kerning="true" fo:font-size="10pt" style:font-size-asian="10pt" style:language-asian="ar" style:country-asian="SA"/>
    </style:style>
    <style:style style:name="T5133" style:parent-style-name="DefaultParagraphFont" style:family="text">
      <style:text-properties style:letter-kerning="true" fo:font-size="10pt" style:font-size-asian="10pt" style:language-asian="ar" style:country-asian="SA"/>
    </style:style>
    <style:style style:name="P51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fo:hyphenate="false"/>
    </style:style>
    <style:style style:name="T5139" style:parent-style-name="DefaultParagraphFont" style:family="text">
      <style:text-properties fo:font-weight="bold" style:font-weight-asian="bold" style:letter-kerning="true" style:font-size-complex="12pt" style:language-asian="ar" style:country-asian="SA"/>
    </style:style>
    <style:style style:name="P5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fo:hyphenate="false"/>
    </style:style>
    <style:style style:name="T5146" style:parent-style-name="DefaultParagraphFont" style:family="text">
      <style:text-properties style:letter-kerning="true" fo:font-size="10pt" style:font-size-asian="10pt" style:language-asian="ar" style:country-asian="SA"/>
    </style:style>
    <style:style style:name="T5147" style:parent-style-name="DefaultParagraphFont" style:family="text">
      <style:text-properties fo:font-style="italic" style:font-style-asian="italic" style:letter-kerning="true" fo:font-size="10pt" style:font-size-asian="10pt" style:language-asian="ar" style:country-asian="SA"/>
    </style:style>
    <style:style style:name="T5148" style:parent-style-name="DefaultParagraphFont" style:family="text">
      <style:text-properties style:letter-kerning="true" fo:font-size="10pt" style:font-size-asian="10pt" style:language-asian="ar" style:country-asian="SA"/>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54" style:parent-style-name="DefaultParagraphFont" style:family="text">
      <style:text-properties fo:font-weight="bold" style:font-weight-asian="bold" style:letter-kerning="true" fo:font-size="10pt" style:font-size-asian="10pt" style:language-asian="ar" style:country-asian="SA"/>
    </style:style>
    <style:style style:name="T5155" style:parent-style-name="DefaultParagraphFont" style:family="text">
      <style:text-properties fo:font-weight="bold" style:font-weight-asian="bold" style:letter-kerning="true" fo:font-size="10pt" style:font-size-asian="10pt" style:language-asian="ar" style:country-asian="SA"/>
    </style:style>
    <style:style style:name="T5156" style:parent-style-name="DefaultParagraphFont" style:family="text">
      <style:text-properties style:letter-kerning="true" fo:font-size="10pt" style:font-size-asian="10pt" style:language-asian="ar" style:country-asian="SA"/>
    </style:style>
    <style:style style:name="P5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fo:hyphenate="false"/>
    </style:style>
    <style:style style:name="T5161" style:parent-style-name="DefaultParagraphFont" style:family="text">
      <style:text-properties fo:font-weight="bold" style:font-weight-asian="bold" style:letter-kerning="true" style:font-size-complex="12pt" style:language-asian="ar" style:country-asian="SA"/>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7" style:parent-style-name="Normal" style:family="paragraph">
      <style:paragraph-properties style:vertical-align="baseline">
        <style:tab-stops>
          <style:tab-stop style:type="left" style:position="0.1972in"/>
        </style:tab-stops>
      </style:paragraph-properties>
      <style:text-properties fo:hyphenate="false"/>
    </style:style>
    <style:style style:name="T5168" style:parent-style-name="DefaultParagraphFont" style:family="text">
      <style:text-properties style:letter-kerning="true" fo:font-size="10pt" style:font-size-asian="10pt" style:language-asian="ar" style:country-asian="SA"/>
    </style:style>
    <style:style style:name="T5169" style:parent-style-name="DefaultParagraphFont" style:family="text">
      <style:text-properties fo:font-style="italic" style:font-style-asian="italic" style:letter-kerning="true" fo:font-size="10pt" style:font-size-asian="10pt" style:language-asian="ar" style:country-asian="SA"/>
    </style:style>
    <style:style style:name="T5170" style:parent-style-name="DefaultParagraphFont" style:family="text">
      <style:text-properties style:letter-kerning="true" fo:font-size="10pt" style:font-size-asian="10pt" style:language-asian="ar" style:country-asian="SA"/>
    </style:style>
    <style:style style:name="T5171" style:parent-style-name="DefaultParagraphFont" style:family="text">
      <style:text-properties style:letter-kerning="true" fo:font-size="10pt" style:font-size-asian="10pt" style:language-asian="ar" style:country-asian="SA"/>
    </style:style>
    <style:style style:name="P51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77" style:parent-style-name="DefaultParagraphFont" style:family="text">
      <style:text-properties fo:font-weight="bold" style:font-weight-asian="bold" style:letter-kerning="true" fo:font-size="10pt" style:font-size-asian="10pt" style:language-asian="ar" style:country-asian="SA"/>
    </style:style>
    <style:style style:name="T5178" style:parent-style-name="DefaultParagraphFont" style:family="text">
      <style:text-properties fo:font-weight="bold" style:font-weight-asian="bold" style:letter-kerning="true" fo:font-size="10pt" style:font-size-asian="10pt" style:language-asian="ar" style:country-asian="SA"/>
    </style:style>
    <style:style style:name="T5179" style:parent-style-name="DefaultParagraphFont" style:family="text">
      <style:text-properties style:letter-kerning="true" fo:font-size="10pt" style:font-size-asian="10pt" style:language-asian="ar" style:country-asian="SA"/>
    </style:style>
    <style:style style:name="P51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3" style:parent-style-name="Normal" style:family="paragraph">
      <style:paragraph-properties style:vertical-align="baseline">
        <style:tab-stops>
          <style:tab-stop style:type="left" style:position="0.1972in"/>
        </style:tab-stops>
      </style:paragraph-properties>
      <style:text-properties fo:hyphenate="false"/>
    </style:style>
    <style:style style:name="T5184" style:parent-style-name="DefaultParagraphFont" style:family="text">
      <style:text-properties fo:font-weight="bold" style:font-weight-asian="bold" style:letter-kerning="true" style:font-size-complex="12pt" style:language-asian="ar" style:country-asian="SA"/>
    </style:style>
    <style:style style:name="P51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style:vertical-align="baseline">
        <style:tab-stops>
          <style:tab-stop style:type="left" style:position="0.1972in"/>
        </style:tab-stops>
      </style:paragraph-properties>
      <style:text-properties fo:hyphenate="false"/>
    </style:style>
    <style:style style:name="T5187" style:parent-style-name="DefaultParagraphFont" style:family="text">
      <style:text-properties style:letter-kerning="true" fo:font-size="10pt" style:font-size-asian="10pt" style:language-asian="ar" style:country-asian="SA"/>
    </style:style>
    <style:style style:name="T5188" style:parent-style-name="DefaultParagraphFont" style:family="text">
      <style:text-properties fo:font-weight="bold" style:font-weight-asian="bold" style:letter-kerning="true" fo:font-size="10pt" style:font-size-asian="10pt" style:language-asian="ar" style:country-asian="SA"/>
    </style:style>
    <style:style style:name="T5189" style:parent-style-name="DefaultParagraphFont" style:family="text">
      <style:text-properties style:letter-kerning="true" fo:font-size="10pt" style:font-size-asian="10pt" style:language-asian="ar" style:country-asian="SA"/>
    </style:style>
    <style:style style:name="T5190" style:parent-style-name="DefaultParagraphFont" style:family="text">
      <style:text-properties style:letter-kerning="true" fo:font-size="10pt" style:font-size-asian="10pt" style:language-asian="ar" style:country-asian="SA"/>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style:vertical-align="baseline">
        <style:tab-stops>
          <style:tab-stop style:type="left" style:position="0.1972in"/>
        </style:tab-stops>
      </style:paragraph-properties>
      <style:text-properties fo:hyphenate="false"/>
    </style:style>
    <style:style style:name="T5195" style:parent-style-name="DefaultParagraphFont" style:family="text">
      <style:text-properties style:letter-kerning="true" fo:font-size="10pt" style:font-size-asian="10pt" style:language-asian="ar" style:country-asian="SA"/>
    </style:style>
    <style:style style:name="T5196" style:parent-style-name="DefaultParagraphFont" style:family="text">
      <style:text-properties fo:font-style="italic" style:font-style-asian="italic" style:letter-kerning="true" fo:font-size="10pt" style:font-size-asian="10pt" style:language-asian="ar" style:country-asian="SA"/>
    </style:style>
    <style:style style:name="T5197" style:parent-style-name="DefaultParagraphFont" style:family="text">
      <style:text-properties style:letter-kerning="true" fo:font-size="10pt" style:font-size-asian="10pt" style:language-asian="ar" style:country-asian="SA"/>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T5204" style:parent-style-name="DefaultParagraphFont" style:family="text">
      <style:text-properties fo:font-weight="bold" style:font-weight-asian="bold" style:letter-kerning="true" style:font-size-complex="12pt" style:language-asian="ar" style:country-asian="SA"/>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0" style:parent-style-name="Normal" style:family="paragraph">
      <style:paragraph-properties style:vertical-align="baseline">
        <style:tab-stops>
          <style:tab-stop style:type="left" style:position="0.1972in"/>
        </style:tab-stops>
      </style:paragraph-properties>
      <style:text-properties fo:hyphenate="false"/>
    </style:style>
    <style:style style:name="T5211" style:parent-style-name="DefaultParagraphFont" style:family="text">
      <style:text-properties style:letter-kerning="true" fo:font-size="10pt" style:font-size-asian="10pt" style:language-asian="ar" style:country-asian="SA"/>
    </style:style>
    <style:style style:name="T5212" style:parent-style-name="DefaultParagraphFont" style:family="text">
      <style:text-properties fo:font-style="italic" style:font-style-asian="italic"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19" style:parent-style-name="DefaultParagraphFont" style:family="text">
      <style:text-properties fo:font-weight="bold" style:font-weight-asian="bold" style:letter-kerning="true" fo:font-size="10pt" style:font-size-asian="10pt" style:language-asian="ar" style:country-asian="SA"/>
    </style:style>
    <style:style style:name="T5220" style:parent-style-name="DefaultParagraphFont" style:family="text">
      <style:text-properties fo:font-weight="bold" style:font-weight-asian="bold" style:letter-kerning="true" fo:font-size="10pt" style:font-size-asian="10pt" style:language-asian="ar" style:country-asian="SA"/>
    </style:style>
    <style:style style:name="T5221" style:parent-style-name="DefaultParagraphFont" style:family="text">
      <style:text-properties style:letter-kerning="true" fo:font-size="10pt" style:font-size-asian="10pt" style:language-asian="ar" style:country-asian="SA"/>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3868in"/>
        </style:tab-stops>
      </style:paragraph-properties>
      <style:text-properties fo:hyphenate="false"/>
    </style:style>
    <style:style style:name="T52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31" style:parent-style-name="Normal" style:family="paragraph">
      <style:paragraph-properties style:vertical-align="baseline">
        <style:tab-stops>
          <style:tab-stop style:type="left" style:position="0.3868in"/>
        </style:tab-stops>
      </style:paragraph-properties>
      <style:text-properties fo:hyphenate="false"/>
    </style:style>
    <style:style style:name="T5232" style:parent-style-name="DefaultParagraphFont" style:family="text">
      <style:text-properties style:font-name="Times New Roman Bold" fo:font-weight="bold" style:font-weight-asian="bold" style:letter-kerning="true" style:font-size-complex="12pt" style:language-asian="ar" style:country-asian="SA"/>
    </style:style>
    <style:style style:name="P52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4" style:parent-style-name="Normal" style:family="paragraph">
      <style:paragraph-properties style:vertical-align="baseline">
        <style:tab-stops>
          <style:tab-stop style:type="left" style:position="0.3868in"/>
        </style:tab-stops>
      </style:paragraph-properties>
      <style:text-properties fo:hyphenate="false"/>
    </style:style>
    <style:style style:name="T5235" style:parent-style-name="DefaultParagraphFont" style:family="text">
      <style:text-properties style:letter-kerning="true" fo:font-size="10pt" style:font-size-asian="10pt" style:language-asian="ar" style:country-asian="SA"/>
    </style:style>
    <style:style style:name="P5236" style:parent-style-name="Normal" style:family="paragraph">
      <style:paragraph-properties style:vertical-align="baseline">
        <style:tab-stops>
          <style:tab-stop style:type="left" style:position="0.3868in"/>
        </style:tab-stops>
      </style:paragraph-properties>
      <style:text-properties fo:hyphenate="false"/>
    </style:style>
    <style:style style:name="T5237" style:parent-style-name="DefaultParagraphFont" style:family="text">
      <style:text-properties fo:font-weight="bold" style:font-weight-asian="bold" style:letter-kerning="true" style:font-size-complex="12pt" style:language-asian="ar" style:country-asian="SA"/>
    </style:style>
    <style:style style:name="P52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2" style:parent-style-name="DefaultParagraphFont" style:family="text">
      <style:text-properties fo:font-weight="bold" style:font-weight-asian="bold" style:letter-kerning="true" style:font-size-complex="12pt" style:language-asian="ar" style:country-asian="SA"/>
    </style:style>
    <style:style style:name="P52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fo:widows="0" fo:orphans="0" style:vertical-align="baseline"/>
      <style:text-properties fo:hyphenate="false"/>
    </style:style>
    <style:style style:name="T5248" style:parent-style-name="DefaultParagraphFont" style:family="text">
      <style:text-properties style:font-weight-complex="bold" style:font-size-complex="12pt" style:language-asian="en" style:country-asian="GB"/>
    </style:style>
    <style:style style:name="P5249" style:parent-style-name="Normal" style:family="paragraph">
      <style:paragraph-properties fo:text-align="justify" style:vertical-align="baseline"/>
      <style:text-properties fo:hyphenate="false"/>
    </style:style>
    <style:style style:name="T5250" style:parent-style-name="DefaultParagraphFont" style:family="text">
      <style:text-properties fo:font-size="10pt" style:font-size-asian="10pt" style:language-asian="en" style:country-asian="GB"/>
    </style:style>
    <style:style style:name="T5251" style:parent-style-name="DefaultParagraphFont" style:family="text">
      <style:text-properties fo:font-size="10pt" style:font-size-asian="10pt" style:language-asian="en" style:country-asian="GB"/>
    </style:style>
    <style:style style:name="P5252" style:parent-style-name="Normal" style:family="paragraph">
      <style:paragraph-properties fo:text-align="justify" style:vertical-align="baseline"/>
      <style:text-properties fo:font-size="10pt" style:font-size-asian="10pt" style:language-asian="en" style:country-asian="GB" fo:hyphenate="false"/>
    </style:style>
    <style:style style:name="P5253" style:parent-style-name="Normal" style:family="paragraph">
      <style:text-properties fo:hyphenate="false"/>
    </style:style>
    <style:style style:name="T5254" style:parent-style-name="DefaultParagraphFont" style:family="text">
      <style:text-properties style:font-name="Times New Roman Bold" fo:font-weight="bold" style:font-weight-asian="bold" fo:text-transform="uppercase" style:font-size-complex="12pt" style:language-asian="ar" style:country-asian="SA"/>
    </style:style>
    <style:style style:name="P52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56" style:parent-style-name="Normal" style:family="paragraph">
      <style:text-properties style:letter-kerning="true" fo:font-size="10pt" style:font-size-asian="10pt" style:language-asian="ar" style:country-asian="SA" fo:hyphenate="false"/>
    </style:style>
    <style:style style:name="P5257" style:parent-style-name="Normal" style:family="paragraph">
      <style:text-properties style:letter-kerning="true" fo:font-size="10pt" style:font-size-asian="10pt" style:language-asian="ar" style:country-asian="SA" fo:hyphenate="false"/>
    </style:style>
    <style:style style:name="P5258" style:parent-style-name="Normal" style:family="paragraph">
      <style:text-properties style:letter-kerning="true" fo:font-size="10pt" style:font-size-asian="10pt" style:language-asian="ar" style:country-asian="SA" fo:hyphenate="false"/>
    </style:style>
    <style:style style:name="P5259" style:parent-style-name="Normal" style:family="paragraph">
      <style:text-properties fo:hyphenate="false"/>
    </style:style>
    <style:style style:name="T5260" style:parent-style-name="DefaultParagraphFont" style:family="text">
      <style:text-properties style:letter-kerning="true" fo:font-size="10pt" style:font-size-asian="10pt" style:language-asian="ar" style:country-asian="SA"/>
    </style:style>
    <style:style style:name="T5261" style:parent-style-name="DefaultParagraphFont" style:family="text">
      <style:text-properties style:letter-kerning="true" fo:font-size="10pt" style:font-size-asian="10pt" style:language-asian="ar" style:country-asian="SA"/>
    </style:style>
    <style:style style:name="P5262" style:parent-style-name="Normal" style:family="paragraph">
      <style:text-properties fo:font-size="10pt" style:font-size-asian="10pt" style:language-asian="ar" style:country-asian="SA" fo:hyphenate="false"/>
    </style:style>
    <style:style style:name="P5263" style:parent-style-name="Normal" style:family="paragraph">
      <style:paragraph-properties fo:text-align="justify" style:vertical-align="baseline"/>
      <style:text-properties fo:hyphenate="false"/>
    </style:style>
    <style:style style:name="T5264" style:parent-style-name="DefaultParagraphFont" style:family="text">
      <style:text-properties fo:font-weight="bold" style:font-weight-asian="bold" style:letter-kerning="true" style:font-size-complex="12pt" style:language-asian="ar" style:country-asian="SA"/>
    </style:style>
    <style:style style:name="T5265" style:parent-style-name="DefaultParagraphFont" style:family="text">
      <style:text-properties style:letter-kerning="true" style:font-size-complex="12pt" style:language-asian="ar" style:country-asian="SA"/>
    </style:style>
    <style:style style:name="P526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267" style:parent-style-name="Normal" style:family="paragraph">
      <style:text-properties fo:font-weight="bold" style:font-weight-asian="bold" fo:font-size="10pt" style:font-size-asian="10pt" style:language-asian="ar" style:country-asian="SA" fo:hyphenate="false"/>
    </style:style>
    <style:style style:name="P5268" style:parent-style-name="Normal" style:family="paragraph">
      <style:text-properties fo:font-weight="bold" style:font-weight-asian="bold" fo:font-size="10pt" style:font-size-asian="10pt" style:language-asian="ar" style:country-asian="SA" fo:hyphenate="false"/>
    </style:style>
    <style:style style:name="P5269" style:parent-style-name="Normal" style:family="paragraph">
      <style:text-properties fo:font-weight="bold" style:font-weight-asian="bold" fo:font-size="10pt" style:font-size-asian="10pt" style:language-asian="ar" style:country-asian="SA" fo:hyphenate="false"/>
    </style:style>
    <style:style style:name="P5270" style:parent-style-name="Normal" style:family="paragraph">
      <style:text-properties fo:font-size="10pt" style:font-size-asian="10pt" style:language-asian="ar" style:country-asian="SA" fo:hyphenate="false"/>
    </style:style>
    <style:style style:name="P527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272" style:parent-style-name="Normal" style:family="paragraph">
      <style:paragraph-properties fo:text-align="justify"/>
      <style:text-properties fo:font-style="italic" style:font-style-asian="italic" fo:font-size="10pt" style:font-size-asian="10pt"/>
    </style:style>
    <style:style style:name="P52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274" style:parent-style-name="DefaultParagraphFont" style:family="text">
      <style:text-properties fo:font-size="11pt" style:font-size-asian="11pt" style:font-size-complex="11pt" style:language-asian="ar" style:country-asian="SA"/>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294" style:parent-style-name="Normal" style:family="paragraph">
      <style:paragraph-properties fo:margin-left="3.4458in">
        <style:tab-stops/>
      </style:paragraph-properties>
      <style:text-properties style:font-size-complex="12pt" style:language-asian="ar" style:country-asian="SA" fo:hyphenate="false"/>
    </style:style>
    <style:style style:name="P5295" style:parent-style-name="Normal" style:family="paragraph">
      <style:paragraph-properties fo:margin-left="3.4458in">
        <style:tab-stops/>
      </style:paragraph-properties>
      <style:text-properties style:font-size-complex="12pt" style:language-asian="ar" style:country-asian="SA" fo:hyphenate="false"/>
    </style:style>
    <style:style style:name="P5296" style:parent-style-name="Normal" style:family="paragraph">
      <style:paragraph-properties fo:margin-left="3.4458in">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4458in">
        <style:tab-stops/>
      </style:paragraph-properties>
      <style:text-properties style:font-size-complex="12pt" style:language-asian="ar" style:country-asian="SA" fo:hyphenate="false"/>
    </style:style>
    <style:style style:name="P5301" style:parent-style-name="Normal" style:family="paragraph">
      <style:paragraph-properties fo:margin-left="3.3055in" fo:text-indent="0.118in">
        <style:tab-stops/>
      </style:paragraph-properties>
      <style:text-properties fo:hyphenate="false"/>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language-asian="ar" style:country-asian="SA"/>
    </style:style>
    <style:style style:name="P530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05" style:parent-style-name="Normal" style:family="paragraph">
      <style:paragraph-properties fo:text-align="center"/>
      <style:text-properties fo:hyphenate="false"/>
    </style:style>
    <style:style style:name="T5306" style:parent-style-name="DefaultParagraphFont" style:family="text">
      <style:text-properties fo:font-weight="bold" style:font-weight-asian="bold" fo:text-transform="uppercase" style:font-size-complex="12pt" fo:language="en" fo:country="US" style:language-asian="ar" style:country-asian="SA"/>
    </style:style>
    <style:style style:name="T5307" style:parent-style-name="DefaultParagraphFont" style:family="text">
      <style:text-properties fo:font-weight="bold" style:font-weight-asian="bold" fo:text-transform="uppercase" style:font-size-complex="12pt" fo:language="en" fo:country="US" style:language-asian="ar" style:country-asian="SA"/>
    </style:style>
    <style:style style:name="P530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09" style:parent-style-name="Normal" style:family="paragraph">
      <style:paragraph-properties fo:text-align="justify" style:vertical-align="middle" fo:text-indent="0.3937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vertical-align="middle"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vertical-align="middle" fo:text-indent="0.3937in"/>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middle" fo:text-indent="0.3937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vertical-align="middle" fo:text-indent="0.3937in"/>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vertical-align="middle" fo:text-indent="0.3937in"/>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vertical-align="middle" fo:text-indent="0.3937in"/>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vertical-align="middle" fo:text-indent="0.3937in"/>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margin-left="0.3937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3937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vertical-align="middle" fo:text-indent="0.3937in"/>
      <style:text-properties fo:hyphenate="false"/>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3937in"/>
      <style:text-properties fo:hyphenate="false"/>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middle" fo:text-indent="0.3937in"/>
      <style:text-properties fo:hyphenate="false"/>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tyle-complex="italic"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style:font-style-complex="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489" style:parent-style-name="Normal" style:family="paragraph">
      <style:paragraph-properties fo:margin-left="3.7409in">
        <style:tab-stops/>
      </style:paragraph-properties>
      <style:text-properties style:font-size-complex="12pt" style:language-asian="ar" style:country-asian="SA" fo:hyphenate="false"/>
    </style:style>
    <style:style style:name="P5490" style:parent-style-name="Normal" style:family="paragraph">
      <style:paragraph-properties fo:margin-left="3.7409in">
        <style:tab-stops/>
      </style:paragraph-properties>
      <style:text-properties style:font-size-complex="12pt" style:language-asian="ar" style:country-asian="SA" fo:hyphenate="false"/>
    </style:style>
    <style:style style:name="P5491" style:parent-style-name="Normal" style:family="paragraph">
      <style:paragraph-properties fo:margin-left="3.7409in">
        <style:tab-stops/>
      </style:paragraph-properties>
      <style:text-properties fo:hyphenate="false"/>
    </style:style>
    <style:style style:name="T5492" style:parent-style-name="DefaultParagraphFont" style:family="text">
      <style:text-properties style:font-size-complex="12pt" style:language-asian="ar" style:country-asian="SA"/>
    </style:style>
    <style:style style:name="T5493" style:parent-style-name="DefaultParagraphFont" style:family="text">
      <style:text-properties fo:font-weight="bold" style:font-weight-asian="bold" style:font-size-complex="12pt" style:language-asian="ar" style:country-asian="SA"/>
    </style:style>
    <style:style style:name="P5494" style:parent-style-name="Normal" style:family="paragraph">
      <style:paragraph-properties fo:margin-left="3.7409in">
        <style:tab-stops/>
      </style:paragraph-properties>
      <style:text-properties style:font-size-complex="12pt" style:language-asian="ar" style:country-asian="SA" fo:hyphenate="false"/>
    </style:style>
    <style:style style:name="P5495" style:parent-style-name="Normal" style:family="paragraph">
      <style:paragraph-properties fo:margin-left="3.7409in">
        <style:tab-stops/>
      </style:paragraph-properties>
      <style:text-properties style:font-size-complex="12pt" style:language-asian="ar" style:country-asian="SA" fo:hyphenate="false"/>
    </style:style>
    <style:style style:name="P5496" style:parent-style-name="Normal" style:family="paragraph">
      <style:paragraph-properties fo:margin-left="3.7409in">
        <style:tab-stops/>
      </style:paragraph-properties>
      <style:text-properties style:font-size-complex="12pt" style:language-asian="ar" style:country-asian="SA" fo:hyphenate="false"/>
    </style:style>
    <style:style style:name="P5497" style:parent-style-name="Normal" style:family="paragraph">
      <style:paragraph-properties fo:margin-left="3.7409in">
        <style:tab-stops/>
      </style:paragraph-properties>
      <style:text-properties style:font-size-complex="12pt" style:language-asian="ar" style:country-asian="SA" fo:hyphenate="false"/>
    </style:style>
    <style:style style:name="P5498" style:parent-style-name="Normal" style:family="paragraph">
      <style:paragraph-properties fo:margin-left="3.7409in">
        <style:tab-stops/>
      </style:paragraph-properties>
      <style:text-properties fo:hyphenate="false"/>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P5501" style:parent-style-name="Normal" style:family="paragraph">
      <style:paragraph-properties fo:margin-left="3.7409in">
        <style:tab-stops/>
      </style:paragraph-properties>
      <style:text-properties style:font-size-complex="12pt" style:language-asian="ar" style:country-asian="SA" fo:hyphenate="false"/>
    </style:style>
    <style:style style:name="P5502" style:parent-style-name="Normal" style:family="paragraph">
      <style:paragraph-properties fo:text-align="center" fo:text-indent="0.5in"/>
      <style:text-properties fo:hyphenate="false"/>
    </style:style>
    <style:style style:name="T5503" style:parent-style-name="DefaultParagraphFont" style:family="text">
      <style:text-properties fo:font-weight="bold" style:font-weight-asian="bold" style:font-size-complex="12pt" style:language-asian="ar" style:country-asian="SA"/>
    </style:style>
    <style:style style:name="T5504" style:parent-style-name="DefaultParagraphFont" style:family="text">
      <style:text-properties fo:font-weight="bold" style:font-weight-asian="bold" style:font-size-complex="12pt" style:language-asian="ar" style:country-asian="SA"/>
    </style:style>
    <style:style style:name="P550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06" style:parent-style-name="Normal" style:family="paragraph">
      <style:paragraph-properties fo:text-align="justify" fo:text-indent="0.3937in"/>
      <style:text-properties style:font-size-complex="12pt" style:language-asian="ar" style:country-asian="SA" fo:hyphenate="false"/>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style:font-size-complex="12pt" style:language-asian="ar" style:country-asian="SA"/>
    </style:style>
    <style:style style:name="T5510" style:parent-style-name="DefaultParagraphFont" style:family="text">
      <style:text-properties style:font-size-complex="12pt" style:language-asian="ar" style:country-asian="SA"/>
    </style:style>
    <style:style style:name="P5511" style:parent-style-name="Normal" style:family="paragraph">
      <style:paragraph-properties fo:text-align="justify" fo:text-indent="0.3937in"/>
      <style:text-properties fo:hyphenate="false"/>
    </style:style>
    <style:style style:name="T5512" style:parent-style-name="DefaultParagraphFont" style:family="text">
      <style:text-properties style:font-size-complex="12pt" style:language-asian="ar" style:country-asian="SA"/>
    </style:style>
    <style:style style:name="T5513" style:parent-style-name="DefaultParagraphFont" style:family="text">
      <style:text-properties style:font-size-complex="12pt" style:language-asian="ar" style:country-asian="SA"/>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style:font-size-complex="12pt" style:language-asian="ar" style:country-asian="SA"/>
    </style:style>
    <style:style style:name="T5520" style:parent-style-name="DefaultParagraphFont" style:family="text">
      <style:text-properties style:font-size-complex="12pt" style:language-asian="ar" style:country-asian="SA"/>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style:font-size-complex="12pt" style:language-asian="ar" style:country-asian="SA"/>
    </style:style>
    <style:style style:name="P5525" style:parent-style-name="Normal" style:family="paragraph">
      <style:paragraph-properties fo:text-align="justify" fo:text-indent="0.3937in"/>
      <style:text-properties fo:hyphenate="false"/>
    </style:style>
    <style:style style:name="T5526" style:parent-style-name="DefaultParagraphFont" style:family="text">
      <style:text-properties style:font-size-complex="12pt" style:language-asian="ar" style:country-asian="SA"/>
    </style:style>
    <style:style style:name="T5527" style:parent-style-name="DefaultParagraphFont" style:family="text">
      <style:text-properties style:font-size-complex="12pt" style:language-asian="ar" style:country-asian="SA"/>
    </style:style>
    <style:style style:name="P552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29" style:parent-style-name="DefaultParagraphFont" style:family="text">
      <style:text-properties fo:background-color="#FFFFFF" style:language-asian="lt" style:country-asian="LT"/>
    </style:style>
    <style:style style:name="T5530" style:parent-style-name="DefaultParagraphFont" style:family="text">
      <style:text-properties fo:background-color="#FFFFFF" style:language-asian="lt" style:country-asian="LT"/>
    </style:style>
    <style:style style:name="T5531" style:parent-style-name="DefaultParagraphFont" style:family="text">
      <style:text-properties fo:background-color="#FFFFFF" style:language-asian="lt" style:country-asian="LT"/>
    </style:style>
    <style:style style:name="T5532" style:parent-style-name="DefaultParagraphFont" style:family="text">
      <style:text-properties style:font-weight-complex="bold" fo:background-color="#FFFFFF" style:language-asian="lt" style:country-asian="LT"/>
    </style:style>
    <style:style style:name="T5533" style:parent-style-name="DefaultParagraphFont" style:family="text">
      <style:text-properties fo:background-color="#FFFFFF"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indent="0.3937in"/>
      <style:text-properties fo:hyphenate="false"/>
    </style:style>
    <style:style style:name="T5540" style:parent-style-name="DefaultParagraphFont" style:family="text">
      <style:text-properties style:font-size-complex="12pt" style:language-asian="ar" style:country-asian="SA"/>
    </style:style>
    <style:style style:name="T5541" style:parent-style-name="DefaultParagraphFont" style:family="text">
      <style:text-properties style:font-size-complex="12pt" style:language-asian="ar" style:country-asian="SA"/>
    </style:style>
    <style:style style:name="T5542" style:parent-style-name="DefaultParagraphFont" style:family="text">
      <style:text-properties style:font-size-complex="12pt" style:language-asian="ar" style:country-asian="SA"/>
    </style:style>
    <style:style style:name="P5543" style:parent-style-name="Normal" style:family="paragraph">
      <style:paragraph-properties fo:text-align="justify" fo:text-indent="0.3937in"/>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justify" fo:text-indent="0.3937in"/>
      <style:text-properties fo:hyphenate="false"/>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size-complex="12pt" style:language-asian="ar" style:country-asian="SA"/>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center" fo:text-indent="0.5in"/>
      <style:text-properties fo:hyphenate="false"/>
    </style:style>
    <style:style style:name="T5554" style:parent-style-name="DefaultParagraphFont" style:family="text">
      <style:text-properties style:font-size-complex="12pt" style:language-asian="ar" style:country-asian="SA"/>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568" style:parent-style-name="Normal" style:family="paragraph">
      <style:paragraph-properties fo:margin-left="3.7409in">
        <style:tab-stops/>
      </style:paragraph-properties>
      <style:text-properties style:font-size-complex="12pt" style:language-asian="ar" style:country-asian="SA"/>
    </style:style>
    <style:style style:name="P5569" style:parent-style-name="Normal" style:family="paragraph">
      <style:paragraph-properties fo:margin-left="3.7409in">
        <style:tab-stops/>
      </style:paragraph-properties>
      <style:text-properties style:font-size-complex="12pt" style:language-asian="ar" style:country-asian="SA"/>
    </style:style>
    <style:style style:name="P5570" style:parent-style-name="Normal" style:family="paragraph">
      <style:paragraph-properties fo:margin-left="3.7409in">
        <style:tab-stops/>
      </style:paragraph-properties>
      <style:text-properties style:font-size-complex="12pt" style:language-asian="ar" style:country-asian="SA"/>
    </style:style>
    <style:style style:name="P5571" style:parent-style-name="Normal" style:family="paragraph">
      <style:paragraph-properties fo:margin-left="3.7409in">
        <style:tab-stops/>
      </style:paragraph-properties>
      <style:text-properties style:font-size-complex="12pt" style:language-asian="ar" style:country-asian="SA"/>
    </style:style>
    <style:style style:name="P5572" style:parent-style-name="Normal" style:family="paragraph">
      <style:paragraph-properties fo:margin-left="3.7409in">
        <style:tab-stops/>
      </style:paragraph-properties>
      <style:text-properties style:font-size-complex="12pt" style:language-asian="ar" style:country-asian="SA"/>
    </style:style>
    <style:style style:name="P5573" style:parent-style-name="Normal" style:family="paragraph">
      <style:paragraph-properties fo:margin-left="3.7409in">
        <style:tab-stops/>
      </style:paragraph-properties>
      <style:text-properties style:font-size-complex="12pt" style:language-asian="ar" style:country-asian="SA"/>
    </style:style>
    <style:style style:name="P5574" style:parent-style-name="Normal" style:family="paragraph">
      <style:paragraph-properties fo:margin-left="3.7409in">
        <style:tab-stops/>
      </style:paragraph-properties>
      <style:text-properties style:font-size-complex="12pt" style:language-asian="ar" style:country-asian="SA"/>
    </style:style>
    <style:style style:name="P5575" style:parent-style-name="Normal" style:family="paragraph">
      <style:paragraph-properties fo:margin-left="3.7409in">
        <style:tab-stops/>
      </style:paragraph-properties>
    </style:style>
    <style:style style:name="T5576" style:parent-style-name="DefaultParagraphFont" style:family="text">
      <style:text-properties style:font-size-complex="12pt" style:language-asian="ar" style:country-asian="SA"/>
    </style:style>
    <style:style style:name="T5577" style:parent-style-name="DefaultParagraphFont" style:family="text">
      <style:text-properties style:font-size-complex="12pt" style:language-asian="ar" style:country-asian="SA"/>
    </style:style>
    <style:style style:name="P5578" style:parent-style-name="Normal" style:family="paragraph">
      <style:paragraph-properties fo:margin-left="3.7409in">
        <style:tab-stops/>
      </style:paragraph-properties>
      <style:text-properties style:font-size-complex="12pt" style:language-asian="ar" style:country-asian="SA"/>
    </style:style>
    <style:style style:name="P5579" style:parent-style-name="Normal" style:family="paragraph">
      <style:paragraph-properties fo:margin-left="3.7409in">
        <style:tab-stops/>
      </style:paragraph-properties>
      <style:text-properties style:font-size-complex="12pt" style:language-asian="ar" style:country-asian="SA"/>
    </style:style>
    <style:style style:name="P5580" style:parent-style-name="Normal" style:family="paragraph">
      <style:paragraph-properties fo:text-align="center" fo:text-indent="0.3937in"/>
      <style:text-properties fo:hyphenate="false"/>
    </style:style>
    <style:style style:name="T5581" style:parent-style-name="DefaultParagraphFont" style:family="text">
      <style:text-properties fo:font-weight="bold" style:font-weight-asian="bold" style:font-weight-complex="bold" style:font-size-complex="12pt" style:language-asian="ar" style:country-asian="SA"/>
    </style:style>
    <style:style style:name="P5582" style:parent-style-name="Normal" style:family="paragraph">
      <style:paragraph-properties fo:text-align="justify" fo:text-indent="0.3937in"/>
      <style:text-properties style:font-size-complex="12pt" style:language-asian="ar" style:country-asian="SA" fo:hyphenate="false"/>
    </style:style>
    <style:style style:name="P5583" style:parent-style-name="Normal" style:family="paragraph">
      <style:paragraph-properties fo:text-align="justify" fo:text-indent="0.5in"/>
      <style:text-properties style:font-size-complex="12pt" style:language-asian="ar" style:country-asian="SA" fo:hyphenate="false"/>
    </style:style>
    <style:style style:name="P5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style:font-size-complex="12pt" style:language-asian="ar" style:country-asian="SA"/>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style:font-size-complex="12pt" style:language-asian="ar" style:country-asian="SA"/>
    </style:style>
    <style:style style:name="T5597" style:parent-style-name="DefaultParagraphFont" style:family="text">
      <style:text-properties style:font-size-complex="12pt" style:language-asian="ar" style:country-asian="SA"/>
    </style:style>
    <style:style style:name="T5598" style:parent-style-name="DefaultParagraphFont" style:family="text">
      <style:text-properties style:font-size-complex="12pt" style:language-asian="ar" style:country-asian="SA"/>
    </style:style>
    <style:style style:name="P5599" style:parent-style-name="Normal" style:family="paragraph">
      <style:paragraph-properties fo:text-align="justify" fo:text-indent="0.3937in"/>
      <style:text-properties fo:hyphenate="false"/>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T5603" style:parent-style-name="DefaultParagraphFont" style:family="text">
      <style:text-properties style:font-size-complex="12pt" style:language-asian="ar" style:country-asian="SA"/>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P56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text-properties fo:hyphenate="false"/>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style:font-size-complex="12pt" style:language-asian="ar" style:country-asian="SA"/>
    </style:style>
    <style:style style:name="T5626" style:parent-style-name="DefaultParagraphFont" style:family="text">
      <style:text-properties style:font-size-complex="12pt" style:language-asian="ar" style:country-asian="SA"/>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center"/>
      <style:text-properties fo:hyphenate="false"/>
    </style:style>
    <style:style style:name="T5661" style:parent-style-name="DefaultParagraphFont" style:family="text">
      <style:text-properties style:font-size-complex="12pt" style:language-asian="ar" style:country-asian="SA"/>
    </style:style>
    <style:style style:name="P566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667" style:parent-style-name="Normal" style:family="paragraph">
      <style:paragraph-properties fo:margin-left="3.7409in">
        <style:tab-stops/>
      </style:paragraph-properties>
      <style:text-properties style:font-size-complex="12pt" style:language-asian="ar" style:country-asian="SA"/>
    </style:style>
    <style:style style:name="P5668" style:parent-style-name="Normal" style:family="paragraph">
      <style:paragraph-properties fo:margin-left="3.7409in">
        <style:tab-stops/>
      </style:paragraph-properties>
      <style:text-properties style:font-size-complex="12pt" style:language-asian="ar" style:country-asian="SA"/>
    </style:style>
    <style:style style:name="P5669" style:parent-style-name="Normal" style:family="paragraph">
      <style:paragraph-properties fo:margin-left="3.7409in">
        <style:tab-stops/>
      </style:paragraph-properties>
      <style:text-properties style:font-size-complex="12pt" style:language-asian="ar" style:country-asian="SA"/>
    </style:style>
    <style:style style:name="P5670" style:parent-style-name="Normal" style:family="paragraph">
      <style:paragraph-properties fo:margin-left="3.7409in">
        <style:tab-stops/>
      </style:paragraph-properties>
      <style:text-properties style:font-size-complex="12pt" style:language-asian="ar" style:country-asian="SA"/>
    </style:style>
    <style:style style:name="P5671" style:parent-style-name="Normal" style:family="paragraph">
      <style:paragraph-properties fo:margin-left="3.7409in">
        <style:tab-stops/>
      </style:paragraph-properties>
      <style:text-properties style:font-size-complex="12pt" style:language-asian="ar" style:country-asian="SA"/>
    </style:style>
    <style:style style:name="P5672" style:parent-style-name="Normal" style:family="paragraph">
      <style:paragraph-properties fo:margin-left="3.7409in">
        <style:tab-stops/>
      </style:paragraph-properties>
      <style:text-properties style:font-size-complex="12pt" style:language-asian="ar" style:country-asian="SA"/>
    </style:style>
    <style:style style:name="P5673" style:parent-style-name="Normal" style:family="paragraph">
      <style:paragraph-properties fo:margin-left="3.7409in">
        <style:tab-stops/>
      </style:paragraph-properties>
      <style:text-properties style:font-size-complex="12pt" style:language-asian="ar" style:country-asian="SA"/>
    </style:style>
    <style:style style:name="P5674" style:parent-style-name="Normal" style:family="paragraph">
      <style:paragraph-properties fo:margin-left="3.7409in">
        <style:tab-stops/>
      </style:paragraph-properties>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margin-left="3.7409in">
        <style:tab-stops/>
      </style:paragraph-properties>
      <style:text-properties style:font-size-complex="12pt" style:language-asian="ar" style:country-asian="SA"/>
    </style:style>
    <style:style style:name="P5678" style:parent-style-name="Normal" style:family="paragraph">
      <style:paragraph-properties fo:text-align="center"/>
      <style:text-properties fo:hyphenate="false"/>
    </style:style>
    <style:style style:name="T5679" style:parent-style-name="DefaultParagraphFont" style:family="text">
      <style:text-properties fo:font-weight="bold" style:font-weight-asian="bold" style:font-weight-complex="bold" style:font-size-complex="12pt" style:language-asian="ar" style:country-asian="SA"/>
    </style:style>
    <style:style style:name="T5680" style:parent-style-name="DefaultParagraphFont" style:family="text">
      <style:text-properties fo:font-weight="bold" style:font-weight-asian="bold" style:font-weight-complex="bold" style:font-size-complex="12pt" style:language-asian="ar" style:country-asian="SA"/>
    </style:style>
    <style:style style:name="P5681" style:parent-style-name="Normal" style:family="paragraph">
      <style:paragraph-properties fo:text-align="justify" fo:text-indent="0.3937in"/>
      <style:text-properties style:font-size-complex="12pt" style:language-asian="ar" style:country-asian="SA" fo:hyphenate="false"/>
    </style:style>
    <style:style style:name="P5682" style:parent-style-name="Normal" style:family="paragraph">
      <style:paragraph-properties fo:text-align="justify" fo:text-indent="0.3937in"/>
      <style:text-properties style:font-size-complex="12pt" style:language-asian="ar" style:country-asian="SA" fo:hyphenate="false"/>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style:font-size-complex="12pt" style:language-asian="ar" style:country-asian="SA"/>
    </style:style>
    <style:style style:name="T5685" style:parent-style-name="DefaultParagraphFont" style:family="text">
      <style:text-properties style:font-size-complex="12pt" style:language-asian="ar" style:country-asian="SA"/>
    </style:style>
    <style:style style:name="T5686" style:parent-style-name="DefaultParagraphFont" style:family="text">
      <style:text-properties style:font-size-complex="12pt" style:language-asian="ar" style:country-asian="SA"/>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style:font-style-complex="italic" style:font-size-complex="12pt" style:language-asian="ar" style:country-asian="SA"/>
    </style:style>
    <style:style style:name="T5712" style:parent-style-name="DefaultParagraphFont" style:family="text">
      <style:text-properties style:font-style-complex="italic" style:font-size-complex="12pt" style:language-asian="ar" style:country-asian="SA"/>
    </style:style>
    <style:style style:name="T5713" style:parent-style-name="DefaultParagraphFont" style:family="text">
      <style:text-properties style:font-style-complex="italic" style:font-size-complex="12pt" style:language-asian="ar" style:country-asian="SA"/>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font-style-complex="italic" style:font-size-complex="12pt" style:language-asian="ar" style:country-asian="SA"/>
    </style:style>
    <style:style style:name="T5716" style:parent-style-name="DefaultParagraphFont" style:family="text">
      <style:text-properties style:font-style-complex="italic" style:font-size-complex="12pt" style:language-asian="ar" style:country-asian="SA"/>
    </style:style>
    <style:style style:name="T5717" style:parent-style-name="DefaultParagraphFont" style:family="text">
      <style:text-properties style:font-style-complex="italic" style:font-size-complex="12pt" style:language-asian="ar" style:country-asian="SA"/>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tyle-complex="italic" style:font-size-complex="12pt" style:language-asian="ar" style:country-asian="SA"/>
    </style:style>
    <style:style style:name="T5720" style:parent-style-name="DefaultParagraphFont" style:family="text">
      <style:text-properties style:font-style-complex="italic" style:font-size-complex="12pt" style:language-asian="ar" style:country-asian="SA"/>
    </style:style>
    <style:style style:name="T5721" style:parent-style-name="DefaultParagraphFont" style:family="text">
      <style:text-properties style:font-style-complex="italic" style:font-size-complex="12pt" style:language-asian="ar" style:country-asian="SA"/>
    </style:style>
    <style:style style:name="T5722" style:parent-style-name="DefaultParagraphFont" style:family="text">
      <style:text-properties style:font-style-complex="italic" style:font-size-complex="12pt" style:language-asian="ar" style:country-asian="SA"/>
    </style:style>
    <style:style style:name="T5723" style:parent-style-name="DefaultParagraphFont" style:family="text">
      <style:text-properties style:font-style-complex="italic" style:font-size-complex="12pt" style:language-asian="ar" style:country-asian="SA"/>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style:font-style-complex="italic" style:font-size-complex="12pt" style:language-asian="ar" style:country-asian="SA"/>
    </style:style>
    <style:style style:name="P5726" style:parent-style-name="Normal" style:family="paragraph">
      <style:paragraph-properties fo:text-align="justify" fo:text-indent="0.3937in"/>
      <style:text-properties fo:hyphenate="false"/>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P5731" style:parent-style-name="Normal" style:family="paragraph">
      <style:paragraph-properties fo:text-align="justify" fo:text-indent="0.3937in"/>
      <style:text-properties fo:hyphenate="false"/>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text-properties fo:hyphenate="false"/>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text-align="justify" fo:margin-left="0.3937in">
        <style:tab-stops/>
      </style:paragraph-properties>
      <style:text-properties fo:hyphenate="false"/>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style:font-size-complex="12pt" style:language-asian="ar" style:country-asian="SA"/>
    </style:style>
    <style:style style:name="P579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margin-left="3.7409in">
        <style:tab-stops/>
      </style:paragraph-properties>
      <style:text-properties style:font-size-complex="12pt" style:language-asian="ar" style:country-asian="SA"/>
    </style:style>
    <style:style style:name="P5802" style:parent-style-name="Normal" style:family="paragraph">
      <style:paragraph-properties fo:margin-left="3.7409in">
        <style:tab-stops/>
      </style:paragraph-properties>
      <style:text-properties style:font-size-complex="12pt" style:language-asian="ar" style:country-asian="SA"/>
    </style:style>
    <style:style style:name="P5803" style:parent-style-name="Normal" style:family="paragraph">
      <style:paragraph-properties fo:margin-left="3.7409in">
        <style:tab-stops/>
      </style:paragraph-properties>
      <style:text-properties style:font-size-complex="12pt" style:language-asian="ar" style:country-asian="SA"/>
    </style:style>
    <style:style style:name="P5804" style:parent-style-name="Normal" style:family="paragraph">
      <style:paragraph-properties fo:margin-left="3.7409in">
        <style:tab-stops/>
      </style:paragraph-properties>
      <style:text-properties style:font-size-complex="12pt" style:language-asian="ar" style:country-asian="SA"/>
    </style:style>
    <style:style style:name="P5805" style:parent-style-name="Normal" style:family="paragraph">
      <style:paragraph-properties fo:margin-left="3.7409in">
        <style:tab-stops/>
      </style:paragraph-properties>
      <style:text-properties style:font-size-complex="12pt" style:language-asian="ar" style:country-asian="SA"/>
    </style:style>
    <style:style style:name="P5806" style:parent-style-name="Normal" style:family="paragraph">
      <style:paragraph-properties fo:text-align="justify" fo:margin-left="3.7409in">
        <style:tab-stops/>
      </style:paragraph-properties>
      <style:text-properties style:font-size-complex="12pt" style:language-asian="ar" style:country-asian="SA"/>
    </style:style>
    <style:style style:name="P5807" style:parent-style-name="Normal" style:family="paragraph">
      <style:paragraph-properties fo:margin-left="3.7409in">
        <style:tab-stops/>
      </style:paragraph-properties>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style:text-properties style:font-size-complex="12pt" style:language-asian="ar" style:country-asian="SA" fo:hyphenate="false"/>
    </style:style>
    <style:style style:name="P5811" style:parent-style-name="Normal" style:family="paragraph">
      <style:paragraph-properties fo:text-align="center" fo:text-indent="0.3937in"/>
      <style:text-properties fo:hyphenate="false"/>
    </style:style>
    <style:style style:name="T5812" style:parent-style-name="DefaultParagraphFont" style:family="text">
      <style:text-properties fo:font-weight="bold" style:font-weight-asian="bold" style:font-size-complex="12pt" style:language-asian="ar" style:country-asian="SA"/>
    </style:style>
    <style:style style:name="P5813" style:parent-style-name="Normal" style:family="paragraph">
      <style:paragraph-properties fo:text-align="justify" fo:text-indent="0.3937in"/>
      <style:text-properties style:font-size-complex="12pt" style:language-asian="ar" style:country-asian="SA" fo:hyphenate="false"/>
    </style:style>
    <style:style style:name="P5814" style:parent-style-name="Normal" style:family="paragraph">
      <style:paragraph-properties fo:text-align="justify" fo:text-indent="0.3937in"/>
      <style:text-properties style:font-size-complex="12pt" style:language-asian="ar" style:country-asian="SA" fo:hyphenate="false"/>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paragraph-properties fo:text-align="center"/>
      <style:text-properties fo:hyphenate="false"/>
    </style:style>
    <style:style style:name="T5853" style:parent-style-name="DefaultParagraphFont" style:family="text">
      <style:text-properties style:font-size-complex="12pt" style:language-asian="ar" style:country-asian="SA"/>
    </style:style>
    <style:style style:name="T5854" style:parent-style-name="DefaultParagraphFont" style:family="text">
      <style:text-properties style:font-size-complex="12pt" style:language-asian="ar" style:country-asian="SA"/>
    </style:style>
    <style:style style:name="P5855"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text-properties fo:font-weight="bold" style:font-weight-asian="bold" style:font-weight-complex="bold" style:font-size-complex="12pt" style:language-asian="ar" style:country-asian="SA"/>
    </style:style>
    <style:style style:name="P5872" style:parent-style-name="Normal" style:family="paragraph">
      <style:paragraph-properties fo:text-align="center"/>
      <style:text-properties fo:hyphenate="false"/>
    </style:style>
    <style:style style:name="T5873" style:parent-style-name="DefaultParagraphFont" style:family="text">
      <style:text-properties fo:font-weight="bold" style:font-weight-asian="bold" style:font-weight-complex="bold" style:font-size-complex="12pt" style:language-asian="ar" style:country-asian="SA"/>
    </style:style>
    <style:style style:name="P5874" style:parent-style-name="Normal" style:family="paragraph">
      <style:paragraph-properties fo:text-align="justify"/>
      <style:text-properties style:font-size-complex="12pt" style:language-asian="ar" style:country-asian="SA" fo:hyphenate="false"/>
    </style:style>
    <style:style style:name="P5875" style:parent-style-name="Normal" style:family="paragraph">
      <style:paragraph-properties fo:text-align="justify" fo:text-indent="0.3937in"/>
      <style:text-properties style:font-size-complex="12pt" style:language-asian="ar" style:country-asian="SA"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paragraph-properties fo:text-align="justify" fo:text-indent="0.3937in"/>
      <style:text-properties fo:hyphenate="false"/>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tyle-complex="italic"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tyle-complex="italic"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tyle-complex="italic" style:font-size-complex="12pt" style:language-asian="lt" style:country-asian="L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tyle-complex="italic" style:font-size-complex="12pt" style:language-asian="lt" style:country-asian="LT"/>
    </style:style>
    <style:style style:name="T59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978" style:parent-style-name="DefaultParagraphFont" style:family="text">
      <style:text-properties style:font-style-complex="italic" style:font-size-complex="12pt" style:language-asian="lt" style:country-asian="LT"/>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tyle-complex="italic"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language-asian="lt" style:country-asian="LT"/>
    </style:style>
    <style:style style:name="T5994" style:parent-style-name="DefaultParagraphFont" style:family="text">
      <style:text-properties style:font-size-complex="12pt" style:language-asian="ar" style:country-asian="SA"/>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font-weight-complex="bold" style:language-asian="lt" style:country-asian="LT"/>
    </style:style>
    <style:style style:name="T6038" style:parent-style-name="DefaultParagraphFont" style:family="text">
      <style:text-properties style:font-weight-complex="bold"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P6053" style:parent-style-name="Normal" style:family="paragraph">
      <style:paragraph-properties fo:text-align="justify" fo:text-indent="0.3937in"/>
      <style:text-properties fo:hyphenate="false"/>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text-properties fo:hyphenate="false"/>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justify" fo:text-indent="0.3937in"/>
      <style:text-properties fo:hyphenate="false"/>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style:language-asian="lt" style:country-asian="LT"/>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weight-complex="bold"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font-weight-complex="bold" style:language-asian="lt" style:country-asian="LT"/>
    </style:style>
    <style:style style:name="T6100" style:parent-style-name="DefaultParagraphFont" style:family="text">
      <style:text-properties style:font-weight-complex="bold" style:language-asian="lt" style:country-asian="LT"/>
    </style:style>
    <style:style style:name="T6101" style:parent-style-name="DefaultParagraphFont" style:family="text">
      <style:text-properties style:font-weight-complex="bold" style:language-asian="lt" style:country-asian="LT"/>
    </style:style>
    <style:style style:name="T6102" style:parent-style-name="DefaultParagraphFont" style:family="text">
      <style:text-properties style:font-weight-complex="bold" style:language-asian="lt" style:country-asian="LT"/>
    </style:style>
    <style:style style:name="T6103" style:parent-style-name="DefaultParagraphFont" style:family="text">
      <style:text-properties style:font-weight-complex="bold"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weight-complex="bold"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T6150" style:parent-style-name="DefaultParagraphFont" style:family="text">
      <style:text-properties style:font-size-complex="12pt" style:language-asian="ar" style:country-asian="SA"/>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fo:text-indent="0.3937in"/>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fo:text-indent="0.3937in"/>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fo:text-indent="0.3937in"/>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fo:text-indent="0.3937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language-asian="lt" style:country-asian="LT"/>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center"/>
      <style:text-properties fo:hyphenate="false"/>
    </style:style>
    <style:style style:name="T6267" style:parent-style-name="DefaultParagraphFont" style:family="text">
      <style:text-properties style:font-size-complex="12pt" style:language-asian="ar" style:country-asian="SA"/>
    </style:style>
    <style:style style:name="P6268"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27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275" style:parent-style-name="Normal" style:family="paragraph">
      <style:paragraph-properties fo:text-align="justify" fo:margin-left="3.5437in">
        <style:tab-stops/>
      </style:paragraph-properties>
      <style:text-properties fo:hyphenate="false"/>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weight-complex="bold" style:font-size-complex="12pt" style:language-asian="ar" style:country-asian="SA"/>
    </style:style>
    <style:style style:name="P6278" style:parent-style-name="Normal" style:family="paragraph">
      <style:paragraph-properties fo:text-align="justify" fo:margin-left="3.5437in">
        <style:tab-stops/>
      </style:paragraph-properties>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weight-complex="bold" style:font-size-complex="12pt" style:language-asian="ar" style:country-asian="SA"/>
    </style:style>
    <style:style style:name="P628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4" style:parent-style-name="Normal" style:family="paragraph">
      <style:paragraph-properties fo:text-align="justify" fo:margin-left="3.5437in">
        <style:tab-stops/>
      </style:paragraph-properties>
      <style:text-properties fo:hyphenate="false"/>
    </style:style>
    <style:style style:name="T6285" style:parent-style-name="DefaultParagraphFont" style:family="text">
      <style:text-properties style:font-weight-complex="bold" style:font-size-complex="12pt" style:language-asian="ar" style:country-asian="SA"/>
    </style:style>
    <style:style style:name="T6286" style:parent-style-name="DefaultParagraphFont" style:family="text">
      <style:text-properties style:font-weight-complex="bold" style:font-size-complex="12pt" style:language-asian="ar" style:country-asian="SA"/>
    </style:style>
    <style:style style:name="P6287" style:parent-style-name="Normal" style:family="paragraph">
      <style:paragraph-properties fo:text-align="justify"/>
      <style:text-properties fo:color="#0070C0" style:font-size-complex="12pt" style:language-asian="lt" style:country-asian="LT" fo:hyphenate="false"/>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29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292" style:parent-style-name="DefaultParagraphFont" style:family="text">
      <style:text-properties style:font-weight-complex="bold" style:language-asian="lt" style:country-asian="LT"/>
    </style:style>
    <style:style style:name="T6293" style:parent-style-name="DefaultParagraphFont" style:family="text">
      <style:text-properties style:font-weight-complex="bold" style:language-asian="lt" style:country-asian="LT"/>
    </style:style>
    <style:style style:name="T6294" style:parent-style-name="DefaultParagraphFont" style:family="text">
      <style:text-properties style:font-weight-complex="bold" style:language-asian="lt" style:country-asian="LT"/>
    </style:style>
    <style:style style:name="T6295" style:parent-style-name="DefaultParagraphFont" style:family="text">
      <style:text-properties style:font-weight-complex="bold" style:language-asian="lt" style:country-asian="LT"/>
    </style:style>
    <style:style style:name="T6296" style:parent-style-name="DefaultParagraphFont" style:family="text">
      <style:text-properties style:font-weight-complex="bold" style:language-asian="lt" style:country-asian="LT"/>
    </style:style>
    <style:style style:name="T6297" style:parent-style-name="DefaultParagraphFont" style:family="text">
      <style:text-properties style:font-weight-complex="bold" fo:color="#000000" style:font-size-complex="12pt" style:language-asian="lt" style:country-asian="LT"/>
    </style:style>
    <style:style style:name="T6298" style:parent-style-name="DefaultParagraphFont" style:family="text">
      <style:text-properties style:font-weight-complex="bold" fo:color="#000000" style:font-size-complex="12pt" style:language-asian="lt" style:country-asian="LT"/>
    </style:style>
    <style:style style:name="P6299"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300" style:parent-style-name="DefaultParagraphFont" style:family="text">
      <style:text-properties style:font-weight-complex="bold" style:language-asian="lt" style:country-asian="LT"/>
    </style:style>
    <style:style style:name="T6301" style:parent-style-name="DefaultParagraphFont" style:family="text">
      <style:text-properties style:font-weight-complex="bold"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04" style:parent-style-name="DefaultParagraphFont" style:family="text">
      <style:text-properties style:font-weight-complex="bold" style:language-asian="lt" style:country-asian="LT"/>
    </style:style>
    <style:style style:name="T6305" style:parent-style-name="DefaultParagraphFont" style:family="text">
      <style:text-properties style:font-weight-complex="bold"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font-weight-complex="bold"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font-weight-complex="bold" style:language-asian="lt" style:country-asian="LT"/>
    </style:style>
    <style:style style:name="P631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5" style:parent-style-name="DefaultParagraphFont" style:family="text">
      <style:text-properties style:font-weight-complex="bold" style:language-asian="lt" style:country-asian="LT"/>
    </style:style>
    <style:style style:name="T6316" style:parent-style-name="DefaultParagraphFont" style:family="text">
      <style:text-properties style:font-weight-complex="bold"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font-weight-complex="bold" style:language-asian="lt" style:country-asian="LT"/>
    </style:style>
    <style:style style:name="P63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20" style:parent-style-name="DefaultParagraphFont" style:family="text">
      <style:text-properties style:font-weight-complex="bold" style:language-asian="lt" style:country-asian="LT"/>
    </style:style>
    <style:style style:name="T6321" style:parent-style-name="DefaultParagraphFont" style:family="text">
      <style:text-properties style:font-weight-complex="bold"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25" style:parent-style-name="DefaultParagraphFont" style:family="text">
      <style:text-properties style:font-weight-complex="bold" style:language-asian="lt" style:country-asian="LT"/>
    </style:style>
    <style:style style:name="T6326" style:parent-style-name="DefaultParagraphFont" style:family="text">
      <style:text-properties style:font-weight-complex="bold"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font-weight-complex="bold" style:language-asian="lt" style:country-asian="LT"/>
    </style:style>
    <style:style style:name="P63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33" style:parent-style-name="DefaultParagraphFont" style:family="text">
      <style:text-properties style:font-weight-complex="bold" style:language-asian="lt" style:country-asian="LT"/>
    </style:style>
    <style:style style:name="T6334" style:parent-style-name="DefaultParagraphFont" style:family="text">
      <style:text-properties style:font-weight-complex="bold"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font-weight-complex="bold" style:language-asian="lt" style:country-asian="LT"/>
    </style:style>
    <style:style style:name="P63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40" style:parent-style-name="DefaultParagraphFont" style:family="text">
      <style:text-properties style:font-weight-complex="bold" style:language-asian="lt" style:country-asian="LT"/>
    </style:style>
    <style:style style:name="T6341" style:parent-style-name="DefaultParagraphFont" style:family="text">
      <style:text-properties style:font-weight-complex="bold"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44" style:parent-style-name="DefaultParagraphFont" style:family="text">
      <style:text-properties fo:font-weight="bold" style:font-weight-asian="bold" style:font-weight-complex="bold" style:language-asian="lt" style:country-asian="LT"/>
    </style:style>
    <style:style style:name="P63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46" style:parent-style-name="DefaultParagraphFont" style:family="text">
      <style:text-properties style:font-weight-complex="bold" style:language-asian="lt" style:country-asian="LT"/>
    </style:style>
    <style:style style:name="T6347" style:parent-style-name="DefaultParagraphFont" style:family="text">
      <style:text-properties style:font-weight-complex="bold" style:language-asian="lt" style:country-asian="LT"/>
    </style:style>
    <style:style style:name="T6348" style:parent-style-name="DefaultParagraphFont" style:family="text">
      <style:text-properties fo:font-weight="bold" style:font-weight-asian="bold" style:font-weight-complex="bold"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53" style:parent-style-name="DefaultParagraphFont" style:family="text">
      <style:text-properties fo:font-weight="bold" style:font-weight-asian="bold" style:font-weight-complex="bold" style:language-asian="lt" style:country-asian="LT"/>
    </style:style>
    <style:style style:name="P63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fo:font-weight="bold" style:font-weight-asian="bold" style:font-weight-complex="bold"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62" style:parent-style-name="DefaultParagraphFont" style:family="text">
      <style:text-properties style:font-weight-complex="bold" style:language-asian="lt" style:country-asian="LT"/>
    </style:style>
    <style:style style:name="T6363" style:parent-style-name="DefaultParagraphFont" style:family="text">
      <style:text-properties style:font-weight-complex="bold"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fo:font-weight="bold" style:font-weight-asian="bold" style:font-weight-complex="bold"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1" style:parent-style-name="DefaultParagraphFont" style:family="text">
      <style:text-properties style:font-weight-complex="bold" style:language-asian="lt" style:country-asian="LT"/>
    </style:style>
    <style:style style:name="T6372" style:parent-style-name="DefaultParagraphFont" style:family="text">
      <style:text-properties style:font-weight-complex="bold"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font-weight-complex="bold" style:language-asian="lt" style:country-asian="LT"/>
    </style:style>
    <style:style style:name="P63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font-weight-complex="bold" style:language-asian="lt" style:country-asian="LT"/>
    </style:style>
    <style:style style:name="P63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font-weight-complex="bold" style:language-asian="lt" style:country-asian="LT"/>
    </style:style>
    <style:style style:name="P638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font-weight-complex="bold"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font-weight-complex="bold"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font-weight-complex="bold" style:language-asian="lt" style:country-asian="LT"/>
    </style:style>
    <style:style style:name="P63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5" style:parent-style-name="DefaultParagraphFont" style:family="text">
      <style:text-properties style:font-weight-complex="bold" style:language-asian="lt" style:country-asian="LT"/>
    </style:style>
    <style:style style:name="T6396" style:parent-style-name="DefaultParagraphFont" style:family="text">
      <style:text-properties style:font-weight-complex="bold"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font-weight-complex="bold"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font-weight-complex="bold"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font-weight-complex="bold" style:language-asian="lt" style:country-asian="LT"/>
    </style:style>
    <style:style style:name="T6406" style:parent-style-name="DefaultParagraphFont" style:family="text">
      <style:text-properties style:font-weight-complex="bold"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font-weight-complex="bold" style:language-asian="lt" style:country-asian="LT"/>
    </style:style>
    <style:style style:name="P642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P64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0" style:parent-style-name="DefaultParagraphFont" style:family="text">
      <style:text-properties style:font-weight-complex="bold" style:language-asian="lt" style:country-asian="LT"/>
    </style:style>
    <style:style style:name="T6431" style:parent-style-name="DefaultParagraphFont" style:family="text">
      <style:text-properties style:font-weight-complex="bold"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font-weight-complex="bold" style:language-asian="lt" style:country-asian="LT"/>
    </style:style>
    <style:style style:name="P643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font-weight-complex="bold" style:language-asian="lt" style:country-asian="LT"/>
    </style:style>
    <style:style style:name="P64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font-weight-complex="bold" style:language-asian="lt" style:country-asian="LT"/>
    </style:style>
    <style:style style:name="P644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font-weight-complex="bold"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weight-complex="bold"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weight-complex="bold" style:language-asian="lt" style:country-asian="LT"/>
    </style:style>
    <style:style style:name="P645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font-weight-complex="bold"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font-weight-complex="bold" style:language-asian="lt" style:country-asian="LT"/>
    </style:style>
    <style:style style:name="P646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weight-complex="bold"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weight-complex="bold" style:language-asian="lt" style:country-asian="LT"/>
    </style:style>
    <style:style style:name="P6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8" style:parent-style-name="DefaultParagraphFont" style:family="text">
      <style:text-properties style:font-weight-complex="bold" fo:color="#000000" style:font-size-complex="12pt" style:language-asian="lt" style:country-asian="LT"/>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style:font-weight-complex="bold" fo:color="#000000" style:font-size-complex="12pt" style:language-asian="lt" style:country-asian="LT"/>
    </style:style>
    <style:style style:name="T6471" style:parent-style-name="DefaultParagraphFont" style:family="text">
      <style:text-properties style:font-weight-complex="bold" fo:color="#000000" style:font-size-complex="12pt" style:language-asian="lt" style:country-asian="LT"/>
    </style:style>
    <style:style style:name="P6472" style:parent-style-name="Normal" style:family="paragraph">
      <style:paragraph-properties fo:text-align="justify" fo:text-indent="0.3937in"/>
    </style:style>
    <style:style style:name="T6473" style:parent-style-name="DefaultParagraphFont" style:family="text">
      <style:text-properties style:font-weight-complex="bold" fo:color="#000000" style:font-size-complex="12pt" style:language-asian="lt" style:country-asian="LT"/>
    </style:style>
    <style:style style:name="T6474" style:parent-style-name="DefaultParagraphFont" style:family="text">
      <style:text-properties style:font-weight-complex="bold" fo:color="#000000" style:font-size-complex="12pt" style:language-asian="lt" style:country-asian="LT"/>
    </style:style>
    <style:style style:name="T6475" style:parent-style-name="DefaultParagraphFont" style:family="text">
      <style:text-properties style:font-weight-complex="bold" fo:color="#000000" style:font-size-complex="12pt" style:language-asian="lt" style:country-asian="LT"/>
    </style:style>
    <style:style style:name="P6476" style:parent-style-name="Normal" style:family="paragraph">
      <style:paragraph-properties fo:text-align="justify" fo:text-indent="0.3937in"/>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style:font-weight-complex="bold" fo:color="#000000" style:font-size-complex="12pt" style:language-asian="lt" style:country-asian="LT"/>
    </style:style>
    <style:style style:name="P6480" style:parent-style-name="Normal" style:family="paragraph">
      <style:paragraph-properties fo:text-align="justify" fo:text-indent="0.3944in"/>
    </style:style>
    <style:style style:name="T6481" style:parent-style-name="DefaultParagraphFont" style:family="text">
      <style:text-properties style:font-weight-complex="bold" fo:color="#000000" style:font-size-complex="12pt" style:language-asian="lt" style:country-asian="LT"/>
    </style:style>
    <style:style style:name="T6482" style:parent-style-name="DefaultParagraphFont" style:family="text">
      <style:text-properties style:font-weight-complex="bold" fo:color="#000000" style:font-size-complex="12pt" style:language-asian="lt" style:country-asian="LT"/>
    </style:style>
    <style:style style:name="T6483" style:parent-style-name="DefaultParagraphFont" style:family="text">
      <style:text-properties style:font-weight-complex="bold" fo:color="#000000" style:font-size-complex="12pt" style:language-asian="lt" style:country-asian="LT"/>
    </style:style>
    <style:style style:name="P6484" style:parent-style-name="Normal" style:family="paragraph">
      <style:paragraph-properties fo:text-align="justify" fo:text-indent="0.3937in"/>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style:font-weight-complex="bold" fo:color="#000000" style:font-size-complex="12pt" style:language-asian="lt" style:country-asian="LT"/>
    </style:style>
    <style:style style:name="T6487" style:parent-style-name="DefaultParagraphFont" style:family="text">
      <style:text-properties style:font-weight-complex="bold" fo:color="#000000" style:font-size-complex="12pt" style:language-asian="lt" style:country-asian="LT"/>
    </style:style>
    <style:style style:name="P6488" style:parent-style-name="Normal" style:family="paragraph">
      <style:paragraph-properties fo:text-align="justify" fo:text-indent="0.3937in"/>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3937in"/>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13" style:parent-style-name="Normal" style:family="paragraph">
      <style:paragraph-properties fo:margin-left="3.7409in">
        <style:tab-stops/>
      </style:paragraph-properties>
      <style:text-properties style:font-size-complex="12pt" style:language-asian="ar" style:country-asian="SA"/>
    </style:style>
    <style:style style:name="P6514" style:parent-style-name="Normal" style:family="paragraph">
      <style:paragraph-properties fo:margin-left="3.7409in">
        <style:tab-stops/>
      </style:paragraph-properties>
      <style:text-properties style:font-size-complex="12pt" style:language-asian="ar" style:country-asian="SA"/>
    </style:style>
    <style:style style:name="P6515" style:parent-style-name="Normal" style:family="paragraph">
      <style:paragraph-properties fo:margin-left="3.7409in">
        <style:tab-stops/>
      </style:paragraph-properties>
      <style:text-properties style:font-size-complex="12pt" style:language-asian="ar" style:country-asian="SA"/>
    </style:style>
    <style:style style:name="P6516" style:parent-style-name="Normal" style:family="paragraph">
      <style:paragraph-properties fo:margin-left="3.7409in">
        <style:tab-stops/>
      </style:paragraph-properties>
      <style:text-properties style:font-size-complex="12pt" style:language-asian="ar" style:country-asian="SA"/>
    </style:style>
    <style:style style:name="P6517" style:parent-style-name="Normal" style:family="paragraph">
      <style:paragraph-properties fo:margin-left="3.7409in">
        <style:tab-stops/>
      </style:paragraph-properties>
      <style:text-properties style:font-size-complex="12pt" style:language-asian="ar" style:country-asian="SA"/>
    </style:style>
    <style:style style:name="P6518" style:parent-style-name="Normal" style:family="paragraph">
      <style:paragraph-properties fo:margin-left="3.7409in">
        <style:tab-stops/>
      </style:paragraph-properties>
      <style:text-properties style:font-size-complex="12pt" style:language-asian="ar" style:country-asian="SA"/>
    </style:style>
    <style:style style:name="P6519" style:parent-style-name="Normal" style:family="paragraph">
      <style:paragraph-properties fo:margin-left="3.7409in">
        <style:tab-stops/>
      </style:paragraph-properties>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margin-left="3.7409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text-properties style:font-size-complex="12pt"/>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font-weight-complex="bold" style:font-size-complex="12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3937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3937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1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1pt"/>
    </style:style>
    <style:style style:name="T6577" style:parent-style-name="DefaultParagraphFont" style:family="text">
      <style:text-properties style:font-size-complex="12pt"/>
    </style:style>
    <style:style style:name="T6578" style:parent-style-name="DefaultParagraphFont" style:family="text">
      <style:text-properties style:font-size-complex="11pt"/>
    </style:style>
    <style:style style:name="T6579" style:parent-style-name="DefaultParagraphFont" style:family="text">
      <style:text-properties style:font-size-complex="11pt"/>
    </style:style>
    <style:style style:name="T6580" style:parent-style-name="DefaultParagraphFont" style:family="text">
      <style:text-properties style:font-size-complex="12pt"/>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P658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1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65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7" style:parent-style-name="Normal" style:family="paragraph">
      <style:paragraph-properties fo:text-align="justify" fo:margin-left="3.5437in" fo:margin-right="0.2937in">
        <style:tab-stops/>
      </style:paragraph-properties>
      <style:text-properties fo:hyphenate="false"/>
    </style:style>
    <style:style style:name="T6658" style:parent-style-name="DefaultParagraphFont" style:family="text">
      <style:text-properties style:font-weight-complex="bold" style:font-size-complex="12pt" style:language-asian="ar" style:country-asian="SA"/>
    </style:style>
    <style:style style:name="T6659" style:parent-style-name="DefaultParagraphFont" style:family="text">
      <style:text-properties style:font-size-complex="12pt" style:language-asian="ar" style:country-asian="SA"/>
    </style:style>
    <style:style style:name="P6660" style:parent-style-name="Normal" style:family="paragraph">
      <style:paragraph-properties fo:text-align="justify" fo:margin-left="3.5437in" fo:margin-right="0.2937in">
        <style:tab-stops/>
      </style:paragraph-properties>
      <style:text-properties fo:hyphenate="false"/>
    </style:style>
    <style:style style:name="T6661" style:parent-style-name="DefaultParagraphFont" style:family="text">
      <style:text-properties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P666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5" style:parent-style-name="Normal" style:family="paragraph">
      <style:paragraph-properties fo:text-align="justify" fo:margin-left="3.5437in" fo:margin-right="0.2937in">
        <style:tab-stops/>
      </style:paragraph-properties>
      <style:text-properties fo:hyphenate="false"/>
    </style:style>
    <style:style style:name="T6666" style:parent-style-name="DefaultParagraphFont" style:family="text">
      <style:text-properties style:font-weight-complex="bold" style:font-size-complex="12pt" style:language-asian="ar" style:country-asian="SA"/>
    </style:style>
    <style:style style:name="T6667" style:parent-style-name="DefaultParagraphFont" style:family="text">
      <style:text-properties style:font-size-complex="12pt" style:language-asian="ar" style:country-asian="SA"/>
    </style:style>
    <style:style style:name="P6668" style:parent-style-name="Normal" style:family="paragraph">
      <style:paragraph-properties fo:text-align="justify" fo:margin-left="3.5437in" fo:margin-right="0.2937in">
        <style:tab-stops/>
      </style:paragraph-properties>
      <style:text-properties fo:hyphenate="false"/>
    </style:style>
    <style:style style:name="T6669" style:parent-style-name="DefaultParagraphFont" style:family="text">
      <style:text-properties style:font-size-complex="12pt" style:language-asian="ar" style:country-asian="SA"/>
    </style:style>
    <style:style style:name="T6670" style:parent-style-name="DefaultParagraphFont" style:family="text">
      <style:text-properties style:font-size-complex="12pt" style:language-asian="ar" style:country-asian="SA"/>
    </style:style>
    <style:style style:name="P667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3" style:parent-style-name="Normal" style:family="paragraph">
      <style:paragraph-properties fo:text-align="center" fo:margin-right="0.2937in"/>
      <style:text-properties fo:hyphenate="false"/>
    </style:style>
    <style:style style:name="T6674" style:parent-style-name="DefaultParagraphFont" style:family="text">
      <style:text-properties fo:font-weight="bold" style:font-weight-asian="bold" style:font-weight-complex="bold" style:font-size-complex="12pt" style:language-asian="ar" style:country-asian="SA"/>
    </style:style>
    <style:style style:name="P6675" style:parent-style-name="Normal" style:family="paragraph">
      <style:paragraph-properties fo:text-align="center" fo:margin-right="0.2937in"/>
      <style:text-properties fo:hyphenate="false"/>
    </style:style>
    <style:style style:name="T6676" style:parent-style-name="DefaultParagraphFont" style:family="text">
      <style:text-properties fo:font-weight="bold" style:font-weight-asian="bold" style:font-weight-complex="bold" style:font-size-complex="12pt" style:language-asian="ar" style:country-asian="SA"/>
    </style:style>
    <style:style style:name="P667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67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2"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font-weight-complex="bold" style:font-size-complex="12pt" style:language-asian="ar" style:country-asian="SA"/>
    </style:style>
    <style:style style:name="T6685" style:parent-style-name="DefaultParagraphFont" style:family="text">
      <style:text-properties style:font-size-complex="12pt" style:language-asian="ar" style:country-asian="SA"/>
    </style:style>
    <style:style style:name="P6686"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68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9" style:parent-style-name="Normal" style:family="paragraph">
      <style:paragraph-properties fo:margin-right="0.4902in"/>
      <style:text-properties fo:font-weight="bold" style:font-weight-asian="bold" style:font-size-complex="12pt" style:language-asian="ar" style:country-asian="SA" fo:hyphenate="false"/>
    </style:style>
    <style:style style:name="P6690"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691" style:parent-style-name="Normal" style:family="paragraph">
      <style:paragraph-properties fo:margin-right="0.4902in"/>
      <style:text-properties fo:hyphenate="false"/>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letter-kerning="true" style:font-size-complex="12pt" style:language-asian="ar" style:country-asian="SA"/>
    </style:style>
    <style:style style:name="P6694" style:parent-style-name="Normal" style:family="paragraph">
      <style:paragraph-properties fo:margin-right="0.4902in"/>
      <style:text-properties fo:hyphenate="false"/>
    </style:style>
    <style:style style:name="T6695" style:parent-style-name="DefaultParagraphFont" style:family="text">
      <style:text-properties style:font-weight-complex="bold" fo:color="#000000" style:font-size-complex="12pt" style:language-asian="lt" style:country-asian="LT"/>
    </style:style>
    <style:style style:name="P6696" style:parent-style-name="Normal" style:family="paragraph">
      <style:paragraph-properties fo:margin-right="0.4902in">
        <style:tab-stops>
          <style:tab-stop style:type="left" style:position="0.3937in"/>
        </style:tab-stops>
      </style:paragraph-properties>
      <style:text-properties fo:hyphenate="false"/>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00"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0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06" style:parent-style-name="DefaultParagraphFont" style:family="text">
      <style:text-properties style:font-size-complex="12pt" style:language-asian="ar" style:country-asian="SA"/>
    </style:style>
    <style:style style:name="P67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0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1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letter-kerning="true" style:font-size-complex="12pt" style:language-asian="ar" style:country-asian="SA"/>
    </style:style>
    <style:style style:name="P67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letter-kerning="true" style:font-size-complex="12pt" style:language-asian="ar" style:country-asian="SA"/>
    </style:style>
    <style:style style:name="P671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letter-kerning="true" style:font-size-complex="12pt" style:language-asian="ar" style:country-asian="SA"/>
    </style:style>
    <style:style style:name="P6720" style:parent-style-name="Normal" style:family="paragraph">
      <style:paragraph-properties fo:margin-right="0.4902in"/>
      <style:text-properties style:font-size-complex="12pt" style:language-asian="ar" style:country-asian="SA" fo:hyphenate="false"/>
    </style:style>
    <style:style style:name="P6721"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2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23"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24"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25" style:parent-style-name="Normal" style:family="paragraph">
      <style:paragraph-properties fo:margin-right="0.4902in"/>
      <style:text-properties fo:font-weight="bold" style:font-weight-asian="bold" style:font-size-complex="12pt" style:language-asian="ar" style:country-asian="SA" fo:hyphenate="false"/>
    </style:style>
    <style:style style:name="P6726" style:parent-style-name="Normal" style:family="paragraph">
      <style:paragraph-properties fo:margin-right="0.4902in"/>
      <style:text-properties fo:font-weight="bold" style:font-weight-asian="bold" style:font-size-complex="12pt" style:language-asian="ar" style:country-asian="SA" fo:hyphenate="false"/>
    </style:style>
    <style:style style:name="P6727"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28" style:parent-style-name="DefaultParagraphFont" style:family="text">
      <style:text-properties fo:font-weight="bold" style:font-weight-asian="bold" style:letter-kerning="true" style:font-size-complex="12pt" style:language-asian="ar" style:country-asian="SA"/>
    </style:style>
    <style:style style:name="T672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7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3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3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letter-kerning="true" style:font-size-complex="12pt" style:language-asian="ar" style:country-asian="SA"/>
    </style:style>
    <style:style style:name="T6741" style:parent-style-name="DefaultParagraphFont" style:family="text">
      <style:text-properties style:letter-kerning="true" style:font-size-complex="12pt" style:language-asian="ar" style:country-asian="SA"/>
    </style:style>
    <style:style style:name="P67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46" style:parent-style-name="DefaultParagraphFont" style:family="text">
      <style:text-properties style:letter-kerning="true"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letter-kerning="true" style:font-size-complex="12pt" style:language-asian="ar" style:country-asian="SA"/>
    </style:style>
    <style:style style:name="P67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50" style:parent-style-name="DefaultParagraphFont" style:family="text">
      <style:text-properties style:font-size-complex="12pt" style:language-asian="ar" style:country-asian="SA"/>
    </style:style>
    <style:style style:name="T6751" style:parent-style-name="DefaultParagraphFont" style:family="text">
      <style:text-properties style:letter-kerning="true" style:font-size-complex="12pt" style:language-asian="ar" style:country-asian="SA"/>
    </style:style>
    <style:style style:name="P67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53" style:parent-style-name="DefaultParagraphFont" style:family="text">
      <style:text-properties style:letter-kerning="true" style:font-size-complex="12pt" style:language-asian="ar" style:country-asian="SA"/>
    </style:style>
    <style:style style:name="T6754" style:parent-style-name="DefaultParagraphFont" style:family="text">
      <style:text-properties style:letter-kerning="true" style:language-asian="ar" style:country-asian="SA"/>
    </style:style>
    <style:style style:name="P675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58" style:parent-style-name="DefaultParagraphFont" style:family="text">
      <style:text-properties style:letter-kerning="true" style:font-size-complex="12pt" style:language-asian="ar" style:country-asian="SA"/>
    </style:style>
    <style:style style:name="T6759" style:parent-style-name="DefaultParagraphFont" style:family="text">
      <style:text-properties style:letter-kerning="true" style:language-asian="ar" style:country-asian="SA"/>
    </style:style>
    <style:style style:name="P6760"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76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6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65" style:parent-style-name="DefaultParagraphFont" style:family="text">
      <style:text-properties style:letter-kerning="true" style:font-size-complex="12pt" style:language-asian="ar" style:country-asian="SA"/>
    </style:style>
    <style:style style:name="T6766" style:parent-style-name="DefaultParagraphFont" style:family="text">
      <style:text-properties style:letter-kerning="true" style:language-asian="ar" style:country-asian="SA"/>
    </style:style>
    <style:style style:name="T6767" style:parent-style-name="DefaultParagraphFont" style:family="text">
      <style:text-properties style:letter-kerning="true" style:language-asian="ar" style:country-asian="SA"/>
    </style:style>
    <style:style style:name="P676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6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7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71" style:parent-style-name="DefaultParagraphFont" style:family="text">
      <style:text-properties style:letter-kerning="true" style:font-size-complex="12pt" style:language-asian="ar" style:country-asian="SA"/>
    </style:style>
    <style:style style:name="T6772" style:parent-style-name="DefaultParagraphFont" style:family="text">
      <style:text-properties style:letter-kerning="true" style:language-asian="ar" style:country-asian="SA"/>
    </style:style>
    <style:style style:name="P677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774" style:parent-style-name="Normal" style:family="paragraph">
      <style:paragraph-properties fo:text-align="justify" style:vertical-align="baseline" fo:margin-right="-0.0013in"/>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style:font-name-complex="Calibri" style:font-size-complex="12pt" style:language-asian="ar" style:country-asian="SA"/>
    </style:style>
    <style:style style:name="T6778" style:parent-style-name="DefaultParagraphFont" style:family="text">
      <style:text-properties style:font-weight-complex="bold" style:font-size-complex="12pt" style:language-asian="ar" style:country-asian="SA"/>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fo:color="#000000" style:font-size-complex="12pt" style:language-asian="ar" style:country-asian="SA"/>
    </style:style>
    <style:style style:name="T6781" style:parent-style-name="DefaultParagraphFont" style:family="text">
      <style:text-properties style:letter-kerning="true" style:language-asian="ar" style:country-asian="SA"/>
    </style:style>
    <style:style style:name="T6782" style:parent-style-name="DefaultParagraphFont" style:family="text">
      <style:text-properties style:font-size-complex="12pt" style:language-asian="ar" style:country-asian="SA"/>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weight-complex="bold" style:font-size-complex="12pt" style:language-asian="ar" style:country-asian="SA"/>
    </style:style>
    <style:style style:name="T6785" style:parent-style-name="DefaultParagraphFont" style:family="text">
      <style:text-properties style:font-size-complex="12pt" style:language-asian="ar" style:country-asian="SA"/>
    </style:style>
    <style:style style:name="T6786" style:parent-style-name="DefaultParagraphFont" style:family="text">
      <style:text-properties style:font-name-complex="Calibri" style:font-size-complex="12pt" style:language-asian="ar" style:country-asian="SA"/>
    </style:style>
    <style:style style:name="T6787" style:parent-style-name="DefaultParagraphFont" style:family="text">
      <style:text-properties style:font-weight-complex="bold" style:font-size-complex="12pt" style:language-asian="ar" style:country-asian="SA"/>
    </style:style>
    <style:style style:name="T6788" style:parent-style-name="DefaultParagraphFont" style:family="text">
      <style:text-properties style:font-size-complex="12pt" style:language-asian="ar" style:country-asian="SA"/>
    </style:style>
    <style:style style:name="T6789" style:parent-style-name="DefaultParagraphFont" style:family="text">
      <style:text-properties style:font-size-complex="12pt" fo:background-color="#FFFFFF" style:language-asian="lt" style:country-asian="LT"/>
    </style:style>
    <style:style style:name="T6790" style:parent-style-name="DefaultParagraphFont" style:family="text">
      <style:text-properties style:text-position="super 66.6%" style:font-size-complex="12pt" fo:background-color="#FFFFFF" style:language-asian="lt" style:country-asian="LT"/>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style:language-asian="ar" style:country-asian="SA"/>
    </style:style>
    <style:style style:name="T6793" style:parent-style-name="DefaultParagraphFont" style:family="text">
      <style:text-properties style:font-size-complex="12pt" style:language-asian="ar" style:country-asian="SA"/>
    </style:style>
    <style:style style:name="P67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7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7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797" style:parent-style-name="DefaultParagraphFont" style:family="text">
      <style:text-properties style:letter-kerning="true" style:font-size-complex="12pt" style:language-asian="ar" style:country-asian="SA"/>
    </style:style>
    <style:style style:name="T6798" style:parent-style-name="DefaultParagraphFont" style:family="text">
      <style:text-properties fo:color="#000000" style:font-size-complex="12pt" style:language-asian="ar" style:country-asian="SA"/>
    </style:style>
    <style:style style:name="P67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01" style:parent-style-name="Normal" style:family="paragraph">
      <style:paragraph-properties fo:text-align="justify" fo:margin-right="-0.0013in"/>
      <style:text-properties fo:hyphenate="false"/>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name-complex="Calibri" style:font-size-complex="12pt" style:language-asian="ar" style:country-asian="SA"/>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ar" style:country-asian="SA"/>
    </style:style>
    <style:style style:name="T6810" style:parent-style-name="DefaultParagraphFont" style:family="text">
      <style:text-properties fo:color="#000000" style:font-size-complex="12pt" style:language-asian="ar" style:country-asian="SA"/>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weight-complex="bold" style:font-size-complex="12pt" style:language-asian="ar" style:country-asian="SA"/>
    </style:style>
    <style:style style:name="T6813" style:parent-style-name="DefaultParagraphFont" style:family="text">
      <style:text-properties style:font-size-complex="12pt" style:language-asian="ar" style:country-asian="SA"/>
    </style:style>
    <style:style style:name="T6814" style:parent-style-name="DefaultParagraphFont" style:family="text">
      <style:text-properties fo:color="#000000" style:font-size-complex="12pt" style:language-asian="ar" style:country-asian="SA"/>
    </style:style>
    <style:style style:name="T6815" style:parent-style-name="DefaultParagraphFont" style:family="text">
      <style:text-properties style:font-size-complex="12pt" style:language-asian="ar" style:country-asian="SA"/>
    </style:style>
    <style:style style:name="P681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17" style:parent-style-name="Normal" style:family="paragraph">
      <style:paragraph-properties fo:text-align="justify" fo:margin-right="-0.0013in"/>
      <style:text-properties style:font-size-complex="12pt" style:language-asian="ar" style:country-asian="SA" fo:hyphenate="false"/>
    </style:style>
    <style:style style:name="P6818" style:parent-style-name="Normal" style:family="paragraph">
      <style:paragraph-properties fo:text-align="justify" fo:margin-right="-0.0013in"/>
      <style:text-properties fo:hyphenate="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name-complex="Calibri" style:font-size-complex="12pt" style:language-asian="ar" style:country-asian="SA"/>
    </style:style>
    <style:style style:name="T6821" style:parent-style-name="DefaultParagraphFont" style:family="text">
      <style:text-properties style:font-name-complex="Calibri" style:font-size-complex="12pt" style:language-asian="ar" style:country-asian="SA"/>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margin-right="-0.0013in"/>
      <style:text-properties style:font-size-complex="12pt" style:language-asian="ar" style:country-asian="SA" fo:hyphenate="false"/>
    </style:style>
    <style:style style:name="P6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6" style:parent-style-name="Normal" style:family="paragraph">
      <style:paragraph-properties fo:margin-right="0.4902in"/>
      <style:text-properties style:font-size-complex="12pt" style:language-asian="ar" style:country-asian="SA" fo:hyphenate="false"/>
    </style:style>
    <style:style style:name="P6827" style:parent-style-name="Normal" style:family="paragraph">
      <style:paragraph-properties fo:margin-right="0.4902in"/>
      <style:text-properties style:font-size-complex="12pt" style:language-asian="ar" style:country-asian="SA" fo:hyphenate="false"/>
    </style:style>
    <style:style style:name="P6828" style:parent-style-name="Normal" style:family="paragraph">
      <style:paragraph-properties fo:margin-right="0.4902in"/>
      <style:text-properties fo:font-weight="bold" style:font-weight-asian="bold" style:font-size-complex="12pt" style:language-asian="ar" style:country-asian="SA" fo:hyphenate="false"/>
    </style:style>
    <style:style style:name="P682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3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1"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32" style:parent-style-name="Normal" style:family="paragraph">
      <style:paragraph-properties fo:margin-right="0.4902in"/>
      <style:text-properties style:font-size-complex="12pt" style:language-asian="ar" style:country-asian="SA" fo:hyphenate="false"/>
    </style:style>
    <style:style style:name="P68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4"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5" style:parent-style-name="Normal" style:family="paragraph">
      <style:paragraph-properties fo:text-align="justify" fo:margin-right="0.4902in"/>
    </style:style>
    <style:style style:name="T6866" style:parent-style-name="DefaultParagraphFont" style:family="text">
      <style:text-properties fo:font-weight="bold" style:font-weight-asian="bold" fo:font-size="8pt" style:font-size-asian="8pt" style:font-size-complex="8pt" style:language-asian="lt" style:country-asian="LT"/>
    </style:style>
    <style:style style:name="T6867" style:parent-style-name="DefaultParagraphFont" style:family="text">
      <style:text-properties fo:font-weight="bold" style:font-weight-asian="bold" fo:font-size="8pt" style:font-size-asian="8pt" style:font-size-complex="8pt" style:language-asian="lt" style:country-asian="LT"/>
    </style:style>
    <style:style style:name="T6868" style:parent-style-name="DefaultParagraphFont" style:family="text">
      <style:text-properties fo:font-weight="bold" style:font-weight-asian="bold" fo:font-size="8pt" style:font-size-asian="8pt" style:font-size-complex="8pt" style:language-asian="lt" style:country-asian="LT"/>
    </style:style>
    <style:style style:name="T6869" style:parent-style-name="DefaultParagraphFont" style:family="text">
      <style:text-properties fo:font-weight="bold" style:font-weight-asian="bold" fo:font-size="8pt" style:font-size-asian="8pt" style:font-size-complex="8pt" style:language-asian="lt" style:country-asian="LT"/>
    </style:style>
    <style:style style:name="T6870" style:parent-style-name="DefaultParagraphFont" style:family="text">
      <style:text-properties fo:font-weight="bold" style:font-weight-asian="bold" fo:font-size="8pt" style:font-size-asian="8pt" style:font-size-complex="8pt" style:language-asian="lt" style:country-asian="LT"/>
    </style:style>
    <style:style style:name="T6871" style:parent-style-name="DefaultParagraphFont" style:family="text">
      <style:text-properties fo:font-weight="bold" style:font-weight-asian="bold" fo:font-size="8pt" style:font-size-asian="8pt" style:font-size-complex="8pt" style:language-asian="lt" style:country-asian="LT"/>
    </style:style>
    <style:style style:name="T6872" style:parent-style-name="DefaultParagraphFont" style:family="text">
      <style:text-properties fo:font-weight="bold" style:font-weight-asian="bold" fo:font-size="8pt" style:font-size-asian="8pt" style:font-size-complex="8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884"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885" style:parent-style-name="Normal" style:family="paragraph">
      <style:paragraph-properties fo:text-align="justify" fo:margin-left="3.5437in" fo:margin-right="0.0965in">
        <style:tab-stops/>
      </style:paragraph-properties>
      <style:text-properties fo:hyphenate="false"/>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size-complex="12pt" style:language-asian="ar" style:country-asian="SA"/>
    </style:style>
    <style:style style:name="T6888" style:parent-style-name="DefaultParagraphFont" style:family="text">
      <style:text-properties style:font-weight-complex="bold" style:font-size-complex="12pt" style:language-asian="ar" style:country-asian="SA"/>
    </style:style>
    <style:style style:name="P6889" style:parent-style-name="Normal" style:family="paragraph">
      <style:paragraph-properties fo:text-align="justify" fo:margin-left="3.5437in" fo:margin-right="0.0965in">
        <style:tab-stops/>
      </style:paragraph-properties>
      <style:text-properties fo:hyphenate="false"/>
    </style:style>
    <style:style style:name="T6890" style:parent-style-name="DefaultParagraphFont" style:family="text">
      <style:text-properties style:font-weight-complex="bold" style:font-size-complex="12pt" style:language-asian="ar" style:country-asian="SA"/>
    </style:style>
    <style:style style:name="T6891" style:parent-style-name="DefaultParagraphFont" style:family="text">
      <style:text-properties style:font-size-complex="12pt" style:language-asian="ar" style:country-asian="SA"/>
    </style:style>
    <style:style style:name="P6892" style:parent-style-name="Normal" style:family="paragraph">
      <style:paragraph-properties fo:text-align="justify" fo:margin-left="3.5437in" fo:margin-right="0.0965in">
        <style:tab-stops/>
      </style:paragraph-properties>
      <style:text-properties fo:hyphenate="false"/>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name-complex="Calibri" style:font-size-complex="12pt" style:language-asian="ar" style:country-asian="SA"/>
    </style:style>
    <style:style style:name="T6895" style:parent-style-name="DefaultParagraphFont" style:family="text">
      <style:text-properties style:font-weight-complex="bold" style:font-size-complex="12pt" style:language-asian="ar" style:country-asian="SA"/>
    </style:style>
    <style:style style:name="P6896"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7"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8" style:parent-style-name="Normal" style:family="paragraph">
      <style:paragraph-properties fo:text-align="justify" fo:margin-left="3.5437in" fo:margin-right="0.0965in">
        <style:tab-stops/>
      </style:paragraph-properties>
      <style:text-properties fo:hyphenate="false"/>
    </style:style>
    <style:style style:name="T6899" style:parent-style-name="DefaultParagraphFont" style:family="text">
      <style:text-properties style:font-weight-complex="bold" style:font-size-complex="12pt" style:language-asian="ar" style:country-asian="SA"/>
    </style:style>
    <style:style style:name="T6900" style:parent-style-name="DefaultParagraphFont" style:family="text">
      <style:text-properties style:font-size-complex="12pt" style:language-asian="ar" style:country-asian="SA"/>
    </style:style>
    <style:style style:name="P6901" style:parent-style-name="Normal" style:family="paragraph">
      <style:paragraph-properties fo:text-align="justify" fo:margin-left="3.5437in" fo:margin-right="0.0965in">
        <style:tab-stops/>
      </style:paragraph-properties>
      <style:text-properties fo:hyphenate="false"/>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P6904"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05" style:parent-style-name="Normal" style:family="paragraph">
      <style:paragraph-properties fo:margin-right="0.2937in"/>
      <style:text-properties fo:font-weight="bold" style:font-weight-asian="bold" style:font-size-complex="12pt" style:language-asian="lt" style:country-asian="LT" fo:hyphenate="false"/>
    </style:style>
    <style:style style:name="P6906" style:parent-style-name="Normal" style:family="paragraph">
      <style:paragraph-properties fo:text-align="center" fo:margin-right="0.2937in"/>
      <style:text-properties fo:hyphenate="false"/>
    </style:style>
    <style:style style:name="T6907" style:parent-style-name="DefaultParagraphFont" style:family="text">
      <style:text-properties fo:font-weight="bold" style:font-weight-asian="bold" style:font-weight-complex="bold" style:font-size-complex="12pt" style:language-asian="ar" style:country-asian="SA"/>
    </style:style>
    <style:style style:name="T6908" style:parent-style-name="DefaultParagraphFont" style:family="text">
      <style:text-properties fo:font-weight="bold" style:font-weight-asian="bold" style:font-weight-complex="bold" style:font-size-complex="12pt" style:language-asian="ar" style:country-asian="SA"/>
    </style:style>
    <style:style style:name="P690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1" style:parent-style-name="Normal" style:family="paragraph">
      <style:paragraph-properties fo:text-align="center" fo:margin-right="0.2937in"/>
      <style:text-properties fo:hyphenate="false"/>
    </style:style>
    <style:style style:name="T6912" style:parent-style-name="DefaultParagraphFont" style:family="text">
      <style:text-properties fo:font-weight="bold" style:font-weight-asian="bold" style:font-weight-complex="bold" fo:text-transform="uppercase" style:font-size-complex="12pt" style:language-asian="ar" style:country-asian="SA"/>
    </style:style>
    <style:style style:name="P6913"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4" style:parent-style-name="Normal" style:family="paragraph">
      <style:paragraph-properties fo:text-align="center" fo:margin-right="0.2937in"/>
      <style:text-properties style:font-size-complex="12pt" style:language-asian="ar" style:country-asian="SA" fo:hyphenate="false"/>
    </style:style>
    <style:style style:name="P6915"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16"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center" fo:margin-right="0.2937in"/>
      <style:text-properties style:letter-kerning="true" style:font-size-complex="12pt" style:language-asian="ar" style:country-asian="SA" fo:hyphenate="false"/>
    </style:style>
    <style:style style:name="P691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1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0"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22"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23" style:parent-style-name="DefaultParagraphFont" style:family="text">
      <style:text-properties style:letter-kerning="true" style:font-size-complex="12pt" style:language-asian="ar" style:country-asian="SA"/>
    </style:style>
    <style:style style:name="P69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8"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30" style:parent-style-name="DefaultParagraphFont" style:family="text">
      <style:text-properties style:letter-kerning="true" style:font-size-complex="12pt" style:language-asian="ar" style:country-asian="SA"/>
    </style:style>
    <style:style style:name="P6931"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32"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33"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3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5"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2" style:parent-style-name="DefaultParagraphFont" style:family="text">
      <style:text-properties style:letter-kerning="true"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letter-kerning="true" style:font-size-complex="12pt" style:language-asian="ar" style:country-asian="SA"/>
    </style:style>
    <style:style style:name="P6945"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6" style:parent-style-name="DefaultParagraphFont" style:family="text">
      <style:text-properties style:font-size-complex="12pt" style:language-asian="ar" style:country-asian="SA"/>
    </style:style>
    <style:style style:name="T6947" style:parent-style-name="DefaultParagraphFont" style:family="text">
      <style:text-properties style:letter-kerning="true" style:font-size-complex="12pt" style:language-asian="ar" style:country-asian="SA"/>
    </style:style>
    <style:style style:name="P69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2"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3"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7"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60" style:parent-style-name="Normal" style:family="paragraph">
      <style:paragraph-properties fo:text-align="justify" fo:margin-right="0.2937in"/>
      <style:text-properties style:letter-kerning="true" style:font-size-complex="12pt" style:language-asian="ar" style:country-asian="SA" fo:hyphenate="false"/>
    </style:style>
    <style:style style:name="P6961"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6962"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696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5"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68" style:parent-style-name="DefaultParagraphFont" style:family="text">
      <style:text-properties fo:font-weight="bold" style:font-weight-asian="bold" style:letter-kerning="true" style:font-size-complex="12pt" style:language-asian="ar" style:country-asian="SA"/>
    </style:style>
    <style:style style:name="T6969" style:parent-style-name="DefaultParagraphFont" style:family="text">
      <style:text-properties style:font-name="Times New Roman Bold" fo:font-weight="bold" style:font-weight-asian="bold" style:letter-kerning="true" style:font-size-complex="12pt" style:language-asian="ar" style:country-asian="SA"/>
    </style:style>
    <style:style style:name="T6970" style:parent-style-name="DefaultParagraphFont" style:family="text">
      <style:text-properties fo:font-weight="bold" style:font-weight-asian="bold" style:letter-kerning="true" style:font-size-complex="12pt" style:language-asian="ar" style:country-asian="SA"/>
    </style:style>
    <style:style style:name="P6971"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6972" style:parent-style-name="DefaultParagraphFont" style:family="text">
      <style:text-properties style:letter-kerning="true" style:font-size-complex="12pt" style:language-asian="ar" style:country-asian="SA"/>
    </style:style>
    <style:style style:name="T6973" style:parent-style-name="DefaultParagraphFont" style:family="text">
      <style:text-properties style:letter-kerning="true" style:font-size-complex="12pt" style:language-asian="ar" style:country-asian="SA"/>
    </style:style>
    <style:style style:name="P6974"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79" style:parent-style-name="Normal" style:family="paragraph">
      <style:paragraph-properties fo:text-align="justify" fo:margin-right="0.2937in"/>
      <style:text-properties style:font-size-complex="12pt" style:language-asian="ar" style:country-asian="SA" fo:hyphenate="false"/>
    </style:style>
    <style:style style:name="P6980" style:parent-style-name="Normal" style:family="paragraph">
      <style:paragraph-properties fo:text-align="justify" fo:margin-right="0.2937in"/>
      <style:text-properties style:font-size-complex="12pt" style:language-asian="ar" style:country-asian="SA" fo:hyphenate="false"/>
    </style:style>
    <style:style style:name="P6981" style:parent-style-name="Normal" style:family="paragraph">
      <style:paragraph-properties fo:text-align="justify" fo:margin-right="0.2937in"/>
      <style:text-properties style:font-size-complex="12pt" style:language-asian="ar" style:country-asian="SA" fo:hyphenate="false"/>
    </style:style>
    <style:style style:name="P6982" style:parent-style-name="Normal" style:family="paragraph">
      <style:paragraph-properties fo:text-align="justify" fo:margin-right="0.2937in"/>
      <style:text-properties fo:hyphenate="false"/>
    </style:style>
    <style:style style:name="T6983" style:parent-style-name="DefaultParagraphFont" style:family="text">
      <style:text-properties style:letter-kerning="true" style:font-size-complex="12pt" style:language-asian="ar" style:country-asian="SA"/>
    </style:style>
    <style:style style:name="T6984" style:parent-style-name="DefaultParagraphFont" style:family="text">
      <style:text-properties style:font-size-complex="12pt" style:language-asian="ar" style:country-asian="SA"/>
    </style:style>
    <style:style style:name="P6985" style:parent-style-name="Normal" style:family="paragraph">
      <style:paragraph-properties fo:text-align="justify" fo:margin-right="0.2937in"/>
      <style:text-properties style:font-size-complex="12pt" style:language-asian="ar" style:country-asian="SA" fo:hyphenate="false"/>
    </style:style>
    <style:style style:name="P6986" style:parent-style-name="Normal" style:family="paragraph">
      <style:paragraph-properties fo:text-align="justify" fo:margin-right="0.2937in"/>
      <style:text-properties style:font-size-complex="12pt" style:language-asian="ar" style:country-asian="SA" fo:hyphenate="false"/>
    </style:style>
    <style:style style:name="P698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9" style:parent-style-name="Normal" style:family="paragraph">
      <style:paragraph-properties fo:text-align="justify" fo:margin-right="0.2937in"/>
      <style:text-properties fo:hyphenate="false"/>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P6991" style:parent-style-name="Normal" style:family="paragraph">
      <style:paragraph-properties fo:margin-right="0.2937in"/>
      <style:text-properties style:font-size-complex="12pt" style:language-asian="ar" style:country-asian="SA" fo:hyphenate="false"/>
    </style:style>
    <style:style style:name="P6992" style:parent-style-name="Normal" style:family="paragraph">
      <style:paragraph-properties fo:text-align="justify" fo:margin-right="0.2937in"/>
      <style:text-properties style:font-size-complex="12pt" style:language-asian="ar" style:country-asian="SA" fo:hyphenate="false"/>
    </style:style>
    <style:style style:name="P6993" style:parent-style-name="Normal" style:family="paragraph">
      <style:paragraph-properties fo:text-align="justify" fo:margin-right="0.2937in"/>
      <style:text-properties style:font-size-complex="12pt" style:language-asian="ar" style:country-asian="SA" fo:hyphenate="false"/>
    </style:style>
    <style:style style:name="P6994" style:parent-style-name="Normal" style:family="paragraph">
      <style:paragraph-properties fo:text-align="justify" fo:margin-right="0.2937in"/>
      <style:text-properties fo:hyphenate="false"/>
    </style:style>
    <style:style style:name="T6995" style:parent-style-name="DefaultParagraphFont" style:family="text">
      <style:text-properties style:letter-kerning="true" style:font-size-complex="12pt" style:language-asian="ar" style:country-asian="SA"/>
    </style:style>
    <style:style style:name="P6996" style:parent-style-name="Normal" style:family="paragraph">
      <style:paragraph-properties fo:text-align="justify" fo:margin-right="0.2937in"/>
      <style:text-properties style:font-size-complex="12pt" style:language-asian="ar" style:country-asian="SA" fo:hyphenate="false"/>
    </style:style>
    <style:style style:name="P6997" style:parent-style-name="Normal" style:family="paragraph">
      <style:paragraph-properties fo:text-align="justify" fo:margin-right="0.2937in"/>
      <style:text-properties style:font-size-complex="12pt" style:language-asian="ar" style:country-asian="SA" fo:hyphenate="false"/>
    </style:style>
    <style:style style:name="P699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000" style:parent-style-name="Normal" style:family="paragraph">
      <style:paragraph-properties fo:text-align="justify" fo:margin-right="0.2937in"/>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weight-complex="bold" style:font-size-complex="12pt" style:language-asian="ar" style:country-asian="SA"/>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name-complex="Calibri"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T7006" style:parent-style-name="DefaultParagraphFont" style:family="text">
      <style:text-properties style:font-weight-complex="bold" style:font-size-complex="12pt" style:language-asian="ar" style:country-asian="SA"/>
    </style:style>
    <style:style style:name="T7007" style:parent-style-name="DefaultParagraphFont" style:family="text">
      <style:text-properties style:font-size-complex="12pt" style:language-asian="ar" style:country-asian="SA"/>
    </style:style>
    <style:style style:name="T7008" style:parent-style-name="DefaultParagraphFont" style:family="text">
      <style:text-properties style:font-size-complex="12pt" fo:background-color="#FFFFFF" style:language-asian="lt" style:country-asian="LT"/>
    </style:style>
    <style:style style:name="T7009" style:parent-style-name="DefaultParagraphFont" style:family="text">
      <style:text-properties style:text-position="super 66.6%" style:font-size-complex="12pt" fo:background-color="#FFFFFF" style:language-asian="lt" style:country-asian="LT"/>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style:language-asian="ar" style:country-asian="SA"/>
    </style:style>
    <style:style style:name="P7012" style:parent-style-name="Normal" style:family="paragraph">
      <style:paragraph-properties fo:text-align="justify" fo:margin-right="0.2937in"/>
      <style:text-properties style:font-size-complex="12pt" style:language-asian="lt" style:country-asian="LT" fo:hyphenate="false"/>
    </style:style>
    <style:style style:name="P7013" style:parent-style-name="Normal" style:family="paragraph">
      <style:paragraph-properties fo:text-align="justify" fo:margin-right="0.2937in"/>
      <style:text-properties fo:hyphenate="false"/>
    </style:style>
    <style:style style:name="T7014" style:parent-style-name="DefaultParagraphFont" style:family="text">
      <style:text-properties style:letter-kerning="true" style:font-size-complex="11pt" style:language-asian="ar" style:country-asian="SA"/>
    </style:style>
    <style:style style:name="T7015" style:parent-style-name="DefaultParagraphFont" style:family="text">
      <style:text-properties style:font-size-complex="11pt" style:language-asian="ar" style:country-asian="SA"/>
    </style:style>
    <style:style style:name="T7016" style:parent-style-name="DefaultParagraphFont" style:family="text">
      <style:text-properties style:font-size-complex="11pt" style:language-asian="ar" style:country-asian="SA"/>
    </style:style>
    <style:style style:name="P7017" style:parent-style-name="Normal" style:family="paragraph">
      <style:paragraph-properties fo:text-align="justify" fo:margin-right="0.2937in"/>
      <style:text-properties style:font-size-complex="11pt" style:language-asian="ar" style:country-asian="SA" fo:hyphenate="false"/>
    </style:style>
    <style:style style:name="P70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1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20" style:parent-style-name="Normal" style:family="paragraph">
      <style:paragraph-properties fo:text-align="justify" fo:margin-right="0.2937in"/>
      <style:text-properties fo:color="#000000" style:font-size-complex="12pt" style:language-asian="lt" style:country-asian="LT" fo:hyphenate="false"/>
    </style:style>
    <style:style style:name="P7021" style:parent-style-name="Normal" style:family="paragraph">
      <style:paragraph-properties fo:text-align="justify" fo:margin-right="0.2937in"/>
      <style:text-properties fo:color="#000000" style:font-size-complex="12pt" style:language-asian="lt" style:country-asian="LT" fo:hyphenate="false"/>
    </style:style>
    <style:style style:name="P7022" style:parent-style-name="Normal" style:family="paragraph">
      <style:paragraph-properties fo:text-align="justify" fo:margin-right="0.2937in"/>
      <style:text-properties fo:hyphenate="false"/>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ar" style:country-asian="SA"/>
    </style:style>
    <style:style style:name="T7026" style:parent-style-name="DefaultParagraphFont" style:family="text">
      <style:text-properties fo:color="#000000"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weight-complex="bold" style:font-size-complex="12pt" style:language-asian="ar" style:country-asian="SA"/>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name-complex="Calibri" style:font-size-complex="12pt" style:language-asian="ar" style:country-asian="SA"/>
    </style:style>
    <style:style style:name="T7031" style:parent-style-name="DefaultParagraphFont" style:family="text">
      <style:text-properties style:font-weight-complex="bold" style:font-size-complex="12pt" style:language-asian="ar" style:country-asian="SA"/>
    </style:style>
    <style:style style:name="T7032" style:parent-style-name="DefaultParagraphFont" style:family="text">
      <style:text-properties style:font-weight-complex="bold"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fo:color="#000000" style:font-size-complex="12pt" style:language-asian="ar" style:country-asian="SA"/>
    </style:style>
    <style:style style:name="T7035" style:parent-style-name="DefaultParagraphFont" style:family="text">
      <style:text-properties style:font-size-complex="12pt" style:language-asian="ar" style:country-asian="SA"/>
    </style:style>
    <style:style style:name="P7036" style:parent-style-name="Normal" style:family="paragraph">
      <style:paragraph-properties fo:text-align="justify" fo:margin-right="0.2937in"/>
      <style:text-properties style:font-size-complex="12pt" style:language-asian="ar" style:country-asian="SA" fo:hyphenate="false"/>
    </style:style>
    <style:style style:name="P7037" style:parent-style-name="Normal" style:family="paragraph">
      <style:paragraph-properties fo:text-align="justify" fo:margin-right="0.2937in"/>
      <style:text-properties style:font-size-complex="12pt" style:language-asian="ar" style:country-asian="SA" fo:hyphenate="false"/>
    </style:style>
    <style:style style:name="P70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1" style:parent-style-name="Normal" style:family="paragraph">
      <style:paragraph-properties fo:margin-right="0.2937in"/>
      <style:text-properties style:font-size-complex="12pt" style:language-asian="ar" style:country-asian="SA" fo:hyphenate="false"/>
    </style:style>
    <style:style style:name="P7042" style:parent-style-name="Normal" style:family="paragraph">
      <style:paragraph-properties fo:margin-right="0.2937in"/>
      <style:text-properties style:font-size-complex="12pt" style:language-asian="ar" style:country-asian="SA" fo:hyphenate="false"/>
    </style:style>
    <style:style style:name="P7043" style:parent-style-name="Normal" style:family="paragraph">
      <style:paragraph-properties fo:margin-right="0.2937in"/>
      <style:text-properties style:font-size-complex="12pt" style:language-asian="lt" style:country-asian="LT" fo:hyphenate="false"/>
    </style:style>
    <style:style style:name="P7044" style:parent-style-name="Normal" style:family="paragraph">
      <style:paragraph-properties fo:margin-right="0.2937in"/>
      <style:text-properties style:font-size-complex="12pt" style:language-asian="lt" style:country-asian="LT" fo:hyphenate="false"/>
    </style:style>
    <style:style style:name="P7045" style:parent-style-name="Normal" style:family="paragraph">
      <style:paragraph-properties fo:text-align="center" fo:margin-right="0.2937in"/>
      <style:text-properties style:font-size-complex="12pt" style:language-asian="lt" style:country-asian="LT" fo:hyphenate="false"/>
    </style:style>
    <style:style style:name="P7046" style:parent-style-name="Normal" style:family="paragraph">
      <style:paragraph-properties fo:margin-right="0.2937in"/>
      <style:text-properties style:font-size-complex="12pt" style:language-asian="lt" style:country-asian="LT" fo:hyphenate="false"/>
    </style:style>
    <style:style style:name="P70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8" style:parent-style-name="Normal" style:family="paragraph">
      <style:paragraph-properties fo:text-align="justify" fo:margin-right="0.4902in"/>
    </style:style>
    <style:style style:name="T7069" style:parent-style-name="DefaultParagraphFont" style:family="text">
      <style:text-properties fo:font-weight="bold" style:font-weight-asian="bold" fo:font-size="8pt" style:font-size-asian="8pt" style:font-size-complex="8pt" style:language-asian="lt" style:country-asian="LT"/>
    </style:style>
    <style:style style:name="T7070" style:parent-style-name="DefaultParagraphFont" style:family="text">
      <style:text-properties fo:font-weight="bold" style:font-weight-asian="bold" fo:font-size="8pt" style:font-size-asian="8pt" style:font-size-complex="8pt" style:language-asian="lt" style:country-asian="LT"/>
    </style:style>
    <style:style style:name="T7071" style:parent-style-name="DefaultParagraphFont" style:family="text">
      <style:text-properties fo:font-weight="bold" style:font-weight-asian="bold" fo:font-size="8pt" style:font-size-asian="8pt" style:font-size-complex="8pt" style:language-asian="lt" style:country-asian="LT"/>
    </style:style>
    <style:style style:name="T707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073" style:parent-style-name="DefaultParagraphFont" style:family="text">
      <style:text-properties fo:font-weight="bold" style:font-weight-asian="bold" fo:font-size="8pt" style:font-size-asian="8pt" style:font-size-complex="8pt" style:language-asian="lt" style:country-asian="LT"/>
    </style:style>
    <style:style style:name="T7074" style:parent-style-name="DefaultParagraphFont" style:family="text">
      <style:text-properties fo:font-weight="bold" style:font-weight-asian="bold" fo:font-size="8pt" style:font-size-asian="8pt" style:font-size-complex="8pt" style:language-asian="lt" style:country-asian="LT"/>
    </style:style>
    <style:style style:name="T7075" style:parent-style-name="DefaultParagraphFont" style:family="text">
      <style:text-properties fo:font-weight="bold" style:font-weight-asian="bold" fo:font-size="8pt" style:font-size-asian="8pt" style:font-size-complex="8pt" style:language-asian="lt" style:country-asian="LT"/>
    </style:style>
    <style:style style:name="T7076" style:parent-style-name="DefaultParagraphFont" style:family="text">
      <style:text-properties fo:font-weight="bold" style:font-weight-asian="bold" fo:font-size="8pt" style:font-size-asian="8pt" style:font-size-complex="8pt" style:language-asian="lt" style:country-asian="LT"/>
    </style:style>
    <style:style style:name="T7077" style:parent-style-name="DefaultParagraphFont" style:family="text">
      <style:text-properties fo:font-weight="bold" style:font-weight-asian="bold" fo:font-size="8pt" style:font-size-asian="8pt" style:font-size-complex="8pt"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097" style:parent-style-name="DefaultParagraphFont" style:family="text">
      <style:text-properties style:font-size-complex="12pt" style:language-asian="ar" style:country-asian="SA"/>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02" style:parent-style-name="DefaultParagraphFont" style:family="text">
      <style:text-properties fo:font-weight="bold" style:font-weight-asian="bold" style:font-size-complex="12pt" style:language-asian="ar" style:country-asian="SA"/>
    </style:style>
    <style:style style:name="P7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05" style:parent-style-name="DefaultParagraphFont" style:family="text">
      <style:text-properties fo:color="#000000" style:font-size-complex="12pt" style:language-asian="ar" style:country-asian="SA"/>
    </style:style>
    <style:style style:name="P71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09" style:parent-style-name="Normal" style:family="paragraph">
      <style:paragraph-properties fo:text-indent="0.3937in"/>
      <style:text-properties fo:color="#000000" style:font-size-complex="12pt" style:language-asian="lt" style:country-asian="LT" fo:hyphenate="false"/>
    </style:style>
    <style:style style:name="P7110" style:parent-style-name="Normal" style:family="paragraph">
      <style:paragraph-properties fo:text-indent="0.3937in"/>
      <style:text-properties fo:hyphenate="false"/>
    </style:style>
    <style:style style:name="T7111" style:parent-style-name="DefaultParagraphFont" style:family="text">
      <style:text-properties style:font-weight-complex="bold" fo:color="#000000" style:font-size-complex="12pt" style:language-asian="lt" style:country-asian="LT"/>
    </style:style>
    <style:style style:name="P7112" style:parent-style-name="Normal" style:family="paragraph">
      <style:paragraph-properties fo:text-indent="0.3937in"/>
      <style:text-properties fo:hyphenate="false"/>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18" style:parent-style-name="DefaultParagraphFont" style:family="text">
      <style:text-properties style:letter-kerning="true" style:font-size-complex="12pt" style:language-asian="ar" style:country-asian="SA"/>
    </style:style>
    <style:style style:name="P7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20" style:parent-style-name="Normal" style:family="paragraph">
      <style:paragraph-properties fo:text-indent="0.3937in"/>
      <style:text-properties style:font-size-complex="12pt" style:language-asian="ar" style:country-asian="SA" fo:hyphenate="false"/>
    </style:style>
    <style:style style:name="P7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23" style:parent-style-name="DefaultParagraphFont" style:family="text">
      <style:text-properties fo:font-weight="bold" style:font-weight-asian="bold" style:letter-kerning="true" style:font-size-complex="12pt" style:language-asian="ar" style:country-asian="SA"/>
    </style:style>
    <style:style style:name="T7124" style:parent-style-name="DefaultParagraphFont" style:family="text">
      <style:text-properties fo:font-weight="bold" style:font-weight-asian="bold" fo:text-transform="uppercase" style:letter-kerning="true" style:font-size-complex="12pt" style:language-asian="ar" style:country-asian="SA"/>
    </style:style>
    <style:style style:name="P71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2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31" style:parent-style-name="DefaultParagraphFont" style:family="text">
      <style:text-properties style:font-size-complex="12pt" style:language-asian="ar" style:country-asian="SA"/>
    </style:style>
    <style:style style:name="T7132" style:parent-style-name="DefaultParagraphFont" style:family="text">
      <style:text-properties style:font-size-complex="12pt" style:language-asian="ar" style:country-asian="SA"/>
    </style:style>
    <style:style style:name="P71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139" style:parent-style-name="DefaultParagraphFont" style:family="text">
      <style:text-properties fo:color="#000000" style:font-size-complex="12pt" style:language-asian="ar" style:country-asian="SA"/>
    </style:style>
    <style:style style:name="T7140" style:parent-style-name="DefaultParagraphFont" style:family="text">
      <style:text-properties style:font-size-complex="12pt" style:language-asian="ar" style:country-asian="SA"/>
    </style:style>
    <style:style style:name="P714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142" style:parent-style-name="Normal" style:family="paragraph">
      <style:paragraph-properties fo:text-align="justify" fo:margin-right="-0.0013in"/>
      <style:text-properties fo:hyphenate="false"/>
    </style:style>
    <style:style style:name="T7143" style:parent-style-name="DefaultParagraphFont" style:family="text">
      <style:text-properties style:font-size-complex="12pt" style:language-asian="ar" style:country-asian="SA"/>
    </style:style>
    <style:style style:name="T7144" style:parent-style-name="DefaultParagraphFont" style:family="text">
      <style:text-properties style:letter-kerning="true" style:language-asian="ar" style:country-asian="SA"/>
    </style:style>
    <style:style style:name="T7145" style:parent-style-name="DefaultParagraphFont" style:family="text">
      <style:text-properties style:font-size-complex="12pt" style:language-asian="ar" style:country-asian="SA"/>
    </style:style>
    <style:style style:name="T7146" style:parent-style-name="DefaultParagraphFont" style:family="text">
      <style:text-properties style:font-weight-complex="bold"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name-complex="Calibri"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weight-complex="bold" style:font-size-complex="12pt" style:language-asian="ar" style:country-asian="SA"/>
    </style:style>
    <style:style style:name="T7151" style:parent-style-name="DefaultParagraphFont" style:family="text">
      <style:text-properties style:font-size-complex="12pt" style:language-asian="ar" style:country-asian="SA"/>
    </style:style>
    <style:style style:name="T7152" style:parent-style-name="DefaultParagraphFont" style:family="text">
      <style:text-properties style:font-size-complex="12pt" fo:background-color="#FFFFFF" style:language-asian="lt" style:country-asian="LT"/>
    </style:style>
    <style:style style:name="T7153" style:parent-style-name="DefaultParagraphFont" style:family="text">
      <style:text-properties style:text-position="super 66.6%" style:font-size-complex="12pt" fo:background-color="#FFFFFF" style:language-asian="lt" style:country-asian="LT"/>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style:language-asian="ar" style:country-asian="SA"/>
    </style:style>
    <style:style style:name="P7156" style:parent-style-name="Normal" style:family="paragraph">
      <style:paragraph-properties fo:text-align="justify" fo:margin-right="-0.0013in"/>
      <style:text-properties style:font-size-complex="12pt" style:language-asian="lt" style:country-asian="LT" fo:hyphenate="false"/>
    </style:style>
    <style:style style:name="P7157" style:parent-style-name="Normal" style:family="paragraph">
      <style:paragraph-properties fo:text-align="justify" fo:margin-right="-0.0013in"/>
      <style:text-properties fo:hyphenate="false"/>
    </style:style>
    <style:style style:name="T7158" style:parent-style-name="DefaultParagraphFont" style:family="text">
      <style:text-properties style:letter-kerning="true" style:font-size-complex="11pt" style:language-asian="ar" style:country-asian="SA"/>
    </style:style>
    <style:style style:name="T7159" style:parent-style-name="DefaultParagraphFont" style:family="text">
      <style:text-properties style:font-size-complex="11pt" style:language-asian="ar" style:country-asian="SA"/>
    </style:style>
    <style:style style:name="T7160" style:parent-style-name="DefaultParagraphFont" style:family="text">
      <style:text-properties style:font-size-complex="11pt" style:language-asian="ar" style:country-asian="SA"/>
    </style:style>
    <style:style style:name="P7161" style:parent-style-name="Normal" style:family="paragraph">
      <style:paragraph-properties fo:text-align="justify" fo:margin-right="-0.0013in"/>
      <style:text-properties style:font-size-complex="11pt" style:language-asian="ar" style:country-asian="SA" fo:hyphenate="false"/>
    </style:style>
    <style:style style:name="P716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67" style:parent-style-name="DefaultParagraphFont" style:family="text">
      <style:text-properties fo:color="#000000" style:font-size-complex="12pt" style:language-asian="ar" style:country-asian="SA"/>
    </style:style>
    <style:style style:name="T7168" style:parent-style-name="DefaultParagraphFont" style:family="text">
      <style:text-properties fo:color="#000000" style:font-size-complex="12pt" style:language-asian="ar" style:country-asian="SA"/>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5" style:parent-style-name="DefaultParagraphFont" style:family="text">
      <style:text-properties fo:color="#000000" style:font-size-complex="12pt" style:language-asian="ar" style:country-asian="SA"/>
    </style:style>
    <style:style style:name="T7176" style:parent-style-name="DefaultParagraphFont" style:family="text">
      <style:text-properties style:font-size-complex="12pt" style:language-asian="ar" style:country-asian="SA"/>
    </style:style>
    <style:style style:name="T7177" style:parent-style-name="DefaultParagraphFont" style:family="text">
      <style:text-properties style:font-weight-complex="bold" style:font-size-complex="12pt" style:language-asian="ar" style:country-asian="SA"/>
    </style:style>
    <style:style style:name="T7178" style:parent-style-name="DefaultParagraphFont" style:family="text">
      <style:text-properties style:font-size-complex="12pt" style:language-asian="ar" style:country-asian="SA"/>
    </style:style>
    <style:style style:name="T7179" style:parent-style-name="DefaultParagraphFont" style:family="text">
      <style:text-properties style:font-name-complex="Calibri" style:font-size-complex="12pt" style:language-asian="ar" style:country-asian="SA"/>
    </style:style>
    <style:style style:name="T7180" style:parent-style-name="DefaultParagraphFont" style:family="text">
      <style:text-properties style:font-weight-complex="bold" style:font-size-complex="12pt" style:language-asian="ar" style:country-asian="SA"/>
    </style:style>
    <style:style style:name="T7181" style:parent-style-name="DefaultParagraphFont" style:family="text">
      <style:text-properties style:font-size-complex="12pt" style:language-asian="ar" style:country-asian="SA"/>
    </style:style>
    <style:style style:name="T7182" style:parent-style-name="DefaultParagraphFont" style:family="text">
      <style:text-properties style:font-weight-complex="bold"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T7184" style:parent-style-name="DefaultParagraphFont" style:family="text">
      <style:text-properties style:font-size-complex="12pt" style:language-asian="ar" style:country-asian="SA"/>
    </style:style>
    <style:style style:name="T7185" style:parent-style-name="DefaultParagraphFont" style:family="text">
      <style:text-properties style:font-name-complex="Calibri" style:font-size-complex="12pt" style:language-asian="ar" style:country-asian="SA"/>
    </style:style>
    <style:style style:name="T7186" style:parent-style-name="DefaultParagraphFont" style:family="text">
      <style:text-properties style:font-weight-complex="bold" style:font-size-complex="12pt" style:language-asian="ar" style:country-asian="SA"/>
    </style:style>
    <style:style style:name="T7187" style:parent-style-name="DefaultParagraphFont" style:family="text">
      <style:text-properties style:font-size-complex="12pt" style:language-asian="ar" style:country-asian="SA"/>
    </style:style>
    <style:style style:name="T7188" style:parent-style-name="DefaultParagraphFont" style:family="text">
      <style:text-properties fo:color="#000000" style:font-size-complex="12pt" style:language-asian="ar" style:country-asian="SA"/>
    </style:style>
    <style:style style:name="T7189" style:parent-style-name="DefaultParagraphFont" style:family="text">
      <style:text-properties fo:color="#000000" style:font-size-complex="12pt" style:language-asian="ar" style:country-asian="SA"/>
    </style:style>
    <style:style style:name="T7190" style:parent-style-name="DefaultParagraphFont" style:family="text">
      <style:text-properties style:font-size-complex="12pt" style:language-asian="ar" style:country-asian="SA"/>
    </style:style>
    <style:style style:name="T7191" style:parent-style-name="DefaultParagraphFont" style:family="text">
      <style:text-properties fo:color="#000000" style:font-size-complex="12pt" style:language-asian="ar" style:country-asian="SA"/>
    </style:style>
    <style:style style:name="P719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5" style:parent-style-name="Normal" style:family="paragraph">
      <style:paragraph-properties fo:text-align="justify">
        <style:tab-stops>
          <style:tab-stop style:type="left" style:position="0.5909in"/>
        </style:tab-stops>
      </style:paragraph-properties>
      <style:text-properties style:font-size-complex="12pt"/>
    </style:style>
    <style:style style:name="P7196" style:parent-style-name="Normal" style:family="paragraph">
      <style:paragraph-properties fo:text-indent="0.6888in"/>
      <style:text-properties fo:hyphenate="false"/>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font-size-complex="12pt" style:language-asian="ar" style:country-asian="SA"/>
    </style:style>
    <style:style style:name="T7200" style:parent-style-name="DefaultParagraphFont" style:family="text">
      <style:text-properties style:font-size-complex="12pt" style:language-asian="ar" style:country-asian="SA"/>
    </style:style>
    <style:style style:name="P720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0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0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4" style:parent-style-name="Normal" style:family="paragraph">
      <style:paragraph-properties fo:text-align="justify" fo:margin-right="0.4902in"/>
    </style:style>
    <style:style style:name="T7215" style:parent-style-name="DefaultParagraphFont" style:family="text">
      <style:text-properties fo:font-weight="bold" style:font-weight-asian="bold" fo:font-size="8pt" style:font-size-asian="8pt" style:font-size-complex="8pt" style:language-asian="lt" style:country-asian="LT"/>
    </style:style>
    <style:style style:name="T7216" style:parent-style-name="DefaultParagraphFont" style:family="text">
      <style:text-properties fo:font-weight="bold" style:font-weight-asian="bold" fo:font-size="8pt" style:font-size-asian="8pt" style:font-size-complex="8pt" style:language-asian="lt" style:country-asian="LT"/>
    </style:style>
    <style:style style:name="T7217" style:parent-style-name="DefaultParagraphFont" style:family="text">
      <style:text-properties fo:font-weight="bold" style:font-weight-asian="bold" fo:font-size="8pt" style:font-size-asian="8pt" style:font-size-complex="8pt" style:language-asian="lt" style:country-asian="LT"/>
    </style:style>
    <style:style style:name="T7218" style:parent-style-name="DefaultParagraphFont" style:family="text">
      <style:text-properties fo:font-weight="bold" style:font-weight-asian="bold" fo:font-size="8pt" style:font-size-asian="8pt" style:font-size-complex="8pt" style:language-asian="lt" style:country-asian="LT"/>
    </style:style>
    <style:style style:name="T7219" style:parent-style-name="DefaultParagraphFont" style:family="text">
      <style:text-properties fo:font-weight="bold" style:font-weight-asian="bold" fo:font-size="8pt" style:font-size-asian="8pt" style:font-size-complex="8pt" style:language-asian="lt" style:country-asian="LT"/>
    </style:style>
    <style:style style:name="T7220" style:parent-style-name="DefaultParagraphFont" style:family="text">
      <style:text-properties fo:font-weight="bold" style:font-weight-asian="bold" fo:font-size="8pt" style:font-size-asian="8pt" style:font-size-complex="8pt" style:language-asian="lt" style:country-asian="LT"/>
    </style:style>
    <style:style style:name="T7221" style:parent-style-name="DefaultParagraphFont" style:family="text">
      <style:text-properties fo:font-weight="bold" style:font-weight-asian="bold" fo:font-size="8pt" style:font-size-asian="8pt" style:font-size-complex="8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text-properties fo:font-weight="bold" style:font-weight-asian="bold" fo:font-size="10pt" style:font-size-asian="10pt"/>
    </style:style>
    <style:style style:name="P7228" style:parent-style-name="Normal" style:family="paragraph">
      <style:paragraph-properties fo:text-align="justify"/>
      <style:text-properties fo:font-weight="bold" style:font-weight-asian="bold"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weight="bold" style:font-weight-asian="bold"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widows="0" fo:orphans="0"/>
    </style:style>
  </office:automatic-styles>
  <office:body>
    <office:text text:use-soft-page-breaks="true">
      <text:p text:style-name="P1"><text:span text:style-name="T6">Suvestinė redakcija nuo 2022-05-01 iki 2022-07-1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PENKTASIS</text:span><text:span text:style-name="T1111"><text:s/>SKIRSNIS<text:s/></text:span></text:p>
      <text:p text:style-name="P1112"><text:span text:style-name="T1113">STATYBĄ LEIDŽIANČIŲ DOKUMENTŲ, KURIŲ PER NUSTATYTĄ TERMINĄ NEIŠDAVĖ SAVIVALDYBĖS ADMINISTRACIJA, IŠDAVIMAS</text:span></text:p>
      <text:p text:style-name="P1114"/>
      <text:p text:style-name="P1115"><text:span text:style-name="T1116">35</text:span><text:span text:style-name="T1117">.<text:s/></text:span><text:span text:style-name="T1118">Inspekcija, Statybos įstatymo [8.3] 27 straipsnio 17 dalyje nurodytu atveju, gavusi statytojo prašymą,<text:s/></text:span><text:span text:style-name="T1119">kuriame nurodomi nesutikimo su atsisakymu išduoti <text:s/>statybą leidžiantį dokumentą motyvai</text:span><text:span text:style-name="T1120">, patikrina, ar statinio projektui pritarė visi statinio projektą<text:s/></text:span><text:span text:style-name="T1121">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2">ems tikrinti subjektams statinio projektui pritarus per 3 darbo dienas statybą leidžiantis dokumentas neišduodamas ir apie atsisakymo išduoti statybą leidžiantį dokumentą priežastis statytojui nepranešama.</text:span><text:s/></text:p>
      <text:p text:style-name="P1123">Punkto pakeitimai:</text:p>
      <text:p text:style-name="P1124"><text:span text:style-name="T1125">Nr.<text:s/></text:span><text:a xlink:href="https://www.e-tar.lt/portal/legalAct.html?documentId=9649e5b0b63511ec8d9390588bf2de65" office:target-frame-name="_top" xlink:show="replace"><text:span text:style-name="T1126">D1-92</text:span></text:a><text:span text:style-name="T1127">, 2022-04-07, paskelbta TAR 2022-04-07, i. k. 2022-07211</text:span></text:p>
      <text:p text:style-name="Normal"/>
      <text:p text:style-name="P1128"><text:span text:style-name="T1129">36</text:span><text:span text:style-name="T1130">. Nustačius, kad statinio projektui pritarė visi statinio projektą privalėję tikrinti subjektai ir savivaldybės adm</text:span><text:span text:style-name="T1131">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2">Reglamento 17 punkte ir IV skyriaus antrajame skirsnyje nurodytas statybą leidžiančio dokumento išdavimo procedūras.</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text:span><text:span text:style-name="T1138">, paskelbta TAR 2019-01-16, i. k. 2019-00587</text:span></text:p>
      <text:p text:style-name="Normal"/>
      <text:p text:style-name="P1139"><text:span text:style-name="T1140">36</text:span><text:span text:style-name="T1141">1</text:span><text:span text:style-name="T1142">.<text:s/></text:span><text:span text:style-name="T1143">Nustačius, kad statinio projektui pritarė visi statinio projektą privalėję tikrinti subjektai ir savivaldybės administracijos įgaliotas valstybės tarnautojas ar darbuotojas, dirbantis pagal darbo sutar</text:span><text:span text:style-name="T1144">tį, IS „Infostatyba“ nurodė atsisakymo išduoti statybą leidžiantį dokumentą motyvus ir pažymėjo, kad statybą leidžiantis dokumentas neišduodamas, Inspekcija atlieka Reglamento IV skyriaus pirmajame</text:span><text:span text:style-name="T1145">,</text:span><text:span text:style-name="T1146"><text:s/>antrajame ir ketvirtajame</text:span><text:span text:style-name="T1147">1</text:span><text:span text:style-name="T1148"><text:s/></text:span><text:span text:style-name="T1149">skirsniuose nurodytas statybą<text:s/></text:span><text:span text:style-name="T1150">leidžiančio dokumento išdavimo procedūras.</text:span><text:s/></text:p>
      <text:p text:style-name="P1151">Papildyta punktu:</text:p>
      <text:p text:style-name="P1152"><text:span text:style-name="T1153">Nr.<text:s/></text:span><text:a xlink:href="https://www.e-tar.lt/portal/legalAct.html?documentId=4977f5a0194f11e9bdd0d0d6ba6c7c51" office:target-frame-name="_top" xlink:show="replace"><text:span text:style-name="T1154">D1-29</text:span></text:a><text:span text:style-name="T1155">, 2019-01-15, paskelbta TAR 2019-01-16, i. k. 2019-00587</text:span></text:p>
      <text:p text:style-name="P1156">Punkto pakeitimai:</text:p>
      <text:p text:style-name="P1157"><text:span text:style-name="T1158">Nr.<text:s/></text:span><text:a xlink:href="https://www.e-tar.lt/portal/legalAct.html?documentId=9649e5b0b63511ec8d9390588bf2de65" office:target-frame-name="_top" xlink:show="replace"><text:span text:style-name="T1159">D1-92</text:span></text:a><text:span text:style-name="T1160">, 2022-04-07, paskelbta TAR 2022-04-07, i. k. 2022-07211</text:span></text:p>
      <text:p text:style-name="Normal"/>
      <text:h text:style-name="P1161" text:outline-level="2"><text:span text:style-name="T1162">ŠEŠTASIS</text:span><text:span text:style-name="T1163"><text:s/>SKIRSNIS<text:s/></text:span></text:h>
      <text:h text:style-name="P1164" text:outline-level="2"><text:span text:style-name="T1165">LEIDIMAS TĘSTI SUSTABDYTĄ STATYBĄ</text:span></text:h>
      <text:p text:style-name="P1166"/>
      <text:p text:style-name="P1167"><text:span text:style-name="T1168">37</text:span><text:span text:style-name="T1169">. Statytojas, norėdamas tęsti<text:s/></text:span><text:span text:style-name="T1170">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1">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2">yba“.</text:span></text:p>
      <text:p text:style-name="P1173"><text:span text:style-name="T1174">38</text:span><text:span text:style-name="T1175">.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6">iršininko įsakymu. Jei sustabdytos statybos priežastys nepašalintos, apie tai, kad sustabdytos statybos tęsti neleidžiama</text:span><text:span text:style-name="T1177">,</text:span><text:span text:style-name="T1178"><text:s/>statytojas (užsakovas) per 10 darbo dienų nuo prašymo įregistravimo dienos informuojamas raštu arba per IS „Infostatyba“ (jeigu prašy</text:span><text:span text:style-name="T1179">mas buvo pateiktas naudojantis šia sistema) nurodant priežastis.</text:span></text:p>
      <text:p text:style-name="P1180"/>
      <text:h text:style-name="P1181" text:outline-level="2"><text:span text:style-name="T1182">SEPTINTASIS</text:span><text:span text:style-name="T1183"><text:s/>SKIRSNIS<text:s/></text:span></text:h>
      <text:h text:style-name="P1184" text:outline-level="2"><text:span text:style-name="T1185">INFORMACIJOS APIE STATYBOS PRADŽIĄ, RANGOVO IR PAGRINDINIŲ STATYBOS SRIČIŲ VADOVŲ PASAMDYMĄ AR PASKYRIMĄ PASKELBIMAS</text:span></text:h>
      <text:p text:style-name="P1186"/>
      <text:p text:style-name="P1187"><text:span text:style-name="T1188">39</text:span><text:span text:style-name="T1189">. Statytojas, statantis naują, rekonst</text:span><text:span text:style-name="T1190">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1">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2">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3">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4">aliotas asmuo) Inspekcijai (tiesiogiai raštu pateiktą informaciją ir dokumentus Inspekcijos pareigūnas ne vėliau kaip kitą darbo dieną paskelbia</text:span><text:span text:style-name="T1195"><text:s/></text:span><text:span text:style-name="T1196">IS „Infostatyba“), nurodydamas statybos pradžios datą ir:<text:s/></text:span></text:p>
      <text:p text:style-name="P1197">Punkto pakeitimai:</text:p>
      <text:p text:style-name="P1198"><text:span text:style-name="T1199">Nr.<text:s/></text:span><text:a xlink:href="https://www.e-tar.lt/portal/legalAct.html?documentId=a6ff5f4038b611ec992fe4cdfceb5666" office:target-frame-name="_top" xlink:show="replace"><text:span text:style-name="T1200">D1-636</text:span></text:a><text:span text:style-name="T1201">, 2021-10-29, paskelbta TAR 2021-10-29, i. k. 2021-22710</text:span></text:p>
      <text:p text:style-name="P1202"><text:span text:style-name="T1203">39.1</text:span><text:span text:style-name="T1204">.<text:s/></text:span><text:span text:style-name="T1205">duomenis apie rangovą: fizinio asmens vardą, pavardę, atestato numerį, gyvenamąją vietą, el. pašto adresą, telefono<text:s/></text:span><text:span text:style-name="T1206">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7">ento pavadinimą ir datą;</text:span><text:s/></text:p>
      <text:p text:style-name="P1208">Papunkčio pakeitimai:</text:p>
      <text:p text:style-name="P1209"><text:span text:style-name="T1210">Nr.<text:s/></text:span><text:a xlink:href="https://www.e-tar.lt/portal/legalAct.html?documentId=4977f5a0194f11e9bdd0d0d6ba6c7c51" office:target-frame-name="_top" xlink:show="replace"><text:span text:style-name="T1211">D1-29</text:span></text:a><text:span text:style-name="T1212">, 2019-01-15, paskelbta TAR 2019-01-16, i. k. 2019-00587</text:span></text:p>
      <text:p text:style-name="Normal"/>
      <text:p text:style-name="P1213"><text:span text:style-name="T1214">39.2</text:span><text:span text:style-name="T1215">. duomenis apie vadovus: vardą, pav</text:span><text:span text:style-name="T1216">ardę, atestato numerį, pasamdymo ar paskyrimo dokumento pavadinimą ir datą,<text:s/></text:span><text:span text:style-name="T1217">el. pašto adresą ir telefono numerį;</text:span><text:span text:style-name="T1218"><text:s/></text:span></text:p>
      <text:p text:style-name="P1219">Papunkčio pakeitimai:</text:p>
      <text:p text:style-name="P1220"><text:span text:style-name="T1221">Nr.<text:s/></text:span><text:a xlink:href="https://www.e-tar.lt/portal/legalAct.html?documentId=4977f5a0194f11e9bdd0d0d6ba6c7c51" office:target-frame-name="_top" xlink:show="replace"><text:span text:style-name="T1222">D1-29</text:span></text:a><text:span text:style-name="T1223">, 2019-01-15,</text:span><text:span text:style-name="T1224"><text:s/>paskelbta TAR 2019-01-16, i. k. 2019-00587</text:span></text:p>
      <text:p text:style-name="P1225"><text:span text:style-name="T1226">Nr.<text:s/></text:span><text:a xlink:href="https://www.e-tar.lt/portal/legalAct.html?documentId=9649e5b0b63511ec8d9390588bf2de65" office:target-frame-name="_top" xlink:show="replace"><text:span text:style-name="T1227">D1-92</text:span></text:a><text:span text:style-name="T1228">, 2022-04-07, paskelbta TAR 2022-04-07, i. k. 2022-07211</text:span></text:p>
      <text:p text:style-name="Normal"/>
      <text:p text:style-name="P1229"><text:span text:style-name="T1230">39.3</text:span><text:span text:style-name="T1231">. statytojo duomenis: fizinio asmens<text:s/></text:span><text:span text:style-name="T1232">vardą, pavardę, asmens kodą, juridinio asmens,</text:span><text:span text:style-name="T1233"><text:s/></text:span><text:span text:style-name="T1234">kitos užsienio organizacijos ar jų padalinių pavadinimą, juridinio asmens, kitos užsienio organizacijos ar jų padalinių kodą, juridinio asmens, kitos užsienio organizacijos ar jų padalinių buveinę;</text:span></text:p>
      <text:p text:style-name="P1235"><text:span text:style-name="T1236">39.4</text:span><text:span text:style-name="T1237">. d</text:span><text:span text:style-name="T1238">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9"><text:span text:style-name="T1240">39.5</text:span><text:span text:style-name="T1241">. statyb</text:span><text:span text:style-name="T1242">os vietos duomenis; jei statybą leidžiantis dokumentas išduotas ne per IS „Infostatyba“, o informacija teikiama naudojantis IS „Infostatyba“, papildomai suvedami duomenys apie statybos objektą;</text:span></text:p>
      <text:p text:style-name="P1243"><text:span text:style-name="T1244">39.6</text:span><text:span text:style-name="T1245">. jei pildomas elektroninis statybos darbų žurnalas,<text:s/></text:span><text:span text:style-name="T1246">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7">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8">ngimo prie elektroninio statybos darbų žurnalo reikalavimų įgyvendinimą teisės aktų nustatyta tvarka;</text:span></text:p>
      <text:p text:style-name="P1249">Papildyta papunkčiu:</text:p>
      <text:p text:style-name="P1250"><text:span text:style-name="T1251">Nr.<text:s/></text:span><text:a xlink:href="https://www.e-tar.lt/portal/legalAct.html?documentId=343dba808e6211e8adc2b65cf0f647e0" office:target-frame-name="_top" xlink:show="replace"><text:span text:style-name="T1252">D1-696</text:span></text:a><text:span text:style-name="T1253">, 2018-07-23, paskelbta T</text:span><text:span text:style-name="T1254">AR 2018-07-23, i. k. 2018-12284</text:span></text:p>
      <text:p text:style-name="Normal"/>
      <text:p text:style-name="P1255"><text:span text:style-name="T1256">39.7</text:span><text:span text:style-name="T1257">. statinio statybos saugos ir sveikatos darbe koordinatorių duomenis: vardą, pavardę, el. pašto adresą ir telefono numerį, juridinio asmens ar jo padalinio pavadinimą, juridinio asmens ar jo padalinio kodą, juridini</text:span><text:span text:style-name="T1258">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9">Papildyta papunkčiu:</text:p>
      <text:p text:style-name="P1260"><text:span text:style-name="T1261">Nr.<text:s/></text:span><text:a xlink:href="https://www.e-tar.lt/portal/legalAct.html?documentId=a6ff5f4038b611ec992fe4cdfceb5666" office:target-frame-name="_top" xlink:show="replace"><text:span text:style-name="T1262">D1-636</text:span></text:a><text:span text:style-name="T1263">, 2021-10-29, paskelbta TAR 2021-10-29, i. k. 2021-22710</text:span></text:p>
      <text:p text:style-name="Normal"/>
      <text:p text:style-name="P1264"><text:span text:style-name="T1265">39</text:span><text:span text:style-name="T1266">1</text:span><text:span text:style-name="T1267">. Reglamento 39 punkte nustatyta tvarka IS „Infostatyba“ paskelbus informaciją apie numatomą<text:s/></text:span><text:span text:style-name="T1268">statybos pradžią, rangovo, statinio projekto vykdymo priežiūros vadovo, statinio statybos vadovo ir statinio statybos techninės priežiūros vadovo pasamdymą ar paskyrimą:</text:span></text:p>
      <text:p text:style-name="P1269"><text:span text:style-name="T1270">39</text:span><text:span text:style-name="T1271">1</text:span><text:span text:style-name="T1272">.1</text:span><text:span text:style-name="T1273">. rangovams, pagrindinių statybos sričių vadovams, turintiems prieigą prie TPS<text:s/></text:span><text:span text:style-name="T1274">„Vartai“, išsiunčiami automatiniai pranešimai apie jų pasamdymą ar paskyrimą ir poreikį per 5 darbo dienas nuo statytojo pranešimo pateikimo jiems patvirtinti šiuos faktus;</text:span></text:p>
      <text:p text:style-name="P1275"><text:span text:style-name="T1276">39</text:span><text:span text:style-name="T1277">1</text:span><text:span text:style-name="T1278">.2</text:span><text:span text:style-name="T1279">. rangovams, pagrindinių statybos sričių vadovams neturint prieigų prie TP</text:span><text:span text:style-name="T1280">S „Vartai“, statytojas turi pats informuoti rangovą, pagrindinių statybos sričių vadovus apie poreikį patvirtinti jų pasamdymą ar paskyrimą per TPS „Vartai“;</text:span></text:p>
      <text:p text:style-name="P1281"><text:span text:style-name="T1282">39</text:span><text:span text:style-name="T1283">1</text:span><text:span text:style-name="T1284">.3</text:span><text:span text:style-name="T1285">. jeigu rangovai, pagrindinių statybos sričių vadovai jų paskyrimą ar pasamdymą patvirtin</text:span><text:span text:style-name="T1286">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7">aliotas Inspekcijos pareigūnas;<text:s/></text:span></text:p>
      <text:p text:style-name="P1288"><text:span text:style-name="T1289">39</text:span><text:span text:style-name="T1290">1</text:span><text:span text:style-name="T1291">.4</text:span><text:span text:style-name="T1292">. jeigu per 5 darbo dienas nuo informacijos apie numatomą statybos pradžią, rangovo, statinio projekto vykdymo priežiūros vadovo, statinio statybos vadovo ir statinio statybos techninės priežiūros vadovo pasamdymą<text:s/></text:span><text:span text:style-name="T1293">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4">ba tik kai kurie iš jų), arba įgaliotas Inspekcijos pareigūnas Reglamento 39</text:span><text:span text:style-name="T1295">1</text:span><text:span text:style-name="T1296">.3 papunktyje nurodyta tvarka nepatvirtino jų paskyrimo ar pasamdymo, pranešimas IS „Infostatyba“ automatiškai atmetamas ir apie tai <text:s/>IS „Infostatyba“ informuojamas statytojas;</text:span></text:p>
      <text:p text:style-name="P1297"><text:span text:style-name="T1298">39</text:span><text:span text:style-name="T1299">1</text:span><text:span text:style-name="T1300">.5</text:span><text:span text:style-name="T1301">. jeigu rangovai, pagrindinių statybos sričių vadovai (visi asmenys) patvirtina jų pasamdymo, paskyrimo faktą arba įgaliotas Inspekcijos pareigūnas Reglamento 39</text:span><text:span text:style-name="T1302">1</text:span><text:span text:style-name="T1303">.3 papunktyje nurodyta tvarka patvirtina jų paskyrimo ar pasamdymo faktą, pranešimas apie<text:s/></text:span><text:span text:style-name="T1304">numatomą statybos pradžią, rangovo, statinio projekto vykdymo priežiūros vadovo, statinio statybos vadovo ir statinio statybos techninės priežiūros vadovo pasamdymą a</text:span><text:span text:style-name="T1305">r paskyrimą užregistruojamas IS „Infostatyba“ ir laikomas galiojančiu,</text:span><text:span text:style-name="T1306"><text:s/>apie tai per IS „Infostatyba“ informuojamas statytojas.<text:s/></text:span></text:p>
      <text:p text:style-name="P1307"><text:span text:style-name="T1308">39</text:span><text:span text:style-name="T1309">1</text:span><text:span text:style-name="T1310">.6</text:span><text:span text:style-name="T1311">. kai pranešimas pateiktas per www.planuojustatau.lt, informacija apie jo registraciją ar atmetimą pateikiama per IS „I</text:span><text:span text:style-name="T1312">nfostatyba“. Kai pranešimas pateiktas raštu tiesiogiai, apie jo registraciją ar atmetimą asmuo informuojamas Inspekcijos raštu per 2 darbo dienas nuo jo atmetimo ar registravimo.</text:span><text:s/></text:p>
      <text:p text:style-name="P1313"><text:span text:style-name="T1314">Pakartotinai teikiant Reglamento 39 punkte nurodytą pranešimą, kai dalis<text:s/></text:span><text:span text:style-name="T1315">pirminiame pranešime nurodytų statybos dalyvių per Reglamento 39</text:span><text:span text:style-name="T1316">1</text:span><text:span text:style-name="T1317"><text:s/>punkte nustatytą terminą nepatvirtino savo dalyvavimo ir pranešimo turinys nekeičiamas, Reglamento 39</text:span><text:span text:style-name="T1318">1</text:span><text:span text:style-name="T1319"><text:s/>punkte nustatytas tvirtinimo procedūras atlieka tik pirminio pranešimo nepatvirtinę sta</text:span><text:span text:style-name="T1320">tybos dalyviai.<text:s/></text:span><text:span text:style-name="T1321">Teikiant informaciją apie naujo rangovo, statinio projekto vykdymo priežiūros vadovo, statinio statybos vadovo ir statinio statybos techninio prižiūrėtojo pasamdymą ar paskyrimą, Reglamento 39</text:span><text:span text:style-name="T1322">1</text:span><text:span text:style-name="T1323"><text:s/>punkte nustatytas tvirtinimo procedūras atliek</text:span><text:span text:style-name="T1324">a tik naujai nurodyti statybos dalyviai ir (ar)</text:span><text:span text:style-name="T1325"><text:s/>statybos techninės veiklos pagrindinių sričių vadovai.</text:span></text:p>
      <text:p text:style-name="P1326">Papunkčio pakeitimai:</text:p>
      <text:p text:style-name="P1327"><text:span text:style-name="T1328">Nr.<text:s/></text:span><text:a xlink:href="https://www.e-tar.lt/portal/legalAct.html?documentId=9649e5b0b63511ec8d9390588bf2de65" office:target-frame-name="_top" xlink:show="replace"><text:span text:style-name="T1329">D1-92</text:span></text:a><text:span text:style-name="T1330">, 2022-04-07, paskelbta<text:s/></text:span><text:span text:style-name="T1331">TAR 2022-04-07, i. k. 2022-07211</text:span></text:p>
      <text:p text:style-name="Normal"/>
      <text:p text:style-name="P1332">Papildyta punktu:</text:p>
      <text:p text:style-name="P1333"><text:span text:style-name="T1334">Nr.<text:s/></text:span><text:a xlink:href="https://www.e-tar.lt/portal/legalAct.html?documentId=a6ff5f4038b611ec992fe4cdfceb5666" office:target-frame-name="_top" xlink:show="replace"><text:span text:style-name="T1335">D1-636</text:span></text:a><text:span text:style-name="T1336">, 2021-10-29, paskelbta TAR 2021-10-29, i. k. 2021-22710</text:span></text:p>
      <text:p text:style-name="Normal"/>
      <text:h text:style-name="P1337" text:outline-level="2"><text:span text:style-name="T1338">AŠTUNTASIS</text:span><text:span text:style-name="T1339"><text:s/>SKIRSNIS</text:span></text:h>
      <text:h text:style-name="P1340" text:outline-level="2"><text:span text:style-name="T1341">LAIKINŲJŲ<text:s/></text:span><text:span text:style-name="T1342">STATINIŲ NAUDOJIMO TERMINO PRATĘSIMAS<text:s/></text:span></text:h>
      <text:p text:style-name="P1343"/>
      <text:p text:style-name="P1344"><text:span text:style-name="T1345">40</text:span><text:span text:style-name="T1346">. Statybą leidžiančiuose dokumentuose laikinojo statinio naudojimo terminas (data, iki kada statinys turi būti nugriautas ar kitaip pašalintas, pvz., išgabentas, perkeltas ir kita) nustatomas:</text:span></text:p>
      <text:p text:style-name="P1347"><text:span text:style-name="T1348">40.1</text:span><text:span text:style-name="T1349">. statytojo</text:span><text:span text:style-name="T1350"><text:s/>(užsakovo) prašymu;</text:span></text:p>
      <text:p text:style-name="P1351"><text:span text:style-name="T1352">40.2</text:span><text:span text:style-name="T1353">. statybą leidžiantį dokumentą išduodančio subjekto motyvuotu sprendimu, kuris priimamas atsižvelgiant į specialiuosius reikalavimus, galiojančius teritorijų planavimo dokumentus, strateginius planus ir kitus teisės aktus.</text:span></text:p>
      <text:p text:style-name="P1354"><text:span text:style-name="T1355">41</text:span><text:span text:style-name="T1356">.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7"><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8">nius planus ir kitus teisės aktus, įvertina galimybę pratęsti laikinojo statinio naudojimo terminą prašomam terminui ir:</text:span></text:p>
      <text:p text:style-name="P1359"><text:span text:style-name="T1360">41.1</text:span><text:span text:style-name="T1361">. pratęsia laikinojo statinio naudojimo terminą prašyme nurodytam terminui nurodant motyvu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41.2</text:span><text:span text:style-name="T1369">. pratęsia laikinojo statinio naudojimo terminą trumpesniam, negu prašyme nurodytas, terminui nu</text:span><text:span text:style-name="T1370">rodant motyvus;</text:span><text:s/></text:p>
      <text:p text:style-name="P1371">Papunkčio pakeitimai:</text:p>
      <text:p text:style-name="P1372"><text:span text:style-name="T1373">Nr.<text:s/></text:span><text:a xlink:href="https://www.e-tar.lt/portal/legalAct.html?documentId=4977f5a0194f11e9bdd0d0d6ba6c7c51" office:target-frame-name="_top" xlink:show="replace"><text:span text:style-name="T1374">D1-29</text:span></text:a><text:span text:style-name="T1375">, 2019-01-15, paskelbta TAR 2019-01-16, i. k. 2019-00587</text:span></text:p>
      <text:p text:style-name="Normal"/>
      <text:p text:style-name="P1376"><text:span text:style-name="T1377">41.3</text:span><text:span text:style-name="T1378">. nepratęsia laikinojo statinio naudojimo te</text:span><text:span text:style-name="T1379">rmino, nurodant motyvus.</text:span></text:p>
      <text:p text:style-name="P1380"><text:span text:style-name="T1381">42</text:span><text:span text:style-name="T1382">.<text:s/></text:span><text:span text:style-name="T1383">Pratęsiant laikinojo statinio naudojimo terminą:</text:span></text:p>
      <text:p text:style-name="P1384"><text:span text:style-name="T1385">42.1</text:span><text:span text:style-name="T1386">. popieriniame statybą leidžiančiame dokumente (antraštiniame lape) statybą leidžiantį dokumentą išduodančio subjekto įgaliotas pareigūnas nurodo naują laikinojo<text:s/></text:span><text:span text:style-name="T1387">statinio naudojimo terminą, deda asmens spaudą, pasirašo ir nurodo pasirašymo datą;</text:span></text:p>
      <text:p text:style-name="P1388"><text:span text:style-name="T1389">42.2</text:span><text:span text:style-name="T1390">.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1">dokumento versiją.<text:s/></text:span></text:p>
      <text:p text:style-name="P1392"><text:span text:style-name="T1393">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4">r 3 darbo dienas nuo sprendimo pratęsti ar nepratęsti laikinojo statinio naudojimo terminą dienos.<text:s/></text:span></text:p>
      <text:p text:style-name="P1395">Punkto pakeitimai:</text:p>
      <text:p text:style-name="P1396"><text:span text:style-name="T1397">Nr.<text:s/></text:span><text:a xlink:href="https://www.e-tar.lt/portal/legalAct.html?documentId=9649e5b0b63511ec8d9390588bf2de65" office:target-frame-name="_top" xlink:show="replace"><text:span text:style-name="T1398">D1-92</text:span></text:a><text:span text:style-name="T1399">, 2022-04-07, paskelbta TAR<text:s/></text:span><text:span text:style-name="T1400">2022-04-07, i. k. 2022-07211</text:span></text:p>
      <text:p text:style-name="Normal"/>
      <text:h text:style-name="P1401" text:outline-level="2"><text:span text:style-name="T1402">DEVINTASIS</text:span><text:span text:style-name="T1403"><text:s/>SKIRSNIS</text:span></text:h>
      <text:p text:style-name="P1404"><text:span text:style-name="T1405">KITOS STATYBĄ LEIDŽIANČIŲ DOKUMENTŲ IŠDAVIMO NUOSTATOS</text:span></text:p>
      <text:p text:style-name="P1406"/>
      <text:p text:style-name="P1407"><text:span text:style-name="T1408">43</text:span><text:span text:style-name="T1409">. Išduodant statybą leidžiančius dokumentus, iš statytojų imama Vyriausybės nustatyto dydžio rinkliava [8.21].</text:span></text:p>
      <text:p text:style-name="P1410"><text:span text:style-name="T1411">44</text:span><text:span text:style-name="T1412">. Jei norima statyti<text:s/></text:span><text:span text:style-name="T1413">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4">itorijoje, statybą leidžiantį dokumentą.</text:span></text:p>
      <text:p text:style-name="P1415"><text:span text:style-name="T1416">45</text:span><text:span text:style-name="T1417">. 2010 m. spalio 1 d. galioję, taip pat po 2010 m. spalio 1 d. išduoti ir galiojantys statybą leidžiantys dokumentai galioja neterminuotai.</text:span></text:p>
      <text:p text:style-name="P1418"><text:span text:style-name="T1419">46</text:span><text:span text:style-name="T1420">. Jei statinio projekte suprojektuoti statiniai, kurių pagal St</text:span><text:span text:style-name="T1421">atybos įstatymo [8.3] 27 straipsnio 12 dalies reikalavimus statinio projekto patikrinimo terminai yra skirtingi, statinio projektas tikrinamas per ilgiausią iš šių terminų.</text:span></text:p>
      <text:p text:style-name="P1422"><text:span text:style-name="T1423">47</text:span><text:span text:style-name="T1424">. Statinio projekto tikrinimo procedūrų metu statinio projekto sprendiniai ne</text:span><text:span text:style-name="T1425">keičiami.</text:span></text:p>
      <text:p text:style-name="P1426"><text:span text:style-name="T1427">48.</text:span><text:span text:style-name="T1428"><text:s/>Neteko galios nuo 2021-10-30</text:span></text:p>
      <text:p text:style-name="P1429">Punkto naikinimas:</text:p>
      <text:p text:style-name="P1430"><text:span text:style-name="T1431">Nr.<text:s/></text:span><text:a xlink:href="https://www.e-tar.lt/portal/legalAct.html?documentId=a6ff5f4038b611ec992fe4cdfceb5666" office:target-frame-name="_top" xlink:show="replace"><text:span text:style-name="T1432">D1-636</text:span></text:a><text:span text:style-name="T1433">, 2021-10-29, paskelbta TAR 2021-10-29, i. k. 2021-22710</text:span></text:p>
      <text:p text:style-name="Normal"/>
      <text:p text:style-name="P1434"><text:span text:style-name="T1435">49</text:span><text:span text:style-name="T1436">. Statybą leidžiantį</text:span><text:span text:style-name="T1437"><text:s/>dokumentą išdavęs asmuo arba Inspekcija statybą leidžiantį dokumentą (jo versiją) IS „Infostatyba“ nedelsdamas pažymi negaliojančiu Statybos įstatymo [8.3] 27 straipsnio 23 dalies nustatytais atvejais.</text:span><text:s/></text:p>
      <text:p text:style-name="P1438">Punkto pakeitimai:</text:p>
      <text:p text:style-name="P1439"><text:span text:style-name="T1440">Nr.<text:s/></text:span><text:a xlink:href="https://www.e-tar.lt/portal/legalAct.html?documentId=a6ff5f4038b611ec992fe4cdfceb5666" office:target-frame-name="_top" xlink:show="replace"><text:span text:style-name="T1441">D1-636</text:span></text:a><text:span text:style-name="T1442">, 2021-10-29, paskelbta TAR 2021-10-29, i. k. 2021-22710</text:span></text:p>
      <text:p text:style-name="Normal"/>
      <text:p text:style-name="P1443"><text:span text:style-name="T1444">50</text:span><text:span text:style-name="T1445">.<text:s/></text:span><text:span text:style-name="T1446">Statant valstybinėje žemėje (išskyrus Statybos įstatymo [8.3] 27 straipsnio 5 dalies 6 punkte nustatytas išimtis),<text:s/></text:span><text:span text:style-name="T1447">privaloma gauti valstybinės žemės patikėtinio sutikimą, susitarimą.</text:span><text:s/></text:p>
      <text:p text:style-name="P1448">Punkto pakeitimai:</text:p>
      <text:p text:style-name="P1449"><text:span text:style-name="T1450">Nr.<text:s/></text:span><text:a xlink:href="https://www.e-tar.lt/portal/legalAct.html?documentId=37652d409d3311e79127a823199cc174" office:target-frame-name="_top" xlink:show="replace"><text:span text:style-name="T1451">D1-777</text:span></text:a><text:span text:style-name="T1452">, 2017-09-18, paskelbta TAR 2017-09-19, i. k. 2017-14814</text:span></text:p>
      <text:p text:style-name="Normal"/>
      <text:p text:style-name="P1453"><text:span text:style-name="T1454">51</text:span><text:span text:style-name="T1455">. Jei statinys statomas ar pastatytas savavališkai, statytojas, norėdamas įteisinti šią statybą (gauti statybą leidžiantį dokumentą), privalo sumokėti Statybos įstatyme [8.3] nurodyto dydžio įmoką už savavališkos statybos įteisinimą.</text:span></text:p>
      <text:p text:style-name="P1456"><text:span text:style-name="T1457">52</text:span><text:span text:style-name="T1458">. Jei po sta</text:span><text:span text:style-name="T1459">tybą leidžiančio dokumento išdavimo paaiškėja, kad statybą leidžiančiame dokumente yra<text:s/></text:span><text:span text:style-name="T1460">rašymo apsirikimo ar aiškių aritmetinių<text:s/></text:span><text:span text:style-name="T1461">klaidų, viešojo administravimo subjekto, išdavusio statybą leidžiantį dokumentą, įgaliotas valstybės tarnautojas, gavęs statytojo</text:span><text:span text:style-name="T1462"><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3">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4">jei per šį terminą nepaskelbiama apie pritarimą ar nepritarimą, laikoma, kad klaidų ištaisymui pritarta.</text:span><text:s/></text:p>
      <text:p text:style-name="P1465">Punkto pakeitimai:</text:p>
      <text:p text:style-name="P1466"><text:span text:style-name="T1467">Nr.<text:s/></text:span><text:a xlink:href="https://www.e-tar.lt/portal/legalAct.html?documentId=9649e5b0b63511ec8d9390588bf2de65" office:target-frame-name="_top" xlink:show="replace"><text:span text:style-name="T1468">D1-92</text:span></text:a><text:span text:style-name="T1469">, 2022-04-07, paskelbta<text:s/></text:span><text:span text:style-name="T1470">TAR 2022-04-07, i. k. 2022-07211</text:span></text:p>
      <text:p text:style-name="Normal"/>
      <text:p text:style-name="P1471"><text:span text:style-name="T1472">52</text:span><text:span text:style-name="T1473">1</text:span><text:span text:style-name="T1474">. J</text:span><text:span text:style-name="T1475">ei išdavus statybą leidžiantį dokumentą pasikeičia statytojas (-ai) ar jų dalis (galiojant išduotam statybą leidžiančiam dokumentui):</text:span></text:p>
      <text:p text:style-name="P1476"><text:span text:style-name="T1477">52</text:span><text:span text:style-name="T1478">1</text:span><text:span text:style-name="T1479">.1</text:span><text:span text:style-name="T1480">.</text:span><text:span text:style-name="T1481"><text:s/>statybą leidžiantį dokumentą išdavusiam subjektui teikiamas laisvos f</text:span><text:span text:style-name="T1482">ormos prašymas atnaujinti informaciją apie statytoją statybą leidžiančiame dokumente:</text:span></text:p>
      <text:p text:style-name="P1483"><text:span text:style-name="T1484">52</text:span><text:span text:style-name="T1485">1</text:span><text:span text:style-name="T1486">.1.1</text:span><text:span text:style-name="T1487">.</text:span><text:span text:style-name="T1488"><text:s/>statytojas (kai prašymą teikia keli asmenys, kurie tęs statybos darbus,</text:span><text:span text:style-name="T1489"><text:s/>prašymus ir kitus dokumentus teikia ir pasirašo kartu ar statytojų vardu veikiantis įga</text:span><text:span text:style-name="T1490">liotas asmuo)<text:s/></text:span><text:span text:style-name="T1491">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2">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3">i suvedus prašymo duomenis IS „Infostatyba“, prašymas automatiškai užregistruojamas;</text:span></text:p>
      <text:p text:style-name="P1494"><text:span text:style-name="T1495">52</text:span><text:span text:style-name="T1496">1</text:span><text:span text:style-name="T1497">.1.2</text:span><text:span text:style-name="T1498">.<text:s/></text:span><text:span text:style-name="T1499">jei statybą leidžiantis dokumentas išduotas ne per IS „Infostatyba“, statytojas (prašymą teikia visi statytojai, kurie tęs statybos darbus) su<text:s/></text:span><text:span text:style-name="T1500">prašymu atnauji</text:span><text:span text:style-name="T1501">nti informaciją apie statytoją pateikia ne per IS „Infostatyba“ išduotą statybą leidžiantį dokumentą ar teisės aktų nustatyta tvarka jo patvirtintą kopiją;</text:span></text:p>
      <text:p text:style-name="P1502"><text:span text:style-name="T1503">52</text:span><text:span text:style-name="T1504">1</text:span><text:span text:style-name="T1505">.2</text:span><text:span text:style-name="T1506">.</text:span><text:span text:style-name="T1507"><text:s/></text:span><text:span text:style-name="T1508">teikiant prašymą atnaujinti informaciją apie statytoją, nebaigtas statyti statinys ir<text:s/></text:span><text:span text:style-name="T1509">daiktinės teisės į jį (-uos) turi būti registruoti naujo statytojo vardu Nekilnojamojo turto registre;</text:span></text:p>
      <text:p text:style-name="P1510"><text:span text:style-name="T1511">52</text:span><text:span text:style-name="T1512">1</text:span><text:span text:style-name="T1513">.3</text:span><text:span text:style-name="T1514">. gavus šio asmens prašymą atnaujinti informaciją apie statytoją, IS „Infostatyba“ Reglamento 52</text:span><text:span text:style-name="T1515">1</text:span><text:span text:style-name="T1516">.1.1 papunktyje nustatyta tvarka užregistruotas</text:span><text:span text:style-name="T1517"><text:s/>prašymas (kai statybą leidžiantis dokumentas išduotas naudojantis šia informacine sistema) arba tiesiogiai Reglamento 52</text:span><text:span text:style-name="T1518">1</text:span><text:span text:style-name="T1519">.1.2 papunktyje nustatyta tvarka pateiktas prašymas (kai statybą leidžiantis dokumentas išduotas ne per IS „Infostatyba“) perduodamas<text:s/></text:span><text:span text:style-name="T1520">nagrinėti <text:s/>statybą leidžiantį dokumentą išdavusio subjekto įgaliotam valstybės tarnautojui , kuris:</text:span></text:p>
      <text:p text:style-name="P1521"><text:span text:style-name="T1522">52</text:span><text:span text:style-name="T1523">1</text:span><text:span text:style-name="T1524">.3.1</text:span><text:span text:style-name="T1525">. ne vėliau kaip per 5 darbo dienas nuo prašymo įregistravimo dienos patikrinęs Nekilnojamojo turto registro duomenis, įvertina, ar asmuo, kurio va</text:span><text:span text:style-name="T1526">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7">statybą leidžiančiame dokumente atnaujinti informaciją apie statytoją;</text:span></text:p>
      <text:p text:style-name="P1528"><text:span text:style-name="T1529">52</text:span><text:span text:style-name="T1530">1</text:span><text:span text:style-name="T1531">.3.2</text:span><text:span text:style-name="T1532">. nustatęs, kad asmuo, kurio vardu pateiktas prašymas, neatitinka statytojui keliamų reikalavimų, statybą leidžiantis dokumentas, kurio duomenis prašoma atnaujinti negalioja,</text:span><text:span text:style-name="T1533"><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4">ne vėliau ka</text:span><text:span text:style-name="T1535">ip<text:s/></text:span><text:span text:style-name="T1536">per 3 darbo dienas informuoja prašymo pateikėją;</text:span></text:p>
      <text:p text:style-name="P1537"><text:span text:style-name="T1538">52</text:span><text:span text:style-name="T1539">1</text:span><text:span text:style-name="T1540">.3.3</text:span><text:span text:style-name="T1541">. nustatęs, kad asmuo atitinka statytojui keliamus reikalavimus, statybą leidžiantis dokumentas, kurio duomenis prašoma atnaujinti galioja, Nekilnojamojo turto registre neįregistruota juridinių</text:span><text:span text:style-name="T1542"><text:s/>faktų, kurie riboja teisę</text:span><text:span text:style-name="T1543"><text:s/></text:span><text:span text:style-name="T1544">statybą leidžiančiame dokumente atnaujinti informaciją apie statytoją, parengia<text:s/></text:span><text:span text:style-name="T1545">naują per IS „Infostatyba“ išduoto statybą leidžiančio dokumento versiją arba įkelia skenuotą statybą leidžiantį dokumentą (kai jis išduotas ne per š</text:span><text:span text:style-name="T1546">ią sistemą) ir</text:span><text:span text:style-name="T1547"><text:s/></text:span><text:span text:style-name="T1548">suveda IS „Infostatyba“ duomenis apie pasikeitusį statytoją (nurodomas fizinio asmens vardas, pavardė, asmens kodas / juridinio asmens pavadinimas, kodas, el. paštas, tel. Nr.), pasirašo elektroniniu parašu ir registruoja IS „Infostatyba“. I</text:span><text:span text:style-name="T1549">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50">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1"><text:s/>registruoja savo dokumentų valdymo informacinėje sistemoje. Atsiradus techninei galimybei, atnaujinto statybą leidžiančio dokumento duomenys turi būti nedelsiant suvedami į IS „Infostatyba“.<text:s/></text:span></text:p>
      <text:p text:style-name="P1552">Papildyta punktu:</text:p>
      <text:p text:style-name="P1553"><text:span text:style-name="T1554">Nr.<text:s/></text:span><text:a xlink:href="https://www.e-tar.lt/portal/legalAct.html?documentId=a6ff5f4038b611ec992fe4cdfceb5666" office:target-frame-name="_top" xlink:show="replace"><text:span text:style-name="T1555">D1-636</text:span></text:a><text:span text:style-name="T1556">, 2021-10-29, paskelbta TAR 2021-10-29, i. k. 2021-22710</text:span></text:p>
      <text:p text:style-name="Normal"/>
      <text:p text:style-name="P1557"><text:span text:style-name="T1558">52</text:span><text:span text:style-name="T1559">2</text:span><text:span text:style-name="T1560"><text:s/></text:span><text:span text:style-name="T1561">Statytoju netampama, j</text:span><text:span text:style-name="T1562">ei statinio statytojas (-ai) (užsakovas (-ai)) ar jų dalis pasikeitė, kai perleidžiamas butas ar kita</text:span><text:span text:style-name="T1563"><text:s/>patalpa (jų dalis) nebaigtame statyti pastate ir (ar) šiam pastatui aptarnauti skirto inžinerinio statinio dalis, nebent perleidėjas ir įgijėjas yra raštu susitarę kitaip</text:span><text:span text:style-name="T1564">.</text:span><text:s/></text:p>
      <text:p text:style-name="P1565">Papildyta punktu:</text:p>
      <text:p text:style-name="P1566"><text:span text:style-name="T1567">Nr.<text:s/></text:span><text:a xlink:href="https://www.e-tar.lt/portal/legalAct.html?documentId=a6ff5f4038b611ec992fe4cdfceb5666" office:target-frame-name="_top" xlink:show="replace"><text:span text:style-name="T1568">D1-636</text:span></text:a><text:span text:style-name="T1569">, 2021-10-29, paskelbta TAR 2021-10-29, i. k. 2021-22710</text:span></text:p>
      <text:p text:style-name="Normal"/>
      <text:p text:style-name="P1570"><text:span text:style-name="T1571">53</text:span><text:span text:style-name="T1572">. Statybą leidžiantys dokumentai, suteikiantys teisę rekonstruoti statinius, išduodami tik</text:span><text:span text:style-name="T1573"><text:s/>nustatyta tvarka užbaigus šių statinių statybą (naujo statinio statybą).</text:span></text:p>
      <text:p text:style-name="P1574"><text:span text:style-name="T1575">54</text:span><text:span text:style-name="T1576">. Statybą leidžiantys dokumentai, suteikiantys teisę remontuoti statinius, išduodami tik nustatyta tvarka užbaigus šių statinių statybą (naujo statinio statybą),</text:span><text:span text:style-name="T1577"><text:s/>išskyrus nebai</text:span><text:span text:style-name="T1578">gtus statyti statinius,</text:span><text:span text:style-name="T1579"><text:s/>nustatyta tvarka<text:s/></text:span><text:span text:style-name="T1580">įregistruotus Nekilnojamojo turto registre ir esančius teritorijose, kuriose pagal galiojančius teritorijų planavimo dokumentus ir kitus teisės aktus nauja statyba negalima. Išduodant  statybą leidžiantį dokumentą,<text:s/></text:span><text:span text:style-name="T1581">suteikiantį teisę remontuoti nebaigtą statyti statinį, anksčiau išduotas naujo statinio statybą leidžiantis dokumentas panaikinamas.</text:span><text:span text:style-name="T1582"><text:s/>Teisėtai statomas ar statytas, bet neužbaigtas statyti statinys gali būti išardomas statytojo (užsakovo), statinio savinink</text:span><text:span text:style-name="T1583">o ar valdytojo noru be statybą leidžiančio dokumento statiniui griauti.</text:span></text:p>
      <text:p text:style-name="P1584"><text:span text:style-name="T1585">55</text:span><text:span text:style-name="T1586">. Atvejai, kada privaloma gauti besiribojančių žemės sklypų (teritorijų) savininkų ar valdytojų sutikimus, nurodyti Reglamento 7 priede.</text:span></text:p>
      <text:p text:style-name="P1587"><text:span text:style-name="T1588">55</text:span><text:span text:style-name="T1589">1</text:span><text:span text:style-name="T1590">.<text:s/></text:span><text:span text:style-name="T1591">Jei statybą leidžiančio dokument</text:span><text:span text:style-name="T1592">o ir (ar) jo versijos, registruotų IS „Infostatyba“, teisėtumas yra ginčijamas teisme, duomenys atitinkamų subjektų įgaliotų asmenų apie bylas turi būti suvedami į IS „Infostatyba“:</text:span></text:p>
      <text:p text:style-name="P1593"><text:span text:style-name="T1594">55</text:span><text:span text:style-name="T1595">1</text:span><text:span text:style-name="T1596">1</text:span><text:span text:style-name="T1597">. jei byloje ieškovas yra Inspekcija, ji IS „Infostatyba“ prie staty</text:span><text:span text:style-name="T1598">bą leidžiančio dokumento (jo versijos) <text:s/>nedelsiant įrašo pastabas apie iškeltą bylą, laikinąsias apsaugos ar reikalavimo užtikrinimo priemones, bylos eigą ir baigtį;</text:span></text:p>
      <text:p text:style-name="P1599"><text:span text:style-name="T1600">55</text:span><text:span text:style-name="T1601">1</text:span><text:span text:style-name="T1602">2</text:span><text:span text:style-name="T1603">.</text:span><text:span text:style-name="T1604"><text:s/>jei byloje ieškovas yra ne Inspekcija, statybą leidžiantį dokumentą išdavęs subjektas, kurio dokumentas ginčijamas, IS „Infostatyba“ prie statybą leidžiančio dokumento (jo versijos) įrašo pastabas apie<text:s/></text:span><text:span text:style-name="T1605">iškeltą bylą, laikinąsias apsaugos ar reikalavimo užt</text:span><text:span text:style-name="T1606">ikrinimo priemones, bylos eigą ir baigtį;</text:span></text:p>
      <text:p text:style-name="P1607"><text:span text:style-name="T1608">55</text:span><text:span text:style-name="T1609">1</text:span><text:span text:style-name="T1610">3</text:span><text:span text:style-name="T1611">.</text:span><text:span text:style-name="T1612"><text:s/>bylai pasibaigus ir statybą leidžiantį dokumentą ar jo versiją panaikinus, jį išdavęs subjektas arba Inspekcija atlieka Reglamento 49 punkte nurodytus veiksmus.</text:span><text:s/></text:p>
      <text:p text:style-name="P1613">Papildyta punktu:</text:p>
      <text:p text:style-name="P1614"><text:span text:style-name="T1615">Nr.<text:s/></text:span><text:a xlink:href="https://www.e-tar.lt/portal/legalAct.html?documentId=a6ff5f4038b611ec992fe4cdfceb5666" office:target-frame-name="_top" xlink:show="replace"><text:span text:style-name="T1616">D1-636</text:span></text:a><text:span text:style-name="T1617">, 2021-10-29, paskelbta TAR 2021-10-29, i. k. 2021-22710</text:span></text:p>
      <text:p text:style-name="Normal"/>
      <text:p text:style-name="P1618"><text:span text:style-name="T1619">V</text:span><text:span text:style-name="T1620"><text:s/>SKYRIUS<text:s/></text:span></text:p>
      <text:p text:style-name="P1621"><text:span text:style-name="T1622">STATYBOS UŽBAIGIMAS</text:span></text:p>
      <text:p text:style-name="P1623"/>
      <text:h text:style-name="P1624" text:outline-level="2"><text:span text:style-name="T1625">PIRMASIS</text:span><text:span text:style-name="T1626"><text:s/>SKIRSNIS<text:s/></text:span></text:h>
      <text:h text:style-name="P1627" text:outline-level="2"><text:span text:style-name="T1628">KOMISIJŲ SUDARYMAS</text:span></text:h>
      <text:p text:style-name="P1629"/>
      <text:p text:style-name="P1630"><text:span text:style-name="T1631">56</text:span><text:span text:style-name="T1632">. Inspekcijos viršinink</text:span><text:span text:style-name="T1633">o įgalioti Inspekcijos padalinių (toliau – padaliniai) vadovai savo potvarkiais sudaro komisijas, keičia jų sudėtį ar jas panaikina.</text:span></text:p>
      <text:p text:style-name="P1634"><text:span text:style-name="T1635">57</text:span><text:span text:style-name="T1636">. Padalinių vadovai sudaro po vieną nuolat veikiančią komisiją.</text:span><text:s/></text:p>
      <text:p text:style-name="P1637">Punkto pakeitimai:</text:p>
      <text:p text:style-name="P1638"><text:span text:style-name="T1639">Nr.<text:s/></text:span><text:a xlink:href="https://www.e-tar.lt/portal/legalAct.html?documentId=4977f5a0194f11e9bdd0d0d6ba6c7c51" office:target-frame-name="_top" xlink:show="replace"><text:span text:style-name="T1640">D1-29</text:span></text:a><text:span text:style-name="T1641">, 2019-01-15, paskelbta TAR 2019-01-16, i. k. 2019-00587</text:span></text:p>
      <text:p text:style-name="Normal"/>
      <text:p text:style-name="P1642"><text:span text:style-name="T1643">58</text:span><text:span text:style-name="T1644">. Komisijos sudaromos iš subjektų, kurių įgalioti atstovai pagal Reglamento 9 priede nurody</text:span><text:span text:style-name="T1645">tą kompetenciją dalyvaus statybos užbaigimo procedūrose. Nuolat veikiančią komisiją turi sudaryti tiek įvairių sričių subjektų, kad ji galėtų visapusiškai atlikti visas būtinas bet kurios statybos užbaigimo procedūras.</text:span></text:p>
      <text:p text:style-name="P1646"><text:span text:style-name="T1647">59</text:span><text:span text:style-name="T1648">. BEOS komisiją savo įsakymu su</text:span><text:span text:style-name="T1649">daro (keičia, panaikina) Inspekcijos viršininkas. Komisija sudaroma iš šių institucijų įgaliotų atstovų</text:span><text:span text:style-name="T1650">:</text:span></text:p>
      <text:p text:style-name="P1651"><text:span text:style-name="T1652">59.1</text:span><text:span text:style-name="T1653">. Inspekcijos (komisijos pirmininkas);</text:span></text:p>
      <text:p text:style-name="P1654"><text:span text:style-name="T1655">59.2</text:span><text:span text:style-name="T1656">. Valstybinės atominės energetikos saugos inspekcijos;</text:span></text:p>
      <text:p text:style-name="P1657"><text:span text:style-name="T1658">59.3</text:span><text:span text:style-name="T1659">. savivaldybės administracijos;</text:span></text:p>
      <text:p text:style-name="P1660"><text:span text:style-name="T1661">5</text:span><text:span text:style-name="T1662">9.4</text:span><text:span text:style-name="T1663">. Priešgaisrinės apsaugos ir gelbėjimo departamento prie Vidaus reikalų ministerijos;</text:span></text:p>
      <text:p text:style-name="P1664"><text:span text:style-name="T1665">59.5</text:span><text:span text:style-name="T1666">. Nacionalinio visuomenės sveikatos centro prie Sveikatos apsaugos ministerijos;</text:span></text:p>
      <text:p text:style-name="P1667"><text:span text:style-name="T1668">59.6</text:span><text:span text:style-name="T1669">. Lietuvos Respublikos valstybinės darbo inspekcijos prie Socialinės</text:span><text:span text:style-name="T1670"><text:s/>apsaugos ir darbo ministerijos;</text:span></text:p>
      <text:p text:style-name="P1671"><text:span text:style-name="T1672">59.7</text:span><text:span text:style-name="T1673">. Lietuvos Respublikos krašto apsaugos ministerijos;</text:span></text:p>
      <text:p text:style-name="P1674"><text:span text:style-name="T1675">59.8</text:span><text:span text:style-name="T1676">. Valstybinės energetikos reguliavimo tarybos;</text:span><text:s/></text:p>
      <text:p text:style-name="P1677">Papunkčio pakeitimai:</text:p>
      <text:p text:style-name="P1678"><text:span text:style-name="T1679">Nr.<text:s/></text:span><text:a xlink:href="https://www.e-tar.lt/portal/legalAct.html?documentId=9649e5b0b63511ec8d9390588bf2de65" office:target-frame-name="_top" xlink:show="replace"><text:span text:style-name="T1680">D1-92</text:span></text:a><text:span text:style-name="T1681">, 2022-04-07, paskelbta TAR 2022-04-07, i. k. 2022-07211</text:span></text:p>
      <text:p text:style-name="Normal"/>
      <text:p text:style-name="P1682"><text:span text:style-name="T1683">59.9</text:span><text:span text:style-name="T1684">. Aplinkos apsaugos agentūros.</text:span></text:p>
      <text:p text:style-name="P1685"/>
      <text:p text:style-name="P1686"><text:span text:style-name="T1687">ANTRASIS</text:span><text:span text:style-name="T1688"><text:s/>SKIRSNIS<text:s/></text:span></text:p>
      <text:p text:style-name="P1689"><text:span text:style-name="T1690">AKTO IŠDAVIMAS</text:span></text:p>
      <text:p text:style-name="P1691"/>
      <text:p text:style-name="P1692"><text:span text:style-name="T1693">60</text:span><text:span text:style-name="T1694">. Norėda</text:span><text:span text:style-name="T1695">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6">mas pateikiamas:</text:span></text:p>
      <text:p text:style-name="P1697"><text:span text:style-name="T1698">60.1</text:span><text:span text:style-name="T1699">. nuotoliniu būdu, per IS „Infostatyba“ (www. planuojustatau.lt), užpildant atitinkamus prašyme nurodytus privalomus laukus (kai prašymą teikia keli statytojai, duomenis suveda vienas iš jų, o užpildytą prašymą pateikia visi teikiant</text:span><text:span text:style-name="T1700">ys asmenys arba jų įgaliotas asmuo pasirašytą kvalifikuotu elektroniniu parašu pagal IS „Infostatyba“ funkcionalumą) <text:s/>ir įkeliant su prašymu privalomus pateikti dokumentus, nurodytus Reglamento 61 punkte;</text:span><text:s/></text:p>
      <text:p text:style-name="P1701">Papunkčio pakeitimai:</text:p>
      <text:p text:style-name="P1702"><text:span text:style-name="T1703">Nr.<text:s/></text:span><text:a xlink:href="https://www.e-tar.lt/portal/legalAct.html?documentId=a6ff5f4038b611ec992fe4cdfceb5666" office:target-frame-name="_top" xlink:show="replace"><text:span text:style-name="T1704">D1-636</text:span></text:a><text:span text:style-name="T1705">, 2021-10-29, paskelbta TAR 2021-10-29, i. k. 2021-22710</text:span></text:p>
      <text:p text:style-name="Normal"/>
      <text:p text:style-name="P1706"><text:span text:style-name="T1707">60.2</text:span><text:span text:style-name="T1708">. tiesiogiai padaliniui, pridedant elektroninę laikmeną su visų su prašymu privalomų pat</text:span><text:span text:style-name="T1709">eikti dokumentų įrašais.</text:span></text:p>
      <text:p text:style-name="P1710"><text:span text:style-name="T1711">61</text:span><text:span text:style-name="T1712">.<text:s/></text:span><text:span text:style-name="T1713">Su prašymu bendruoju atveju pateikiami šie dokumentai ir duomenys:</text:span><text:s/></text:p>
      <text:p text:style-name="P1714">Punkto pakeitimai:</text:p>
      <text:p text:style-name="P1715"><text:span text:style-name="T1716">Nr.<text:s/></text:span><text:a xlink:href="https://www.e-tar.lt/portal/legalAct.html?documentId=343dba808e6211e8adc2b65cf0f647e0" office:target-frame-name="_top" xlink:show="replace"><text:span text:style-name="T1717">D1-696</text:span></text:a><text:span text:style-name="T1718">, 2018-07-23, paskelbta<text:s/></text:span><text:span text:style-name="T1719">TAR 2018-07-23, i. k. 2018-12284</text:span></text:p>
      <text:p text:style-name="P1720"><text:span text:style-name="T1721">61.1</text:span><text:span text:style-name="T1722">.<text:s/></text:span><text:span text:style-name="T1723">statinio projektas: techninis projektas ir darbo projektas arba techninis darbo projektas. Jei techninio projekto arba techninio darbo projekto, pagal kuriuos buvo išduotas statybą leidžiantis dokumentas, sprendinia</text:span><text:span text:style-name="T1724">i nebuvo keičiami ir statybą leidžiantis dokumentas buvo išduotas naudojantis IS „Infostatyba“, techninis projektas arba techninis darbo projektas nepateikiami;</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61.1</text:span><text:span text:style-name="T1732">1</text:span><text:span text:style-name="T1733">. paskutinė statinio projekto ar jo dokumentų laida, jei statinio projektas buvo keičiamas;</text:span><text:s/></text:p>
      <text:p text:style-name="P1734">Papildyta papunkčiu:</text:p>
      <text:p text:style-name="P1735"><text:span text:style-name="T1736">Nr.<text:s/></text:span><text:a xlink:href="https://www.e-tar.lt/portal/legalAct.html?documentId=37652d409d3311e79127a823199cc174" office:target-frame-name="_top" xlink:show="replace"><text:span text:style-name="T1737">D1-777</text:span></text:a><text:span text:style-name="T1738">, 2017-09-18, paskelbta TAR 2017-09-19, i. k. 2017-14814</text:span></text:p>
      <text:p text:style-name="Normal"/>
      <text:p text:style-name="P1739"><text:span text:style-name="T1740">61.2</text:span><text:span text:style-name="T1741">. statytojo pasirašyta laisvos formos pažyma, patvirtinanti, kad statinio projekto, pagal kurį buvo išduotas statybą leid</text:span><text:span text:style-name="T1742">žiantis dokumentas, sprendiniai nebuvo keičiami (jei jie nebuvo keičiami);</text:span></text:p>
      <text:p text:style-name="P1743"><text:span text:style-name="T1744">61.3</text:span><text:span text:style-name="T1745">. statytojo pasirašyta laisvos formos pažyma apie atliktus statinio projekto, pagal kurį buvo išduotas statybą leidžiantis dokumentas, pakeitimus, atskirai aprašant esminių<text:s/></text:span><text:span text:style-name="T1746">statinių projekto sprendinių pakeitimus ir nurodant motyvus, kodėl juos pakeitus, nereikėjo gauti naujo statybą leidžiančio dokumento;</text:span></text:p>
      <text:p text:style-name="P1747"><text:span text:style-name="T1748">61.4</text:span><text:span text:style-name="T1749">. statybą leidžiantis dokumentas (jei jis nebuvo išduotas naudojantis IS „Infostatyba“);</text:span></text:p>
      <text:p text:style-name="P1750"><text:span text:style-name="T1751">61.5</text:span><text:span text:style-name="T1752">. dokumentų, kur</text:span><text:span text:style-name="T1753">ie bus pateikiami komisijai, sąrašas (pagal Reglamento 10<text:s/></text:span><text:span text:style-name="T1754">priedo 2 punktą</text:span><text:span text:style-name="T1755">);</text:span><text:s/></text:p>
      <text:p text:style-name="P1756">Papunkčio pakeitimai:</text:p>
      <text:p text:style-name="P1757"><text:span text:style-name="T1758">Nr.<text:s/></text:span><text:a xlink:href="https://www.e-tar.lt/portal/legalAct.html?documentId=9649e5b0b63511ec8d9390588bf2de65" office:target-frame-name="_top" xlink:show="replace"><text:span text:style-name="T1759">D1-92</text:span></text:a><text:span text:style-name="T1760">, 2022-04-07, paskelbta TAR 2022-04-07, i. k.<text:s/></text:span><text:span text:style-name="T1761">2022-07211</text:span></text:p>
      <text:p text:style-name="Normal"/>
      <text:p text:style-name="P1762"><text:span text:style-name="T1763">61.6</text:span><text:span text:style-name="T1764">. Nekilnojamojo turto objektų kadastrinių matavimų ir kadastro duomenų surinkimo bei tikslinimo taisyklių, patvirtintų Lietuvos Respublikos žemės ūkio ministro 2002 m. gruodžio 30 d. įsakymu Nr. 522 „Dėl Nekilnojamojo turto objektų<text:s/></text:span><text:span text:style-name="T1765">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6">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7">) pateikti neprivaloma atnaujinant (modernizuojant) pastatus, </text:span><text:span text:style-name="T1768">pastačius laikinus statinius ir kai statybos užbaigimas susijęs su įslaptinta informacija</text:span><text:span text:style-name="T1769">;</text:span><text:s/></text:p>
      <text:p text:style-name="P1770">Papunkčio pakeitimai:</text:p>
      <text:p text:style-name="P1771"><text:span text:style-name="T1772">Nr.<text:s/></text:span><text:a xlink:href="https://www.e-tar.lt/portal/legalAct.html?documentId=a6ff5f4038b611ec992fe4cdfceb5666" office:target-frame-name="_top" xlink:show="replace"><text:span text:style-name="T1773">D1-636</text:span></text:a><text:span text:style-name="T1774">, 2021-10-29, paskelbta TAR 2021-10-29, i. k. 2021-22710</text:span></text:p>
      <text:p text:style-name="P1775"><text:span text:style-name="T1776">Nr.<text:s/></text:span><text:a xlink:href="https://www.e-tar.lt/portal/legalAct.html?documentId=9649e5b0b63511ec8d9390588bf2de65" office:target-frame-name="_top" xlink:show="replace"><text:span text:style-name="T1777">D1-92</text:span></text:a><text:span text:style-name="T1778">, 2022-04-07, paskelbta TAR 2022-04-07, i. k. 2022-07211</text:span></text:p>
      <text:p text:style-name="Normal"/>
      <text:p text:style-name="P1779"><text:span text:style-name="T1780">61.7</text:span><text:span text:style-name="T1781">.<text:s/></text:span><text:span text:style-name="T1782">turinčio</text:span><text:span text:style-name="T1783"><text:s/>statytojo<text:s/></text:span><text:span text:style-name="T1784">teisę asmens atstovavimą patvirtinantis dokumentas, atitinkantis Civilinio kodekso [8.1] 2.139–2.140 straipsnių nuostatas</text:span><text:span text:style-name="T1785"><text:s/></text:span><text:span text:style-name="T1786">arba atstovavimą pagal įstatymą patvirtinantis dokumentas (</text:span><text:span text:style-name="T1787">jei prašymą pateikia<text:s/></text:span><text:span text:style-name="T1788">atstovas</text:span><text:span text:style-name="T1789">);</text:span><text:s/></text:p>
      <text:p text:style-name="P1790">Papunkčio pakeitimai:</text:p>
      <text:p text:style-name="P1791"><text:span text:style-name="T1792">Nr.<text:s/></text:span><text:a xlink:href="https://www.e-tar.lt/portal/legalAct.html?documentId=9649e5b0b63511ec8d9390588bf2de65" office:target-frame-name="_top" xlink:show="replace"><text:span text:style-name="T1793">D1-92</text:span></text:a><text:span text:style-name="T1794">, 2022-04-07, paskelbta TAR 2022-04-07, i. k. 2022-07211</text:span></text:p>
      <text:p text:style-name="Normal"/>
      <text:p text:style-name="P1795"><text:span text:style-name="T1796">61.8</text:span><text:span text:style-name="T1797">. paveldėjimo teisės liudijimas (jei prašymą pateikia paveldėtojas);</text:span></text:p>
      <text:p text:style-name="P1798"><text:span text:style-name="T1799">61.9</text:span><text:span text:style-name="T1800">.<text:s/></text:span><text:span text:style-name="T1801">Reglamento 6 priede nurodyti rašytiniai pritarimai statinio projektui;</text:span></text:p>
      <text:p text:style-name="P1802"><text:span text:style-name="T1803">61.10</text:span><text:span text:style-name="T1804">.<text:s/></text:span><text:span text:style-name="T1805">rangovo garantinio laikotarpio prievolių įvykdymo<text:s/></text:span><text:span text:style-name="T1806">d</text:span><text:span text:style-name="T1807">okumento, t. y. draudimo bendrovės išduoto<text:s/></text:span><text:span text:style-name="T1808">laidavimo draudimo rašto (kartu su jo apmokėjimą įrodančia dokumento kopija), mo</text:span><text:span text:style-name="T1809">kėjimo atidėjimą patvirtinančio dokumento arba kredito įstaigos garantijos</text:span><text:span text:style-name="T1810"><text:s/>kopija, užtikrinanti rangovo garantinio laikotarpio prievolių įvykdymą (jei toks užtikrinimas privalomas pagal Statybos įstatymą<text:s/></text:span><text:span text:style-name="T1811">[8.3]</text:span><text:span text:style-name="T1812">).<text:s/></text:span><text:span text:style-name="T1813">Reikalavimai<text:s/></text:span><text:span text:style-name="T1814">draudimo bendrovės<text:s/></text:span><text:span text:style-name="T1815">laidavimo dr</text:span><text:span text:style-name="T1816">audimo raštui, mokėjimo atidėjimą patvirtinančiam dokumentui arba kredito įstaigos garantijai</text:span><text:span text:style-name="T1817">:</text:span></text:p>
      <text:p text:style-name="P1818"><text:span text:style-name="T1819">61.10.1</text:span><text:span text:style-name="T1820">.<text:s/></text:span><text:span text:style-name="T1821">draudimo bendrovės<text:s/></text:span><text:span text:style-name="T1822">laidavimo draudimo raštas, mokėjimo atidėjimą patvirtinantis dokumentas arba kredito įstaigos garantija</text:span><text:span text:style-name="T1823"><text:s/>turi būti išduoti ne trumpe</text:span><text:span text:style-name="T1824">sniam kaip 3 metų laikotarpiui;</text:span></text:p>
      <text:p text:style-name="P1825"><text:span text:style-name="T1826">61.10.2</text:span><text:span text:style-name="T1827">. laidavimo draudimo suma, mokėjimo atidėjimo suma arba garantijos<text:s/></text:span><text:span text:style-name="T1828">suma turi būti ne mažesnė kaip 5 procentai statybos kainos (su PVM);</text:span><text:s/></text:p>
      <text:p text:style-name="P1829">Papildyta papunkčiu:</text:p>
      <text:p text:style-name="P1830"><text:span text:style-name="T1831">Nr.<text:s/></text:span><text:a xlink:href="https://www.e-tar.lt/portal/legalAct.html?documentId=37652d409d3311e79127a823199cc174" office:target-frame-name="_top" xlink:show="replace"><text:span text:style-name="T1832">D1-777</text:span></text:a><text:span text:style-name="T1833">, 2017-09-18, paskelbta TAR 2017-09-19, i. k. 2017-14814</text:span></text:p>
      <text:p text:style-name="Normal"/>
      <text:p text:style-name="P1834"><text:span text:style-name="T1835">61.11</text:span><text:span text:style-name="T183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7">paslėptų darbų ir</text:span><text:span text:style-name="T1838"><text:s/>statinio laikančiųjų konstrukcijų išbandymų apkrovomis aktus, statinio inžinerinių sistemų bei inžinerinių tinklų apžiūros ir išbandymo aktus (kai išbandymai privalomi pagal teisės aktų reikalavimus), </text:span><text:span text:style-name="T1839"><text:s/>ir informaciją, kaip prisijungti prie elektroninio st</text:span><text:span text:style-name="T184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2">s;</text:span></text:p>
      <text:p text:style-name="P1843">Papildyta papunkčiu:</text:p>
      <text:p text:style-name="P1844"><text:span text:style-name="T1845">Nr.<text:s/></text:span><text:a xlink:href="https://www.e-tar.lt/portal/legalAct.html?documentId=343dba808e6211e8adc2b65cf0f647e0" office:target-frame-name="_top" xlink:show="replace"><text:span text:style-name="T1846">D1-696</text:span></text:a><text:span text:style-name="T1847">, 2018-07-23, paskelbta TAR 2018-07-23, i. k. 2018-12284</text:span></text:p>
      <text:p text:style-name="Normal"/>
      <text:p text:style-name="P1848"><text:span text:style-name="T1849">61.12</text:span><text:span text:style-name="T1850">. kai užbaigiama naujų statinių statyba – statinio tech</text:span><text:span text:style-name="T1851">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2">enas oficialusis elektroninis dokumentas, pasirašytas kvalifikuotu elektroniniu parašu [8.44].</text:span></text:p>
      <text:p text:style-name="P1853">Papildyta papunkčiu:</text:p>
      <text:p text:style-name="P1854"><text:span text:style-name="T1855">Nr.<text:s/></text:span><text:a xlink:href="https://www.e-tar.lt/portal/legalAct.html?documentId=4977f5a0194f11e9bdd0d0d6ba6c7c51" office:target-frame-name="_top" xlink:show="replace"><text:span text:style-name="T1856">D1-29</text:span></text:a><text:span text:style-name="T1857">, 2019-01-15, paskelbta TAR 2019-</text:span><text:span text:style-name="T1858">01-16, i. k. 2019-00587</text:span></text:p>
      <text:p text:style-name="Normal"/>
      <text:p text:style-name="P1859"><text:span text:style-name="T1860">62</text:span><text:span text:style-name="T1861">. Nuotoliniu būdu pateiktas prašymas užregistruojamas automatiškai ir tą pačią dieną apie tai informuojamas jo pateikėjas. Tiesiogiai pateiktas prašymas ne vėliau kaip kitą darbo dieną užregistruojamas Inspekcijos DVIS.<text:s/></text:span><text:span text:style-name="T1862">Užregistravus prašymą, padalinio įgaliotas pareigūnas ne vėliau kaip per 3 darbo dienas patikrina:</text:span></text:p>
      <text:p text:style-name="P1863"><text:span text:style-name="T1864">62.1</text:span><text:span text:style-name="T1865">. ar statytojas (ar jo teises ir pareigas perėmęs asmuo):</text:span></text:p>
      <text:p text:style-name="P1866"><text:span text:style-name="T1867">62.1.1</text:span><text:span text:style-name="T1868">. žemės sklypą (teritoriją), kuriame pastatytas statinys, valdo nuosavybės teise arba</text:span><text:span text:style-name="T1869"><text:s/>valdo ir naudoja kitais Lietuvos Respublikos įstatymų nustatytais pagrindais, išskyrus Statybos įstatyme [8.3] ir Reglamento 4 priede nustatytas išimtis;</text:span><text:s/></text:p>
      <text:p text:style-name="P1870">Papunkčio pakeitimai:</text:p>
      <text:p text:style-name="P1871"><text:span text:style-name="T1872">Nr.<text:s/></text:span><text:a xlink:href="https://www.e-tar.lt/portal/legalAct.html?documentId=a6ff5f4038b611ec992fe4cdfceb5666" office:target-frame-name="_top" xlink:show="replace"><text:span text:style-name="T1873">D1-636</text:span></text:a><text:span text:style-name="T1874">, 2021-10-29, paskelbta TAR 2021-10-29, i. k. 2021-22710</text:span></text:p>
      <text:p text:style-name="Normal"/>
      <text:p text:style-name="P1875"><text:span text:style-name="T1876">62.1.2</text:span><text:span text:style-name="T1877">. turi statybą leidžiantį dokumentą (kai jis privalomas); žemės sklypo ir/ar statinio paveldėjimo ar įsigijimo atveju statybą leidžiantis dokumentas gali būti</text:span><text:span text:style-name="T1878"><text:s/>išduotas buvusio statytojo vardu. Statybą leidžiančio dokumento galiojimo terminas gali būti pasibaigęs;</text:span></text:p>
      <text:p text:style-name="P1879"><text:span text:style-name="T1880">62.1.3</text:span><text:span text:style-name="T1881">. statinį (jo dalį) valdo nuosavybės teise arba valdo ir naudoja kitais įstatymų <text:s/>nustatytais pagrindais – statinio rekonstravimo atvejais;</text:span></text:p>
      <text:p text:style-name="P1882"><text:span text:style-name="T1883">62.2</text:span><text:span text:style-name="T1884">. ar prašymas užpildytas laikantis nustatytų reikalavimų, ar jame nurodyti visi naujai pastatytų pastatų rodikliai;</text:span></text:p>
      <text:p text:style-name="P1885"><text:span text:style-name="T1886">62.3</text:span><text:span text:style-name="T1887">. ar su prašymu pateikti visi privalomi pateikti dokumentai;</text:span></text:p>
      <text:p text:style-name="P1888"><text:span text:style-name="T1889">62.4</text:span><text:span text:style-name="T1890">. ar prašymo pateikėjas turi statytojo įgaliojimą<text:s/></text:span><text:span text:style-name="T1891">pateikti prašymą – tuo atveju, jei jį pateikia ne statytojas;</text:span></text:p>
      <text:p text:style-name="P1892"><text:span text:style-name="T1893">62.5</text:span><text:span text:style-name="T1894">. ar prašyme nurodytas (-i) statinys (-iai) pastatytas (-i) ar statomas (-i) nesavavališkai ir nėra nustatyta tvarka surašytas (-i) savavališkos statybos aktas (- ai);</text:span></text:p>
      <text:p text:style-name="P1895"><text:span text:style-name="T1896">62.6</text:span><text:span text:style-name="T1897">. ar pat</text:span><text:span text:style-name="T1898">eikta informacija apie rinkliavos už statybos užbaigimo aktą išdavimą sumokėjimą.</text:span></text:p>
      <text:p text:style-name="P1899">Papildyta papunkčiu:</text:p>
      <text:p text:style-name="P1900"><text:span text:style-name="T1901">Nr.<text:s/></text:span><text:a xlink:href="https://www.e-tar.lt/portal/legalAct.html?documentId=4977f5a0194f11e9bdd0d0d6ba6c7c51" office:target-frame-name="_top" xlink:show="replace"><text:span text:style-name="T1902">D1-29</text:span></text:a><text:span text:style-name="T1903">, 2019-01-15, paskelbta TAR 2019-01-16, i. k.<text:s/></text:span><text:span text:style-name="T1904">2019-00587</text:span></text:p>
      <text:p text:style-name="Normal"/>
      <text:p text:style-name="P1905"><text:span text:style-name="T1906">63</text:span><text:span text:style-name="T1907">. Padalinio pareigūnas, per 3 darbo dienas nuo prašymo užregistravimo dienos nustatęs, kad:</text:span></text:p>
      <text:p text:style-name="P1908"><text:span text:style-name="T1909">63.1</text:span><text:span text:style-name="T1910">. visi Reglamento 62 punkto reikalavimai įvykdyti, prašymą ir pridėtus dokumentus įkelia į IS „Infostatyba“, joje pažymi prašymą kaip priimt</text:span><text:span text:style-name="T1911">ą ir praneša prašymo pateikėjui, kad prašymas priimtas ir bus toliau nagrinėjamas;</text:span></text:p>
      <text:p text:style-name="P1912"><text:span text:style-name="T1913">63.2</text:span><text:span text:style-name="T1914">. jei Reglamento 62 punkto reikalavimai nėra įvykdyti, prašymo pateikėjui praneša apie tai, kad prašymas nepriimamas ir per 3 darbo dienas kartu su pateiktais dokume</text:span><text:span text:style-name="T1915">ntais grąžinamas prašymo pateikėjui, o, jei prašymas buvo pateiktas nuotoliniu būdu, šis prašymas pažymimas kaip atmestas. Abiem atvejais nurodoma nepriėmimo (atmetimo) priežastis ir tai, kad prašymas toliau nebus nagrinėjamas.</text:span><text:s/></text:p>
      <text:p text:style-name="P1916">Papunkči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64</text:span><text:span text:style-name="T1923">. Priėmęs prašymą, padalinio pareigūnas ne vėliau kaip kitą darbo dieną IS „Infostatyba“</text:span><text:span text:style-name="T1924"><text:s/>pažymi subjektus, kurie pagal Reglamento 9 priede nustatytą kompetenciją privalo paskirti savo atstovus (įgaliotus asmenis) (toliau – atstovai) statybos užbaigimo</text:span><text:span text:style-name="T1925"><text:s/></text:span><text:span text:style-name="T1926">procedūroms atlikti (esant reikalui pažymi ir kitus, nenurodytus Reglamento 9 priede,<text:s/></text:span><text:span text:style-name="T1927">subjektus); per IS „Infostatyba“ automatiškai išsiunčiamos paraiškos šiems subjektams dėl konkrečių atstovų paskyrimo, kuriose nurodoma numatoma statybos užbaigimo procedūrų pradžios data.</text:span></text:p>
      <text:p text:style-name="P1928"><text:span text:style-name="T1929">65</text:span><text:span text:style-name="T1930">. Subjekto paskirtam darbuotojui (toliau – darbuotojas) po pa</text:span><text:span text:style-name="T1931">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2">baigimo procedūroms atlikti; po šios informacijos pateikimo atstovui (-ims) suteikiama prieiga IS „Infostatyba“ susipažinti su prie prašymo pridėtais dokumentais.</text:span></text:p>
      <text:p text:style-name="P1933"><text:span text:style-name="T1934">66</text:span><text:span text:style-name="T1935">. Gavęs informaciją apie visų subjektų, kuriems buvo išsiųstos paraiškos, atstovus, pad</text:span><text:span text:style-name="T1936">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7">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8">misijos paskutinės darbo dienos pabaigos IS „Infostatyba“ gali pakeisti savo atstovą (-us) kitu (-ais).</text:span></text:p>
      <text:p text:style-name="P1939"><text:span text:style-name="T1940">66</text:span><text:span text:style-name="T1941">1</text:span><text:span text:style-name="T1942">.</text:span><text:span text:style-name="T1943"><text:s/></text:span><text:span text:style-name="T1944">Padalinio pareigūno sprendimu komisijos sudėtis gali būti keičiama, t. y. į suformuotą komisiją gali būti įtrauktas naujas narys (institucija)<text:s/></text:span><text:span text:style-name="T1945">ar iš komisijos pašalintas narys (institucija).</text:span><text:s/></text:p>
      <text:p text:style-name="P1946">Papildyta punktu:</text:p>
      <text:p text:style-name="P1947"><text:span text:style-name="T1948">Nr.<text:s/></text:span><text:a xlink:href="https://www.e-tar.lt/portal/legalAct.html?documentId=a6ff5f4038b611ec992fe4cdfceb5666" office:target-frame-name="_top" xlink:show="replace"><text:span text:style-name="T1949">D1-636</text:span></text:a><text:span text:style-name="T1950">, 2021-10-29, paskelbta TAR 2021-10-29, i. k. 2021-22710</text:span></text:p>
      <text:p text:style-name="Normal"/>
      <text:p text:style-name="P1951"><text:span text:style-name="T1952">67</text:span><text:span text:style-name="T1953">. Komisija savo d</text:span><text:span text:style-name="T1954">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5">baigimo procedūros yra sustabdomos ar nutraukiamos.</text:span></text:p>
      <text:p text:style-name="P1956"><text:span text:style-name="T1957">68</text:span><text:span text:style-name="T1958">.<text:s/></text:span><text:span text:style-name="T1959">Komisijos nariai, gavę iš statytojo Reglamento 10 priede nurodytus dokumentus, pagal kompetenciją privalo vizualiai patikrinti statinio atitiktį statinio projekto (su prašymu pateiktos statinio pr</text:span><text:span text:style-name="T1960">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1">titinkamų statinio statybos specialiųjų darbų vadovams, kai inžinerinių sistemų ar tinklų išbandymus įmanoma atlikti nestabdant statybos užbaigimo procedūrų.</text:span><text:s/></text:p>
      <text:p text:style-name="P1962">Punkto pakeitimai:</text:p>
      <text:p text:style-name="P1963"><text:span text:style-name="T1964">Nr.<text:s/></text:span><text:a xlink:href="https://www.e-tar.lt/portal/legalAct.html?documentId=37652d409d3311e79127a823199cc174" office:target-frame-name="_top" xlink:show="replace"><text:span text:style-name="T1965">D1-777</text:span></text:a><text:span text:style-name="T1966">, 2017-09-18, paskelbta TAR 2017-09-19, i. k. 2017-14814</text:span></text:p>
      <text:p text:style-name="P1967"><text:span text:style-name="T1968">Nr.<text:s/></text:span><text:a xlink:href="https://www.e-tar.lt/portal/legalAct.html?documentId=4977f5a0194f11e9bdd0d0d6ba6c7c51" office:target-frame-name="_top" xlink:show="replace"><text:span text:style-name="T1969">D1-29</text:span></text:a><text:span text:style-name="T1970">, 2019-01-15, paskelbta TAR 2019-01-16, i. k. 2019-00587</text:span></text:p>
      <text:p text:style-name="Normal"/>
      <text:p text:style-name="P1971"><text:span text:style-name="T1972">69</text:span><text:span text:style-name="T1973">.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4">bdymo terminą, kuris negali būti ilgesnis kaip 6 mėnesiai, skaičiuojant nuo prašymo registracijos datos:</text:span></text:p>
      <text:p text:style-name="P1975"><text:span text:style-name="T1976">69.1</text:span><text:span text:style-name="T1977">. jei reikia pašalinti komisijos nustatytus</text:span><text:span text:style-name="T1978"><text:s/></text:span><text:span text:style-name="T1979">trūkumus;</text:span></text:p>
      <text:p text:style-name="P1980"><text:span text:style-name="T1981">69.2</text:span><text:span text:style-name="T1982">. jei būtina atlikti reikalingus bandymus, matavimus, ardymo darbus ar kitus veiksm</text:span><text:span text:style-name="T1983">us;</text:span></text:p>
      <text:p text:style-name="P1984"><text:span text:style-name="T1985">69.3</text:span><text:span text:style-name="T1986">. jei nusprendžiama inicijuoti statybą leidžiančio dokumento išdavimo teisėtumo patikrinimą (kilus įtarimų, kad statybą leidžiantis dokumentas išduotas neteisėtai);</text:span></text:p>
      <text:p text:style-name="P1987"><text:span text:style-name="T1988">69.4</text:span><text:span text:style-name="T1989">. kitais atvejais – gavus skundų ar pranešimų dėl faktų, trukdančių atl</text:span><text:span text:style-name="T1990">ikti statybos užbaigimo procedūras;</text:span></text:p>
      <text:p text:style-name="P1991"><text:span text:style-name="T1992">69.5</text:span><text:span text:style-name="T1993">. dėl nenumatytų objektyvių priežasčių, kai nėra galimybės vykdyti statybos užbaigimo procedūrų.</text:span></text:p>
      <text:p text:style-name="P1994"><text:span text:style-name="T1995">70</text:span><text:span text:style-name="T1996">.<text:s/></text:span>Komisija sprendimą atnaujinti statybos užbaigimo procedūras priima per 5 darbo dienas nuo statytojo<text:s/><text:span text:style-name="T1997">prane</text:span><text:span text:style-name="T1998">šimo</text:span><text:s/><text:span text:style-name="T1999">apie komisijos nustatytų trūkumų pašalinimą pateikimo</text:span><text:s/><text:span text:style-name="T2000">(per IS „Infostatyba“ ar raštu)</text:span><text:s/>įvertinusi, ar statytojas ištaisė nurodytus trūkumus.<text:s/><text:span text:style-name="T2001">Su statytojo pranešimu papildomai pateiktus dokumentus komisijos pirmininkas įkelia į IS „Infostatyba“ (statyto</text:span><text:span text:style-name="T2002">jo prašymo išduoti statybos užbaigimo aktą papildomų dokumentų skiltyje).</text:span> <text:s/><text:span text:style-name="T2003">Komisijos nariai (įskaitant aktą pasirašiusius komisijos narius) turi įvertinti papildomai pateiktus dokumentus ir jų įtaką komisijos narių priimtiems sprendimams.</text:span><text:s/>Atnaujintos statybos užbaigimo procedūros<text:span text:style-name="T2004">,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5">Punkto pakeitimai:</text:p>
      <text:p text:style-name="P2006"><text:span text:style-name="T2007">Nr.<text:s/></text:span><text:a xlink:href="https://www.e-tar.lt/portal/legalAct.html?documentId=9649e5b0b63511ec8d9390588bf2de65" office:target-frame-name="_top" xlink:show="replace"><text:span text:style-name="T2008">D1-92</text:span></text:a><text:span text:style-name="T2009">, 2022-04-07, paskelbta TAR 2022-04-07, i. k. 2022-07211</text:span></text:p>
      <text:p text:style-name="Normal"/>
      <text:p text:style-name="P2010"><text:span text:style-name="T2011">71</text:span><text:span text:style-name="T2012">.</text:span><text:span text:style-name="T2013"><text:s/>Komisijos sprendimu statybos užbaigimo procedūros nutraukiamos:</text:span></text:p>
      <text:p text:style-name="P2014"><text:span text:style-name="T2015">71.1</text:span><text:span text:style-name="T2016">. paaiškėjo, kad pakeitus statinio projekto sprendinius (jei jie buvo pakeisti) turėjo būti gautas naujas statybą leidžiantis dokumentas;</text:span></text:p>
      <text:p text:style-name="P2017"><text:span text:style-name="T2018">71.2</text:span><text:span text:style-name="T2019">. statytojui per nustatytą terminą (bet</text:span><text:span text:style-name="T2020"><text:s/>ne ilgesnį kaip 6 mėnesiai) nepašalinus komisijos nustatytų trūkumų;</text:span></text:p>
      <text:p text:style-name="P2021"><text:span text:style-name="T2022">71.3</text:span><text:span text:style-name="T2023">. nustačius, kad statinys pastatytas savavališkai;</text:span></text:p>
      <text:p text:style-name="P2024"><text:span text:style-name="T2025">71.4</text:span><text:span text:style-name="T2026">. gavus informacijos, kad dėl statybą leidžiančio dokumento išdavimo teisėtumo teisme yra priimtų nagrinėti viešojo<text:s/></text:span><text:span text:style-name="T2027">administravimo subjektų ar prokuratūros prašymų, statybos užbaigimo procedūros nutraukiamos iki teismo sprendimo įsiteisėjimo;</text:span></text:p>
      <text:p text:style-name="P2028"><text:span text:style-name="T2029">71.5</text:span><text:span text:style-name="T2030">. kai atlikus statybą leidžiančio dokumento išdavimo teisėtumo patikrinimą nustatyta, kad statybą leidžiantis dokumentas<text:s/></text:span><text:span text:style-name="T2031">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2">išduotą statybą leidžiantį dokumentą padarinių pašalinimo Statybos įstatymo [8.3] 33 straipsnyje nustatyta tvarka;</text:span></text:p>
      <text:p text:style-name="P2033"><text:span text:style-name="T2034">71.6</text:span><text:span text:style-name="T2035">. jeigu viešajame registre yra registruota juridinių faktų dėl statybą leidžiančio dokumento galiojimo sustabdymo arba draudimo vykdy</text:span><text:span text:style-name="T2036">ti statybą, taip pat jeigu įsiteisėjusiu teismo sprendimu administracinis sprendimas patvirtinti žemės sklypo, kuriame pastatytas statinys, teritorijų planavimo dokumentą ar išduoti statybą leidžiantį dokumentą yra panaikintas.</text:span></text:p>
      <text:p text:style-name="P2037"><text:span text:style-name="T2038">72</text:span><text:span text:style-name="T2039">. Komisijai jos darb</text:span><text:span text:style-name="T2040">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1">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2">amo bendrojo naudojimo objektų administratorius. Kilus neaiškumų, komisijos pirmininkas gali prašyti kompetentingų asmenų (ekspertų, mokslininkų) nuomonės, išvadų.</text:span></text:p>
      <text:p text:style-name="P2043"><text:span text:style-name="T2044">73</text:span><text:span text:style-name="T2045">. Komisijos nariai, raštu ar el. paštu informavę komisijos pirmininką, statybos užbaig</text:span><text:span text:style-name="T2046">imo procedūras gali atlikti atskirai.</text:span><text:s/></text:p>
      <text:p text:style-name="P2047">Punkto pakeitimai:</text:p>
      <text:p text:style-name="P2048"><text:span text:style-name="T2049">Nr.<text:s/></text:span><text:a xlink:href="https://www.e-tar.lt/portal/legalAct.html?documentId=4977f5a0194f11e9bdd0d0d6ba6c7c51" office:target-frame-name="_top" xlink:show="replace"><text:span text:style-name="T2050">D1-29</text:span></text:a><text:span text:style-name="T2051">, 2019-01-15, paskelbta TAR 2019-01-16, i. k. 2019-00587</text:span></text:p>
      <text:p text:style-name="Normal"/>
      <text:p text:style-name="P2052"><text:span text:style-name="T2053">74</text:span><text:span text:style-name="T2054">. Komisijos nariai aktą pas</text:span><text:span text:style-name="T2055">irašo el. parašais. Jei subjektas į komisiją yra paskyręs daugiau negu vieną atstovą, aktą gali pasirašyti:</text:span></text:p>
      <text:p text:style-name="P2056"><text:span text:style-name="T2057">74.1</text:span><text:span text:style-name="T2058">. visi subjekto paskirti atstovai;</text:span></text:p>
      <text:p text:style-name="P2059"><text:span text:style-name="T2060">74.2</text:span><text:span text:style-name="T2061">. ne visi subjekto atstovai; šiuo atveju, jei iki statybos užbaigimo procedūrų atlikimo termino pab</text:span><text:span text:style-name="T2062">aigos nė vienas iš nepasirašiusių akto subjekto atstovų nepatvirtina el. parašu, kad akto jis nepasirašo, nurodydamas motyvus, laikoma, kad subjekto atstovai aktą pasirašė;</text:span></text:p>
      <text:p text:style-name="P2063"><text:span text:style-name="T2064">74.3</text:span><text:span text:style-name="T2065">.</text:span><text:span text:style-name="T2066"><text:s/></text:span><text:span text:style-name="T2067">pakeitus komisijos (institucijos) narių sudėtį, suformuoto akto turinys<text:s/></text:span><text:span text:style-name="T2068">atnaujinimas, jį komisijos nariai turi iš naujo pasirašyti kvalifikuotais el. parašais.</text:span><text:s/></text:p>
      <text:p text:style-name="P2069">Papildyta papunkčiu:</text:p>
      <text:p text:style-name="P2070"><text:span text:style-name="T2071">Nr.<text:s/></text:span><text:a xlink:href="https://www.e-tar.lt/portal/legalAct.html?documentId=a6ff5f4038b611ec992fe4cdfceb5666" office:target-frame-name="_top" xlink:show="replace"><text:span text:style-name="T2072">D1-636</text:span></text:a><text:span text:style-name="T2073">, 2021-10-29, paskelbta TAR 2021-10-29</text:span><text:span text:style-name="T2074">, i. k. 2021-22710</text:span></text:p>
      <text:p text:style-name="Normal"/>
      <text:p text:style-name="P2075"><text:span text:style-name="T2076">75</text:span><text:span text:style-name="T2077">. Iki komisijos paskutinės darbo dienos pabaigos aktą pasirašęs ar nepritaręs jo pasirašymui komisijos narys gali pakeisti savo sprendimą, nurodydamas tokio sprendimo motyvus. Šiuo atveju komisijos pirmininkas IS „Infostatyba su</text:span><text:span text:style-name="T2078">formuoja naują aktą, kurį el. parašais turi iš naujo pasirašyti komisijos nariai, o prieš tai el. parašais pasirašytas aktas panaikinamas. Aktas laikomas:</text:span></text:p>
      <text:p text:style-name="P2079"><text:span text:style-name="T2080">75.1</text:span><text:span text:style-name="T2081">. pasirašytu, jei:</text:span></text:p>
      <text:p text:style-name="P2082"><text:span text:style-name="T2083">75.1.1</text:span><text:span text:style-name="T2084">. iki komisijos darbo pabaigos dienos jį pasirašė bent vienas kiekvi</text:span><text:span text:style-name="T2085">eno subjekto paskirtas atstovas (komisijos narys);</text:span><text:s/></text:p>
      <text:p text:style-name="P2086">Papunkčio pakeitimai:</text:p>
      <text:p text:style-name="P2087"><text:span text:style-name="T2088">Nr.<text:s/></text:span><text:a xlink:href="https://www.e-tar.lt/portal/legalAct.html?documentId=4977f5a0194f11e9bdd0d0d6ba6c7c51" office:target-frame-name="_top" xlink:show="replace"><text:span text:style-name="T2089">D1-29</text:span></text:a><text:span text:style-name="T2090">, 2019-01-15, paskelbta TAR 2019-01-16, i. k. 2019-00587</text:span></text:p>
      <text:p text:style-name="Normal"/>
      <text:p text:style-name="P2091"><text:span text:style-name="T2092">75.1.2</text:span><text:span text:style-name="T2093">. iki k</text:span><text:span text:style-name="T2094">omisijos paskutinės darbo dienos pabaigos komisijos narys nepasirašo akto ir to nepatvirtina el. parašu;</text:span></text:p>
      <text:p text:style-name="P2095"><text:span text:style-name="T2096">75.2</text:span><text:span text:style-name="T2097">. nepasirašytu, jei nors vienas komisijos narys (taip pat ir tuo atveju, kai subjektas į komisiją yra paskyręs daugiau kaip vieną atstovą) el</text:span><text:span text:style-name="T2098">. parašu patvirtina, kad akto jis nepasirašo nurodydamas nepasirašymo motyvus.</text:span><text:s/></text:p>
      <text:p text:style-name="P2099">Papunkčio pakeitimai:</text:p>
      <text:p text:style-name="P2100"><text:span text:style-name="T2101">Nr.<text:s/></text:span><text:a xlink:href="https://www.e-tar.lt/portal/legalAct.html?documentId=4977f5a0194f11e9bdd0d0d6ba6c7c51" office:target-frame-name="_top" xlink:show="replace"><text:span text:style-name="T2102">D1-29</text:span></text:a><text:span text:style-name="T2103">, 2019-01-15, paskelbta TAR 2019-01-16, i. k. 2</text:span><text:span text:style-name="T2104">019-00587</text:span></text:p>
      <text:p text:style-name="Normal"/>
      <text:p text:style-name="P2105"><text:span text:style-name="T2106">76</text:span><text:span text:style-name="T2107">. Pasirašytas aktas laikomas galiojančiu, kai jis užregistruojamas IS „Infostatyba“. Aktą (el. dokumentą) prašymo pateikėjas gali nuotoliniu būdu gauti iš IS „Infostatyba (jei prašymas pateiktas nuotoliniu būdu), aktas prašymo pateikėjo<text:s/></text:span><text:span text:style-name="T2108">prašymu gali būti išsiunčiamas jam el. paštu arba išduodamas padalinyje (įrašomas į prašymo pateikėjo el. laikmeną). Aktas surašomas visų statytojų vardu.</text:span><text:s/></text:p>
      <text:p text:style-name="P2109">Punkto pakeitimai:</text:p>
      <text:p text:style-name="P2110"><text:span text:style-name="T2111">Nr.<text:s/></text:span><text:a xlink:href="https://www.e-tar.lt/portal/legalAct.html?documentId=a6ff5f4038b611ec992fe4cdfceb5666" office:target-frame-name="_top" xlink:show="replace"><text:span text:style-name="T2112">D1-636</text:span></text:a><text:span text:style-name="T2113">, 2021-10-29, paskelbta TAR 2021-10-29, i. k. 2021-22710</text:span></text:p>
      <text:p text:style-name="Normal"/>
      <text:p text:style-name="P2114"><text:span text:style-name="T2115">77</text:span><text:span text:style-name="T2116">. Jei prašymas pateiktas nuotoliniu būdu, jo pateikėjas IS „Infostatyba“ turi galimybę gau</text:span><text:span text:style-name="T2117">ti informaciją apie statybos užbaigimo procedūrų eigą. Pateikęs prašymą tiesiogiai, informaciją jo pateikėjas gali gauti tiesiogiai, raštu, telefonu, el. paštu ir kitu būdu (jei pageidauja pareiškėjas ir yra tokios galimybės).</text:span></text:p>
      <text:p text:style-name="P2118"><text:span text:style-name="T2119">78</text:span><text:span text:style-name="T2120">. Jeigu statinio projek</text:span><text:span text:style-name="T212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2">tatiniai ar jų dalys gali būti naudojami pagal statinio projekte numatytą paskirtį, nepriklausomai nuo to, ar kitų statinio projekte suprojektuotų statinių ar jų dalių statyba užbaigta.</text:span></text:p>
      <text:p text:style-name="P2123"><text:span text:style-name="T2124">79.</text:span><text:span text:style-name="T2125"><text:s/>Neteko galios nuo 2022-05-01</text:span></text:p>
      <text:p text:style-name="P2126">Punkto naikinimas:</text:p>
      <text:p text:style-name="P2127"><text:span text:style-name="T2128">Nr.<text:s/></text:span><text:a xlink:href="https://www.e-tar.lt/portal/legalAct.html?documentId=9649e5b0b63511ec8d9390588bf2de65" office:target-frame-name="_top" xlink:show="replace"><text:span text:style-name="T2129">D1-92</text:span></text:a><text:span text:style-name="T2130">, 2022-04-07, paskelbta TAR 2022-04-07, i. k. 2022-07211</text:span></text:p>
      <text:p text:style-name="Normal"/>
      <text:p text:style-name="P2131"><text:span text:style-name="T2132">80</text:span><text:span text:style-name="T2133">. Daugiabučių namų apdailos darbų apimtis gali būti mažesnė, negu numatyta statinio projekte, tačiau<text:s/></text:span><text:span text:style-name="T213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5">spertizė“ [8.31].</text:span></text:p>
      <text:p text:style-name="P2136"><text:span text:style-name="T2137">81</text:span><text:span text:style-name="T2138">. Aktas ir komisijai pateikti dokumentai perduodami prašymo pateikėjui. Komisijos pirmininkas per 14 kalendorinių dienų apie akto pasirašymą informuoja Nekilnojamojo turto kadastro tvarkytoją [8.19].</text:span></text:p>
      <text:p text:style-name="P2139"/>
      <text:p text:style-name="P2140"><text:span text:style-name="T2141">TREČIASIS</text:span><text:span text:style-name="T2142"><text:s/>SKIRSNIS</text:span></text:p>
      <text:p text:style-name="P2143"><text:span text:style-name="T2144">BEOS S</text:span><text:span text:style-name="T2145">TATYBOS UŽBAIGIMO AKTO IŠDAVIMAS</text:span></text:p>
      <text:p text:style-name="P2146"/>
      <text:p text:style-name="P2147"><text:span text:style-name="T2148">82</text:span><text:span text:style-name="T2149">. BEOS gali būti išduodami atskiri užbaigtų statyti BEOS ar jų dalių BEOS aktai, jei šie BEOS ar jų dalys gali būti naudojami pagal BEOS projekte numatytą paskirtį, nepriklausomai nuo to, ar kitų BEOS projekte suproj</text:span><text:span text:style-name="T2150">ektuotų statinių ar jų dalių statyba užbaigta ir jei BEOS projekte, pagal kurį išduotas statybą leidžiantis dokumentas, numatyta atskirų statinių ar jų dalių statybą užbaigti ne vienu metu.</text:span></text:p>
      <text:p text:style-name="P2151"><text:span text:style-name="T2152">83</text:span><text:span text:style-name="T2153">.<text:s/></text:span><text:span text:style-name="T2154">BEOS statyba, rekonstravimas ar kapitalinis remontas<text:s/></text:span><text:span text:style-name="T215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6"><text:span text:style-name="T2157">Už</text:span><text:span text:style-name="T215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9">statyta tvarka.</text:span></text:p>
      <text:p text:style-name="P2160"><text:span text:style-name="T2161">84</text:span><text:span text:style-name="T2162">. statytojas, norintis gauti:</text:span></text:p>
      <text:p text:style-name="P2163"><text:span text:style-name="T2164">84.1</text:span><text:span text:style-name="T2165">.<text:s/></text:span><text:span text:style-name="T2166">BEOS aktą, užbaigus BEOS statybą, Inspekcijai pateikia rašytinį prašymą išduoti BEOS aktą. Prašymo rekvizitai patvirtinti Inspekcijos viršininko įsakymu. Kartu su prašymu statytojas Inspekcijai<text:s/></text:span><text:span text:style-name="T2167">pateikia:</text:span></text:p>
      <text:p text:style-name="P2168"><text:span text:style-name="T2169">84.1.1</text:span><text:span text:style-name="T2170">.<text:s/></text:span><text:span text:style-name="T217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2">Ši išvada turi būti parengta, išnagrinėjus branduolinės energetikos objekto pripažinimo tinkamu eksploatuoti programoje numatytų šiame statybos etape darbų įvykdymo tarpinę ataskaitą ir atnaujintą saugos analizės ataskaitą;</text:span></text:p>
      <text:p text:style-name="P2173"><text:span text:style-name="T2174">84.1.2</text:span><text:span text:style-name="T2175">.<text:s/></text:span><text:span text:style-name="T2176">statybos proceso dal</text:span><text:span text:style-name="T217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80">s įstatymą [8.3]). Kartu su šių privalomųjų draudimų kopijomis privalomai turi būti pateikiamos jų apmokėjimą įrodančių dokumentų kopijos;</text:span><text:s/></text:p>
      <text:p text:style-name="P2181">Papunkčio pakeitimai:</text:p>
      <text:p text:style-name="P2182"><text:span text:style-name="T2183">Nr.<text:s/></text:span><text:a xlink:href="https://www.e-tar.lt/portal/legalAct.html?documentId=37652d409d3311e79127a823199cc174" office:target-frame-name="_top" xlink:show="replace"><text:span text:style-name="T2184">D1-777</text:span></text:a><text:span text:style-name="T2185">, 2017-09-18, paskelbta TAR 2017-09-19, i. k. 2017-14814</text:span></text:p>
      <text:p text:style-name="Normal"/>
      <text:p text:style-name="P2186"><text:span text:style-name="T2187">84.1.3</text:span><text:span text:style-name="T2188">.<text:s/></text:span><text:span text:style-name="T2189">rangovo garantinio laikotarpio prievolių įvykdymo<text:s/></text:span><text:span text:style-name="T2190">d</text:span><text:span text:style-name="T2191">okumento, t. y. draudimo bendrovės išduoto<text:s/></text:span><text:span text:style-name="T2192">laidavimo draudimo rašto (kartu su jo apmokėjimą įrodančia dokumento kopija),<text:s/></text:span><text:span text:style-name="T2193">mokėjimo atidėjimą patvirtinančio dokumento arba kredito įstaigos garantijos</text:span><text:span text:style-name="T2194"><text:s/>kopiją, užtikrinančią rangovo garantinio laikotarpio prievolių įvykdymą (jei toks užtikrinimas privalomas pagal Statybos įstatymą<text:s/></text:span><text:span text:style-name="T2195">[8.3]</text:span><text:span text:style-name="T2196">).<text:s/></text:span><text:span text:style-name="T2197">Reikalavimai<text:s/></text:span><text:span text:style-name="T2198">draudimo bendrovės<text:s/></text:span><text:span text:style-name="T2199">laidavimo</text:span><text:span text:style-name="T2200"><text:s/>draudimo raštui, mokėjimo atidėjimą patvirtinančiam dokumentui arba kredito įstaigos garantijai</text:span><text:span text:style-name="T2201">:</text:span></text:p>
      <text:p text:style-name="P2202"><text:span text:style-name="T2203">84.1.3.1</text:span><text:span text:style-name="T2204">.<text:s/></text:span><text:span text:style-name="T2205">draudimo bendrovės<text:s/></text:span><text:span text:style-name="T2206">laidavimo draudimo raštas, mokėjimo atidėjimą patvirtinantis dokumentas arba kredito įstaigos garantija</text:span><text:span text:style-name="T2207"><text:s/>turi būti išduoti ne trumpesniam kaip 3 metų laikotarpiui;</text:span></text:p>
      <text:p text:style-name="P2208"><text:span text:style-name="T2209">84.1.3.2</text:span><text:span text:style-name="T2210">.<text:s/></text:span><text:span text:style-name="T2211">laidavimo draudimo suma, mokėjimo atidėjimo suma arba garantijos<text:s/></text:span><text:span text:style-name="T2212">suma turi būti ne mažesnė kaip 5 procentai statybos kainos (su PVM);</text:span><text:s/></text:p>
      <text:p text:style-name="P2213">Papunkčio pakeitimai:</text:p>
      <text:p text:style-name="P2214"><text:span text:style-name="T2215">Nr.<text:s/></text:span><text:a xlink:href="https://www.e-tar.lt/portal/legalAct.html?documentId=37652d409d3311e79127a823199cc174" office:target-frame-name="_top" xlink:show="replace"><text:span text:style-name="T2216">D1-777</text:span></text:a><text:span text:style-name="T2217">, 2017-09-18, paskelbta TAR 2017-09-19, i. k. 2017-14814</text:span></text:p>
      <text:p text:style-name="Normal"/>
      <text:p text:style-name="P2218"><text:span text:style-name="T2219">84.2</text:span><text:span text:style-name="T2220">. BEOS aktą, patvirtinantį, kad rekonstravimo ar kapitalinio remonto darbai užbaigti pagal BEOS projekt</text:span><text:span text:style-name="T2221">o sprendinius, Inspekcijai pateikia rašytinį prašymą išduoti BEOS aktą. Kartu su prašymu Inspekcijai pateikia:</text:span></text:p>
      <text:p text:style-name="P2222"><text:span text:style-name="T2223">84.2.1</text:span><text:span text:style-name="T2224">. <text:s/>Valstybinės atominės energetikos saugos inspekcijos išvadą apie BEOS atitiktį projekto sprendiniams, modifikacijos [8.7] saugą pagrind</text:span><text:span text:style-name="T2225">žiantiems dokumentams, įgyvendinantiems branduolinės saugos, radiacinės saugos, fizinės saugos ir branduolinių medžiagų apskaitos ir kontrolės reikalavimus;</text:span></text:p>
      <text:p text:style-name="P2226"><text:span text:style-name="T2227">84.2.2</text:span><text:span text:style-name="T2228">.<text:s/></text:span><text:span text:style-name="T2229">statybos proceso dalyvių privalomuosius draudimus patvirtinančių dokumentų kopijas, t.<text:s/></text:span><text:span text:style-name="T2230">y. s</text:span><text:span text:style-name="T2231">tatinio projektuotojo</text:span><text:span text:style-name="T2232">,</text:span><text:span text:style-name="T2233"><text:s/></text:span><text:span text:style-name="T2234">statinio projekto (jo dalies) ekspertizės rangovo<text:s/></text:span><text:span text:style-name="T2235">(jei paslaugų tiekimo sutartis su statinio projekto (jo dalies) ekspertizės rangovu pasirašyta po 2016 m. gruodžio 31 d.)</text:span><text:span text:style-name="T2236">, statinio statybos techninio prižiūrėtojo civilinės atsak</text:span><text:span text:style-name="T2237">omybės,</text:span><text:span text:style-name="T223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9"><text:s/>2016 m. gruodžio 31 d. – rangovo civilinės atsakomybės) privalomųjų draudimo liudijimų (polisų), atitinkančių Lietuvos Respublikos teisės aktus, kopijas (</text:span><text:span text:style-name="T2240">jei privalu draustis pagal Statybos įstatymą<text:s/></text:span><text:span text:style-name="T2241">[8.3]</text:span><text:span text:style-name="T2242">)</text:span><text:span text:style-name="T2243">.<text:s/></text:span><text:span text:style-name="T2244">Kartu su šių privalomųjų draudimų kopijomis priv</text:span><text:span text:style-name="T2245">alomai turi<text:s/></text:span><text:span text:style-name="T2246">būti pateikiamos</text:span><text:span text:style-name="T2247"><text:s/>jų apmokėjimą įrodančių dokumentų kopijos</text:span><text:span text:style-name="T2248">;</text:span><text:s/></text:p>
      <text:p text:style-name="P2249">Papunkčio pakeitimai:</text:p>
      <text:p text:style-name="P2250"><text:span text:style-name="T2251">Nr.<text:s/></text:span><text:a xlink:href="https://www.e-tar.lt/portal/legalAct.html?documentId=37652d409d3311e79127a823199cc174" office:target-frame-name="_top" xlink:show="replace"><text:span text:style-name="T2252">D1-777</text:span></text:a><text:span text:style-name="T2253">, 2017-09-18, paskelbta TAR 2017-09-19, i. k.<text:s/></text:span><text:span text:style-name="T2254">2017-14814</text:span></text:p>
      <text:p text:style-name="Normal"/>
      <text:p text:style-name="P2255"><text:span text:style-name="T2256">84.2.3</text:span><text:span text:style-name="T2257">.<text:s/></text:span><text:span text:style-name="T2258">rangovo garantinio laikotarpio prievolių įvykdymo<text:s/></text:span><text:span text:style-name="T2259">d</text:span><text:span text:style-name="T2260">okumento, t. y. draudimo bendrovės išduoto<text:s/></text:span><text:span text:style-name="T2261">laidavimo draudimo rašto (kartu su jo apmokėjimą įrodančia dokumento kopija), mokėjimo atidėjimą patvirtinančio dokumento arba kredito įst</text:span><text:span text:style-name="T2262">aigos garantijos</text:span><text:span text:style-name="T2263"><text:s/>kopiją, užtikrinančią rangovo garantinio laikotarpio prievolių įvykdymą (jei toks užtikrinimas privalomas pagal Statybos įstatymą<text:s/></text:span><text:span text:style-name="T2264">[8.3]</text:span><text:span text:style-name="T2265">).<text:s/></text:span><text:span text:style-name="T2266">Reikalavimai<text:s/></text:span><text:span text:style-name="T2267">draudimo bendrovės<text:s/></text:span><text:span text:style-name="T2268">laidavimo draudimo raštui, mokėjimo atidėjimą patvirtinančiam dokumen</text:span><text:span text:style-name="T2269">tui arba kredito įstaigos garantijai</text:span><text:span text:style-name="T2270">:</text:span></text:p>
      <text:p text:style-name="P2271"><text:span text:style-name="T2272">84.2.3.1</text:span><text:span text:style-name="T2273">.<text:s/></text:span><text:span text:style-name="T2274">draudimo bendrovės<text:s/></text:span><text:span text:style-name="T2275">laidavimo draudimo raštas, mokėjimo atidėjimą patvirtinantis dokumentas arba kredito įstaigos garantija</text:span><text:span text:style-name="T2276"><text:s/>turi būti išduoti ne trumpesniam kaip 3 metų laikotarpiui;</text:span></text:p>
      <text:p text:style-name="P2277"><text:span text:style-name="T2278">84.2.3.2</text:span><text:span text:style-name="T2279">.<text:s/></text:span><text:span text:style-name="T2280">laidavimo<text:s/></text:span><text:span text:style-name="T2281">draudimo suma, mokėjimo atidėjimo suma arba garantijos<text:s/></text:span><text:span text:style-name="T2282">suma turi būti ne mažesnė kaip 5 procentai statybos kainos (su PVM).</text:span><text:s/></text:p>
      <text:p text:style-name="P2283">Papunkčio pakeitimai:</text:p>
      <text:p text:style-name="P2284"><text:span text:style-name="T2285">Nr.<text:s/></text:span><text:a xlink:href="https://www.e-tar.lt/portal/legalAct.html?documentId=37652d409d3311e79127a823199cc174" office:target-frame-name="_top" xlink:show="replace"><text:span text:style-name="T2286">D1-77</text:span><text:span text:style-name="T2287">7</text:span></text:a><text:span text:style-name="T2288">, 2017-09-18, paskelbta TAR 2017-09-19, i. k. 2017-14814</text:span></text:p>
      <text:p text:style-name="Normal"/>
      <text:p text:style-name="P2289"><text:span text:style-name="T2290">85</text:span><text:span text:style-name="T2291">. Gavusi prašymą, Inspekcija ne vėliau kaip kitą darbo dieną jį įregistruoja ir ne vėliau kaip per 3 darbo dienas patikrina, ar nėra kliūčių sudaryti BEOS statybos užbaigimo komisiją, t.<text:s/></text:span><text:span text:style-name="T2292">y. ar su prašymu išduoti BEOS aktą pateikti visi privalomi pateikti dokumentai ir ar jie pasirašyti teisės aktų nustatyta tvarka.</text:span></text:p>
      <text:p text:style-name="P2293"><text:span text:style-name="T2294">86</text:span><text:span text:style-name="T229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8">nformaciją pateikusios institucijos gavimo dienos.<text:s/></text:span></text:p>
      <text:p text:style-name="P2299"><text:span text:style-name="T2300">87</text:span><text:span text:style-name="T2301">. Jei Inspekcija nustato, kad esama 85 punkte nurodytų kliūčių, ji apie tai per 2 darbo dienas raštu informuoja statytoją. Reglamento 85 punkte nurodyti veiksmai atliekami tik pašalinus nustatytas k</text:span><text:span text:style-name="T2302">liūtis.<text:s/></text:span></text:p>
      <text:p text:style-name="P2303"><text:span text:style-name="T2304">88</text:span><text:span text:style-name="T230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6">isijos narius, taip pat informuoja statytoją apie jo prievolę iki BEOS komisijos darbo pradžios pateikti reikalingų dokumentų vertimus į valstybinę kalbą.<text:s/></text:span></text:p>
      <text:p text:style-name="P2307"><text:span text:style-name="T2308">89</text:span><text:span text:style-name="T2309">.<text:s/></text:span><text:span text:style-name="T2310">BEOS komisija savo darbe vadovaujasi Reglamento 66–78 punktuose išdėstytais principais tiek,</text:span><text:span text:style-name="T2311"><text:s/>kiek jie neprieštarauja Reglamento 90 punktui. Vietoj Reglamento 67</text:span><text:span text:style-name="T2312"><text:s/></text:span><text:span text:style-name="T2313">punkte nurodyto 10 darbo dienų termino taikomas 30 darbo dienų terminas.</text:span><text:s/></text:p>
      <text:p text:style-name="P2314">Punkto pakeitimai:</text:p>
      <text:p text:style-name="P2315"><text:span text:style-name="T2316">Nr.<text:s/></text:span><text:a xlink:href="https://www.e-tar.lt/portal/legalAct.html?documentId=9649e5b0b63511ec8d9390588bf2de65" office:target-frame-name="_top" xlink:show="replace"><text:span text:style-name="T2317">D1-92</text:span></text:a><text:span text:style-name="T2318">, 2022-04-07, paskelbta TAR 2022-04-07, i. k. 2022-07211</text:span></text:p>
      <text:p text:style-name="Normal"/>
      <text:p text:style-name="P2319"><text:span text:style-name="T2320">90</text:span><text:span text:style-name="T2321">. BEOS aktas išduodamas tik tuo atveju, jei jį pasirašo visi BEOS komisijos nariai.</text:span></text:p>
      <text:p text:style-name="P2322"><text:span text:style-name="T2323">91</text:span><text:span text:style-name="T2324">. Pasirašytas BEOS aktas ir BEOS komisijai pateikti dokumentai perduodami statytojui, po<text:s/></text:span><text:span text:style-name="T2325">vieną BEOS akto egzempliorių – rangovui ir Inspekcijai. Inspekcijai taip pat perduodamas Reglamento 75 punkte nurodytas subjekto raštas bei prie statytojo prašymo išduoti BEOS aktą pridėta kompiuterinė laikmena su BEOS projekto įrašu.</text:span></text:p>
      <text:p text:style-name="P2326"><text:span text:style-name="T2327">91</text:span><text:span text:style-name="T2328">1</text:span><text:span text:style-name="T2329">.<text:s/></text:span><text:span text:style-name="T2330">Deklaracija<text:s/></text:span><text:span text:style-name="T2331">surašoma Statybos įstatymo 28 straipsnio 3 ir 4 dalyse nurodytais atvejais.</text:span><text:s/></text:p>
      <text:p text:style-name="P2332">Papildyta punktu:</text:p>
      <text:p text:style-name="P2333"><text:span text:style-name="T2334">Nr.<text:s/></text:span><text:a xlink:href="https://www.e-tar.lt/portal/legalAct.html?documentId=9649e5b0b63511ec8d9390588bf2de65" office:target-frame-name="_top" xlink:show="replace"><text:span text:style-name="T2335">D1-92</text:span></text:a><text:span text:style-name="T2336">, 2022-04-07, paskelbta TAR 2022-04-07, i. k. 2022-072</text:span><text:span text:style-name="T2337">11</text:span></text:p>
      <text:p text:style-name="Normal"/>
      <text:p text:style-name="P2338"><text:span text:style-name="T2339">KETVIRTASIS</text:span><text:span text:style-name="T2340"><text:s/>SKIRSNIS<text:s/></text:span></text:p>
      <text:p text:style-name="P2341"><text:span text:style-name="T2342">DEKLARACIJOS TVIRTINIMAS, REGISTRAVIMAS</text:span></text:p>
      <text:p text:style-name="P2343">Pakeistas skirsnio pavadinimas:</text:p>
      <text:p text:style-name="P2344"><text:span text:style-name="T2345">Nr.<text:s/></text:span><text:a xlink:href="https://www.e-tar.lt/portal/legalAct.html?documentId=9649e5b0b63511ec8d9390588bf2de65" office:target-frame-name="_top" xlink:show="replace"><text:span text:style-name="T2346">D1-92</text:span></text:a><text:span text:style-name="T2347">, 2022-04-07, paskelbta TAR 2022-04-07, i.<text:s/></text:span><text:span text:style-name="T2348">k. 2022-07211</text:span></text:p>
      <text:p text:style-name="Normal"/>
      <text:p text:style-name="P2349"><text:span text:style-name="T2350">92</text:span><text:span text:style-name="T2351">. Statytojas ar jo atstovas Statybos įstatymo [8.3] 28 straipsnio 3 dalyje nustatytais<text:s/></text:span><text:span text:style-name="T2352">atvejais<text:s/></text:span><text:span text:style-name="T2353">visų statytojų vardu surašo deklaraciją,<text:s/></text:span><text:span text:style-name="T2354">nuotoliniu būdu per IS „Infostatyba“ užpildydamas deklaracijos formoje<text:s/></text:span><text:span text:style-name="T2355">(pagal Inspekcijos viršininko</text:span><text:span text:style-name="T2356"><text:s/>patvirtintus rekvizitus)</text:span><text:span text:style-name="T2357"><text:s/></text:span><text:span text:style-name="T2358">nurodytus privalomus laukus<text:s/></text:span><text:span text:style-name="T2359">(kai deklaraciją<text:s/></text:span><text:span text:style-name="T2360">teikia keli statytojai, vienas iš jų (ar jo atstovas) užpildo duomenis IS „Infostatyba“, o visi deklaraciją teikiantys statytojai ar jų atstovai ją pasirašo kvalifikuotais elektroniniai</text:span><text:span text:style-name="T2361">s parašais)<text:s/></text:span><text:span text:style-name="T2362">ir</text:span><text:span text:style-name="T2363"><text:s/>kartu su 93 punkte nurodytais priedais</text:span><text:span text:style-name="T2364"><text:s/>pateikia patvirtinti<text:s/></text:span><text:span text:style-name="T2365">statinio<text:s/></text:span><text:span text:style-name="T2366">(dalies)<text:s/></text:span><text:span text:style-name="T2367">ekspertizės rangovui, su kuriuo sudaryta sutartis dėl deklaracijos tvirtinimo</text:span><text:span text:style-name="T2368">.</text:span><text:s/></text:p>
      <text:p text:style-name="P2369">Punkto pakeitimai:</text:p>
      <text:p text:style-name="P2370"><text:span text:style-name="T2371">Nr.<text:s/></text:span><text:a xlink:href="https://www.e-tar.lt/portal/legalAct.html?documentId=a6ff5f4038b611ec992fe4cdfceb5666" office:target-frame-name="_top" xlink:show="replace"><text:span text:style-name="T2372">D1-636</text:span></text:a><text:span text:style-name="T2373">, 2021-10-29, paskelbta TAR 2021-10-29, i. k. 2021-22710</text:span></text:p>
      <text:p text:style-name="P2374"><text:span text:style-name="T2375">Nr.<text:s/></text:span><text:a xlink:href="https://www.e-tar.lt/portal/legalAct.html?documentId=9649e5b0b63511ec8d9390588bf2de65" office:target-frame-name="_top" xlink:show="replace"><text:span text:style-name="T2376">D1-92</text:span></text:a><text:span text:style-name="T2377">, 2022-04-07, paskelbta TAR 2022-04-07, i. k.<text:s/></text:span><text:span text:style-name="T2378">2022-07211</text:span></text:p>
      <text:p text:style-name="Normal"/>
      <text:p text:style-name="P2379"><text:span text:style-name="T2380">93</text:span><text:span text:style-name="T2381">. Pateikiant tvirtinti deklaraciją IS „Infostatyba“ pateikiami šie dokumentai:</text:span></text:p>
      <text:p text:style-name="P2382"><text:span text:style-name="T2383">93.1</text:span><text:span text:style-name="T2384">.<text:s/></text:span><text:span text:style-name="T2385">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6">ntis dokumentas, sprendiniai nebuvo keičiami ir statybą leidžiantis dokumentas buvo išduotas naudojantis IS „Infostatyba“, techninis projektas, techninis darbo projektas arba supaprastintas projektas su deklaracija nepateikiami;<text:s/></text:span></text:p>
      <text:p text:style-name="P2387"><text:span text:style-name="T2388">93.2</text:span><text:span text:style-name="T2389">. paskutinė statin</text:span><text:span text:style-name="T2390">io projekto ar jo dokumentų laida, jei statinio projektas buvo keičiamas;</text:span><text:span text:style-name="T2391"><text:s/></text:span></text:p>
      <text:p text:style-name="P2392"><text:span text:style-name="T2393">93.3</text:span><text:span text:style-name="T2394">. statybą leidžiantis dokumentas (tik tuo atveju, jei jis buvo privalomas ir išduotas nesinaudojant IS „Infostatyba“);</text:span></text:p>
      <text:p text:style-name="P2395"><text:span text:style-name="T2396">93.4</text:span><text:span text:style-name="T2397">.</text:span><text:span text:style-name="T2398"><text:s/></text:span><text:span text:style-name="T2399">Nekilnojamojo turto objektų kadastrinių mata</text:span><text:span text:style-name="T2400">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1">yklių patvirtinimo“, nustatyta tvarka parengta ir po</text:span><text:span text:style-name="T2402"><text:s/></text:span><text:span text:style-name="T2403">Nekilnojamojo turto kadastro tvarkytojo išankstinės patikros suderinta<text:s/></text:span><text:span text:style-name="T2404">kadastro duomenų byla (-os), kuri (-ios) IS „Infostatyba“ gaunama (-os) per Nekilnojamojo turto registro sąsają (atskirai tokios byl</text:span><text:span text:style-name="T2405">os pateikti nereikia). Jeigu informacijos apie kadastro duomenų bylos išankstinę patikrą nėra, deklaracija IS „Infostatyba“ automatiškai atmetama.<text:s/></text:span><text:span text:style-name="T2406">Kadastro duomenų bylos pateikti neprivaloma<text:s/></text:span><text:span text:style-name="T2407">pastačius laikinus statinius ir kai statybos užbaigimas susijęs s</text:span><text:span text:style-name="T2408">u įslaptinta informacija;</text:span></text:p>
      <text:p text:style-name="P2409"><text:span text:style-name="T2410">93.5</text:span><text:span text:style-name="T2411">. <text:s/>požeminių inžinerinių tinklų kontrolinės geodezinės nuotraukos;</text:span></text:p>
      <text:p text:style-name="P2412"><text:span text:style-name="T2413">93.6</text:span><text:span text:style-name="T2414">. žemės sklypo su statiniais geodezinės nuotraukos (tuo atveju, kai statinių kadastro duomenų bylose nėra nurodyti atstumai nuo statinių iki sklypo</text:span><text:span text:style-name="T2415"><text:s/>ribų ir statinių aukštis);</text:span></text:p>
      <text:p text:style-name="P2416"><text:span text:style-name="T2417">93.7</text:span><text:span text:style-name="T2418">. turinčio statytojo teisę asmens atstovavimą patvirtinantis notarinės formos įgaliojimas, Civilinio kodekso 2.140 straipsnyje nustatytas juridinio asmens įgaliojimas arba atstovavimą pagal įstatymą patvirtinantis dokume</text:span><text:span text:style-name="T2419">ntas – tuo atveju, jei deklaraciją pateikia atstovas;</text:span></text:p>
      <text:p text:style-name="P2420"><text:span text:style-name="T2421">93.8</text:span><text:span text:style-name="T2422">. statinio paveldėjimo teisės liudijimas (kai prašymą pateikia paveldėtojas);</text:span></text:p>
      <text:p text:style-name="P2423"><text:span text:style-name="T2424">93.9</text:span><text:span text:style-name="T2425">. pastatų garso klasifikavimo protokolai (kai privalomi);</text:span></text:p>
      <text:p text:style-name="P2426"><text:span text:style-name="T2427">93.10</text:span><text:span text:style-name="T2428">. pastatų energinio naudingumo sertifikat</text:span><text:span text:style-name="T2429">ai (kai privalomi);</text:span></text:p>
      <text:p text:style-name="P2430"><text:span text:style-name="T2431">93.11</text:span><text:span text:style-name="T2432">.<text:s/></text:span><text:span text:style-name="T2433">rangovo garantinio laikotarpio prievolių įvykdymo<text:s/></text:span><text:span text:style-name="T2434">d</text:span><text:span text:style-name="T2435">okumento, draudimo bendrovės išduoto<text:s/></text:span><text:span text:style-name="T2436">laidavimo draudimo rašto (kartu su jo apmokėjimą įrodančia dokumento kopija),<text:s/></text:span><text:span text:style-name="T2437">mokėjimo atidėjimą patvirtinančio dokumento<text:s/></text:span><text:span text:style-name="T2438">arba kredito įs</text:span><text:span text:style-name="T2439">taigos garantijos</text:span><text:span text:style-name="T2440"><text:s/>kopija, užtikrinanti rangovo garantinio laikotarpio prievolių įvykdymą (jei toks užtikrinimas privalomas pagal Statybos įstatymą [8.3]).<text:s/></text:span><text:span text:style-name="T2441">Reikalavimai<text:s/></text:span><text:span text:style-name="T2442">draudimo bendrovės<text:s/></text:span><text:span text:style-name="T2443">laidavimo draudimo raštui,<text:s/></text:span><text:span text:style-name="T2444">mokėjimo atidėjimą patvirtinančiam dokumen</text:span><text:span text:style-name="T2445">tui</text:span><text:span text:style-name="T2446"><text:s/>arba kredito įstaigos garantijai</text:span><text:span text:style-name="T2447">:</text:span></text:p>
      <text:p text:style-name="P2448"><text:span text:style-name="T2449">93.11.1</text:span><text:span text:style-name="T2450">. draudimo bendrovės<text:s/></text:span><text:span text:style-name="T2451">laidavimo draudimo raštas,<text:s/></text:span><text:span text:style-name="T2452">mokėjimo atidėjimą patvirtinantis dokumentas</text:span><text:span text:style-name="T2453"><text:s/>arba kredito įstaigos garantija</text:span><text:span text:style-name="T2454"><text:s/>turi būti išduoti ne trumpesniam kaip 3 metų laikotarpiui;</text:span></text:p>
      <text:p text:style-name="P2455"><text:span text:style-name="T2456">93.11.2</text:span><text:span text:style-name="T2457">.<text:s/></text:span><text:span text:style-name="T2458">laidavimo dr</text:span><text:span text:style-name="T2459">audimo suma, mokėjimo atidėjimo suma arba garantijos<text:s/></text:span><text:span text:style-name="T2460">suma turi būti ne mažesnė kaip 5 procentai statybos kainos (su PVM);</text:span><text:span text:style-name="T2461"><text:s/></text:span></text:p>
      <text:p text:style-name="P2462"><text:span text:style-name="T2463">93.12</text:span><text:span text:style-name="T2464">.<text:s/></text:span><text:span text:style-name="T2465">statybos proceso dalyvių privalomuosius draudimus patvirtinančių dokumentų kopijos, tai<text:s/></text:span><text:span text:style-name="T2466">statinio statybos techninio priž</text:span><text:span text:style-name="T2467">iūrėtojo civilinės atsakomybės,</text:span><text:span text:style-name="T2468"><text:s/>statinio statybos, rekonstravimo, remonto, atnaujinimo (modernizavimo), griovimo ir kultūros paveldo statinio tvarkomųjų statybos darbų ir civilinės atsakomybės (jei statybos darbai pradėti nuo 2016 m. gruodžio 31 d., jei st</text:span><text:span text:style-name="T2469">atybos darbai pradėti iki 2016 m. gruodžio 31 d. – rangovo civilinės atsakomybės) privalomųjų draudimo liudijimų (polisų), atitinkančių Lietuvos Respublikos teisės aktus, kopijos (</text:span><text:span text:style-name="T2470">jei privalu draustis pagal Statybos įstatymą<text:s/></text:span><text:span text:style-name="T2471">[8.3]</text:span><text:span text:style-name="T2472">)</text:span><text:span text:style-name="T2473">.<text:s/></text:span><text:span text:style-name="T2474">Kartu su šių privalomųj</text:span><text:span text:style-name="T2475">ų draudimų kopijomis privalomai turi<text:s/></text:span><text:span text:style-name="T2476">būti pateikiamos</text:span><text:span text:style-name="T2477"><text:s/>jų apmokėjimą įrodančių dokumentų kopijos. Kaip alternatyva šiame papunktyje nurodytiems dokumentams gali būti pateikti Reglamento 10 priedo 2.14 papunktyje nurodyti dokumentai;</text:span><text:span text:style-name="T2478"><text:s/></text:span></text:p>
      <text:p text:style-name="P2479"><text:span text:style-name="T2480">93.13</text:span><text:span text:style-name="T2481">.<text:s/></text:span><text:span text:style-name="T2482">nustatyta tvarka užregistruoto, geriamuoju vandeniu apsirūpinti skirto požeminio vandens gręžinio paso kopija arba<text:s/></text:span><text:span text:style-name="T2483">geriamojo vandens kokybės tyrimų, atliktų akredituotose laboratorijose arba laboratorijose, turinčiose teisę atlikti vandens (geriamojo arba<text:s/></text:span><text:span text:style-name="T2484">požeminio) tyrimus, dokumentai (neprivalomi, kai prisijungiama prie komunalinių inžinerinių tinklų) ir Nacionalinio visuomenės sveikatos centro prie Sveikatos apsaugos ministerijos išvada dėl šių tyrimų rezultatų atitikties visuomenės sveikatos saugą regla</text:span><text:span text:style-name="T2485">mentuojančių teisės aktų nustatytiems reikalavimams;</text:span><text:span text:style-name="T2486"><text:s/></text:span></text:p>
      <text:p text:style-name="P2487"><text:span text:style-name="T2488">93.14</text:span><text:span text:style-name="T2489">.<text:s/></text:span><text:span text:style-name="T2490">cheminių medžiagų (teršalų), jonizuojančiosios ir nejonizuojančiosios spinduliuotės, triukšmo, infragarso ir žemo dažnio garsų, žmogaus kūną veikiančių vibracijos lygių, mikroklimato, apšviet</text:span><text:span text:style-name="T2491">os ir kitų veiksnių matavimų, atliktų atestuotų ar akredituotų atitinkamiems tyrimams subjektų, dokumentai, jei šie matavimai numatyti statinio projekte, laboratorinių matavimų programa (ar koreguota laboratorinių matavimų programa, jei programa buvo koreg</text:span><text:span text:style-name="T2492">uota keičiant statinio projektą) ir Radiacinės saugos centro išvada (dėl jonizuojančiosios spinduliuotės) ir (ar) Nacionalinio visuomenės sveikatos centro prie Sveikatos apsaugos ministerijos išvada (dėl kitų šiame papunktyje minimų veiksnių) dėl šių tyrim</text:span><text:span text:style-name="T2493">ų apimties atitikties laboratorinių matavimų programai ir šių tyrimų rezultatų atitikties visuomenės sveikatos saugą reglamentuojančių teisės aktų nustatytiems reikalavimams;</text:span></text:p>
      <text:p text:style-name="P2494"><text:span text:style-name="T2495">93.15</text:span><text:span text:style-name="T2496">. kai užbaigiama naujų statinių statyba – statinio techninis pasas (tech</text:span><text:span text:style-name="T2497">ninės apskaitos kortelė) ar pastato techninis-energetinis pasas. Jei buvo pildomas elektroninis statinio techninis pasas (techninės apskaitos kortelė) arba elektroninis pastato techninis-energetinis pasas, jis turi būti<text:s/></text:span><text:span text:style-name="T2498">pateikiamas kaip vientisas oficialus</text:span><text:span text:style-name="T2499">is elektroninis dokumentas, pasirašytas kvalifikuotu elektroniniu parašu [8.44].</text:span><text:s/></text:p>
      <text:p text:style-name="P2500">Punkto pakeitimai:</text:p>
      <text:p text:style-name="P2501"><text:span text:style-name="T2502">Nr.<text:s/></text:span><text:a xlink:href="https://www.e-tar.lt/portal/legalAct.html?documentId=9649e5b0b63511ec8d9390588bf2de65" office:target-frame-name="_top" xlink:show="replace"><text:span text:style-name="T2503">D1-92</text:span></text:a><text:span text:style-name="T2504">, 2022-04-07, paskelbta TAR 2022-04-07, i. k.<text:s/></text:span><text:span text:style-name="T2505">2022-07211</text:span></text:p>
      <text:p text:style-name="Normal"/>
      <text:p text:style-name="P2506"><text:span text:style-name="T2507">94</text:span><text:span text:style-name="T2508">.<text:s/></text:span><text:span text:style-name="T2509">Statinio<text:s/></text:span><text:span text:style-name="T2510">(dalies)<text:s/></text:span><text:span text:style-name="T2511">ekspertizės rangovo paskirtas<text:s/></text:span><text:span text:style-name="T2512">statinio (dalies) ekspertizės vadovas tvirtindamas deklaraciją<text:s/></text:span><text:span text:style-name="T2513">patikrina<text:s/></text:span><text:span text:style-name="T2514">deklaracijos, jos priedų, Nekilnojamojo turto registro, IS „Infostatyba“ ir kitus prieinamus duomenis ir įvertina</text:span><text:span text:style-name="T2515">:</text:span></text:p>
      <text:p text:style-name="P2516"><text:span text:style-name="T2517">94.1</text:span><text:span text:style-name="T2518">. ar deklaracija užpildyta laikantis nustatytų reikalavimų;</text:span></text:p>
      <text:p text:style-name="P2519"><text:span text:style-name="T2520">94.2</text:span><text:span text:style-name="T2521">. ar su deklaracija pateikti visi privalomi pateikti dokumentai;</text:span></text:p>
      <text:p text:style-name="P2522"><text:span text:style-name="T2523">94.3</text:span><text:span text:style-name="T2524">. ar statytojas:</text:span></text:p>
      <text:p text:style-name="P2525"><text:span text:style-name="T2526">94.3.1</text:span><text:span text:style-name="T2527">.<text:s/></text:span><text:span text:style-name="T2528">žemės sklypą (teritoriją), kuriame (kurioje) pastatytas statinys, valdo nuosavybės teise ar valdo ir naudoja kitais Lietuvos Respublikos įstatymų nustatytais pagrindais, išskyrus<text:s/></text:span><text:span text:style-name="T2529">Statybos įstatyme [8.3] ir Reglamento 4 priede nustatytas išimtis (tokiu atve</text:span><text:span text:style-name="T2530">ju patikrinama, ar gauti Reglamento 50 punkte nurodyti sutikimai (susitarimai));</text:span></text:p>
      <text:p text:style-name="P2531"><text:span text:style-name="T2532">94.3.2</text:span><text:span text:style-name="T2533">. turi statybą leidžiantį dokumentą (kai jis privalomas); statybą leidžiančio dokumento galiojimo terminas gali būti pasibaigęs (statybos darbai turi būti atlikti jo</text:span><text:span text:style-name="T2534"><text:s/>galiojimo metu);</text:span></text:p>
      <text:p text:style-name="P2535"><text:span text:style-name="T2536">94.3.3</text:span><text:span text:style-name="T2537">. statinį (jo dalį) valdo nuosavybės teise arba valdo ir naudoja kitais įstatymų nustatytais pagrindais statinio rekonstravimo, remonto (keičiant paskirtį ar jos nekeičiant) ir griovimo atvejais;</text:span></text:p>
      <text:p text:style-name="P2538"><text:span text:style-name="T2539">94.3.4</text:span><text:span text:style-name="T2540">.<text:s/></text:span><text:span text:style-name="T2541">ar teisės aktų nusta</text:span><text:span text:style-name="T2542">tyta tvarka reikėjo gauti naują statybą leidžiantį dokumentą, pakeitus projekto sprendinius (jeigu jie buvo pakeisti);</text:span><text:span text:style-name="T2543"><text:s/></text:span></text:p>
      <text:p text:style-name="P2544"><text:span text:style-name="T2545">94.4</text:span><text:span text:style-name="T2546">. ar pastatytas statinys atitinka esminius statinio projekto  sprendinius, kuriais nustatoma:</text:span></text:p>
      <text:p text:style-name="P2547"><text:span text:style-name="T2548">94.4.1</text:span><text:span text:style-name="T2549">. statinio naudojimo pas</text:span><text:span text:style-name="T2550">kirtis;</text:span></text:p>
      <text:p text:style-name="P2551"><text:span text:style-name="T2552">94.4.2</text:span><text:span text:style-name="T2553">. statinio vieta sklype;</text:span></text:p>
      <text:p text:style-name="P2554"><text:span text:style-name="T2555">94.4.3</text:span><text:span text:style-name="T2556">. statinio laikančiosios konstrukcijos ir jų išdėstymas;</text:span></text:p>
      <text:p text:style-name="P2557"><text:span text:style-name="T2558">94.4.4</text:span><text:span text:style-name="T2559">. statinio išorės matmenys (aukštis, ilgis, plotis ir pan.);</text:span></text:p>
      <text:p text:style-name="P2560"><text:span text:style-name="T2561">94.4.5</text:span><text:span text:style-name="T2562">. įgyvendinami specialieji saugomos teritorijos tvarkymo ir apsau</text:span><text:span text:style-name="T2563">gos reikalavimai ir (ar) specialieji paveldosaugos reikalavimai;</text:span></text:p>
      <text:p text:style-name="P2564"><text:span text:style-name="T2565">94.5</text:span><text:span text:style-name="T2566">. ar nepažeisti teisės aktų reikalavimai dėl statinių išdėstymo sklype (pagal kadastro duomenų bylą) ir atstumų nuo statinių iki žemės sklypo ribų</text:span><text:span text:style-name="T2567">;</text:span></text:p>
      <text:p text:style-name="P2568"><text:span text:style-name="T2569">94.6</text:span><text:span text:style-name="T2570">.<text:s/></text:span><text:span text:style-name="T2571">ar dėl pastatyto (-ų) s</text:span><text:span text:style-name="T2572">tatinio (-ių) Inspekcijoje nėra surašytas savavališkos statybos aktas<text:s/></text:span><text:span text:style-name="T2573">(patikrina IS „Infostatyba“ ir<text:s/></text:span><text:span text:style-name="T2574">Nekilnojamojo turto registre</text:span><text:span text:style-name="T2575">)</text:span><text:span text:style-name="T2576">;</text:span></text:p>
      <text:p text:style-name="P2577"><text:span text:style-name="T2578">94.7</text:span><text:span text:style-name="T2579">. ar<text:s/></text:span><text:span text:style-name="T2580">Inspekcijos surašytame statybą leidžiančio dokumento teisėtumo patikrinimo akte nėra konstatuota, kad statybą<text:s/></text:span><text:span text:style-name="T2581">leidžiantis dokumentas išduotas neteisėtai (patikrina IS Infostatyba“);</text:span></text:p>
      <text:p text:style-name="P2582"><text:span text:style-name="T2583">94.8</text:span><text:span text:style-name="T2584">.<text:s/></text:span><text:span text:style-name="T2585">ar<text:s/></text:span><text:span text:style-name="T2586">teisme nėra nagrinėjamas statybą leidžiančio dokumento teisėtumo klausimas (patikrina IS „Infostatyba ir<text:s/></text:span><text:span text:style-name="T2587">Nekilnojamojo turto registre</text:span><text:span text:style-name="T2588">)</text:span><text:span text:style-name="T2589">;</text:span></text:p>
      <text:p text:style-name="P2590"><text:span text:style-name="T2591">94.9</text:span><text:span text:style-name="T2592">.</text:span><text:span text:style-name="T2593"><text:s/>ar IS „Infostatyba“ arba<text:s/></text:span><text:span text:style-name="T2594">Nekilnojamojo turto registre nėra registruota juridinių faktų dėl statybą leidžiančio dokumento galiojimo sustabdymo arba draudimo vykdyti statybą.</text:span></text:p>
      <text:p text:style-name="P2595"><text:span text:style-name="T2596">Statinio<text:s/></text:span><text:span text:style-name="T2597">(dalies)<text:s/></text:span><text:span text:style-name="T2598">ekspertizės rangovo paskirtas<text:s/></text:span><text:span text:style-name="T2599">statinio (dalies) ekspertizės vadovas prieš tvirtindamas dek</text:span><text:span text:style-name="T2600">laraciją turi teisę patikrinti statinius vietoje.</text:span></text:p>
      <text:p text:style-name="P2601">Punkto pakeitimai:</text:p>
      <text:p text:style-name="P2602"><text:span text:style-name="T2603">Nr.<text:s/></text:span><text:a xlink:href="https://www.e-tar.lt/portal/legalAct.html?documentId=9649e5b0b63511ec8d9390588bf2de65" office:target-frame-name="_top" xlink:show="replace"><text:span text:style-name="T2604">D1-92</text:span></text:a><text:span text:style-name="T2605">, 2022-04-07, paskelbta TAR 2022-04-07, i. k. 2022-07211</text:span></text:p>
      <text:p text:style-name="Normal"/>
      <text:p text:style-name="P2606"><text:span text:style-name="T2607">95</text:span><text:span text:style-name="T2608">.<text:s/></text:span><text:span text:style-name="T2609">Statinio<text:s/></text:span><text:span text:style-name="T2610">(dalies)<text:s/></text:span><text:span text:style-name="T2611">ekspertizės rangovo paskirtas<text:s/></text:span><text:span text:style-name="T2612">statinio (dalies) ekspertizės vadovas per IS „Infostatyba“</text:span><text:span text:style-name="T2613"><text:s/>deklaracijos tvirtinimo metu įvertinęs Reglamento 94 punkte nurodytus duomenis ir nustatęs, kad :</text:span></text:p>
      <text:p text:style-name="P2614"><text:span text:style-name="T2615">95.1</text:span><text:span text:style-name="T2616">.<text:s/></text:span><text:span text:style-name="T2617">Statybos įstatymo 28 straipsnio 8 dalyje ir Reglamen</text:span><text:span text:style-name="T2618">to 94 punkte nurodyti reikalavimai neįvykdyti, deklaracijos netvirtina nurodydamas deklaracijos netvirtinimo priežastis;</text:span></text:p>
      <text:p text:style-name="P2619"><text:span text:style-name="T2620">95.2</text:span><text:span text:style-name="T2621">.</text:span><text:span text:style-name="T2622"><text:s/>Statybos įstatymo 28 straipsnio 8 dalies<text:s/></text:span><text:span text:style-name="T2623">ir Reglamento 94 punkto<text:s/></text:span><text:span text:style-name="T2624">reikalavimai įvykdyti, tvirtina deklaraciją pasirašydamas kv</text:span><text:span text:style-name="T2625">alifikuotu elektroniniu parašu. Patvirtinta deklaracija automatiškai įregistruojama IS „Infostatyba“.</text:span></text:p>
      <text:p text:style-name="P2626"><text:span text:style-name="T2627">Apie<text:s/></text:span><text:span text:style-name="T2628">statinio<text:s/></text:span><text:span text:style-name="T2629">(dalies)<text:s/></text:span><text:span text:style-name="T2630">ekspertizės rangovo paskirto<text:s/></text:span><text:span text:style-name="T2631">statinio (dalies) ekspertizės vadovo priimtus sprendimus asmenys informuojami per IS „Infostatyba“ pag</text:span><text:span text:style-name="T2632">al jos funkcionalumą.</text:span><text:s/></text:p>
      <text:p text:style-name="P2633">Punkto pakeitimai:</text:p>
      <text:p text:style-name="P2634"><text:span text:style-name="T2635">Nr.<text:s/></text:span><text:a xlink:href="https://www.e-tar.lt/portal/legalAct.html?documentId=4977f5a0194f11e9bdd0d0d6ba6c7c51" office:target-frame-name="_top" xlink:show="replace"><text:span text:style-name="T2636">D1-29</text:span></text:a><text:span text:style-name="T2637">, 2019-01-15, paskelbta TAR 2019-01-16, i. k. 2019-00587</text:span></text:p>
      <text:p text:style-name="P2638"><text:span text:style-name="T2639">Nr.<text:s/></text:span><text:a xlink:href="https://www.e-tar.lt/portal/legalAct.html?documentId=9649e5b0b63511ec8d9390588bf2de65" office:target-frame-name="_top" xlink:show="replace"><text:span text:style-name="T2640">D1-92</text:span></text:a><text:span text:style-name="T2641">, 2022-04-07, paskelbta TAR 2022-04-07, i. k. 2022-07211</text:span></text:p>
      <text:p text:style-name="Normal"/>
      <text:p text:style-name="P2642"><text:span text:style-name="T2643">96</text:span><text:span text:style-name="T2644">.<text:s/></text:span><text:span text:style-name="T2645">Deklaracijos tvirtinimas sustabdomas, jeigu<text:s/></text:span><text:span text:style-name="T2646">pagrįstai įtariama, kad statybą leidžiantis dokumentas išduotas neteisėtai (procedūrą s</text:span><text:span text:style-name="T2647">ustabdžius, kreipiamasi į Inspekciją dėl statybą leidžiančio dokumento patikrinimo). Gavus Inspekcijos atsakymą, atsižvelgiant į jos turinį, atliekami Reglamento 95 punkte nurodyti veiksmai.</text:span><text:s/></text:p>
      <text:p text:style-name="P2648">Punkto pakeitimai:</text:p>
      <text:p text:style-name="P2649"><text:span text:style-name="T2650">Nr.<text:s/></text:span><text:a xlink:href="https://www.e-tar.lt/portal/legalAct.html?documentId=37652d409d3311e79127a823199cc174" office:target-frame-name="_top" xlink:show="replace"><text:span text:style-name="T2651">D1-777</text:span></text:a><text:span text:style-name="T2652">, 2017-09-18, paskelbta TAR 2017-09-19, i. k. 2017-14814</text:span></text:p>
      <text:p text:style-name="P2653"><text:span text:style-name="T2654">Nr.<text:s/></text:span><text:a xlink:href="https://www.e-tar.lt/portal/legalAct.html?documentId=9649e5b0b63511ec8d9390588bf2de65" office:target-frame-name="_top" xlink:show="replace"><text:span text:style-name="T2655">D1-92</text:span></text:a><text:span text:style-name="T2656">, 2022-04-07, paskelbta TAR 2022-04-07, i. k. 2022-07211</text:span></text:p>
      <text:p text:style-name="Normal"/>
      <text:p text:style-name="P2657"><text:span text:style-name="T2658">97</text:span><text:span text:style-name="T2659">. Jeigu deklaracija netvirtinama dėl to, kad yra nukrypimų nuo esminių statinio projekto sprendinių ir nėra surašytas savavališkos statybos aktas, taip pat jeigu asmuo neturi teisės<text:s/></text:span><text:span text:style-name="T2660">būti šio statinio statytoju, ekspertizės rangovas per 5 darbo dienas nuo šio fakto nustatymo privalo raštu informuoti Inspekciją, kuri pagal kompetenciją atlieka tolimesnius veiksmus.</text:span><text:s/></text:p>
      <text:p text:style-name="P2661">Punkto pakeitimai:</text:p>
      <text:p text:style-name="P2662"><text:span text:style-name="T2663">Nr.<text:s/></text:span><text:a xlink:href="https://www.e-tar.lt/portal/legalAct.html?documentId=9649e5b0b63511ec8d9390588bf2de65" office:target-frame-name="_top" xlink:show="replace"><text:span text:style-name="T2664">D1-92</text:span></text:a><text:span text:style-name="T2665">, 2022-04-07, paskelbta TAR 2022-04-07, i. k. 2022-07211</text:span></text:p>
      <text:p text:style-name="Normal"/>
      <text:p text:style-name="P2666"><text:span text:style-name="T2667">98.</text:span><text:span text:style-name="T2668"><text:s/>Neteko galios nuo 2022-05-01</text:span></text:p>
      <text:p text:style-name="P2669">Punkto naikinimas:</text:p>
      <text:p text:style-name="P2670"><text:span text:style-name="T2671">Nr.<text:s/></text:span><text:a xlink:href="https://www.e-tar.lt/portal/legalAct.html?documentId=9649e5b0b63511ec8d9390588bf2de65" office:target-frame-name="_top" xlink:show="replace"><text:span text:style-name="T2672">D1-92</text:span></text:a><text:span text:style-name="T2673">, 2022-04-07, paskelbta TAR 2022-04-07, i. k. 2022-07211</text:span></text:p>
      <text:p text:style-name="Normal"/>
      <text:p text:style-name="P2674"><text:span text:style-name="T2675">99.</text:span><text:span text:style-name="T2676"><text:s/>Neteko galios nuo 2022-05-01</text:span></text:p>
      <text:p text:style-name="P2677">Punkto naikinimas:</text:p>
      <text:p text:style-name="P2678"><text:span text:style-name="T2679">Nr.<text:s/></text:span><text:a xlink:href="https://www.e-tar.lt/portal/legalAct.html?documentId=9649e5b0b63511ec8d9390588bf2de65" office:target-frame-name="_top" xlink:show="replace"><text:span text:style-name="T2680">D1-92</text:span></text:a><text:span text:style-name="T2681">, 2022-04-07,<text:s/></text:span><text:span text:style-name="T2682">paskelbta TAR 2022-04-07, i. k. 2022-07211</text:span></text:p>
      <text:p text:style-name="Normal"/>
      <text:p text:style-name="P2683"><text:span text:style-name="T2684">100.</text:span><text:span text:style-name="T2685"><text:s/>Neteko galios nuo 2022-05-01</text:span></text:p>
      <text:p text:style-name="P2686">Punkto naikinimas:</text:p>
      <text:p text:style-name="P2687"><text:span text:style-name="T2688">Nr.<text:s/></text:span><text:a xlink:href="https://www.e-tar.lt/portal/legalAct.html?documentId=9649e5b0b63511ec8d9390588bf2de65" office:target-frame-name="_top" xlink:show="replace"><text:span text:style-name="T2689">D1-92</text:span></text:a><text:span text:style-name="T2690">, 2022-04-07, paskelbta TAR 2022-04-07, i. k.<text:s/></text:span><text:span text:style-name="T2691">2022-07211</text:span></text:p>
      <text:p text:style-name="Normal"/>
      <text:p text:style-name="P2692"><text:span text:style-name="T2693">101.</text:span><text:span text:style-name="T2694"><text:s/>Neteko galios nuo 2022-05-01</text:span></text:p>
      <text:p text:style-name="P2695">Punkto naikinimas:</text:p>
      <text:p text:style-name="P2696"><text:span text:style-name="T2697">Nr.<text:s/></text:span><text:a xlink:href="https://www.e-tar.lt/portal/legalAct.html?documentId=9649e5b0b63511ec8d9390588bf2de65" office:target-frame-name="_top" xlink:show="replace"><text:span text:style-name="T2698">D1-92</text:span></text:a><text:span text:style-name="T2699">, 2022-04-07, paskelbta TAR 2022-04-07, i. k. 2022-07211</text:span></text:p>
      <text:p text:style-name="Normal"/>
      <text:p text:style-name="P2700"><text:span text:style-name="T2701">102</text:span><text:span text:style-name="T2702">.<text:s/></text:span><text:span text:style-name="T2703">Statytojas ar j</text:span><text:span text:style-name="T2704">o atstovas Statybos įstatymo [8.3] 28 straipsnio 4 dalyje</text:span><text:span text:style-name="T2705"><text:s text:c="2"/>nurodytu atveju deklaraciją<text:s/></text:span><text:span text:style-name="T2706">apie statybos užbaigimą, kuri netvirtinama (</text:span><text:span text:style-name="T2707">deklaracija teikiama visų statytojų vardu),</text:span><text:span text:style-name="T2708"><text:s/>n</text:span><text:span text:style-name="T2709">uotoliniu būdu per IS „Infostatyba“<text:s/></text:span><text:span text:style-name="T2710">(www.planuojustatau.lt)</text:span><text:span text:style-name="T2711"><text:s/>užpildo deklaracijos</text:span><text:span text:style-name="T2712"><text:s/>formoje privalomus laukus (pagal Inspekcijos viršininko patvirtintus rekvizitus) ir prideda šiame punkte nurodytus deklaracijos priedus. Kai deklaraciją teikia keli statytojai, vienas iš jų (ar jo atstovas) užpildo duomenis IS „Infostatyba“, o visi deklar</text:span><text:span text:style-name="T2713">aciją teikiantys asmenys ar jų atstovai ją pasirašo kvalifikuotais elektroniniais parašais.</text:span><text:span text:style-name="T2714"><text:s/>Tinkamai užpildžius IS „Infostatyba“ duomenis, deklaracija užregistruojama automatiškai. Su deklaracija pateikiami šie dokumentai:<text:s/></text:span></text:p>
      <text:p text:style-name="P2715"><text:span text:style-name="T2716">102</text:span><text:span text:style-name="T2717">.1</text:span><text:span text:style-name="T2718">.<text:s/></text:span><text:span text:style-name="T2719">kai žemės sklypo (teritorijos) nuosavybės teise ar kita valdymo ir naudojimo teise nevaldo statytojas (užsakovas),<text:s/></text:span><text:span text:style-name="T2720">–</text:span><text:span text:style-name="T2721"><text:s/>sutartis, sutikimas ar susitarimas su šio žemės sklypo (teritorijos) savininku, valdytoju ar servituto nustatymą patvirtinantys dokumentai</text:span><text:span text:style-name="T2722">;</text:span></text:p>
      <text:p text:style-name="P2723"><text:span text:style-name="T2724">102.2</text:span><text:span text:style-name="T2725">. žemės sklypo, bendraturčio (-ų) rašytiniai sutikimai,<text:s/></text:span><text:span text:style-name="T2726">jeigu žemės sklypas jiems priklauso bendrosios nuosavybės teise</text:span><text:span text:style-name="T2727">;</text:span></text:p>
      <text:p text:style-name="P2728"><text:span text:style-name="T2729">102.3</text:span><text:span text:style-name="T2730">. statinio (-ių) (jo dalies)<text:s/></text:span><text:span text:style-name="T2731">bendraturčio (-ių) rašytiniai sutikimai ar butų ir kitų patalpų savininkų protokolinis<text:s/></text:span><text:span text:style-name="T2732">sprendimas dėl Statybos įstatymo 27 straipsnio 1 dalyje nurodytų statybos darbų atlikimo (atitinkamo statinio projekto rengimo ir (ar) įgyvendinimo), priimtas Civilinio kodekso 4.85 straipsnyje nustatyta tvarka;</text:span></text:p>
      <text:p text:style-name="P2733"><text:span text:style-name="T2734">102.4</text:span><text:span text:style-name="T2735">. besiribojančių žemės sklypų (teri</text:span><text:span text:style-name="T2736">torijų) savininkų ar valdytojų rašytiniai sutikimai (kai privaloma vadovaujantis Reglamento 7 priedu);</text:span></text:p>
      <text:p text:style-name="P2737"><text:span text:style-name="T2738">102.5</text:span><text:span text:style-name="T2739">.<text:s/></text:span><text:span text:style-name="T2740">turinčio statytojo teisę asmens atstovavimą patvirtinantis notarinės formos įgaliojimas, Civilinio kodekso 2.140 straipsnyje nustatytas juridi</text:span><text:span text:style-name="T2741">nio asmens įgaliojimas arba atstovavimą pagal įstatymą patvirtinantis dokumentas, jei deklaraciją pateikia atstovas;</text:span></text:p>
      <text:p text:style-name="P2742"><text:span text:style-name="T2743">102.6</text:span><text:span text:style-name="T2744">. statinio paveldėjimo teisės liudijimas (kai prašymą pateikia paveldėtojas).</text:span><text:s/></text:p>
      <text:p text:style-name="P2745">Punkto pakeitimai:</text:p>
      <text:p text:style-name="P2746"><text:span text:style-name="T2747">Nr.<text:s/></text:span><text:a xlink:href="https://www.e-tar.lt/portal/legalAct.html?documentId=4977f5a0194f11e9bdd0d0d6ba6c7c51" office:target-frame-name="_top" xlink:show="replace"><text:span text:style-name="T2748">D1-29</text:span></text:a><text:span text:style-name="T2749">, 2019-01-15, paskelbta TAR 2019-01-16, i. k. 2019-00587</text:span></text:p>
      <text:p text:style-name="P2750"><text:span text:style-name="T2751">Nr.<text:s/></text:span><text:a xlink:href="https://www.e-tar.lt/portal/legalAct.html?documentId=9649e5b0b63511ec8d9390588bf2de65" office:target-frame-name="_top" xlink:show="replace"><text:span text:style-name="T2752">D1-92</text:span></text:a><text:span text:style-name="T2753">, 2022-04-07,<text:s/></text:span><text:span text:style-name="T2754">paskelbta TAR 2022-04-07, i. k. 2022-07211</text:span></text:p>
      <text:p text:style-name="Normal"/>
      <text:p text:style-name="P2755"><text:span text:style-name="T2756">KETVIRTASIS</text:span><text:span text:style-name="T2757">1</text:span><text:span text:style-name="T2758"><text:s/>SKIRSNIS<text:s/></text:span></text:p>
      <text:p text:style-name="P2759"><text:span text:style-name="T2760">NEBAIGTO STATINIO REGISTRAVIMAS IR IŠREGISTRAVIMAS</text:span></text:p>
      <text:p text:style-name="P2761"/>
      <text:p text:style-name="P2762"><text:span text:style-name="T2763">102</text:span><text:span text:style-name="T2764">1</text:span><text:span text:style-name="T2765">. Statytojas ar jo atstovas Statybos įstatymo [8.3] 39 straipsnio 1 dalyje nustatytais atvejais<text:s/></text:span><text:span text:style-name="T2766">visų statytojų vardu surašo<text:s/></text:span><text:span text:style-name="T2767">pažymą apie statinio (-ių) statybą be nukrypimų nuo esminių statinio projekto sprendinių</text:span><text:span text:style-name="T2768">,<text:s/></text:span><text:span text:style-name="T2769">nuotoliniu būdu per IS „Infostatyba“ užpildydamas jos formoje<text:s/></text:span><text:span text:style-name="T2770">(Reglamento 13 priedas)</text:span><text:span text:style-name="T2771"><text:s/></text:span><text:span text:style-name="T2772">nurodytus privalomus laukus<text:s/></text:span><text:span text:style-name="T2773">(kai<text:s/></text:span><text:span text:style-name="T2774">teikia keli statyto</text:span><text:span text:style-name="T2775">jai, vienas iš jų (ar jų atstovas) užpildo duomenis IS „Infostatyba“, o visi teikiantys asmenys ar jų atstovai ją pasirašo kvalifikuotais elektroniniais parašais) ir</text:span><text:span text:style-name="T2776"><text:s/>su 102</text:span><text:span text:style-name="T2777">2</text:span><text:span text:style-name="T2778"><text:s/>punkte nurodytais priedais</text:span><text:span text:style-name="T2779"><text:s/>pateikia patvirtinti<text:s/></text:span><text:span text:style-name="T2780">statinio<text:s/></text:span><text:span text:style-name="T2781">(dalies)<text:s/></text:span><text:span text:style-name="T2782">ekspertizės<text:s/></text:span><text:span text:style-name="T2783">rangovui, su kuriuo sudaryta sutartis dėl pažymos tvirtinimo</text:span><text:span text:style-name="T2784">.</text:span></text:p>
      <text:p text:style-name="P2785"><text:span text:style-name="T2786">102</text:span><text:span text:style-name="T2787">2</text:span><text:span text:style-name="T2788">.<text:s/></text:span><text:span text:style-name="T2789">Užpildžius<text:s/></text:span><text:span text:style-name="T2790">pažymą apie statinio (-ių) statybą be nukrypimų nuo esminių statinio projekto sprendinių,</text:span><text:span text:style-name="T2791"><text:s/>kartu IS „Infostatyba“ pateikiami šie dokumentai:</text:span></text:p>
      <text:p text:style-name="P2792"><text:span text:style-name="T2793">102</text:span><text:span text:style-name="T2794">2</text:span><text:span text:style-name="T2795">.1</text:span><text:span text:style-name="T2796">.</text:span><text:span text:style-name="T2797"><text:s/></text:span><text:span text:style-name="T2798">statinio projektas: tec</text:span><text:span text:style-name="T2799">hninis projektas ir darbo projektas, techninis darbo projektas arba supaprastintas statinio projektas. Jei techninio projekto, techninio darbo projekto arba statinio supaprastinto projekto, pagal kuriuos buvo išduotas statybą leidžiantis dokumentas, sprend</text:span><text:span text:style-name="T2800">iniai nebuvo keičiami ir statybą leidžiantis dokumentas buvo išduotas per IS „Infostatyba“, techninis projektas, techninis darbo projektas arba supaprastintas projektas nepateikiami;</text:span></text:p>
      <text:p text:style-name="P2801"><text:span text:style-name="T2802">102</text:span><text:span text:style-name="T2803">2</text:span><text:span text:style-name="T2804">.</text:span><text:span text:style-name="T2805">2</text:span><text:span text:style-name="T2806">. naujos laidos statinio projektas ar<text:s/></text:span><text:span text:style-name="T2807">naujos laidos projekto sp</text:span><text:span text:style-name="T2808">rendinių dokumentas (-ai), jei statinio projektas buvo keičiamas;<text:s/></text:span></text:p>
      <text:p text:style-name="P2809"><text:span text:style-name="T2810">102</text:span><text:span text:style-name="T2811">2</text:span><text:span text:style-name="T2812">.</text:span><text:span text:style-name="T2813">3</text:span><text:span text:style-name="T2814">.<text:s/></text:span><text:span text:style-name="T2815">statybą leidžiantis dokumentas (tik tuo atveju, jei jis buvo privalomas ir išduotas ne per IS „Infostatyba“);</text:span></text:p>
      <text:p text:style-name="P2816"><text:span text:style-name="T2817">102</text:span><text:span text:style-name="T2818">2</text:span><text:span text:style-name="T2819">.4</text:span><text:span text:style-name="T2820">. požeminių inžinerinių tinklų kontrolinės geodezinės nuo</text:span><text:span text:style-name="T2821">traukos<text:s/></text:span><text:span text:style-name="T2822">(</text:span><text:span text:style-name="T2823">jei požeminių inžinerinių tinklų statyba buvo pradėta)</text:span><text:span text:style-name="T2824">;</text:span></text:p>
      <text:p text:style-name="P2825"><text:span text:style-name="T2826">102</text:span><text:span text:style-name="T2827">2</text:span><text:span text:style-name="T2828">.5</text:span><text:span text:style-name="T2829">.</text:span><text:span text:style-name="T2830"><text:s/></text:span><text:span text:style-name="T2831">žemės sklypo su statiniais geodezinės nuotraukos (kai statinių kadastro duomenų bylose nenurodyti atstumai nuo statinių iki sklypo ribų ir statinių aukštis);</text:span></text:p>
      <text:p text:style-name="P2832"><text:span text:style-name="T2833">102</text:span><text:span text:style-name="T2834">2</text:span><text:span text:style-name="T2835">.</text:span><text:span text:style-name="T2836">6</text:span><text:span text:style-name="T2837">.<text:s/></text:span><text:span text:style-name="T2838">turinčio statytojo teisę asmens notarinės formos įgaliojimas,<text:s/></text:span><text:span text:style-name="T2839">Civilinio kodekso 2.140 straipsnyje nustatytas juridinio asmens įgaliojimas arba atstovavimą pagal įstatymą patvirtinantis dokumentas</text:span><text:span text:style-name="T2840">, jei<text:s/></text:span><text:span text:style-name="T2841">pažymą apie statinio (-ių) statybą be nukrypimų nuo esm</text:span><text:span text:style-name="T2842">inių statinio projekto sprendinių</text:span><text:span text:style-name="T2843"><text:s text:c="2"/>pateikia atstovas;</text:span></text:p>
      <text:p text:style-name="P2844"><text:span text:style-name="T2845">102</text:span><text:span text:style-name="T2846">2</text:span><text:span text:style-name="T2847">.7</text:span><text:span text:style-name="T2848">. statinio paveldėjimo teisės liudijimas (kai prašymą pateikia paveldėtojas);</text:span></text:p>
      <text:p text:style-name="P2849"><text:span text:style-name="T2850">102</text:span><text:span text:style-name="T2851">2</text:span><text:span text:style-name="T2852">.8</text:span><text:span text:style-name="T2853">.</text:span><text:span text:style-name="T2854"><text:s/></text:span><text:span text:style-name="T2855">statybos proceso dalyvių privalomuosius draudimus patvirtinančių dokumentų kopijos –<text:s/></text:span><text:span text:style-name="T2856">statinio statybos</text:span><text:span text:style-name="T2857"><text:s/>techninio prižiūrėtojo civilinės atsakomybės,</text:span><text:span text:style-name="T2858"><text:s/>statinio statybos, rekonstravimo, remonto, atnaujinimo (modernizavimo), griovimo ir kultūros paveldo statinio tvarkomųjų statybos darbų ir civilinės atsakomybės (jei statybos darbai pradėti nuo 2016 m. gruodži</text:span><text:span text:style-name="T2859">o 31 d., jei statybos darbai pradėti iki 2016 m. gruodžio 31 d. – rangovo civilinės atsakomybės) privalomųjų draudimo liudijimų (polisų), atitinkančių Lietuvos Respublikos teisės aktus, kopijos (</text:span><text:span text:style-name="T2860">jei privalu draustis pagal Statybos įstatymą<text:s/></text:span><text:span text:style-name="T2861">[8.3]</text:span><text:span text:style-name="T2862">)</text:span><text:span text:style-name="T2863">.<text:s/></text:span><text:span text:style-name="T2864">Kartu su</text:span><text:span text:style-name="T2865"><text:s/>šių privalomųjų draudimų kopijomis privalomai turi<text:s/></text:span><text:span text:style-name="T2866">būti pateiktos</text:span><text:span text:style-name="T2867"><text:s/>jų apmokėjimą įrodančių dokumentų kopijos. Kaip alternatyva šiame papunktyje nurodytiems dokumentams gali būti pateikti Reglamento 10 priedo 2.14 papunktyje nurodyti dokumentai;</text:span></text:p>
      <text:p text:style-name="P2868"><text:span text:style-name="T2869">102</text:span><text:span text:style-name="T2870">2</text:span><text:span text:style-name="T2871">.9</text:span><text:span text:style-name="T2872">.</text:span><text:span text:style-name="T2873"><text:s/></text:span><text:span text:style-name="T2874">Nekilnojamojo turto objektų kadastrinių matavimų ir kadastro duomenų surinkimo bei tikslinimo taisyklių, patvirtintų Lietuvos Respublikos žemės ūkio ministro 2002 m. gruodžio 30 d. įsakymu Nr. 522 „Dėl Nekilnojamojo turto objektų kadastrinių matavimų ir k</text:span><text:span text:style-name="T2875">adastro duomenų surinkimo bei tikslinimo taisyklių patvirtinimo“, nustatyta tvarka parengta ir po</text:span><text:span text:style-name="T2876"><text:s/></text:span><text:span text:style-name="T2877">Nekilnojamojo turto kadastro tvarkytojo išankstinės patikros suderinta<text:s/></text:span><text:span text:style-name="T2878">kadastro duomenų byla (-os), kuri (-ios) IS „Infostatyba“ gaunama (-os) per Nekilnojamo</text:span><text:span text:style-name="T2879">jo turto registro sąsają (atskirai tokios bylos pateikti nereikia). Jeigu informacijos apie kadastro duomenų bylos išankstinę patikrą nėra, pažyma IS „Infostatyba“ automatiškai atmetama.</text:span><text:span text:style-name="T2880"><text:s/>Kadastro duomenų bylos (per minėtą sąsają) pateikti neprivaloma<text:s/></text:span><text:span text:style-name="T2881">pasta</text:span><text:span text:style-name="T2882">čius laikinus statinius ir kai statybos užbaigimas susijęs su įslaptinta informacija.</text:span></text:p>
      <text:p text:style-name="P2883"><text:span text:style-name="T2884">102</text:span><text:span text:style-name="T2885">3</text:span><text:span text:style-name="T2886">.<text:s/></text:span><text:span text:style-name="T2887">Statinio<text:s/></text:span><text:span text:style-name="T2888">(dalies)<text:s/></text:span><text:span text:style-name="T2889">ekspertizės rangovo paskirtas<text:s/></text:span><text:span text:style-name="T2890">statinio (dalies) ekspertizės vadovas<text:s/></text:span><text:span text:style-name="T2891">pažymos apie statinio (-ių) statybą be nukrypimų nuo esminių statinio<text:s/></text:span><text:span text:style-name="T2892">projekto sprendinių</text:span><text:span text:style-name="T2893"><text:s/>tvirtinimo metu patikrina<text:s/></text:span><text:span text:style-name="T2894">pažymos ir jos priedų,</text:span><text:span text:style-name="T2895"><text:s/>Nekilnojamojo turto registro, IS „Infostatyba“ ir kitus prieinamus duomenis ir įvertina</text:span><text:span text:style-name="T2896">:</text:span></text:p>
      <text:p text:style-name="P2897"><text:span text:style-name="T2898">102</text:span><text:span text:style-name="T2899">3</text:span><text:span text:style-name="T2900">.1</text:span><text:span text:style-name="T2901">. ar pažyma užpildyta laikantis nustatytų reikalavimų;</text:span></text:p>
      <text:p text:style-name="P2902"><text:span text:style-name="T2903">102</text:span><text:span text:style-name="T2904">3</text:span><text:span text:style-name="T2905">.</text:span><text:span text:style-name="T2906">2</text:span><text:span text:style-name="T2907">.<text:s/></text:span><text:span text:style-name="T2908">ar pateikti visi prival</text:span><text:span text:style-name="T2909">omi pateikti dokumentai;</text:span></text:p>
      <text:p text:style-name="P2910"><text:span text:style-name="T2911">102</text:span><text:span text:style-name="T2912">3</text:span><text:span text:style-name="T2913">.3</text:span><text:span text:style-name="T2914">. ar statytojas:</text:span></text:p>
      <text:p text:style-name="P2915"><text:span text:style-name="T2916">102</text:span><text:span text:style-name="T2917">3</text:span><text:span text:style-name="T2918">.</text:span><text:span text:style-name="T2919">3.1</text:span><text:span text:style-name="T2920">.</text:span><text:span text:style-name="T2921"><text:s/>žemės sklypą (teritoriją), kuriame (kurioje) statomas statinys, valdo nuosavybės teise, ar valdo ir naudoja kitais Lietuvos Respublikos įstatymų nustatytais pagrindais, išskyrus<text:s/></text:span><text:span text:style-name="T2922">Statybos įstat</text:span><text:span text:style-name="T2923">yme [8.3] ir Reglamento 4 priede nustatytas išimtis (tokiu atveju patikrinama, ar gauti Reglamento 50 punkte nurodyti sutikimai (susitarimai));</text:span><text:span text:style-name="T2924"><text:s/></text:span></text:p>
      <text:p text:style-name="P2925"><text:span text:style-name="T2926">102</text:span><text:span text:style-name="T2927">3</text:span><text:span text:style-name="T2928">.3.2</text:span><text:span text:style-name="T2929">. turi statybą leidžiantį dokumentą (kai jis privalomas); statybą leidžiančio dokumento galiojimo t</text:span><text:span text:style-name="T2930">erminas gali būti pasibaigęs (statybos darbai turi būti atlikti jo galiojimo metu);</text:span></text:p>
      <text:p text:style-name="P2931"><text:span text:style-name="T2932">102</text:span><text:span text:style-name="T2933">3</text:span><text:span text:style-name="T2934">.3.3</text:span><text:span text:style-name="T2935">. statinį (jo dalį) valdo nuosavybės teise arba valdo ir naudoja kitais įstatymų nustatytais pagrindais statinio rekonstravimo atveju;</text:span></text:p>
      <text:p text:style-name="P2936"><text:span text:style-name="T2937">102</text:span><text:span text:style-name="T2938">3</text:span><text:span text:style-name="T2939">.4</text:span><text:span text:style-name="T2940">.<text:s/></text:span><text:span text:style-name="T2941">ar teisės a</text:span><text:span text:style-name="T2942">ktų nustatyta tvarka reikėjo gauti naują statybą leidžiantį dokumentą, pakeitus projekto sprendinius (jeigu jie buvo pakeisti);</text:span></text:p>
      <text:p text:style-name="P2943"><text:span text:style-name="T2944">102</text:span><text:span text:style-name="T2945">3</text:span><text:span text:style-name="T2946">.5</text:span><text:span text:style-name="T2947">.<text:s/></text:span><text:span text:style-name="T2948">ar pastatytas statinys atitinka esminius statinio projekto  sprendinius, kuriais nustatoma:</text:span></text:p>
      <text:p text:style-name="P2949"><text:span text:style-name="T2950">102</text:span><text:span text:style-name="T2951">3</text:span><text:span text:style-name="T2952">.5</text:span><text:span text:style-name="T2953">.1</text:span><text:span text:style-name="T2954">. statinio<text:s/></text:span><text:span text:style-name="T2955">naudojimo paskirtis;</text:span></text:p>
      <text:p text:style-name="P2956"><text:span text:style-name="T2957">102</text:span><text:span text:style-name="T2958">3</text:span><text:span text:style-name="T2959">.5.</text:span><text:span text:style-name="T2960">2</text:span><text:span text:style-name="T2961">. statinio vieta sklype;</text:span></text:p>
      <text:p text:style-name="P2962"><text:span text:style-name="T2963">102</text:span><text:span text:style-name="T2964">3</text:span><text:span text:style-name="T2965">.5.</text:span><text:span text:style-name="T2966">3</text:span><text:span text:style-name="T2967">. statinio laikančiosios konstrukcijos ir jų išdėstymas;</text:span></text:p>
      <text:p text:style-name="P2968"><text:span text:style-name="T2969">102</text:span><text:span text:style-name="T2970">3</text:span><text:span text:style-name="T2971">.5.</text:span><text:span text:style-name="T2972">4</text:span><text:span text:style-name="T2973">. statinio išorės matmenys (aukštis, ilgis, plotis ir pan.);</text:span></text:p>
      <text:p text:style-name="P2974"><text:span text:style-name="T2975">102</text:span><text:span text:style-name="T2976">3</text:span><text:span text:style-name="T2977">.5.</text:span><text:span text:style-name="T2978">5</text:span><text:span text:style-name="T2979">. įgyvendinami specialieji saugomos teritori</text:span><text:span text:style-name="T2980">jos tvarkymo ir apsaugos reikalavimai ir (ar) specialieji paveldosaugos reikalavimai;</text:span></text:p>
      <text:p text:style-name="P2981"><text:span text:style-name="T2982">102</text:span><text:span text:style-name="T2983">3</text:span><text:span text:style-name="T2984">.6</text:span><text:span text:style-name="T2985">.<text:s/></text:span><text:span text:style-name="T2986">ar nepažeisti teisės aktų reikalavimai dėl statinių išdėstymo sklype (pagal kadastro duomenų bylą) ir atstumų nuo statinių iki žemės sklypo ribų;</text:span></text:p>
      <text:p text:style-name="P2987"><text:span text:style-name="T2988">102</text:span><text:span text:style-name="T2989">3</text:span><text:span text:style-name="T2990">.7</text:span><text:span text:style-name="T2991">.<text:s/></text:span><text:span text:style-name="T2992">ar dėl pastatyto (-ų) statinio (-ių) Inspekcijoje nėra surašytas savavališkos statybos aktas<text:s/></text:span><text:span text:style-name="T2993">(patikrina IS „Infostatyba“ ir<text:s/></text:span><text:span text:style-name="T2994">Nekilnojamojo turto registre</text:span><text:span text:style-name="T2995">)</text:span><text:span text:style-name="T2996">;</text:span></text:p>
      <text:p text:style-name="P2997"><text:span text:style-name="T2998">102</text:span><text:span text:style-name="T2999">3</text:span><text:span text:style-name="T3000">.8</text:span><text:span text:style-name="T3001">.<text:s/></text:span><text:span text:style-name="T3002">Inspekcijos surašytame statybą leidžiančio dokumento teisėtumo patikrinimo akte nėra<text:s/></text:span><text:span text:style-name="T3003">konstatuota, kad statybą leidžiantis dokumentas išduotas neteisėtai (patikrina IS Infostatyba“);</text:span></text:p>
      <text:p text:style-name="P3004"><text:span text:style-name="T3005">102</text:span><text:span text:style-name="T3006">3</text:span><text:span text:style-name="T3007">.9</text:span><text:span text:style-name="T3008">.<text:s/></text:span><text:span text:style-name="T3009">ar<text:s/></text:span><text:span text:style-name="T3010">teisme nėra nagrinėjamas statybą leidžiančio dokumento teisėtumo klausimas (patikrina IS „Infostatyba“ ir<text:s/></text:span><text:span text:style-name="T3011">Nekilnojamojo turto registre</text:span><text:span text:style-name="T3012">)</text:span><text:span text:style-name="T3013">;</text:span></text:p>
      <text:p text:style-name="P3014"><text:span text:style-name="T3015">102</text:span><text:span text:style-name="T3016">3</text:span><text:span text:style-name="T3017">.</text:span><text:span text:style-name="T3018">10</text:span><text:span text:style-name="T3019">.<text:s/></text:span><text:span text:style-name="T3020">ar IS „Infostatyba“ arba Nekilnojamojo turto registre nėra registruota juridinių faktų dėl statybą leidžiančio dokumento galiojimo sustabdymo arba draudimo vykdyti statybą.</text:span></text:p>
      <text:p text:style-name="P3021"><text:span text:style-name="T3022">102</text:span><text:span text:style-name="T3023">4</text:span><text:span text:style-name="T3024">.</text:span><text:span text:style-name="T3025"><text:s/>Statinio<text:s/></text:span><text:span text:style-name="T3026">(dalies)<text:s/></text:span><text:span text:style-name="T3027">ekspertizės rangovo paskirtas<text:s/></text:span><text:span text:style-name="T3028">statinio (dalies)</text:span><text:span text:style-name="T3029"><text:s/>ekspertizės vadovas per IS „Infostatyba“</text:span><text:span text:style-name="T3030"><text:s/></text:span><text:span text:style-name="T3031">pažymos apie statinio (-ių) statybą be nukrypimų nuo esminių statinio projekto sprendinių</text:span><text:span text:style-name="T3032"><text:s/>tvirtinimo metu įvertinęs Reglamento 102</text:span><text:span text:style-name="T3033">3</text:span><text:span text:style-name="T3034"><text:s/>punkte nurodytus duomenis ir nustatęs, kad:</text:span></text:p>
      <text:p text:style-name="P3035"><text:span text:style-name="T3036">102</text:span><text:span text:style-name="T3037">4</text:span><text:span text:style-name="T3038">.1</text:span><text:span text:style-name="T3039">.<text:s/></text:span><text:span text:style-name="T3040">Statybos įstatymo 28 straips</text:span><text:span text:style-name="T3041">nio 8 <text:s/>dalyje ir Reglamento<text:s/></text:span><text:span text:style-name="T3042">102</text:span><text:span text:style-name="T3043">3<text:s/></text:span><text:span text:style-name="T3044">punkte</text:span><text:span text:style-name="T3045"><text:s/>nurodyti reikalavimai nėra įvykdyti, jos netvirtina, nurodydamas <text:s/>pažymos netvirtinimo <text:s/>priežastis;</text:span></text:p>
      <text:p text:style-name="P3046"><text:span text:style-name="T3047">102</text:span><text:span text:style-name="T3048">4</text:span><text:span text:style-name="T3049">.</text:span><text:span text:style-name="T3050">2</text:span><text:span text:style-name="T3051">. Statybos įstatymo 28 straipsnio 8 dalies ir<text:s/></text:span><text:span text:style-name="T3052">Reglamento<text:s/></text:span><text:span text:style-name="T3053">102</text:span><text:span text:style-name="T3054">3<text:s/></text:span><text:span text:style-name="T3055">punkto reikalavimai įvykdyti, ją tvirtina,<text:s/></text:span><text:span text:style-name="T3056">pasirašydamas kvalifikuotu elektroniniu parašu. Patvirtinta automatiškai įregistruojama IS „Infostatyba“.</text:span></text:p>
      <text:p text:style-name="P3057"><text:span text:style-name="T3058">Statinio<text:s/></text:span><text:span text:style-name="T3059">(dalies)<text:s/></text:span><text:span text:style-name="T3060">ekspertizės rangovo paskirtas<text:s/></text:span><text:span text:style-name="T3061">statinio (dalies) ekspertizės vadovas prieš tvirtindamas pažymą apie statinio (-ių) <text:s/>s</text:span><text:span text:style-name="T3062">tatybą be nukryp</text:span><text:span text:style-name="T3063">imų nuo esminių statinio projekto sprendinių<text:s/></text:span><text:span text:style-name="T3064">turi teisę patikrinti statinius vietoje.<text:s/></text:span></text:p>
      <text:p text:style-name="P3065"><text:span text:style-name="T3066">Apie<text:s/></text:span><text:span text:style-name="T3067">statinio<text:s/></text:span><text:span text:style-name="T3068">(dalies)<text:s/></text:span><text:span text:style-name="T3069">ekspertizės rangovo paskirto<text:s/></text:span><text:span text:style-name="T3070">statinio (dalies) ekspertizės vadovo</text:span><text:span text:style-name="T3071"><text:s/>priimtus sprendimus asmenys informuojami pagal IS „Infostatyba“ funkcionalumą.</text:span></text:p>
      <text:p text:style-name="P3072"><text:span text:style-name="T3073">102</text:span><text:span text:style-name="T3074">5</text:span><text:span text:style-name="T3075">.</text:span><text:span text:style-name="T3076"><text:s/></text:span><text:span text:style-name="T3077">Pažymos apie statinio (-ių) statybą be nukrypimų nuo esminių statinio projekto sprendinių</text:span><text:span text:style-name="T3078"><text:s/>tvirtinimas sustabdomas, jeigu<text:s/></text:span><text:span text:style-name="T3079">pagrįstai įtariama, kad statybą leidžiantis dokumentas išduotas neteisėtai (procedūrą sustabdžius, kreipiamasi į Inspekciją<text:s/></text:span><text:span text:style-name="T3080">dėl statybą leidžiančio dokumento patikrinimo). Gavus Inspekcijos atsakymą, atsižvelgiant į jo turinį, atliekami Reglamento<text:s/></text:span><text:span text:style-name="T3081">102</text:span><text:span text:style-name="T3082">4</text:span><text:span text:style-name="T3083"><text:s/>punkte nurodyti veiksmai.</text:span></text:p>
      <text:p text:style-name="P3084"><text:span text:style-name="T3085">102</text:span><text:span text:style-name="T3086">6</text:span><text:span text:style-name="T3087">.<text:s/></text:span><text:span text:style-name="T3088">Jeigu pažyma</text:span><text:span text:style-name="T3089"><text:s/>apie statinio (-ių) statybą be nukrypimų nuo esminių statinio projekto sprendi</text:span><text:span text:style-name="T3090">nių</text:span><text:span text:style-name="T3091"><text:s/>netvirtinama dėl to, kad yra nukrypimų nuo esminių statinio projekto sprendinių ir nėra surašytas savavališkos statybos aktas, taip pat jeigu asmuo neturi teisės būti šio statinio statytoju, ekspertizės rangovas per 5 darbo dienas nuo šio fakto nustaty</text:span><text:span text:style-name="T3092">mo privalo raštu informuoti Inspekciją, kuri pagal kompetenciją atlieka tolesnius veiksmus.</text:span></text:p>
      <text:p text:style-name="P3093"><text:span text:style-name="T3094">102</text:span><text:span text:style-name="T3095">7</text:span><text:span text:style-name="T3096">. Statytojas ar jo atstovas Statybos įstatymo [8.3] 39 straipsnio 2 dalyje</text:span><text:span text:style-name="T3097"><text:s/>nurodytu atveju teikia p</text:span><text:span text:style-name="T3098">ažymą apie nebaigto statyti nesudėtingo statinio statybą,</text:span><text:span text:style-name="T3099"><text:s/>kuri netvirtinama (</text:span><text:span text:style-name="T3100">teikiama visų statytojų vardu),</text:span><text:span text:style-name="T3101"><text:s/>n</text:span><text:span text:style-name="T3102">uotoliniu būdu per IS „Infostatyba“<text:s/></text:span><text:span text:style-name="T3103">(www.planuojustatau.lt)</text:span><text:span text:style-name="T3104"><text:s/>užpildydamas jos formoje<text:s/></text:span><text:span text:style-name="T3105">(Reglamento 14 priedas</text:span><text:span text:style-name="T3106">) privalomus laukus ir prideda šiame punkte nurodytus priedus. Kai<text:s/></text:span><text:span text:style-name="T3107">p</text:span><text:span text:style-name="T3108">ažymą apie nebaigto statyti<text:s/></text:span><text:span text:style-name="T3109">nesudėtingo statinio statybą</text:span><text:span text:style-name="T3110"><text:s/>teikia keli statytojai, vienas iš jų ar jo atstovas užpildo duomenis IS „Infostatyba“, o visi teikiantys asmenys ar jų atstovai ją pasirašo kvalifikuotais elektroniniais parašais.</text:span><text:span text:style-name="T3111"><text:s/>Su p</text:span><text:span text:style-name="T3112">ažyma apie nebaigto statyti nesudėtingo sta</text:span><text:span text:style-name="T3113">tinio statybą</text:span><text:span text:style-name="T3114"><text:s/>pateikiami šie dokumentai:</text:span></text:p>
      <text:p text:style-name="P3115"><text:span text:style-name="T3116">102</text:span><text:span text:style-name="T3117">7</text:span><text:span text:style-name="T3118">.1</text:span><text:span text:style-name="T3119">.<text:s/></text:span><text:span text:style-name="T3120">kai žemės sklypo (teritorijoje), kurio nuosavybės teise ar kita valdymo ir naudojimo teise nevaldo statytojas (užsakovas) pateikiama sutartis, sutikimas ar susitarimas su šio žemės sklypo (teritorijos) sav</text:span><text:span text:style-name="T3121">ininku, valdytoju ar servituto nustatymą patvirtinantys dokumentai;</text:span></text:p>
      <text:p text:style-name="P3122"><text:span text:style-name="T3123">102</text:span><text:span text:style-name="T3124">7</text:span><text:span text:style-name="T3125">.</text:span><text:span text:style-name="T3126">2</text:span><text:span text:style-name="T3127">.<text:s/></text:span><text:span text:style-name="T3128">žemės sklypo, bendraturčio (-ų) rašytiniai sutikimai,<text:s/></text:span><text:span text:style-name="T3129">jeigu žemės sklypas jiems priklauso bendrosios nuosavybės teise</text:span><text:span text:style-name="T3130">;</text:span></text:p>
      <text:p text:style-name="P3131"><text:span text:style-name="T3132">102</text:span><text:span text:style-name="T3133">7</text:span><text:span text:style-name="T3134">.3</text:span><text:span text:style-name="T3135">.<text:s/></text:span><text:span text:style-name="T3136">statinio (-ių) (jo dalies)<text:s/></text:span><text:span text:style-name="T3137">bendraturčio (-ių)</text:span><text:span text:style-name="T3138"><text:s/>rašytiniai sutikimai ar butų ir kitų patalpų savininkų protokolinis sprendimas dėl Statybos įstatymo 27 straipsnio 1 dalyje nurodytų statybos darbų atlikimo (atitinkamo statinio projekto rengimo ir (ar) įgyvendinimo), priimtas Civilinio kodekso 4.85 strai</text:span><text:span text:style-name="T3139">psnyje nustatyta tvarka;</text:span></text:p>
      <text:p text:style-name="P3140"><text:span text:style-name="T3141">102</text:span><text:span text:style-name="T3142">7</text:span><text:span text:style-name="T3143">.4</text:span><text:span text:style-name="T3144">.<text:s/></text:span><text:span text:style-name="T3145">besiribojančių žemės sklypų savininkų (valdytojų) rašytiniai sutikimai pagal Reglamento 7 priedą;</text:span></text:p>
      <text:p text:style-name="P3146"><text:span text:style-name="T3147">102</text:span><text:span text:style-name="T3148">7</text:span><text:span text:style-name="T3149">.5</text:span><text:span text:style-name="T3150">.<text:s/></text:span><text:span text:style-name="T3151">turinčio statytojo teisę asmens notarinės formos įgaliojimas,<text:s/></text:span><text:span text:style-name="T3152">Civilinio kodekso 2.140 straipsnyje nustatytas<text:s/></text:span><text:span text:style-name="T3153">juridinio asmens įgaliojimas arba atstovavimą pagal įstatymą patvirtinantis dokumentas</text:span><text:span text:style-name="T3154">, jei<text:s/></text:span><text:span text:style-name="T3155">pažymą<text:s/></text:span><text:span text:style-name="T3156">pateikia atstovas;</text:span></text:p>
      <text:p text:style-name="P3157"><text:span text:style-name="T3158">102</text:span><text:span text:style-name="T3159">7</text:span><text:span text:style-name="T3160">.6</text:span><text:span text:style-name="T3161">. <text:s/>statinio paveldėjimo teisės liudijimas (kai prašymą pateikia paveldėtojas).</text:span></text:p>
      <text:p text:style-name="P3162"><text:span text:style-name="T3163">Tinkamai užpildžius IS „Infostatyba“ duomenis, p</text:span><text:span text:style-name="T3164">a</text:span><text:span text:style-name="T3165">žyma apie nebaigto statyti nesudėtingo statinio statybą</text:span><text:span text:style-name="T3166"><text:s/>užregistruojama automatiškai.</text:span></text:p>
      <text:p text:style-name="P3167"><text:span text:style-name="T3168">102</text:span><text:span text:style-name="T3169">8</text:span><text:span text:style-name="T3170">.<text:s/></text:span><text:span text:style-name="T3171">Statytojas ar jo atstovas Statybos įstatymo [8.3] 39 straipsnio 1 dalyje</text:span><text:span text:style-name="T3172"><text:s text:c="2"/>nurodytu atveju, išardęs</text:span><text:span text:style-name="T3173"><text:s/>Nekilnojamojo turto registre registruotą nebaigtą statyti a</text:span><text:span text:style-name="T3174">r rekonstruoti statinį,<text:s/></text:span><text:span text:style-name="T3175">teikia</text:span><text:span text:style-name="T3176"><text:s/>pažymą<text:s/></text:span><text:span text:style-name="T3177">(</text:span><text:span text:style-name="T3178">teikiama visų statytojų vardu)<text:s/></text:span><text:span text:style-name="T3179">apie nebaigto statyti ar rekonstruoti statinio išardymą</text:span><text:span text:style-name="T3180">, kurios rekvizitai nurodyti Reglamento 15 priede</text:span><text:span text:style-name="T3181">. Teikiant šią<text:s/></text:span><text:span text:style-name="T3182">p</text:span><text:span text:style-name="T3183">ažymą</text:span><text:span text:style-name="T3184"><text:s/>n</text:span><text:span text:style-name="T3185">uotoliniu būdu per IS „Infostatyba“<text:s/></text:span><text:span text:style-name="T3186">(www.planuojustatau.lt)</text:span><text:span text:style-name="T3187"><text:s/></text:span><text:span text:style-name="T3188">užpildomi jos formoje<text:s/></text:span><text:span text:style-name="T3189">(Reglamento 15 priedas</text:span><text:span text:style-name="T3190">) nurodyti laukai ir pridedami šiame punkte nurodyti priedai. Kai šią<text:s/></text:span><text:span text:style-name="T3191">p</text:span><text:span text:style-name="T3192">ažymą<text:s/></text:span><text:span text:style-name="T3193">teikia keli statytojai, vienas iš jų ar jo atstovas užpildo duomenis IS „Infostatyba“, o visi teikiantys asmenys ar jų atstovai ją pas</text:span><text:span text:style-name="T3194">irašo kvalifikuotais elektroniniais parašais.</text:span><text:span text:style-name="T3195"><text:s/>Su p</text:span><text:span text:style-name="T3196">ažyma<text:s/></text:span><text:span text:style-name="T3197">apie nebaigto statyti ar rekonstruoti statinio išardymą</text:span><text:span text:style-name="T3198"><text:s/></text:span><text:span text:style-name="T3199">pateikiami šie dokumentai:</text:span></text:p>
      <text:p text:style-name="P3200"><text:span text:style-name="T3201">102</text:span><text:span text:style-name="T3202">8</text:span><text:span text:style-name="T3203">.</text:span><text:span text:style-name="T3204">1</text:span><text:span text:style-name="T3205">.<text:s/></text:span><text:span text:style-name="T3206">turinčio statytojo teisę asmens notarinės formos įgaliojimas,<text:s/></text:span><text:span text:style-name="T3207">Civilinio kodekso 2.140 straipsnyje nustatyta</text:span><text:span text:style-name="T3208">s juridinio asmens įgaliojimas arba atstovavimą pagal įstatymą patvirtinantis dokumentas,</text:span><text:span text:style-name="T3209"><text:s/>jei<text:s/></text:span><text:span text:style-name="T3210">pažymą<text:s/></text:span><text:span text:style-name="T3211">teikia atstovas;</text:span></text:p>
      <text:p text:style-name="P3212"><text:span text:style-name="T3213">102</text:span><text:span text:style-name="T3214">8</text:span><text:span text:style-name="T3215">.</text:span><text:span text:style-name="T3216">2</text:span><text:span text:style-name="T3217">. statinio paveldėjimo teisės liudijimas (kai pažymą pateikia paveldėtojas);</text:span></text:p>
      <text:p text:style-name="P3218"><text:span text:style-name="T3219">102</text:span><text:span text:style-name="T3220">8</text:span><text:span text:style-name="T3221">.3</text:span><text:span text:style-name="T3222">.<text:s/></text:span><text:span text:style-name="T3223">Nekilnojamojo turto objektų kadastrinių</text:span><text:span text:style-name="T3224"><text:s/>matavimų ir kadastro duomenų surinkimo bei tikslinimo taisyklių, patvirtintų Lietuvos Respublikos žemės ūkio ministro 2002 m. gruodžio 30d. įsakymu Nr. 522 „Dėl Nekilnojamojo turto objektų kadastrinių matavimų ir kadastro duomenų surinkimo bei tikslinimo<text:s/></text:span><text:span text:style-name="T3225">taisyklių patvirtinimo“, nustatyta tvarka parengta ir po</text:span><text:span text:style-name="T3226"><text:s/></text:span><text:span text:style-name="T3227">Nekilnojamojo turto kadastro tvarkytojo išankstinės patikros suderinta<text:s/></text:span><text:span text:style-name="T3228">kadastro duomenų byla (-os), kuri (-ios) IS „Infostatyba“ teikiama (-os) per Nekilnojamojo turto registro sąsają (atskirai<text:s/></text:span><text:span text:style-name="T3229">tokios bylos pateikti nereikia). Jeigu informacijos apie kadastro duomenų bylos išankstinę patikrą nėra, pažyma IS „Infostatyba“ automatiškai atmetama.</text:span><text:span text:style-name="T3230"><text:s/>Kadastro duomenų bylos (per minėtą sąsają) pateikti neprivaloma nugriovus nebaigtus statyti ar rekonstru</text:span><text:span text:style-name="T3231">oti statinius, kurie susiję</text:span><text:span text:style-name="T3232"><text:s/>su įslaptinta informacija.</text:span></text:p>
      <text:p text:style-name="P3233"><text:span text:style-name="T3234">Tinkamai užpildžius IS „Infostatyba“ duomenis, p</text:span><text:span text:style-name="T3235">ažyma<text:s/></text:span><text:span text:style-name="T3236">apie nebaigto statyti ar rekonstruoti statinio išardymą</text:span><text:span text:style-name="T3237"><text:s/>užregistruojama automatiškai.</text:span><text:s/></text:p>
      <text:p text:style-name="P3238"><text:span text:style-name="T3239">102</text:span><text:span text:style-name="T3240">9</text:span><text:span text:style-name="T3241">. Sutartis dėl deklaracijos,<text:s/></text:span><text:span text:style-name="T3242">pažymos apie statinio</text:span><text:span text:style-name="T3243"><text:s/>(-ių) statybą be nukrypimų nuo esminių statinio projekto sprendinių</text:span><text:span text:style-name="T3244">, gali būti sudaroma su<text:s/></text:span><text:span text:style-name="T3245">statinio<text:s/></text:span><text:span text:style-name="T3246">(dalies)<text:s/></text:span><text:span text:style-name="T3247">ekspertizės rangovu</text:span><text:span text:style-name="T3248"><text:s/>turinčiu teisę atlikti statinio ekspertizę ar statinio dalies ekspertizę, neatsižvelgiant į statinio paskirtį. Pažymas</text:span><text:span text:style-name="T3249"><text:s/>apie st</text:span><text:span text:style-name="T3250">atinio (-ių) statybą be nukrypimų nuo esminių statinio projekto sprendinių</text:span><text:span text:style-name="T3251"><text:s/>ir deklaracijas IS „Infostatyba“ tvirtina<text:s/></text:span><text:span text:style-name="T3252">statinio<text:s/></text:span><text:span text:style-name="T3253">(dalies)<text:s/></text:span><text:span text:style-name="T3254">ekspertizės rangovo paskirtas<text:s/></text:span><text:span text:style-name="T3255">statinio (dalies) ekspertizės vadovas. Dėl IS „Infostatyba“ prieigų suteikimo kreipiamasi į</text:span><text:span text:style-name="T3256"><text:s/>Inspekciją.</text:span></text:p>
      <text:p text:style-name="P3257">Papildyta punktu:</text:p>
      <text:p text:style-name="P3258"><text:span text:style-name="T3259">Nr.<text:s/></text:span><text:a xlink:href="https://www.e-tar.lt/portal/legalAct.html?documentId=9649e5b0b63511ec8d9390588bf2de65" office:target-frame-name="_top" xlink:show="replace"><text:span text:style-name="T3260">D1-92</text:span></text:a><text:span text:style-name="T3261">, 2022-04-07, paskelbta TAR 2022-04-07, i. k. 2022-07211</text:span></text:p>
      <text:p text:style-name="Normal"/>
      <text:p text:style-name="P3262"><text:span text:style-name="T3263">102</text:span><text:span text:style-name="T3264">10</text:span><text:span text:style-name="T3265">. Deklaracijos arba<text:s/></text:span><text:span text:style-name="T3266">pažymos apie statinio (-ių) statybą be nukrypimų nuo esminių statinio projekto sprendinių<text:s/></text:span><text:span text:style-name="T3267">patvirtinimas laikomas galiojančiu, kai patvirtinta deklaracija arba pažyma užregistruojamos IS „Infostatyba“.</text:span><text:s/></text:p>
      <text:p text:style-name="P3268">Papildyta punktu:</text:p>
      <text:p text:style-name="P3269"><text:span text:style-name="T3270">Nr.<text:s/></text:span><text:a xlink:href="https://www.e-tar.lt/portal/legalAct.html?documentId=9649e5b0b63511ec8d9390588bf2de65" office:target-frame-name="_top" xlink:show="replace"><text:span text:style-name="T3271">D1-92</text:span></text:a><text:span text:style-name="T3272">, 2022-04-07, paskelbta TAR 2022-04-07, i. k. 2022-07211</text:span></text:p>
      <text:p text:style-name="Normal"/>
      <text:p text:style-name="P3273">Papildyta skirsniu:</text:p>
      <text:p text:style-name="P3274"><text:span text:style-name="T3275">Nr.<text:s/></text:span><text:a xlink:href="https://www.e-tar.lt/portal/legalAct.html?documentId=9649e5b0b63511ec8d9390588bf2de65" office:target-frame-name="_top" xlink:show="replace"><text:span text:style-name="T3276">D1-</text:span><text:span text:style-name="T3277">92</text:span></text:a><text:span text:style-name="T3278">, 2022-04-07, paskelbta TAR 2022-04-07, i. k. 2022-07211</text:span></text:p>
      <text:p text:style-name="Normal"/>
      <text:p text:style-name="P3279"><text:span text:style-name="T3280">PENKTASIS</text:span><text:span text:style-name="T3281"><text:s/>SKIRSNIS<text:s/></text:span></text:p>
      <text:p text:style-name="P3282"><text:span text:style-name="T3283">KITOS STATYBOS UŽBAIGIMĄ IR NEBAIGTOS STATYBOS REGISTRAVIMĄ REGLAMENTUOJANČIOS NUOSTATOS</text:span></text:p>
      <text:p text:style-name="P3284">Pakeistas skirsnio pavadinimas:</text:p>
      <text:p text:style-name="P3285"><text:span text:style-name="T3286">Nr.<text:s/></text:span><text:a xlink:href="https://www.e-tar.lt/portal/legalAct.html?documentId=9649e5b0b63511ec8d9390588bf2de65" office:target-frame-name="_top" xlink:show="replace"><text:span text:style-name="T3287">D1-92</text:span></text:a><text:span text:style-name="T3288">, 2022-04-07, paskelbta TAR 2022-04-07, i. k. 2022-07211</text:span></text:p>
      <text:p text:style-name="Normal"/>
      <text:p text:style-name="P3289"><text:span text:style-name="T3290">103</text:span><text:span text:style-name="T3291">. Žiemos metu, nesant galimybės užbaigti sklypo sutvarkymo darbus, statybos užbaigimo proced</text:span><text:span text:style-name="T3292">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293">ui, Inspekcija patikrina, ar įvykdytas įsipareigojimas, ir jei jis neįvykdytas, surašo statytojui<text:s/></text:span><text:span text:style-name="T3294">Teritorijų planavimo ir statybos valstybinės priežiūros įstatymo [8.4] 11 straipsnio 6 dalyje nurodytą</text:span><text:span text:style-name="T3295"><text:s/>privalomąjį nurodymą per jame nustatytą terminą įvykdyt</text:span><text:span text:style-name="T3296">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297">Teri</text:span><text:span text:style-name="T3298">torijų planavimo ir statybos valstybinės priežiūros įstatyme [8.4].</text:span><text:s/></text:p>
      <text:p text:style-name="P3299">Punkto pakeitimai:</text:p>
      <text:p text:style-name="P3300"><text:span text:style-name="T3301">Nr.<text:s/></text:span><text:a xlink:href="https://www.e-tar.lt/portal/legalAct.html?documentId=9649e5b0b63511ec8d9390588bf2de65" office:target-frame-name="_top" xlink:show="replace"><text:span text:style-name="T3302">D1-92</text:span></text:a><text:span text:style-name="T3303">, 2022-04-07, paskelbta TAR 2022-04-07, i. k. 2022-07211</text:span></text:p>
      <text:p text:style-name="Normal"/>
      <text:p text:style-name="P3304"><text:span text:style-name="T3305">104</text:span><text:span text:style-name="T3306">. <text:s/>Statybos užbaigimo data laikoma akto ar deklaracijos užregistravimo IS „Infostatyba“</text:span><text:span text:style-name="T3307"><text:s/></text:span><text:span text:style-name="T3308">data.</text:span></text:p>
      <text:p text:style-name="P3309"><text:span text:style-name="T3310">105</text:span><text:span text:style-name="T3311">. Aktas, deklaracija,<text:s/></text:span><text:span text:style-name="T3312">pažyma apie statinio (-ių) statybą be nukrypimų nuo esminių statinio projekto sprendinių, pažyma apie nebaigto statyti nesudėtin</text:span><text:span text:style-name="T3313">go statinio statybą</text:span><text:span text:style-name="T3314"><text:s/>yra pagrindas įregistruoti statinį Nekilnojamojo turto registre [8.8],<text:s/></text:span><text:span text:style-name="T3315">p</text:span><text:span text:style-name="T3316">ažyma<text:s/></text:span><text:span text:style-name="T3317">apie nebaigto statyti ar rekonstruoti statinio išardymą – pagrindas statinius iš šio registro išregistruoti</text:span><text:span text:style-name="T3318">. Kai šie dokumentai yra užregistruoti IS „Infostat</text:span><text:span text:style-name="T3319">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320">onei Registrų centrui pateikiami per IS „Infostatyba“ Nekilnojamojo turto registro nuostatų nustatyta tvarka.</text:span><text:s/></text:p>
      <text:p text:style-name="P3321">Punkto pakeitimai:</text:p>
      <text:p text:style-name="P3322"><text:span text:style-name="T3323">Nr.<text:s/></text:span><text:a xlink:href="https://www.e-tar.lt/portal/legalAct.html?documentId=a6ff5f4038b611ec992fe4cdfceb5666" office:target-frame-name="_top" xlink:show="replace"><text:span text:style-name="T3324">D1-636</text:span></text:a><text:span text:style-name="T3325">, 2021-10-29, pask</text:span><text:span text:style-name="T3326">elbta TAR 2021-10-29, i. k. 2021-22710</text:span></text:p>
      <text:p text:style-name="P3327"><text:span text:style-name="T3328">Nr.<text:s/></text:span><text:a xlink:href="https://www.e-tar.lt/portal/legalAct.html?documentId=9649e5b0b63511ec8d9390588bf2de65" office:target-frame-name="_top" xlink:show="replace"><text:span text:style-name="T3329">D1-92</text:span></text:a><text:span text:style-name="T3330">, 2022-04-07, paskelbta TAR 2022-04-07, i. k. 2022-07211</text:span></text:p>
      <text:p text:style-name="Normal"/>
      <text:p text:style-name="P3331"><text:span text:style-name="T3332">106</text:span><text:span text:style-name="T3333">. <text:s/>Statinio garantiniu laiku išryškėję statyb</text:span><text:span text:style-name="T3334">os defektai šalinami vadovaujantis Civilinio kodekso [8.1] šeštosios knygos XXIII skyriaus, Statybos įstatymo [8.3] 41 straipsnio ir šiomis nuostatomis:</text:span></text:p>
      <text:p text:style-name="P3335"><text:span text:style-name="T3336">106.1</text:span><text:span text:style-name="T3337">. <text:s/>statytojas, per garantinį laiką nustatęs statinio statybos defektų, pakviečia rangovo įgaliot</text:span><text:span text:style-name="T3338">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339"><text:s/>aktas;</text:span></text:p>
      <text:p text:style-name="P3340"><text:span text:style-name="T3341">106.2</text:span><text:span text:style-name="T3342">.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343">ojimo iš rangovo, jei statytojas juos pašalino savo lėšomis;</text:span></text:p>
      <text:p text:style-name="P3344"><text:span text:style-name="T3345">106.3</text:span><text:span text:style-name="T3346">. Inspekcija, gavusi statytojo informaciją apie rangovo vengimą šalinti statinio garantiniu laiku nustatytus statybos defektus, teikia VĮ Statybos<text:s/></text:span><text:span text:style-name="T3347">sektoriaus vystymo agentūrai<text:s/></text:span><text:span text:style-name="T3348">medžiagą<text:s/></text:span><text:span text:style-name="T3349">ir pasiūlymus dėl rangovo veiklos įvertinimo ir (ar) dokumento, suteikiančio rangovui teisę vykdyti atitinkamus statybos darbus, panaikinimo.</text:span><text:s/></text:p>
      <text:p text:style-name="P3350">Papunkčio pakeitimai:</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7</text:span><text:span text:style-name="T3357">. <text:s/></text:span><text:span text:style-name="T3358">Statytojas, pagal Statybos įstatymo [8.3] nuostatas užbaigęs daugiabučio namo statybą</text:span><text:span text:style-name="T3359"><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360">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361">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362">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363">per 1 mėnesį aktu perduoda jiems su namo statyba susijusius dokumentus ir bendrojo naudojimo patalpas, inžinerines sistemas, pastato laikančiąsias konstrukcijas bei sutvarkytą teritoriją.</text:span></text:p>
      <text:p text:style-name="P3364"><text:span text:style-name="T3365">108</text:span><text:span text:style-name="T3366">. <text:s/>Kitų, negu nurodyti Reglamento 107 punkte, statinių statyb</text:span><text:span text:style-name="T3367">os atveju su statyba susijusią dokumentaciją nuolat saugo statytojas, o statinius perleidus kitam asmeniui – naujasis įgijėjas.</text:span></text:p>
      <text:p text:style-name="P3368"><text:span text:style-name="T3369">108</text:span><text:span text:style-name="T3370">1</text:span><text:span text:style-name="T3371">.<text:s/></text:span><text:span text:style-name="T3372">Jeigu po Reglamento V skyriaus ketvirtajame ir ketvirtajame</text:span><text:span text:style-name="T3373">1</text:span><text:span text:style-name="T3374"><text:s/>skirsniuose nurodytų dokumentų įregistravimo IS „Infostat</text:span><text:span text:style-name="T3375">yba“<text:s/></text:span><text:span text:style-name="T3376">paaiškėja, kad juose yra<text:s/></text:span><text:span text:style-name="T3377">rašymo apsirikimo ar aiškių aritmetinių</text:span><text:span text:style-name="T3378"><text:s/>klaidų arba dokumentai buvo surašyti nepagrįstai, statytojas Statybos įstatymo ir Reglamento nustatyta tvarka priima sprendimą panaikinti dokumentą (laisvos formos dokumentu) ir Reglamen</text:span><text:span text:style-name="T3379">to 109 punkte nustatyta tvarka kreipiasi į Inspekciją dėl jo pažymėjimo IS „Infostatyba“ negaliojančiu. Naujas dokumentas dėl tų pačių statybos darbų gali būti surašomas tik panaikinus galiojantį.</text:span><text:s/></text:p>
      <text:p text:style-name="P3380">Papildyta punktu:</text:p>
      <text:p text:style-name="P3381"><text:span text:style-name="T3382">Nr.<text:s/></text:span><text:a xlink:href="https://www.e-tar.lt/portal/legalAct.html?documentId=9649e5b0b63511ec8d9390588bf2de65" office:target-frame-name="_top" xlink:show="replace"><text:span text:style-name="T3383">D1-92</text:span></text:a><text:span text:style-name="T3384">, 2022-04-07, paskelbta TAR 2022-04-07, i. k. 2022-07211</text:span></text:p>
      <text:p text:style-name="Normal"/>
      <text:p text:style-name="P3385"><text:span text:style-name="T3386">109</text:span><text:span text:style-name="T3387">.<text:s/></text:span><text:span text:style-name="T3388">Statybos užbaigimo aktų, deklaracijų, pažymų apie statinio statybą be nukrypimų nuo esminių projekto sprendinių, </text:span><text:span text:style-name="T3389">pažymų<text:s/></text:span><text:span text:style-name="T3390">apie nebaigto statyti nesudėtingojo statinio statybą, </text:span><text:span text:style-name="T3391">pažymų apie nebaigto statyti ar rekonstruoti statinio išardymą panaikinimas ir pažymėjimas negaliojančiais neteismine tvarka:</text:span></text:p>
      <text:p text:style-name="P3392"><text:span text:style-name="T3393">109.1</text:span><text:span text:style-name="T3394">.</text:span><text:span text:style-name="T3395"><text:s/>akto, pažymos apie statinio statybą be nukrypimų nuo esminių projek</text:span><text:span text:style-name="T3396">to sprendinių galiojimą, deklaracijos patvirtinimą ir įregistravimą, kai šiuos dokumentus patvirtino ar išdavė Inspekcija, panaikina ir IS „Infostatyba“ pažymi negaliojančiais Inspekcijos viršininko įgaliotas pareigūnas:</text:span></text:p>
      <text:p text:style-name="P3397"><text:span text:style-name="T3398">109.1.1</text:span><text:span text:style-name="T3399">. statytojo prašymu (atiti</text:span><text:span text:style-name="T3400">nkančiu šio punkto reikalavimus), išskyrus atvejus, kai Nekilnojamojo turto registre daiktinės teisės į statinį įregistruotos ne tik statytojo (užsakovo) vardu;</text:span></text:p>
      <text:p text:style-name="P3401"><text:span text:style-name="T3402">109.1.2</text:span><text:span text:style-name="T3403">. jeigu nustatoma (Inspekcijos iniciatyva arba pagal kitų asmenų pranešimus), kad ak</text:span><text:span text:style-name="T3404">tas, pažyma apie statinio statybą be nukrypimų nuo esminių projekto sprendinių išduoti, deklaracija patvirtinta nesilaikant teisės aktų nustatytų jų išdavimo ir tvirtinimo procedūros reikalavimų,</text:span><text:span text:style-name="T3405"> </text:span><text:span text:style-name="T3406">iki statinio įregistravimo Nekilnojamojo turto registre;</text:span></text:p>
      <text:p text:style-name="P3407"><text:span text:style-name="T3408">109.2</text:span><text:span text:style-name="T3409">.<text:s/></text:span><text:span text:style-name="T3410">statytojas savo surašytas deklaracijas, pažymas apie statinio statybą be nukrypimų nuo esminių projekto sprendinių (patvirtintas statinio (dalies) ekspertizės rangovų), </text:span><text:span text:style-name="T3411">pažymas apie nebaigto statyti nesudėtingojo statinio statybą (registruotas IS</text:span><text:span text:style-name="T3412"><text:s/>„Infostatyba“), </text:span><text:span text:style-name="T3413">pažymas apie nebaigto statyti ar rekonstruoti statinio išardymą (registruotas IS „Infostatyba“) gali panaikinti Statybos įstatymo ir Reglamento 102</text:span><text:span text:style-name="T3414">11</text:span><text:span text:style-name="T3415"> punkto nustatyta tvarka ir kreiptis į Inspekciją dėl jų pažymėjimo negaliojančiomis, </text:span><text:span text:style-name="T3416">išsk</text:span><text:span text:style-name="T3417">yrus atvejus, kai Nekilnojamojo turto registre daiktinės teisės į statinį įregistruotos ne tik statytojo (užsakovo) vardu</text:span><text:span text:style-name="T3418">;</text:span></text:p>
      <text:p text:style-name="P3419"><text:span text:style-name="T3420">109.3</text:span><text:span text:style-name="T3421">.</text:span><text:span text:style-name="T3422"> </text:span><text:span text:style-name="T3423">statytojas Reglamento 109.1.1 ir 109.2 papunkčiuose</text:span><text:span text:style-name="T3424"> </text:span><text:span text:style-name="T3425">nustatytais pagrindais į Inspekciją gali kreiptis nuotoliniu būdu per<text:s/></text:span><text:span text:style-name="T3426">IS „Infostatyba“ arba raštu, pateikdamas:</text:span></text:p>
      <text:p text:style-name="P3427"><text:span text:style-name="T3428">109.3.1</text:span><text:span text:style-name="T3429">. </text:span><text:span text:style-name="T3430"> laisvos formos prašymą </text:span><text:span text:style-name="T3431">(jeigu statytojų yra daugiau kaip vienas, prašymą pateikia visi arba jų atstovai), kuriame  turi būti aiškiai išreikštas sprendimas panaikinti atitinkamą savo surašytą dokumentą,<text:s/></text:span><text:span text:style-name="T3432">nurodytą Reglamento 109.2 papunktyje;</text:span></text:p>
      <text:p text:style-name="P3433"><text:span text:style-name="T3434">109.3.2</text:span><text:span text:style-name="T3435">. </text:span><text:span text:style-name="T3436">statytojo notarinės formos įgaliojimą, Civilinio kodekso 2.140 straipsnyje nustatytą juridinio asmens įgaliojimą arba atstovavimą pagal įstatymą patvirtinantį dokumentą</text:span><text:span text:style-name="T3437"> (jei prašymas teikiamas per atstovą)</text:span><text:span text:style-name="T3438">;</text:span></text:p>
      <text:p text:style-name="P3439"><text:span text:style-name="T3440">109.4</text:span><text:span text:style-name="T3441">. </text:span><text:span text:style-name="T3442">Inspekcijos pareigūnas, gavęs statytojo ar jo atstovo prašymą, nurodytą Reglamento 109.3 papunktyje, per 5 darbo dienas:</text:span></text:p>
      <text:p text:style-name="P3443"><text:span text:style-name="T3444">109.4.1</text:span><text:span text:style-name="T3445">.</text:span><text:span text:style-name="T3446"> </text:span><text:span text:style-name="T3447">patikrina, ar prašymą pateikė tinkamas subjektas;</text:span></text:p>
      <text:p text:style-name="P3448"><text:span text:style-name="T3449">109.4.2</text:span><text:span text:style-name="T3450">. patikrina, ar nurodytas sprendimas dėl<text:s/></text:span><text:span text:style-name="T3451">dokumento panaikinimo (Reglamento 109.2 papunktyje nustatytais atvejais);</text:span></text:p>
      <text:p text:style-name="P3452"><text:span text:style-name="T3453">109.4.3</text:span><text:span text:style-name="T3454">. patikrina, ar Nekilnojamojo turto registre daiktinės teisės į statinį (-ius), dėl kurių pateiktas prašymas, neįregistruotos kitų asmenų vardu;</text:span></text:p>
      <text:p text:style-name="P3455"><text:span text:style-name="T3456">109.4.4</text:span><text:span text:style-name="T3457">. patikrina, ar</text:span><text:span text:style-name="T3458"><text:s/>pridėtas </text:span><text:span text:style-name="T3459">turinčio statytojo teisę asmens atstovavimą patvirtinantis notarinės formos įgaliojimas, Civilinio kodekso 2.140 straipsnyje nustatytas juridinio asmens įgaliojimas arba atstovavimą pagal įstatymą patvirtinantis dokumentas</text:span><text:span text:style-name="T3460"> (jei prašymas teikiamas</text:span><text:span text:style-name="T3461"><text:s/>per atstovą);</text:span></text:p>
      <text:p text:style-name="P3462"><text:span text:style-name="T3463">109.4.5</text:span><text:span text:style-name="T3464">. jei tenkinamos visos Reglamento </text:span><text:span text:style-name="T3465">109.4.1</text:span><text:span text:style-name="T3466">–</text:span><text:span text:style-name="T3467">109.4.4 papunkčiuose nurodytos sąlygos,</text:span><text:span text:style-name="T3468"> IS „Infostatyba“ pažymi negaliojančiais Reglamento 109.1.1 ir 109.2 papunkčiuose nurodytus dokumentus,  </text:span><text:span text:style-name="T3469">o nustačius bent vienos sąlygos neatitikimą,</text:span><text:span text:style-name="T3470"><text:s/>informuoja asmenį kuris kreipėsi, kad prašymas motyvuotai atmetamas.</text:span><text:s/></text:p>
      <text:p text:style-name="P3471">Punkto pakeitimai:</text:p>
      <text:p text:style-name="P3472"><text:span text:style-name="T3473">Nr.<text:s/></text:span><text:a xlink:href="https://www.e-tar.lt/portal/legalAct.html?documentId=9649e5b0b63511ec8d9390588bf2de65" office:target-frame-name="_top" xlink:show="replace"><text:span text:style-name="T3474">D1-92</text:span></text:a><text:span text:style-name="T3475">, 2022-04-07, paskelbta TAR 2022-04-07, i. k. 2022-0721</text:span><text:span text:style-name="T3476">1</text:span></text:p>
      <text:p text:style-name="Normal"/>
      <text:p text:style-name="P3477"><text:span text:style-name="T3478">110</text:span><text:span text:style-name="T3479">. </text:span><text:span text:style-name="T3480">Jei po akto,<text:s/></text:span><text:span text:style-name="T3481">pažymos apie statinio statybą be nukrypimų nuo esminių projekto sprendinių</text:span><text:span text:style-name="T3482"><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483">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484">ą. Nauja akto versija pateikiama komisijos nariams pasirašyti. Gavę naują akto versiją, komisijos nariai per 5 darbo dienas per IS „Infostatyba“ pasirašo aktą</text:span><text:span text:style-name="T3485">.</text:span><text:s/></text:p>
      <text:p text:style-name="P3486">Punkto pakeitimai:</text:p>
      <text:p text:style-name="P3487"><text:span text:style-name="T3488">Nr.<text:s/></text:span><text:a xlink:href="https://www.e-tar.lt/portal/legalAct.html?documentId=4977f5a0194f11e9bdd0d0d6ba6c7c51" office:target-frame-name="_top" xlink:show="replace"><text:span text:style-name="T3489">D1-29</text:span></text:a><text:span text:style-name="T3490">, 2019-01-15, paskelbta TAR 2019-01-16, i. k. 2019-00587</text:span></text:p>
      <text:p text:style-name="P3491"><text:span text:style-name="T3492">Nr.<text:s/></text:span><text:a xlink:href="https://www.e-tar.lt/portal/legalAct.html?documentId=a6ff5f4038b611ec992fe4cdfceb5666" office:target-frame-name="_top" xlink:show="replace"><text:span text:style-name="T3493">D1-636</text:span></text:a><text:span text:style-name="T3494">, 2021-10-29, paskelbta TAR 2021-10-29, i. k. 2021-22710</text:span></text:p>
      <text:p text:style-name="P3495"><text:span text:style-name="T3496">Nr.</text:span><text:span text:style-name="T3497"><text:s/></text:span><text:a xlink:href="https://www.e-tar.lt/portal/legalAct.html?documentId=9649e5b0b63511ec8d9390588bf2de65" office:target-frame-name="_top" xlink:show="replace"><text:span text:style-name="T3498">D1-92</text:span></text:a><text:span text:style-name="T3499">, 2022-04-07, paskelbta TAR 2022-04-07, i. k. 2022-07211</text:span></text:p>
      <text:p text:style-name="Normal"/>
      <text:p text:style-name="P3500"><text:span text:style-name="T3501">111</text:span><text:span text:style-name="T3502">. Komisijos nariai, taip pat<text:s/></text:span><text:span text:style-name="T3503">pažymą apie statinio (-ių) statybą be nukrypimų nuo esmini</text:span><text:span text:style-name="T3504">ų statinio projekto sprendinių, pažymą apie nebaigto statyti nesudėtingo statinio statybą,</text:span><text:span text:style-name="T3505"><text:s/>deklaraciją pasirašę,<text:s/></text:span><text:span text:style-name="T3506">pažymą apie statinio (-ių) statybą be nukrypimų nuo esminių statinio projekto sprendinių, deklaraciją patvirtinę</text:span><text:span text:style-name="T3507"><text:s/>asmenys atsako pagal kompetenc</text:span><text:span text:style-name="T3508">iją už šio Reglamento pažeidimus Lietuvos Respublikos įstatymų nustatyta tvarka.</text:span><text:s/></text:p>
      <text:p text:style-name="P3509">Punkto pakeitimai:</text:p>
      <text:p text:style-name="P3510"><text:span text:style-name="T3511">Nr.<text:s/></text:span><text:a xlink:href="https://www.e-tar.lt/portal/legalAct.html?documentId=9649e5b0b63511ec8d9390588bf2de65" office:target-frame-name="_top" xlink:show="replace"><text:span text:style-name="T3512">D1-92</text:span></text:a><text:span text:style-name="T3513">, 2022-04-07, paskelbta TAR 2022-04-07, i. k. 20</text:span><text:span text:style-name="T3514">22-07211</text:span></text:p>
      <text:p text:style-name="Normal"/>
      <text:p text:style-name="P3515"><text:span text:style-name="T3516">112</text:span><text:span text:style-name="T3517">. <text:s/>Statytojas sudaro sąlygas (įskaitant patikrinimą vietoje) komisijai ir kitiems subjektams atlikti funkcijas, vykdant statybos užbaigimo procedūras, tvirtinant<text:s/></text:span><text:span text:style-name="T3518">pažymas apie statinio (-ių) statybą be nukrypimų nuo esminių statinio projekt</text:span><text:span text:style-name="T3519">o sprendinių</text:span><text:span text:style-name="T3520">.</text:span><text:s/></text:p>
      <text:p text:style-name="P3521">Punkto pakeitimai:</text:p>
      <text:p text:style-name="P3522"><text:span text:style-name="T3523">Nr.<text:s/></text:span><text:a xlink:href="https://www.e-tar.lt/portal/legalAct.html?documentId=9649e5b0b63511ec8d9390588bf2de65" office:target-frame-name="_top" xlink:show="replace"><text:span text:style-name="T3524">D1-92</text:span></text:a><text:span text:style-name="T3525">, 2022-04-07, paskelbta TAR 2022-04-07, i. k. 2022-07211</text:span></text:p>
      <text:p text:style-name="Normal"/>
      <text:p text:style-name="P3526"><text:span text:style-name="T3527">113</text:span><text:span text:style-name="T3528">. Ginčus dėl statybos užbaigimo tvarkos pažeidimų,</text:span><text:span text:style-name="T3529"><text:s/>vadovaudamiesi Lietuvos Respublikos įstatymais ir kitais teisės aktais, pagal kompetenciją sprendžia Inspekcija, administracinių ginčų komisijos arba teismas.</text:span><text:s/></text:p>
      <text:p text:style-name="P3530">Punkto pakeitimai:</text:p>
      <text:p text:style-name="P3531"><text:span text:style-name="T3532">Nr.<text:s/></text:span><text:a xlink:href="https://www.e-tar.lt/portal/legalAct.html?documentId=9649e5b0b63511ec8d9390588bf2de65" office:target-frame-name="_top" xlink:show="replace"><text:span text:style-name="T3533">D1-92</text:span></text:a><text:span text:style-name="T3534">, 2022-04-07, paskelbta TAR 2022-04-07, i. k. 2022-07211</text:span></text:p>
      <text:p text:style-name="Normal"/>
      <text:p text:style-name="P3535"><text:span text:style-name="T3536">114</text:span><text:span text:style-name="T3537">. <text:s/>Jei statinio projekte ir statybą leidžiančiame dokumente nurodyta statybos rūšis pagal tuo metu galiojusius teisės aktus neatitinka statybos užbaigimo proced</text:span><text:span text:style-name="T3538">ūrų atlikimo metu galiojančių teisės aktų, statybos užbaigimo procedūros statytojo pageidavimu gali būti atliekamos pagal statybos rūšį, atitinkančią faktiškai atliktus statybos darbus statybos užbaigimo procedūrų atlikimo metu.</text:span></text:p>
      <text:p text:style-name="P3539"><text:span text:style-name="T3540">115</text:span><text:span text:style-name="T3541">. <text:s/>Dėl neteisėtos st</text:span><text:span text:style-name="T3542">atybos proceso dalyvių veiklos įvertinimo Inspekcija kreipiasi į Reglamento 152.1-152.3 papunkčiuose nurodytus subjektus.<text:s/></text:span></text:p>
      <text:p text:style-name="P3543"><text:span text:style-name="T3544">116</text:span><text:span text:style-name="T3545">. Reglamento V skyriuje nurodyti pranešimai asmenims apie procedūrų vykdymo eigą teikiami nuotoliniu būdu tik tais atvejais, k</text:span><text:span text:style-name="T3546">ai prašymas išduoti aktą, kreipimasis patvirtinti deklaraciją,<text:s/></text:span><text:span text:style-name="T3547">pažymą apie statinio (-ių) statybą be nukrypimų nuo esminių statinio projekto sprendinių, registruoti pažymą apie nebaigto statyti nesudėtingo statinio statybą ir deklaraciją (kai jos neprivalo</text:span><text:span text:style-name="T3548">ma tvirtinti)</text:span><text:span text:style-name="T3549"><text:s/>buvo pateiktas nuotoliniu būdu. Kitais atvejais pranešimai teikiami tokiu pat būdu, kokiu buvo pateiktas kreipimasis, išskyrus atvejus, kai besikreipiantis asmuo nurodo, kad pageidauja gauti pranešimus kitu būdu.</text:span><text:s/></text:p>
      <text:p text:style-name="P3550">Punkto pakeitimai:</text:p>
      <text:p text:style-name="P3551"><text:span text:style-name="T3552">Nr.<text:s/></text:span><text:a xlink:href="https://www.e-tar.lt/portal/legalAct.html?documentId=9649e5b0b63511ec8d9390588bf2de65" office:target-frame-name="_top" xlink:show="replace"><text:span text:style-name="T3553">D1-92</text:span></text:a><text:span text:style-name="T3554">, 2022-04-07, paskelbta TAR 2022-04-07, i. k. 2022-07211</text:span></text:p>
      <text:p text:style-name="Normal"/>
      <text:p text:style-name="P3555"><text:span text:style-name="T3556">116</text:span><text:span text:style-name="T3557">1</text:span><text:span text:style-name="T3558">. Atliekant statybos užbaigimo procedūras Reglamento 61.10, 84.1.3, 84.2.3, 93.11<text:s/></text:span><text:span text:style-name="T3559">papunkčiuose nurodytą rangovo garantinio laikotarpio prievolių įvykdymo dokumentą (</text:span><text:span text:style-name="T3560">draudimo bendrovės išduoto<text:s/></text:span><text:span text:style-name="T3561">laidavimo draudimo rašto, mokėjimo atidėjimą patvirtinančio dokumento ar kredito įstaigos garantijos</text:span><text:span text:style-name="T3562"><text:s/>kopiją</text:span><text:span text:style-name="T3563">) privaloma pateikti, kai norima užbaigti statinių,<text:s/></text:span><text:span text:style-name="T3564">kuriems projektuoti specialieji reikalavimai išduoti nuo 2016 m. gruodžio 31 d., statybą. Jeigu per 5 metus nebuvo gautas statybą leidžiantis dokumentas po specialiųjų reikalavimų (išduotų nuo 2016 m. gru</text:span><text:span text:style-name="T3565">odžio 31 d.) išdavimo ir kai dėl specialiųjų reikalavimų nebuvo kreiptasi,<text:s/></text:span><text:span text:style-name="T3566">garantinio laikotarpio prievolių įvykdymo dokumentą privaloma pateikti, kai norima užbaigti statinių</text:span><text:span text:style-name="T3567">, kurių statybai prašymai gauti statybą leidžiantį dokumentą (kurie buvo priimti)</text:span><text:span text:style-name="T3568"><text:s/>pateikti nuo 2016 m. gruodžio 31 d.,</text:span><text:span text:style-name="T3569"><text:s/>statybą.</text:span><text:s/></text:p>
      <text:p text:style-name="P3570">Papildyta punktu:</text:p>
      <text:p text:style-name="P3571"><text:span text:style-name="T3572">Nr.<text:s/></text:span><text:a xlink:href="https://www.e-tar.lt/portal/legalAct.html?documentId=37652d409d3311e79127a823199cc174" office:target-frame-name="_top" xlink:show="replace"><text:span text:style-name="T3573">D1-777</text:span></text:a><text:span text:style-name="T3574">, 2017-09-18, paskelbta TAR 2017-09-19, i. k. 2017-14814</text:span></text:p>
      <text:p text:style-name="P3575">Punkto pakeitimai:</text:p>
      <text:p text:style-name="P3576"><text:span text:style-name="T3577">Nr.<text:s/></text:span><text:a xlink:href="https://www.e-tar.lt/portal/legalAct.html?documentId=9649e5b0b63511ec8d9390588bf2de65" office:target-frame-name="_top" xlink:show="replace"><text:span text:style-name="T3578">D1-92</text:span></text:a><text:span text:style-name="T3579">, 2022-04-07, paskelbta TAR 2022-04-07, i. k. 2022-07211</text:span></text:p>
      <text:p text:style-name="Normal"/>
      <text:p text:style-name="P3580"><text:span text:style-name="T3581">116</text:span><text:span text:style-name="T3582">2</text:span><text:span text:style-name="T3583">. Už statybos užbaigimo akto išdavimą iš statytojų imama Vyriausybės nustatyto dydžio rin</text:span><text:span text:style-name="T3584">kliava [8.21].</text:span><text:s/></text:p>
      <text:p text:style-name="P3585">Papildyta punkt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Punkto pakeitimai:</text:p>
      <text:p text:style-name="P3591"><text:span text:style-name="T3592">Nr.<text:s/></text:span><text:a xlink:href="https://www.e-tar.lt/portal/legalAct.html?documentId=9649e5b0b63511ec8d9390588bf2de65" office:target-frame-name="_top" xlink:show="replace"><text:span text:style-name="T3593">D1-92</text:span></text:a><text:span text:style-name="T3594">, 2022-04-07, paskelbta TAR 2022-04-07, i. k. 2022-07211</text:span></text:p>
      <text:p text:style-name="Normal"/>
      <text:p text:style-name="P3595"><text:span text:style-name="T3596">116</text:span><text:span text:style-name="T3597">3</text:span><text:span text:style-name="T3598">. Statybos užbaigimo procedūros, visoje Lietuvos Respublikos teritorijoje arba jos dalyje paskelbus<text:s/></text:span><text:span text:style-name="T3599">karantiną,<text:s/></text:span><text:span text:style-name="T3600">vykdomos<text:s/></text:span><text:span text:style-name="T3601">vadovaujantis šio Reglamento 12 priedu ir kitomis šio Reglamento nuostatomis. Jei Statybos užbaigimo procedūrų vykdymo karantino metu tvarkos aprašo ir kitos Reglamente statybos užbaigimą reglamentuojančios nuostatos skiriasi, karantino metu vadovaujamasi<text:s/></text:span><text:span text:style-name="T3602">Statybos užbaigimo procedūrų vykdymo karantino metu tvarkos aprašo nuostatomis;</text:span></text:p>
      <text:p text:style-name="P3603">Papildyta punktu:</text:p>
      <text:p text:style-name="P3604"><text:span text:style-name="T3605">Nr.<text:s/></text:span><text:a xlink:href="https://www.e-tar.lt/portal/legalAct.html?documentId=2d30ea10741f11eabee4a336e7e6fdab" office:target-frame-name="_top" xlink:show="replace"><text:span text:style-name="T3606">D1-186</text:span></text:a><text:span text:style-name="T3607">, 2020-04-01, paskelbta TAR 2020-04-01, i. k. 2020</text:span><text:span text:style-name="T3608">-06824</text:span></text:p>
      <text:p text:style-name="P3609">Punkto pakeitimai:</text:p>
      <text:p text:style-name="P3610"><text:span text:style-name="T3611">Nr.<text:s/></text:span><text:a xlink:href="https://www.e-tar.lt/portal/legalAct.html?documentId=fba754101a8211ebb0038a8cd8ff585f" office:target-frame-name="_top" xlink:show="replace"><text:span text:style-name="T3612">D1-658</text:span></text:a><text:span text:style-name="T3613">, 2020-10-30, paskelbta TAR 2020-10-30, i. k. 2020-22678</text:span></text:p>
      <text:p text:style-name="Normal"/>
      <text:p text:style-name="P3614"><text:span text:style-name="T3615">116</text:span><text:span text:style-name="T3616">4</text:span><text:span text:style-name="T3617">. Už deklaracijoje,<text:s/></text:span><text:span text:style-name="T3618">pažymoje apie statinio (-ių) statybą</text:span><text:span text:style-name="T3619"><text:s/>be nukrypimų nuo esminių statinio projekto sprendinių, pažymoje apie nebaigto statyti nesudėtingo statinio statybą ir</text:span><text:span text:style-name="T3620"><text:s/></text:span><text:span text:style-name="T3621">pažymoje apie nebaigto statyti ar rekonstruoti statinio išardymą</text:span><text:span text:style-name="T3622"><text:s/>pateiktų duomenų ir jų priedų teisingumą atsako statytojas. Jis privalo<text:s/></text:span><text:span text:style-name="T3623">deklaracijos ir<text:s/></text:span><text:span text:style-name="T3624">pažymos apie statinio (-ių) statybą be nukrypimų nuo esminių statinio projekto sprendinių</text:span><text:span text:style-name="T3625"><text:s/>tvirtinimo procedūros metu informuoti statinio (dalies) ekspertizės rangovą apie gautą informaciją apie teisme iškeltą bylą dėl statybą leidžiančio do</text:span><text:span text:style-name="T3626">kumento teisėtumo.</text:span><text:s/></text:p>
      <text:p text:style-name="P3627">Papildyta punktu:</text:p>
      <text:p text:style-name="P3628"><text:span text:style-name="T3629">Nr.<text:s/></text:span><text:a xlink:href="https://www.e-tar.lt/portal/legalAct.html?documentId=a6ff5f4038b611ec992fe4cdfceb5666" office:target-frame-name="_top" xlink:show="replace"><text:span text:style-name="T3630">D1-636</text:span></text:a><text:span text:style-name="T3631">, 2021-10-29, paskelbta TAR 2021-10-29, i. k. 2021-22710</text:span></text:p>
      <text:p text:style-name="P3632">Punkto pakeitimai:</text:p>
      <text:p text:style-name="P3633"><text:span text:style-name="T3634">Nr.<text:s/></text:span><text:a xlink:href="https://www.e-tar.lt/portal/legalAct.html?documentId=9649e5b0b63511ec8d9390588bf2de65" office:target-frame-name="_top" xlink:show="replace"><text:span text:style-name="T3635">D1-92</text:span></text:a><text:span text:style-name="T3636">, 2022-04-07, paskelbta TAR 2022-04-07, i. k. 2022-07211</text:span></text:p>
      <text:p text:style-name="Normal"/>
      <text:p text:style-name="P3637"><text:span text:style-name="T3638">VI</text:span><text:span text:style-name="T3639"><text:s/>SKYRIUS<text:s/></text:span></text:p>
      <text:p text:style-name="P3640"><text:span text:style-name="T3641">STATYBOS SUSTABDYMAS. SAVAVALIŠKOS STATYBOS PADARINIŲ ŠALINIMAS. STATYBOS PAGAL NETEISĖTAI IŠDUOTĄ<text:s/></text:span><text:span text:style-name="T3642">STATYBĄ LEIDŽIANTĮ DOKUMENTĄ PADARINIŲ ŠALINIMAS</text:span></text:p>
      <text:p text:style-name="P3643"/>
      <text:h text:style-name="P3644" text:outline-level="2"><text:span text:style-name="T3645">PIRMASIS</text:span><text:span text:style-name="T3646"><text:s/>SKIRSNIS<text:s/></text:span></text:h>
      <text:h text:style-name="P3647" text:outline-level="2"><text:span text:style-name="T3648">STATYBOS SUSTABDYMAS</text:span></text:h>
      <text:p text:style-name="P3649"/>
      <text:p text:style-name="P3650"><text:span text:style-name="T3651">117</text:span><text:span text:style-name="T3652">. <text:s/>Naujo statinio statyba, statinio rekonstravimas, remontas ar griovimas (toliau – statinio statyba) sustabdomas surašant privalomąjį nurodymą nevykdyti<text:s/></text:span><text:span text:style-name="T3653">jokių statinio ar jo dalies statybos darbų, išskyrus darbus, būtinus nustatytiems pažeidimams pašalinti (toliau – privalomasis nurodymas nevykdyti statybos darbų). Privalomojo nurodymo nevykdyti statybos darbų rekvizitai patvirtinti Inspekcijos viršininko<text:s/></text:span><text:span text:style-name="T3654">įsakymu.</text:span></text:p>
      <text:p text:style-name="P3655"><text:span text:style-name="T3656">118</text:span><text:span text:style-name="T3657">. <text:s/>Statinio statyba sustabdoma Teritorijų planavimo ir statybos valstybinės priežiūros įstatymo [8.4] 13 straipsnio 2-3 dalyse nurodytais atvejais. Kai reikia surašyti privalomąjį nurodymą nevykdyti statybos darbų Teritorijų planavimo ir st</text:span><text:span text:style-name="T3658">atybos valstybinės priežiūros įstatymo [8.4] 13 straipsnio 2 dalyje nurodytu atveju, taikomos šio Reglamento 121-122 punktų nuostatos.</text:span></text:p>
      <text:p text:style-name="P3659"><text:span text:style-name="T3660">119</text:span><text:span text:style-name="T3661">. <text:s/>Kai nustatoma, kad statinio statyba yra savavališka, pagal Teritorijų planavimo ir statybos valstybinės priežiū</text:span><text:span text:style-name="T3662">ros įstatymo [8.4] 13 straipsnio 1 dalies 1 punktą ji sustabdoma Reglamento VI skyriaus antrajame skirsnyje nustatyta tvarka.</text:span></text:p>
      <text:p text:style-name="P3663"><text:span text:style-name="T3664">120</text:span><text:span text:style-name="T3665">. <text:s/>Inspekcijos įgaliotas pareigūnas, gavęs informacijos apie aplinkybes, nurodytas Teritorijų planavimo ir statybos valstyb</text:span><text:span text:style-name="T3666">inės priežiūros įstatymo [8.4] 13 straipsnio 1 dalies 2 punkte, informuoja statytoją apie numatomą statybos patikrinimą Statybos (ūkio subjektų veiklos) patikrinimo tvarkos aprašo [8.37] nustatyta tvarka ir ne vėliau kaip per 10 darbo dienų nuo informacijo</text:span><text:span text:style-name="T3667">s gavimo dienos patikrina statybą; jei patikrinus statybą pasitvirtina informacijos pagrįstumas, Inspekcijos įgaliotas pareigūnas privalo:</text:span></text:p>
      <text:p text:style-name="P3668"><text:span text:style-name="T3669">120.1</text:span><text:span text:style-name="T3670">. <text:s/>patikrinimo metu nufotografuoti statybą .jpg, .gif, .tif arba .png formatu; nuotraukos arba kelių nuotraukų</text:span><text:span text:style-name="T3671"><text:s/>dydis neturi viršyti 10 MB;</text:span></text:p>
      <text:p text:style-name="P3672"><text:span text:style-name="T3673">120.2</text:span><text:span text:style-name="T3674">. <text:s/>esant galimybei, tą pačią dieną, bet ne vėliau kaip per 2 darbo dienas nuo aplinkybių pasitvirtinimo dienos naudojantis IS „Infostatyba“ surašyti privalomąjį nurodymą nevykdyti statybos darbų. Privalomasis nurodymas</text:span><text:span text:style-name="T3675"><text:s/>nevykdyti statybos darbų (el. dokumentas) užregistruojamas IS „Infostatyba“, o kai nėra techninių galimybių naudotis IS „Infostatyba“ – Inspekcijos DVIS. Privalomasis nurodymas nevykdyti statybos darbų surašomas statytojui ir (ar) rangovui (toliau – staty</text:span><text:span text:style-name="T3676">bos dalyvis);</text:span></text:p>
      <text:p text:style-name="P3677"><text:span text:style-name="T3678">120.3</text:span><text:span text:style-name="T3679">. <text:s/>Lietuvos Respublikos administracinių nusižengimų kodekso [8.2] ir Statybos įstatymo [8.3] nustatytais atvejais ir tvarka surašyti statybos dalyviui administracinio nusižengimo protokolą arba Inspekcijos viršininko patvirtintos for</text:span><text:span text:style-name="T3680">mos Statybos įstatymo pažeidimo protokolą.</text:span></text:p>
      <text:p text:style-name="P3681"><text:span text:style-name="T3682">121</text:span><text:span text:style-name="T3683">. <text:s/>Jei surašant privalomąjį nurodymą nevykdyti statybos darbų statybos dalyvis ar jo įgaliotas atstovas nedalyvauja arba šio nurodymo nepasirašo, apie tai įrašoma nurodyme. Raštu pateikti asmenų paaiškini</text:span><text:span text:style-name="T3684">mai, liudytojų parodymai ir nuotraukos pridedamos prie privalomojo nurodymo nevykdyti statybos darbų. Jei statytojas ir kiti asmenys statybos vietoje neleidžia Inspekcijos įgaliotam pareigūnui atlikti veiksmų, susijusių su statybos sustabdymu, jis privalo<text:s/></text:span><text:span text:style-name="T3685">kreiptis į policiją su prašymu padėti užtikrinti tarnybinių funkcijų vykdymą.</text:span></text:p>
      <text:p text:style-name="P3686"><text:span text:style-name="T3687">122</text:span><text:span text:style-name="T3688">. <text:s/>Privalomojo nurodymo nevykdyti statybos darbų (el. dokumento) nuorašas, patvirtintas teisės aktų <text:s/>nustatyta tvarka, įteikiamas statybos dalyviui ar jo įgaliotam atstovu</text:span><text:span text:style-name="T3689">i pasirašytinai ar Reglamento 123 ar 124 punktuose nustatyta tvarka. Statybos dalyviui ar jo įgaliotam atstovui pageidaujant privalomasis nurodymas nevykdyti statybos darbų (el. dokumentas) įrašomas į jų pateiktą elektroninę laikmeną ar išsiunčiamas nurody</text:span><text:span text:style-name="T3690">to elektroninio pašto adresu. Kartu su privalomuoju nurodymu nevykdyti statybos darbų įteikiamas kvietimas, kurio rekvizitai patvirtinti Inspekcijos viršininko įsakymu, dalyvauti statybos patikrinime (toliau – kvietimas); šio patikrinimo metu turi būti nus</text:span><text:span text:style-name="T3691">tatyta, ar nuo privalomojo nurodymo nevykdyti statybos darbų įteikimo dienos jis yra įvykdytas. Kvietime įrašoma numatomo statybos patikrinimo data ir laikas.</text:span></text:p>
      <text:p text:style-name="P3692"><text:span text:style-name="T3693">123</text:span><text:span text:style-name="T3694">. Privalomojo nurodymo nevykdyti statybos darbų originalas (elektroninis dokumentas) arba<text:s/></text:span><text:span text:style-name="T3695">nuorašas (su metaduomenimis) įteikiamas statybos dalyviui elektroniniu paštu arba registruota pašto siunta (pasirinktinai) tokia tvarka:</text:span></text:p>
      <text:p text:style-name="P3696"><text:span text:style-name="T3697">123.1</text:span><text:span text:style-name="T3698">. elektroniniu paštu<text:s/></text:span><text:span text:style-name="T3699">–</text:span><text:span text:style-name="T3700"><text:s/>kai asmuo elektroninio pašto adresą nurodė valstybės informacinėse sistemose ar registruo</text:span><text:span text:style-name="T3701">se, kurie naudojami elektroniniu būdu teikiamoms paslaugoms gauti ar prievolėms įvykdyti, arba pateikė Inspekcijai kaip kontaktinį duomenį. Privalomojo nurodymo nevykdyti statybos darbų įteikimo diena laikoma po šio nurodymo išsiuntimo elektroniniu paštu d</text:span><text:span text:style-name="T3702">ienos einanti darbo diena;</text:span><text:span text:style-name="T3703"><text:s/></text:span></text:p>
      <text:p text:style-name="P3704"><text:span text:style-name="T3705">123.2</text:span><text:span text:style-name="T3706">.  siunčiant registruota pašto siunta</text:span><text:span text:style-name="T3707"><text:s/>(</text:span><text:span text:style-name="T3708">jei kontaktiniai duomenys (jie gali būti gaunami iš viešų registrų, Valstybinio socialinio draudimo fondo valdybos prie Socialinės apsaugos ir darbo ministerijos, pateikti pačių<text:s/></text:span><text:span text:style-name="T3709">asmenų) žinomi) statytojo (fizinio asmens) gyvenamosios, darbo, mokymosi ar įkalinimo vietos arba juridinio asmens, kitos užsienio organizacijos ar jų padalinių buveinės adresais ir įteikiant:</text:span><text:span text:style-name="T3710"><text:s/></text:span></text:p>
      <text:p text:style-name="P3711"><text:span text:style-name="T3712">123.2.1</text:span><text:span text:style-name="T3713">. kai statytojas yra fizinis asmuo – jo gyvenamojoje<text:s/></text:span><text:span text:style-name="T3714">vietoje statytojui arba kuriam nors iš kartu su juo gyvenančių pilnamečių šeimos narių, darbo vietoje darbovietės administracijai, mokymosi arba įkalinimo įstaigos administracijai;<text:s/></text:span></text:p>
      <text:p text:style-name="P3715"><text:span text:style-name="T3716">123.2.2</text:span><text:span text:style-name="T3717">. kai statytojas yra juridinis asmuo, kita užsienio organizacij</text:span><text:span text:style-name="T3718">a ar jų padaliniai – buveinėje juridinio asmens, kitos užsienio organizacijos ar jų padalinių vadovui ar jo įgaliotam asmeniui, kai kontaktiniai duomenys žinomi.</text:span><text:s/></text:p>
      <text:p text:style-name="P3719">Punkto pakeitimai:</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Normal"/>
      <text:p text:style-name="P3724"><text:span text:style-name="T3725">124</text:span><text:span text:style-name="T3726">. Kai Reglamento 123 punkte nustatyta tvarka privalomojo nurodymo nevykdyti statybos darb</text:span><text:span text:style-name="T3727">ų įteikti nepavyksta (siuntėjui grįžta elektroninis ar registruotas laiškas) ar informacijos apie statytojo kontaktinius duomenis, Reglamento 123 punkte<text:s/></text:span><text:span text:style-name="T3728">nustatyta tvarka</text:span><text:span text:style-name="T3729"><text:s/>gauti nepavyksta, vietinėje ar respublikinėje spaudoje ir interneto svetainėje www.pla</text:span><text:span text:style-name="T3730">nuojustatau.lt (skelbimas viešinamas 6 mėnesius) paskelbiamas pranešimas apie:</text:span></text:p>
      <text:p text:style-name="P3731"><text:span text:style-name="T3732">124.1</text:span><text:span text:style-name="T3733">. privalomojo nurodymo nevykdyti statybos darbų surašymą, kuriame nurodomi šie duomenys: asmens, kuriam įteikiamas privalomasis nurodymas, vardo, pavardės pirmosios raidė</text:span><text:span text:style-name="T3734">s ar juridinio asmens pavadinimas, privalomojo nurodymo pavadinimas, data ir numeris, statinio, dėl k</text:span><text:span text:style-name="T3735">urio teikiamas privalomasis nurodymas arba kuriame yra patalpa, dėl kurios teikiamas privalomasis nurodymas, adresas, žemės sklypo kadastrinis numeris ir s</text:span><text:span text:style-name="T3736">tatinio unikalus numeris, patalpos, dėl kurios teikiamas privalomasis nurodymas, unikalus numeris, privalomojo nurodymo esmė, turinys, teisinis pagrindas, įvykdymo terminas, apskundimo tvarka ir neįvykdymo teisinės pasekmės;<text:s/></text:span></text:p>
      <text:p text:style-name="P3737"><text:span text:style-name="T3738">124.2</text:span><text:span text:style-name="T3739">. numatomą statybos p</text:span><text:span text:style-name="T3740">atikrinimą, nurodant šio patikrinimo datą, laiką, atsižvelgiant į galimą pranešimo paskelbimo spaudoje datą, ir apie tai, kad šiame statybos patikrinime kviečiamas dalyvauti statytojas ar jo įgaliotas atstovas, taip pat nurodant pareigūno, kuris atliks sta</text:span><text:span text:style-name="T3741">tybos patikrinimą, kontaktinius duomenis.</text:span><text:s/></text:p>
      <text:p text:style-name="P3742">Punkto pakeitimai:</text:p>
      <text:p text:style-name="P3743"><text:span text:style-name="T3744">Nr.<text:s/></text:span><text:a xlink:href="https://www.e-tar.lt/portal/legalAct.html?documentId=a6ff5f4038b611ec992fe4cdfceb5666" office:target-frame-name="_top" xlink:show="replace"><text:span text:style-name="T3745">D1-636</text:span></text:a><text:span text:style-name="T3746">, 2021-10-29, paskelbta TAR 2021-10-29, i. k. 2021-22710</text:span></text:p>
      <text:p text:style-name="Normal"/>
      <text:p text:style-name="P3747"><text:span text:style-name="T3748">125</text:span><text:span text:style-name="T3749">. Reglamento 122<text:s/></text:span><text:span text:style-name="T3750">punkte ar 123 punkte nustatyta tvarka įteiktas privalomasis nurodymas nevykdyti statybos darbų ir kvietimas laikomi įteiktais tinkamai. Šie dokumentai taip pat laikomi įteiktais tinkamai, jei praėjo 5 darbo dienos po to, kai Reglamento 124 punkte nustatyta</text:span><text:span text:style-name="T3751"><text:s/>tvarka vietinėje ar respublikinėje spaudoje ir interneto svetainėje www.planuojustatau.lt buvo paskelbtas pranešimas apie privalomojo nurodymo surašymą ir apie numatomą statybos patikrinimą.</text:span><text:s/></text:p>
      <text:p text:style-name="P3752">Punkto pakeitimai:</text:p>
      <text:p text:style-name="P3753"><text:span text:style-name="T3754">Nr.<text:s/></text:span><text:a xlink:href="https://www.e-tar.lt/portal/legalAct.html?documentId=a6ff5f4038b611ec992fe4cdfceb5666" office:target-frame-name="_top" xlink:show="replace"><text:span text:style-name="T3755">D1-636</text:span></text:a><text:span text:style-name="T3756">, 2021-10-29, paskelbta TAR 2021-10-29, i. k. 2021-22710</text:span></text:p>
      <text:p text:style-name="Normal"/>
      <text:p text:style-name="P3757"><text:span text:style-name="T3758">126</text:span><text:span text:style-name="T3759">. <text:s/>Statytojas, kuriam privalomasis nurodymas nevykdyti statybos darbų įteiktas tinkamai, privalo sustabdyti statybą, apsaugoti<text:s/></text:span><text:span text:style-name="T3760">statybvietę ir aplinką ir gali tęsti statybą tik pašalinęs statybos sustabdymo priežastis ir Reglamento IV skyriaus šeštajame skirsnyje nustatyta tvarka gavęs leidimą tęsti sustabdytą statybą, jeigu statyba nėra savavališka.</text:span></text:p>
      <text:p text:style-name="P3761"><text:span text:style-name="T3762">127</text:span><text:span text:style-name="T3763">. <text:s/>Surašęs privalomąjį n</text:span><text:span text:style-name="T3764">urodymą nevykdyti statybos darbų, Inspekcijos įgaliotas pareigūnas:</text:span></text:p>
      <text:p text:style-name="P3765"><text:span text:style-name="T3766">127.1</text:span><text:span text:style-name="T3767">. <text:s/>ne vėliau kaip per 10 darbo dienų nuo privalomojo nurodymo tinkamo įteikimo dienos patikrina statybą, surašo privalomojo nurodymo įvykdymo patikrinimo aktą, kurio rekvizitai patv</text:span><text:span text:style-name="T3768">irtinti Inspekcijos viršininko įsakymu, ir prie jo prideda statinio nuotraukas;</text:span></text:p>
      <text:p text:style-name="P3769"><text:span text:style-name="T3770">127.2</text:span><text:span text:style-name="T3771">. <text:s/>nustatęs, kad statybos darbai nuo privalomojo nurodymo tinkamo įteikimo dienos buvo ir (ar) yra vykdomi toliau:</text:span></text:p>
      <text:p text:style-name="P3772"><text:span text:style-name="T3773">127.2.1</text:span><text:span text:style-name="T3774">. <text:s/>Administracinių nusižengimų kodekso [8.2</text:span><text:span text:style-name="T3775">] ir Statybos įstatymo [8.3] <text:s/>nustatyta tvarka ir terminais surašo administracinio nusižengimo protokolą arba Statybos įstatymo pažeidimo protokolą;</text:span></text:p>
      <text:p text:style-name="P3776"><text:span text:style-name="T3777">127.2.2</text:span><text:span text:style-name="T3778">. <text:s/>jeigu statyba buvo sustabdyta remiantis Teritorijų planavimo ir statybos valstybinės priežiūr</text:span><text:span text:style-name="T3779">os įstatymo 13 straipsnio 1 dalies 2 ar 3 punktu, surašo savavališkos statybos aktą, kuriame nurodo, kad nėra statybą leidžiančio dokumento – leidimo tęsti sustabdytą statybą; šiuo atveju savavališkos statybos padarinių šalinimo procedūros atliekamos Regla</text:span><text:span text:style-name="T3780">mento VI skyriaus antrajame skirsnyje nustatyta tvarka;</text:span></text:p>
      <text:p text:style-name="P3781"><text:span text:style-name="T3782">127.2.3</text:span><text:span text:style-name="T3783">. <text:s/>per 10 darbo dienų šiame Reglamento punkte nurodyto patikrinimo nustatyta tvarka atlieka pakartotinį patikrinimą išskyrus atvejus, kai privalomasis nurodymas perduotas vykdyti antstoliui</text:span><text:span text:style-name="T3784">;</text:span></text:p>
      <text:p text:style-name="P3785"><text:span text:style-name="T3786">127.3</text:span><text:span text:style-name="T3787">. <text:s/>nustatęs, kad statybos darbai nuo privalomojo nurodymo nevykdyti statybos darbų tinkamo įteikimo dienos nebuvo vykdomi, statybos pakartotinai nebetikrina, išskyrus tuos atvejus, kai gauna skundą ar pranešimą dėl šios statybos tolesnio vykdy</text:span><text:span text:style-name="T3788">mo.</text:span></text:p>
      <text:p text:style-name="P3789"><text:span text:style-name="T3790">128</text:span><text:span text:style-name="T3791">. <text:s/>Kai Inspekcijos įgaliotas pareigūnas nustato, kad:</text:span></text:p>
      <text:p text:style-name="P3792"><text:span text:style-name="T3793">128.1</text:span><text:span text:style-name="T379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3795">is privalomasis nurodymas nevykdyti statybos darbų, jei buvo skundžiamas jo teisėtumas, perduodamas vykdyti antstoliui po teismo sprendimo nepanaikinti privalomojo nurodymo įsiteisėjimo;</text:span></text:p>
      <text:p text:style-name="P3796"><text:span text:style-name="T3797">128.2</text:span><text:span text:style-name="T3798">. <text:s/>statybos sustabdymo priežastys yra pašalintos ir yra gaut</text:span><text:span text:style-name="T3799">as prašymas išduoti leidimą tęsti sustabdytą statybą, atlieka Reglamento IV skyriaus VI skirsnyje numatytus veiksmus.<text:s/></text:span></text:p>
      <text:p text:style-name="P3800"><text:span text:style-name="T3801">129</text:span><text:span text:style-name="T3802">. <text:s/>Inspekcijai sustabdžius statinio statybą, kai statyba nėra savavališka, statytojas gali Inspekcijai nuotoliniu būdu, per IS „</text:span><text:span text:style-name="T380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380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380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3806">tatinio konservavimo darbus, nurodant priežastis.</text:span></text:p>
      <text:p text:style-name="P3807"/>
      <text:p text:style-name="P3808"><text:span text:style-name="T3809">ANTRASIS</text:span><text:span text:style-name="T3810"><text:s/>SKIRSNIS</text:span></text:p>
      <text:p text:style-name="P3811"><text:span text:style-name="T3812">SAVAVALIŠKOS STATYBOS SUSTABDYMAS IR JOS PADARINIŲ ŠALINIMAS. STATYBOS PAGAL NETEISĖTAI IŠDUOTĄ STATYBĄ LEIDŽIANTĮ DOKUMENTĄ PADARINIŲ ŠALINIMAS</text:span></text:p>
      <text:p text:style-name="P3813"/>
      <text:p text:style-name="P3814"><text:span text:style-name="T3815">130</text:span><text:span text:style-name="T3816">.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3817">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3818">.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3819">statybą pasitvirtina, kad ji yra savavališka, Inspekcijos įgaliotas pareigūnas privalo:</text:span></text:p>
      <text:p text:style-name="P3820"><text:span text:style-name="T3821">130.1</text:span><text:span text:style-name="T3822">. <text:s/>patikrinimo metu nufotografuoti statybą; reikalavimai nuotraukoms nustatyti Reglamento 120.1 papunktyje;</text:span></text:p>
      <text:p text:style-name="P3823"><text:span text:style-name="T3824">130.2</text:span><text:span text:style-name="T3825">.  esant galimybei, tą pačią dieną, bet ne v</text:span><text:span text:style-name="T3826">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3827">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3828">a yra nustatyta. Savavališkos statybos aktas (el. dokumentas) ir privalomasis nurodymas nevykdyti statybos darbų (el. dokumentas) užregistruojami IS „Infostatyba“;</text:span></text:p>
      <text:p text:style-name="P3829">Papunkčio pakeitimai:</text:p>
      <text:p text:style-name="P3830"><text:span text:style-name="T3831">Nr.<text:s/></text:span><text:a xlink:href="https://www.e-tar.lt/portal/legalAct.html?documentId=a6ff5f4038b611ec992fe4cdfceb5666" office:target-frame-name="_top" xlink:show="replace"><text:span text:style-name="T3832">D1-636</text:span></text:a><text:span text:style-name="T3833">, 2021-10-29, paskelbta TAR 2021-10-29, i. k. 2021-22710</text:span></text:p>
      <text:p text:style-name="Normal"/>
      <text:p text:style-name="P3834"><text:span text:style-name="T3835">130.3</text:span><text:span text:style-name="T3836">. <text:s/>Lietuvos Respublikos administracinių nusižengimų kodekso <text:s/>[8.2] ir Statybos įstatymo [8.3] nustatytais atvejais ir tvarka surašyti atsakingiems asme</text:span><text:span text:style-name="T3837">nims administracinio nusižengimo protokolą arba Statybos įstatymo pažeidimo protokolą.</text:span></text:p>
      <text:p text:style-name="P3838"><text:span text:style-name="T3839">131</text:span><text:span text:style-name="T3840">. <text:s/>Kai savavališkai pastatytas statinys yra nesuformuotoje valstybinėje žemėje ir statytojo, statinio (jo dalies) savininko, valdytojo ar naudotojo nėra ar jis<text:s/></text:span><text:span text:style-name="T3841">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3842">enas nuo šio akto surašymo dienos raštu pranešama valstybinės žemės valdytojui ir atitinkamos savivaldybės administracijai, pridedant teisės aktų nustatyta tvarka patvirtintą šio akto kopiją.</text:span></text:p>
      <text:p text:style-name="P3843"><text:span text:style-name="T3844">132</text:span><text:span text:style-name="T3845">.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3846">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3847">elektroninę laikmeną ar išsiunčiamas nurodyto elektroninio pašto adresu.</text:span></text:p>
      <text:p text:style-name="P3848"><text:span text:style-name="T3849">133</text:span><text:span text:style-name="T3850">. <text:s/>Jei statytojas ir kiti asmenys statybos vietoje neleidžia Inspekcijos įgaliotam pareigūnui atlikti su savavališkos statybos fiksavimu susijusių veiksmų, šis pareigūnas priva</text:span><text:span text:style-name="T3851">lo kreiptis į policiją su prašymu padėti užtikrinti tarnybinių funkcijų vykdymą.</text:span></text:p>
      <text:p text:style-name="P3852"><text:span text:style-name="T3853">134</text:span><text:span text:style-name="T3854">. Kai Reglamento 123 ir 132 punktuose nustatyta tvarka nepavyksta įteikti savavališkos statybos akto ir privalomojo nurodymo nevykdyti statybos darbų (siuntėjui grįžta<text:s/></text:span><text:span text:style-name="T3855">elektroninis ar registruotas laiškas) ar informacijos apie asmens, kuriam teikiami dokumentai, kontaktinius duomenis, Reglamento 123 punkte nepavyksta, vietinėje ar respublikinėje spaudoje ir interneto svetainėje www.planuojustatau.lt (skelbimas viešinamas</text:span><text:span text:style-name="T3856"><text:s/>6 mėnesius) paskelbiamas pranešimas apie:</text:span></text:p>
      <text:p text:style-name="P3857"><text:span text:style-name="T3858">134.1</text:span><text:span text:style-name="T3859">. savavališkos statybos akto ir privalomojo nurodymo nevykdyti statybos darbų surašymą, kuriame nurodomi šie duomenys: asmens, kuriam surašytas savavališkos statybos aktas ir įteikiamas privalomasis nurodym</text:span><text:span text:style-name="T3860">as, vardo, pavardės pirmosios raidės ar juridinio asmens pavadinimas, savavališkos statybos akto data ir numeris, privalomojo nurodymo pavadinimas, data ir numeris, statinio, dėl k</text:span><text:span text:style-name="T3861">urio surašytas savavališkos statybos aktas ir teikiamas privalomasis nurodym</text:span><text:span text:style-name="T3862">as arba kuriame yra patalpa, dėl kurios surašytas savavališkos statybos aktas ir teikiamas privalomasis nurodymas, adresas, žemės sklypo kadastrinis numeris ir statinio unikalus numeris, patalpos, dėl kurios teikiamas privalomasis nurodymas, unikalus numer</text:span><text:span text:style-name="T3863">is, savavališkos statybos akte nustatyti pažeidimai, privalomojo nurodymo esmė, turinys, teisinis pagrindas, įvykdymo terminas, apskundimo tvarka ir neįvykdymo teisinės pasekmės;</text:span></text:p>
      <text:p text:style-name="P3864"><text:span text:style-name="T3865">134.2</text:span><text:span text:style-name="T3866">. numatomą statybos patikrinimą (nurodoma šio patikrinimo data, laik</text:span><text:span text:style-name="T3867">as, atsižvelgiant į galimą pranešimo paskelbimo spaudoje datą, taip pat pareigūno, kuris atliks statybos patikrinimą, kontaktiniai duomenys) ir apie tai, kad šiame statybos patikrinime kviečiamas dalyvauti statytojas arba statinio ar žemės sklypo naudotoja</text:span><text:span text:style-name="T3868">s ar jų įgaliotas atstovas.</text:span><text:span text:style-name="T3869"><text:s/></text:span></text:p>
      <text:p text:style-name="P3870">Punkto pakeitimai:</text:p>
      <text:p text:style-name="P3871"><text:span text:style-name="T3872">Nr.<text:s/></text:span><text:a xlink:href="https://www.e-tar.lt/portal/legalAct.html?documentId=a6ff5f4038b611ec992fe4cdfceb5666" office:target-frame-name="_top" xlink:show="replace"><text:span text:style-name="T3873">D1-636</text:span></text:a><text:span text:style-name="T3874">, 2021-10-29, paskelbta TAR 2021-10-29, i. k. 2021-22710</text:span></text:p>
      <text:p text:style-name="Normal"/>
      <text:p text:style-name="P3875"><text:span text:style-name="T3876">135</text:span><text:span text:style-name="T3877">.  Reglamento 123 ar 132 punkte<text:s/></text:span><text:span text:style-name="T3878">nustatyta tvarka įteiktas savavališkos statybos aktas, privalomasis nurodymas nevykdyti statybos darbų ir kvietimas laikomi įteiktais tinkamai. Šie dokumentai taip pat laikomi įteiktais tinkamai, jei praėjo 5 darbo dienos po to, kai Reglamento 134 punkte n</text:span><text:span text:style-name="T3879">ustatyta tvarka vietinėje ar respublikinėje spaudoje, interneto svetainėje www.planuojustatau.lt buvo paskelbtas pranešimas apie savavališkos statybos akto ir privalomojo nurodymo nevykdyti statybos darbų surašymą ir apie numatomą statybos patikrinimą.</text:span><text:s/></text:p>
      <text:p text:style-name="P3880">Punkto pakeitimai:</text:p>
      <text:p text:style-name="P3881"><text:span text:style-name="T3882">Nr.<text:s/></text:span><text:a xlink:href="https://www.e-tar.lt/portal/legalAct.html?documentId=a6ff5f4038b611ec992fe4cdfceb5666" office:target-frame-name="_top" xlink:show="replace"><text:span text:style-name="T3883">D1-636</text:span></text:a><text:span text:style-name="T3884">, 2021-10-29, paskelbta TAR 2021-10-29, i. k. 2021-22710</text:span></text:p>
      <text:p text:style-name="Normal"/>
      <text:p text:style-name="P3885"><text:span text:style-name="T3886">136</text:span><text:span text:style-name="T3887">. <text:s/>Asmuo, kuriam savavališkos statybos aktas ir privalomasis nurod</text:span><text:span text:style-name="T3888">ymas nevykdyti statybos darbų įteiktas tinkamai, gali tęsti statybos darbus tik pašalinęs statybos sustabdymo priežastis. Inspekcijos įgaliotas pareigūnas, surašęs privalomąjį nurodymą nevykdyti statybos darbų, jeigu patikrinimo metu statybos darbai buvo v</text:span><text:span text:style-name="T3889">ykdomi (pvz. patikrinimo metu buvo atliekami statybos darbai, statybvietėje yra statybinių medžiagų arba statybinės technikos) ne vėliau kaip per 10 darbo dienų nuo privalomojo nurodymo tinkamo įteikimo dienos atlieka pakartotinį patikrinimą. Patikrinimas<text:s/></text:span><text:span text:style-name="T3890">taip pat atliekamas, jeigu yra gautas skundas ar pranešimas, kad vykdoma savavališka statyba arba tęsiami jau sustabdytos statybos darbai. Šis patikrinimas turi būti atliktas ne vėliau kaip per 10 darbo dienų nuo skundo ar pranešimo gavimo dienos. Patikrin</text:span><text:span text:style-name="T3891">imo metu surašomas privalomojo nurodymo įvykdymo patikrinimo aktas, prie jo pridedamos statinio nuotraukos (reikalavimai nuotraukoms yra nustatyti Reglamento 120.1 papunktyje).</text:span></text:p>
      <text:p text:style-name="P3892"><text:span text:style-name="T3893">137</text:span><text:span text:style-name="T3894">. <text:s/>Inspekcijos įgaliotam pareigūnui atlikus Reglamento 136 punkte nurodytą patikrinimą ir nustačius, kad statybos darbai:</text:span></text:p>
      <text:p text:style-name="P3895"><text:span text:style-name="T3896">137.1</text:span><text:span text:style-name="T3897">. <text:s/>buvo ir (ar) yra toliau vykdomi:</text:span></text:p>
      <text:p text:style-name="P3898"><text:span text:style-name="T3899">137.1.1</text:span><text:span text:style-name="T3900">. <text:s/>atsakingam asmeniui Lietuvos Respublikos administracinių nusižengimų kodekso [8</text:span><text:span text:style-name="T3901">.2] ir Statybos įstatymo [8.3] nustatytais atvejais ir tvarka surašomas administracinio nusižengimo protokolas arba Statybos įstatymo pažeidimo protokolas;</text:span></text:p>
      <text:p text:style-name="P3902"><text:span text:style-name="T3903">137.1.2</text:span><text:span text:style-name="T3904">. <text:s/>Inspekcija perduoda privalomąjį nurodymą nevykdyti statybos darbų priverstinai vykdyti</text:span><text:span text:style-name="T3905"><text:s/>antstoliui, išskyrus atvejus, kai iškelta byla dėl privalomojo nurodymo teisėtumo. Tokiais atvejais privalomasis nurodymas, jeigu buvo skundžiamas jo teisėtumas, perduodamas vykdyti antstoliui po teismo sprendimo nepanaikinti privalomojo nurodymo įsiteisė</text:span><text:span text:style-name="T3906">jimo;</text:span></text:p>
      <text:p text:style-name="P3907"><text:span text:style-name="T3908">137.1.3</text:span><text:span text:style-name="T3909">. <text:s/>nustačius naują savavališką statybą atliekami šiame Reglamento skirsnyje nustatyti veiksmai;</text:span></text:p>
      <text:p text:style-name="P3910"><text:span text:style-name="T3911">137.1.4</text:span><text:span text:style-name="T3912">. <text:s/>per 10 darbo dienų šiame Reglamento punkte nustatyta tvarka atlieka pakartotinį patikrinimą išskyrus atvejus, kai privalomasis nu</text:span><text:span text:style-name="T3913">rodymas perduotas vykdyti antstoliui;</text:span></text:p>
      <text:p text:style-name="P3914"><text:span text:style-name="T3915">137.2</text:span><text:span text:style-name="T3916">. <text:s/>nebuvo vykdomi, tolesni sustabdytos statybos patikrinimai nebeatliekami, išskyrus tuos atvejus, kai gaunamas skundas ar pranešimas dėl šios statybos tolesnio vykdymo.</text:span></text:p>
      <text:p text:style-name="P3917"><text:span text:style-name="T3918">138</text:span><text:span text:style-name="T3919">. <text:s/>Inspekcija išnagrinėja sa</text:span><text:span text:style-name="T3920">vavališkos statybos aktą ir ne vėliau kaip per 10 darbo dienų nuo savavališkos statybos akto surašymo dienos surašo<text:s/></text:span><text:span text:style-name="T3921">Teritorijų planavimo ir statybos valstybinės priežiūros įstatymo<text:s/></text:span><text:span text:style-name="T3922">[8.4]<text:s/></text:span><text:span text:style-name="T3923">14 straipsnio 2 dalyje nurodytą</text:span><text:span text:style-name="T3924"><text:s/>privalomąjį nurodymą per jame nustaty</text:span><text:span text:style-name="T3925">tą terminą pašalinti savavališkos statybos padarinius (toliau – nurodymas), kurio rekvizitai patvirtinti Inspekcijos viršininko įsakymu. Jame nurodomi konkretūs būtini atlikti veiksmai (konkretūs statybos darbai, konkrečios ardytinos konstrukcijos ir pan.)</text:span><text:span text:style-name="T3926">.</text:span></text:p>
      <text:p text:style-name="P3927"><text:span text:style-name="T3928">139</text:span><text:span text:style-name="T3929">. <text:s/>Apie surašytą savavališkos statybos aktą Inspekcija privalo ne vėliau kaip per 3 darbo dienas informuoti:</text:span></text:p>
      <text:p text:style-name="P3930"><text:span text:style-name="T3931">139.1</text:span><text:span text:style-name="T3932">. <text:s/>savivaldybės administraciją, pateikdama savavališkos statybos aktą (el. dokumentą) ar teisės aktų nustatyta tvarka patvirtintą j</text:span><text:span text:style-name="T3933">o nuorašą be priedų, kai savivaldybės administracija pateikė informaciją Inspekcijai Reglamento 14 punkte nurodytais atvejais;</text:span></text:p>
      <text:p text:style-name="P3934"><text:span text:style-name="T3935">139.2</text:span><text:span text:style-name="T3936">. <text:s/>VĮ Registrų centro teritorinį padalinį, pateikdama savavališkos statybos aktą (el. dokumentą) ar teisės aktų nustatyt</text:span><text:span text:style-name="T3937">a tvarka patvirtintą jo nuorašą be priedų, jei nėra techninių galimybių pateikti šios informacijos naudojantis informacinėmis sistemomis.</text:span></text:p>
      <text:p text:style-name="P3938"><text:span text:style-name="T3939">140</text:span><text:span text:style-name="T3940">.<text:s/></text:span><text:span text:style-name="T3941">Nurodymas statytojui arba statinio ar žemės sklypo naudotojui turi būti įteiktas tinkamai.<text:s/></text:span><text:span text:style-name="T3942">Nurodymas (kuria</text:span><text:span text:style-name="T3943">me informuojama ir apie pakartotinio patikrinimo datą (jeigu ji žinoma nurodymo surašymo metu) asmeniui, kuriam jis buvo surašytas, įteikiamas:</text:span></text:p>
      <text:p text:style-name="P3944"><text:span text:style-name="T3945">140.1</text:span><text:span text:style-name="T3946">. jeigu asmuo, kuriam surašytas nurodymas, yra TPS „Vartai“ naudotojas, jam nurodymas automatiškai teikia</text:span><text:span text:style-name="T3947">mas per TPS „Vartai“. Jeigu asmuo susipažįsta su jam per TPS „Vartai“ teikiamu nurodymu, nurodymas laikomas įteiktu TPS „Vartai“ užfiksuotu laiku. Jeigu asmuo per 3 dienas nuo nurodymo jam pateikimo per TPS „Vartai“ nesusipažįsta su jam teikiamu nurodymu,<text:s/></text:span><text:span text:style-name="T3948">apie tai automatiškai informuojamas nurodymą surašęs Inspekcijos pareigūnas, jis šį dokumentą privalo įteikti Reglamento 135 punkte nurodytais būdais ir duomenis apie įteikimo faktą ir būdą ne vėliau kaip per 2 darbo dienas suvesti į IS „Infostatyba“;<text:s/></text:span></text:p>
      <text:p text:style-name="P3949"><text:span text:style-name="T3950">1</text:span><text:span text:style-name="T3951">40.2</text:span><text:span text:style-name="T3952">.</text:span><text:span text:style-name="T3953"><text:s/></text:span><text:span text:style-name="T3954">jeigu asmuo, kuriam surašytas nurodymas, nesinaudoja IS „Infostatyba“, nurodymas įteikiamas Reglamento 135 punkte nurodyta tvarka.</text:span><text:s/></text:p>
      <text:p text:style-name="P3955">Punkto pakeitimai:</text:p>
      <text:p text:style-name="P3956"><text:span text:style-name="T3957">Nr.<text:s/></text:span><text:a xlink:href="https://www.e-tar.lt/portal/legalAct.html?documentId=a6ff5f4038b611ec992fe4cdfceb5666" office:target-frame-name="_top" xlink:show="replace"><text:span text:style-name="T3958">D1-636</text:span></text:a><text:span text:style-name="T3959">, 2021-10-29, paskelbta TAR 2021-10-29, i. k. 2021-22710</text:span></text:p>
      <text:p text:style-name="Normal"/>
      <text:p text:style-name="P3960"><text:span text:style-name="T3961">141</text:span><text:span text:style-name="T3962">. <text:s/>Nurodymas nesurašomas šiais atvejais:</text:span></text:p>
      <text:p text:style-name="P3963"><text:span text:style-name="T3964">141.1</text:span><text:span text:style-name="T3965">.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3966">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3967">riežiūros įstatymo 11 straipsnio 6 dalyje nurodytas privalomasis nurodymas;</text:span></text:p>
      <text:p text:style-name="P3968"><text:span text:style-name="T3969">141.2</text:span><text:span text:style-name="T3970">. <text:s/>kai nugriovus statinį arba išardžius ar išmontavus jo dalį nebuvo pažeistas viešasis interesas (neapribojama teisės aktais nustatyta</text:span><text:span text:style-name="T3971"><text:s/></text:span><text:span text:style-name="T3972">trečiųjų asmenų galimybė naudotis s</text:span><text:span text:style-name="T3973">tatiniu ir kt.);</text:span></text:p>
      <text:p text:style-name="P3974"><text:span text:style-name="T3975">141.3</text:span><text:span text:style-name="T3976">. <text:s/>kai statytojas arba statinio ar žemės sklypo naudotojas, kol Inspekcija nesurašė nurodymo, raštu informavo Inspekciją apie tai, kad jis pašalino savavališkos statybos padarinius. Šiuo atveju Inspekcijos įgaliotas pareigūnas per</text:span><text:span text:style-name="T3977"><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3978"><text:s/>nustatyta tvarka. Nustačius, kad savavališkos statybos padariniai pašalinti, surašomas faktinių duomenų patikrinimo aktas;</text:span></text:p>
      <text:p text:style-name="P3979"><text:span text:style-name="T3980">141.4</text:span><text:span text:style-name="T3981">.<text:s/></text:span><text:span text:style-name="T3982"><text:s/>kai toks nurodymas nenumatytas Teritorijų planavimo ir statybos valstybinės priežiūros įstatymo [8.4] 14 straipsnio 2 da</text:span><text:span text:style-name="T3983">lyje;</text:span></text:p>
      <text:p text:style-name="P3984"><text:span text:style-name="T3985">141.5</text:span><text:span text:style-name="T3986">.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3987">Reglamento 144 punkte ir 144.1 papunktyje nurodyti patikrinimai. Nustačius, kad:</text:span></text:p>
      <text:p text:style-name="P3988"><text:span text:style-name="T3989">141.5.1</text:span><text:span text:style-name="T3990">. <text:s/>statybą leidžiantis dokumentas išduotas neteisėtai ir statinys (jo dalis) atitinka statinio projekto, kurio pagrindu buvo išduotas neteisėtas statybą leidžiantis d</text:span><text:span text:style-name="T3991">okumentas, esminius sprendinius, Inspekcija teisės aktų nustatyta tvarka kreipiasi į bendrosios kompetencijos teismą dėl statybą leidžiančio dokumento galiojimo panaikinimo ir statybos padarinių šalinimo;</text:span></text:p>
      <text:p text:style-name="P3992"><text:span text:style-name="T3993">141.5.2</text:span><text:span text:style-name="T3994">. <text:s/>statybą leidžiantis dokumentas išduot</text:span><text:span text:style-name="T3995">as neteisėtai ir statinys (jo dalis) neatitinka statinio projekto, kurio pagrindu buvo išduotas neteisėtas statybą leidžiantis dokumentas, esminių sprendinių:</text:span></text:p>
      <text:p text:style-name="P3996"><text:span text:style-name="T3997">141.5.2.1</text:span><text:span text:style-name="T3998">. <text:s/>Inspekcija šio skirsnio nustatyta tvarka surašo nurodymą dėl savavališkos statybos<text:s/></text:span><text:span text:style-name="T3999">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4000">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001">i nurodymo įvykdymo patikrinimo veiksmai ir sprendžiama dėl tolimesnių veiksmų atlikimo;</text:span></text:p>
      <text:p text:style-name="P4002"><text:span text:style-name="T4003">141.5.2.2</text:span><text:span text:style-name="T4004">. <text:s/>Inspekcija šio skirsnio nustatyta tvarka surašo nurodymą dėl visų savavališkos statybos darbų, jeigu yra nėra objektyvios galimybės šių darbų padariniu</text:span><text:span text:style-name="T4005">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006"><text:s/>teisėtumo ir pasibaigus nurodymo įvykdymo terminui, per 10 darbo dienų šio Reglamento 146 punkto nustatyta tvarka atliekami reikiami nurodymo įvykdymo patikrinimo veiksmai ir sprendžiama dėl tolimesnių veiksmų atlikimo;</text:span></text:p>
      <text:p text:style-name="P4007"><text:span text:style-name="T4008">141.5.3</text:span><text:span text:style-name="T4009">.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010">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011">re įregistruotos žymos apie savavališką statybą panaikinimo;</text:span></text:p>
      <text:p text:style-name="P4012"><text:span text:style-name="T4013">141.5.4</text:span><text:span text:style-name="T4014">. <text:s/>statybą leidžiantis dokumentas išduotas teisėtai ir statinys (jo dalis) neatitinka statinio projekto, kurio pagrindu buvo išduotas teisėtas statybą leidžiantis dokumentas, esminių s</text:span><text:span text:style-name="T4015">prendinių, nurodymas surašomas dėl tų statybos darbų, kurie ir po statybą leidžiančio dokumento išdavimo išliko savavališkais. Savavališkos statybos padariniai šalinami Reglamento nustatyta tvarka;</text:span></text:p>
      <text:p text:style-name="P4016"><text:span text:style-name="T4017">141.5.5</text:span><text:span text:style-name="T4018">. <text:s/>statybą leidžiantis dokumentas išduotas teis</text:span><text:span text:style-name="T4019">ėtai ir statinys (jo dalis) neatitinka statinio projekto, kurio pagrindu buvo išduotas teisėtas statybą leidžiantis dokumentas, sprendinių (išskyrus esminius) ar teisės aktų reikalavimų, tokiu atveju nurodymas nesurašomas ir atliekami reikiami veiksmai, nu</text:span><text:span text:style-name="T4020">rodyti Reglamento <text:s/>144.1.3 papunktyje. <text:s/></text:span></text:p>
      <text:p text:style-name="P4021"><text:span text:style-name="T4022">142</text:span><text:span text:style-name="T4023">. <text:s/>Asmuo, kuriam surašytas nurodymas, gali pateikti Inspekcijai motyvuotą prašymą pratęsti nurodymo įvykdymo terminą, kurio rekvizitai patvirtinti Inspekcijos viršininko įsakymu.</text:span></text:p>
      <text:p text:style-name="P4024"><text:span text:style-name="T4025">143</text:span><text:span text:style-name="T4026">. <text:s/>Inspekcija, gav</text:span><text:span text:style-name="T4027">usi Reglamento 142 punkte nurodytą prašymą, vadovaudamasi Teritorijų planavimo ir statybos valstybinės priežiūros įstatymo [8.4] 14 straipsnio 4 dalimi, gali vieną kartą Viešojo administravimo įstatymo [8.5] nustatyta tvarka priimti administracinį sprendim</text:span><text:span text:style-name="T4028">ą dėl nurodymo įvykdymo termino pratęsimo. Jeigu nustatoma, kad nurodymo įvykdymo terminą pratęsti svarbių priežasčių nėra, Inspekcija Viešojo administravimo įstatymo [8.5] nustatyta tvarka priima administracinį sprendimą dėl nurodymo įvykdymo termino nepr</text:span><text:span text:style-name="T4029">atęsimo, nurodydama priežastis. Jeigu nustatoma, kad yra svarbių priežasčių pratęsti nurodymo įvykdymo terminą, jis vieną kartą pratęsiamas 3 mėnesiams, skaičiuojant nuo nurodymo įvykdymo termino pabaigos dienos, jeigu prašymas gautas iki nurodymo termino<text:s/></text:span><text:span text:style-name="T4030">pasibaigimo. Pratęsus nurodymo įvykdymo terminą, asmeniui, kuriam surašytas nurodymas, įteikiamas naujas kvietimas dalyvauti nurodymo įvykdymo patikrinime. Nurodymo įvykdymo terminas nepratęsiamas, jei Inspekcija perdavė nurodymą priverstinai vykdyti antst</text:span><text:span text:style-name="T4031">oliui.<text:s/></text:span></text:p>
      <text:p text:style-name="P4032"><text:span text:style-name="T4033">144</text:span><text:span text:style-name="T4034">. Jeigu asmuo, kuriam įteiktas nurodymas, per nustatytą nurodymo įvykdymo terminą gauna statybą leidžiantį dokumentą ir apie tai raštu informuoja Inspekciją, Inspekcijos įgaliotas pareigūnas per 10 darbo dienų nuo informacijos apie statybą l</text:span><text:span text:style-name="T4035">eidžiančio dokumento gavimą Inspekcijos viršininko nustatyta tvarka patikrina, ar statybą leidžiantis dokumentas išduotas teisėtai, ir surašo statybą leidžiančio dokumento išdavimo teisėtumo, prisijungimo sąlygų ir specialiųjų reikalavimų išdavimo terminų<text:s/></text:span><text:span text:style-name="T4036">laikymosi</text:span><text:span text:style-name="T4037"><text:s/></text:span><text:span text:style-name="T4038">patikrinimo aktą, kurio rekvizitai patvirtinti Inspekcijos viršininko įsakymu. Atlikus patikrinimą, atsižvelgiant į jo rezultatus, Inspekcija imasi šių veiksmų:</text:span><text:s/></text:p>
      <text:p text:style-name="P4039">Punkto pakeitimai:</text:p>
      <text:p text:style-name="P4040"><text:span text:style-name="T4041">Nr.<text:s/></text:span><text:a xlink:href="https://www.e-tar.lt/portal/legalAct.html?documentId=4977f5a0194f11e9bdd0d0d6ba6c7c51" office:target-frame-name="_top" xlink:show="replace"><text:span text:style-name="T4042">D1-29</text:span></text:a><text:span text:style-name="T4043">, 2019-01-15, paskelbta TAR 2019-01-16, i. k. 2019-00587</text:span></text:p>
      <text:p text:style-name="P4044"><text:span text:style-name="T4045">144.1</text:span><text:span text:style-name="T4046">. jei atlikus statybą leidžiančio dokumento teisėtumo patikrinimą nustatoma, kad statybą leidžiantis dokumentas išduotas teisėtai, Inspekcijos įgaliot</text:span><text:span text:style-name="T4047">as pareigūnas per 10 darbo dienų nuo statybą leidžiančio dokumento išdavimo teisėtumo, prisijungimo sąlygų ir specialiųjų reikalavimų išdavimo terminų laikymosi patikrinimo akto surašymo</text:span><text:span text:style-name="T4048">,</text:span><text:span text:style-name="T4049"><text:s/>Inspekcijos viršininko nustatyta tvarka patikrina, ar statinys (jo d</text:span><text:span text:style-name="T4050">alis) nepažeidžia statinio projekto, pagal kurį buvo išduotas statybą leidžiantis dokumentas, sprendinių, surašo statinio atitikties statinio projektui patikrinimo aktą, kurio rekvizitai patvirtinti Inspekcijos viršininko įsakymu. Jei atlikus šį patikrinim</text:span><text:span text:style-name="T4051">ą nustatoma, kad:</text:span><text:s/></text:p>
      <text:p text:style-name="P4052">Papunkčio pakeitimai:</text:p>
      <text:p text:style-name="P4053"><text:span text:style-name="T4054">Nr.<text:s/></text:span><text:a xlink:href="https://www.e-tar.lt/portal/legalAct.html?documentId=4977f5a0194f11e9bdd0d0d6ba6c7c51" office:target-frame-name="_top" xlink:show="replace"><text:span text:style-name="T4055">D1-29</text:span></text:a><text:span text:style-name="T4056">, 2019-01-15, paskelbta TAR 2019-01-16, i. k. 2019-00587</text:span></text:p>
      <text:p text:style-name="P4057"><text:span text:style-name="T4058">144.1.1</text:span><text:span text:style-name="T4059">.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4060"><text:s/>patikrinimo aktą,</text:span><text:span text:style-name="T4061"><text:s/>kurio rekvizitai patvirtinti Inspekcijos viršininko įsakymu, kuriuo konstatuoja</text:span><text:span text:style-name="T4062">, kad nurodymas yra įvykdytas, ir apie tai informuoja asmenį, kuriam buvo surašytas nurodymas. Asmuo, kuriam surašytas nurodymas, gautą informaciją gali patei</text:span><text:span text:style-name="T4063">kti VĮ Registrų centro teritoriniam padaliniui dėl Nekilnojamojo turto registre įregistruotos žymos apie savavališką statybą panaikinimo;</text:span></text:p>
      <text:p text:style-name="P4064"><text:span text:style-name="T4065">144.1.2</text:span><text:span text:style-name="T4066">. <text:s/>statinys (jo dalis) pažeidžia esminius statinio projekto, pagal kurį išduotas statybą leidžiantis dokume</text:span><text:span text:style-name="T4067">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4068">Reglamento nustatyta tvarka. Apie tai informuojamas asmuo, kuriam surašytas nurodymas;<text:s/></text:span></text:p>
      <text:p text:style-name="P4069"><text:span text:style-name="T4070">144.1.3</text:span><text:span text:style-name="T4071">. <text:s/>pastatytas statinys (jo dalis) pažeidžia statinio projekto, pagal kurį buvo išduotas statybą leidžiantis dokumentas, sprendinius (išskyrus esminius) ar te</text:span><text:span text:style-name="T4072">isės aktų reikalavimus, Inspekcija ne vėliau kaip per 5 darbo dienas nuo Reglamento 144.1 papunktyje nurodytų aplinkybių patikrinimo:</text:span></text:p>
      <text:p text:style-name="P4073"><text:span text:style-name="T4074">144.1.3.1</text:span><text:span text:style-name="T4075">. <text:s/>surašo nurodymo įvykdymo patikrinimo aktą</text:span><text:span text:style-name="T4076">, kuriuo konstatuoja</text:span><text:span text:style-name="T4077">, kad nurodymas įvykdytas; apie patikrinimo rez</text:span><text:span text:style-name="T4078">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079"><text:span text:style-name="T4080">144.1.3.2</text:span><text:span text:style-name="T4081">.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4082">i kitus trūkumus, susijusius su projektine dokumentacija, atlikti reikalingus statybos darbus, kad statinys (jo dalis) atitiktų statinio projekto sprendinius ir (ar) teisės aktų reikalavimus;<text:s/></text:span></text:p>
      <text:p text:style-name="P4083"><text:span text:style-name="T4084">144.2</text:span><text:span text:style-name="T4085">. jei atlikus statybą leidžiančio dokumento patikr</text:span><text:span text:style-name="T4086">inimą nustatoma, kad statybą leidžiantis dokumentas išduotas neteisėtai, Inspekcijos įgaliotas pareigūnas per 10 darbo dienų nuo statybą leidžiančio dokumento išdavimo teisėtumo, prisijungimo sąlygų ir specialiųjų reikalavimų išdavimo terminų laikymosi pat</text:span><text:span text:style-name="T4087">ikrinimo akto surašymo</text:span><text:span text:style-name="T4088">,</text:span><text:span text:style-name="T4089"><text:s/>Inspekcijos viršininko nustatyta tvarka patikrina, ar statinys (jo dalis) nepažeidžia statinio projekto, pagal kurį buvo išduotas statybą leidžiantis dokumentas, sprendinių, surašo statinio atitikties statinio projektui patikrinimo<text:s/></text:span><text:span text:style-name="T4090">aktą ir atsižvelgiant į patikrinimo rezultatus atliekami reikiami Reglamento 141.5.1 papunktyje arba 141.5.2 papunktyje nurodyti veiksmai. Tuo atveju</text:span><text:span text:style-name="T4091">,</text:span><text:span text:style-name="T4092"><text:s/>kai teisme yra priimtas Inspekcijos reikalavimas dėl statybą leidžiančio dokumento galiojimo panaikinimo<text:s/></text:span><text:span text:style-name="T4093">ir visų savavališkos statybos padarinių pašalinimo, nurodymas yra panaikinamas.</text:span><text:s/></text:p>
      <text:p text:style-name="P4094">Papunkčio pakeitimai:</text:p>
      <text:p text:style-name="P4095"><text:span text:style-name="T4096">Nr.<text:s/></text:span><text:a xlink:href="https://www.e-tar.lt/portal/legalAct.html?documentId=4977f5a0194f11e9bdd0d0d6ba6c7c51" office:target-frame-name="_top" xlink:show="replace"><text:span text:style-name="T4097">D1-29</text:span></text:a><text:span text:style-name="T4098">, 2019-01-15, paskelbta TAR 2019-01-16, i. k.<text:s/></text:span><text:span text:style-name="T4099">2019-00587</text:span></text:p>
      <text:p text:style-name="Normal"/>
      <text:p text:style-name="P4100"><text:span text:style-name="T4101">145</text:span><text:span text:style-name="T4102">. Kai asmuo per nustatytą nurodymo įvykdymo terminą, raštu pateikia Inspekcijai tiesiogiai arba per IS „Infostatyba“ informaciją apie nurodymo įvykdymą, Inspekcijos įgaliotas pareigūnas ne vėliau kaip per 10 darbo dienų nuo informacijo</text:span><text:span text:style-name="T4103">s gavimo dienos patikrina statinio statybą ir surašo nurodymo įvykdymo patikrinimo aktą. Jei patikrinus statybą nustatoma, kad nurodymas:</text:span></text:p>
      <text:p text:style-name="P4104">Punkto pakeitimai:</text:p>
      <text:p text:style-name="P4105"><text:span text:style-name="T4106">Nr.<text:s/></text:span><text:a xlink:href="https://www.e-tar.lt/portal/legalAct.html?documentId=a6ff5f4038b611ec992fe4cdfceb5666" office:target-frame-name="_top" xlink:show="replace"><text:span text:style-name="T4107">D1-636</text:span></text:a><text:span text:style-name="T4108">, 2021-10-29, paskelbta TAR 2021-10-29, i. k. 2021-22710</text:span></text:p>
      <text:p text:style-name="P4109"><text:span text:style-name="T4110">145.1</text:span><text:span text:style-name="T4111">. <text:s/>įvykdytas, Inspekcija nurodymo įvykdymo patikrinimo aktu konstatuoja, kad jis yra įvykd</text:span><text:span text:style-name="T4112">ytas, ir apie tai informuoja asmenį, kuriam buvo surašytas nurodymas. Asmuo, kuriam surašytas nurodymas, gautą informaciją gali pateikti VĮ Registrų centro teritoriniam padaliniui dėl Nekilnojamojo turto registre registruotos žymos apie savavališką statybą</text:span><text:span text:style-name="T4113"><text:s/>panaikinimo;<text:s/></text:span></text:p>
      <text:p text:style-name="P4114"><text:span text:style-name="T4115">145.2</text:span><text:span text:style-name="T4116">. <text:s/>neįvykdytas, įvykdytas iš dalies, įvykdytas netinkamai, Inspekcija nurodymo įvykdymo patikrinimo akte pažymi, kad nurodymas neįvykdytas, ir jo vykdymo procedūros tęsiamos šio Reglamento nustatyta tvarka. Apie tai informuojamas as</text:span><text:span text:style-name="T4117">muo, kuriam surašytas nurodymas. <text:s text:c="8"/></text:span></text:p>
      <text:p text:style-name="P4118"><text:span text:style-name="T4119">146</text:span><text:span text:style-name="T4120">. <text:s/>Kai per nustatytą nurodymo įvykdymo terminą Inspekcijoje nebuvo konstatuota, kad nurodymas yra įvykdytas, Inspekcijos įgaliotas pareigūnas ne vėliau kaip per 5 darbo dienas nuo nurodymo įvykdymo termino</text:span><text:span text:style-name="T4121"><text:s/>pabaigos per IS „Infostatyba“ patikrina, ar statytojui arba statinio ar žemės sklypo naudotojui yra išduotas statybą leidžiantis dokumentas:</text:span></text:p>
      <text:p text:style-name="P4122"><text:span text:style-name="T4123">146.1</text:span><text:span text:style-name="T4124">. <text:s/>nustačius, kad statytojui arba statinio ar žemės sklypo naudotojui statybą leidžiantis dokumentas yra iš</text:span><text:span text:style-name="T4125">duotas ir:</text:span></text:p>
      <text:p text:style-name="P4126"><text:span text:style-name="T4127">146.1.1</text:span><text:span text:style-name="T4128">. <text:s/>Inspekcija nebuvo patikrinusi jo teisėtumo, per 15 darbo dienų nuo nurodymo termino pasibaigimo atliekami reikiami Reglamento 144 <text:s/>punkte nurodyti veiksmai;<text:s/></text:span></text:p>
      <text:p text:style-name="P4129"><text:span text:style-name="T4130">146.1.2</text:span><text:span text:style-name="T4131">. <text:s/>Inspekcija buvo atlikusi Reglamento 144 punkte nurodytus stat</text:span><text:span text:style-name="T4132">ybą leidžiančio dokumento teisėtumo tikrinimo veiksmus ir nustačiusi, kad statybą leidžiantis dokumentas yra teisėtas, tačiau statinys (jo dalis) neatitinka esminių statinio projekto, pagal kurį buvo išduotas statybą leidžiantis dokumentas, sprendinių, tok</text:span><text:span text:style-name="T4133">iu atveju pakartotinis to paties statybą leidžiančio dokumento teisėtumo tikrinimas neatliekamas. Šiuo atveju Inspekcijos įgaliotas pareigūnas per 10 darbo dienų nuo nurodymo įvykdymo termino pabaigos pakartotinai patikrina faktines aplinkybes, ar statinys</text:span><text:span text:style-name="T4134"><text:s/>(jo dalis) nepažeidžia statinio projekto, pagal kurį buvo išduotas statybą leidžiantis dokumentas, sprendinių, surašo naują statinio atitikties statinio projektui patikrinimo aktą, taip pat nurodymo įvykdymo patikrinimo aktą. Patikrinimo veiksmai neatliek</text:span><text:span text:style-name="T4135">ami, jei iškelta byla dėl nurodymo teisėtumo arba nurodymo įvykdymo termino pratęsimo (išskyrus atvejus, jei tai <text:s/>reikalinga Inspekcijos pozicijai byloje pagrįsti). Tokiais atvejais patikrinimo veiksmai atliekami per 10 darbo dienų nuo teismo sprendimo nep</text:span><text:span text:style-name="T4136">anaikinti nurodymo įsiteisėjimo arba kai sueina teismo nustatyti papildomi nurodymo įvykdymo terminai ar įsiteisėja teismo sprendimas dėl nurodymo termino nepratęsimo. Nustačius, kad nurodymas yra įvykdytas, atliekami Reglamento 144.1.1,144.1.3 ar 146.2.2<text:s/></text:span><text:span text:style-name="T4137">papunkčiuose nurodyti veiksmai. Nustačius, kad nurodymas nėra įvykdytas, atliekami šio Reglamento 147 punkte nurodyti veiksmai;<text:s/></text:span></text:p>
      <text:p text:style-name="P4138"><text:span text:style-name="T4139">146.2</text:span><text:span text:style-name="T4140">. <text:s/>nustačius, kad statytojui arba statinio ar žemės sklypo naudotojui statybą leidžiantis dokumentas nėra išduotas,<text:s/></text:span><text:span text:style-name="T4141">Inspekcijos įgaliotas pareigūnas per 10 darbo dienų nuo nurodymo įvykdymo termino pabaigos Reglamento nustatyta tvarka patikrina statinio statybą ir surašo nurodymo <text:s/>įvykdymo patikrinimo aktą. Patikrinimo veiksmai neatliekami, jei iškelta byla dėl nurodymo</text:span><text:span text:style-name="T4142"><text:s/>teisėtumo arba nurodymo įvykdymo termino pratęsimo (išskyrus atvejus, jei tai <text:s/>reikalinga Inspekcijos pozicijai byloje pagrįsti). Tokiais atvejais patikrinimo veiksmai atliekami per 10 darbo dienų nuo teismo sprendimo nepanaikinti nurodymo įsiteisėjimo ar</text:span><text:span text:style-name="T4143">ba kai sueina teismo nustatyti papildomi nurodymo įvykdymo terminai ar įsiteisėja teismo sprendimas dėl nurodymo termino nepratęsimo. Jei patikrinus statybą nustatoma, kad nurodymas:</text:span></text:p>
      <text:p text:style-name="P4144"><text:span text:style-name="T4145">146.2.1</text:span><text:span text:style-name="T4146">. <text:s/>nėra įvykdytas, atliekami 147 punkte nustatyti veiksmai;</text:span></text:p>
      <text:p text:style-name="P4147"><text:span text:style-name="T4148">14</text:span><text:span text:style-name="T4149">6.2.2</text:span><text:span text:style-name="T4150">. <text:s/>yra įvykdytas, tai pažymima nurodymo įvykdymo patikrinimo akte ir apie tai informuojamas asmuo, kuriam buvo surašytas <text:s/>nurodymas, kuris gautą informaciją gali pateikti VĮ Registrų centro teritoriniam padaliniui dėl Nekilnojamojo turto registro pa</text:span><text:span text:style-name="T4151">žymoje esančios žymos apie savavališką statybą panaikinimo.</text:span></text:p>
      <text:p text:style-name="P4152"><text:span text:style-name="T4153">147</text:span><text:span text:style-name="T4154">. <text:s/>Nustačius, kad nurodymas neįvykdytas, jis perduodamas priverstinai vykdyti antstoliui, išskyrus atvejus, kai iškelta byla dėl nurodymo teisėtumo arba nurodymo įvykdymo termino pratęs</text:span><text:span text:style-name="T4155">imo. Nurodymas, jeigu buvo skundžiamas jo teisėtumas, perduodamas vykdyti antstoliui po teismo sprendimo nepanaikinti nurodymo įsiteisėjimo arba kai sueina teismo nustatyti papildomi nurodymo įvykdymo terminai ar įsiteisėja teismo sprendimas dėl nurodymo t</text:span><text:span text:style-name="T4156">ermino nepratęsimo. Nurodymas taip pat gali būti neperduotas vykdyti antstoliui 141.5.2 papunktyje nurodytu atveju. <text:s text:c="5"/></text:span></text:p>
      <text:p text:style-name="P4157"><text:span text:style-name="T4158">148</text:span><text:span text:style-name="T4159">. <text:s/>Inspekcija, nustačiusi, kad statybą leidžiantis dokumentas išduotas neteisėtai, kreipiasi į teismą ne vėliau kaip per 2 mėne</text:span><text:span text:style-name="T4160">sius nuo Inspekcijos dokumento, kuriame konstatuojami nustatyti pažeidimai (pvz., patikrinimo akto ar kiti), pasirašymo dienos.</text:span></text:p>
      <text:p text:style-name="P4161"><text:span text:style-name="T4162">149</text:span><text:span text:style-name="T4163">. <text:s/>Kai statybą leidžiantis dokumentas (statybos leidimas, išduotas iki 2010 m. spalio 1 d.) teismo sprendimu pripažintas<text:s/></text:span><text:span text:style-name="T4164">negaliojančiu, teismas nepriėmė sprendimo dėl statybos padarinių šalinimo, kai statyba yra pradėta ar pabaigta ir dėl jos nėra surašytas nurodymas, Inspekcija, jei ji arba prokuratūra buvo pareiškėja bylose dėl statybą leidžiančio dokumento panaikinimo, ta</text:span><text:span text:style-name="T4165">ip pat visais atvejais, jei yra pagrindo manyti, kad pažeistas viešasis interesas:</text:span></text:p>
      <text:p text:style-name="P4166"><text:span text:style-name="T4167">149.1</text:span><text:span text:style-name="T4168">. <text:s/>įsiteisėjus teismo sprendimui ar gavusi informaciją apie įsiteisėjusį teismo sprendimą:</text:span></text:p>
      <text:p text:style-name="P4169"><text:span text:style-name="T4170">149.1.1</text:span><text:span text:style-name="T417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172">ytojui yra išduotas naujas statybą leidžiantis dokumentas, ir pridėti teisės aktų nustatyta tvarka patvirtintą statybą leidžiančio dokumento ir statinio projekto, kurio pagrindu buvo išduotas statybą leidžiantis dokumentas, kopijas;</text:span></text:p>
      <text:p text:style-name="P4173"><text:span text:style-name="T4174">149.1.2</text:span><text:span text:style-name="T4175">. <text:s/>Inspekcij</text:span><text:span text:style-name="T4176">os viršininko nustatyta tvarka surašo faktinių duomenų patikrinimo vietoje aktą;</text:span></text:p>
      <text:p text:style-name="P4177"><text:span text:style-name="T4178">149.1.3</text:span><text:span text:style-name="T4179">. <text:s/>atlieka kitus veiksmus ir surenka dokumentus, reikalingus teisme ieškiniui pagrįsti;</text:span></text:p>
      <text:p text:style-name="P4180"><text:span text:style-name="T4181">149.2</text:span><text:span text:style-name="T4182">. <text:s/>nustačiusi, kad statybos padariniai (atliekant statybos darbus) nėra pašalinti <text:s/>ir gavusi iš IS „Infostatyba“ arba savivaldybės administracijos informacijos, kad statytojui:</text:span></text:p>
      <text:p text:style-name="P4183"><text:span text:style-name="T4184">149.2.1</text:span><text:span text:style-name="T4185">. <text:s/>nėra išduotas naujas statybą leidžiantis dokumentas, surinkusi doku</text:span><text:span text:style-name="T4186">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187"><text:s/>Statybos įstatymo [8.3] 33 straipsnio 2 dalyje;</text:span></text:p>
      <text:p text:style-name="P4188"><text:span text:style-name="T4189">149.2.2</text:span><text:span text:style-name="T4190">. <text:s/>yra išduotas naujas statybą leidžiantis dokumentas, patikrina jo teisėtumą ir nustačiusi, kad:</text:span></text:p>
      <text:p text:style-name="P4191"><text:span text:style-name="T4192">149.2.2.1</text:span><text:span text:style-name="T4193">. <text:s/>naujas statybą leidžiantis dokumentas išduotas teisėtai, o statybos darbai atitinka<text:s/></text:span><text:span text:style-name="T4194">statinio projekto, pagal kurį buvo išduotas statybą leidžiantis dokumentas, sprendinius, priima sprendimą nesikeipti į teismą dėl statybos padarinių šalinimo;</text:span></text:p>
      <text:p text:style-name="P4195"><text:span text:style-name="T4196">149.2.2.2</text:span><text:span text:style-name="T4197">. <text:s/>naujas statybą leidžiantis dokumentas išduotas teisėtai, bet statinys neatitinka<text:s/></text:span><text:span text:style-name="T4198">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199">;</text:span></text:p>
      <text:p text:style-name="P4200"><text:span text:style-name="T4201">149.2.2.3</text:span><text:span text:style-name="T4202">.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203">ų Reglamento 144.1.3 papunktyje;</text:span></text:p>
      <text:p text:style-name="P4204"><text:span text:style-name="T4205">149.2.2.4</text:span><text:span text:style-name="T4206">. <text:s/></text:span><text:span text:style-name="T4207">naujas statybą leidžiantis dokumentas išduotas neteisėtai, per 2 mėnesius nuo statybą leidžiančio dokumento išdavimo teisėtumo, prisijungimo sąlygų ir specialiųjų reikalavimų išdavimo terminų laikymosi patik</text:span><text:span text:style-name="T4208">rinimo akto surašymo kreipiasi į bendrosios kompetencijos teismą tiek dėl naujo statybą leidžiančio dokumento galiojimo panaikinimo, tiek dėl statybos padarinių šalinimo</text:span><text:span text:style-name="T4209">.<text:s/></text:span></text:p>
      <text:p text:style-name="P4210"><text:span text:style-name="T4211">Šiame punkte nurodyto naujo statybą leidžiančio dokumento teisėtumo, statinio (jo da</text:span><text:span text:style-name="T4212">lies) atitikties statinio projektui, pagal kurį buvo išduotas statybą leidžiantis dokumentas, tikrinimo procedūroms taikomos atitinkamos Reglamento 144 punkto nuostatos.</text:span></text:p>
      <text:p text:style-name="P4213">Papunkčio pakeitimai:</text:p>
      <text:p text:style-name="P4214"><text:span text:style-name="T4215">Nr.<text:s/></text:span><text:a xlink:href="https://www.e-tar.lt/portal/legalAct.html?documentId=4977f5a0194f11e9bdd0d0d6ba6c7c51" office:target-frame-name="_top" xlink:show="replace"><text:span text:style-name="T4216">D1-29</text:span></text:a><text:span text:style-name="T4217">, 2019-01-15, paskelbta TAR 2019-01-16, i. k. 2019-00587</text:span></text:p>
      <text:p text:style-name="Normal"/>
      <text:p text:style-name="P4218"><text:span text:style-name="T4219">VII</text:span><text:span text:style-name="T4220"><text:s/>SKYRIUS<text:s/></text:span></text:p>
      <text:p text:style-name="P4221"><text:span text:style-name="T4222">BAIGIAMOSIOS NUOSTATOS</text:span></text:p>
      <text:p text:style-name="P4223"/>
      <text:p text:style-name="P4224"><text:span text:style-name="T4225">150</text:span><text:span text:style-name="T4226">. <text:s/>Inspekcijos įgaliotas pareigūnas, nustatęs Statybos įstatymo [8.3] ar kitų teisės aktų</text:span><text:span text:style-name="T4227"><text:s/></text:span><text:span text:style-name="T4228">reikalavimų pažeidimų, Lietuvos Respublikos administracinių nusižengimų kodekso [8.2], Statybos įstatymo [8.3] nustatytais atvejais, tvarka ir terminais surašo administracinių nusižengimų protokolus arba Statybos įstatymo pažeidimo protokolus asmenims už j</text:span><text:span text:style-name="T4229">ų padarytus pažeidimus.</text:span></text:p>
      <text:p text:style-name="P4230"><text:span text:style-name="T4231">151</text:span><text:span text:style-name="T4232">. <text:s/>Administracinių nusižengimų bylos dėl administracinių nusižengimų protokoluose nurodytų pažeidimų nagrinėjamos Lietuvos Respublikos administracinių nusižengimų kodekso [8.2] ir Statybos įstatymo [8.3] nustatyta tvarka.</text:span></text:p>
      <text:p text:style-name="P4233"><text:span text:style-name="T4234">1</text:span><text:span text:style-name="T4235">52</text:span><text:span text:style-name="T4236">. <text:s/>Inspekcija raštu informaciją apie Reglamento pažeidimus padariusius asmenis teikia:</text:span></text:p>
      <text:p text:style-name="P4237"><text:span text:style-name="T4238">152.1</text:span><text:span text:style-name="T4239">. VĮ Statybos<text:s/></text:span><text:span text:style-name="T4240">sektoriaus vystymo agentūrai</text:span><text:span text:style-name="T4241"><text:s/>dėl statybos rangovo, statinio projekto (dalies) ar statinio (dalies) ekspertizės rangovo įvykdytų pažeidimų;</text:span></text:p>
      <text:p text:style-name="P4242"><text:span text:style-name="T4243">152</text:span><text:span text:style-name="T4244">.2</text:span><text:span text:style-name="T4245">. VĮ Statybos<text:s/></text:span><text:span text:style-name="T4246">sektoriaus vystymo agentūrai</text:span><text:span text:style-name="T4247"><text:s/>dėl statinio projekto (dalies) vadovo, statinio projekto (dalies) vykdymo priežiūros vadovo, statybos (specialiųjų statybos darbų) vadovo, statybos techninės priežiūros (specialiųjų statybos darbų techninės pr</text:span><text:span text:style-name="T4248">iežiūros) vadovo,<text:s/></text:span><text:span text:style-name="T4249">statinio (dalies) ekspertizės vadovo</text:span><text:span text:style-name="T4250">, statinio projekto (dalies) ekspertizės vadovo įvykdytų pažeidimų;</text:span><text:span text:style-name="T4251"><text:s/></text:span></text:p>
      <text:p text:style-name="P4252"><text:span text:style-name="T4253">152.3</text:span><text:span text:style-name="T4254">. Architektų profesinio atestavimo komisijai (Lietuvos Respublikos architektų rūmams) dėl architekto, einančio statinio proj</text:span><text:span text:style-name="T4255">ekto (dalies) vadovo pareigas, statinio projekto vykdymo priežiūros (vykdymo priežiūros architektūrinės dalies) vadovo pareigas, įvykdytų pažeidimų.<text:s/></text:span></text:p>
      <text:p text:style-name="P4256">Punkto pakeitimai:</text:p>
      <text:p text:style-name="P4257"><text:span text:style-name="T4258">Nr.<text:s/></text:span><text:a xlink:href="https://www.e-tar.lt/portal/legalAct.html?documentId=9649e5b0b63511ec8d9390588bf2de65" office:target-frame-name="_top" xlink:show="replace"><text:span text:style-name="T4259">D1-92</text:span></text:a><text:span text:style-name="T4260">, 2022-04-07, paskelbta TAR 2022-04-07, i. k. 2022-07211</text:span></text:p>
      <text:p text:style-name="Normal"/>
      <text:p text:style-name="P4261"><text:span text:style-name="T4262">153</text:span><text:span text:style-name="T4263">. <text:s/>Reglamento 152 punkte nurodytiems subjektams pateikiama informacija apie statinio statybos vietą, statinį ir pažeidimus įvykdžiusius asmenis bei kita svarbi informacija.</text:span></text:p>
      <text:p text:style-name="P4264"><text:span text:style-name="T4265">154</text:span><text:span text:style-name="T4266">. <text:s/>Lietuvos Respublikos aplinkos ministerijai pavaldžios institucijos inform</text:span><text:span text:style-name="T4267">aciją apie nustatytas galimas savavališkas statybas šių institucijų kontroliuojamoje teritorijoje nustatyta tvarka [8.35] teikia Inspekcijai.</text:span></text:p>
      <text:p text:style-name="P4268"><text:span text:style-name="T4269">155</text:span><text:span text:style-name="T4270">. Duomenys apie šiame Reglamente nurodytus IS „Infostatyba“ registruotus dokumentus (dokumento tipas, regis</text:span><text:span text:style-name="T4271">tracijos numeris, statinio adresas, būsena ir išdavęs subjektas) skelbiami adresu www.planuojustatau.lt.</text:span><text:s/></text:p>
      <text:p text:style-name="P4272">Punkto pakeitimai:</text:p>
      <text:p text:style-name="P4273"><text:span text:style-name="T4274">Nr.<text:s/></text:span><text:a xlink:href="https://www.e-tar.lt/portal/legalAct.html?documentId=9649e5b0b63511ec8d9390588bf2de65" office:target-frame-name="_top" xlink:show="replace"><text:span text:style-name="T4275">D1-92</text:span></text:a><text:span text:style-name="T4276">, 2022-04-07, paskelbta<text:s/></text:span><text:span text:style-name="T4277">TAR 2022-04-07, i. k. 2022-07211</text:span></text:p>
      <text:p text:style-name="Normal"/>
      <text:p text:style-name="P4278"><text:span text:style-name="T4279">155</text:span><text:span text:style-name="T4280">1</text:span><text:span text:style-name="T4281">. privalomieji nurodymai nevykdyti jokių statinio ar jo dalies statybos darbų ir privalomieji nurodymai pašalinti savavališkos statybos padarinius kiekvienam asmeniui surašomi atskirai.</text:span></text:p>
      <text:p text:style-name="P4282">Papildyta punktu:</text:p>
      <text:p text:style-name="P4283"><text:span text:style-name="T4284">Nr.<text:s/></text:span><text:a xlink:href="https://www.e-tar.lt/portal/legalAct.html?documentId=a6ff5f4038b611ec992fe4cdfceb5666" office:target-frame-name="_top" xlink:show="replace"><text:span text:style-name="T4285">D1-636</text:span></text:a><text:span text:style-name="T4286">, 2021-10-29, paskelbta TAR 2021-10-29, i. k. 2021-22710</text:span></text:p>
      <text:p text:style-name="Normal"/>
      <text:p text:style-name="P4287"><text:span text:style-name="T4288">156</text:span><text:span text:style-name="T4289">. <text:s/>Savavališkos statinio (jo dalies) statybos, dėl kurios iki šio reglamento įsigaliojimo sur</text:span><text:span text:style-name="T4290">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291">eisėtai išduotą statybą leidžiantį dokumentą padarinių šalinimas“, patvirtinto Lietuvos Respublikos aplinkos ministro 2010 m. rugsėjo 28 d. įsakymu Nr. D1-827, nustatyta tvarka.“</text:span></text:p>
      <text:p text:style-name="P4292"><text:span text:style-name="T4293">_________________</text:span></text:p>
      <text:p text:style-name="P4294">Statybos techninio reglamento STR<text:s/></text:p>
      <text:p text:style-name="P4299">1.05.01:2017 „Statybą leidžiantys dokumentai.<text:s/></text:p>
      <text:p text:style-name="P4300">Statybos užbaigimas. Nebaigto statinio<text:s/></text:p>
      <text:p text:style-name="P4301"><text:span text:style-name="T4302">registravimas ir perleidimas.</text:span><text:span text:style-name="T4303"><text:s/></text:span><text:span text:style-name="T4304">Statybos<text:s/></text:span></text:p>
      <text:p text:style-name="P4305">sustabdymas. Savavališkos statybos padarinių<text:s/></text:p>
      <text:p text:style-name="P4306">šalinimas. Statybos pagal neteisėtai išduotą<text:s/></text:p>
      <text:p text:style-name="P4307">statybą leidžiantį dokumentą padarinių<text:s/></text:p>
      <text:p text:style-name="P4308">šalinimas“<text:s/></text:p>
      <text:p text:style-name="P4309"><text:span text:style-name="T4310">1</text:span><text:span text:style-name="T4311"><text:s/>priedas</text:span></text:p>
      <text:p text:style-name="P4312"/>
      <text:p text:style-name="P4313"><text:span text:style-name="T4314">(Prašymo išduoti leidimą forma)</text:span></text:p>
      <text:p text:style-name="P4315">_____________________________________________</text:p>
      <text:p text:style-name="P4316">(Leidimą išduodančio subjekto pavadinimas)</text:p>
      <text:p text:style-name="P4317"/>
      <text:p text:style-name="P4318">PRAŠYMAS IŠDUOTI LEIDIMĄ</text:p>
      <text:p text:style-name="P4319"><text:span text:style-name="T4320">Prašymo statusas:<text:s/></text:span><text:span text:style-name="T4321">pirminis / pakartotinis</text:span></text:p>
      <text:p text:style-name="P4322">Pirminio prašymo registracijos duomenys</text:p>
      <text:p text:style-name="P4323">data _________________</text:p>
      <text:p text:style-name="P4324">Nr. _________________</text:p>
      <text:p text:style-name="P4325"/>
      <text:p text:style-name="P4326">Duomenys apie prašymo pateikėją (-us):</text:p>
      <text:p text:style-name="P4327">Fizinio asmens vardas, pavardė, asmens kodas___________________</text:p>
      <text:p text:style-name="P4328">Kontaktinė informacija</text:p>
      <text:p text:style-name="P4329">El. paštas _______________________. Tel.<text:s/>__________________.</text:p>
      <text:p text:style-name="P4330"/>
      <text:p text:style-name="P4331">PRAŠAU IŠDUOTI LEIDIMĄ</text:p>
      <text:p text:style-name="P4332">Statyti naują (-us) statinį (-ius):</text:p>
      <text:p text:style-name="P4333">Paskirtis _______________________________________________________________________________________</text:p>
      <text:p text:style-name="P4334">Pavadinimas<text:s/>___________________________________________________________________________________</text:p>
      <text:p text:style-name="P4335">Kategorija _____________________________________________________________________________________</text:p>
      <text:p text:style-name="P4336">Žemės sklypo (-ų) kad. Nr. ________________________________________________________________________</text:p>
      <text:p text:style-name="P4337"><text:span text:style-name="T4338">Adresas (-ai)<text:s/></text:span><text:span text:style-name="T4339">(jei suteiktas)</text:span><text:span text:style-name="T4340"><text:s/>________________________________________________________________________</text:span></text:p>
      <text:p text:style-name="P4341">Saugoma teritorija <text:s/><text:tab/><text:tab/><text:tab/><text:tab/><text:tab/><text:tab/><text:tab/><text:tab/><text:tab/><text:tab/><text:tab/><text:tab/><text:tab/><text:tab/><text:tab/>Taip ______________________________________________ / Ne<text:s/></text:p>
      <text:p text:style-name="P4342">Kultūros paveldo objekto teritorija<text:s/><text:tab/><text:tab/><text:tab/><text:tab/><text:tab/><text:tab/><text:tab/>Taip ________________________________________________ / Ne<text:s/></text:p>
      <text:p text:style-name="P4343">Kultūros paveldo vietovė<text:s/><text:tab/><text:tab/><text:tab/><text:tab/><text:tab/><text:tab/><text:tab/><text:tab/><text:tab/><text:tab/><text:tab/>Taip ________________________________________________ / Ne<text:s/></text:p>
      <text:p text:style-name="P4344">Kultūros paveldo objekto apsaugos zona<text:tab/><text:tab/><text:tab/><text:tab/>Taip ________________________________________________ / Ne</text:p>
      <text:p text:style-name="P4345">Kultūros paveldo vietovės apsaugos zona<text:tab/><text:tab/><text:tab/><text:tab/>Taip ________________________________________________ / Ne</text:p>
      <text:p text:style-name="P4346">Laikinasis statinys <text:s/><text:tab/><text:tab/><text:tab/><text:tab/>Taip / Ne <text:s/><text:tab/><text:tab/><text:tab/><text:tab/><text:tab/><text:tab/>Nugriovimo termino pabaiga ________________________________</text:p>
      <text:p text:style-name="P4347">Pasinaudojant galimybe įteisinti savavališką statybą <text:s/><text:tab/><text:tab/><text:tab/><text:tab/><text:tab/>Taip / Ne</text:p>
      <text:p text:style-name="Normal"/>
      <text:p text:style-name="P4348"><text:span text:style-name="T4349">Rekonstruoti statinį (-ius):</text:span></text:p>
      <text:p text:style-name="P4350">Paskirtis ________________________________________ Būsima paskirtis ________________________________</text:p>
      <text:p text:style-name="P4351">Pavadinimas_____________________________________ <text:s/>Būsimas pavadinimas ____________________________</text:p>
      <text:p text:style-name="P4352">Kategorija ______________________________________ <text:s/>Būsima kategorija _______________________________</text:p>
      <text:p text:style-name="P4353">Žemės sklypo kad. Nr. ___________________________________________________________________________</text:p>
      <text:p text:style-name="P4354">Unikalus Nr. ___________________________________________________________________________________</text:p>
      <text:p text:style-name="P4355"><text:span text:style-name="T4356">Adresas (-ai)<text:s/></text:span><text:span text:style-name="T4357">(jei suteiktas)</text:span><text:span text:style-name="T4358">_________________________________________________________________________</text:span></text:p>
      <text:p text:style-name="P4359">Saugoma teritorija <text:s/><text:tab/><text:tab/><text:tab/><text:tab/><text:tab/><text:tab/><text:tab/><text:tab/><text:tab/><text:tab/><text:tab/><text:tab/><text:tab/><text:tab/>Taip ________________________________________________ / Ne<text:s/></text:p>
      <text:p text:style-name="P4360">Kultūros paveldo objekto teritorija<text:s/><text:tab/><text:tab/><text:tab/><text:tab/><text:tab/><text:tab/><text:tab/>Taip ________________________________________________ / Ne<text:s/></text:p>
      <text:p text:style-name="P4361">Kultūros paveldo vietovė<text:s/><text:tab/><text:tab/><text:tab/><text:tab/><text:tab/><text:tab/><text:tab/><text:tab/><text:tab/><text:tab/><text:tab/>Taip ________________________________________________ / Ne<text:s/></text:p>
      <text:p text:style-name="P4362">Kultūros paveldo statinys<text:tab/><text:tab/><text:tab/><text:tab/><text:tab/><text:tab/><text:tab/><text:tab/><text:tab/><text:tab/><text:tab/>Taip ________________________________________________ / Ne</text:p>
      <text:p text:style-name="P4363">Kultūros paveldo objekto apsaugos zona<text:tab/><text:tab/><text:tab/><text:tab/>Taip ________________________________________________ / Ne</text:p>
      <text:p text:style-name="P4364">Kultūros paveldo vietovės apsaugos zona<text:tab/><text:tab/><text:tab/><text:tab/>Taip ________________________________________________ / Ne</text:p>
      <text:p text:style-name="P4365">Atskirų statinio patalpų, kuriose<text:s/>bus atliekami statybos darbai, duomenys:<text:tab/></text:p>
      <text:p text:style-name="P4366">Unikalus Nr. ____________________________________________________________________________________</text:p>
      <text:p text:style-name="P4367">Paskirtis <text:s/>_______________________________________ <text:s/>Būsima paskirtis _________________________________</text:p>
      <text:p text:style-name="P4368">Pavadinimas_____________________________________ <text:s/>Būsimas pavadinimas ____________________________</text:p>
      <text:p text:style-name="P4369">Pasinaudojant galimybe įteisinti savavališką statybą <text:s/><text:tab/><text:tab/><text:tab/><text:tab/><text:tab/><text:tab/><text:tab/>Taip / Ne</text:p>
      <text:p text:style-name="P4370"/>
      <text:p text:style-name="P4371"><text:span text:style-name="T4372">Atnaujinti (modernizuoti) pastatą (-us):</text:span></text:p>
      <text:p text:style-name="P4373">Statybos rūšis __________________________________________________________________________________</text:p>
      <text:p text:style-name="P4374">Paskirtis ________________________________________ Būsima paskirtis ________________________________</text:p>
      <text:p text:style-name="P4375">Kategorija _______________________________________Būsima kategorija _______________________________</text:p>
      <text:p text:style-name="P4376">Žemės sklypo kad. Nr. ___________________________________________________________________________</text:p>
      <text:p text:style-name="P4377">Unikalus Nr. ___________________________________________________________________________________</text:p>
      <text:p text:style-name="P4378"><text:span text:style-name="T4379">Adresas (-ai)<text:s/></text:span><text:span text:style-name="T4380">(jei suteiktas)</text:span><text:span text:style-name="T4381">______________________________________________</text:span><text:span text:style-name="T4382">___________________________</text:span></text:p>
      <text:p text:style-name="P4383">Kultūros paveldo statinys<text:tab/><text:tab/><text:tab/><text:tab/><text:tab/><text:tab/><text:tab/><text:tab/><text:tab/><text:tab/><text:tab/>Taip ________________________________________________ / Ne</text:p>
      <text:p text:style-name="P4384">Saugoma teritorija <text:s/><text:tab/><text:tab/><text:tab/><text:tab/><text:tab/><text:tab/><text:tab/><text:tab/><text:tab/><text:tab/><text:tab/><text:tab/><text:tab/><text:tab/>Taip ________________________________________________ / Ne<text:s/></text:p>
      <text:p text:style-name="P4385">Kultūros paveldo objekto teritorija<text:s/><text:tab/><text:tab/><text:tab/><text:tab/><text:tab/><text:tab/><text:tab/>Taip ________________________________________________ / Ne<text:s/></text:p>
      <text:p text:style-name="P4386">Kultūros paveldo vietovė<text:s/><text:tab/><text:tab/><text:tab/><text:tab/><text:tab/><text:tab/><text:tab/><text:tab/><text:tab/><text:tab/><text:tab/>Taip ________________________________________________ / Ne<text:s/></text:p>
      <text:p text:style-name="P4387"><text:span text:style-name="T4388">Atskirų statinio patalpų, kuriose bus atliekami statybos darbai, duomenys:</text:span><text:span text:style-name="T4389"><text:tab/></text:span><text:span text:style-name="T4390"><text:tab/></text:span></text:p>
      <text:p text:style-name="P4391">Unikalus Nr. ____________________________________________________________________________________</text:p>
      <text:p text:style-name="P4392">Paskirtis <text:s/>_______________________________________ Būsima paskirtis _________________________________</text:p>
      <text:p text:style-name="P4393">Pavadinimas_____________________________________ Būsimas pavadinimas ____________________________</text:p>
      <text:p text:style-name="P4394">Pasinaudojant galimybe įteisinti savavališką statybą <text:s/><text:tab/><text:tab/><text:tab/><text:tab/><text:tab/><text:tab/><text:tab/>Taip / Ne</text:p>
      <text:p text:style-name="P4395"/>
      <text:p text:style-name="P4396"><text:span text:style-name="T4397">Atlikti statinio (-ių) kapitalinį remontą:</text:span></text:p>
      <text:p text:style-name="P4398">Paskirtis ________________________________________ Būsima paskirtis ________________________________</text:p>
      <text:p text:style-name="P4399">Pavadinimas ____________________________________ <text:s/>Būsimas pavadinimas ___________________________</text:p>
      <text:p text:style-name="P4400">Kategorija ______________________________________ <text:s/>Būsima kategorija _______________________________</text:p>
      <text:p text:style-name="P4401">Žemės sklypo kad. Nr.<text:s/>___________________________________________________________________________</text:p>
      <text:p text:style-name="P4402">Unikalus Nr. ___________________________________________________________________________________</text:p>
      <text:p text:style-name="P4403"><text:span text:style-name="T4404">Adresas (-ai) <text:s/></text:span><text:span text:style-name="T4405">(jei suteiktas)</text:span><text:span text:style-name="T4406">_____________________________________________________</text:span><text:span text:style-name="T4407">____________________</text:span></text:p>
      <text:p text:style-name="P4408">Kultūros paveldo statinys<text:tab/><text:tab/><text:tab/><text:tab/><text:tab/><text:tab/><text:tab/><text:tab/><text:tab/><text:tab/><text:tab/>Taip ________________________________________________ / Ne</text:p>
      <text:p text:style-name="P4409">Saugoma teritorija <text:s/><text:tab/><text:tab/><text:tab/><text:tab/><text:tab/><text:tab/><text:tab/><text:tab/><text:tab/><text:tab/><text:tab/><text:tab/><text:tab/><text:tab/>Taip ________________________________________________ / Ne<text:s/></text:p>
      <text:p text:style-name="P4410">Kultūros paveldo objekto teritorija<text:s/><text:tab/><text:tab/><text:tab/><text:tab/><text:tab/><text:tab/><text:tab/>Taip ________________________________________________ / Ne<text:s/></text:p>
      <text:p text:style-name="P4411">Kultūros paveldo vietovė<text:s/><text:tab/><text:tab/><text:tab/><text:tab/><text:tab/><text:tab/><text:tab/><text:tab/><text:tab/><text:tab/><text:tab/>Taip ________________________________________________ / Ne<text:s/></text:p>
      <text:p text:style-name="P4412"><text:span text:style-name="T4413">Atskirų statinio patalpų, kuriose bus atliekami statybos darbai, duomenys:</text:span><text:span text:style-name="T4414"><text:tab/></text:span><text:span text:style-name="T4415"><text:tab/></text:span></text:p>
      <text:p text:style-name="P4416">Unikalus Nr. ___________________________________________________________________________________</text:p>
      <text:p text:style-name="P4417">Paskirtis <text:s/>_______________________________________ Būsima paskirtis _________________________________</text:p>
      <text:p text:style-name="P4418">Pavadinimas_____________________________________ Būsimas pavadinimas<text:s/>____________________________</text:p>
      <text:p text:style-name="P4419">Pasinaudojant galimybe įteisinti savavališką statybą <text:s/><text:tab/>Taip / Ne</text:p>
      <text:p text:style-name="P4420"/>
      <text:p text:style-name="P4421"><text:span text:style-name="T4422">Atlikti statinio (-ių) paprastąjį remontą:</text:span></text:p>
      <text:p text:style-name="P4423">Paskirtis ________________________________________ Būsima paskirtis ________________________________</text:p>
      <text:p text:style-name="P4424">Pavadinimas <text:s/>____________________________________ <text:s/>Būsimas pavadinimas _________________________</text:p>
      <text:p text:style-name="P4425">Kategorija ______________________________________ <text:s/>Būsima kategorija _______________________________</text:p>
      <text:p text:style-name="P4426">Žemės sklypo kad. Nr. ___________________________________________________________________________</text:p>
      <text:p text:style-name="P4427">Unikalus Nr. ___________________________________________________________________________________</text:p>
      <text:p text:style-name="P4428"><text:span text:style-name="T4429">Adresas (-ai) <text:s/></text:span><text:span text:style-name="T4430">(jei suteiktas)</text:span><text:span text:style-name="T4431">________________________________________________________________________</text:span></text:p>
      <text:p text:style-name="P4432">Kultūros paveldo statinys<text:tab/><text:tab/><text:tab/><text:tab/><text:tab/><text:tab/><text:tab/><text:tab/><text:tab/><text:tab/><text:tab/>Taip ________________________________________________ / Ne</text:p>
      <text:p text:style-name="P4433">Saugoma teritorija <text:s/><text:tab/><text:tab/><text:tab/><text:tab/><text:tab/><text:tab/><text:tab/><text:tab/><text:tab/><text:tab/><text:tab/><text:tab/><text:tab/><text:tab/>Taip ________________________________________________ / Ne<text:s/></text:p>
      <text:p text:style-name="P4434">Kultūros paveldo objekto teritorija<text:s/><text:tab/><text:tab/><text:tab/><text:tab/><text:tab/><text:tab/><text:tab/>Taip ________________________________________________ / Ne<text:s/></text:p>
      <text:p text:style-name="P4435">Kultūros paveldo vietovė<text:s/><text:tab/><text:tab/><text:tab/><text:tab/><text:tab/><text:tab/><text:tab/><text:tab/><text:tab/><text:tab/><text:tab/>Taip ________________________________________________ / Ne<text:s/></text:p>
      <text:p text:style-name="P4436"><text:span text:style-name="T4437">Atskirų statinio patalpų, kuriose bus atliekami statybos darbai, duomenys:</text:span><text:span text:style-name="T4438"><text:tab/></text:span><text:span text:style-name="T4439"><text:tab/></text:span></text:p>
      <text:p text:style-name="P4440">Unikalus Nr. ___________________________________________________________________________________</text:p>
      <text:p text:style-name="P4441">Paskirtis <text:s/>_______________________________________ Būsima paskirtis _________________________________</text:p>
      <text:p text:style-name="P4442">Pavadinimas_____________________________________ Būsimas pavadinimas ____________________________</text:p>
      <text:p text:style-name="P4443">Pasinaudojant galimybe įteisinti savavališką statybą <text:s/><text:tab/><text:tab/><text:tab/><text:tab/><text:tab/><text:tab/>Taip / Ne</text:p>
      <text:p text:style-name="P4444"/>
      <text:p text:style-name="P4445"><text:span text:style-name="T4446">Griauti statinį (-ius):</text:span></text:p>
      <text:p text:style-name="P4447">Paskirtis ______________________________________________________________________________________</text:p>
      <text:p text:style-name="P4448"><text:span text:style-name="T4449">Pavadinimas</text:span><text:span text:style-name="T4450"><text:s/></text:span><text:span text:style-name="T4451">____________________________________________________</text:span><text:span text:style-name="T4452">________________________________</text:span></text:p>
      <text:p text:style-name="P4453">Žemės sklypo kad. Nr. ___________________________________________________________________________</text:p>
      <text:p text:style-name="P4454">Unikalus Nr. ___________________________________________________________________________________</text:p>
      <text:p text:style-name="P4455"><text:span text:style-name="T4456">Adresas (-ai)<text:s/></text:span><text:span text:style-name="T4457">(jei suteiktas</text:span><text:span text:style-name="T4458">)</text:span><text:span text:style-name="T4459">_________________________________________________________________________</text:span></text:p>
      <text:p text:style-name="P4460">Saugoma teritorija <text:s/><text:tab/><text:tab/><text:tab/><text:tab/><text:tab/><text:tab/><text:tab/><text:tab/><text:tab/><text:tab/><text:tab/><text:tab/><text:tab/><text:tab/>Taip ________________________________________________ / Ne<text:s/></text:p>
      <text:p text:style-name="P4461">Kultūros paveldo objekto teritorija<text:s/><text:tab/><text:tab/><text:tab/><text:tab/><text:tab/><text:tab/><text:tab/>Taip ________________________________________________ / Ne<text:s/></text:p>
      <text:p text:style-name="P4462">Kultūros paveldo vietovė<text:s/><text:tab/><text:tab/><text:tab/><text:tab/><text:tab/><text:tab/><text:tab/><text:tab/><text:tab/><text:tab/><text:tab/>Taip ________________________________________________ / Ne<text:s/></text:p>
      <text:p text:style-name="P4463"/>
      <text:p text:style-name="P4464"><text:span text:style-name="T4465">Pakeisti statinio (-ių) / patalpos (-ų) paskirtį (neatliekant kapitalinio remonto ar rekonstravimo darbų):</text:span></text:p>
      <text:p text:style-name="P4466">Paskirtis ________________________________________ Būsima paskirtis ________________________________</text:p>
      <text:p text:style-name="P4467">Pavadinimas <text:s/>____________________________________ <text:s/>Būsimas pavadinimas ___________________________</text:p>
      <text:p text:style-name="P4468">Kategorija ______________________________________ <text:s/>Būsima kategorija _______________________________</text:p>
      <text:p text:style-name="P4469">Žemės sklypo kad. Nr. ___________________________________________________________________________</text:p>
      <text:p text:style-name="P4470">Unikalus Nr. ___________________________________________________________________________________</text:p>
      <text:p text:style-name="P4471"><text:span text:style-name="T4472">Adresas (-ai)<text:s/></text:span><text:span text:style-name="T4473">(jei suteiktas)</text:span><text:span text:style-name="T4474">_______________________</text:span><text:span text:style-name="T4475">__________________________________________________</text:span></text:p>
      <text:p text:style-name="P4476">Kultūros paveldo statinys<text:tab/><text:tab/><text:tab/><text:tab/><text:tab/><text:tab/><text:tab/><text:tab/><text:tab/><text:tab/><text:tab/>Taip ________________________________________________ / Ne</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text:span text:style-name="T4481">Atskirų statinio patalpų, kuriose bus atliekami darbai,<text:s/></text:span><text:span text:style-name="T4482">duomenys:</text:span><text:span text:style-name="T4483"><text:tab/></text:span><text:span text:style-name="T4484"><text:tab/></text:span></text:p>
      <text:p text:style-name="P4485">Unikalus Nr. ___________________________________________________________________________________</text:p>
      <text:p text:style-name="P4486">Paskirtis <text:s/>_______________________________________ Būsima paskirtis _________________________________</text:p>
      <text:p text:style-name="P4487">Pavadinimas_____________________________________ Būsimas pavadinimas ____________________________</text:p>
      <text:p text:style-name="P4488">Pasinaudojant galimybe įteisinti savavališką statybą <text:s/><text:tab/><text:tab/><text:tab/><text:tab/><text:tab/><text:tab/><text:tab/>Taip / Ne</text:p>
      <text:p text:style-name="P4489"/>
      <text:p text:style-name="P4490"><text:span text:style-name="T4491">Duomenys apie statinio projektą</text:span></text:p>
      <text:p text:style-name="P4492">Pavadinimas_____________________________________________________________________________________<text:s/></text:p>
      <text:p text:style-name="P4493">Numeris ____________________________________ Parengimo metai _____________________________________</text:p>
      <text:p text:style-name="P4494"/>
      <text:p text:style-name="P4495"><text:span text:style-name="T4496">Duomenys apie statytoją (-us)</text:span></text:p>
      <text:p text:style-name="P4497">Fizinio asmens vardas, pavardė, asmens kodas <text:s/>/ Juridinio asmens, kitos užsienio organizacijos ar jų padalinių pavadinimas, kodas<text:s/></text:p>
      <text:p text:style-name="P4498">_______________________________________________________________________________________________</text:p>
      <text:p text:style-name="P4499">Kontaktinė informacija</text:p>
      <text:p text:style-name="P4500">El. paštas ______________________ Tel. __________________ Mob. tel. ________________ Faks. _____________<text:s/></text:p>
      <text:p text:style-name="P4501"/>
      <text:p text:style-name="P4502"><text:span text:style-name="T4503">Duomenys apie statinio pro</text:span><text:span text:style-name="T4504">jektuotoją</text:span></text:p>
      <text:p text:style-name="P4505">Fizinio asmens vardas, pavardė, asmens kodas / Juridinio asmens, kitos užsienio organizacijos ar jų padalinių, pavadinimas, kodas</text:p>
      <text:p text:style-name="P4506"><text:span text:style-name="T4507">_______________________________________________________________________________________________</text:span></text:p>
      <text:p text:style-name="P4508"/>
      <text:p text:style-name="P4509"><text:span text:style-name="T4510">Duomenys apie<text:s/></text:span><text:span text:style-name="T4511">statinio projekto vadovą</text:span></text:p>
      <text:p text:style-name="P4512">Vardas, pavardė, asmens kodas _____________________________________________________________________</text:p>
      <text:p text:style-name="P4513">Dokumento, suteikiančio teisę užsiimti atitinkama veikla, duomenys<text:s/></text:p>
      <text:p text:style-name="P4514">Pavadinimas<text:s/>____________________________________________________________________________________</text:p>
      <text:p text:style-name="P4515">Numeris ________________________ Galioja nuo _______________________ Galioja iki ____________________</text:p>
      <text:p text:style-name="P4516">Kontaktinė informacija</text:p>
      <text:p text:style-name="P4517">El. paštas ______________________Tel. __________________ Mob. tel. ________________ Faks. _____________<text:s/></text:p>
      <text:p text:style-name="P4518"/>
      <text:p text:style-name="P4519"><text:span text:style-name="T4520">Duomenys apie statinio projekto bendraautorius</text:span></text:p>
      <text:p text:style-name="P4521"><text:span text:style-name="T4522">Fizinio asmens vardas, pavardė, asmens kodas / Juridinio asmens, kitos užsienio organizacijos ar jų padalinių pavadinimas, kodas</text:span></text:p>
      <text:p text:style-name="P4523"><text:span text:style-name="T4524">____________________</text:span><text:span text:style-name="T4525">___________________________________________________________________________</text:span></text:p>
      <text:p text:style-name="P4526"/>
      <text:p text:style-name="P4527">Projektas įtrauktas į stambių projektų sąrašą arba laisvosios ekonominės zonos įmonė TAIP/NE</text:p>
      <text:p text:style-name="P4528"/>
      <text:p text:style-name="P4529"><text:span text:style-name="T4530">Duomenys apie projekte suprojektuotų naujų pastatų rodiklius</text:span><text:span text:style-name="T4531"><text:s/></text:span><text:span text:style-name="T4532">Pastaba. Pildoma, kai pa</text:span><text:span text:style-name="T4533">stato bendrasis plotas yra didesnis kaip 50 m2. Kiekvieno pastato rodikliai pildomi atskirai.</text:span><text:span text:style-name="T4534"><text:s/></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columns-spanned="2">
              <text:p text:style-name="P4549">Pagrindinė naudojimo paskirtis</text:p>
            </table:table-cell>
            <table:covered-table-cell/>
            <table:table-cell table:style-name="TableCell4550">
              <text:p text:style-name="P4551">Pastatų skaičius</text:p>
            </table:table-cell>
            <table:table-cell table:style-name="TableCell4552">
              <text:p text:style-name="P4553">Butų skaičius</text:p>
            </table:table-cell>
            <table:table-cell table:style-name="TableCell4554">
              <text:p text:style-name="P4555">Negyvenamojo pastato butų skaičius</text:p>
            </table:table-cell>
            <table:table-cell table:style-name="TableCell4556">
              <text:p text:style-name="P4557"><text:span text:style-name="T4558">Bendrasis plotas, m</text:span><text:span text:style-name="T4559">2<text:s/></text:span></text:p>
            </table:table-cell>
            <table:table-cell table:style-name="TableCell4560">
              <text:p text:style-name="P4561"><text:span text:style-name="T4562">Negyvenamojo pastato butų bendrasis<text:s/></text:span><text:span text:style-name="T4563">plotas, m</text:span><text:span text:style-name="T4564">2</text:span></text:p>
            </table:table-cell>
            <table:table-cell table:style-name="TableCell4565">
              <text:p text:style-name="P4566">Naudingasis</text:p>
              <text:p text:style-name="P4567"><text:span text:style-name="T4568">plotas, m</text:span><text:span text:style-name="T4569">2</text:span></text:p>
            </table:table-cell>
            <table:table-cell table:style-name="TableCell4570">
              <text:p text:style-name="P4571"><text:span text:style-name="T4572">Negyvenamojo pastato butų naudingasis plotas, m</text:span><text:span text:style-name="T4573">2</text:span></text:p>
            </table:table-cell>
            <table:table-cell table:style-name="TableCell4574">
              <text:p text:style-name="P4575"><text:span text:style-name="T4576">Tūris, m</text:span><text:span text:style-name="T4577">3</text:span></text:p>
            </table:table-cell>
          </table:table-row>
        </table:table-header-rows>
        <table:table-row table:style-name="TableRow4578">
          <table:table-cell table:style-name="TableCell4579" table:number-columns-spanned="2">
            <text:p text:style-name="P4580">Gyvenamieji pastatai, iš viso</text:p>
          </table:table-cell>
          <table:covered-table-cell/>
          <table:table-cell table:style-name="TableCell4581">
            <text:p text:style-name="P4582"/>
          </table:table-cell>
          <table:table-cell table:style-name="TableCell4583">
            <text:p text:style-name="P4584"/>
          </table:table-cell>
          <table:table-cell table:style-name="TableCell4585">
            <text:p text:style-name="P4586">×</text:p>
          </table:table-cell>
          <table:table-cell table:style-name="TableCell4587">
            <text:p text:style-name="P4588"/>
          </table:table-cell>
          <table:table-cell table:style-name="TableCell4589">
            <text:p text:style-name="P4590">×</text:p>
          </table:table-cell>
          <table:table-cell table:style-name="TableCell4591">
            <text:p text:style-name="P4592"/>
          </table:table-cell>
          <table:table-cell table:style-name="TableCell4593">
            <text:p text:style-name="P4594">×</text:p>
          </table:table-cell>
          <table:table-cell table:style-name="TableCell4595">
            <text:p text:style-name="P4596"/>
          </table:table-cell>
        </table:table-row>
        <table:table-row table:style-name="TableRow4597">
          <table:table-cell table:style-name="TableCell4598" table:number-columns-spanned="2">
            <text:p text:style-name="P4599">Vieno buto namai</text:p>
          </table:table-cell>
          <table:covered-table-cell/>
          <table:table-cell table:style-name="TableCell4600">
            <text:p text:style-name="P4601"/>
          </table:table-cell>
          <table:table-cell table:style-name="TableCell4602">
            <text:p text:style-name="P4603"/>
          </table:table-cell>
          <table:table-cell table:style-name="TableCell4604">
            <text:p text:style-name="P4605">×</text:p>
          </table:table-cell>
          <table:table-cell table:style-name="TableCell4606">
            <text:p text:style-name="P4607"/>
          </table:table-cell>
          <table:table-cell table:style-name="TableCell4608">
            <text:p text:style-name="P4609">×</text:p>
          </table:table-cell>
          <table:table-cell table:style-name="TableCell4610">
            <text:p text:style-name="P4611"/>
          </table:table-cell>
          <table:table-cell table:style-name="TableCell4612">
            <text:p text:style-name="P4613">×</text:p>
          </table:table-cell>
          <table:table-cell table:style-name="TableCell4614">
            <text:p text:style-name="P4615"/>
          </table:table-cell>
        </table:table-row>
        <table:table-row table:style-name="TableRow4616">
          <table:table-cell table:style-name="TableCell4617" table:number-columns-spanned="2">
            <text:p text:style-name="P4618">Dviejų butų namai</text:p>
          </table:table-cell>
          <table:covered-table-cell/>
          <table:table-cell table:style-name="TableCell4619">
            <text:p text:style-name="P4620"/>
          </table:table-cell>
          <table:table-cell table:style-name="TableCell4621">
            <text:p text:style-name="P4622"/>
          </table:table-cell>
          <table:table-cell table:style-name="TableCell4623">
            <text:p text:style-name="P4624">×</text:p>
          </table:table-cell>
          <table:table-cell table:style-name="TableCell4625">
            <text:p text:style-name="P4626"/>
          </table:table-cell>
          <table:table-cell table:style-name="TableCell4627">
            <text:p text:style-name="P4628">×</text:p>
          </table:table-cell>
          <table:table-cell table:style-name="TableCell4629">
            <text:p text:style-name="P4630"/>
          </table:table-cell>
          <table:table-cell table:style-name="TableCell4631">
            <text:p text:style-name="P4632">×</text:p>
          </table:table-cell>
          <table:table-cell table:style-name="TableCell4633">
            <text:p text:style-name="P4634"/>
          </table:table-cell>
        </table:table-row>
        <table:table-row table:style-name="TableRow4635">
          <table:table-cell table:style-name="TableCell4636" table:number-columns-spanned="2">
            <text:p text:style-name="P4637">Trijų ar daugiau butų (daugiabučiai) namai</text:p>
          </table:table-cell>
          <table:covered-table-cell/>
          <table:table-cell table:style-name="TableCell4638">
            <text:p text:style-name="P4639"/>
          </table:table-cell>
          <table:table-cell table:style-name="TableCell4640">
            <text:p text:style-name="P4641"/>
          </table:table-cell>
          <table:table-cell table:style-name="TableCell4642">
            <text:p text:style-name="P4643">×</text:p>
          </table:table-cell>
          <table:table-cell table:style-name="TableCell4644">
            <text:p text:style-name="P4645"/>
          </table:table-cell>
          <table:table-cell table:style-name="TableCell4646">
            <text:p text:style-name="P4647">×</text:p>
          </table:table-cell>
          <table:table-cell table:style-name="TableCell4648">
            <text:p text:style-name="P4649"/>
          </table:table-cell>
          <table:table-cell table:style-name="TableCell4650">
            <text:p text:style-name="P4651">×</text:p>
          </table:table-cell>
          <table:table-cell table:style-name="TableCell4652">
            <text:p text:style-name="P4653"/>
          </table:table-cell>
        </table:table-row>
        <table:table-row table:style-name="TableRow4654">
          <table:table-cell table:style-name="TableCell4655" table:number-columns-spanned="2">
            <text:p text:style-name="P4656">Įvairių socialinių grupių asmenims skirti pastatai</text:p>
          </table:table-cell>
          <table:covered-table-cell/>
          <table:table-cell table:style-name="TableCell4657">
            <text:p text:style-name="P4658"/>
          </table:table-cell>
          <table:table-cell table:style-name="TableCell4659">
            <text:p text:style-name="P4660"/>
          </table:table-cell>
          <table:table-cell table:style-name="TableCell4661">
            <text:p text:style-name="P4662">×</text:p>
          </table:table-cell>
          <table:table-cell table:style-name="TableCell4663">
            <text:p text:style-name="P4664"/>
          </table:table-cell>
          <table:table-cell table:style-name="TableCell4665">
            <text:p text:style-name="P4666">×</text:p>
          </table:table-cell>
          <table:table-cell table:style-name="TableCell4667">
            <text:p text:style-name="P4668"/>
          </table:table-cell>
          <table:table-cell table:style-name="TableCell4669">
            <text:p text:style-name="P4670">×</text:p>
          </table:table-cell>
          <table:table-cell table:style-name="TableCell4671">
            <text:p text:style-name="P4672"/>
          </table:table-cell>
        </table:table-row>
        <table:table-row table:style-name="TableRow4673">
          <table:table-cell table:style-name="TableCell4674" table:number-columns-spanned="2">
            <text:p text:style-name="P4675">Negyvenamieji pastatai pagal<text:s/>paskirtį, iš viso</text:p>
          </table:table-cell>
          <table:covered-table-cell/>
          <table:table-cell table:style-name="TableCell4676">
            <text:p text:style-name="P4677"/>
          </table:table-cell>
          <table:table-cell table:style-name="TableCell4678">
            <text:p text:style-name="P4679">×</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2">
            <text:p text:style-name="P4694"><text:span text:style-name="T4695">Įstaigų pastatai</text:span></text:p>
          </table:table-cell>
          <table:covered-table-cell/>
          <table:table-cell table:style-name="TableCell4696">
            <text:p text:style-name="P4697"/>
          </table:table-cell>
          <table:table-cell table:style-name="TableCell4698">
            <text:p text:style-name="P4699">×</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able:number-columns-spanned="2">
            <text:p text:style-name="P4714">Gamybos, pramoniniai pastatai ir sandėliai</text:p>
          </table:table-cell>
          <table:covered-table-cell/>
          <table:table-cell table:style-name="TableCell4715">
            <text:p text:style-name="P4716"/>
          </table:table-cell>
          <table:table-cell table:style-name="TableCell4717">
            <text:p text:style-name="P4718">×</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iš jų</text:span></text:p>
          </table:table-cell>
          <table:table-cell table:style-name="TableCell4735">
            <text:p text:style-name="P4736">sandėliavimo paskirties pastatų</text:p>
          </table:table-cell>
          <table:table-cell table:style-name="TableCell4737">
            <text:p text:style-name="P4738"/>
          </table:table-cell>
          <table:table-cell table:style-name="TableCell4739">
            <text:p text:style-name="P474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2">
            <text:p text:style-name="P4755">Žemės ūkio ir kiti ūkiniai pastatai</text:p>
          </table:table-cell>
          <table:covered-table-cell/>
          <table:table-cell table:style-name="TableCell4756">
            <text:p text:style-name="P4757"/>
          </table:table-cell>
          <table:table-cell table:style-name="TableCell4758">
            <text:p text:style-name="P4759">×</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columns-spanned="2">
            <text:p text:style-name="P4774">Transporto ir ryšių pastatai</text:p>
          </table:table-cell>
          <table:covered-table-cell/>
          <table:table-cell table:style-name="TableCell4775">
            <text:p text:style-name="P4776"/>
          </table:table-cell>
          <table:table-cell table:style-name="TableCell4777">
            <text:p text:style-name="P4778">×</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2">
            <text:p text:style-name="P4793">Prekybos, viešbučių ir maitinimo įmonių pastatai</text:p>
          </table:table-cell>
          <table:covered-table-cell/>
          <table:table-cell table:style-name="TableCell4794">
            <text:p text:style-name="P4795"/>
          </table:table-cell>
          <table:table-cell table:style-name="TableCell4796">
            <text:p text:style-name="P4797">×</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iš jų</text:p>
          </table:table-cell>
          <table:table-cell table:style-name="TableCell4813">
            <text:p text:style-name="P4814"><text:span text:style-name="T4815">viešbučių ir kitų panašių pastatų</text:span></text:p>
          </table:table-cell>
          <table:table-cell table:style-name="TableCell4816">
            <text:p text:style-name="P4817"/>
          </table:table-cell>
          <table:table-cell table:style-name="TableCell4818">
            <text:p text:style-name="P4819">×</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text:span text:style-name="T4837">prekybos pastatų</text:span></text:p>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able:number-columns-spanned="2">
            <text:p text:style-name="P4856">Švietimo ir mokslo pastatai</text:p>
          </table:table-cell>
          <table:covered-table-cell/>
          <table:table-cell table:style-name="TableCell4857">
            <text:p text:style-name="P4858"/>
          </table:table-cell>
          <table:table-cell table:style-name="TableCell4859">
            <text:p text:style-name="P486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š jų</text:p>
          </table:table-cell>
          <table:table-cell table:style-name="TableCell4876">
            <text:p text:style-name="P4877">bendrojo lavinimo mokyklų</text:p>
          </table:table-cell>
          <table:table-cell table:style-name="TableCell4878">
            <text:p text:style-name="P4879"/>
          </table:table-cell>
          <table:table-cell table:style-name="TableCell4880">
            <text:p text:style-name="P4881">×</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ikimokyklinių ugdymo mokyklų</text:p>
          </table:table-cell>
          <table:table-cell table:style-name="TableCell4899">
            <text:p text:style-name="P4900"/>
          </table:table-cell>
          <table:table-cell table:style-name="TableCell4901">
            <text:p text:style-name="P490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able:number-columns-spanned="2">
            <text:p text:style-name="P4917"><text:span text:style-name="T4918">Gydymo paskirties pastatai</text:span></text:p>
          </table:table-cell>
          <table:covered-table-cell/>
          <table:table-cell table:style-name="TableCell4919">
            <text:p text:style-name="P4920"/>
          </table:table-cell>
          <table:table-cell table:style-name="TableCell4921">
            <text:p text:style-name="P4922">×</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2">
            <text:p text:style-name="P4937">Kultūros ir sporto renginių pastatai</text:p>
          </table:table-cell>
          <table:covered-table-cell/>
          <table:table-cell table:style-name="TableCell4938">
            <text:p text:style-name="P4939"/>
          </table:table-cell>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2">
            <text:p text:style-name="P4956">Kitos paskirties pastatai</text:p>
          </table:table-cell>
          <table:covered-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š jų<text:s/></text:span></text:p>
          </table:table-cell>
          <table:table-cell table:style-name="TableCell4977">
            <text:p text:style-name="P4978"><text:span text:style-name="T4979">religinės paskirties pastatų</text:span></text:p>
          </table:table-cell>
          <table:table-cell table:style-name="TableCell4980">
            <text:p text:style-name="P4981"/>
          </table:table-cell>
          <table:table-cell table:style-name="TableCell4982">
            <text:p text:style-name="P4983">×</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row>
      </table:table>
      <text:p text:style-name="P4996"/>
      <text:p text:style-name="P4997">DUOMENYS APIE POVEIKIO APLINKAI VERTINIMĄ IR TARŠOS PREVENCIJĄ</text:p>
      <text:p text:style-name="P4998"><text:span text:style-name="T4999">Pagal Planuojamos ūkinės veiklos poveikio aplinkai vertinimo įstatymą planuojamai ūkinei veiklai privaloma atranka dėl poveikio aplinkai</text:span><text:span text:style-name="T5000"><text:s/></text:span><text:span text:style-name="T5001">vertinimo, ar poveikio aplinkai<text:s/></text:span><text:span text:style-name="T5002">vertinimas Taip (atrankos išvados dėl planuojamos ūkinės veiklos poveikio aplinkai vertinimo ar sprendimo dėl planuojamos ūkinės veiklos poveikio aplinkai pavadinimas, priėmimo data, numeris, priėmusi institucija</text:span><text:span text:style-name="T5003">)</text:span><text:span text:style-name="T5004">___________________________________________</text:span><text:span text:style-name="T5005">___________ / Ne</text:span></text:p>
      <text:p text:style-name="P5006">Planuojamai ūkinei veiklai privaloma gauti Taršos integruotos prevencijos ir kontrolės leidimą, ar Taršos leidimą Taip / Ne</text:p>
      <text:p text:style-name="P5007"/>
      <text:p text:style-name="P5008">DUOMENYS DĖL INFORMACIJOS apie ketinimus vykdyti ELEKTRONINIŲ RYŠIŲ INFRASTRUKTŪROS ir (arba) tinkamos paskirties<text:s/>fizinės infrastruktūros ĮRENGIMO DARBus paskelbimO</text:p>
      <text:p text:style-name="P5009"><text:span text:style-name="T5010">Nuorodą į paskelbtą pranešimą apie ketinamus vykdyti elektroninių ryšių infrastruktūros ir (arba) tinkamos paskirties fizinės infrastruktūros įrengimo darbus (jei privaloma pagal Elektroninių ryšių įstatym</text:span><text:span text:style-name="T5011">ą) ______________________</text:span><text:span text:style-name="T5012"><text:s/></text:span><text:span text:style-name="T5013">____________________________________________________________________________________________</text:span></text:p>
      <text:p text:style-name="P5014"/>
      <text:p text:style-name="P5015">Papildomos žymos:</text:p>
      <text:p text:style-name="P5016">Statybą leidžiančio dokumento išdavimo būdas</text:p>
      <text:p text:style-name="P5017">Išduoti leidimo popierinį variantą / Leidimą, pasirašytą elektroniniu parašu, atsiųsti statytojui prašyme nurodytu el. paštu / Popierinio ar el. parašu pasirašyto leidimo neišduoti</text:p>
      <text:p text:style-name="P5018"/>
      <text:p text:style-name="P5019">Panaikinamo (-ų) galiojančio (-ių) leidimo (-ų) duomenys</text:p>
      <text:p text:style-name="P5020">Registracijos Nr. <text:s/>________________ , registracijos data ___________.</text:p>
      <text:p text:style-name="P5021"/>
      <text:p text:style-name="P5022">_______________________________________________________________________________________________<text:s/></text:p>
      <text:p text:style-name="P5023">Prašymo pateikėjo vardas, pavardė, parašas, data)</text:p>
      <text:p text:style-name="P5024"><text:span text:style-name="T5025">__________________</text:span></text:p>
      <text:p text:style-name="P5026">Priedo pakeitimai:</text:p>
      <text:p text:style-name="P5027"><text:span text:style-name="T5028">Nr.<text:s/></text:span><text:a xlink:href="https://www.e-tar.lt/portal/legalAct.html?documentId=37652d409d3311e79127a823199cc174" office:target-frame-name="_top" xlink:show="replace"><text:span text:style-name="T5029">D1-777</text:span></text:a><text:span text:style-name="T5030">, 2017-09-18, paskelbta TAR 2017-09-19, i. k. 2017-14814</text:span></text:p>
      <text:p text:style-name="P5031"><text:span text:style-name="T5032">Nr.<text:s/></text:span><text:a xlink:href="https://www.e-tar.lt/portal/legalAct.html?documentId=a6ff5f4038b611ec992fe4cdfceb5666" office:target-frame-name="_top" xlink:show="replace"><text:span text:style-name="T5033">D1-636</text:span></text:a><text:span text:style-name="T5034">, 2021-10-29, paskelbta TAR 2021-10-29, i. k. 2021-227</text:span><text:span text:style-name="T5035">10</text:span></text:p>
      <text:p text:style-name="P5036"><text:span text:style-name="T5037">Nr.<text:s/></text:span><text:a xlink:href="https://www.e-tar.lt/portal/legalAct.html?documentId=9649e5b0b63511ec8d9390588bf2de65" office:target-frame-name="_top" xlink:show="replace"><text:span text:style-name="T5038">D1-92</text:span></text:a><text:span text:style-name="T5039">, 2022-04-07, paskelbta TAR 2022-04-07, i. k. 2022-07211</text:span></text:p>
      <text:p text:style-name="Normal"/>
      <text:p text:style-name="P5040">Statybos techninio reglamento STR<text:s/></text:p>
      <text:p text:style-name="P5045">1.05.01:2017 „Statybą leidžiantys dokumentai.<text:s/></text:p>
      <text:p text:style-name="P5046">Statybos užbaigimas. Nebaigto statinio<text:s/></text:p>
      <text:p text:style-name="P5047">registravimas ir perleidimas. Statybos<text:s/></text:p>
      <text:p text:style-name="P5048">sustabdymas. Savavališkos statybos padarinių<text:s/></text:p>
      <text:p text:style-name="P5049">šalinimas. Statybos pagal neteisėtai išduotą<text:s/></text:p>
      <text:p text:style-name="P5050">statybą leidžiantį dokumentą padarinių<text:s/></text:p>
      <text:p text:style-name="P5051">šalinimas“<text:s/></text:p>
      <text:p text:style-name="P5052"><text:span text:style-name="T5053">2</text:span><text:span text:style-name="T5054"><text:s/>priedas</text:span></text:p>
      <text:p text:style-name="P5055"/>
      <text:p text:style-name="P5056"/>
      <text:p text:style-name="P5057"><text:span text:style-name="T5058">(Leidimo forma)</text:span></text:p>
      <text:p text:style-name="P5059"/>
      <text:p text:style-name="P5060">_______________________________________________________________________</text:p>
      <text:p text:style-name="P5061">(Leidimą išduodančio subjekto pavadinimas)</text:p>
      <text:p text:style-name="P5062"/>
      <text:p text:style-name="P5063"/>
      <text:p text:style-name="P5064">LEIDIMAS</text:p>
      <text:p text:style-name="P5065"><text:span text:style-name="T5066">20 ___ m. _____________ _____ d. Nr. _____</text:span><text:span text:style-name="T5067">.</text:span><text:span text:style-name="T5068"><text:s/>Versijos Nr. ______</text:span></text:p>
      <text:p text:style-name="Normal"/>
      <text:p text:style-name="P5069"/>
      <text:p text:style-name="P5070"><text:span text:style-name="T5071">ŠIUO DOKUMENTU SUTEIKIAMA TEISĖ:</text:span></text:p>
      <text:p text:style-name="P5072"/>
      <text:p text:style-name="P5073"><text:span text:style-name="T5074">Statyti<text:s/></text:span><text:span text:style-name="T5075">naują (-us) statinį (-ius):</text:span></text:p>
      <text:p text:style-name="P5076">Paskirtis _______________________________________________________________________________________</text:p>
      <text:p text:style-name="P5077">Pavadinimas ____________________________________________________________________________________</text:p>
      <text:p text:style-name="P5078">Kategorija<text:s/>______________________________________________________________________________________</text:p>
      <text:p text:style-name="P5079">Žemės sklypo (-ų) kad. Nr. _________________________________________________________________________</text:p>
      <text:p text:style-name="P5080"><text:span text:style-name="T5081">Adresas (-ai)<text:s/></text:span><text:span text:style-name="T5082">(jei suteiktas</text:span><text:span text:style-name="T5083">________________________________________</text:span><text:span text:style-name="T5084">__________________________________</text:span></text:p>
      <text:p text:style-name="P5085">Laikinasis statinys <text:s/><text:tab/><text:tab/><text:tab/><text:tab/><text:tab/><text:tab/><text:tab/><text:tab/><text:tab/>Taip / Ne <text:s/><text:tab/>Nugriovimo termino pabaiga ________________________________</text:p>
      <text:p text:style-name="P5086">Saugoma teritorija <text:s/><text:tab/><text:tab/><text:tab/><text:tab/><text:tab/><text:tab/><text:tab/><text:tab/><text:tab/><text:tab/><text:tab/><text:tab/><text:tab/><text:tab/>Taip ________________________________________________ / Ne<text:s/></text:p>
      <text:p text:style-name="P5087">Kultūros paveldo objekto<text:s/>teritorija<text:s/><text:tab/><text:tab/><text:tab/><text:tab/><text:tab/><text:tab/><text:tab/>Taip ________________________________________________ / Ne<text:s/></text:p>
      <text:p text:style-name="P5088">Kultūros paveldo vietovė<text:s/><text:tab/><text:tab/><text:tab/><text:tab/><text:tab/><text:tab/><text:tab/><text:tab/><text:tab/><text:tab/><text:tab/>Taip ________________________________________________ / Ne<text:s/></text:p>
      <text:p text:style-name="P5089">Kultūros paveldo objekto apsaugos zona<text:tab/><text:tab/><text:tab/><text:tab/>Taip<text:s/>________________________________________________ / Ne</text:p>
      <text:p text:style-name="P5090">Kultūros paveldo vietovės apsaugos zona<text:tab/><text:tab/><text:tab/><text:tab/>Taip ________________________________________________ / Ne</text:p>
      <text:p text:style-name="Normal"/>
      <text:p text:style-name="P5091"><text:span text:style-name="T5092">Rekonstruoti statinį (-ius):</text:span></text:p>
      <text:p text:style-name="P5093">Paskirtis ________________________________________ Būsima paskirtis ________________________________</text:p>
      <text:p text:style-name="P5094">Pavadinimas <text:s/>____________________________________ <text:s/>Būsimas pavadinimas ___________________________</text:p>
      <text:p text:style-name="P5095">Kategorija ______________________________________ <text:s/>Būsima kategorija _______________________________</text:p>
      <text:p text:style-name="P5096">Žemės sklypo kad. Nr. ___________________________________________________________________________</text:p>
      <text:p text:style-name="P5097">Unikalus Nr. ___________________________________________________________________________________</text:p>
      <text:p text:style-name="P5098"><text:span text:style-name="T5099">Adresas (-ai)<text:s/></text:span><text:span text:style-name="T5100">(jei suteiktas)</text:span><text:span text:style-name="T5101">_________________________________________________________</text:span><text:span text:style-name="T5102">_______________</text:span></text:p>
      <text:p text:style-name="P5103">Saugoma teritorija <text:s/><text:tab/><text:tab/><text:tab/><text:tab/><text:tab/><text:tab/><text:tab/><text:tab/><text:tab/><text:tab/><text:tab/><text:tab/><text:tab/><text:tab/>Taip ________________________________________________ / Ne<text:s/></text:p>
      <text:p text:style-name="P5104">Kultūros paveldo objekto teritorija<text:s/><text:tab/><text:tab/><text:tab/><text:tab/><text:tab/><text:tab/><text:tab/>Taip ________________________________________________ / Ne<text:s/></text:p>
      <text:p text:style-name="P5105">Kultūros paveldo vietovė<text:s/><text:tab/><text:tab/><text:tab/><text:tab/><text:tab/><text:tab/><text:tab/><text:tab/><text:tab/><text:tab/><text:tab/>Taip ________________________________________________ / Ne</text:p>
      <text:p text:style-name="P5106">Kultūros paveldo statinys<text:tab/><text:tab/><text:tab/><text:tab/><text:tab/><text:tab/><text:tab/><text:tab/><text:tab/><text:tab/><text:tab/>Taip ________________________________________________ / Ne</text:p>
      <text:p text:style-name="P5107">Kultūros paveldo objekto apsaugos zona<text:tab/><text:tab/><text:tab/><text:tab/>Taip ________________________________________________ / Ne</text:p>
      <text:p text:style-name="P5108">Kultūros<text:s/>paveldo vietovės apsaugos zona<text:tab/><text:tab/><text:tab/><text:tab/>Taip ________________________________________________ / Ne</text:p>
      <text:p text:style-name="P5109">Atskirų statinio patalpų, kuriose bus atliekami statybos darbai, duomenys:<text:tab/></text:p>
      <text:p text:style-name="P5110">Unikalus Nr. ____________________________________________________________________________________</text:p>
      <text:p text:style-name="P5111">Paskirtis <text:s/>________________________________________ Būsima paskirtis_________________________________</text:p>
      <text:p text:style-name="P5112">Pavadinimas <text:s/>____________________________________ <text:s/>Būsimas pavadinimas _____________________________</text:p>
      <text:p text:style-name="P5113"/>
      <text:p text:style-name="P5114"><text:span text:style-name="T5115">Atnaujinti (modernizuoti) pastatą (-us):</text:span></text:p>
      <text:p text:style-name="P5116">Statybos rūšis _____________________</text:p>
      <text:p text:style-name="P5117">Paskirtis ________________________________________ Būsima paskirtis ________________________________</text:p>
      <text:p text:style-name="P5118">Kategorija ______________________________________ <text:s/>Būsima kategorija _______________________________</text:p>
      <text:p text:style-name="P5119">Žemės sklypo<text:s/>kad. Nr. ___________________________________________________________________________</text:p>
      <text:p text:style-name="P5120">Unikalus Nr. ___________________________________________________________________________________</text:p>
      <text:p text:style-name="P5121"><text:span text:style-name="T5122">Adresas (-ai)<text:s/></text:span><text:span text:style-name="T5123">(jei suteiktas)</text:span><text:span text:style-name="T5124">_____________________________________________</text:span><text:span text:style-name="T5125">____________________________</text:span></text:p>
      <text:p text:style-name="P5126">Kultūros paveldo statinys<text:tab/><text:tab/><text:tab/><text:tab/><text:tab/><text:tab/><text:tab/><text:tab/><text:tab/><text:tab/><text:tab/>Taip ________________________________________________ / Ne</text:p>
      <text:p text:style-name="P5127">Saugoma teritorija <text:s/><text:tab/><text:tab/><text:tab/><text:tab/><text:tab/><text:tab/><text:tab/><text:tab/><text:tab/><text:tab/><text:tab/><text:tab/><text:tab/><text:tab/>Taip ________________________________________________ / Ne<text:s/></text:p>
      <text:p text:style-name="P5128">Kultūros paveldo objekto teritorija<text:s/><text:tab/><text:tab/><text:tab/><text:tab/><text:tab/><text:tab/><text:tab/>Taip ________________________________________________ / Ne<text:s/></text:p>
      <text:p text:style-name="P5129">Kultūros paveldo vietovė<text:s/><text:tab/><text:tab/><text:tab/><text:tab/><text:tab/><text:tab/><text:tab/><text:tab/><text:tab/><text:tab/><text:tab/>Taip ________________________________________________ / Ne<text:s/></text:p>
      <text:p text:style-name="P5130"><text:span text:style-name="T5131">Atskirų statinio patalpų, kuriose bus atliekami statybos darbai, duomenys:</text:span><text:span text:style-name="T5132"><text:tab/></text:span><text:span text:style-name="T5133"><text:tab/></text:span></text:p>
      <text:p text:style-name="P5134">Unikalus Nr. ____________________________________________________________________________________</text:p>
      <text:p text:style-name="P5135">Paskirtis <text:s/>________________________________________ Būsima paskirtis_________________________________</text:p>
      <text:p text:style-name="P5136">Pavadinimas <text:s/>____________________________________ <text:s/>Būsimas pavadinimas _____________________________</text:p>
      <text:p text:style-name="P5137"/>
      <text:p text:style-name="P5138"><text:span text:style-name="T5139">Atlikti statinio (-ių) kapitalinį remontą:</text:span></text:p>
      <text:p text:style-name="P5140">Paskirtis ________________________________________ Būsima paskirtis ________________________________</text:p>
      <text:p text:style-name="P5141">Pavadinimas ____________________________________ <text:s/>Būsimas pavadinimas ___________________________</text:p>
      <text:p text:style-name="P5142">Kategorija ______________________________________ <text:s/>Būsima kategorija _______________________________</text:p>
      <text:p text:style-name="P5143">Žemės sklypo kad. Nr. ___________________________________________________________________________</text:p>
      <text:p text:style-name="P5144">Unikalus Nr. ___________________________________________________________________________________</text:p>
      <text:p text:style-name="P5145"><text:span text:style-name="T5146">Adresas (-ai)<text:s/></text:span><text:span text:style-name="T5147">(jei suteiktas)</text:span><text:span text:style-name="T5148">_________________________________________________________________________</text:span></text:p>
      <text:p text:style-name="P5149">Kultūros paveldo statinys<text:tab/><text:tab/><text:tab/><text:tab/><text:tab/><text:tab/><text:tab/><text:tab/><text:tab/><text:tab/><text:tab/>Taip ________________________________________________ / Ne</text:p>
      <text:p text:style-name="P5150">Saugoma teritorija <text:s/><text:tab/><text:tab/><text:tab/><text:tab/><text:tab/><text:tab/><text:tab/><text:tab/><text:tab/><text:tab/><text:tab/><text:tab/><text:tab/><text:tab/>Taip ________________________________________________ / Ne<text:s/></text:p>
      <text:p text:style-name="P5151">Kultūros paveldo objekto teritorija<text:s/><text:tab/><text:tab/><text:tab/><text:tab/><text:tab/><text:tab/><text:tab/>Taip ________________________________________________ / Ne<text:s/></text:p>
      <text:p text:style-name="P5152">Kultūros paveldo vietovė<text:s/><text:tab/><text:tab/><text:tab/><text:tab/><text:tab/><text:tab/><text:tab/><text:tab/><text:tab/><text:tab/><text:tab/>Taip ________________________________________________ / Ne<text:s/></text:p>
      <text:p text:style-name="P5153"><text:span text:style-name="T5154">Atskirų statinio patalpų, kuriose bus atliekami statybos darbai, duomenys:</text:span><text:span text:style-name="T5155"><text:tab/></text:span><text:span text:style-name="T5156"><text:tab/></text:span></text:p>
      <text:p text:style-name="P5157">Unikalus Nr. ____________________________________________________________________________________</text:p>
      <text:p text:style-name="P5158">Paskirtis <text:s/>________________________________________ Būsima paskirtis_________________________________</text:p>
      <text:p text:style-name="P5159">Pavadinimas <text:s/>____________________________________ <text:s/>Būsimas pavadinimas _____________________________<text:tab/></text:p>
      <text:p text:style-name="P5160"><text:span text:style-name="T5161">Atlikti statinio (-ių) paprastąjį remontą:</text:span></text:p>
      <text:p text:style-name="P5162">Paskirtis ________________________________________ Būsima<text:s/>paskirtis ________________________________</text:p>
      <text:p text:style-name="P5163">Pavadinimas <text:s/>____________________________________ <text:s/>Būsimas pavadinimas ___________________________</text:p>
      <text:p text:style-name="P5164">Kategorija ______________________________________ <text:s/>Būsima kategorija _______________________________</text:p>
      <text:p text:style-name="P5165">Žemės sklypo<text:s/>kad. Nr. ___________________________________________________________________________</text:p>
      <text:p text:style-name="P5166">Unikalus Nr. ___________________________________________________________________________________</text:p>
      <text:p text:style-name="P5167"><text:span text:style-name="T5168">Adresas (-ai)<text:s/></text:span><text:span text:style-name="T5169">(jei suteiktas)</text:span><text:span text:style-name="T5170">____________________________________________</text:span><text:span text:style-name="T5171">_____________________________</text:span></text:p>
      <text:p text:style-name="P5172">Kultūros paveldo statinys<text:tab/><text:tab/><text:tab/><text:tab/><text:tab/><text:tab/><text:tab/><text:tab/><text:tab/><text:tab/><text:tab/>Taip ________________________________________________ / Ne</text:p>
      <text:p text:style-name="P5173">Saugoma teritorija <text:s/><text:tab/><text:tab/><text:tab/><text:tab/><text:tab/><text:tab/><text:tab/><text:tab/><text:tab/><text:tab/><text:tab/><text:tab/><text:tab/><text:tab/>Taip ________________________________________________ / Ne<text:s/></text:p>
      <text:p text:style-name="P5174">Kultūros paveldo objekto teritorija<text:s/><text:tab/><text:tab/><text:tab/><text:tab/><text:tab/><text:tab/><text:tab/>Taip ________________________________________________ / Ne<text:s/></text:p>
      <text:p text:style-name="P5175">Kultūros paveldo vietovė<text:s/><text:tab/><text:tab/><text:tab/><text:tab/><text:tab/><text:tab/><text:tab/><text:tab/><text:tab/><text:tab/><text:tab/>Taip ________________________________________________ / Ne<text:s/></text:p>
      <text:p text:style-name="P5176"><text:span text:style-name="T5177">Atskirų statinio patalpų, kuriose bus atliekami statybos darbai, duomenys:</text:span><text:span text:style-name="T5178"><text:tab/></text:span><text:span text:style-name="T5179"><text:tab/></text:span></text:p>
      <text:p text:style-name="P5180">Unikalus Nr. ____________________________________________________________________________________</text:p>
      <text:p text:style-name="P5181">Paskirtis <text:s/>_______________________________________ Būsima paskirtis _________________________________</text:p>
      <text:p text:style-name="P5182">Pavadinimas <text:s/>____________________________________ <text:s/>Būsimas pavadinimas _____________________________<text:tab/></text:p>
      <text:p text:style-name="P5183"><text:span text:style-name="T5184">Griauti statinį (-ius):</text:span></text:p>
      <text:p text:style-name="P5185">Paskirtis _______________________________________________________________________________________</text:p>
      <text:p text:style-name="P5186"><text:span text:style-name="T5187">Pavadinimas</text:span><text:span text:style-name="T5188"><text:s/></text:span><text:span text:style-name="T5189">____________________</text:span><text:span text:style-name="T5190">_______________________________________________________________</text:span></text:p>
      <text:p text:style-name="P5191">Kategorija ______________________________________________________________________________________</text:p>
      <text:p text:style-name="P5192">Žemės sklypo (-ų) kad. Nr. _________________________________________________________________________</text:p>
      <text:p text:style-name="P5193">Unikalus Nr. ____________________________________________________________________________________</text:p>
      <text:p text:style-name="P5194"><text:span text:style-name="T5195">Adresas (-ai)<text:s/></text:span><text:span text:style-name="T5196">(jei suteiktas)</text:span><text:span text:style-name="T5197">_________________________________________________________________________</text:span></text:p>
      <text:p text:style-name="P5198">Saugoma teritorija <text:s/><text:tab/><text:tab/><text:tab/><text:tab/><text:tab/><text:tab/><text:tab/><text:tab/><text:tab/><text:tab/><text:tab/><text:tab/><text:tab/><text:tab/>Taip ________________________________________________ / Ne<text:s/></text:p>
      <text:p text:style-name="P5199">Kultūros paveldo objekto teritorija<text:s/><text:tab/><text:tab/><text:tab/><text:tab/><text:tab/><text:tab/><text:tab/>Taip ________________________________________________ / Ne<text:s/></text:p>
      <text:p text:style-name="P5200">Kultūros paveldo vietovė<text:s/><text:tab/><text:tab/><text:tab/><text:tab/><text:tab/><text:tab/><text:tab/><text:tab/><text:tab/><text:tab/><text:tab/>Taip ________________________________________________ / Ne<text:s/></text:p>
      <text:p text:style-name="P5201"/>
      <text:p text:style-name="P5202"><text:span text:style-name="T5203">Pakeisti s</text:span><text:span text:style-name="T5204">tatinio (-ių) / patalpos (-ų) paskirtį (neatliekant kapitalinio remonto ar rekonstravimo darbų):</text:span></text:p>
      <text:p text:style-name="P5205">Paskirtis ________________________________________ Būsima paskirtis ________________________________</text:p>
      <text:p text:style-name="P5206">Pavadinimas ____________________________________ <text:s/>Būsimas pavadinimas ___________________________</text:p>
      <text:p text:style-name="P5207">Kategorija ______________________________________ <text:s/>Būsima kategorija _______________________________</text:p>
      <text:p text:style-name="P5208">Žemės sklypo kad. Nr. <text:s/>___________________________________________________________________________</text:p>
      <text:p text:style-name="P5209">Unikalus Nr. <text:s/>___________________________________________________________________________________</text:p>
      <text:p text:style-name="P5210"><text:span text:style-name="T5211">Adresas (-ai)<text:s/></text:span><text:span text:style-name="T5212">(jei suteiktas)</text:span><text:span text:style-name="T5213">_________________________________________________________________________</text:span></text:p>
      <text:p text:style-name="P5214">Kultūros paveldo statinys<text:tab/><text:tab/><text:tab/><text:tab/><text:tab/><text:tab/><text:tab/><text:tab/><text:tab/><text:tab/><text:tab/>Taip ________________________________________________ / Ne</text:p>
      <text:p text:style-name="P5215">Saugoma teritorija <text:s/><text:tab/><text:tab/><text:tab/><text:tab/><text:tab/><text:tab/><text:tab/><text:tab/><text:tab/><text:tab/><text:tab/><text:tab/><text:tab/><text:tab/>Taip ________________________________________________ / Ne<text:s/></text:p>
      <text:p text:style-name="P5216">Kultūros paveldo objekto teritorija<text:s/><text:tab/><text:tab/><text:tab/><text:tab/><text:tab/><text:tab/><text:tab/>Taip ________________________________________________ / Ne<text:s/></text:p>
      <text:p text:style-name="P5217">Kultūros paveldo vietovė<text:s/><text:tab/><text:tab/><text:tab/><text:tab/><text:tab/><text:tab/><text:tab/><text:tab/><text:tab/><text:tab/><text:tab/>Taip ________________________________________________ / Ne<text:s/></text:p>
      <text:p text:style-name="P5218"><text:span text:style-name="T5219">Atskirų statinio patalpų, kuriose bus atliekami darbai, duomenys:</text:span><text:span text:style-name="T5220"><text:tab/></text:span><text:span text:style-name="T5221"><text:tab/></text:span></text:p>
      <text:p text:style-name="P5222">Unikalus Nr. ____________________________________________________________________________________</text:p>
      <text:p text:style-name="P5223">Paskirtis <text:s/>________________________________________ Būsima paskirtis_________________________________</text:p>
      <text:p text:style-name="P5224">Pavadinimas <text:s/>____________________________________ <text:s/>Būsimas pavadinimas _____________________________</text:p>
      <text:p text:style-name="Normal"/>
      <text:p text:style-name="P5225"><text:span text:style-name="T5226">Duomenys apie statinio<text:s/></text:span><text:span text:style-name="T5227">projektą</text:span></text:p>
      <text:p text:style-name="P5228">Pavadinimas ____________________________________________________________________________________<text:s/></text:p>
      <text:p text:style-name="P5229">Numeris ____________________________________ Parengimo metai _____________________________________</text:p>
      <text:p text:style-name="P5230"/>
      <text:p text:style-name="P5231"><text:span text:style-name="T5232">Duomenys apie statytoją (-us)</text:span></text:p>
      <text:p text:style-name="P5233">Fizinio asmens vardas, pavardė <text:s/>/ Juridinio asmens, kitos užsienio organizacijos ar jų padalinių pavadinimas, kodas</text:p>
      <text:p text:style-name="P5234"><text:span text:style-name="T5235">_______________________________________________________________________________________________</text:span></text:p>
      <text:p text:style-name="P5236"><text:span text:style-name="T5237">Duomenys apie statinio projektuotoją</text:span></text:p>
      <text:p text:style-name="P5238">Fizinio<text:s/>asmens vardas, pavardė / Juridinio asmens, kitos užsienio organizacijos ar jų padalinių pavadinimas, kodas</text:p>
      <text:p text:style-name="P5239">_______________________________________________________________________________________________</text:p>
      <text:p text:style-name="P5240"/>
      <text:p text:style-name="P5241"><text:span text:style-name="T5242">Duomenys apie statinio projekto vadovą</text:span></text:p>
      <text:p text:style-name="P5243">Vardas,<text:s/>pavardė__________________________________________________________________________________</text:p>
      <text:p text:style-name="P5244">Dokumento, suteikiančio teisę užsiimti atitinkama veikla, duomenys<text:s/></text:p>
      <text:p text:style-name="P5245">Pavadinimas_____________________________________________________________________________________</text:p>
      <text:p text:style-name="P5246">Numeris ________________________ Galioja nuo _______________________ Galioja iki ____________________</text:p>
      <text:p text:style-name="Normal"/>
      <text:p text:style-name="P5247"><text:span text:style-name="T5248">Duomenys apie statinio projekto bendraautorius</text:span></text:p>
      <text:p text:style-name="P5249"><text:span text:style-name="T5250">Fizinio asmens vardas, pavardė, asmens kodas / Juridinio asmens, kitos užsienio organizacijos ar jų padalin</text:span><text:span text:style-name="T5251">ių, pavadinimas, kodas</text:span></text:p>
      <text:p text:style-name="P5252">_______________________________________________________________________________________________</text:p>
      <text:p text:style-name="Normal"/>
      <text:p text:style-name="Normal"/>
      <text:p text:style-name="P5253"><text:span text:style-name="T5254">Duomenys apie poveikio aplinkai vertinimą</text:span></text:p>
      <text:p text:style-name="P5255">Atrankos išvados dėl planuojamos ūkinės veiklos poveikio aplinkai vertinimo arba sprendimo dėl planuojamos ūkinės veiklos poveikio aplinkai duomenys<text:s/></text:p>
      <text:p text:style-name="P5256">Pavadinimas ____________________________________________________________________________________</text:p>
      <text:p text:style-name="P5257">Dokumentą išdavė _______________________________________________________________________________</text:p>
      <text:p text:style-name="P5258">Numeris _________________________________________ Dokumento išdavimo data________________________<text:s/></text:p>
      <text:p text:style-name="P5259"><text:span text:style-name="T5260">Internetinė nuoroda, kurioje skelbiama atrankos išvada dėl planuojamos ūkinės veiklos poveikio aplinkai vertinimo ar sprendimas dėl planuojamos ūkinės veiklos<text:s/></text:span><text:span text:style-name="T5261">poveikio aplinkai ___________________________________________</text:span></text:p>
      <text:p text:style-name="Normal"/>
      <text:p text:style-name="P5262"/>
      <text:p text:style-name="P5263"><text:span text:style-name="T5264">Leidimą išdavė</text:span><text:span text:style-name="T5265"><text:s text:c="4"/>_____________ <text:s text:c="23"/>_______________ <text:s text:c="9"/>_________________</text:span></text:p>
      <text:p text:style-name="P5266">pareigos <text:s text:c="15"/>A. V. <text:s text:c="23"/>parašas<text:tab/><text:s text:c="33"/>vardas, pavardė</text:p>
      <text:p text:style-name="P5267"/>
      <text:p text:style-name="P5268"/>
      <text:p text:style-name="P5269">Nuo 20 ___ m. _____________ <text:s/>____ d. panaikinamo (-ų) leidimo (-ų) duomenys</text:p>
      <text:p text:style-name="P5270">Registracijos Nr. <text:s/>________________ , registracijos data ___________ .</text:p>
      <text:p text:style-name="Normal"/>
      <text:p text:style-name="P5271"/>
      <text:p text:style-name="P5272">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273"><text:span text:style-name="T5274">_________________</text:span></text:p>
      <text:p text:style-name="P5275">Priedo pakeitimai:</text:p>
      <text:p text:style-name="P5276"><text:span text:style-name="T5277">Nr.<text:s/></text:span><text:a xlink:href="https://www.e-tar.lt/portal/legalAct.html?documentId=37652d409d3311e79127a823199cc174" office:target-frame-name="_top" xlink:show="replace"><text:span text:style-name="T5278">D1-777</text:span></text:a><text:span text:style-name="T5279">, 2017-09-18, paskelbta TAR 2017-09-19, i. k. 201</text:span><text:span text:style-name="T5280">7-14814</text:span></text:p>
      <text:p text:style-name="P5281"><text:span text:style-name="T5282">Nr.<text:s/></text:span><text:a xlink:href="https://www.e-tar.lt/portal/legalAct.html?documentId=a6ff5f4038b611ec992fe4cdfceb5666" office:target-frame-name="_top" xlink:show="replace"><text:span text:style-name="T5283">D1-636</text:span></text:a><text:span text:style-name="T5284">, 2021-10-29, paskelbta TAR 2021-10-29, i. k. 2021-22710</text:span></text:p>
      <text:p text:style-name="P5285"><text:span text:style-name="T5286">Nr.<text:s/></text:span><text:a xlink:href="https://www.e-tar.lt/portal/legalAct.html?documentId=9649e5b0b63511ec8d9390588bf2de65" office:target-frame-name="_top" xlink:show="replace"><text:span text:style-name="T5287">D1-92</text:span></text:a><text:span text:style-name="T5288">, 2022-04-07, paskelbta TAR 2022-04-07, i. k. 2022-07211</text:span></text:p>
      <text:p text:style-name="Normal"/>
      <text:p text:style-name="P5289">Statybos techninio reglamento STR<text:s/></text:p>
      <text:p text:style-name="P5294">1.05.01:2017 „Statybą leidžiantys dokumentai.<text:s/></text:p>
      <text:p text:style-name="P5295">Statybos užbaigimas. Nebaigto statinio<text:s/></text:p>
      <text:p text:style-name="P5296">registravimas ir perleidimas. Statybos<text:s/></text:p>
      <text:p text:style-name="P5297">sustabdymas. Savavališkos statybos padarinių<text:s/></text:p>
      <text:p text:style-name="P5298">šalinimas. Statybos pagal neteisėtai išduotą<text:s/></text:p>
      <text:p text:style-name="P5299">statybą leidžiantį dokumentą padarinių<text:s/></text:p>
      <text:p text:style-name="P5300">šalinimas“<text:s/></text:p>
      <text:p text:style-name="P5301"><text:span text:style-name="T5302">3</text:span><text:span text:style-name="T5303"><text:s/>priedas</text:span></text:p>
      <text:p text:style-name="P5304"/>
      <text:p text:style-name="P5305"><text:span text:style-name="T5306">ATVEJAI,</text:span><text:span text:style-name="T5307"><text:s/>KADA PRIVALOMAS STATYBĄ LEIDŽIANTIS DOKUMENTAS naujo nesudėtingojo statinio statybai, rekonstravimui, statinio kapitaliniam ar paprastajam remontui</text:span></text:p>
      <text:p text:style-name="P5308"/>
      <text:p text:style-name="P5309"><text:span text:style-name="T5310">1</text:span><text:span text:style-name="T5311">. Leidimas statyti naują statinį privalomas šiais naujo nesudėtingojo statinio statybos atvejais:</text:span></text:p>
      <text:p text:style-name="P5312"><text:span text:style-name="T5313">1.1</text:span><text:span text:style-name="T5314">. kultūros paveldo objekto teritorijoje ar jo apsaugos zonoje, kultūros paveldo vietovėje, kurortuose, Kuršių nerijoje – statant nesudėtingąjį statinį<text:s/></text:span>(išskyrus krašto apsaugos tikslams skirtose teritorijose statomą naują nesudėtingąjį statinį)<text:span text:style-name="T5315">; Europos<text:s/></text:span><text:span text:style-name="T5316">ekologinio tinklo „Natura 2000“ teritorijoje (jeigu statoma ne sodyboje) – statant nesudėtingąjį statinį (pastatą ne sodyboje, tiesiant susisiekimo komunikacijas, statant plokščiadugnius grūdų saugojimo bokštus, siloso ir šienainio tranšėjas, vėjo elektrin</text:span><text:span text:style-name="T5317">es)<text:s/></text:span>(išskyrus krašto apsaugos tikslams skirtose teritorijose statomą naują nesudėtingąjį statinį)<text:span text:style-name="T5318">;<text:s/></text:span></text:p>
      <text:p text:style-name="P5319">Papunkčio pakeitimai:</text:p>
      <text:p text:style-name="P5320"><text:span text:style-name="T5321">Nr.<text:s/></text:span><text:a xlink:href="https://www.e-tar.lt/portal/legalAct.html?documentId=37652d409d3311e79127a823199cc174" office:target-frame-name="_top" xlink:show="replace"><text:span text:style-name="T5322">D1-777</text:span></text:a><text:span text:style-name="T5323">, 2017-09-18, paskelbta<text:s/></text:span><text:span text:style-name="T5324">TAR 2017-09-19, i. k. 2017-14814</text:span></text:p>
      <text:p text:style-name="P5325"><text:span text:style-name="T5326">Nr.<text:s/></text:span><text:a xlink:href="https://www.e-tar.lt/portal/legalAct.html?documentId=4977f5a0194f11e9bdd0d0d6ba6c7c51" office:target-frame-name="_top" xlink:show="replace"><text:span text:style-name="T5327">D1-29</text:span></text:a><text:span text:style-name="T5328">, 2019-01-15, paskelbta TAR 2019-01-16, i. k. 2019-00587</text:span></text:p>
      <text:p text:style-name="P5329"><text:span text:style-name="T5330">Nr.<text:s/></text:span><text:a xlink:href="https://www.e-tar.lt/portal/legalAct.html?documentId=29729340d0c911eaabd5b5599dd4eebe" office:target-frame-name="_top" xlink:show="replace"><text:span text:style-name="T5331">D1-458</text:span></text:a><text:span text:style-name="T5332">, 2020-07-28, paskelbta TAR 2020-07-28, i. k. 2020-16540</text:span></text:p>
      <text:p text:style-name="P5333"><text:span text:style-name="T5334">Nr.<text:s/></text:span><text:a xlink:href="https://www.e-tar.lt/portal/legalAct.html?documentId=a6ff5f4038b611ec992fe4cdfceb5666" office:target-frame-name="_top" xlink:show="replace"><text:span text:style-name="T5335">D1-636</text:span></text:a><text:span text:style-name="T5336">, 2021-10-29, paskelbta TAR 2021-10-29, i.</text:span><text:span text:style-name="T5337"><text:s/>k. 2021-22710</text:span></text:p>
      <text:p text:style-name="P5338"><text:span text:style-name="T5339">Nr.<text:s/></text:span><text:a xlink:href="https://www.e-tar.lt/portal/legalAct.html?documentId=9649e5b0b63511ec8d9390588bf2de65" office:target-frame-name="_top" xlink:show="replace"><text:span text:style-name="T5340">D1-92</text:span></text:a><text:span text:style-name="T5341">, 2022-04-07, paskelbta TAR 2022-04-07, i. k. 2022-07211</text:span></text:p>
      <text:p text:style-name="Normal"/>
      <text:p text:style-name="P5342"><text:span text:style-name="T5343">1.2</text:span><text:span text:style-name="T5344">. mieste [8.10], konservacinės apsaugos prioriteto ar kompleksinėje s</text:span><text:span text:style-name="T5345">augomoje teritorijoje, kultūros paveldo objekto teritorijoje, kultūros paveldo objekto apsaugos zonoje, kultūros paveldo vietovėje,<text:s/></text:span><text:span text:style-name="T5346">gamtos paveldo objekto, valstybinio parko, valstybinio rezervato, draustinio ar biosferos rezervato buferinės apsaugos zonoj</text:span><text:span text:style-name="T5347">e (jei pagal Saugomų teritorijų įstatymą [8.18] šioje teritorijoje statyba galima), Europos ekologinio tinklo „Natura 2000“ teritorijoje (jeigu statoma ne sodyboje)</text:span><text:span text:style-name="T5348"><text:s/>– statant II grupės nesudėtingąjį statinį<text:s/></text:span>(išskyrus krašto apsaugos tikslams skirtose teritorijose statomą naują nesudėtingąjį statinį)<text:span text:style-name="T5349">;</text:span><text:s/></text:p>
      <text:p text:style-name="P5350">Papunkčio pakeitimai:</text:p>
      <text:p text:style-name="P5351"><text:span text:style-name="T5352">Nr.<text:s/></text:span><text:a xlink:href="https://www.e-tar.lt/portal/legalAct.html?documentId=29729340d0c911eaabd5b5599dd4eebe" office:target-frame-name="_top" xlink:show="replace"><text:span text:style-name="T5353">D1-458</text:span></text:a><text:span text:style-name="T5354">, 2020-07-28, paskelbta TAR 2020-07-28, i. k. 2020-16540</text:span></text:p>
      <text:p text:style-name="P5355"><text:span text:style-name="T5356">Nr.<text:s/></text:span><text:a xlink:href="https://www.e-tar.lt/portal/legalAct.html?documentId=9649e5b0b63511ec8d9390588bf2de65" office:target-frame-name="_top" xlink:show="replace"><text:span text:style-name="T5357">D1-92</text:span></text:a><text:span text:style-name="T5358">, 2022-04-07, paskelbta TAR 2022-04-07, i. k. 2022-07211</text:span></text:p>
      <text:p text:style-name="Normal"/>
      <text:p text:style-name="P5359"><text:span text:style-name="T5360">1.3</text:span><text:span text:style-name="T5361">. statant II grupės nesudėtingąjį gyvenamosios paskirties (vieno, dviejų butų) pastatą;</text:span></text:p>
      <text:p text:style-name="P5362"><text:span text:style-name="T5363">1.4</text:span><text:span text:style-name="T5364">.<text:s/></text:span><text:span text:style-name="T5365">magistralinio dujotiekio vietovės klasių teritorijose, esančiose 200 metrų atstumu abipus magistralinio dujotiekio vamzdyno ašies, – statant I ir (ar) II grupės nesudėtingąjį statinį;</text:span></text:p>
      <text:p text:style-name="P5366"><text:span text:style-name="T5367">1.5</text:span><text:span text:style-name="T5368">. statant II grupės nesudėtingų statinių kategorijai priskirtas [</text:span><text:span text:style-name="T5369">8.28] nuotekų valyklas ir (ar) nuotekų kaupimo rezervuarus.</text:span><text:s/></text:p>
      <text:p text:style-name="P5370">Papildyta papunkčiu:</text:p>
      <text:p text:style-name="P5371"><text:span text:style-name="T5372">Nr.<text:s/></text:span><text:a xlink:href="https://www.e-tar.lt/portal/legalAct.html?documentId=37652d409d3311e79127a823199cc174" office:target-frame-name="_top" xlink:show="replace"><text:span text:style-name="T5373">D1-777</text:span></text:a><text:span text:style-name="T5374">, 2017-09-18, paskelbta TAR 2017-09-19, i. k. 2017-14814</text:span></text:p>
      <text:p text:style-name="Normal"/>
      <text:p text:style-name="P5375"><text:span text:style-name="T5376">2</text:span><text:span text:style-name="T5377">.</text:span><text:span text:style-name="T5378"><text:s/>Leidimas rekonstruoti statinį privalomas šiais nesudėtingojo statinio rekonstravimo atvejais:</text:span></text:p>
      <text:p text:style-name="P5379"><text:span text:style-name="T5380">2.1</text:span><text:span text:style-name="T5381">. kultūros paveldo objekto teritorijoje ar jo apsaugos zonoje, kultūros paveldo vietovėje, Kuršių nerijoje – rekonstruojant nesudėtingąjį statinį;</text:span><text:s/></text:p>
      <text:p text:style-name="P5382">Papunkčio pakeitimai:</text:p>
      <text:p text:style-name="P5383"><text:span text:style-name="T5384">Nr.<text:s/></text:span><text:a xlink:href="https://www.e-tar.lt/portal/legalAct.html?documentId=29729340d0c911eaabd5b5599dd4eebe" office:target-frame-name="_top" xlink:show="replace"><text:span text:style-name="T5385">D1-458</text:span></text:a><text:span text:style-name="T5386">, 2020-07-28, paskelbta TAR 2020-07-28, i. k. 2020-16540</text:span></text:p>
      <text:p text:style-name="P5387"><text:span text:style-name="T5388">Nr.<text:s/></text:span><text:a xlink:href="https://www.e-tar.lt/portal/legalAct.html?documentId=a6ff5f4038b611ec992fe4cdfceb5666" office:target-frame-name="_top" xlink:show="replace"><text:span text:style-name="T5389">D1-636</text:span></text:a><text:span text:style-name="T5390">, 2021-10-29, paskelbta TAR 2021-10-29, i. k. 2021-22710</text:span></text:p>
      <text:p text:style-name="Normal"/>
      <text:p text:style-name="P5391"><text:span text:style-name="T5392">2.2</text:span><text:span text:style-name="T5393">. mieste [8.10], konservacinės apsaugos prioriteto ar kompleksinėje saugomoje teritorijoje, kultūros paveldo objekto teritorijoje, kultūros paveldo objekto apsa</text:span><text:span text:style-name="T5394">ugos zonoje, kultūros paveldo vietovėje,<text:s/></text:span><text:span text:style-name="T5395">gamtos paveldo objekto, valstybinio parko, valstybinio rezervato, draustinio ar biosferos rezervato buferinės apsaugos zonoje (jei pagal Saugomų teritorijų įstatymą [8.18] šioje teritorijoje statyba galima),</text:span><text:span text:style-name="T5396"><text:s/>Europos</text:span><text:span text:style-name="T5397"><text:s/>ekologinio tinklo „Natura 2000“ teritorijoje (jeigu rekonstruojamas ne sodyboje esantis statinys) – rekonstruojant II grupės nesudėtingąjį statinį;</text:span><text:s/></text:p>
      <text:p text:style-name="P5398">Papunkčio pakeitimai:</text:p>
      <text:p text:style-name="P5399"><text:span text:style-name="T5400">Nr.<text:s/></text:span><text:a xlink:href="https://www.e-tar.lt/portal/legalAct.html?documentId=29729340d0c911eaabd5b5599dd4eebe" office:target-frame-name="_top" xlink:show="replace"><text:span text:style-name="T5401">D1-458</text:span></text:a><text:span text:style-name="T5402">, 2020-07-28, paskelbta TAR 2020-07-28, i. k. 2020-16540</text:span></text:p>
      <text:p text:style-name="Normal"/>
      <text:p text:style-name="P5403"><text:span text:style-name="T5404">2.3</text:span><text:span text:style-name="T5405">. rekonstruojant nesudėtingąjį pastatą, kai jo paskirtis keičiama į gyvenamąją;</text:span></text:p>
      <text:p text:style-name="P5406"><text:span text:style-name="T5407">2.4</text:span><text:span text:style-name="T5408">. magistralinio dujotiekio vietovės klasių teritorijose, esančiose 200 metrų<text:s/></text:span><text:span text:style-name="T5409">atstumu abipus magistralinio dujotiekio vamzdyno ašies, – rekonstruojant I ir (ar) II grupės nesudėtingąjį statinį;</text:span></text:p>
      <text:p text:style-name="P5410"><text:span text:style-name="T5411">2.5</text:span><text:span text:style-name="T5412">. rekonstruojant nesudėtingąjį statinį į neypatingąjį ar ypatingąjį.</text:span><text:s/></text:p>
      <text:p text:style-name="P5413">Papildyta papunkčiu:</text:p>
      <text:p text:style-name="P5414"><text:span text:style-name="T5415">Nr.<text:s/></text:span><text:a xlink:href="https://www.e-tar.lt/portal/legalAct.html?documentId=4977f5a0194f11e9bdd0d0d6ba6c7c51" office:target-frame-name="_top" xlink:show="replace"><text:span text:style-name="T5416">D1-29</text:span></text:a><text:span text:style-name="T5417">, 2019-01-15, paskelbta TAR 2019-01-16, i. k. 2019-00587</text:span></text:p>
      <text:p text:style-name="Normal"/>
      <text:p text:style-name="P5418"><text:span text:style-name="T5419">3</text:span><text:span text:style-name="T5420">. Be Statybos įstatymo [8.3] 27 straipsnio 1 dalies 4 punkte nurodytų atvejų, leidimas atlikti statinio kapitalinį remontą pri</text:span><text:span text:style-name="T5421">valomas:</text:span></text:p>
      <text:p text:style-name="P5422"><text:span text:style-name="T5423">3.1</text:span><text:span text:style-name="T5424">. atliekant ypatingojo ir neypatingojo daugiabučio namo, viešojo pastato, nesudėtingojo pastato kapitalinį remontą kultūros paveldo objekto teritorijoje arba kultūros paveldo vietovėje, – kai keičiama pastato išvaizda, išskyrus atvejus, kai b</text:span><text:span text:style-name="T5425">ūtina skubiai atlikti statybos darbus, reikalingus avarijos grėsmei, jos ar stichinės nelaimės padariniams pašalinti;</text:span></text:p>
      <text:p text:style-name="P5426"><text:span text:style-name="T5427">3.2</text:span><text:span text:style-name="T5428">. atliekant nesudėtingojo pastato kapitalinio remonto darbus, kai keičiama pastato kategorija į neypatingąjį pastatą ar ypatingąjį<text:s/></text:span><text:span text:style-name="T5429">pastatą.</text:span><text:s/></text:p>
      <text:p text:style-name="P5430">Punkto pakeitimai:</text:p>
      <text:p text:style-name="P5431"><text:span text:style-name="T5432">Nr.<text:s/></text:span><text:a xlink:href="https://www.e-tar.lt/portal/legalAct.html?documentId=4977f5a0194f11e9bdd0d0d6ba6c7c51" office:target-frame-name="_top" xlink:show="replace"><text:span text:style-name="T5433">D1-29</text:span></text:a><text:span text:style-name="T5434">, 2019-01-15, paskelbta TAR 2019-01-16, i. k. 2019-00587</text:span></text:p>
      <text:p text:style-name="Normal"/>
      <text:p text:style-name="P5435"><text:span text:style-name="T5436">4</text:span><text:span text:style-name="T5437">. Be Statybos įstatymo [8.3] 27 straipsnio 1 dalies 5<text:s/></text:span><text:span text:style-name="T5438">punkte nurodytų atvejų, leidimas atlikti statinio paprastąjį remontą privalomas:</text:span><text:s/></text:p>
      <text:p text:style-name="P5439">Punkto pakeitimai:</text:p>
      <text:p text:style-name="P5440"><text:span text:style-name="T5441">Nr.<text:s/></text:span><text:a xlink:href="https://www.e-tar.lt/portal/legalAct.html?documentId=37652d409d3311e79127a823199cc174" office:target-frame-name="_top" xlink:show="replace"><text:span text:style-name="T5442">D1-777</text:span></text:a><text:span text:style-name="T5443">, 2017-09-18, paskelbta TAR 2017-09-19, i. k.<text:s/></text:span><text:span text:style-name="T5444">2017-14814</text:span></text:p>
      <text:p text:style-name="P5445"><text:span text:style-name="T5446">4.1</text:span><text:span text:style-name="T5447">. atliekant ypatingojo ir neypatingojo daugiabučio namo ar vieš</text:span><text:span text:style-name="T5448">ojo</text:span><text:span text:style-name="T5449"><text:s/>pastato paprastąjį remontą mieste [8.10], konservacinės apsaugos prioriteto ar kompleksinėje saugomoje teritorijoje, kultūros paveldo objekto teritorijoje, kultūros paveldo<text:s/></text:span><text:span text:style-name="T5450">vietovėje, – kai keičiama pastato išvaizda, išskyrus atvejus, kai būtina skubiai atlikti statybos darbus, reikalingus avarijos grėsmei, jos ar stichinės nelaimės padariniams pašalinti;</text:span><text:s/></text:p>
      <text:p text:style-name="P5451">Papunkčio pakeitimai:</text:p>
      <text:p text:style-name="P5452"><text:span text:style-name="T5453">Nr.<text:s/></text:span><text:a xlink:href="https://www.e-tar.lt/portal/legalAct.html?documentId=37652d409d3311e79127a823199cc174" office:target-frame-name="_top" xlink:show="replace"><text:span text:style-name="T5454">D1-777</text:span></text:a><text:span text:style-name="T5455">, 2017-09-18, paskelbta TAR 2017-09-19, i. k. 2017-14814</text:span></text:p>
      <text:p text:style-name="Normal"/>
      <text:p text:style-name="P5456"><text:span text:style-name="T5457">4.2</text:span><text:span text:style-name="T5458">. atliekant valstybei svarbaus kultūrinio objekto statinio, patvirtinto Lietuvos Respublikos Vyriausybės nutarimais Nr. 940 [8.24],</text:span><text:span text:style-name="T5459"><text:s/>Nr. 1212 [8.25] ir Nr.690 [8.26] paprastąjį remontą;</text:span></text:p>
      <text:p text:style-name="P5460"><text:span text:style-name="T5461">4.3</text:span><text:span text:style-name="T5462">. atliekant nesudėtingojo pastato paprastojo remonto darbus, kai keičiama pastato kategorija į neypatingąjį pastatą ar ypatingąjį pastatą.</text:span><text:s/></text:p>
      <text:p text:style-name="P5463">Papildyta papunkčiu:</text:p>
      <text:p text:style-name="P5464"><text:span text:style-name="T5465">Nr.<text:s/></text:span><text:a xlink:href="https://www.e-tar.lt/portal/legalAct.html?documentId=4977f5a0194f11e9bdd0d0d6ba6c7c51" office:target-frame-name="_top" xlink:show="replace"><text:span text:style-name="T5466">D1-29</text:span></text:a><text:span text:style-name="T5467">, 2019-01-15, paskelbta TAR 2019-01-16, i. k. 2019-00587</text:span></text:p>
      <text:p text:style-name="Normal"/>
      <text:p text:style-name="P5468"><text:span text:style-name="T5469">5</text:span><text:span text:style-name="T5470">.<text:s/></text:span><text:span text:style-name="T5471">Pastato išvaizdos keitimu laikoma: balkonų, lodžijų įstiklinimas; fasado elementų keitimas (keičiant spalvą (</text:span><text:span text:style-name="T5472">spalva<text:s/></text:span><text:span text:style-name="T5473">laikoma nepakitusia, kai parenkami trys gretimi spalvos atspalviai, vadovaujantis bet kuriuo spalvų paletės katalogu, kuriame yra ne mažiau kaip 1000 spalvų ir atspalvių),<text:s/></text:span><text:span text:style-name="T5474">matmenis, suskaidymą), naujų įrengimas; esamų angų pastato fasade užtaisymas; šlaiti</text:span><text:span text:style-name="T5475">nio stogo dangos keitimas<text:s/></text:span><text:span text:style-name="T5476">(keičiant spalvą ir (ar) dangos tipą), dažymas (keičiant spalvą), stoglangių įrengimas ant šlaitinio stogo, keitimas (keičiant spalvą, matmenis, suskaidymą); fasadų dangos įrengimas, keitimas (keičiant spalvą ir (ar) dangos tipą),</text:span><text:span text:style-name="T5477"><text:s/>dažymas (keičiant spalvą); įvairios įrangos, inžinerinių sistemų ar konstrukcijų <text:s/>tvirtinimas ant pastato fasado ar šlaitinio stogo; įvairios įrangos, inžinerinių sistemų ar konstrukcijų, iškylančių daugiau kaip 1 m virš pastato plokščiojo stogo parapeto,</text:span><text:span text:style-name="T5478"><text:s/>tvirtinimas ant pastato plokščiojo stogo; Kultūros vertybių registre nurodytų kultūros paveldo statinio vertingųjų savybių keitimas.</text:span><text:s/></text:p>
      <text:p text:style-name="P5479">Punkto pakeitimai:</text:p>
      <text:p text:style-name="P5480"><text:span text:style-name="T5481">Nr.<text:s/></text:span><text:a xlink:href="https://www.e-tar.lt/portal/legalAct.html?documentId=384ae550eb3411e99681cd81dcdca52c" office:target-frame-name="_top" xlink:show="replace"><text:span text:style-name="T5482">D1-598</text:span></text:a><text:span text:style-name="T5483">, 2019-10-09, paskelbta TAR 2019-10-10, i. k. 2019-16145</text:span></text:p>
      <text:p text:style-name="Normal"/>
      <text:p text:style-name="P5484">Statybos techninio reglamento STR<text:s/></text:p>
      <text:p text:style-name="P5489">1.05.01:2017 „Statybą leidžiantys<text:s/></text:p>
      <text:p text:style-name="P5490">dokumentai. Statybos užbaigimas. Nebaigto<text:s/></text:p>
      <text:p text:style-name="P5491"><text:span text:style-name="T5492">statinio registravimas ir perleidimas.</text:span><text:span text:style-name="T5493"><text:s/></text:span></text:p>
      <text:p text:style-name="P5494">Statybos sustabdymas. Savavališkos<text:s/></text:p>
      <text:p text:style-name="P5495">statybos padarinių šalinimas. Statybos pagal<text:s/></text:p>
      <text:p text:style-name="P5496">neteisėtai išduotą statybą leidžiantį<text:s/></text:p>
      <text:p text:style-name="P5497">dokumentą padarinių šalinimas“<text:s/></text:p>
      <text:p text:style-name="P5498"><text:span text:style-name="T5499">4</text:span><text:span text:style-name="T5500"><text:s/>priedas</text:span></text:p>
      <text:p text:style-name="P5501"/>
      <text:p text:style-name="P5502"><text:span text:style-name="T5503">ATVEJAI, KADA STATYTOJO TEISEI ĮGYVENDINTI NEREIKIA ŽEMĖS SKLYPO VALDYTI NUOSAVYBĖS TEISE<text:s/></text:span><text:span text:style-name="T5504">ARBA VALDYTI IR NAUDOTI KITAIS LIETUVOS RESPUBLIKOS ĮSTATYMŲ NUSTATYTAIS PAGRINDAIS</text:span></text:p>
      <text:p text:style-name="P5505"/>
      <text:p text:style-name="P5506">Žemės sklypo (teritorijos) valdyti nuosavybės teise arba valdyti ir naudoti kitais Lietuvos Respublikos įstatymų nustatytais pagrindais neprivaloma:</text:p>
      <text:p text:style-name="P5507"><text:span text:style-name="T5508">1</text:span><text:span text:style-name="T5509">. Naujo statinio<text:s/></text:span><text:span text:style-name="T5510">statybos atveju:</text:span></text:p>
      <text:p text:style-name="P5511"><text:span text:style-name="T5512">1.1</text:span><text:span text:style-name="T5513">. statant geležinkelių infrastruktūros statinius, juos išdėstant geležinkelių apsaugos zonose, kurių dydis nustatytas įstatymų ir kitų teisės aktų;</text:span></text:p>
      <text:p text:style-name="P5514"><text:span text:style-name="T5515">1.2</text:span><text:span text:style-name="T5516">. statant statinius valstybiniuose vidaus vandenyse;</text:span></text:p>
      <text:p text:style-name="P5517"><text:span text:style-name="T5518">1.3</text:span><text:span text:style-name="T5519">. tiesiant valstybi</text:span><text:span text:style-name="T5520">nėje žemėje susisiekimo komunikacijas ar inžinerinius tinklus ir statant jiems funkcionuoti būtinus statinius;</text:span></text:p>
      <text:p text:style-name="P5521"><text:span text:style-name="T5522">1.4</text:span><text:span text:style-name="T5523">. statant statinius Lietuvos Respublikos teritoriniuose vandenyse ir tarptautiniuose vandenyse esančiame jos kontinentiniame šelfe, į kurį</text:span><text:span text:style-name="T5524"><text:s/>Lietuvos Respublika turi išimtines teises;</text:span></text:p>
      <text:p text:style-name="P5525"><text:span text:style-name="T5526">1.5</text:span><text:span text:style-name="T5527">. statant valstybės sienos apsaugos statinius pasienio zonoje, jei yra parengtas šių statinių teritorijų detalusis planas;</text:span></text:p>
      <text:p text:style-name="P5528"><text:span text:style-name="T5529">1.6</text:span><text:span text:style-name="T5530">. statant valstybinėje žemėje nesudėtinguosius poilsio ar sporto paskirties</text:span><text:span text:style-name="T5531"> </text:span><text:span text:style-name="T5532">ir įrengiant I ar II grupės nesudėtinguosius plokščiuosius horizontalius</text:span><text:span text:style-name="T5533"> inžinerinius statinius, skirtus daugiabučių namų gyventojų reikmėms;</text:span><text:s/></text:p>
      <text:p text:style-name="P5534">Papunkčio pakeitimai:</text:p>
      <text:p text:style-name="P5535"><text:span text:style-name="T5536">Nr.<text:s/></text:span><text:a xlink:href="https://www.e-tar.lt/portal/legalAct.html?documentId=9649e5b0b63511ec8d9390588bf2de65" office:target-frame-name="_top" xlink:show="replace"><text:span text:style-name="T5537">D1-92</text:span></text:a><text:span text:style-name="T5538">, 2022-04-07, paskelbta TAR 2022-04-07, i. k. 2022-07211</text:span></text:p>
      <text:p text:style-name="Normal"/>
      <text:p text:style-name="P5539"><text:span text:style-name="T5540">1.7</text:span><text:span text:style-name="T5541">. prie daugiabučio namo ar visuomeninės paskirties pastato valstybinėje žemėje įrengiant l</text:span><text:span text:style-name="T5542">aiptus, pandusus, keltuvus, liftus ar kitaip keičiant pastato išvaizdą;</text:span></text:p>
      <text:p text:style-name="P5543"><text:span text:style-name="T5544">1.8</text:span><text:span text:style-name="T5545">. rezervatų valstybinėje žemėje statant statinius, reikalingus rezervatų steigimo ir veiklos tikslams įgyvendinti.</text:span></text:p>
      <text:p text:style-name="P5546"><text:span text:style-name="T5547">2</text:span><text:span text:style-name="T5548">. Rekonstruojant šio priedo 1.1–1.8 papunkčiuose išvard</text:span><text:span text:style-name="T5549">intus statinius.</text:span></text:p>
      <text:p text:style-name="P5550"><text:span text:style-name="T5551">3</text:span><text:span text:style-name="T5552">. Kai nesuformuoti žemės sklypai (atnaujinant (modernizuojant) pastatus, atliekant statinio kapitalinį ar paprastąjį remontą ir griaunant statinius).</text:span></text:p>
      <text:p text:style-name="P5553"><text:span text:style-name="T5554">_____________</text:span></text:p>
      <text:p text:style-name="P5555"><text:span text:style-name="T5556">5 priedas.</text:span><text:span text:style-name="T5557"><text:s/>Neteko galios nuo 2021-10-30</text:span></text:p>
      <text:p text:style-name="P5558">Priedo naikinimas:</text:p>
      <text:p text:style-name="P5559"><text:span text:style-name="T5560">Nr.<text:s/></text:span><text:a xlink:href="https://www.e-tar.lt/portal/legalAct.html?documentId=a6ff5f4038b611ec992fe4cdfceb5666" office:target-frame-name="_top" xlink:show="replace"><text:span text:style-name="T5561">D1-636</text:span></text:a><text:span text:style-name="T5562">, 2021-10-29, paskelbta TAR 2021-10-29, i. k. 2021-22710</text:span></text:p>
      <text:p text:style-name="Normal"/>
      <text:p text:style-name="P5563">Statybos techninio reglamento STR<text:s/></text:p>
      <text:p text:style-name="P5568">1.05.01:2017 „Statybą leidžiantys<text:s/></text:p>
      <text:p text:style-name="P5569">dokumentai. Statybos užbaigimas. Nebaigto<text:s/></text:p>
      <text:p text:style-name="P5570">statinio registravimas ir perleidimas.<text:s/></text:p>
      <text:p text:style-name="P5571">Statybos sustabdymas. Savavališkos<text:s/></text:p>
      <text:p text:style-name="P5572">statybos padarinių šalinimas. Statybos pagal<text:s/></text:p>
      <text:p text:style-name="P5573">neteisėtai išduotą statybą leidžiantį<text:s/></text:p>
      <text:p text:style-name="P5574">dokumentą padarinių šalinimas“<text:s/></text:p>
      <text:p text:style-name="P5575"><text:span text:style-name="T5576">6</text:span><text:span text:style-name="T5577"><text:s/>priedas</text:span></text:p>
      <text:p text:style-name="P5578"/>
      <text:p text:style-name="P5579"/>
      <text:p text:style-name="P5580"><text:span text:style-name="T5581">PRIVALOMI RAŠYTINIAI PRITARIMAI STATINIO PROJEKTUI IKI PRAŠYMO IŠDUOTI STATYBĄ LEIDŽIANTĮ DOKUMENTĄ PATEIKIMO</text:span></text:p>
      <text:p text:style-name="P5582"/>
      <text:p text:style-name="P5583">Iki pateikiant prašymą išduoti statybą leidžiantį dokumentą, privaloma gauti šių subjektų rašytinius pritarimus statinio projektui:</text:p>
      <text:p text:style-name="P5584"><text:span text:style-name="T5585">1</text:span><text:span text:style-name="T5586">. Jei st</text:span><text:span text:style-name="T5587">atinio projekte suprojektuoti statiniai patenka į kitų statinių apsaugos zonas [8.46] arba numatomi statyti mažesniais nei nurodyti norminiai atstumai iki kitų statinių – tų statinių savininkų, o, esant atitinkamam savininko įgaliojimui, – tų statinių vald</text:span><text:span text:style-name="T5588">ytojų ar naudotojų.</text:span><text:s/></text:p>
      <text:p text:style-name="P5589">Punkto pakeitimai:</text:p>
      <text:p text:style-name="P5590"><text:span text:style-name="T5591">Nr.<text:s/></text:span><text:a xlink:href="https://www.e-tar.lt/portal/legalAct.html?documentId=a6ff5f4038b611ec992fe4cdfceb5666" office:target-frame-name="_top" xlink:show="replace"><text:span text:style-name="T5592">D1-636</text:span></text:a><text:span text:style-name="T5593">, 2021-10-29, paskelbta TAR 2021-10-29, i. k. 2021-22710</text:span></text:p>
      <text:p text:style-name="Normal"/>
      <text:p text:style-name="P5594"><text:span text:style-name="T5595">2</text:span><text:span text:style-name="T5596">.</text:span><text:span text:style-name="T5597"><text:tab/>Jei statiniai suprojektuoti Klaipėdos ar<text:s/></text:span><text:span text:style-name="T5598">Šventosios valstybinių jūrų uostų ar jų rezervinėse teritorijose – šių uostų direkcijų.</text:span></text:p>
      <text:p text:style-name="P5599"><text:span text:style-name="T5600">3</text:span><text:span text:style-name="T5601">.</text:span><text:span text:style-name="T5602"><text:tab/>Jei suprojektuoti 30 m virš žemės paviršiaus ir aukštesni statiniai pasienio ruože – Civilinės aviacijos administracijos, Lietuvos kariuomenės vado ir Valstybės<text:s/></text:span><text:span text:style-name="T5603">sienos apsaugos tarnybos prie Vidaus reikalų ministerijos.</text:span></text:p>
      <text:p text:style-name="P5604"><text:span text:style-name="T5605">4</text:span><text:span text:style-name="T5606">.</text:span><text:span text:style-name="T5607"><text:tab/>Jei suprojektuoti 100 m ir aukštesni statiniai – Civilinės aviacijos administracijos ir Lietuvos kariuomenės vado.</text:span></text:p>
      <text:p text:style-name="P5608"><text:span text:style-name="T5609">5</text:span><text:span text:style-name="T5610">. Jei statinys suprojektuotas geležinkelio apsaugos zonoje [8.46] ar š</text:span><text:span text:style-name="T5611">ioje zonoje parengtas geležinkelio infrastruktūros statinio griovimo projektas arba griovimo aprašas – Lietuvos transporto saugos administracijos.</text:span><text:span text:style-name="T5612"><text:s/></text:span></text:p>
      <text:p text:style-name="P5613">Punkto pakeitimai:</text:p>
      <text:p text:style-name="P5614"><text:span text:style-name="T5615">Nr.<text:s/></text:span><text:a xlink:href="https://www.e-tar.lt/portal/legalAct.html?documentId=4977f5a0194f11e9bdd0d0d6ba6c7c51" office:target-frame-name="_top" xlink:show="replace"><text:span text:style-name="T5616">D1-29</text:span></text:a><text:span text:style-name="T5617">, 2019-01-15, paskelbta TAR 2019-01-16, i. k. 2019-00587</text:span></text:p>
      <text:p text:style-name="P5618"><text:span text:style-name="T5619">Nr.<text:s/></text:span><text:a xlink:href="https://www.e-tar.lt/portal/legalAct.html?documentId=a6ff5f4038b611ec992fe4cdfceb5666" office:target-frame-name="_top" xlink:show="replace"><text:span text:style-name="T5620">D1-636</text:span></text:a><text:span text:style-name="T5621">, 2021-10-29, paskelbta TAR 2021-10-29, i. k. 2021-22710</text:span></text:p>
      <text:p text:style-name="Normal"/>
      <text:p text:style-name="P5622"><text:span text:style-name="T5623">6</text:span><text:span text:style-name="T5624">.</text:span><text:span text:style-name="T5625"><text:tab/>Jei<text:s/></text:span><text:span text:style-name="T5626">statinio projekte suprojektuoti pastato bendrųjų inžinerinių sistemų (šildymo, dujų, elektros) kokybiniai ar (ir) kiekybiniai pakeitimai (apkrova, diametrai, leistinoji galia ir kiti) – to pastato techninio prižiūrėtojo.</text:span></text:p>
      <text:p text:style-name="P5627"><text:span text:style-name="T5628">7</text:span><text:span text:style-name="T5629">.</text:span><text:span text:style-name="T5630"><text:tab/>Jei statinio projekte suproj</text:span><text:span text:style-name="T5631">ektuoti atliekų tvarkymo objektai, kuriuose kaip kuras energijai gaminti gali būti naudojamos ar planuojamos naudoti po rūšiavimo likusios ir perdirbti netinkamos energinę vertę turinčios atliekos – Aplinkos ministerijos.</text:span></text:p>
      <text:p text:style-name="P5632"><text:span text:style-name="T5633">8</text:span><text:span text:style-name="T5634">.</text:span><text:span text:style-name="T5635"><text:tab/>Jei rekonstruojamas ar remo</text:span><text:span text:style-name="T5636">ntuojamas valstybinės reikšmės objektas (statinys) [8.23], statinys Lietuvos Respublikos Vyriausybės įtrauktas į sąrašus [8.24–8.26], – Priešgaisrinės apsaugos ir gelbėjimo departamento prie Vidaus reikalų ministerijos.</text:span></text:p>
      <text:p text:style-name="P5637"><text:span text:style-name="T5638">9</text:span><text:span text:style-name="T5639">.</text:span><text:span text:style-name="T5640"><text:tab/>Jei statinio projekte suproje</text:span><text:span text:style-name="T5641">ktuoti šilumos gamybos ir (arba) šilumos ir elektros energijos gamybos (kogeneraciniai) įrenginiai, tiekiantys šilumą į centralizuoto šilumos tiekimo sistemas ir naudojantys atsinaujinančius ir (ar) vietinius energijos išteklius [8.27] – Energetikos minist</text:span><text:span text:style-name="T5642">erijos.</text:span></text:p>
      <text:p text:style-name="P5643"><text:span text:style-name="T5644">10</text:span><text:span text:style-name="T5645">.</text:span><text:span text:style-name="T5646"><text:tab/>Jei statinio projekte suprojektuoti statiniai patenka saugomų objektų [8.20] apsaugos zonas ir (ar) šiose zonose nepriklausomai nuo atliekamų statybos darbų rūšies keičiama statinių (patalpos patalpų) paskirtis – Vadovybės apsaugos departam</text:span><text:span text:style-name="T5647">ento prie Vidaus reikalų ministerijos.</text:span></text:p>
      <text:p text:style-name="P5648"><text:span text:style-name="T5649">11</text:span><text:span text:style-name="T5650">.</text:span><text:span text:style-name="T5651"><text:tab/>Jei statinio projekte suprojektuoti statiniai patenka į magistralinio dujotiekio vietovės klasių teritorijas, esančias 200 metrų atstumu abipus magistralinio dujotiekio vamzdyno ašies, ir (ar) šiose teritorijo</text:span><text:span text:style-name="T5652">se numatoma keisti statinių (patalpos, patalpų) paskirtį – magistralinio dujotiekio savininko, o, esant atitinkamam jo įgaliojimui, – magistralinio dujotiekio valdytojo ar naudotojo.</text:span></text:p>
      <text:p text:style-name="P5653"><text:span text:style-name="T5654">12</text:span><text:span text:style-name="T5655">.</text:span><text:span text:style-name="T5656"><text:tab/>Jei statinio projekte suprojektuotas naujas centrinio šilumos ar<text:s/></text:span><text:span text:style-name="T5657">vėsumos perdavimo tinklas ir (ar) statinyje įrengiami nauji ir (ar) atnaujinami šilumos ir (ar) elektros energijos gamybos ar pramoniniai įrenginiai (tuo atveju kai šilumos ir (ar) elektros energijos gamybos įrenginių atnaujinimo išlaidos viršija 50 procen</text:span><text:span text:style-name="T5658">tų investicijų, reikalingų naujam tos pačios galios šilumos ir (ar) elektros energijos gamybos įrenginiui statinyje įrengti), kurių bendra vardinė šiluminė galia ar šiluminė galia, kuri nepanaudojama pramoninės gamybos technologinio proceso metu, yra dides</text:span><text:span text:style-name="T5659">nė nei 20 MW [8.40] – Energetikos ministerijos.</text:span></text:p>
      <text:p text:style-name="P5660"><text:span text:style-name="T5661">_________________</text:span></text:p>
      <text:p text:style-name="P5662">Statybos techninio reglamento STR<text:s/></text:p>
      <text:p text:style-name="P5667">1.05.01:2017 „Statybą leidžiantys<text:s/></text:p>
      <text:p text:style-name="P5668">dokumentai. Statybos užbaigimas. Nebaigto<text:s/></text:p>
      <text:p text:style-name="P5669">statinio registravimas ir perleidimas.<text:s/></text:p>
      <text:p text:style-name="P5670">Statybos sustabdymas. Savavališkos<text:s/></text:p>
      <text:p text:style-name="P5671">statybos padarinių šalinimas. Statybos pagal<text:s/></text:p>
      <text:p text:style-name="P5672">neteisėtai išduotą statybą leidžiantį<text:s/></text:p>
      <text:p text:style-name="P5673">dokumentą padarinių šalinimas“<text:s/></text:p>
      <text:p text:style-name="P5674"><text:span text:style-name="T5675">7</text:span><text:span text:style-name="T5676"><text:s/>priedas</text:span></text:p>
      <text:p text:style-name="P5677"/>
      <text:p text:style-name="P5678"><text:span text:style-name="T5679">BESIRIBOJANČIŲ ŽEMĖS SKLYPŲ (TERITORIJŲ) SAVININKŲ AR VALDYTOJŲ RAŠYTINIŲ SUTIKIMŲ PRIVALOMUMO<text:s/></text:span><text:span text:style-name="T5680">ATVEJAI</text:span></text:p>
      <text:p text:style-name="P5681"/>
      <text:p text:style-name="P5682">Rašytiniai besiribojančių žemės sklypų (teritorijų) savininkų ar valdytojų sutikimai (susitarimai) privalomi:</text:p>
      <text:p text:style-name="P5683"><text:span text:style-name="T5684">1</text:span><text:span text:style-name="T5685">.</text:span><text:span text:style-name="T5686"><text:tab/>Statant užtvarą:</text:span></text:p>
      <text:p text:style-name="P5687"><text:span text:style-name="T5688">1.1</text:span><text:span text:style-name="T5689">.</text:span><text:span text:style-name="T5690"><text:tab/>ant sklypo ribos (konstrukcijomis peržengiant sklypo ribą);</text:span></text:p>
      <text:p text:style-name="P5691"><text:span text:style-name="T5692">1.2</text:span><text:span text:style-name="T5693">.</text:span><text:span text:style-name="T5694"><text:tab/>prie sklypo ribos (arčiau kaip 1 m ik</text:span><text:span text:style-name="T5695">i sklypo ribos, konstrukcijoms neperžengiant sklypo ribos):</text:span></text:p>
      <text:p text:style-name="P5696"><text:span text:style-name="T5697">1.2.1</text:span><text:span text:style-name="T5698">.</text:span><text:span text:style-name="T5699"><text:tab/>jei užtvaros kiaurymių plotas mažesnis nei 50 proc. bendro užtvaros ploto (įskaitant ir stulpų bei užtvaros cokolinės dalies, metančios šešėlį į gretimą sklypą (teritoriją), plotą) – kai<text:s/></text:span><text:span text:style-name="T5700">statmenai užtvaros į gretimą sklypą (teritoriją) metamas šešėlis nukreiptas šiaurės kryptimi (tarp (&gt;)330° ir (&lt;)30°);</text:span></text:p>
      <text:p text:style-name="P5701"><text:span text:style-name="T5702">1.2.2</text:span><text:span text:style-name="T5703">.</text:span><text:span text:style-name="T5704"><text:tab/>jei užtvaros kiaurymių plotas mažesnis nei 25 proc. bendro užtvaros ploto (įskaitant ir stulpų bei užtvaros cokolinės dalies,<text:s/></text:span><text:span text:style-name="T5705">metančios šešėlį į gretimą sklypą (teritoriją), plotą) – kai statmenai užtvaros į gretimą sklypą (teritoriją) metamas šešėlis nukreiptas rytų (tarp 30° ir 90°) ar vakarų (tarp 270° ir 330°) kryptimis.</text:span></text:p>
      <text:p text:style-name="P5706"><text:span text:style-name="T5707">Užtvaros su cokoliais neturi kliudyti paviršiniam vande</text:span><text:span text:style-name="T5708">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709">nės žemės (teritorijos) valdytojo sutikimą raštu, įrengti paviršinio vandens nutekėjimo sistemą (į lietaus nuotakyną, griovį, drenažą ar rasti abiem savininkams priimtiną sprendimą).</text:span></text:p>
      <text:p text:style-name="P5710"><text:span text:style-name="T5711">2</text:span><text:span text:style-name="T5712">.</text:span><text:span text:style-name="T5713"><text:tab/>Statant atraminę sienelę:</text:span></text:p>
      <text:p text:style-name="P5714"><text:span text:style-name="T5715">2.1</text:span><text:span text:style-name="T5716">.</text:span><text:span text:style-name="T5717"><text:tab/>ant sklypo ribos;</text:span></text:p>
      <text:p text:style-name="P5718"><text:span text:style-name="T5719">2.2</text:span><text:span text:style-name="T5720">.</text:span><text:span text:style-name="T5721"><text:tab/>sa</text:span><text:span text:style-name="T5722">vo sklype, jei atraminės sienelės bet kurios konstrukcijos bet kurio taško aukštis, matuojamas nuo žemės paviršiaus ties sklypų riba, didesnis už horizontalų atstumą nuo šio taško iki sklypų ribos. Šio punkto reikalavimai taikomi ir tais atvejais, kai šali</text:span><text:span text:style-name="T5723">a yra laisva valstybinė žemė (teritorija).</text:span></text:p>
      <text:p text:style-name="P5724"><text:span text:style-name="T5725">Statant užtvarą ant atraminės sienelės, užtvarai taikomi šio priedo 1 punkte, o atraminei sienutei – šio priedo 2 punkte nustatyti reikalavimai.</text:span></text:p>
      <text:p text:style-name="P5726"><text:span text:style-name="T5727">3</text:span><text:span text:style-name="T5728">.</text:span><text:span text:style-name="T5729"><text:tab/>Statant stogo neturinčius inžinerinius statinius, inžinerin</text:span><text:span text:style-name="T5730">ius tinklus ar susisiekimo komunikacijas, išskyrus nurodytus šio priedo 1 punkte, arčiau kaip 1 m atstumu nuo sklypo ribos.</text:span></text:p>
      <text:p text:style-name="P5731"><text:span text:style-name="T5732">4</text:span><text:span text:style-name="T5733">.</text:span><text:span text:style-name="T5734"><text:tab/>Statant ant sklypo ribos sublokuotus pastatus, statant pastatus ar stogą turinčius inžinerinius statinius arčiau kaip 3 m ats</text:span><text:span text:style-name="T5735">tumu nuo sklypo ribos, tačiau ne arčiau kaip 1 m (skaičiuojant atstumą horizontalioje plokštumoje nuo labiausiai išsikišusių konstrukcijų), kai pastato ar stogą turinčio inžinerinio statinio bet kurios konstrukcijos, esančios 1–3 m atstumu nuo sklypo ribos</text:span><text:span text:style-name="T5736">, bet kurio taško aukštis, matuojamas nuo žemės paviršiaus ties sklypų riba (žemesniojo paviršiaus, jei ties sklypų riba yra aukščių skirtumas), didesnis už horizontalų atstumą nuo šio taško iki sklypų ribos, statant pastatus ar stogą turinčius inžineriniu</text:span><text:span text:style-name="T5737">s statinius arčiau kaip 1 m nuo sklypo ribos.</text:span></text:p>
      <text:p text:style-name="P5738"><text:span text:style-name="T5739">5</text:span><text:span text:style-name="T5740">.</text:span><text:span text:style-name="T5741"><text:tab/>Statant vėjo jėgainę mažesniu negu jos aukštis (įskaitant sparnų ilgį) atstumu iki besiribojančio sklypo (teritorijos) ribos.</text:span></text:p>
      <text:p text:style-name="P5742"><text:span text:style-name="T5743">6</text:span><text:span text:style-name="T5744">.</text:span><text:span text:style-name="T5745"><text:tab/>Šio priedo reikalavimai netaikomi jei turimi servituto nustatymą patvi</text:span><text:span text:style-name="T5746">rtinantys dokumentai (statant inžinerinius statinius).</text:span></text:p>
      <text:p text:style-name="P5747"><text:span text:style-name="T5748">7</text:span><text:span text:style-name="T5749">.</text:span><text:span text:style-name="T5750"><text:tab/>Šio priedo 1.2 ir 2.2 papunkčių reikalavimai netaikomi žemės sklypuose ar kitose teritorijose, kur istoriškai susiklostęs perimetrinis užstatymas [8.39] ir (ar) statybos zona yra numatyta terito</text:span><text:span text:style-name="T5751">rijų planavimo dokumentuose.</text:span></text:p>
      <text:p text:style-name="P5752"><text:span text:style-name="T5753">8</text:span><text:span text:style-name="T5754">.</text:span><text:span text:style-name="T5755"><text:tab/>Statinio rekonstravimo atveju rašytiniai besiribojančių žemės sklypų (teritorijų) savininkų ar valdytojų sutikimai (susitarimai) neprivalomi, jei nemažinamas esamas atstumas nuo rekonstruojamo statinio esamų konstrukcijų</text:span><text:span text:style-name="T5756"><text:s/>(neįskaičiuojant apšiltinamojo sluoksnio storio) iki besiribojančių žemės sklypų (teritorijų) ribų ir (ar) naujos konstrukcijos įrengiamos teisės aktų nustatytais atstumais iki besiribojančių žemės sklypų (teritorijų) ribų.</text:span></text:p>
      <text:p text:style-name="P5757"><text:span text:style-name="T5758">9</text:span><text:span text:style-name="T5759">.</text:span><text:span text:style-name="T5760"><text:tab/>Rašytiniai besiribojanči</text:span><text:span text:style-name="T5761">ų žemės sklypų (teritorijų) savininkų ar valdytojų sutikimai (susitarimai) neprivalomi statybos darbams atliekamiems:<text:s/></text:span></text:p>
      <text:p text:style-name="P5762"><text:span text:style-name="T5763">9.1</text:span><text:span text:style-name="T5764">.</text:span><text:span text:style-name="T5765"><text:tab/>valstybinės reikšmės kelio juostoje;<text:s/></text:span></text:p>
      <text:p text:style-name="P5766"><text:span text:style-name="T5767">9.2</text:span><text:span text:style-name="T5768">.</text:span><text:span text:style-name="T5769"><text:tab/>miesto ar kaimo gyvenamosios vietovės teritorijoje esančių ir turinčių pavadinimą g</text:span><text:span text:style-name="T5770">atvių raudonosiose linijose statant ar rekonstruojant inžinerinius tinklus ir (ar) susisiekimo komunikacijas arba šiose gatvėse statant ar rekonstruojant statinius mažesniais už norminius atstumais nuo šių gatvių raudonųjų linijų;</text:span></text:p>
      <text:p text:style-name="P5771"><text:span text:style-name="T5772">9.3</text:span><text:span text:style-name="T5773">. teritorijose, ku</text:span><text:span text:style-name="T5774">r istoriškai susiklostęs perimetrinis užstatymas [8.39] ir (ar) statybos linija yra numatyta teritorijų planavimo dokumentuose, kai į kelių (gatvių), aikščių, skverų ir kitų viešųjų erdvių teritoriją patenka tik pastatų balkonų, erkerių, stogelių, karnizų<text:s/></text:span><text:span text:style-name="T5775">ar kitų fasado elementų projekcijos, jeigu planuojama statyba atitinka visus šiuos reikalavimus:</text:span><text:s/></text:p>
      <text:p text:style-name="P5776">Papunkčio pakeitimai:</text:p>
      <text:p text:style-name="P5777"><text:span text:style-name="T5778">Nr.<text:s/></text:span><text:a xlink:href="https://www.e-tar.lt/portal/legalAct.html?documentId=9649e5b0b63511ec8d9390588bf2de65" office:target-frame-name="_top" xlink:show="replace"><text:span text:style-name="T5779">D1-92</text:span></text:a><text:span text:style-name="T5780">, 2022-04-07, paskelbta TAR<text:s/></text:span><text:span text:style-name="T5781">2022-04-07, i. k. 2022-07211</text:span></text:p>
      <text:p text:style-name="P5782"><text:span text:style-name="T5783">9.3.1</text:span><text:span text:style-name="T5784">.</text:span><text:span text:style-name="T5785"><text:tab/>tokių balkonų, erkerių, stogelių, karnizų ar kitų fasado elementų bet kurios konstrukcijos bet kurio taško aukštis, matuojamas nuo žemės paviršiaus vertikalioje plokštumoje, yra ne mažesnis nei 2,5 metrai;</text:span></text:p>
      <text:p text:style-name="P5786"><text:span text:style-name="T5787">9.3.2</text:span><text:span text:style-name="T5788">.</text:span><text:span text:style-name="T5789"><text:tab/>p</text:span><text:span text:style-name="T5790">astatų balkonų, erkerių, stogelių, karnizų ar kitų fasado elementų projekcijos į kelių (gatvių), aikščių, skverų ir kitų viešųjų erdvių teritoriją gali išsikišti ne daugiau kaip 2 metrus. Atstumas nuo tokių balkonų, erkerių, stogelių, karnizų ar kitų fasad</text:span><text:span text:style-name="T5791">o elementų bet kurios konstrukcijos bet kurio taško iki kelio (gatvės) važiuojamosios dalies horizontalioje plokštumoje yra ne mažesnis nei 1 metras.</text:span></text:p>
      <text:p text:style-name="P5792"/>
      <text:p text:style-name="P5793"><text:span text:style-name="T5794">_________________</text:span></text:p>
      <text:p text:style-name="P5795">Statybos techninio reglamento STR<text:s/></text:p>
      <text:p text:style-name="P5800">1.05.01:2017 „Statybą leidžiantys<text:s/></text:p>
      <text:p text:style-name="P5801">dokumentai. Statybos užbaigimas. Nebaigto<text:s/></text:p>
      <text:p text:style-name="P5802">statinio registravimas ir perleidimas.<text:s/></text:p>
      <text:p text:style-name="P5803">Statybos sustabdymas. Savavališkos<text:s/></text:p>
      <text:p text:style-name="P5804">statybos padarinių šalinimas. Statybos pagal<text:s/></text:p>
      <text:p text:style-name="P5805">neteisėtai išduotą statybą leidžiantį<text:s/></text:p>
      <text:p text:style-name="P5806">dokumentą padarinių šalinimas“<text:s/></text:p>
      <text:p text:style-name="P5807"><text:span text:style-name="T5808">8</text:span><text:span text:style-name="T5809"><text:s/>priedas</text:span></text:p>
      <text:p text:style-name="P5810"/>
      <text:p text:style-name="P5811"><text:span text:style-name="T5812">PAPILDOMI STATINIO PROJEKTŲ TIKRINIMO REIKALAVIMAI, KEIČIANT PATALPŲ AR STATINIŲ PASKIRTĮ</text:span></text:p>
      <text:p text:style-name="P5813"/>
      <text:p text:style-name="P5814">Keičiant patalpų ar pastatų statinių paskirtį, nepriklausomai nuo atliekamų statybos darbų rūšies, be statinio projektų atitikties teisės aktų<text:s/>reikalavimams tikrinama:</text:p>
      <text:p text:style-name="P5815"><text:span text:style-name="T5816">1</text:span><text:span text:style-name="T5817">.</text:span><text:span text:style-name="T5818"><text:tab/>Patalpų paskirties keitimo atvejais (pakeičiant patalpos paskirtį; padalijant ar atidalijant patalpą į dvi ar daugiau patalpų, jas formuojant kaip atskirus nekilnojamojo turto kadastro objektus, kai bent vienos iš naujai formu</text:span><text:span text:style-name="T5819">ojamų patalpų paskirtis kitokia negu buvusios prieš padalijimą ar atidalijimą patalpos paskirtis; sujungiant dvi ar daugiau besiribojančių patalpų į vieną patalpą, ją suformuojant kaip atskirą nekilnojamojo turto kadastro objektą, kai po sujungimo patalpos</text:span><text:span text:style-name="T5820"><text:s/>paskirtis kitokia, negu bent vienos iš sujungiamų patalpų paskirtis; atliekant dviejų ar daugiau besiribojančių patalpų amalgamaciją, keičiant bent vienos patalpos paskirtį arba atliekant skirtingų paskirčių patalpų amalgamaciją; pastate atskirais nekilno</text:span><text:span text:style-name="T5821">jamojo turto kadastro objektais suformuojant patalpas (-ą), kai bent vienos iš suformuotų patalpų paskirtis kitokia negu pastato paskirtis) tikrinama, ar:</text:span></text:p>
      <text:p text:style-name="P5822"><text:span text:style-name="T5823">1.1</text:span><text:span text:style-name="T5824">.</text:span><text:span text:style-name="T5825"><text:tab/>privaloma keisti pastato pagrindinės tikslinės naudojimo paskirtį, t. y. ar nepasikeitė vyrauj</text:span><text:span text:style-name="T5826">ančios patalpų grupės pagrindinė tikslinė naudojimo paskirtis (gyvenamoji į negyvenamąją ar atvirkščiai);</text:span></text:p>
      <text:p text:style-name="P5827"><text:span text:style-name="T5828">1.2</text:span><text:span text:style-name="T5829">.</text:span><text:span text:style-name="T5830"><text:tab/>privaloma keisti pastato paskirties grupę, t. y. ar nepasikeitė vyraujančios pastato patalpų grupės paskirties grupė (pvz., iš<text:s/></text:span><text:span text:style-name="T5831">administracinės į paslaugų);</text:span></text:p>
      <text:p text:style-name="P5832"><text:span text:style-name="T5833">1.3</text:span><text:span text:style-name="T5834">.</text:span><text:span text:style-name="T5835"><text:tab/>naujai suformuotos patalpos gali būti naudojamos kaip atskiri nekilnojamieji daiktai, t. y. numatyti atskiri įėjimai į šias patalpas, atskirtos (esant reikalui, įrengtos naujos) inžinerinės sistemos ir kiti.</text:span></text:p>
      <text:p text:style-name="P5836"><text:span text:style-name="T5837">2</text:span><text:span text:style-name="T5838">.</text:span><text:span text:style-name="T5839"><text:tab/>S</text:span><text:span text:style-name="T5840">tatinių paskirties keitimo atvejais (keičiant statinio paskirtį; padalijant ar atidalijant statinį į du ar daugiau statinių, juos formuojant kaip atskirus nekilnojamojo turto kadastro objektus, kai bent vieno iš naujai formuojamų statinių paskirtis kitokia</text:span><text:span text:style-name="T5841"><text:s/>negu buvusio prieš padalijimą ar atidalijimą statinio paskirtis; sujungiant į vieną statinį du ar daugiau sublokuotų statinių, suformuojant atskirą nekilnojamojo turto kadastro objektą, kai po sujungimo statinio paskirtis kitokia negu bent vieno iš sujung</text:span><text:span text:style-name="T5842">iamų statinių paskirtis; atliekant dviejų ar daugiau sublokuotų statinių amalgamaciją, keičiant bent vieno statinių paskirtį arba atliekant skirtingų paskirčių statinių amalgamaciją) tikrinama, ar:</text:span></text:p>
      <text:p text:style-name="P5843"><text:span text:style-name="T5844">2.1</text:span><text:span text:style-name="T5845">.</text:span><text:span text:style-name="T5846"><text:tab/>privaloma keisti pagrindinę žemės sklypo naudojimo<text:s/></text:span><text:span text:style-name="T5847">paskirtį, naudojimo būdą;</text:span></text:p>
      <text:p text:style-name="P5848"><text:span text:style-name="T5849">2.2</text:span><text:span text:style-name="T5850">.</text:span><text:span text:style-name="T5851"><text:tab/>naujai suformuoti statiniai gali būti naudojami kaip atskiri nekilnojamieji daiktai, t. y. numatyti atskiri įėjimai į statinius, atskirtos (esant reikalui, įrengtos naujos) inžinerinės sistemos ir kiti.</text:span></text:p>
      <text:p text:style-name="P5852"><text:span text:style-name="T5853">______________</text:span><text:span text:style-name="T5854">___</text:span></text:p>
      <text:p text:style-name="P5855">Statybos techninio reglamento STR<text:s/></text:p>
      <text:p text:style-name="P5861">1.05.01:2017 „Statybą leidžiantys<text:s/></text:p>
      <text:p text:style-name="P5862">dokumentai. Statybos užbaigimas. Nebaigto<text:s/></text:p>
      <text:p text:style-name="P5863">statinio registravimas ir perleidimas.<text:s/></text:p>
      <text:p text:style-name="P5864">Statybos sustabdymas. Savavališkos<text:s/></text:p>
      <text:p text:style-name="P5865">statybos padarinių šalinimas. Statybos pagal<text:s/></text:p>
      <text:p text:style-name="P5866">neteisėtai išduotą statybą leidžiantį<text:s/></text:p>
      <text:p text:style-name="P5867">dokumentą padarinių šalinimas“<text:s/></text:p>
      <text:p text:style-name="P5868"><text:span text:style-name="T5869">9</text:span><text:span text:style-name="T5870"><text:s/>priedas</text:span></text:p>
      <text:p text:style-name="P5871"/>
      <text:p text:style-name="P5872"><text:span text:style-name="T5873">KOMISIJOS KOMPETENCIJA</text:span></text:p>
      <text:p text:style-name="P5874"/>
      <text:p text:style-name="P5875">Šiame priede nurodoma komisijos pirmininko ir komisijos narių kompetencija atliekant statybos užbaigimo procedūras.</text:p>
      <text:p text:style-name="P5876"><text:span text:style-name="T5877">1</text:span><text:span text:style-name="T5878">.</text:span><text:span text:style-name="T5879"><text:tab/>Komisijos pirm</text:span><text:span text:style-name="T5880">ininkas organizuoja statybos užbaigimo procedūras, šio Reglamento nustatytais atvejais sprendžia, kurie subjektai dalyvaus tikrinant konkretų statinį, tikrina, ar pateikti visi privalomi pateikti dokumentai, nagrinėja komisijos narių pateiktų prieštaravimų</text:span><text:span text:style-name="T5881"><text:s/>motyvus, kitus su statybos užbaigimo procedūrų atlikimu susijusius sprendimus. Statybos užbaigimo procedūrose nedalyvaujant komisijos nariui – padalinio įgaliotam atstovui, komisijos pirmininkas tikrina statinio atitiktį pagal šio atstovo nustatytą kompet</text:span><text:span text:style-name="T5882">enciją.</text:span></text:p>
      <text:p text:style-name="P5883"><text:span text:style-name="T5884">2</text:span><text:span text:style-name="T5885">.</text:span><text:span text:style-name="T5886"><text:tab/>Padalinio įgaliotas atstovas tikrina:</text:span></text:p>
      <text:p text:style-name="P5887"><text:span text:style-name="T5888">2.1</text:span><text:span text:style-name="T5889">.</text:span><text:span text:style-name="T5890"><text:tab/>ar reikėjo gauti naują statybą leidžiantį dokumentą, pakeitus statinio projekto sprendinius (jei jie buvo pakeisti);</text:span></text:p>
      <text:p text:style-name="P5891"><text:span text:style-name="T5892">2.2</text:span><text:span text:style-name="T5893">.</text:span><text:span text:style-name="T5894"><text:tab/>ar surašyti statinio inžinerinių sistemų ir sklypo inžinerinių tinklų<text:s/></text:span><text:span text:style-name="T5895">išbandymo aktai;</text:span></text:p>
      <text:p text:style-name="P5896"><text:span text:style-name="T5897">2.3</text:span><text:span text:style-name="T5898">.</text:span><text:span text:style-name="T5899"><text:tab/>ar sklypo susisiekimo komunikacijos atitinka statinio projekto sprendinius;</text:span></text:p>
      <text:p text:style-name="P5900"><text:span text:style-name="T5901">2.4</text:span><text:span text:style-name="T5902">.</text:span><text:span text:style-name="T5903"><text:tab/>ar nepažeisti esminiai statinio projekto sprendiniai (laikančiosios konstrukcijos, statinio išorės matmenys, statinio vieta);</text:span></text:p>
      <text:p text:style-name="P5904"><text:span text:style-name="T5905">2.5</text:span><text:span text:style-name="T5906">.</text:span><text:span text:style-name="T5907"><text:tab/>ar<text:s/></text:span><text:span text:style-name="T5908">nepažeisti su trečiųjų asmenų teisėtų interesų apsauga susiję statinio projekto sprendiniai;</text:span></text:p>
      <text:p text:style-name="P5909"><text:span text:style-name="T5910">2.6</text:span><text:span text:style-name="T5911">.<text:s/></text:span><text:span text:style-name="T5912">ar statybos proceso dalyviai turėjo reikalingus kvalifikacijos atitikties dokumentus ir buvo apsidraudę privalomaisiais draudimais:<text:s/></text:span><text:span text:style-name="T5913">s</text:span><text:span text:style-name="T5914">tatinio projektuotojo</text:span><text:span text:style-name="T5915">,</text:span><text:span text:style-name="T5916"><text:s/></text:span><text:span text:style-name="T5917">statinio projekto (jo dalies) ekspertizės rangovo<text:s/></text:span><text:span text:style-name="T5918">(jei paslaugų tiekimo sutartis su statinio projekto (jo dalies) ekspertizės rangovu pasirašyta po 2016 m. gruodžio 31 d.)</text:span><text:span text:style-name="T5919">, statinio statybos techninio prižiūrėtojo civilinės atsakomybės,</text:span><text:span text:style-name="T5920"><text:s/>statinio statybos</text:span><text:span text:style-name="T5921">, rekonstravimo, remonto, atnaujinimo (modernizavimo), griovimo ir kultūros paveldo statinio tvarkomųjų statybos darbų ir civilinės atsakomybės (jei statybos darbai pradėti po 2016 m. gruodžio 31 d., jei statybos darbai pradėti iki 2016 m. gruodžio 31 d.,<text:s/></text:span><text:span text:style-name="T5922">– rangovo civilinės atsakomybės) privalomaisiais draudimais (</text:span><text:span text:style-name="T5923">jei privalu draustis pagal Statybos įstatymą<text:s/></text:span><text:span text:style-name="T5924">[8.3]</text:span><text:span text:style-name="T5925">); ar šių<text:s/></text:span><text:span text:style-name="T5926">draudimo liudijimų (polisų) kopijos atitinka teisės aktų (Statybos įstatymo [8.3] ir draudimo veiklos priežiūros institucijos patvirtin</text:span><text:span text:style-name="T5927">tų privalomojo draudimo taisyklių) reikalavimus ir ar pateiktos šių draudimo liudijimų (polisų) apmokėjimą įrodančių dokumentų kopijos;</text:span><text:s/></text:p>
      <text:p text:style-name="P5928">Papunkčio pakeitimai:</text:p>
      <text:p text:style-name="P5929"><text:span text:style-name="T5930">Nr.<text:s/></text:span><text:a xlink:href="https://www.e-tar.lt/portal/legalAct.html?documentId=37652d409d3311e79127a823199cc174" office:target-frame-name="_top" xlink:show="replace"><text:span text:style-name="T5931">D1-777</text:span></text:a><text:span text:style-name="T5932">, 2017-09-18, paskelbta TAR 2017-09-19, i. k. 2017-14814</text:span></text:p>
      <text:p text:style-name="Normal"/>
      <text:p text:style-name="P5933"><text:span text:style-name="T5934">2.7</text:span><text:span text:style-name="T5935">.</text:span><text:span text:style-name="T5936"><text:tab/>ar energinio naudingumo sertifikate nurodyta energinio naudingumo klasė atitinka (ne mažesnė) statinio projekte nurodytą;</text:span></text:p>
      <text:p text:style-name="P5937"><text:span text:style-name="T5938">2.8</text:span><text:span text:style-name="T5939">.</text:span><text:span text:style-name="T5940"><text:tab/>ar garso klasifikavimo protokole nurodyta garso</text:span><text:span text:style-name="T5941"><text:s/>klasė atitinka (ne mažesnė) statinio projekte nurodytą;</text:span></text:p>
      <text:p text:style-name="P5942"><text:span text:style-name="T5943">2.9</text:span><text:span text:style-name="T5944">.</text:span><text:span text:style-name="T5945"><text:tab/>ar pateiktos panaudotų statybos produktų, darančių įtaką statinio atitikčiai esminiams reikalavimams, eksploatacinių savybių deklaracijos, ar jose nurodyti rodikliai tenkina statinio projekt</text:span><text:span text:style-name="T5946">o techninių specifikacijų reikalavimus;</text:span></text:p>
      <text:p text:style-name="P5947"><text:span text:style-name="T5948">2.10</text:span><text:span text:style-name="T5949">.</text:span><text:span text:style-name="T5950"><text:tab/>ar pateiktos pažymos apie statybinių atliekų perdavimą jas tvarkančiai įmonei arba jų sutvarkymą kitu teisės aktais nustatytu būdu;</text:span></text:p>
      <text:p text:style-name="P5951"><text:span text:style-name="T5952">2.11</text:span><text:span text:style-name="T5953">.</text:span><text:span text:style-name="T5954"><text:tab/>ar įvykdytos Reglamento 6 priede nurodytų subjektų rašytinių pri</text:span><text:span text:style-name="T5955">tarimų statinio projektui sąlygos (jeigu tokių buvo);</text:span></text:p>
      <text:p text:style-name="P5956"><text:span text:style-name="T5957">2.12</text:span><text:span text:style-name="T5958">.<text:s/></text:span><text:span text:style-name="T5959">ar pateikta<text:s/></text:span><text:span text:style-name="T5960">rangovo garantinio laikotarpio prievolių įvykdymo<text:s/></text:span><text:span text:style-name="T5961">d</text:span><text:span text:style-name="T5962">okumento, t. y. draudimo bendrovės išduoto<text:s/></text:span><text:span text:style-name="T5963">laidavimo draudimo rašto, mokėjimo atidėjimą patvirtinančio dokumento arba kredito įst</text:span><text:span text:style-name="T5964">aigos garantijos</text:span><text:span text:style-name="T5965"><text:s/>kopija atitinka toliau išvardintus reikalavimus, ar pateikta draudimo bendrovės išduoto laidavimo draudimo rašto apmokėjimą įrodanti dokumento kopija.<text:s/></text:span><text:span text:style-name="T5966">Reikalavimai<text:s/></text:span><text:span text:style-name="T5967">draudimo bendrovės<text:s/></text:span><text:span text:style-name="T5968">laidavimo draudimo raštui, mokėjimo atidėjimą patvirtina</text:span><text:span text:style-name="T5969">nčiam dokumentui arba kredito įstaigos garantijai</text:span><text:span text:style-name="T5970">:<text:s/></text:span></text:p>
      <text:p text:style-name="P5971"><text:span text:style-name="T5972">2.12.1</text:span><text:span text:style-name="T5973">.<text:s/></text:span><text:span text:style-name="T5974">draudimo bendrovės<text:s/></text:span><text:span text:style-name="T5975">laidavimo draudimo raštas, mokėjimo atidėjimą patvirtinantis dokumentas arba kredito įstaigos garantija</text:span><text:span text:style-name="T5976"><text:s/>turi būti išduoti ne trumpesniam<text:s/></text:span><text:span text:style-name="T5977">nei</text:span><text:span text:style-name="T5978"><text:s/>kaip 3 metų laikotarpiui;</text:span></text:p>
      <text:p text:style-name="P5979"><text:span text:style-name="T5980">2.12.2</text:span><text:span text:style-name="T5981">.<text:s/></text:span><text:span text:style-name="T5982">laidavimo draudimo suma, mokėjimo atidėjimo suma arba garantijos<text:s/></text:span><text:span text:style-name="T5983">suma turi būti ne mažesnė kaip 5 procentai statybos kainos (su PVM);</text:span></text:p>
      <text:p text:style-name="P5984">Papunkčio pakeitimai:</text:p>
      <text:p text:style-name="P5985"><text:span text:style-name="T5986">Nr.<text:s/></text:span><text:a xlink:href="https://www.e-tar.lt/portal/legalAct.html?documentId=37652d409d3311e79127a823199cc174" office:target-frame-name="_top" xlink:show="replace"><text:span text:style-name="T5987">D1-777</text:span></text:a><text:span text:style-name="T5988">, 2017-09-18, paskelbta TAR 2017-09-19, i. k. 2017-14814</text:span></text:p>
      <text:p text:style-name="Normal"/>
      <text:p text:style-name="P5989"><text:span text:style-name="T5990">2.13</text:span><text:span text:style-name="T5991">. statinių</text:span><text:span text:style-name="T5992">, kurie turi būti pritaikomi specialiesiems neįgaliųjų poreikiams [8.32], atitiktį statinio projekto sprendiniams, įgyvendinantiems<text:s/></text:span><text:span text:style-name="T5993">statinių prieinamumo</text:span><text:span text:style-name="T5994"><text:s/>reikalavimus.</text:span><text:s/></text:p>
      <text:p text:style-name="P5995">Papildyta papunkčiu:</text:p>
      <text:p text:style-name="P5996"><text:span text:style-name="T5997">Nr.<text:s/></text:span><text:a xlink:href="https://www.e-tar.lt/portal/legalAct.html?documentId=a6ff5f4038b611ec992fe4cdfceb5666" office:target-frame-name="_top" xlink:show="replace"><text:span text:style-name="T5998">D1-636</text:span></text:a><text:span text:style-name="T5999">, 2021-10-29, paskelbta TAR 2021-10-29, i. k. 2021-22710</text:span></text:p>
      <text:p text:style-name="Normal"/>
      <text:p text:style-name="P6000"><text:span text:style-name="T6001">3</text:span><text:span text:style-name="T6002">.</text:span><text:span text:style-name="T6003"><text:tab/>Savivaldybės administracijos įgaliotas atstovas tikrina:</text:span></text:p>
      <text:p text:style-name="P6004"><text:span text:style-name="T6005">3</text:span><text:span text:style-name="T6006">.1</text:span><text:span text:style-name="T6007">.</text:span><text:span text:style-name="T6008"><text:tab/>ar nepažeisti su statinių paskirtimi susiję statinio projekto sprendiniai;</text:span></text:p>
      <text:p text:style-name="P6009"><text:span text:style-name="T6010">3.2</text:span><text:span text:style-name="T6011">.</text:span><text:span text:style-name="T6012"><text:tab/>ar nepažeisti su statinių architektūros reikalavimais susiję statinio projekto sprendiniai;</text:span></text:p>
      <text:p text:style-name="P6013"><text:span text:style-name="T6014">3.3</text:span><text:span text:style-name="T6015">.</text:span><text:span text:style-name="T6016"><text:tab/>ar įgyvendinti infrastruktūros plėtros sutartyje numatyti statini</text:span><text:span text:style-name="T6017">o projekto sprendiniai;</text:span></text:p>
      <text:p text:style-name="P6018"><text:span text:style-name="T6019">3.4.</text:span><text:span text:style-name="T6020"><text:s/>Neteko galios nuo 2022-05-01</text:span></text:p>
      <text:p text:style-name="P6021">Papunkčio naikinimas:</text:p>
      <text:p text:style-name="P6022"><text:span text:style-name="T6023">Nr.<text:s/></text:span><text:a xlink:href="https://www.e-tar.lt/portal/legalAct.html?documentId=9649e5b0b63511ec8d9390588bf2de65" office:target-frame-name="_top" xlink:show="replace"><text:span text:style-name="T6024">D1-92</text:span></text:a><text:span text:style-name="T6025">, 2022-04-07, paskelbta TAR 2022-04-07, i. k. 2022-07211</text:span></text:p>
      <text:p text:style-name="P6026">Papildyta<text:s/>papunkčiu:</text:p>
      <text:p text:style-name="P6027"><text:span text:style-name="T6028">Nr.<text:s/></text:span><text:a xlink:href="https://www.e-tar.lt/portal/legalAct.html?documentId=384ae550eb3411e99681cd81dcdca52c" office:target-frame-name="_top" xlink:show="replace"><text:span text:style-name="T6029">D1-598</text:span></text:a><text:span text:style-name="T6030">, 2019-10-09, paskelbta TAR 2019-10-10, i. k. 2019-16145</text:span></text:p>
      <text:p text:style-name="Normal"/>
      <text:p text:style-name="P6031"><text:span text:style-name="T6032">3.5</text:span><text:span text:style-name="T6033">.</text:span><text:span text:style-name="T6034"><text:s/>ar atitinka statinio projekto sprendiniai<text:s/></text:span><text:span text:style-name="T6035">nekilnojamojo kultūros<text:s/></text:span><text:span text:style-name="T6036">paveldo apsaugą ir tvarkybą</text:span><text:span text:style-name="T6037"><text:s/>reglamentuojančius teisės aktus, kai tvarkomieji statybos darbai projektuojami savivaldybės tarybos saugomais paskelbtuose kultūros paveldo objektuose, saugomais paskelbtuose kultūros paveldo vietovėse ir jų apsaugos zonose esan</text:span><text:span text:style-name="T6038">čiuose statiniuose (išskyrus ten esančius regioninio ir nacionalinio reikšmingumo lygmens kultūros paveldo objektus, valstybės saugomus kultūros paveldo objektus, paminklus).</text:span><text:s/></text:p>
      <text:p text:style-name="P6039">Papildyta papunkčiu:</text:p>
      <text:p text:style-name="P6040"><text:span text:style-name="T6041">Nr.<text:s/></text:span><text:a xlink:href="https://www.e-tar.lt/portal/legalAct.html?documentId=a6ff5f4038b611ec992fe4cdfceb5666" office:target-frame-name="_top" xlink:show="replace"><text:span text:style-name="T6042">D1-636</text:span></text:a><text:span text:style-name="T6043">, 2021-10-29, paskelbta TAR 2021-10-29, i. k. 2021-22710</text:span></text:p>
      <text:p text:style-name="Normal"/>
      <text:p text:style-name="P6044"><text:span text:style-name="T6045">4</text:span><text:span text:style-name="T6046">.</text:span><text:span text:style-name="T6047"><text:tab/>Priešgaisrinės apsaugos ir gelbėjimo departamento prie Vidaus reikalų ministerijos atstovas pagal kompetenciją tikrina statinių atitiktį sta</text:span><text:span text:style-name="T6048">tinio projekto sprendiniams, įgyvendinantiems esminį statinio gaisrinės saugos reikalavimą, išskyrus šiuos statinius:</text:span></text:p>
      <text:p text:style-name="P6049"><text:span text:style-name="T6050">4.1</text:span><text:span text:style-name="T6051">.</text:span><text:span text:style-name="T6052"><text:tab/>tiltus, tunelius, viadukus, kelius, gatves, kuriuose nėra priešgaisrinių įrenginių;</text:span></text:p>
      <text:p text:style-name="P6053"><text:span text:style-name="T6054">4.2</text:span><text:span text:style-name="T6055">.</text:span><text:span text:style-name="T6056"><text:tab/>pramoninio vandentiekio tinklus be gai</text:span><text:span text:style-name="T6057">srinių hidrantų;</text:span></text:p>
      <text:p text:style-name="P6058"><text:span text:style-name="T6059">4.3</text:span><text:span text:style-name="T6060">.</text:span><text:span text:style-name="T6061"><text:tab/>vandenvalos statinius, nuotekų tinklus, vandentiekio tinklus be gaisrinių hidrantų, šilumos tinklus;</text:span></text:p>
      <text:p text:style-name="P6062"><text:span text:style-name="T6063">4.4</text:span><text:span text:style-name="T6064">.</text:span><text:span text:style-name="T6065"><text:tab/>elektroninių ryšių inžinerinius statinius;</text:span></text:p>
      <text:p text:style-name="P6066"><text:span text:style-name="T6067">4.5</text:span><text:span text:style-name="T6068">.</text:span><text:span text:style-name="T6069"><text:tab/>melioracijos statinius;</text:span></text:p>
      <text:p text:style-name="P6070"><text:span text:style-name="T6071">4.6</text:span><text:span text:style-name="T6072">.</text:span><text:span text:style-name="T6073"><text:tab/>fontanus, baseinus, užtvankas, vand</text:span><text:span text:style-name="T6074">ens perpumpavimo stotis, akvedukus, žuvivaisos inžinerinius statinius ir kt., išskyrus tuos atvejus, kai minėtuose statiniuose esantis vanduo numatytas gaisrams gesinti;</text:span></text:p>
      <text:p text:style-name="P6075"><text:span text:style-name="T6076">4.7</text:span><text:span text:style-name="T6077">.</text:span><text:span text:style-name="T6078"><text:tab/>dujų tinklus (dujotiekius).</text:span></text:p>
      <text:p text:style-name="P6079"><text:span text:style-name="T6080">5</text:span><text:span text:style-name="T6081">.</text:span><text:span text:style-name="T6082"><text:tab/><text:s/>Saugomos teritorijos direkcijos atstova</text:span><text:span text:style-name="T6083">s tikrina statinių, suprojektuotų valstybinių parkų,<text:s/></text:span><text:span text:style-name="T6084">valstybinių draustinių teritorijose,</text:span><text:span text:style-name="T6085"><text:s/>valstybinių rezervatų ir biosferos rezervato teritorijose atitiktį esminiams statinio projekto sprendiniams, įgyvendinantiems saugomos teritorijos teritorijų planavim</text:span><text:span text:style-name="T6086">o dokumentų, apsaugos reglamento, kitų veiklą saugomose teritorijose reglamentuojančių teisės aktų reikalavimus.</text:span><text:s/></text:p>
      <text:p text:style-name="P6087">Punkto pakeitimai:</text:p>
      <text:p text:style-name="P6088"><text:span text:style-name="T6089">Nr.<text:s/></text:span><text:a xlink:href="https://www.e-tar.lt/portal/legalAct.html?documentId=a6ff5f4038b611ec992fe4cdfceb5666" office:target-frame-name="_top" xlink:show="replace"><text:span text:style-name="T6090">D1-636</text:span></text:a><text:span text:style-name="T6091">, 2021-10-29,<text:s/></text:span><text:span text:style-name="T6092">paskelbta TAR 2021-10-29, i. k. 2021-22710</text:span></text:p>
      <text:p text:style-name="Normal"/>
      <text:p text:style-name="P6093"><text:span text:style-name="T6094">6</text:span><text:span text:style-name="T6095">.<text:s/></text:span><text:span text:style-name="T6096">Kultūros paveldo departamento prie Kultūros ministerijos atstovas tikrina,<text:s/></text:span><text:span text:style-name="T6097">ar atitinka statinio projekto sprendiniai<text:s/></text:span><text:span text:style-name="T6098">nekilnojamojo kultūros paveldo apsaugą ir tvarkybą</text:span><text:span text:style-name="T6099"><text:s/>reglamentuojančius teisės aktus, kai<text:s/></text:span><text:span text:style-name="T6100">tvarkomieji statybos darbai projektuojami valstybės saugomais paskelbtuose objektuose, jų teritorijose ir apsaugos zonose, regioninio ir nacionalinio reikšmingumo lygmens kultūros paveldo objektuose ir jų teritorijose, valstybės saugomomis paskelbtose kult</text:span><text:span text:style-name="T6101">ūros paveldo vietovėse ir jų apsaugos zonose (išskyrus ten esančius savivaldybės tarybos saugomais paskelbtus kultūros paveldo objektus), regioninio ir nacionalinio reikšmingumo lygmens kultūros paveldo vietovėse ir jų apsaugos zonose (išskyrus ten esančiu</text:span><text:span text:style-name="T6102">s savivaldybės tarybos saugomais paskelbtus kultūros paveldo objektus), kultūriniuose rezervatuose ir draustiniuose, kompleksiniuose (kraštovaizdžio) draustiniuose, istoriniuose nacionaliniuose, istoriniuose regioniniuose parkuose esančiuose statiniuose (i</text:span><text:span text:style-name="T6103">šskyrus ten esančius savivaldybės tarybos saugomais paskelbtus kultūros paveldo objektus).</text:span><text:s/></text:p>
      <text:p text:style-name="P6104">Punkto pakeitimai:</text:p>
      <text:p text:style-name="P6105"><text:span text:style-name="T6106">Nr.<text:s/></text:span><text:a xlink:href="https://www.e-tar.lt/portal/legalAct.html?documentId=a6ff5f4038b611ec992fe4cdfceb5666" office:target-frame-name="_top" xlink:show="replace"><text:span text:style-name="T6107">D1-636</text:span></text:a><text:span text:style-name="T6108">, 2021-10-29, paskelbta TAR 2021-10-2</text:span><text:span text:style-name="T6109">9, i. k. 2021-22710</text:span></text:p>
      <text:p text:style-name="Normal"/>
      <text:p text:style-name="P6110"><text:span text:style-name="T6111">7</text:span><text:span text:style-name="T6112">.</text:span><text:span text:style-name="T6113"><text:tab/>Nacionalinio visuomenės sveikatos centro prie Sveikatos apsaugos ministerijos atstovas tikrina visų statinių atitiktį statinio projekto sprendiniams, įgyvendinantiems visuomenės sveikatos saugos teisės aktų nustatytus<text:s/></text:span><text:span text:style-name="T6114">reikalavimus, išskyrus darbuotojų saugos ir sveikatos ir nesusijusius su galimu cheminių, fizikinių (triukšmo, infragarso ir žemo dažnio garsų, vibracijos ir kitų.) ar kitų veiksnių poveikiu visuomenės sveikatai inžinerinius statinius.</text:span></text:p>
      <text:p text:style-name="P6115"><text:span text:style-name="T6116">8</text:span><text:span text:style-name="T6117">. Lietuvos Resp</text:span><text:span text:style-name="T6118">ublikos valstybinės darbo inspekcijos prie Socialinės apsaugos ir darbo ministerijos atstovas tikrina statinių atitiktį statinio projekto sprendiniams, įgyvendinantiems statinyje numatytų darbo vietų įrengimo reikalavimus.</text:span></text:p>
      <text:p text:style-name="P6119"><text:span text:style-name="T6120">Jei statinio projekte darbo vietų</text:span><text:span text:style-name="T6121"><text:s/>įrengimas nenumatytas arba darbo vietos iki statybos užbaigimo procedūrų pradžios neįrengtos, Valstybinės darbo inspekcijos prie Socialinės apsaugos ir darbo ministerijos atstovas komisijos darbe nedalyvauja.</text:span><text:s/></text:p>
      <text:p text:style-name="P6122">Punkto pakeitimai:</text:p>
      <text:p text:style-name="P6123"><text:span text:style-name="T6124">Nr.<text:s/></text:span><text:a xlink:href="https://www.e-tar.lt/portal/legalAct.html?documentId=a6ff5f4038b611ec992fe4cdfceb5666" office:target-frame-name="_top" xlink:show="replace"><text:span text:style-name="T6125">D1-636</text:span></text:a><text:span text:style-name="T6126">, 2021-10-29, paskelbta TAR 2021-10-29, i. k. 2021-22710</text:span></text:p>
      <text:p text:style-name="Normal"/>
      <text:p text:style-name="P6127"><text:span text:style-name="T6128">9.</text:span><text:span text:style-name="T6129"><text:s/>Neteko galios nuo 2021-10-30</text:span></text:p>
      <text:p text:style-name="P6130">Punkto naikinimas:</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10</text:span><text:span text:style-name="T6137">.</text:span><text:span text:style-name="T6138"><text:tab/>Radiacinės saugos centro atstovas tikrina šių statinių (išskyrus BEOS) atitiktį statinio</text:span><text:span text:style-name="T6139"><text:s/></text:span><text:span text:style-name="T6140">projekto sprendiniams:</text:span></text:p>
      <text:p text:style-name="P6141"><text:span text:style-name="T6142">10.1</text:span><text:span text:style-name="T6143">.</text:span><text:span text:style-name="T6144"><text:tab/>kuriuose numatyta gaminti, naudoti, prekiauti, saugoti, montuoti, prižiūrėti, perdirbti jonizuojančios spinduliuotės šaltinius, tvarkyti (surinkti, rūšiuoti, apdoroti, laikyti, perdirbti, saugoti, nukenksminti) radioaktyviąs</text:span><text:span text:style-name="T6145">ias atliekas;</text:span></text:p>
      <text:p text:style-name="P6146"><text:span text:style-name="T6147">10.2</text:span><text:span text:style-name="T6148">.</text:span><text:span text:style-name="T6149"><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150">švitai.</text:span></text:p>
      <text:p text:style-name="P6151"><text:span text:style-name="T6152">11</text:span><text:span text:style-name="T6153">.</text:span><text:span text:style-name="T6154"><text:tab/>Valstybinės maisto ir veterinarijos tarnybos atstovas tikrina šių statinių atitiktį statinio projekto sprendiniams:</text:span></text:p>
      <text:p text:style-name="P6155"><text:span text:style-name="T6156">11.1</text:span><text:span text:style-name="T6157">.</text:span><text:span text:style-name="T6158"><text:tab/>kuriuose numatoma vykdyti gyvūninio ar negyvūninio maisto tvarkymo veiklą, kuri, norint ją vykdyti, privalo būti n</text:span><text:span text:style-name="T6159">ustatyta tvarka patvirtinta arba registruota [8.33];</text:span></text:p>
      <text:p text:style-name="P6160"><text:span text:style-name="T6161">11.2</text:span><text:span text:style-name="T6162">.</text:span><text:span text:style-name="T6163"><text:tab/>kuriuose numatoma laikyti gyvūnus.</text:span></text:p>
      <text:p text:style-name="P6164"><text:span text:style-name="T6165">12</text:span><text:span text:style-name="T6166">.</text:span><text:span text:style-name="T6167"><text:tab/>Muitinės departamento prie Finansų ministerijos atstovas tikrina muitinių statinių atitiktį statinio projekto sprendiniams, įgyvendinantiems muitini</text:span><text:span text:style-name="T6168">ų statinių saugos ir paskirties reikalavimus.</text:span></text:p>
      <text:p text:style-name="P6169"><text:span text:style-name="T6170">13.</text:span><text:span text:style-name="T6171"><text:s/>Neteko galios nuo 2021-10-30</text:span></text:p>
      <text:p text:style-name="P6172">Punkto naikinimas:</text:p>
      <text:p text:style-name="P6173"><text:span text:style-name="T6174">Nr.<text:s/></text:span><text:a xlink:href="https://www.e-tar.lt/portal/legalAct.html?documentId=a6ff5f4038b611ec992fe4cdfceb5666" office:target-frame-name="_top" xlink:show="replace"><text:span text:style-name="T6175">D1-636</text:span></text:a><text:span text:style-name="T6176">, 2021-10-29, paskelbta TAR 2021-10-29, i. k. 20</text:span><text:span text:style-name="T6177">21-22710</text:span></text:p>
      <text:p text:style-name="Normal"/>
      <text:p text:style-name="P6178"><text:span text:style-name="T6179">14</text:span><text:span text:style-name="T6180">.</text:span><text:span text:style-name="T6181"><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182">saugos ir paskirties reikalavimus.</text:span></text:p>
      <text:p text:style-name="P6183"><text:span text:style-name="T6184">15</text:span><text:span text:style-name="T6185">. Valstybinės energetikos reguliavimo tarybos atstovas tikrina šių statinių atitiktį statinio projekto sprendiniams, įgyvendinantiems energetikos įrenginių įrengimą reglamentuojančių teisės aktų reikalavimus:</text:span></text:p>
      <text:p text:style-name="P6186">Punkto<text:s/>pakeitimai:</text:p>
      <text:p text:style-name="P6187"><text:span text:style-name="T6188">Nr.<text:s/></text:span><text:a xlink:href="https://www.e-tar.lt/portal/legalAct.html?documentId=9649e5b0b63511ec8d9390588bf2de65" office:target-frame-name="_top" xlink:show="replace"><text:span text:style-name="T6189">D1-92</text:span></text:a><text:span text:style-name="T6190">, 2022-04-07, paskelbta TAR 2022-04-07, i. k. 2022-07211</text:span></text:p>
      <text:p text:style-name="P6191"><text:span text:style-name="T6192">15.1</text:span><text:span text:style-name="T6193">.  elektrinių<text:s/></text:span><text:span text:style-name="T6194">(didesnės kaip 30 kW įrengtosios galios)<text:s/></text:span><text:span text:style-name="T6195">ir katilinių;</text:span></text:p>
      <text:p text:style-name="P6196"><text:span text:style-name="T6197">15</text:span><text:span text:style-name="T6198">.2</text:span><text:span text:style-name="T6199">.  110 kV ir didesnės įtampos perdavimo tinklų ir jų priklausinių;</text:span></text:p>
      <text:p text:style-name="P6200"><text:span text:style-name="T6201">15.3</text:span><text:span text:style-name="T6202">.  gamtinių dujų sistemų;</text:span></text:p>
      <text:p text:style-name="P6203"><text:span text:style-name="T6204">15.4</text:span><text:span text:style-name="T6205">.  gamtinių dujų saugyklų;</text:span></text:p>
      <text:p text:style-name="P6206"><text:span text:style-name="T6207">15.5</text:span><text:span text:style-name="T6208">.  suskystintųjų gamtinių dujų importo, eksporto terminalų bei saugyklų;</text:span></text:p>
      <text:p text:style-name="P6209"><text:span text:style-name="T6210">15.6</text:span><text:span text:style-name="T6211">.  magistralinių naftotieki</text:span><text:span text:style-name="T6212">ų, produktotiekių;</text:span></text:p>
      <text:p text:style-name="P6213"><text:span text:style-name="T6214">15.7</text:span><text:span text:style-name="T6215">.  naftos perdirbimo įrenginių;</text:span></text:p>
      <text:p text:style-name="P6216"><text:span text:style-name="T6217">15.8</text:span><text:span text:style-name="T6218">.  naftos ir naftos produktų terminalų bei saugyklų;</text:span></text:p>
      <text:p text:style-name="P6219"><text:span text:style-name="T6220">15.9</text:span><text:span text:style-name="T6221">.  šilumos tiekimo tinklų ir jų priklausinių<text:s/></text:span><text:span text:style-name="T6222">(didesnio kaip 100 mm sąlyginio skersmens)</text:span><text:span text:style-name="T6223">.</text:span><text:s/></text:p>
      <text:p text:style-name="P6224">Punkto pakeitimai:</text:p>
      <text:p text:style-name="P6225"><text:span text:style-name="T6226">Nr.<text:s/></text:span><text:a xlink:href="https://www.e-tar.lt/portal/legalAct.html?documentId=a6ff5f4038b611ec992fe4cdfceb5666" office:target-frame-name="_top" xlink:show="replace"><text:span text:style-name="T6227">D1-636</text:span></text:a><text:span text:style-name="T6228">, 2021-10-29, paskelbta TAR 2021-10-29, i. k. 2021-22710</text:span></text:p>
      <text:p text:style-name="Normal"/>
      <text:p text:style-name="P6229"><text:span text:style-name="T6230">16</text:span><text:span text:style-name="T6231">. Inžinerinių tinklų ir susisiekimo komunikacijų, prie kurių prijungiami sklypo inžinerini</text:span><text:span text:style-name="T6232">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33">tinklų ar susisiekimo komunikacijų reikalavimus.<text:s/></text:span><text:span text:style-name="T6234">Susisiekimo komunikacijų savininkų, valdytojų ar naudotojų atstovai tikrina statinių<text:s/></text:span><text:span text:style-name="T6235">atitiktį statinio projekto sprendiniams</text:span><text:span text:style-name="T6236"><text:s/>kelių juostose ar kelių apsaugos zonose.</text:span><text:s/></text:p>
      <text:p text:style-name="P6237">Punkto pakeitimai:</text:p>
      <text:p text:style-name="P6238"><text:span text:style-name="T6239">Nr.<text:s/></text:span><text:a xlink:href="https://www.e-tar.lt/portal/legalAct.html?documentId=a6ff5f4038b611ec992fe4cdfceb5666" office:target-frame-name="_top" xlink:show="replace"><text:span text:style-name="T6240">D1-636</text:span></text:a><text:span text:style-name="T6241">, 2021-10-29, paskelbta TAR 2021-10-29, i. k. 2021-22710</text:span></text:p>
      <text:p text:style-name="Normal"/>
      <text:p text:style-name="P6242"><text:span text:style-name="T6243">17</text:span><text:span text:style-name="T6244">.</text:span><text:span text:style-name="T6245"><text:tab/>Susisiekimo ministerijos ar jos įgaliotos institucijos atstovas tikrina statinių atitiktį statinio proj</text:span><text:span text:style-name="T6246">ekto sprendiniams, įgyvendinantiems prisijungimo prie valstybinės reikšmės kelių sąlygose nustatytus reikalavimus arba kai statinio<text:s/></text:span><text:span text:style-name="T6247">projekte suprojektuoti statiniai, inžineriniai tinklai ar kitos susisiekimo komunikacijos patenka į šio kelio statinį, kelio</text:span><text:span text:style-name="T6248"><text:s/>juostą ar kelio apsaugos zoną</text:span><text:span text:style-name="T6249">.</text:span><text:span text:style-name="T6250"><text:s/></text:span></text:p>
      <text:p text:style-name="P6251">Punkto pakeitimai:</text:p>
      <text:p text:style-name="P6252"><text:span text:style-name="T6253">Nr.<text:s/></text:span><text:a xlink:href="https://www.e-tar.lt/portal/legalAct.html?documentId=a6ff5f4038b611ec992fe4cdfceb5666" office:target-frame-name="_top" xlink:show="replace"><text:span text:style-name="T6254">D1-636</text:span></text:a><text:span text:style-name="T6255">, 2021-10-29, paskelbta TAR 2021-10-29, i. k. 2021-22710</text:span></text:p>
      <text:p text:style-name="Normal"/>
      <text:p text:style-name="P6256"><text:span text:style-name="T6257">18</text:span><text:span text:style-name="T6258">. Susisiekimo ministro įgaliotos</text:span><text:span text:style-name="T6259"><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260">rinama atitinkamai pagal geležinkelių transporto saugai svarbius kriterijus ir saugaus eismo automobilių keliais reikalavimus susisiekimo ministro įgaliotų valstybės institucijų ar įstaigų, valstybės įmonių nustatyta tvarka.</text:span><text:s/></text:p>
      <text:p text:style-name="P6261">Papildyta punktu:</text:p>
      <text:p text:style-name="P6262"><text:span text:style-name="T6263">Nr.<text:s/></text:span><text:a xlink:href="https://www.e-tar.lt/portal/legalAct.html?documentId=a6ff5f4038b611ec992fe4cdfceb5666" office:target-frame-name="_top" xlink:show="replace"><text:span text:style-name="T6264">D1-636</text:span></text:a><text:span text:style-name="T6265">, 2021-10-29, paskelbta TAR 2021-10-29, i. k. 2021-22710</text:span></text:p>
      <text:p text:style-name="Normal"/>
      <text:p text:style-name="P6266"><text:span text:style-name="T6267">_________________</text:span></text:p>
      <text:p text:style-name="P6268">Statybos techninio reglamento STR<text:s/></text:p>
      <text:p text:style-name="P6274">1.05.01:2017 „Statybą leidžiantys dokumentai.<text:s/></text:p>
      <text:p text:style-name="P6275"><text:span text:style-name="T6276">Statybos užbaigimas.<text:s/></text:span><text:span text:style-name="T6277">Statybos sustabdymas.<text:s/></text:span></text:p>
      <text:p text:style-name="P6278"><text:span text:style-name="T6279">Nebaigto statinio registravimas ir perleidimas</text:span><text:span text:style-name="T6280">.<text:s/></text:span></text:p>
      <text:p text:style-name="P6281">Savavališkos statybos padarinių šalinimas.<text:s/></text:p>
      <text:p text:style-name="P6282">Statybos pagal neteisėtai išduotą statybą<text:s/></text:p>
      <text:p text:style-name="P6283">leidžiantį dokumentą padarinių šalinimas“</text:p>
      <text:p text:style-name="P6284"><text:span text:style-name="T6285">10</text:span><text:span text:style-name="T6286"><text:s/>priedas</text:span></text:p>
      <text:p text:style-name="P6287"/>
      <text:p text:style-name="P6288"><text:span text:style-name="T6289">STATYBOS UŽBAIGIMO KOMISIJAI PATEIKIAMŲ DOKUMENTŲ FORMAVIMO, TEIKIMO IR SAUGOJIMO TVARKOS APRAŠAS</text:span></text:p>
      <text:p text:style-name="P6290"/>
      <text:p text:style-name="P6291"><text:span text:style-name="T6292">1</text:span><text:span text:style-name="T6293">. Statybos užbaigimo komisijai pateikiamų dokumentų formavimo, teikimo ir saugojimo<text:s/></text:span><text:span text:style-name="T6294">tvarkos aprašo (toliau – Tvarkos aprašas) 2.6, 2.8, 2.10, 2.11, 2.13–2.17, 2.19, 2.21 papunkčiuose nurodyti dokumentai turi būti suformuoti kaip elektroniniai dokumentai (jų nuorašai [8.50]) ar šių dokumentų skaitmeninės kopijos ir pateikti statybos užbaig</text:span><text:span text:style-name="T6295">imo komisijai laikmenoje arba nuotoliniu būdu suteikus jai prieigą, kiti tvarkos aprašo 2.1–2.5, 2.7, 2.9, 2.12, 2.18, 2.20 papunkčiuose nurodyti dokumentai irgi gali būti suformuoti kaip elektroniniai dokumentai (jų nuorašai [8.50]) ar šių dokumentų skait</text:span><text:span text:style-name="T6296">meninės kopijos ir pateikti statybos užbaigimo komisijai laikmenoje arba nuotoliniu būdu suteikus jai prieigą, o nuo 2024 m. lapkričio 1 d.</text:span><text:span text:style-name="T6297"><text:s/>2.1–2.21 papunkčiuose nurodyti visi dokumentai turi būti suformuoti kaip elektroniniai dokumentai (jų nuorašai [8.50</text:span><text:span text:style-name="T6298">]) ar šių dokumentų skaitmeninės kopijos ir pateikti statybos užbaigimo komisijai laikmenoje arba nuotoliniu būdu suteikus jai prieigą.</text:span></text:p>
      <text:p text:style-name="P6299"><text:span text:style-name="T6300">2</text:span><text:span text:style-name="T6301">.<text:s/></text:span><text:span text:style-name="T6302">Statybos užbaigimo komisijai pateikiami šie dokumentai:</text:span></text:p>
      <text:p text:style-name="P6303"><text:span text:style-name="T6304">2.1</text:span><text:span text:style-name="T6305">.</text:span><text:span text:style-name="T6306"><text:s/></text:span><text:span text:style-name="T6307">statinio<text:s/></text:span><text:span text:style-name="T6308">projektas su žymomis, kurias sudaro žodži</text:span><text:span text:style-name="T6309">ai „Taip pastatyta“, statinio statybos vadovo ir statinio statybos techninio prižiūrėtojo vardai, pavardės ir parašai, arba statinio projektas ir pažyma apie statinio atitiktį statinio projektui, kurios rekvizitai patvirtinti Inspekcijos viršininko įsakymu</text:span><text:span text:style-name="T6310">;</text:span></text:p>
      <text:p text:style-name="P6311"><text:span text:style-name="T6312">Žymos „Taip pastatyta“ turi būti techninio projekto techninėse specifikacijose ir darbo projekto brėžiniuose arba techninio darbo projekto techninėse specifikacijose ir brėžiniuose. Statybos techninio reglamento STR 1.04.04:2017 „Statinio projektavimas,<text:s/></text:span><text:span text:style-name="T6313">projekto ekspertizė“ [8.31] 45 ir 46 punktuose nurodytais atvejais žymos „Taip pastatyta“ turi būti darbo projekto brėžiniuose;</text:span></text:p>
      <text:p text:style-name="P6314"><text:span text:style-name="T6315">2.2</text:span><text:span text:style-name="T6316">. požeminių<text:s/></text:span><text:span text:style-name="T6317">inžinerinių tinklų geodezinės nuotraukos</text:span><text:span text:style-name="T6318">;</text:span></text:p>
      <text:p text:style-name="P6319"><text:span text:style-name="T6320">2.3</text:span><text:span text:style-name="T6321">. statybos<text:s/></text:span><text:span text:style-name="T6322">proceso dalyvių kvalifikaciją patvirtinančių doku</text:span><text:span text:style-name="T6323">mentų (atestatų, pažymų ir kitų) kopijos;</text:span></text:p>
      <text:p text:style-name="P6324"><text:span text:style-name="T6325">2.4</text:span><text:span text:style-name="T6326">. statybos</text:span><text:span text:style-name="T6327"><text:s/>proceso dalyvių privalomuosius draudimus patvirtinančių dokumentų kopijos, statinio statybos techninio prižiūrėtojo civilinės atsakomybės, statinio statybos, rekonstravimo, remonto, atnaujinimo (m</text:span><text:span text:style-name="T6328">odernizavimo), griovimo ir kultūros paveldo statinio tvarkomųjų statybos darbų ir civilinės atsakomybės (jei statybos darbai pradėti nuo 2016 m. gruodžio 31 d., jei statybos darbai pradėti iki 2016 m. gruodžio 31 d., – rangovo civilinės atsakomybės) prival</text:span><text:span text:style-name="T6329">omųjų draudimo liudijimų (polisų), atitinkančių Lietuvos Respublikos teisės aktus, kopijos (jei privalu draustis pagal Statybos įstatymą [8.3]). Kartu su šių privalomųjų draudimų kopijomis privalomai turi būti pateikiamos jų apmokėjimą įrodančių dokumentų<text:s/></text:span><text:span text:style-name="T6330">kopijos</text:span><text:span text:style-name="T6331">;</text:span></text:p>
      <text:p text:style-name="P6332"><text:span text:style-name="T6333">2.5</text:span><text:span text:style-name="T6334">. jei<text:s/></text:span><text:span text:style-name="T6335">pildytas popierinis statybos darbų žurnalas, nustatyta tvarka užpildytas statybos darbų žurnalas su paslėptų darbų ir statinio laikančiųjų konstrukcijų išbandymų apkrovomis aktais, statinio inžinerinių sistemų bei inžinerinių tinklų a</text:span><text:span text:style-name="T6336">pžiūros ir išbandymo aktais (kai išbandymai privalomi pagal teisės aktų reikalavimus), taip pat papildomi statybos darbų žurnalai (kai jie buvo pildomi). Įrengiant dujotiekius ir jų įvadus, vietoj statybos darbų žurnalo gali būti pateikiamas dujotiekio sta</text:span><text:span text:style-name="T6337">tybos techninis pasas</text:span><text:span text:style-name="T6338">;</text:span></text:p>
      <text:p text:style-name="P6339"><text:span text:style-name="T6340">2.6</text:span><text:span text:style-name="T6341">. žemės<text:s/></text:span><text:span text:style-name="T6342">sklypo su statiniais geodezinės nuotraukos – tuo atveju, kai statinių kadastro duomenų bylose nėra nurodyti atstumai nuo statinių iki žemės sklypo ribų ir statinių aukštis</text:span><text:span text:style-name="T6343">.</text:span><text:span text:style-name="T6344">;</text:span></text:p>
      <text:p text:style-name="P6345"><text:span text:style-name="T6346">2.7</text:span><text:span text:style-name="T6347">. panaudotų</text:span><text:span text:style-name="T6348"><text:s/></text:span><text:span text:style-name="T6349">statybos produktų,<text:s/></text:span><text:span text:style-name="T6350">darančių įtaką statinio atitikčiai esminiams reikalavimams, eksploatacinių savybių deklaracijos (Statybos produktų, neturinčių darniųjų techninių specifikacijų, pateiktų į rinką iki 2013 m. rugsėjo 1 d., ir statybos produktų, turinčių darniąsias technines<text:s/></text:span><text:span text:style-name="T6351">specifikacijas, pateiktų į rinką iki 2013 m. liepos 1 d., – atitikties deklaracija)</text:span><text:span text:style-name="T6352">.</text:span><text:span text:style-name="T6353">;</text:span></text:p>
      <text:p text:style-name="P6354"><text:span text:style-name="T6355">2.8</text:span><text:span text:style-name="T6356">. nustatyta</text:span><text:span text:style-name="T6357"><text:s/></text:span><text:span text:style-name="T6358">tvarka užregistruoto, geriamuoju vandeniu apsirūpinti skirto požeminio vandens gręžinio paso kopija arba geriamojo vandens kokybės tyrimo, atlikto akre</text:span><text:span text:style-name="T6359">dituotose laboratorijose arba laboratorijose, turinčiose teisę atlikti vandens (geriamojo arba požeminio) tyrimus, dokumentai (neprivalomi, kai prisijungiama prie komunalinių inžinerinių tinklų) ir Nacionalinio visuomenės sveikatos centro prie Sveikatos ap</text:span><text:span text:style-name="T6360">saugos ministerijos išvada dėl šių tyrimų rezultatų atitikties visuomenės sveikatos saugą reglamentuojančių teisės aktų nustatytiems reikalavimams;</text:span></text:p>
      <text:p text:style-name="P6361"><text:span text:style-name="T6362">2.9</text:span><text:span text:style-name="T6363">.</text:span><text:span text:style-name="T6364"><text:s/></text:span><text:span text:style-name="T6365">cheminių</text:span><text:span text:style-name="T6366"><text:s/></text:span><text:span text:style-name="T6367">medžiagų (teršalų), jonizuojančios ir nejonizuojančiosios spinduliuotės, triukšmo, infraga</text:span><text:span text:style-name="T6368">rso ir žemo dažnio garsų, žmogaus kūną veikiančių vibracijos lygių, mikroklimato, apšvietos ir kitų veiksnių matavimų, atliktų atestuotų ar akredituotų atitinkamiems tyrimams subjektų, dokumentai, jei šie matavimai numatyti statinio projekte, laboratorinių</text:span><text:span text:style-name="T6369"><text:s/>matavimų programa (ar koreguota laboratorinių matavimų programa, <text:s/>jei programa buvo koreguota keičiant statinio projektą);</text:span></text:p>
      <text:p text:style-name="P6370"><text:span text:style-name="T6371">2.10</text:span><text:span text:style-name="T6372">. dvibučio<text:s/></text:span><text:span text:style-name="T6373">ar daugiabučio namo, gydymo paskirties pastato, mokslo paskirties pastato, viešbučių paskirties pastato Garso kla</text:span><text:span text:style-name="T6374">sifikavimo protokolas [8.29]</text:span><text:span text:style-name="T6375">;</text:span></text:p>
      <text:p text:style-name="P6376"><text:span text:style-name="T6377">2.11</text:span><text:span text:style-name="T6378">. pastato<text:s/></text:span><text:span text:style-name="T6379">energinio naudingumo sertifikatas (kai jis privalomas) [8.30]</text:span><text:span text:style-name="T6380">;</text:span></text:p>
      <text:p text:style-name="P6381"><text:span text:style-name="T6382">2.12</text:span><text:span text:style-name="T6383">. pažyma<text:s/></text:span><text:span text:style-name="T6384">apie statybinių atliekų perdavimą jas tvarkančiai įmonei arba jų sutvarkymą kitu teisės aktais nustatytu būdu, jei statyba pradė</text:span><text:span text:style-name="T6385">ta po 2006 m. sausio 20 d.</text:span><text:span text:style-name="T6386">;</text:span></text:p>
      <text:p text:style-name="P6387"><text:span text:style-name="T6388">2.13</text:span><text:span text:style-name="T6389">.</text:span><text:span text:style-name="T6390"><text:s/></text:span><text:span text:style-name="T6391">energetikos<text:s/></text:span><text:span text:style-name="T6392">įrenginių statiniuose, nurodytuose Reglamento 9 priedo 15 punkte, išbandymo aktai</text:span><text:span text:style-name="T6393">;</text:span></text:p>
      <text:p text:style-name="P6394"><text:span text:style-name="T6395">2.14</text:span><text:span text:style-name="T6396">.</text:span><text:span text:style-name="T6397"><text:s/></text:span><text:span text:style-name="T6398">statinio<text:s/></text:span><text:span text:style-name="T6399">(jo dalies) ekspertizės aktas, įrodantis statinio (jo dalies) atitiktį Statybos įstatymo [8.3] 4 straips</text:span><text:span text:style-name="T6400">nyje nurodytiems esminiams statinių reikalavimams, arba statytojo pažyma dėl atsakomybės už statinio atitiktį šiems reikalavimams, kurios rekvizitai patvirtinti Inspekcijos viršininko įsakymu, – gali būti pateikiami kaip alternatyvos šio priedo<text:s/></text:span><text:span text:style-name="T6401">2.3</text:span><text:span text:style-name="T6402">,<text:s/></text:span><text:span text:style-name="T6403">2.4</text:span><text:span text:style-name="T6404">,<text:s/></text:span><text:span text:style-name="T6405">2</text:span><text:span text:style-name="T6406">.5</text:span><text:span text:style-name="T6407"><text:s/>(išskyrus statinio inžinerinių sistemų bei inžinerinių tinklų apžiūros ir išbandymo aktus) ir<text:s/></text:span><text:span text:style-name="T6408">2.7</text:span><text:span text:style-name="T6409"><text:s/>punktuose nurodytiems dokumentams; šios alternatyvos galimos, jei statyba pradėta ne vėliau kaip 2011 m. lapkričio 20 d. arba jei įteisinama savavališka st</text:span><text:span text:style-name="T6410">atyba, arba statybos rangovas yra bankrutavęs (ar paskelbtas jo bankrotas); kitais atvejais kaip alternatyva šio priedo<text:s/></text:span><text:span text:style-name="T6411">2.3</text:span><text:span text:style-name="T6412">,<text:s/></text:span><text:span text:style-name="T6413">2.4</text:span><text:span text:style-name="T6414">,<text:s/></text:span><text:span text:style-name="T6415">2.5</text:span><text:span text:style-name="T6416"><text:s/>(išskyrus statinio inžinerinių sistemų bei inžinerinių tinklų apžiūros ir išbandymo aktus) ir<text:s/></text:span><text:span text:style-name="T6417">2.7</text:span><text:span text:style-name="T6418"><text:s/>punktuose nurodytiems do</text:span><text:span text:style-name="T6419">kumentams gali būti pateikiamas tik statinio (jo dalies) ekspertizės aktas, įrodantis statinio (jo dalies) atitiktį Statybos įstatymo [8.3] 4 straipsnyje nurodytiems esminiams statinių reikalavimams</text:span><text:span text:style-name="T6420">;</text:span></text:p>
      <text:p text:style-name="P6421"><text:span text:style-name="T6422">2.15</text:span><text:span text:style-name="T6423">.</text:span><text:span text:style-name="T6424"><text:s/></text:span><text:span text:style-name="T6425">įgalioto<text:s/></text:span><text:span text:style-name="T6426">tikrinti potencialiai pavojingus<text:s/></text:span><text:span text:style-name="T6427">įrenginius subjekto išvada, kad potencialiai pavojingas įrenginys yra tinkamas naudoti</text:span><text:span text:style-name="T6428">;</text:span></text:p>
      <text:p text:style-name="P6429"><text:span text:style-name="T6430">2.16</text:span><text:span text:style-name="T6431">. pažyma<text:s/></text:span><text:span text:style-name="T6432">apie potencialiai pavojingo įrenginio įregistravimą Potencialiai pavojingų įrenginių valstybės registre</text:span><text:span text:style-name="T6433">;</text:span></text:p>
      <text:p text:style-name="P6434"><text:span text:style-name="T6435">2.17</text:span><text:span text:style-name="T6436">. statybą<text:s/></text:span><text:span text:style-name="T6437">leidžiantį dokumentą išduoda</text:span><text:span text:style-name="T6438">nčios institucijos išduoto statinio projektą tikrinusių (privalėjusių tikrinti) subjektų sąrašo kopija (tuo atveju, kai ši informacija nėra paskelbta IS „Infostatyba“)</text:span><text:span text:style-name="T6439">;</text:span></text:p>
      <text:p text:style-name="P6440"><text:span text:style-name="T6441">2.18</text:span><text:span text:style-name="T6442">. atitinkamiems<text:s/></text:span><text:span text:style-name="T6443">tyrimams akredituotų įstaigų bandymų dokumentų, įrodančių plien</text:span><text:span text:style-name="T6444">inių konstrukcijų priešgaisrinės dangos (dažų, tinko, vatos ir kt.) storio ir sudėties atitiktį techninėms specifikacijoms (atitikties sertifikatams, atitikties deklaracijoms ir kt.)</text:span><text:span text:style-name="T6445">;</text:span></text:p>
      <text:p text:style-name="P6446"><text:span text:style-name="T6447">2.19</text:span><text:span text:style-name="T6448">.</text:span><text:span text:style-name="T6449"><text:s/></text:span><text:span text:style-name="T6450">įgalioto<text:s/></text:span><text:span text:style-name="T6451">tikrinti potencialiai pavojingus įrenginius subjekto<text:s/></text:span><text:span text:style-name="T6452">išvada ir pažyma apie potencialiai pavojingo įrenginio įregistravimą Potencialiai pavojingų įrenginių valstybės registre pateikiama, jeigu potencialiai pavojingas įrenginys nurodytas įgaliotų įstaigų prižiūrimų ir valstybės registre registruojamų potencial</text:span><text:span text:style-name="T6453">iai pavojingų įrenginių (nurodant jų parametrus) sąraše, patvirtintame pagal kompetenciją arba Lietuvos Respublikos socialinės apsaugos ir darbo ministro, arba ūkio ministro, arba energetikos ministro įsakymu</text:span><text:span text:style-name="T6454">;</text:span></text:p>
      <text:p text:style-name="P6455"><text:span text:style-name="T6456">2.20</text:span><text:span text:style-name="T6457">.<text:s/></text:span><text:span text:style-name="T6458">Reglamento 6 priede nurodyti rašytin</text:span><text:span text:style-name="T6459">iai pritarimai statinio projektui</text:span><text:span text:style-name="T6460">;</text:span></text:p>
      <text:p text:style-name="P6461"><text:span text:style-name="T6462">2.21</text:span><text:span text:style-name="T6463">.<text:s/></text:span><text:span text:style-name="T6464">akredituotos<text:s/></text:span><text:span text:style-name="T6465">įstaigos atliktos vaikų žaidimų aikštelės patikrinimo (įvertinimo) dokumentas [8.43] (kai statinio projekte numatytos vaikų žaidimų aikštelės)</text:span><text:span text:style-name="T6466">.</text:span></text:p>
      <text:p text:style-name="P6467"><text:span text:style-name="T6468">3</text:span><text:span text:style-name="T6469">. Jeigu statytojas (užsakovas) ar kitas statybo</text:span><text:span text:style-name="T6470">s dalyvis 2 punkte nurodytus dokumentus nusprendžia formuoti kaip elektroninius dokumentus (jų nuorašus [8.50]), statytojas (užsakovas) ar kitas statybos dalyvis privalo suformuoti ar užtikrinti, kad formuojant juos būtų naudojamos dokumentų formavimo prie</text:span><text:span text:style-name="T6471">monės, užtikrinančios kiekvieno formuojančio ir pasirašančio asmens identifikavimą ir autentifikavimą, šių dokumentų vientisumą, autentiškumą, atsekamumą, kaupimo, saugojimo patikimumą.</text:span></text:p>
      <text:p text:style-name="P6472"><text:span text:style-name="T6473">4</text:span><text:span text:style-name="T6474">. Jeigu statytojas (užsakovas) ar kitas statybos dalyvis 2 punkte</text:span><text:span text:style-name="T6475"><text:s/>nurodytus dokumentus nusprendžia formuoti kaip elektroninius dokumentus (jų nuorašus [8.50]), šie dokumentai (jų nuorašai [8.50]) turi būti pasirašyti kvalifikuotu elektroniniu parašu.</text:span></text:p>
      <text:p text:style-name="P6476"><text:span text:style-name="T6477">5</text:span><text:span text:style-name="T6478">. Statytojas (užsakovas) ar kitas statybos dalyvis 2 punkte nurod</text:span><text:span text:style-name="T6479">ytus dokumentus privalo suformuoti (ar užtikrinti, kad būtų suformuoti) iki statybos užbaigimo procedūros užbaigimo dienos.</text:span></text:p>
      <text:p text:style-name="P6480"><text:span text:style-name="T6481">6</text:span><text:span text:style-name="T6482">. Statytojas (užsakovas) ar kitas statybos dalyvis 2 punkte nurodytus dokumentus privalo saugoti kartu su statybos užbaigimo ak</text:span><text:span text:style-name="T6483">tu iki statinio perleidimo arba išregistravimo iš Nekilnojamojo turto registro dienos, atsako už šiuos dokumentus, užtikrina, kad būtų laikomasi nustatytų šių dokumentų saugojimo reikalavimų</text:span></text:p>
      <text:p text:style-name="P6484"><text:span text:style-name="T6485">7</text:span><text:span text:style-name="T6486">. Jeigu perleidžiamas nebaigtas statyti ar rekonstruoti stat</text:span><text:span text:style-name="T6487">inys (jo dalis), 2 punkte nurodyti dokumentai turi būti suformuojami ir perduodami statinio (jo dalies) įgijėjui iki statinio perleidimo įforminimo momento.</text:span></text:p>
      <text:p text:style-name="P6488"><text:span text:style-name="T6489">8</text:span><text:span text:style-name="T6490">. Tvarkos apraše nustatyti reikalavimai statytojui (užsakovui) ar kitam statybos dalyviui<text:s/></text:span><text:span text:style-name="T6491">nepanaikina jo pareigos saugoti ir perduoti dokumentų originalų, jeigu tokią pareigą nustato teisės aktai.</text:span></text:p>
      <text:p text:style-name="P6492">Priedo pakeitimai:</text:p>
      <text:p text:style-name="P6493"><text:span text:style-name="T6494">Nr.<text:s/></text:span><text:a xlink:href="https://www.e-tar.lt/portal/legalAct.html?documentId=9649e5b0b63511ec8d9390588bf2de65" office:target-frame-name="_top" xlink:show="replace"><text:span text:style-name="T6495">D1-92</text:span></text:a><text:span text:style-name="T6496">, 2022-04-07, paskelb</text:span><text:span text:style-name="T6497">ta TAR 2022-04-07, i. k. 2022-07211</text:span></text:p>
      <text:p text:style-name="Normal"/>
      <text:p text:style-name="P6498"><text:span text:style-name="T6499">11 priedas.</text:span><text:span text:style-name="T6500"><text:s/>Neteko galios nuo 2022-05-01</text:span></text:p>
      <text:p text:style-name="P6501">Priedo naikinimas:</text:p>
      <text:p text:style-name="P6502"><text:span text:style-name="T6503">Nr.<text:s/></text:span><text:a xlink:href="https://www.e-tar.lt/portal/legalAct.html?documentId=9649e5b0b63511ec8d9390588bf2de65" office:target-frame-name="_top" xlink:show="replace"><text:span text:style-name="T6504">D1-92</text:span></text:a><text:span text:style-name="T6505">, 2022-04-07, paskelbta TAR 2022-04-07, i. k. 2022</text:span><text:span text:style-name="T6506">-07211</text:span></text:p>
      <text:p text:style-name="Normal"/>
      <text:p text:style-name="P6507">Statybos techninio reglamento STR<text:s/></text:p>
      <text:p text:style-name="P6513">1.05.01:2017 „Statybą leidžiantys<text:s/></text:p>
      <text:p text:style-name="P6514">dokumentai. Statybos užbaigimas. Nebaigto<text:s/></text:p>
      <text:p text:style-name="P6515">statinio registravimas ir perleidimas.<text:s/></text:p>
      <text:p text:style-name="P6516">Statybos sustabdymas. Savavališkos<text:s/></text:p>
      <text:p text:style-name="P6517">statybos padarinių šalinimas. Statybos pagal<text:s/></text:p>
      <text:p text:style-name="P6518">neteisėtai išduotą statybą leidžiantį<text:s/></text:p>
      <text:p text:style-name="P6519"><text:span text:style-name="T6520">dokumentą padarinių šalinimas</text:span><text:span text:style-name="T6521">“</text:span></text:p>
      <text:p text:style-name="P6522"><text:span text:style-name="T6523">12</text:span><text:span text:style-name="T6524"><text:s/>priedas</text:span></text:p>
      <text:p text:style-name="P6525"/>
      <text:p text:style-name="P6526"><text:span text:style-name="T6527">STATYBOS UŽBAIGIMO PROCEDŪRŲ VYKDYMO KARANTINO METU TVARKOS APRAŠAS</text:span></text:p>
      <text:p text:style-name="P6528">Pakeistas priedo pavadinimas:</text:p>
      <text:p text:style-name="P6529"><text:span text:style-name="T6530">Nr.<text:s/></text:span><text:a xlink:href="https://www.e-tar.lt/portal/legalAct.html?documentId=fba754101a8211ebb0038a8cd8ff585f" office:target-frame-name="_top" xlink:show="replace"><text:span text:style-name="T6531">D1-658</text:span></text:a><text:span text:style-name="T6532">, 2020-10-30, paskelbta TAR 2020-10-30, i. k. 2020-22678</text:span></text:p>
      <text:p text:style-name="Normal"/>
      <text:p text:style-name="P6533"><text:span text:style-name="T6534">1</text:span><text:span text:style-name="T6535">. Statybos užbaigimo procedūrų vykdymo karantino metu tvarkos aprašas (toliau – Aprašas) nust</text:span><text:span text:style-name="T6536">ato statybos užbaigimo procedūrų, numatytų Statybos įstatymo 28 straipsnyje  ir Reglamento V skyriuje, vykdymo tvarką karantino metu.</text:span><text:s/></text:p>
      <text:p text:style-name="P6537">Punkto pakeitimai:</text:p>
      <text:p text:style-name="P6538"><text:span text:style-name="T6539">Nr.<text:s/></text:span><text:a xlink:href="https://www.e-tar.lt/portal/legalAct.html?documentId=fba754101a8211ebb0038a8cd8ff585f" office:target-frame-name="_top" xlink:show="replace"><text:span text:style-name="T6540">D1-658</text:span></text:a><text:span text:style-name="T6541">, 2020-10-30, paskelbta TAR 2020-10-30, i. k. 2020-22678</text:span></text:p>
      <text:p text:style-name="Normal"/>
      <text:p text:style-name="P6542"><text:span text:style-name="T6543">2</text:span><text:span text:style-name="T6544">. Karantino metu statybos užbaigimo procedūros organizuojamos ir klientai aptarnaujami nuotoliniu būdu, išskyrus atvejus, kai būtina atitinkamas funkcijas atlikti konkrečioje vietoje. Apr</text:span><text:span text:style-name="T6545">ašu laikinai keičiama statybos užbaigimo procedūros tvarka pagal Aprašo nuostatas.</text:span><text:s/></text:p>
      <text:p text:style-name="P6546">Punkto pakeitimai:</text:p>
      <text:p text:style-name="P6547"><text:span text:style-name="T6548">Nr.<text:s/></text:span><text:a xlink:href="https://www.e-tar.lt/portal/legalAct.html?documentId=fba754101a8211ebb0038a8cd8ff585f" office:target-frame-name="_top" xlink:show="replace"><text:span text:style-name="T6549">D1-658</text:span></text:a><text:span text:style-name="T6550">, 2020-10-30, paskelbta TAR 2020-10-30, i. k.</text:span><text:span text:style-name="T6551"><text:s/>2020-22678</text:span></text:p>
      <text:p text:style-name="Normal"/>
      <text:p text:style-name="P6552"><text:span text:style-name="T6553">3</text:span><text:span text:style-name="T6554">. Statytojo ar jo atstovo prašymas išduoti statybos užbaigimo aktą, numatytas Reglamento 60 punkte, teikiamas tik Reglamento 60.1 papunktyje numatyta tvarka – nuotoliniu būdu per IS „Infostatyba“. Su šiuo prašymu privalomi pateikti dokume</text:span><text:span text:style-name="T6555">ntai, įtvirtinti Reglamento 61 punkte, taip pat teikiami nuotoliniu būdu per IS „Infostatyba“.</text:span><text:s/></text:p>
      <text:p text:style-name="P6556">Punkto pakeitimai:</text:p>
      <text:p text:style-name="P6557"><text:span text:style-name="T6558">Nr.<text:s/></text:span><text:a xlink:href="https://www.e-tar.lt/portal/legalAct.html?documentId=fba754101a8211ebb0038a8cd8ff585f" office:target-frame-name="_top" xlink:show="replace"><text:span text:style-name="T6559">D1-658</text:span></text:a><text:span text:style-name="T6560">, 2020-10-30, paskelbta TAR 2020-</text:span><text:span text:style-name="T6561">10-30, i. k. 2020-22678</text:span></text:p>
      <text:p text:style-name="P6562"><text:span text:style-name="T6563">Nr.<text:s/></text:span><text:a xlink:href="https://www.e-tar.lt/portal/legalAct.html?documentId=9649e5b0b63511ec8d9390588bf2de65" office:target-frame-name="_top" xlink:show="replace"><text:span text:style-name="T6564">D1-92</text:span></text:a><text:span text:style-name="T6565">, 2022-04-07, paskelbta TAR 2022-04-07, i. k. 2022-07211</text:span></text:p>
      <text:p text:style-name="Normal"/>
      <text:p text:style-name="P6566"><text:span text:style-name="T6567">4</text:span><text:span text:style-name="T6568">.</text:span><text:span text:style-name="T6569"><text:tab/>Nuotoliniu būdu komisijos nariams gali būti pateikiami ir<text:s/></text:span><text:span text:style-name="T6570">Reglamento 10 priede nurodyti dokumentai. Jei dokumentai nepateikiami nuotoliniu būdu,<text:s/></text:span><text:span text:style-name="T6571">komisijos nariai vykdo funkcijas statybvietėje tik jei laikomasi Aprašo 8–9 punkte numatytų reikalavimų.<text:s/></text:span></text:p>
      <text:p text:style-name="P6572"><text:span text:style-name="T6573">5</text:span><text:span text:style-name="T6574">.</text:span><text:span text:style-name="T6575"><text:tab/>Komisijos nariai, gavę iš statytojo<text:s/></text:span><text:span text:style-name="T6576">Reglamento<text:s/></text:span><text:span text:style-name="T6577">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578">Reglamen</text:span><text:span text:style-name="T6579">to<text:s/></text:span><text:span text:style-name="T6580">68 punktu, tik jei laikomasi Aprašo 8–9 punkte numatytų reikalavimų. Jeigu statytojas sudaro technines galimybes,</text:span><text:span text:style-name="T6581"><text:s/>apžiūra gali būti vykdoma ir nuotoliniu būdu, statytojui užtikrinant aukštos raiškos vaizdo tiesioginę transliaciją ir sudarant galimybę vi</text:span><text:span text:style-name="T6582">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583"><text:span text:style-name="T6584">6</text:span><text:span text:style-name="T6585">.</text:span><text:span text:style-name="T6586"><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587">ų sistemų ar tinklų bandymus įmanoma atlikti nestabdant statybos užbaigimo procedūrų, vadovaujantis<text:s/></text:span><text:span text:style-name="T6588">Reglamento<text:s/></text:span><text:span text:style-name="T6589">68 punktu, tik jei laikomasi Aprašo 8–9 punkte numatytų reikalavimų. Analogiški bandymai gali būti atliekami nuotoliniu būdu užtikrinant aukštos<text:s/></text:span><text:span text:style-name="T6590">raiškos vaizdo tiesioginę transliaciją.</text:span></text:p>
      <text:p text:style-name="P6591"><text:span text:style-name="T6592">7</text:span><text:span text:style-name="T6593">.</text:span><text:span text:style-name="T6594"><text:tab/>Komisija kitas funkcijas, numatytas Reglamente, kituose teisės aktuose ir nepaminėtas Apraše, įgyvendina, kai tai įmanoma, nuotoliniu būdu. Prireikus komisijos funkcijas įgyvendinti statybvietėje, vadovaujamas</text:span><text:span text:style-name="T6595">i Aprašo 8–9 punkte numatytais reikalavimais.</text:span></text:p>
      <text:p text:style-name="P6596"><text:span text:style-name="T6597">8</text:span><text:span text:style-name="T6598">.</text:span><text:span text:style-name="T6599"><text:tab/>Komisijos nariai, raštu ar el. paštu informavę komisijos pirmininką, statybos užbaigimo procedūras, dėl kurių būtina atvykti į statybvietę, atlieka atskirai. Komisijos nariai funkcijas vykdo statybvietėj</text:span><text:span text:style-name="T6600">e po vieną ir laikantis Aprašo 8–9 punkto reikalavimų.<text:s/></text:span></text:p>
      <text:p text:style-name="P6601"><text:span text:style-name="T6602">9</text:span><text:span text:style-name="T6603">.</text:span><text:span text:style-name="T6604"><text:tab/>Statytojas sudaro tinkamas ir saugias sąlygas komisijos nariams atlikti funkcijas statybvietėje ir (ar) statytojo nurodytose patalpose, užtikrindamas:</text:span></text:p>
      <text:p text:style-name="P6605"><text:span text:style-name="T6606">9.1</text:span><text:span text:style-name="T6607">.</text:span><text:span text:style-name="T6608"><text:tab/><text:s/>dezinfekcinių priemonių (skysčio a</text:span><text:span text:style-name="T6609">r kt.) suteikimą;<text:s/></text:span></text:p>
      <text:p text:style-name="P6610"><text:span text:style-name="T6611">9.2</text:span><text:span text:style-name="T6612">.</text:span><text:span text:style-name="T6613"><text:tab/><text:s/>vietą nusiprausti veidą ir rankas šiltu vandeniu;</text:span></text:p>
      <text:p text:style-name="P6614"><text:span text:style-name="T6615">9.3</text:span><text:span text:style-name="T6616">.</text:span><text:span text:style-name="T6617"><text:tab/><text:s/>saugaus atstumo (ne mažiau kaip 2 metrai) laikymąsi;</text:span></text:p>
      <text:p text:style-name="P6618"><text:span text:style-name="T6619">9.4</text:span><text:span text:style-name="T6620">.</text:span><text:span text:style-name="T6621"><text:tab/><text:s/>minimalų asmenų skaičių objekte apžiūros metu. Asmenys ar darbuotojai, kurių dalyvavimas neprivalomas, p</text:span><text:span text:style-name="T6622">atikrinime nedalyvauja;</text:span></text:p>
      <text:p text:style-name="P6623"><text:span text:style-name="T6624">9.5</text:span><text:span text:style-name="T6625">.</text:span><text:span text:style-name="T6626"><text:tab/><text:s/>dokumentų apžiūrą lauke ar erdvioje patalpoje, kurioje vienu metu nebūtų daugiau kaip 3 asmenų. Patalpoje turi būti tik asmenys, kurie privalo vykdyti statybos užbaigimo procedūras. Statytojas turi prioritetą teikti dokume</text:span><text:span text:style-name="T6627">ntų apžiūrai lauke, jei tam yra galimybės;<text:s/></text:span></text:p>
      <text:p text:style-name="P6628"><text:span text:style-name="T6629">9.6</text:span><text:span text:style-name="T6630">.</text:span><text:span text:style-name="T6631"><text:tab/><text:s/>statybvietėje esantys ir komisijos nariams reikalingi, teisės aktuose keliamus reikalavimus atitinkantys dokumentai turi būtų paruošti ir sudėti iš anksto. Komisijos nariams pateikiamas reikalingų dokum</text:span><text:span text:style-name="T6632">entų turinio sąrašas. Paviršius, ant kurio sudėti dokumentai, turi būti švarus ir dezinfekuotas prieš atvykstant komisijos nariams.</text:span></text:p>
      <text:p text:style-name="P6633"><text:span text:style-name="T6634">10</text:span><text:span text:style-name="T6635">. Komisijos narys turi teisę atsisakyti atvykti ir (ar) vykdyti funkcijas, jei statytojas neužtikrina Aprašo 9<text:s/></text:span><text:span text:style-name="T6636">punkte nurodytų saugumo reikalavimų. Statytojui neužtikrinus Apraše nustatytų reikalavimų laikymosi, komisija stabdo užbaigimo procedūras. Jeigu komisijos nariai dėl ligos ar izoliacijos reikalavimų negali atlikti funkcijų, statybos užbaigimo procedūros st</text:span><text:span text:style-name="T6637">abdomos, kol bus paskirti nauji komisijos nariai.</text:span></text:p>
      <text:p text:style-name="P6638">Punkto pakeitimai:</text:p>
      <text:p text:style-name="P6639"><text:span text:style-name="T6640">Nr.<text:s/></text:span><text:a xlink:href="https://www.e-tar.lt/portal/legalAct.html?documentId=fba754101a8211ebb0038a8cd8ff585f" office:target-frame-name="_top" xlink:show="replace"><text:span text:style-name="T6641">D1-658</text:span></text:a><text:span text:style-name="T6642">, 2020-10-30, paskelbta TAR 2020-10-30, i. k. 2020-22678</text:span></text:p>
      <text:p text:style-name="Normal"/>
      <text:p text:style-name="P6643">Papildyta priedu:</text:p>
      <text:p text:style-name="P6644"><text:span text:style-name="T6645">N</text:span><text:span text:style-name="T6646">r.<text:s/></text:span><text:a xlink:href="https://www.e-tar.lt/portal/legalAct.html?documentId=2d30ea10741f11eabee4a336e7e6fdab" office:target-frame-name="_top" xlink:show="replace"><text:span text:style-name="T6647">D1-186</text:span></text:a><text:span text:style-name="T6648">, 2020-04-01, paskelbta TAR 2020-04-01, i. k. 2020-06824</text:span></text:p>
      <text:p text:style-name="Normal"/>
      <text:p text:style-name="P6649">Statybos techninio reglamento STR<text:s/></text:p>
      <text:p text:style-name="P6655">1.05.01:2017 „Statybą leidžiantys<text:s/></text:p>
      <text:p text:style-name="P6656">dokumentai. Statybos užbaigimas.<text:s/></text:p>
      <text:p text:style-name="P6657"><text:span text:style-name="T6658">Statybos sustabdymas.<text:s/></text:span><text:span text:style-name="T6659">Nebaigto statinio<text:s/></text:span></text:p>
      <text:p text:style-name="P6660"><text:span text:style-name="T6661">registravimas ir perleidimas</text:span><text:span text:style-name="T6662">. Savavališkos<text:s/></text:span></text:p>
      <text:p text:style-name="P6663">statybos padarinių šalinimas. Statybos<text:s/></text:p>
      <text:p text:style-name="P6664">pagal neteisėtai išduotą statybą leidžiantį<text:s/></text:p>
      <text:p text:style-name="P6665"><text:span text:style-name="T6666">dokumentą padarinių šalinimas</text:span><text:span text:style-name="T6667">“</text:span></text:p>
      <text:p text:style-name="P6668"><text:span text:style-name="T6669">13</text:span><text:span text:style-name="T6670"><text:s/>priedas</text:span></text:p>
      <text:p text:style-name="P6671"/>
      <text:p text:style-name="P6672"/>
      <text:p text:style-name="P6673"><text:span text:style-name="T6674">(Pažymos apie statinio (-ių) statybą be nukrypimų nuo esminių<text:s/></text:span></text:p>
      <text:p text:style-name="P6675"><text:span text:style-name="T6676">statinio projekto sprendinių forma)</text:span></text:p>
      <text:p text:style-name="P6677"/>
      <text:p text:style-name="P6678">PAŽYMA<text:s/></text:p>
      <text:p text:style-name="P6679">APIE STATINIO (-IŲ) STATYBĄ BE NUKRYPIMŲ<text:s/></text:p>
      <text:p text:style-name="P6680">NUO ESMINIŲ STATINIO PROJEKTO SPRENDINIŲ</text:p>
      <text:p text:style-name="P6681"/>
      <text:p text:style-name="P6682"><text:span text:style-name="T6683">20 ___ m. _____________ _____ d. Nr. ______________</text:span><text:span text:style-name="T6684"><text:s/>,</text:span><text:span text:style-name="T6685"><text:s/>versijos Nr. _______</text:span></text:p>
      <text:p text:style-name="P6686">(data)<text:tab/><text:s text:c="30"/>(reg. numeris)</text:p>
      <text:p text:style-name="P6687">___________________</text:p>
      <text:p text:style-name="P6688">(vieta)</text:p>
      <text:p text:style-name="P6689"/>
      <text:p text:style-name="P6690">Duomenys apie pažymos pateikėją (-us):</text:p>
      <text:p text:style-name="P6691"><text:span text:style-name="T6692">Fizinio asmens vardas, pavardė,<text:s/></text:span><text:span text:style-name="T6693">asmens kodas ______________</text:span></text:p>
      <text:p text:style-name="P6694"><text:span text:style-name="T6695">Kontaktinė informacija</text:span></text:p>
      <text:p text:style-name="P6696"><text:span text:style-name="T6697">El. paštas<text:s/></text:span><text:span text:style-name="T6698">_______________________ tel. __________________</text:span></text:p>
      <text:p text:style-name="P6699"/>
      <text:p text:style-name="P6700">Duomenys apie statinio (jo dalies) ekspertizės rangovą, kuris pagal sudarytą sutartį, atlieka pažymos tvirtinimą</text:p>
      <text:p text:style-name="P6701">Juridinio asmens pavadinimas, kodas ____________________</text:p>
      <text:p text:style-name="P6702">Dokumento, suteikiančio teisę užsiimti atitinkama veikla, duomenys<text:s/></text:p>
      <text:p text:style-name="P6703">Pavadinimas ___________________________________________________________________</text:p>
      <text:p text:style-name="P6704">Numeris ___________ , išdavimo data ___________ , galiojimo sustabdymo data ir terminas (tuo atveju, jeigu galiojimas sustabdytas)_______________________________<text:s/></text:p>
      <text:p text:style-name="P6705"><text:span text:style-name="T6706">Kontaktinė informacija</text:span></text:p>
      <text:p text:style-name="P6707">El. p.________________ , tel. _________________</text:p>
      <text:p text:style-name="P6708"/>
      <text:p text:style-name="P6709">Duomenys apie statybą leidžiantį dokumentą</text:p>
      <text:p text:style-name="P6710"><text:span text:style-name="T6711">Pavadinimas<text:s/></text:span><text:span text:style-name="T6712">_________________________________________________________</text:span></text:p>
      <text:p text:style-name="P6713"><text:span text:style-name="T6714">Išdavimo data __</text:span><text:span text:style-name="T6715">________________ , Nr.<text:s/></text:span><text:span text:style-name="T6716">__________________________________</text:span></text:p>
      <text:p text:style-name="P6717"><text:span text:style-name="T6718">Išdavęs subjektas<text:s/></text:span><text:span text:style-name="T6719">______________________________________________________</text:span></text:p>
      <text:p text:style-name="P6720"/>
      <text:p text:style-name="P6721">Duomenys apie statytoją (-us)</text:p>
      <text:p text:style-name="P6722">Fizinio asmens vardas, pavardė, asmens kodas / juridinio asmens teisinė forma, pavadinimas,<text:s/>kodas ________________________________________________________</text:p>
      <text:p text:style-name="P6723">Kontaktinė informacija</text:p>
      <text:p text:style-name="P6724">El. p. _____________________ <text:s/>tel. ____________________<text:s/></text:p>
      <text:p text:style-name="P6725"/>
      <text:p text:style-name="P6726"/>
      <text:p text:style-name="P6727"><text:span text:style-name="T6728">ŠIUO<text:s/></text:span><text:span text:style-name="T6729">DOKUMENTU patvirtinama, kad statiniO (-Ių) statyba vykdomA be nukrypimų nuo esminių statinio projekto spre</text:span><text:span text:style-name="T6730">ndinių.</text:span></text:p>
      <text:p text:style-name="P6731"/>
      <text:p text:style-name="P6732">Pasirinkti tinkama:<text:s/></text:p>
      <text:p text:style-name="P6733">1. Statomas (-i) naujas (-i) statinys (-iai).</text:p>
      <text:p text:style-name="P6734">2. Rekonstruojamas (-i) statinys (-iai).</text:p>
      <text:p text:style-name="P6735"/>
      <text:p text:style-name="P6736"><text:span text:style-name="T6737">Statinio (-ių), jo (jų) dalies (-ių), kuriame (-iuose) atlikti statybos darbai, duomenys</text:span></text:p>
      <text:p text:style-name="P6738"><text:span text:style-name="T6739">Statybos rūšis<text:s/></text:span><text:span text:style-name="T6740">__________________________________</text:span><text:span text:style-name="T6741">________________________</text:span></text:p>
      <text:p text:style-name="P6742">Paskirtis ______________________________ , būsima paskirtis* ________________</text:p>
      <text:p text:style-name="P6743">Kategorija ____________________________ , būsima kategorija* _______________</text:p>
      <text:p text:style-name="P6744">Žemės sklypo (-ų) kad. Nr. _______________________________________________</text:p>
      <text:p text:style-name="P6745"><text:span text:style-name="T6746">Unikalus Nr.</text:span><text:span text:style-name="T6747"><text:s/></text:span><text:span text:style-name="T6748"><text:s/>___________________________________________________________</text:span></text:p>
      <text:p text:style-name="P6749"><text:span text:style-name="T6750">Adresas (-ai) <text:s/></text:span><text:span text:style-name="T6751">___________________________________________________________</text:span></text:p>
      <text:p text:style-name="P6752"><text:span text:style-name="T6753">Kadastro duomenų** nustatymo data<text:s/></text:span><text:span text:style-name="T6754">________________________________________</text:span></text:p>
      <text:p text:style-name="P6755">Kadastrinius matavimus atlikusio matininko duomenys: <text:s/></text:p>
      <text:p text:style-name="P6756">Asmens vardas, pavardė ___________________________________________________</text:p>
      <text:p text:style-name="P6757"><text:span text:style-name="T6758">Matininko kvalifikacijos pažymėjimo numeris<text:s/></text:span><text:span text:style-name="T6759">_________________________________</text:span></text:p>
      <text:p text:style-name="P6760"/>
      <text:p text:style-name="P6761">Atskirų statinio (-ių) patalpų, kuriose atliekami statybos ar rekonstravimo darbai, duomenys*</text:p>
      <text:p text:style-name="P6762">Unikalus Nr.*______________________________________________________________</text:p>
      <text:p text:style-name="P6763">Paskirtis*______________________________ , būsima paskirtis* __________________</text:p>
      <text:p text:style-name="P6764"><text:span text:style-name="T6765">Kadastro duomenų** nustatymo data<text:s/></text:span><text:span text:style-name="T6766">___________________</text:span><text:span text:style-name="T6767">______________________</text:span></text:p>
      <text:p text:style-name="P6768">Kadastrinius matavimus atlikusio matininko duomenys: <text:s/></text:p>
      <text:p text:style-name="P6769">Asmens vardas, pavardė ___________________________________________________</text:p>
      <text:p text:style-name="P6770"><text:span text:style-name="T6771">Matininko kvalifikacijos pažymėjimo numeris<text:s/></text:span><text:span text:style-name="T6772">__________________________________</text:span></text:p>
      <text:p text:style-name="P6773"/>
      <text:p text:style-name="P6774"><text:span text:style-name="T6775">statinio registravimas<text:s/></text:span><text:span text:style-name="T6776">ir perleidimas.</text:span><text:span text:style-name="T6777"><text:s/></text:span><text:span text:style-name="T6778">Savavališkos statybos padarinių šalinimas. Statybos pagal neteisėtai išduotą statybą leidžiantį dokumentą padarinių šalinimas</text:span><text:span text:style-name="T6779">“</text:span><text:span text:style-name="T6780"><text:s/>109 punkte nustatyta tvarka galima kreiptis į Valstybinę teritorijų<text:s/></text:span><text:span text:style-name="T6781">PRIDEDAMA.<text:s/></text:span><text:span text:style-name="T6782">STR 1.05.01:2017 „Statybą leidžian</text:span><text:span text:style-name="T6783">tys dokumentai. Statybos užbaigimas.<text:s/></text:span><text:span text:style-name="T6784">Statybos sustabdymas.<text:s/></text:span><text:span text:style-name="T6785">Nebaigto statinio registravimas ir perleidimas.</text:span><text:span text:style-name="T6786"><text:s/></text:span><text:span text:style-name="T6787">Savavališkos statybos padarinių šalinimas. Statybos pagal neteisėtai išduotą statybą leidžiantį dokumentą padarinių šalinimas</text:span><text:span text:style-name="T6788">“<text:s/></text:span><text:span text:style-name="T6789">102</text:span><text:span text:style-name="T6790">2</text:span><text:span text:style-name="T6791"><text:s/>punkte</text:span><text:span text:style-name="T6792"><text:s/>nurodyti p</text:span><text:span text:style-name="T6793">rivalomi pateikti dokumentai.</text:span></text:p>
      <text:p text:style-name="P6794"/>
      <text:p text:style-name="P6795">Pastabos:</text:p>
      <text:p text:style-name="P6796"><text:span text:style-name="T6797">1.<text:s/></text:span><text:span text:style-name="T6798">Ši pažyma – tai pagrindas įregistruoti statinį (-ius) Nekilnojamojo turto registre.</text:span></text:p>
      <text:p text:style-name="P6799">2. *Jei kai kurie duomenys neaktualūs, atitinkamos eilutės gali būti ištrinamos.</text:p>
      <text:p text:style-name="P6800">3. **Kadastro duomenų bylos su Nekilnojamojo<text:s/>turto kadastro tvarkytojo išankstine patikros žyma (-omis) duomenys.</text:p>
      <text:p text:style-name="P6801"><text:span text:style-name="T6802">4. Šį dokumentą užregistravus</text:span><text:span text:style-name="T6803"><text:s/></text:span><text:span text:style-name="T6804">IS „Infostatyba“, prašymas valstybės įmonei Registrų centrui<text:s/></text:span><text:span text:style-name="T6805">įregistruoti nekilnojamąjį daiktą ir daiktines teises į jį, juridinius faktus ar pakeisti nekiln</text:span><text:span text:style-name="T6806">ojamojo daikto registro duomenis ir dokumentai, patvirtinantys daiktinių teisių, juridinių faktų atsiradimą, pateikiami Nekilnojamojo turto registro nuostatų nustatyta tvarka.</text:span></text:p>
      <text:p text:style-name="P6807"><text:span text:style-name="T6808">5.<text:s/></text:span><text:span text:style-name="T6809">Dėl pažymos pažymėjimo negaliojančia IS „Infostatyba“, pateikus statytojo lai</text:span><text:span text:style-name="T6810">svos formos prašymą raštu,<text:s/></text:span><text:span text:style-name="T6811">STR 1.05.01:2017 „Statybą leidžiantys dokumentai. Statybos užbaigimas.<text:s/></text:span><text:span text:style-name="T6812">Statybos sustabdymas.<text:s/></text:span><text:span text:style-name="T6813">Nebaigto<text:s/></text:span><text:span text:style-name="T6814">planavimo ir statybos inspekciją prie Aplinkos<text:s/></text:span><text:span text:style-name="T6815">ministerijos tiesiogiai arba nuotoliniu būdu per IS „Infostatyba“.</text:span></text:p>
      <text:p text:style-name="P6816"/>
      <text:p text:style-name="P6817">Įstatymų nustatyta atsakomybė už šioje pažymoje pateiktų duomenų ir prie pažymos pridedamų dokumentų atitiktį tikrovei žinoma.<text:s/></text:p>
      <text:p text:style-name="P6818"><text:span text:style-name="T6819">Statytojas turėdamas informacijos apie teisme iškeltą bylą dėl statybą leidžiančio dokumento teisėtumo pildyti</text:span><text:span text:style-name="T6820"><text:s/>pažymos apie statinio (-ių) s</text:span><text:span text:style-name="T6821">tatybą be nukrypimų nuo esminių statinio projekto sprendinių</text:span><text:span text:style-name="T6822"><text:s/>negali, o pažymos tvirtinimo procedūros metu gavęs minėtą informaciją privalo nedelsdamas pateikti ją statinio (dalies) ekspertizės rangovui.</text:span></text:p>
      <text:p text:style-name="P6823">Įsipareigoju nuolat saugoti turimus ir prie pažymos pridėtus statybos dokumentus, o perleidus statinius kitam asmeniui – perduoti dokumentus nuolat saugoti šiam asmeniui.</text:p>
      <text:p text:style-name="P6824"/>
      <text:p text:style-name="P6825"/>
      <text:p text:style-name="P6826">____________________________________________________________</text:p>
      <text:p text:style-name="P6827">(parašas)<text:tab/><text:s text:c="30"/>(statytojo (jo atstovo) vardas ir pavardė)</text:p>
      <text:p text:style-name="P6828"/>
      <text:p text:style-name="P6829">Pažymą <text:s/>patvirtino</text:p>
      <text:p text:style-name="P6830"/>
      <text:p text:style-name="P6831">_____________________________________________________________</text:p>
      <text:p text:style-name="P6832">(parašas)<text:tab/><text:s text:c="24"/>( vardas ir pavardė, atestato Nr. (tik pažymos metaduomenyse)</text:p>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text:span text:style-name="T686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86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86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86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87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87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872">ų apsaugos inspekcijai (L. Sapiegos g. 17, 10312 Vilnius, tel. (8 5) 271 2804, el. p. ada@ada.lt). Daugiau informacijos apie Jūsų duomenų tvarkymą rasite http://vtpsi.lrv.lt/, skiltyje „Asmens duomenų apsauga</text:span><text:s/></text:p>
      <text:p text:style-name="P6873">Papildyta priedu:</text:p>
      <text:p text:style-name="P6874"><text:span text:style-name="T6875">Nr.<text:s/></text:span><text:a xlink:href="https://www.e-tar.lt/portal/legalAct.html?documentId=9649e5b0b63511ec8d9390588bf2de65" office:target-frame-name="_top" xlink:show="replace"><text:span text:style-name="T6876">D1-92</text:span></text:a><text:span text:style-name="T6877">, 2022-04-07, paskelbta TAR 2022-04-07, i. k. 2022-07211</text:span></text:p>
      <text:p text:style-name="Normal"/>
      <text:p text:style-name="P6878">Statybos techninio reglamento STR<text:s/></text:p>
      <text:p text:style-name="P6884">1.05.01:2017 „Statybą leidžiantys<text:s/></text:p>
      <text:p text:style-name="P6885"><text:span text:style-name="T6886">dokumentai. Statybos u</text:span><text:span text:style-name="T6887">žbaigimas.<text:s/></text:span><text:span text:style-name="T6888">Statybos<text:s/></text:span></text:p>
      <text:p text:style-name="P6889"><text:span text:style-name="T6890">sustabdymas.<text:s/></text:span><text:span text:style-name="T6891">Nebaigto statinio registravimas<text:s/></text:span></text:p>
      <text:p text:style-name="P6892"><text:span text:style-name="T6893">ir perleidimas.</text:span><text:span text:style-name="T6894"><text:s/></text:span><text:span text:style-name="T6895">Savavališkos statybos<text:s/></text:span></text:p>
      <text:p text:style-name="P6896">padarinių šalinimas. Statybos pagal neteisėtai<text:s/></text:p>
      <text:p text:style-name="P6897">išduotą statybą leidžiantį dokumentą<text:s/></text:p>
      <text:p text:style-name="P6898"><text:span text:style-name="T6899">padarinių šalinimas“</text:span><text:span text:style-name="T6900"><text:s/></text:span></text:p>
      <text:p text:style-name="P6901"><text:span text:style-name="T6902">14</text:span><text:span text:style-name="T6903"><text:s/>priedas</text:span></text:p>
      <text:p text:style-name="P6904"/>
      <text:p text:style-name="P6905"/>
      <text:p text:style-name="P6906"><text:span text:style-name="T6907">(Pažymos apie nebaigto stat</text:span><text:span text:style-name="T6908">yti ar rekonstruoti nesudėtingojo statinio statybą forma)</text:span></text:p>
      <text:p text:style-name="P6909"/>
      <text:p text:style-name="P6910">PAŽYMA<text:s/></text:p>
      <text:p text:style-name="P6911"><text:span text:style-name="T6912">APIE nebaigto statyti ar rekonstruoti nesudėtingojo statinio statybą</text:span></text:p>
      <text:p text:style-name="P6913"/>
      <text:p text:style-name="P6914">20 ___ m. ______________ ____ d. Nr. _________________</text:p>
      <text:p text:style-name="P6915">(data) <text:s text:c="33"/>(reg. Nr.)<text:s/></text:p>
      <text:p text:style-name="P6916">___________________</text:p>
      <text:p text:style-name="P6917">(vieta)</text:p>
      <text:p text:style-name="P6918"/>
      <text:p text:style-name="P6919">Duomenys apie pateikėją (-us) (toliau – pateikėjas)</text:p>
      <text:p text:style-name="P6920">Fizinio asmens vardas, pavardė, asmens kodas______________</text:p>
      <text:p text:style-name="P6921">Kontaktinė informacija</text:p>
      <text:p text:style-name="P6922"><text:span text:style-name="T6923">El. p. ______________________ , tel. ____________________</text:span></text:p>
      <text:p text:style-name="P6924"/>
      <text:p text:style-name="P6925">Duomenys apie statybą leidžiantį dokumentą</text:p>
      <text:p text:style-name="P6926">YRA/NĖRA</text:p>
      <text:p text:style-name="P6927">Pavadinimas ______________________________________________________________</text:p>
      <text:p text:style-name="P6928">Išdavimo data _____________________ , Nr. ___________________________________</text:p>
      <text:p text:style-name="P6929"><text:span text:style-name="T6930">Išdavęs subjektas __________________________________________________________</text:span></text:p>
      <text:p text:style-name="P6931"/>
      <text:p text:style-name="P6932">Pasirinkti:<text:s/></text:p>
      <text:p text:style-name="P6933">1. Statomas (-i) naujas (-i) statinys (-iai).</text:p>
      <text:p text:style-name="P6934">2. Rekonstruojamas (-i) statinys (-iai).</text:p>
      <text:p text:style-name="P6935"/>
      <text:p text:style-name="P6936"><text:span text:style-name="T6937">Statinio (-ių), jo (jų) dalies (-ių), kuriame (-iuose) atlikti statybos darbai, duomenys</text:span></text:p>
      <text:p text:style-name="P6938">Kategorija __________________________ , būsima kategorija*<text:s/>______________________</text:p>
      <text:p text:style-name="P6939">Paskirtis <text:s/>______________________________ , būsima paskirtis ______________________</text:p>
      <text:p text:style-name="P6940">Žemės sklypo (-ų) kad. Nr. _____________________________________________________</text:p>
      <text:p text:style-name="P6941"><text:span text:style-name="T6942">Unikalus Nr.</text:span><text:span text:style-name="T6943"><text:s/></text:span><text:span text:style-name="T6944"><text:s/>________________________________________________________________</text:span></text:p>
      <text:p text:style-name="P6945"><text:span text:style-name="T6946">Adresas (-ai) <text:s/></text:span><text:span text:style-name="T6947">_______________________________________________________________</text:span></text:p>
      <text:p text:style-name="P6948">Kadastro duomenų nustatymo data**___________________________________________</text:p>
      <text:p text:style-name="P6949">Kadastrinius matavimus atlikusio matininko duomenys:</text:p>
      <text:p text:style-name="P6950">Asmens vardas, pavardė _______________________________________________________</text:p>
      <text:p text:style-name="P6951">Matininko kvalifikacijos pažymėjimo numeris ____________________________________</text:p>
      <text:p text:style-name="P6952"/>
      <text:p text:style-name="P6953">Atskirų statinio (-ių) patalpų, kuriose atliekami statybos darbai, duomenys*</text:p>
      <text:p text:style-name="P6954">Unikalus Nr. _________________________________________________________________</text:p>
      <text:p text:style-name="P6955">Paskirtis <text:s/>______________________________ , būsima paskirtis ______________________</text:p>
      <text:p text:style-name="P6956">Kadastro duomenų nustatymo data**____________________________________________</text:p>
      <text:p text:style-name="P6957">Kadastrinius matavimus atlikusio matininko duomenys:</text:p>
      <text:p text:style-name="P6958">Asmens vardas, pavardė _______________________________________________________</text:p>
      <text:p text:style-name="P6959">Matininko kvalifikacijos pažymėjimo numeris ____________________________________</text:p>
      <text:p text:style-name="P6960"/>
      <text:p text:style-name="P6961"/>
      <text:p text:style-name="P6962">Duomenys apie statinio projektą</text:p>
      <text:p text:style-name="P6963">YRA/NĖRA</text:p>
      <text:p text:style-name="P6964">Pavadinimas <text:s/>________________________________________________________________</text:p>
      <text:p text:style-name="P6965">Numeris <text:s/>____________________________ , <text:s/>parengimo metai <text:s/>_____________________</text:p>
      <text:p text:style-name="P6966"/>
      <text:p text:style-name="P6967"><text:span text:style-name="T6968">Duomenys apie statytoją (-us)<text:s/></text:span><text:span text:style-name="T6969">(toliau – statytojas)</text:span><text:span text:style-name="T6970"><text:s/></text:span></text:p>
      <text:p text:style-name="P6971"><text:span text:style-name="T6972">Fizinio asmens vardas, pavardė, asmens kodas</text:span><text:span text:style-name="T6973"><text:s/>/ juridinio asmens teisinė forma, pavadinimas, kodas __________________________________________________________</text:span></text:p>
      <text:p text:style-name="P6974">Kontaktinė informacija</text:p>
      <text:p text:style-name="P6975">El. p. ______________________ , tel. ____________________<text:s/></text:p>
      <text:p text:style-name="P6976"/>
      <text:p text:style-name="P6977">Duomenys apie statinio (-ių) projektuotoją</text:p>
      <text:p text:style-name="P6978">YRA/NĖRA</text:p>
      <text:p text:style-name="P6979">Fizinio<text:s/>asmens vardas, pavardė, asmens kodas / juridinio asmens teisinė forma, pavadinimas, kodas _______________________________________________________________________</text:p>
      <text:p text:style-name="P6980">Dokumento, suteikiančio teisę užsiimti atitinkama veikla, duomenys<text:s/></text:p>
      <text:p text:style-name="P6981">Pavadinimas <text:s/>________________________________________________________________</text:p>
      <text:p text:style-name="P6982"><text:span text:style-name="T6983">Numeris ___________ , išdavimo data ___________ , galiojimo sustabdymo data ir terminas (tuo atveju, jeigu galiojimas sustabdytas)____________________________</text:span><text:span text:style-name="T6984">_______________</text:span></text:p>
      <text:p text:style-name="P6985">Kontaktinė informacija</text:p>
      <text:p text:style-name="P6986">El. p.<text:s/>____________________ , tel. ______________<text:s/></text:p>
      <text:p text:style-name="P6987"/>
      <text:p text:style-name="P6988">Duomenys apie statinio (-ių) projekto vadovą</text:p>
      <text:p text:style-name="P6989"><text:span text:style-name="T6990">Yra / Nėra</text:span></text:p>
      <text:p text:style-name="P6991">Fizinio asmens vardas, pavardė, asmens kodas ____________________________________</text:p>
      <text:p text:style-name="P6992">Dokumento, suteikiančio teisę užsiimti atitinkama veikla, duomenys<text:s/></text:p>
      <text:p text:style-name="P6993">Pavadinimas _________________________________________________________________</text:p>
      <text:p text:style-name="P6994"><text:span text:style-name="T6995">Numeris ___________ , išdavimo data ___________ , galiojimo sustabdymo data ir terminas (tuo atveju, jeigu galiojimas sustabdytas)_________________________________</text:span></text:p>
      <text:p text:style-name="P6996">Kontaktinė informacija</text:p>
      <text:p text:style-name="P6997">El. p. _____________________ , tel. ________________</text:p>
      <text:p text:style-name="P6998"/>
      <text:p text:style-name="P6999"/>
      <text:p text:style-name="P7000"><text:span text:style-name="T7001">PRIDEDAMA: STR 1.05.01:2017 „Statybą leidžiantys dokumentai. Statybos užbaigimas.<text:s/></text:span><text:span text:style-name="T7002">Statybos sustabdymas.<text:s/></text:span><text:span text:style-name="T7003">Nebaigto statinio registravimas ir perleidimas.</text:span><text:span text:style-name="T7004"><text:s/></text:span><text:span text:style-name="T7005">Savavališkos statybos padarinių šalinima</text:span><text:span text:style-name="T7006">s. Statybos pagal neteisėtai išduotą statybą leidžiantį dokumentą padarinių šalinimas</text:span><text:span text:style-name="T7007">“<text:s/></text:span><text:span text:style-name="T7008">102</text:span><text:span text:style-name="T7009">7</text:span><text:span text:style-name="T7010"><text:s/>punkte</text:span><text:span text:style-name="T7011"><text:s/>nurodyti privalomi pateikti dokumentai.</text:span></text:p>
      <text:p text:style-name="P7012"/>
      <text:p text:style-name="P7013"><text:span text:style-name="T7014">*<text:s/></text:span><text:span text:style-name="T7015">Jei kurie nors duomenys nepildomi, atitinkamos pastraipos, eilutės gali būti ištrinamos arba nepildomos Lietuvos<text:s/></text:span><text:span text:style-name="T7016">Respublikos statybos leidimų ir statybos valstybinės priežiūros informacinėje sistemoje „Infostatyba“ (toliau – IS „Infostatyba“).</text:span></text:p>
      <text:p text:style-name="P7017">** Įvedami kadastro duomenų bylos, kurios pagrindu surašoma ši pažyma, duomenys.</text:p>
      <text:p text:style-name="P7018"/>
      <text:p text:style-name="P7019">Pastabos:</text:p>
      <text:p text:style-name="P7020">1.<text:tab/>Ši pažyma – tai pagrindas įregistruoti statinį (-ius) Nekilnojamojo turto registre.</text:p>
      <text:p text:style-name="P7021">2.<text:tab/>Užregistravus šį dokumentą IS „Infostatyba“, prašymas valstybės įmonei Registrų centrui įregistruoti nekilnojamąjį daiktą ir daiktines teises į jį, juridinius faktus ar pakeisti nekilnojamojo daikto<text:s/>registro duomenis ir dokumentai, patvirtinantys daiktinių teisių, juridinių faktų atsiradimą, pateikiami per IS „Infostatyba“ Nekilnojamojo turto registro nuostatų nustatyta tvarka.</text:p>
      <text:p text:style-name="P7022"><text:span text:style-name="T7023">3.</text:span><text:span text:style-name="T7024"><text:tab/></text:span><text:span text:style-name="T7025">Dėl pažymos pažymėjimo negaliojančia IS „Infostatyba“, pateikus statyto</text:span><text:span text:style-name="T7026">jo laisvos formos prašymą raštu,<text:s/></text:span><text:span text:style-name="T7027">STR 1.05.01:2017 „Statybą leidžiantys dokumentai. Statybos užbaigimas.<text:s/></text:span><text:span text:style-name="T7028">Statybos sustabdymas.<text:s/></text:span><text:span text:style-name="T7029">Nebaigto statinio registravimas ir perleidimas.</text:span><text:span text:style-name="T7030"><text:s/></text:span><text:span text:style-name="T7031">Savavališkos statybos padarinių šalinimas. Statybos pagal neteisėtai išduotą staty</text:span><text:span text:style-name="T7032">bą leidžiantį dokumentą padarinių šalinimas</text:span><text:span text:style-name="T7033">“<text:s/></text:span><text:span text:style-name="T7034">109 p. nustatyta tvarka galima kreiptis į Valstybinę teritorijų planavimo ir statybos inspekciją prie Aplinkos<text:s/></text:span><text:span text:style-name="T7035">ministerijos tiesiogiai arba nuotoliniu būdu per IS „Infostatyba“.</text:span></text:p>
      <text:p text:style-name="P7036"/>
      <text:p text:style-name="P7037">Įstatymų nustatyta atsakomybė už<text:s/>šioje pažymoje pateiktų duomenų ir prie pažymos pridedamų dokumentų atitiktį tikrovei žinoma. Įsipareigoju nuolat saugoti turimus ir prie pažymos pridėtus statybos dokumentus, o perleidus statinius kitam asmeniui – perduoti dokumentus nuolat saugoti šiam<text:s/>asmeniui.</text:p>
      <text:p text:style-name="P7038"/>
      <text:p text:style-name="P7039"/>
      <text:p text:style-name="P7040"/>
      <text:p text:style-name="P7041">___________________<text:tab/>_______________________________________________</text:p>
      <text:p text:style-name="P7042">(parašas)<text:tab/><text:s text:c="30"/>(statytojo (jo atstovo) vardas ir pavardė)</text:p>
      <text:p text:style-name="P7043"/>
      <text:p text:style-name="P7044"/>
      <text:p text:style-name="P7045">________________</text:p>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text:span text:style-name="T706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07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071">enys bus tvarkomi šios pažymos registravimo ir dokumentų valdymo tikslais, kad būtų įvykdytos teisės aktais nustatytos teisinės prievolės (Reglamento<text:s/></text:span><text:span text:style-name="T7072">(ES) 2016/679</text:span><text:span text:style-name="T7073"><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074">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075">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076">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077">psi.lrv.lt/, skiltyje „Asmens duomenų apsauga</text:span><text:s/></text:p>
      <text:p text:style-name="P7078">Papildyta priedu:</text:p>
      <text:p text:style-name="P7079"><text:span text:style-name="T7080">Nr.<text:s/></text:span><text:a xlink:href="https://www.e-tar.lt/portal/legalAct.html?documentId=9649e5b0b63511ec8d9390588bf2de65" office:target-frame-name="_top" xlink:show="replace"><text:span text:style-name="T7081">D1-92</text:span></text:a><text:span text:style-name="T7082">, 2022-04-07, paskelbta TAR 2022-04-07, i. k. 2022-07211</text:span></text:p>
      <text:p text:style-name="Normal"/>
      <text:p text:style-name="P7083">Statybos techninio reglamento STR<text:s/></text:p>
      <text:p text:style-name="P7089">1.05.01:2017 „Statybą leidžiantys dokumentai.<text:s/></text:p>
      <text:p text:style-name="P7090">Statybos užbaigimas. Nebaigto statinio<text:s/></text:p>
      <text:p text:style-name="P7091">registravimas ir perleidimas. Statybos<text:s/></text:p>
      <text:p text:style-name="P7092">sustabdymas. Savavališkos statybos padarinių<text:s/></text:p>
      <text:p text:style-name="P7093">šalinimas. Statybos pagal neteisėtai išduotą<text:s/></text:p>
      <text:p text:style-name="P7094">statybą leidžiantį dokumentą padarinių<text:s/></text:p>
      <text:p text:style-name="P7095">šalinimas“</text:p>
      <text:p text:style-name="P7096"><text:span text:style-name="T7097">15</text:span><text:span text:style-name="T7098"><text:s/>priedas</text:span></text:p>
      <text:p text:style-name="P7099"/>
      <text:p text:style-name="P7100"/>
      <text:p text:style-name="P7101"><text:span text:style-name="T7102">PAŽYMA APIE NEBAIGTO STATYTI AR REKONSTRUOTI STATINIO (-IŲ) NUGRIOVIMĄ</text:span></text:p>
      <text:p text:style-name="P7103"/>
      <text:p text:style-name="P7104"><text:span text:style-name="T7105">20 ___ m. _____________ _____ d. Nr. _____<text:s/></text:span></text:p>
      <text:p text:style-name="P7106"/>
      <text:p text:style-name="P7107"/>
      <text:p text:style-name="P7108">Duomenys apie pateikėją (-us)______________________________</text:p>
      <text:p text:style-name="P7109">Fizinio<text:s/>asmens vardas, pavardė, asmens kodas ____________________________</text:p>
      <text:p text:style-name="P7110"><text:span text:style-name="T7111">Kontaktinė informacija</text:span></text:p>
      <text:p text:style-name="P7112"><text:span text:style-name="T7113">El. p._______________________ , tel. __________________</text:span></text:p>
      <text:p text:style-name="P7114"/>
      <text:p text:style-name="P7115">Duomenys apie statytoją (-us) (toliau – statytojas):</text:p>
      <text:p text:style-name="P7116">Fizinio asmens vardas, pavardė, asmens kodas / Juridinio<text:s/>asmens teisinė forma, pavadinimas, kodas __________________________________________________________________________</text:p>
      <text:p text:style-name="P7117"><text:span text:style-name="T7118">________________________________________________________________________________</text:span></text:p>
      <text:p text:style-name="P7119">Kontaktinė informacija:</text:p>
      <text:p text:style-name="P7120">El. p.____________________, tel. ______________________</text:p>
      <text:p text:style-name="P7121"/>
      <text:p text:style-name="P7122"><text:span text:style-name="T7123">ŠIUO<text:s/></text:span><text:span text:style-name="T7124">DOKUMENTU patvirtinama, kad ŠIS (-IE) nEBAIGTAS (-I) STATYTI AR REKONSTRUOTI STATINYS (-IAI) nugriautAS (-I):</text:span></text:p>
      <text:p text:style-name="P7125"/>
      <text:p text:style-name="P7126">Paskirtis __________________________________________________________________</text:p>
      <text:p text:style-name="P7127">Kategorija ________________________________________________________________</text:p>
      <text:p text:style-name="P7128">Unikalus Nr. _______________________________________________________________</text:p>
      <text:p text:style-name="P7129">Žemės sklypo (-ų) kad. Nr. ___________________________________________________</text:p>
      <text:p text:style-name="P7130"><text:span text:style-name="T7131">Adresas (-ai)<text:s/></text:span><text:span text:style-name="T7132">_______________________________________________________________</text:span></text:p>
      <text:p text:style-name="P7133">Kadastro duomenų nustatymo data*___________________________________________</text:p>
      <text:p text:style-name="P7134">Kadastrinius matavimus atlikusio matininko duomenys:<text:s/></text:p>
      <text:p text:style-name="P7135">Asmens vardas, pavardė ______________________________________________________</text:p>
      <text:p text:style-name="P7136">Matininko kvalifikacijos pažymėjimo numeris ___________________________________</text:p>
      <text:p text:style-name="P7137"/>
      <text:p text:style-name="P7138"><text:span text:style-name="T7139">*<text:s/></text:span><text:span text:style-name="T7140">Kadastro duomenų bylos su Nekilnojamojo turto kadastro tvarkytojo išankstine patikros žyma (-omis) duomenys.</text:span></text:p>
      <text:p text:style-name="P7141"/>
      <text:p text:style-name="P7142"><text:span text:style-name="T7143">PRIDEDAMA:</text:span><text:span text:style-name="T7144"><text:s/></text:span><text:span text:style-name="T7145">STR 1.05.01:2017 „Statybą leidžiantys dokumentai. Statybos užbaigimas.<text:s/></text:span><text:span text:style-name="T7146">Statybos sustabdymas.<text:s/></text:span><text:span text:style-name="T7147">Nebaigto statinio registravimas ir perleidimas.</text:span><text:span text:style-name="T7148"><text:s/></text:span><text:span text:style-name="T7149">Savavališkos statybos padarinių šalinimas. Statybos pagal neteisėtai išduotą statybą leidžiantį dokumentą padarinių</text:span><text:span text:style-name="T7150"><text:s/>šalinimas</text:span><text:span text:style-name="T7151">“<text:s/></text:span><text:span text:style-name="T7152">102</text:span><text:span text:style-name="T7153">8</text:span><text:span text:style-name="T7154"><text:s/>punkte</text:span><text:span text:style-name="T7155"><text:s/>nurodyti privalomi pateikti dokumentai.</text:span></text:p>
      <text:p text:style-name="P7156"/>
      <text:p text:style-name="P7157"><text:span text:style-name="T7158">*<text:s/></text:span><text:span text:style-name="T7159">Jei kurie nors duomenys nepildomi, atitinkamos pastraipos, eilutės gali būti ištrinamos arba nepildomos Lietuvos Respublikos statybos leidimų ir statybos valstybinės priežiūros informacinėj</text:span><text:span text:style-name="T7160">e sistemoje „Infostatyba“ (toliau – IS „Infostatyba“).</text:span></text:p>
      <text:p text:style-name="P7161">** Įvedami kadastro duomenų bylos, kurios pagrindu surašoma ši pažyma, duomenys.</text:p>
      <text:p text:style-name="P7162"/>
      <text:p text:style-name="P7163">Pastabos:</text:p>
      <text:p text:style-name="P7164">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165">2. Ši pažyma – tai pagrindas išregistruoti nebaigtą statyti statinį (-ius) iš Nekilnojamojo turto registro.</text:p>
      <text:p text:style-name="P7166"><text:span text:style-name="T7167">3.<text:s/></text:span><text:span text:style-name="T7168"><text:tab/></text:span><text:span text:style-name="T7169">Užregistravus šį dokumentą<text:s/></text:span><text:span text:style-name="T7170">IS „Infostatyba“</text:span><text:span text:style-name="T7171">, prašymas valstybės įmonei Registrų centrui<text:s/></text:span><text:span text:style-name="T7172">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173">amojo turto registro nuostatų nustatyta tvarka.<text:s/></text:span></text:p>
      <text:p text:style-name="P7174"><text:span text:style-name="T7175">4. Dėl pažymos pažymėjimo negaliojančia IS „Infostatyba“, pateikus statytojo laisvos formos prašymą raštu,<text:s/></text:span><text:span text:style-name="T7176">STR 1.05.01:2017 „Statybą leidžiantys dokumentai. Statybos užbaigimas.<text:s/></text:span><text:span text:style-name="T7177">Statybos sustabdymas.<text:s/></text:span><text:span text:style-name="T7178">Nebaigto statinio registravimas ir perleidimas.</text:span><text:span text:style-name="T7179"><text:s/></text:span><text:span text:style-name="T7180">Savavališkos statybos padarinių šalinimas. Statybos pagal neteisėtai išduotą statybą leidžiantį dokumentą padarinių šalinimas</text:span><text:span text:style-name="T7181">“ STR 1.05.01:2017 „Statybą leidžiantys dokumentai. Statybos užbaigimas.<text:s/></text:span><text:span text:style-name="T7182">Statybos s</text:span><text:span text:style-name="T7183">ustabdymas.<text:s/></text:span><text:span text:style-name="T7184">Nebaigto statinio registravimas ir perleidimas.</text:span><text:span text:style-name="T7185"><text:s/></text:span><text:span text:style-name="T7186">Savavališkos statybos padarinių šalinimas. Statybos pagal neteisėtai išduotą statybą leidžiantį dokumentą padarinių šalinimas</text:span><text:span text:style-name="T7187">“<text:s/></text:span><text:span text:style-name="T7188"><text:s/>109 punkte nustatyta tvarka galima kreiptis į Valstybinę teritorijų<text:s/></text:span><text:span text:style-name="T7189">planavimo ir statybos inspekciją prie Aplinkos<text:s/></text:span><text:span text:style-name="T7190">ministerijos</text:span><text:span text:style-name="T7191"><text:s/>tiesiogiai arba nuotoliniu būdu per IS „Infostatyba“.</text:span></text:p>
      <text:p text:style-name="P7192"/>
      <text:p text:style-name="P7193"/>
      <text:p text:style-name="P7194"/>
      <text:p text:style-name="P7195">________________________________________________________________</text:p>
      <text:p text:style-name="P7196"><text:span text:style-name="T7197">(parašas)</text:span><text:span text:style-name="T7198"><text:tab/></text:span><text:span text:style-name="T7199"><text:tab/><text:s text:c="25"/>(statytojo (jo atstovo) vardas ir pava</text:span><text:span text:style-name="T7200">rdė)</text:span></text:p>
      <text:p text:style-name="P7201"/>
      <text:p text:style-name="P7202">_____________</text:p>
      <text:p text:style-name="P7203"/>
      <text:p text:style-name="P7204"/>
      <text:p text:style-name="P7205"/>
      <text:p text:style-name="P7206"/>
      <text:p text:style-name="P7207"/>
      <text:p text:style-name="P7208"/>
      <text:p text:style-name="P7209"/>
      <text:p text:style-name="P7210"/>
      <text:p text:style-name="P7211"/>
      <text:p text:style-name="P7212"/>
      <text:p text:style-name="P7213"/>
      <text:p text:style-name="P7214"><text:span text:style-name="T7215">Jūsų asmens duomenų valdytoja yra Lietuvos Respublikos aplinkos ministerija, juridinio asmens kodas – 188602370, buveinės adresas – A. Jakšto g. 4, 01105 Vilnius, duomenų apsaugos pareigūno el. paštas dap@am.lt. Jūsų asmens d</text:span><text:span text:style-name="T7216">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217">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218"><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219">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220"><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221">eikti skundą Valstybinei duomenų apsaugos inspekcijai (L. Sapiegos g. 17, 10312 Vilnius, tel. (8 5) 271 2804, el. p. ada@ada.lt). Daugiau informacijos apie Jūsų duomenų tvarkymą rasite http://vtpsi.lrv.lt/, skiltyje „Asmens duomenų apsauga</text:span><text:s/></text:p>
      <text:p text:style-name="P7222">Papildyta<text:s/>priedu:</text:p>
      <text:p text:style-name="P7223"><text:span text:style-name="T7224">Nr.<text:s/></text:span><text:a xlink:href="https://www.e-tar.lt/portal/legalAct.html?documentId=9649e5b0b63511ec8d9390588bf2de65" office:target-frame-name="_top" xlink:show="replace"><text:span text:style-name="T7225">D1-92</text:span></text:a><text:span text:style-name="T7226">, 2022-04-07, paskelbta TAR 2022-04-07, i. k. 2022-07211</text:span></text:p>
      <text:p text:style-name="Normal"/>
      <text:p text:style-name="P7227"/>
      <text:p text:style-name="P7228"/>
      <text:p text:style-name="P7229"><text:span text:style-name="T7230">Pakeitimai:</text:span></text:p>
      <text:p text:style-name="P7231"/>
      <text:p text:style-name="P7232"><text:span text:style-name="T7233">1.</text:span></text:p>
      <text:p text:style-name="P7234"><text:span text:style-name="T7235">Lietuvos Respublikos aplinkos ministerija, Įsakymas</text:span></text:p>
      <text:p text:style-name="P7236"><text:span text:style-name="T7237">Nr.<text:s/></text:span><text:a xlink:href="https://www.e-tar.lt/portal/legalAct.html?documentId=37652d409d3311e79127a823199cc174" office:target-frame-name="_top" xlink:show="replace"><text:span text:style-name="T7238">D1-777</text:span></text:a><text:span text:style-name="T7239">, 2017-09-18, paskelbta TAR 2017-09-19, i. k. 2017-14814</text:span></text:p>
      <text:p text:style-name="P7240"><text:span text:style-name="T7241">Dėl Lietuvos Respublikos aplinkos ministro 2016 m. gruodžio 12 d. įsakymo Nr. D1-878 „Dėl statybo</text:span><text:span text:style-name="T724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243"><text:s/>pakeitimo</text:span></text:p>
      <text:p text:style-name="P7244"/>
      <text:p text:style-name="P7245"><text:span text:style-name="T7246">2.</text:span></text:p>
      <text:p text:style-name="P7247"><text:span text:style-name="T7248">Lietuvos Respublikos aplinkos ministerija, Įsakymas</text:span></text:p>
      <text:p text:style-name="P7249"><text:span text:style-name="T7250">Nr.<text:s/></text:span><text:a xlink:href="https://www.e-tar.lt/portal/legalAct.html?documentId=c9763ae00a6a11e8a5fc9d9b3a58917b" office:target-frame-name="_top" xlink:show="replace"><text:span text:style-name="T7251">D1-80</text:span></text:a><text:span text:style-name="T7252">, 2018-02-05, paskelbta TAR 2018-02-05, i. k. 2018-01776</text:span></text:p>
      <text:p text:style-name="P7253"><text:span text:style-name="T7254">Dėl Lietuvos Respublikos<text:s/></text:span><text:span text:style-name="T725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256"><text:s/>išduotą statybą leidžiantį dokumentą padarinių šalinimas“ patvirtinimo“ pakeitimo</text:span></text:p>
      <text:p text:style-name="P7257"/>
      <text:p text:style-name="P7258"><text:span text:style-name="T7259">3.</text:span></text:p>
      <text:p text:style-name="P7260"><text:span text:style-name="T7261">Lietuvos Respublikos aplinkos ministerija, Įsakymas</text:span></text:p>
      <text:p text:style-name="P7262"><text:span text:style-name="T7263">Nr.<text:s/></text:span><text:a xlink:href="https://www.e-tar.lt/portal/legalAct.html?documentId=343dba808e6211e8adc2b65cf0f647e0" office:target-frame-name="_top" xlink:show="replace"><text:span text:style-name="T7264">D1-696</text:span></text:a><text:span text:style-name="T7265">, 2018-07</text:span><text:span text:style-name="T7266">-23, paskelbta TAR 2018-07-23, i. k. 2018-12284</text:span></text:p>
      <text:p text:style-name="P7267"><text:span text:style-name="T7268">Dėl Lietuvos Respublikos aplinkos ministro 2016 m. gruodžio 12 d. įsakymo Nr. D1-878 „Dėl statybos techninio reglamento STR 1.05.01:2017 „Statybą leidžiantys dokumentai. Statybos užbaigimas. Statybos sustabdy</text:span><text:span text:style-name="T7269">mas. Savavališkos statybos padarinių šalinimas. Statybos pagal neteisėtai išduotą statybą leidžiantį dokumentą padarinių šalinimas“ patvirtinimo“ pakeitimo</text:span></text:p>
      <text:p text:style-name="P7270"/>
      <text:p text:style-name="P7271"><text:span text:style-name="T7272">4.</text:span></text:p>
      <text:p text:style-name="P7273"><text:span text:style-name="T7274">Lietuvos Respublikos aplinkos ministerija, Įsakymas</text:span></text:p>
      <text:p text:style-name="P7275"><text:span text:style-name="T7276">Nr.<text:s/></text:span><text:a xlink:href="https://www.e-tar.lt/portal/legalAct.html?documentId=4977f5a0194f11e9bdd0d0d6ba6c7c51" office:target-frame-name="_top" xlink:show="replace"><text:span text:style-name="T7277">D1-29</text:span></text:a><text:span text:style-name="T7278">, 2019-01-15, paskelbta TAR 2019-01-16, i. k. 2019-00587</text:span></text:p>
      <text:p text:style-name="P7279"><text:span text:style-name="T7280">Dėl Lietuvos Respublikos aplinkos ministro 2016 m. gruodžio 12 d. įsakymo Nr. D1-878 „Dėl statybos techninio reglamento STR 1.05.01:2017</text:span><text:span text:style-name="T7281"><text:s/>„Statybą leidžiantys dokumentai. statybos užbaigimas. Statybos sustabdymas. Savavališkos statybos padarinių šalinimas. Statybos pagal neteisėtai išduotą statybą leidžiantį dokumentą padarinių šalinimas“ patvirtinimo“ pakeitimo</text:span></text:p>
      <text:p text:style-name="P7282"/>
      <text:p text:style-name="P7283"><text:span text:style-name="T7284">5.</text:span></text:p>
      <text:p text:style-name="P7285"><text:span text:style-name="T7286">Lietuvos Respublikos<text:s/></text:span><text:span text:style-name="T7287">aplinkos ministerija, Įsakymas</text:span></text:p>
      <text:p text:style-name="P7288"><text:span text:style-name="T7289">Nr.<text:s/></text:span><text:a xlink:href="https://www.e-tar.lt/portal/legalAct.html?documentId=384ae550eb3411e99681cd81dcdca52c" office:target-frame-name="_top" xlink:show="replace"><text:span text:style-name="T7290">D1-598</text:span></text:a><text:span text:style-name="T7291">, 2019-10-09, paskelbta TAR 2019-10-10, i. k. 2019-16145</text:span></text:p>
      <text:p text:style-name="P7292"><text:span text:style-name="T7293">Dėl Lietuvos Respublikos aplinkos ministro 2016 m. gruodžio<text:s/></text:span><text:span text:style-name="T7294">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295">tą padarinių šalinimas“ patvirtinimo“ pakeitimo</text:span></text:p>
      <text:p text:style-name="P7296"/>
      <text:p text:style-name="P7297"><text:span text:style-name="T7298">6.</text:span></text:p>
      <text:p text:style-name="P7299"><text:span text:style-name="T7300">Lietuvos Respublikos aplinkos ministerija, Įsakymas</text:span></text:p>
      <text:p text:style-name="P7301"><text:span text:style-name="T7302">Nr.<text:s/></text:span><text:a xlink:href="https://www.e-tar.lt/portal/legalAct.html?documentId=2d30ea10741f11eabee4a336e7e6fdab" office:target-frame-name="_top" xlink:show="replace"><text:span text:style-name="T7303">D1-186</text:span></text:a><text:span text:style-name="T7304">, 2020-04-01, paskelbta TAR 2020-04-01, i.<text:s/></text:span><text:span text:style-name="T7305">k. 2020-06824</text:span></text:p>
      <text:p text:style-name="P7306"><text:span text:style-name="T7307">Dėl Lietuvos Respublikos aplinkos ministro 2016 m. gruodžio 12 d. įsakymo Nr. D1-878 „Dėl statybos techninio reglamento STR 1.05.01:2017 „Statybą leidžiantys dokumentai. Statybos užbaigimas. statybos sustabdymas. savavališkos statybos padarin</text:span><text:span text:style-name="T7308">ių šalinimas. Statybos pagal neteisėtai išduotą statybą leidžiantį dokumentą padarinių šalinimas“ patvirtinimo“ pakeitimo</text:span></text:p>
      <text:p text:style-name="P7309"/>
      <text:p text:style-name="P7310"><text:span text:style-name="T7311">7.</text:span></text:p>
      <text:p text:style-name="P7312"><text:span text:style-name="T7313">Lietuvos Respublikos aplinkos ministerija, Įsakymas</text:span></text:p>
      <text:p text:style-name="P7314"><text:span text:style-name="T7315">Nr.<text:s/></text:span><text:a xlink:href="https://www.e-tar.lt/portal/legalAct.html?documentId=29729340d0c911eaabd5b5599dd4eebe" office:target-frame-name="_top" xlink:show="replace"><text:span text:style-name="T7316">D1-458</text:span></text:a><text:span text:style-name="T7317">, 2020-07-28, paskelbta TAR 2020-07-28, i. k. 2020-16540</text:span></text:p>
      <text:p text:style-name="P7318"><text:span text:style-name="T7319">Dėl Lietuvos Respublikos aplinkos ministro 2016 m. gruodžio 12 d. įsakymo Nr. D1-878 „Dėl statybos techninio reglamento STR 1.05.01:2017 „Statybą leidžiantys dokumentai.</text:span><text:span text:style-name="T7320"><text:s/>Statybos užbaigimas. Statybos sustabdymas. Savavališkos statybos padarinių šalinimas. Statybos pagal neteisėtai išduotą statybą leidžiantį dokumentą padarinių šalinimas“ patvirtinimo“ pakeitimo</text:span></text:p>
      <text:p text:style-name="P7321"/>
      <text:p text:style-name="P7322"><text:span text:style-name="T7323">8.</text:span></text:p>
      <text:p text:style-name="P7324"><text:span text:style-name="T7325">Lietuvos Respublikos aplinkos ministerija, Įsakymas</text:span></text:p>
      <text:p text:style-name="P7326"><text:span text:style-name="T7327">Nr.<text:s/></text:span><text:a xlink:href="https://www.e-tar.lt/portal/legalAct.html?documentId=5a050ca0f8b911eaa12ad7c04a383ca0" office:target-frame-name="_top" xlink:show="replace"><text:span text:style-name="T7328">D1-554</text:span></text:a><text:span text:style-name="T7329">, 2020-09-17, paskelbta TAR 2020-09-17, i. k. 2020-19364</text:span></text:p>
      <text:p text:style-name="P7330"><text:span text:style-name="T7331">Dėl Lietuvos Respublikos aplinkos ministro 2016 m. gruodžio 12 d. įsakymo Nr. D1-878 „Dėl statyb</text:span><text:span text:style-name="T7332">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33">“ pakeitimo</text:span></text:p>
      <text:p text:style-name="P7334"/>
      <text:p text:style-name="P7335"><text:span text:style-name="T7336">9.</text:span></text:p>
      <text:p text:style-name="P7337"><text:span text:style-name="T7338">Lietuvos Respublikos aplinkos ministerija, Įsakymas</text:span></text:p>
      <text:p text:style-name="P7339"><text:span text:style-name="T7340">Nr.<text:s/></text:span><text:a xlink:href="https://www.e-tar.lt/portal/legalAct.html?documentId=fba754101a8211ebb0038a8cd8ff585f" office:target-frame-name="_top" xlink:show="replace"><text:span text:style-name="T7341">D1-658</text:span></text:a><text:span text:style-name="T7342">, 2020-10-30, paskelbta TAR 2020-10-30, i. k. 2020-22678</text:span></text:p>
      <text:p text:style-name="P7343"><text:span text:style-name="T7344">Dėl Lietuvos Respubliko</text:span><text:span text:style-name="T7345">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346">ai išduotą statybą leidžiantį dokumentą padarinių šalinimas“ patvirtinimo“ pakeitimo</text:span></text:p>
      <text:p text:style-name="P7347"/>
      <text:p text:style-name="P7348"><text:span text:style-name="T7349">10.</text:span></text:p>
      <text:p text:style-name="P7350"><text:span text:style-name="T7351">Lietuvos Respublikos aplinkos ministerija, Įsakymas</text:span></text:p>
      <text:p text:style-name="P7352"><text:span text:style-name="T7353">Nr.<text:s/></text:span><text:a xlink:href="https://www.e-tar.lt/portal/legalAct.html?documentId=a6ff5f4038b611ec992fe4cdfceb5666" office:target-frame-name="_top" xlink:show="replace"><text:span text:style-name="T7354">D1-636</text:span></text:a><text:span text:style-name="T7355">, 2021</text:span><text:span text:style-name="T7356">-10-29, paskelbta TAR 2021-10-29, i. k. 2021-22710</text:span></text:p>
      <text:p text:style-name="P7357"><text:span text:style-name="T7358">Dėl Lietuvos Respublikos aplinkos ministro 2016 m. gruodžio 12 d. įsakymo Nr. D1-878 „Dėl statybos techninio reglamento STR 1.05.01:2017 „Statybą leidžiantys dokumentai. Statybos užbaigimas. Statybos susta</text:span><text:span text:style-name="T7359">bdymas. Savavališkos statybos padarinių šalinimas. Statybos pagal neteisėtai išduotą statybą leidžiantį dokumentą padarinių šalinimas“ patvirtinimo“ pakeitimo</text:span></text:p>
      <text:p text:style-name="P7360"/>
      <text:p text:style-name="P7361"><text:span text:style-name="T7362">11.</text:span></text:p>
      <text:p text:style-name="P7363"><text:span text:style-name="T7364">Lietuvos Respublikos aplinkos ministerija, Įsakymas</text:span></text:p>
      <text:p text:style-name="P7365"><text:span text:style-name="T7366">Nr.<text:s/></text:span><text:a xlink:href="https://www.e-tar.lt/portal/legalAct.html?documentId=9649e5b0b63511ec8d9390588bf2de65" office:target-frame-name="_top" xlink:show="replace"><text:span text:style-name="T7367">D1-92</text:span></text:a><text:span text:style-name="T7368">, 2022-04-07, paskelbta TAR 2022-04-07, i. k. 2022-07211</text:span></text:p>
      <text:p text:style-name="P7369"><text:span text:style-name="T7370">Dėl Lietuvos Respublikos aplinkos ministro 2016 m. gruodžio 12 d. įsakymo Nr. D1-878 „Dėl statybos</text:span><text:span text:style-name="T7371"><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372">pakeitimo</text:span></text:p>
      <text:p text:style-name="P7373"/>
      <text:p text:style-name="P7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95" style:parent-style-name="Header" style:family="paragraph">
      <style:paragraph-properties fo:text-align="center"/>
    </style:style>
    <style:style style:name="P4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41" style:parent-style-name="Header" style:family="paragraph">
      <style:paragraph-properties fo:text-align="center"/>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90" style:parent-style-name="Header" style:family="paragraph">
      <style:paragraph-properties fo:text-align="center"/>
    </style:style>
    <style:style style:name="P5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85" style:parent-style-name="Header" style:family="paragraph">
      <style:paragraph-properties fo:text-align="center"/>
    </style:style>
    <style:style style:name="P5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4" style:parent-style-name="Header" style:family="paragraph">
      <style:paragraph-properties fo:text-align="center"/>
    </style:style>
    <style:style style:name="P55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63" style:parent-style-name="Header" style:family="paragraph">
      <style:paragraph-properties fo:text-align="center"/>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6" style:parent-style-name="Header" style:family="paragraph">
      <style:paragraph-properties fo:text-align="center"/>
    </style:style>
    <style:style style:name="P5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8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857" style:parent-style-name="DefaultParagraphFont" style:family="text">
      <style:text-properties fo:letter-spacing="0.0069in" fo:font-size="11pt" style:font-size-asian="11pt" style:font-size-complex="12pt" style:language-asian="lt" style:country-asian="LT"/>
    </style:style>
    <style:style style:name="P5858" style:parent-style-name="Normal" style:family="paragraph">
      <style:paragraph-properties>
        <style:tab-stops>
          <style:tab-stop style:type="center" style:position="3.4625in"/>
          <style:tab-stop style:type="right" style:position="6.925in"/>
        </style:tab-stops>
      </style:paragraph-properties>
    </style:style>
    <style:style style:name="P58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6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270" style:parent-style-name="DefaultParagraphFont" style:family="text">
      <style:text-properties fo:letter-spacing="0.0069in" fo:font-size="11pt" style:font-size-asian="11pt" style:font-size-complex="12pt" style:language-asian="lt" style:country-asian="LT"/>
    </style:style>
    <style:style style:name="P6271" style:parent-style-name="Normal" style:family="paragraph">
      <style:paragraph-properties>
        <style:tab-stops>
          <style:tab-stop style:type="center" style:position="3.4625in"/>
          <style:tab-stop style:type="right" style:position="6.925in"/>
        </style:tab-stops>
      </style:paragraph-properties>
    </style:style>
    <style:style style:name="P62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09" style:parent-style-name="DefaultParagraphFont" style:family="text">
      <style:text-properties fo:letter-spacing="0.0069in" fo:font-size="11pt" style:font-size-asian="11pt" style:font-size-complex="12pt" style:language-asian="lt" style:country-asian="LT"/>
    </style:style>
    <style:style style:name="P6510" style:parent-style-name="Normal" style:family="paragraph">
      <style:paragraph-properties>
        <style:tab-stops>
          <style:tab-stop style:type="center" style:position="3.4625in"/>
          <style:tab-stop style:type="right" style:position="6.925in"/>
        </style:tab-stops>
      </style:paragraph-properties>
    </style:style>
    <style:style style:name="P65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51" style:parent-style-name="DefaultParagraphFont" style:family="text">
      <style:text-properties fo:letter-spacing="0.0069in" fo:font-size="11pt" style:font-size-asian="11pt" style:font-size-complex="12pt" style:language-asian="lt" style:country-asian="LT"/>
    </style:style>
    <style:style style:name="P6652" style:parent-style-name="Normal" style:family="paragraph">
      <style:paragraph-properties>
        <style:tab-stops>
          <style:tab-stop style:type="center" style:position="3.4625in"/>
          <style:tab-stop style:type="right" style:position="6.925in"/>
        </style:tab-stops>
      </style:paragraph-properties>
    </style:style>
    <style:style style:name="P66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880" style:parent-style-name="DefaultParagraphFont" style:family="text">
      <style:text-properties fo:letter-spacing="0.0069in" fo:font-size="11pt" style:font-size-asian="11pt" style:font-size-complex="12pt" style:language-asian="lt" style:country-asian="LT"/>
    </style:style>
    <style:style style:name="P6881" style:parent-style-name="Normal" style:family="paragraph">
      <style:paragraph-properties>
        <style:tab-stops>
          <style:tab-stop style:type="center" style:position="3.4625in"/>
          <style:tab-stop style:type="right" style:position="6.925in"/>
        </style:tab-stops>
      </style:paragraph-properties>
    </style:style>
    <style:style style:name="P68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8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8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85" style:parent-style-name="DefaultParagraphFont" style:family="text">
      <style:text-properties fo:letter-spacing="0.0069in" fo:font-size="11pt" style:font-size-asian="11pt" style:font-size-complex="12pt" style:language-asian="lt" style:country-asian="LT"/>
    </style:style>
    <style:style style:name="P7086" style:parent-style-name="Normal" style:family="paragraph">
      <style:paragraph-properties>
        <style:tab-stops>
          <style:tab-stop style:type="center" style:position="3.4625in"/>
          <style:tab-stop style:type="right" style:position="6.925in"/>
        </style:tab-stops>
      </style:paragraph-properties>
    </style:style>
    <style:style style:name="P70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295"><text:page-number text:fixed="false">4</text:page-number></text:p>
        <text:p text:style-name="Header"/>
      </style:header>
      <style:footer>
        <text:p text:style-name="P4296"/>
      </style:footer>
    </style:master-page>
    <style:master-page style:next-style-name="MP2" style:name="MPF2" style:page-layout-name="PL2">
      <style:header>
        <text:p text:style-name="P4297"/>
      </style:header>
      <style:footer>
        <text:p text:style-name="P4298"/>
      </style:footer>
    </style:master-page>
    <style:master-page style:name="MP3" style:page-layout-name="PL3">
      <style:header>
        <text:p text:style-name="P5041"><text:page-number text:fixed="false">4</text:page-number></text:p>
        <text:p text:style-name="Header"/>
      </style:header>
      <style:footer>
        <text:p text:style-name="P5042"/>
      </style:footer>
    </style:master-page>
    <style:master-page style:next-style-name="MP3" style:name="MPF3" style:page-layout-name="PL3">
      <style:header>
        <text:p text:style-name="P5043"/>
      </style:header>
      <style:footer>
        <text:p text:style-name="P5044"/>
      </style:footer>
    </style:master-page>
    <style:master-page style:name="MP4" style:page-layout-name="PL4">
      <style:header>
        <text:p text:style-name="P5290"><text:page-number text:fixed="false">4</text:page-number></text:p>
        <text:p text:style-name="Header"/>
      </style:header>
      <style:footer>
        <text:p text:style-name="P5291"/>
      </style:footer>
    </style:master-page>
    <style:master-page style:next-style-name="MP4" style:name="MPF4" style:page-layout-name="PL4">
      <style:header>
        <text:p text:style-name="P5292"/>
      </style:header>
      <style:footer>
        <text:p text:style-name="P5293"/>
      </style:footer>
    </style:master-page>
    <style:master-page style:name="MP5" style:page-layout-name="PL5">
      <style:header>
        <text:p text:style-name="P5485"><text:page-number text:fixed="false">4</text:page-number></text:p>
        <text:p text:style-name="Header"/>
      </style:header>
      <style:footer>
        <text:p text:style-name="P5486"/>
      </style:footer>
    </style:master-page>
    <style:master-page style:next-style-name="MP5" style:name="MPF5" style:page-layout-name="PL5">
      <style:header>
        <text:p text:style-name="P5487"/>
      </style:header>
      <style:footer>
        <text:p text:style-name="P5488"/>
      </style:footer>
    </style:master-page>
    <style:master-page style:name="MP6" style:page-layout-name="PL6">
      <style:header>
        <text:p text:style-name="P5564"><text:page-number text:fixed="false">4</text:page-number></text:p>
        <text:p text:style-name="Header"/>
      </style:header>
      <style:footer>
        <text:p text:style-name="P5565"/>
      </style:footer>
    </style:master-page>
    <style:master-page style:next-style-name="MP6" style:name="MPF6" style:page-layout-name="PL6">
      <style:header>
        <text:p text:style-name="P5566"/>
      </style:header>
      <style:footer>
        <text:p text:style-name="P5567"/>
      </style:footer>
    </style:master-page>
    <style:master-page style:name="MP7" style:page-layout-name="PL7">
      <style:header>
        <text:p text:style-name="P5663"><text:page-number text:fixed="false">4</text:page-number></text:p>
        <text:p text:style-name="Header"/>
      </style:header>
      <style:footer>
        <text:p text:style-name="P5664"/>
      </style:footer>
    </style:master-page>
    <style:master-page style:next-style-name="MP7" style:name="MPF7" style:page-layout-name="PL7">
      <style:header>
        <text:p text:style-name="P5665"/>
      </style:header>
      <style:footer>
        <text:p text:style-name="P5666"/>
      </style:footer>
    </style:master-page>
    <style:master-page style:name="MP8" style:page-layout-name="PL8">
      <style:header>
        <text:p text:style-name="P5796"><text:page-number text:fixed="false">4</text:page-number></text:p>
        <text:p text:style-name="Header"/>
      </style:header>
      <style:footer>
        <text:p text:style-name="P5797"/>
      </style:footer>
    </style:master-page>
    <style:master-page style:next-style-name="MP8" style:name="MPF8" style:page-layout-name="PL8">
      <style:header>
        <text:p text:style-name="P5798"/>
      </style:header>
      <style:footer>
        <text:p text:style-name="P5799"/>
      </style:footer>
    </style:master-page>
    <style:master-page style:name="MP9" style:page-layout-name="PL9">
      <style:header>
        <text:p text:style-name="P5856"><text:span text:style-name="T5857"><text:page-number text:fixed="false">2</text:page-number></text:span></text:p>
      </style:header>
      <style:footer>
        <text:p text:style-name="P5858"/>
      </style:footer>
    </style:master-page>
    <style:master-page style:next-style-name="MP9" style:name="MPF9" style:page-layout-name="PL9">
      <style:header>
        <text:p text:style-name="P5859"/>
      </style:header>
      <style:footer>
        <text:p text:style-name="P5860"/>
      </style:footer>
    </style:master-page>
    <style:master-page style:name="MP10" style:page-layout-name="PL10">
      <style:header>
        <text:p text:style-name="P6269"><text:span text:style-name="T6270"><text:page-number text:fixed="false">2</text:page-number></text:span></text:p>
      </style:header>
      <style:footer>
        <text:p text:style-name="P6271"/>
      </style:footer>
    </style:master-page>
    <style:master-page style:next-style-name="MP10" style:name="MPF10" style:page-layout-name="PL10">
      <style:header>
        <text:p text:style-name="P6272"/>
      </style:header>
      <style:footer>
        <text:p text:style-name="P6273"/>
      </style:footer>
    </style:master-page>
    <style:master-page style:name="MP11" style:page-layout-name="PL11">
      <style:header>
        <text:p text:style-name="P6508"><text:span text:style-name="T6509"><text:page-number text:fixed="false">2</text:page-number></text:span></text:p>
      </style:header>
      <style:footer>
        <text:p text:style-name="P6510"/>
      </style:footer>
    </style:master-page>
    <style:master-page style:next-style-name="MP11" style:name="MPF11" style:page-layout-name="PL11">
      <style:header>
        <text:p text:style-name="P6511"/>
      </style:header>
      <style:footer>
        <text:p text:style-name="P6512"/>
      </style:footer>
    </style:master-page>
    <style:master-page style:name="MP12" style:page-layout-name="PL12">
      <style:header>
        <text:p text:style-name="P6650"><text:span text:style-name="T6651"><text:page-number text:fixed="false">2</text:page-number></text:span></text:p>
      </style:header>
      <style:footer>
        <text:p text:style-name="P6652"/>
      </style:footer>
    </style:master-page>
    <style:master-page style:next-style-name="MP12" style:name="MPF12" style:page-layout-name="PL12">
      <style:header>
        <text:p text:style-name="P6653"/>
      </style:header>
      <style:footer>
        <text:p text:style-name="P6654"/>
      </style:footer>
    </style:master-page>
    <style:master-page style:name="MP13" style:page-layout-name="PL13">
      <style:header>
        <text:p text:style-name="P6879"><text:span text:style-name="T6880"><text:page-number text:fixed="false">2</text:page-number></text:span></text:p>
      </style:header>
      <style:footer>
        <text:p text:style-name="P6881"/>
      </style:footer>
    </style:master-page>
    <style:master-page style:next-style-name="MP13" style:name="MPF13" style:page-layout-name="PL13">
      <style:header>
        <text:p text:style-name="P6882"/>
      </style:header>
      <style:footer>
        <text:p text:style-name="P6883"/>
      </style:footer>
    </style:master-page>
    <style:master-page style:name="MP14" style:page-layout-name="PL14">
      <style:header>
        <text:p text:style-name="P7084"><text:span text:style-name="T7085"><text:page-number text:fixed="false">2</text:page-number></text:span></text:p>
      </style:header>
      <style:footer>
        <text:p text:style-name="P7086"/>
      </style:footer>
    </style:master-page>
    <style:master-page style:next-style-name="MP14" style:name="MPF14" style:page-layout-name="PL14">
      <style:header>
        <text:p text:style-name="P7087"/>
      </style:header>
      <style:footer>
        <text:p text:style-name="P7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2:00Z</meta:creation-date>
    <dc:date>2024-08-27T06:22:00Z</dc:date>
    <meta:print-date>2016-12-09T05:47:00Z</meta:print-date>
    <meta:template xlink:href="Normal.dotm" xlink:type="simple"/>
    <meta:editing-cycles>2</meta:editing-cycles>
    <meta:editing-duration>PT0S</meta:editing-duration>
    <meta:document-statistic meta:page-count="5" meta:paragraph-count="2059" meta:word-count="38003" meta:character-count="327430" meta:row-count="6778" meta:non-whitespace-character-count="291486"/>
  </office:meta>
</office:document-meta>
</file>