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P2150" style:parent-style-name="Normal" style:family="paragraph">
      <style:paragraph-properties fo:keep-with-next="always" fo:text-align="center"/>
      <style:text-properties fo:hyphenate="false"/>
    </style:style>
    <style:style style:name="T2151" style:parent-style-name="DefaultParagraphFont" style:family="text">
      <style:text-properties fo:font-weight="bold" style:font-weight-asian="bold" style:font-weight-complex="bold"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P2153" style:parent-style-name="Normal" style:family="paragraph">
      <style:paragraph-properties fo:text-align="center"/>
      <style:text-properties style:font-size-complex="12pt" style:language-asian="ar" style:country-asian="SA" fo:hyphenate="false"/>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text-properties style:font-size-complex="12pt" style:language-asian="ar" style:country-asian="SA" fo:hyphenate="false"/>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margin-left="0.3937in">
        <style:tab-stops/>
      </style:paragraph-properties>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T2290" style:parent-style-name="DefaultParagraphFont" style:family="text">
      <style:text-properties fo:font-weight="bold" style:font-weight-asian="bold" style:font-weight-complex="bold" style:font-size-complex="12pt" style:language-asian="ar" style:country-asian="SA"/>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font-weight="bold" style:font-weight-asian="bold" style:font-weight-complex="bold" style:font-size-complex="12pt" style:language-asian="ar" style:country-asian="SA"/>
    </style:style>
    <style:style style:name="P2293" style:parent-style-name="Normal" style:family="paragraph">
      <style:paragraph-properties fo:text-align="justify" fo:text-indent="0.3937in"/>
      <style:text-properties style:font-size-complex="12pt" style:language-asian="ar" style:country-asian="SA" fo:hyphenate="false"/>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ext-properties style:font-size-complex="12pt" style:language-asian="ar" style:country-asian="SA"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letter-spacing="-0.0013in" style:font-size-complex="12pt" style:language-asian="ar" style:country-asian="SA"/>
    </style:style>
    <style:style style:name="T2601" style:parent-style-name="DefaultParagraphFont" style:family="text">
      <style:text-properties fo:letter-spacing="-0.0013in" style:font-size-complex="12pt" style:language-asian="ar" style:country-asian="SA"/>
    </style:style>
    <style:style style:name="T2602" style:parent-style-name="DefaultParagraphFont" style:family="text">
      <style:text-properties fo:letter-spacing="-0.0013in" style:font-size-complex="12pt" style:language-asian="ar" style:country-asian="SA"/>
    </style:style>
    <style:style style:name="T2603" style:parent-style-name="DefaultParagraphFont" style:family="text">
      <style:text-properties fo:letter-spacing="-0.0013in"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T2651" style:parent-style-name="DefaultParagraphFont" style:family="text">
      <style:text-properties fo:font-weight="bold" style:font-weight-asian="bold" style:language-asian="ar" style:country-asian="SA"/>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language-asian="ar" style:country-asian="SA"/>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3" style:parent-style-name="Normal" style:family="paragraph">
      <style:paragraph-properties fo:margin-left="3.4458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margin-left="3.4458in">
        <style:tab-stops/>
      </style:paragraph-properties>
      <style:text-properties style:font-size-complex="12pt" style:language-asian="ar" style:country-asian="SA" fo:hyphenate="false"/>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paragraph-properties fo:text-align="center"/>
      <style:text-properties fo:font-style="italic" style:font-style-asian="italic" style:font-size-complex="12pt" style:language-asian="ar" style:country-asian="SA" fo:hyphenate="false"/>
    </style:style>
    <style:style style:name="P2710" style:parent-style-name="Normal" style:family="paragraph">
      <style:paragraph-properties fo:text-align="center"/>
      <style:text-properties fo:font-style="italic" style:font-style-asian="italic" style:font-size-complex="12pt" style:language-asian="ar" style:country-asian="SA" fo:hyphenate="false"/>
    </style:style>
    <style:style style:name="P27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2" style:parent-style-name="Normal" style:family="paragraph">
      <style:paragraph-properties fo:text-align="center"/>
      <style:text-properties fo:font-weight="bold" style:font-weight-asian="bold" style:font-size-complex="12pt" style:language-asian="ar" style:country-asian="SA" fo:hyphenate="false"/>
    </style:style>
    <style:style style:name="P27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4" style:parent-style-name="DefaultParagraphFont" style:family="text">
      <style:text-properties fo:font-weight="bold" style:font-weight-asian="bold"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P271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letter-kerning="true" fo:font-size="10pt" style:font-size-asian="10pt" style:language-asian="ar" style:country-asian="SA"/>
    </style:style>
    <style:style style:name="T2734" style:parent-style-name="DefaultParagraphFont" style:family="text">
      <style:text-properties fo:font-style="italic" style:font-style-asian="italic" style:letter-kerning="true" fo:font-size="10pt" style:font-size-asian="10pt" style:language-asian="ar" style:country-asian="SA"/>
    </style:style>
    <style:style style:name="T2735" style:parent-style-name="DefaultParagraphFont" style:family="text">
      <style:text-properties style:letter-kerning="true" fo:font-size="10pt" style:font-size-asian="10pt" style:language-asian="ar" style:country-asian="SA"/>
    </style:style>
    <style:style style:name="P2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fo:hyphenate="false"/>
    </style:style>
    <style:style style:name="T2744" style:parent-style-name="DefaultParagraphFont" style:family="text">
      <style:text-properties fo:font-weight="bold" style:font-weight-asian="bold" style:letter-kerning="true" style:font-size-complex="12pt" style:language-asian="ar" style:country-asian="SA"/>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fo:hyphenate="false"/>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fo:font-style="italic" style:font-style-asian="italic"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fo:font-weight="bold" style:font-weight-asian="bold" style:letter-kerning="true" style:font-size-complex="12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fo:font-style="italic" style:font-style-asian="italic"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P2777" style:parent-style-name="Normal" style:family="paragraph">
      <style:paragraph-properties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2" style:parent-style-name="DefaultParagraphFont" style:family="text">
      <style:text-properties fo:font-weight="bold" style:font-weight-asian="bold" style:letter-kerning="true" fo:font-size="10pt" style:font-size-asian="10pt" style:language-asian="ar" style:country-asian="SA"/>
    </style:style>
    <style:style style:name="T2783" style:parent-style-name="DefaultParagraphFont" style:family="text">
      <style:text-properties fo:font-weight="bold" style:font-weight-asian="bold" style:letter-kerning="true" fo:font-size="10pt" style:font-size-asian="10pt" style:language-asian="ar" style:country-asian="SA"/>
    </style:style>
    <style:style style:name="T2784" style:parent-style-name="DefaultParagraphFont" style:family="text">
      <style:text-properties style:letter-kerning="true" fo:font-size="10pt" style:font-size-asian="10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fo:font-size="10pt" style:font-size-asian="10pt" style:language-asian="ar" style:country-asian="SA"/>
    </style:style>
    <style:style style:name="T2808" style:parent-style-name="DefaultParagraphFont" style:family="text">
      <style:text-properties fo:font-weight="bold" style:font-weight-asian="bold" style:letter-kerning="true" fo:font-size="10pt" style:font-size-asian="10pt" style:language-asian="ar" style:country-asian="SA"/>
    </style:style>
    <style:style style:name="T2809" style:parent-style-name="DefaultParagraphFont" style:family="text">
      <style:text-properties fo:font-weight="bold" style:font-weight-asian="bold" style:letter-kerning="true" fo:font-size="10pt" style:font-size-asian="10pt" style:language-asian="ar" style:country-asian="SA"/>
    </style:style>
    <style:style style:name="T2810" style:parent-style-name="DefaultParagraphFont" style:family="text">
      <style:text-properties style:letter-kerning="true" fo:font-size="10pt" style:font-size-asian="10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fo:font-style="italic" style:font-style-asian="italic"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fo:hyphenate="false"/>
    </style:style>
    <style:style style:name="T2846" style:parent-style-name="DefaultParagraphFont" style:family="text">
      <style:text-properties style:letter-kerning="true" fo:font-size="10pt" style:font-size-asian="10pt" style:language-asian="ar" style:country-asian="SA"/>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style:letter-kerning="true" fo:font-size="10pt" style:font-size-asian="10pt" style:language-asian="ar" style:country-asian="SA"/>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fo:hyphenate="false"/>
    </style:style>
    <style:style style:name="T28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style:font-name="Times New Roman Bold" fo:font-weight="bold" style:font-weight-asian="bold" style:letter-kerning="true" style:font-size-complex="12pt" style:language-asian="ar" style:country-asian="SA"/>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6" style:parent-style-name="Normal" style:family="paragraph">
      <style:paragraph-properties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style:letter-kerning="true" fo:font-size="10pt" style:font-size-asian="10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1" style:parent-style-name="Normal" style:family="paragraph">
      <style:paragraph-properties style:vertical-align="baseline">
        <style:tab-stops>
          <style:tab-stop style:type="left" style:position="0.3868in"/>
        </style:tab-stops>
      </style:paragraph-properties>
      <style:text-properties fo:hyphenate="false"/>
    </style:style>
    <style:style style:name="T29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3" style:parent-style-name="DefaultParagraphFont" style:family="text">
      <style:text-properties fo:font-weight="bold" style:font-weight-asian="bold" style:letter-kerning="true" style:font-size-complex="12pt" style:language-asian="ar" style:country-asian="SA"/>
    </style:style>
    <style:style style:name="T291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5" style:parent-style-name="DefaultParagraphFont" style:family="text">
      <style:text-properties fo:font-weight="bold" style:font-weight-asian="bold" style:letter-kerning="true" fo:font-size="10pt" style:font-size-asian="10pt" style:language-asian="ar" style:country-asian="SA"/>
    </style:style>
    <style:style style:name="P291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8" style:family="table-column">
      <style:table-column-properties style:column-width="0.4597in" style:use-optimal-column-width="false"/>
    </style:style>
    <style:style style:name="TableColumn2919" style:family="table-column">
      <style:table-column-properties style:column-width="1.8708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8854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8166in" style:use-optimal-column-width="false"/>
    </style:style>
    <style:style style:name="Table2917" style:family="table">
      <style:table-properties style:width="6.5923in" fo:margin-left="0.009in" table:align="left"/>
    </style:style>
    <style:style style:name="TableRow2925" style:family="table-row">
      <style:table-row-properties style:use-optimal-row-height="false"/>
    </style:style>
    <style:style style:name="TableCell292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font-size="11pt" style:font-size-asian="11pt" style:font-size-complex="11pt" style:language-asian="ar" style:country-asian="SA"/>
    </style:style>
    <style:style style:name="T29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fo:font-size="11pt" style:font-size-asian="11pt" style:font-size-complex="11pt" style:language-asian="ar" style:country-asian="SA"/>
    </style:style>
    <style:style style:name="T293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0" style:family="table-cell">
      <style:table-cell-properties fo:border="0.0138in solid #000001" style:writing-mode="lr-tb"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fo:font-size="11pt" style:font-size-asian="11pt" style:font-size-complex="11pt" style:language-asian="ar" style:country-asian="SA"/>
    </style:style>
    <style:style style:name="T29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4" style:family="table-row">
      <style:table-row-properties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fo:font-weight="bold" style:font-weight-asian="bold" fo:font-size="10.5pt" style:font-size-asian="10.5pt" style:font-size-complex="10.5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text-properties fo:font-size="10.5pt" style:font-size-asian="10.5pt" style:font-size-complex="10.5pt" style:language-asian="ar" style:country-asian="SA" fo:hyphenate="false"/>
    </style:style>
    <style:style style:name="TableCell2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ar" style:country-asian="SA" fo:hyphenate="false"/>
    </style:style>
    <style:style style:name="TableCell2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text-properties fo:font-size="10.5pt" style:font-size-asian="10.5pt" style:font-size-complex="10.5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text-properties fo:font-size="10.5pt" style:font-size-asian="10.5pt" style:font-size-complex="10.5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text-properties fo:font-weight="bold" style:font-weight-asian="bold" fo:font-size="10.5pt" style:font-size-asian="10.5pt" style:font-size-complex="10.5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2" style:family="table-row">
      <style:table-row-properties style:use-optimal-row-height="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text-properties fo:font-size="10.5pt" style:font-size-asian="10.5pt" style:font-size-complex="10.5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5" style:family="table-row">
      <style:table-row-properties style:use-optimal-row-height="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text-properties fo:font-size="10.5pt" style:font-size-asian="10.5pt" style:font-size-complex="10.5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text-properties fo:font-size="10.5pt" style:font-size-asian="10.5pt" style:font-size-complex="10.5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2" style:family="table-row">
      <style:table-row-properties style:use-optimal-row-height="false"/>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4" style:family="table-row">
      <style:table-row-properties style:use-optimal-row-height="false"/>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style:font-weight-complex="bold" fo:font-size="10pt" style:font-size-asian="10pt" style:language-asian="lt" style:country-asian="LT"/>
    </style:style>
    <style:style style:name="T320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weight-complex="bold" fo:font-size="10pt" style:font-size-asian="10pt" style:language-asian="lt" style:country-asian="LT"/>
    </style:style>
    <style:style style:name="P320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style:font-size-complex="12pt" style:language-asian="ar" style:country-asian="SA"/>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3.3055in" fo:text-indent="0.118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size-complex="12pt" style:language-asian="ar" style:country-asian="SA" fo:hyphenate="false"/>
    </style:style>
    <style:style style:name="P3247" style:parent-style-name="Normal" style:family="paragraph">
      <style:paragraph-properties fo:text-align="center"/>
      <style:text-properties fo:font-style="italic" style:font-style-asian="italic" style:font-size-complex="12pt" style:language-asian="ar" style:country-asian="SA" fo:hyphenate="false"/>
    </style:style>
    <style:style style:name="P324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0" style:parent-style-name="Normal" style:family="paragraph">
      <style:paragraph-properties fo:text-align="center"/>
      <style:text-properties fo:font-weight="bold" style:font-weight-asian="bold" style:font-size-complex="12pt" style:language-asian="ar" style:country-asian="SA" fo:hyphenate="false"/>
    </style:style>
    <style:style style:name="P3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fo:font-size="10pt" style:font-size-asian="10pt" style:language-asian="ar" style:country-asian="SA" fo:hyphenate="false"/>
    </style:style>
    <style:style style:name="P325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P32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9" style:parent-style-name="Normal" style:family="paragraph">
      <style:paragraph-properties style:vertical-align="baseline">
        <style:tab-stops>
          <style:tab-stop style:type="left" style:position="0.3868in"/>
        </style:tab-stops>
      </style:paragraph-properties>
      <style:text-properties fo:hyphenate="false"/>
    </style:style>
    <style:style style:name="T3260" style:parent-style-name="DefaultParagraphFont" style:family="text">
      <style:text-properties fo:font-weight="bold" style:font-weight-asian="bold" style:letter-kerning="true" style:font-size-complex="12pt" style:language-asian="ar" style:country-asian="SA"/>
    </style:style>
    <style:style style:name="T3261" style:parent-style-name="DefaultParagraphFont" style:family="text">
      <style:text-properties fo:font-weight="bold" style:font-weight-asian="bold" style:letter-kerning="true" style:font-size-complex="12pt" style:language-asian="ar" style:country-asian="SA"/>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style:letter-kerning="true" fo:font-size="10pt" style:font-size-asian="10pt" style:language-asian="ar" style:country-asian="SA" fo:hyphenate="false"/>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letter-kerning="true" fo:font-size="10pt" style:font-size-asian="10pt" style:language-asian="ar" style:country-asian="SA"/>
    </style:style>
    <style:style style:name="T3268" style:parent-style-name="DefaultParagraphFont" style:family="text">
      <style:text-properties fo:font-style="italic" style:font-style-asian="italic" style:letter-kerning="true" fo:font-size="10pt" style:font-size-asian="10pt" style:language-asian="ar" style:country-asian="SA"/>
    </style:style>
    <style:style style:name="T3269" style:parent-style-name="DefaultParagraphFont" style:family="text">
      <style:text-properties style:letter-kerning="true" fo:font-size="10pt" style:font-size-asian="10pt" style:language-asian="ar" style:country-asian="SA"/>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fo:hyphenate="false"/>
    </style:style>
    <style:style style:name="T3277" style:parent-style-name="DefaultParagraphFont" style:family="text">
      <style:text-properties fo:font-weight="bold" style:font-weight-asian="bold" style:letter-kerning="true" style:font-size-complex="12pt" style:language-asian="ar" style:country-asian="SA"/>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fo:hyphenate="false"/>
    </style:style>
    <style:style style:name="T3284" style:parent-style-name="DefaultParagraphFont" style:family="text">
      <style:text-properties style:letter-kerning="true" fo:font-size="10pt" style:font-size-asian="10pt" style:language-asian="ar" style:country-asian="SA"/>
    </style:style>
    <style:style style:name="T3285" style:parent-style-name="DefaultParagraphFont" style:family="text">
      <style:text-properties fo:font-style="italic" style:font-style-asian="italic" style:letter-kerning="true" fo:font-size="10pt" style:font-size-asian="10pt" style:language-asian="ar" style:country-asian="SA"/>
    </style:style>
    <style:style style:name="T3286" style:parent-style-name="DefaultParagraphFont" style:family="text">
      <style:text-properties style:letter-kerning="true" fo:font-size="10pt" style:font-size-asian="10pt" style:language-asian="ar" style:country-asian="SA"/>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fo:font-weight="bold" style:font-weight-asian="bold" style:letter-kerning="true" style:font-size-complex="12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style:letter-kerning="true" fo:font-size="10pt" style:font-size-asian="10pt" style:language-asian="ar" style:country-asian="SA"/>
    </style:style>
    <style:style style:name="T3307" style:parent-style-name="DefaultParagraphFont" style:family="text">
      <style:text-properties fo:font-style="italic" style:font-style-asian="italic" style:letter-kerning="true" fo:font-size="10pt" style:font-size-asian="10pt" style:language-asian="ar" style:country-asian="SA"/>
    </style:style>
    <style:style style:name="T3308" style:parent-style-name="DefaultParagraphFont" style:family="text">
      <style:text-properties style:letter-kerning="true" fo:font-size="10pt" style:font-size-asian="10pt" style:language-asian="ar" style:country-asian="SA"/>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4" style:parent-style-name="DefaultParagraphFont" style:family="text">
      <style:text-properties fo:font-weight="bold" style:font-weight-asian="bold" style:letter-kerning="true" fo:font-size="10pt" style:font-size-asian="10pt" style:language-asian="ar" style:country-asian="SA"/>
    </style:style>
    <style:style style:name="T3315" style:parent-style-name="DefaultParagraphFont" style:family="text">
      <style:text-properties fo:font-weight="bold" style:font-weight-asian="bold" style:letter-kerning="true" fo:font-size="10pt" style:font-size-asian="10pt" style:language-asian="ar" style:country-asian="SA"/>
    </style:style>
    <style:style style:name="T3316" style:parent-style-name="DefaultParagraphFont" style:family="text">
      <style:text-properties style:letter-kerning="true" fo:font-size="10pt" style:font-size-asian="10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fo:font-size="10pt" style:font-size-asian="10pt" style:language-asian="ar" style:country-asian="SA"/>
    </style:style>
    <style:style style:name="T3338" style:parent-style-name="DefaultParagraphFont" style:family="text">
      <style:text-properties fo:font-weight="bold" style:font-weight-asian="bold"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fo:font-weight="bold" style:font-weight-asian="bold" style:letter-kerning="true" fo:font-size="10pt" style:font-size-asian="10pt" style:language-asian="ar" style:country-asian="SA"/>
    </style:style>
    <style:style style:name="T3362" style:parent-style-name="DefaultParagraphFont" style:family="text">
      <style:text-properties style:letter-kerning="true" fo:font-size="10pt" style:font-size-asian="10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fo:hyphenate="false"/>
    </style:style>
    <style:style style:name="T3370" style:parent-style-name="DefaultParagraphFont" style:family="text">
      <style:text-properties style:letter-kerning="true" fo:font-size="10pt" style:font-size-asian="10pt" style:language-asian="ar" style:country-asian="SA"/>
    </style:style>
    <style:style style:name="T3371" style:parent-style-name="DefaultParagraphFont" style:family="text">
      <style:text-properties fo:font-weight="bold" style:font-weight-asian="bold" style:letter-kerning="true" fo:font-size="10pt" style:font-size-asian="10pt" style:language-asian="ar" style:country-asian="SA"/>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style:letter-kerning="true" fo:font-size="10pt" style:font-size-asian="10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fo:hyphenate="false"/>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fo:font-style="italic" style:font-style-asian="italic"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style:font-size-complex="12pt" style:language-asian="ar" style:country-asian="SA"/>
    </style:style>
    <style:style style:name="T3387" style:parent-style-name="DefaultParagraphFont" style:family="text">
      <style:text-properties fo:font-weight="bold" style:font-weight-asian="bold" style:letter-kerning="true" style:font-size-complex="12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fo:hyphenate="false"/>
    </style:style>
    <style:style style:name="T3394" style:parent-style-name="DefaultParagraphFont" style:family="text">
      <style:text-properties style:letter-kerning="true" fo:font-size="10pt" style:font-size-asian="10pt" style:language-asian="ar" style:country-asian="SA"/>
    </style:style>
    <style:style style:name="T3395" style:parent-style-name="DefaultParagraphFont" style:family="text">
      <style:text-properties fo:font-style="italic" style:font-style-asian="italic" style:letter-kerning="true" fo:font-size="10pt" style:font-size-asian="10pt" style:language-asian="ar" style:country-asian="SA"/>
    </style:style>
    <style:style style:name="T3396" style:parent-style-name="DefaultParagraphFont" style:family="text">
      <style:text-properties style:letter-kerning="true" fo:font-size="10pt" style:font-size-asian="10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2" style:parent-style-name="DefaultParagraphFont" style:family="text">
      <style:text-properties fo:font-weight="bold" style:font-weight-asian="bold" style:letter-kerning="true" fo:font-size="10pt" style:font-size-asian="10pt" style:language-asian="ar" style:country-asian="SA"/>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style:letter-kerning="true" fo:font-size="10pt" style:font-size-asian="10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font-name="Times New Roman Bold" fo:font-weight="bold" style:font-weight-asian="bold" style:letter-kerning="true" style:font-size-complex="12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3868in"/>
        </style:tab-stops>
      </style:paragraph-properties>
      <style:text-properties fo:hyphenate="false"/>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3868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5" style:parent-style-name="DefaultParagraphFont" style:family="text">
      <style:text-properties fo:font-weight="bold" style:font-weight-asian="bold" style:letter-kerning="tru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3" style:parent-style-name="Normal" style:family="paragraph">
      <style:text-properties style:letter-kerning="true" fo:font-size="10pt" style:font-size-asian="10pt" style:language-asian="ar" style:country-asian="SA" fo:hyphenate="false"/>
    </style:style>
    <style:style style:name="P3434" style:parent-style-name="Normal" style:family="paragraph">
      <style:text-properties style:letter-kerning="true" fo:font-size="10pt" style:font-size-asian="10pt" style:language-asian="ar" style:country-asian="SA" fo:hyphenate="false"/>
    </style:style>
    <style:style style:name="P3435" style:parent-style-name="Normal" style:family="paragraph">
      <style:text-properties style:letter-kerning="true" fo:font-size="10pt" style:font-size-asian="10pt" style:language-asian="ar" style:country-asian="SA" fo:hyphenate="false"/>
    </style:style>
    <style:style style:name="P3436" style:parent-style-name="Normal" style:family="paragraph">
      <style:text-properties fo:hyphenate="false"/>
    </style:style>
    <style:style style:name="T3437" style:parent-style-name="DefaultParagraphFont" style:family="text">
      <style:text-properties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text-properties fo:font-size="10pt" style:font-size-asian="10pt" style:language-asian="ar" style:country-asian="SA" fo:hyphenate="false"/>
    </style:style>
    <style:style style:name="P3440" style:parent-style-name="Normal" style:family="paragraph">
      <style:paragraph-properties fo:text-align="justify" style:vertical-align="baseline"/>
      <style:text-properties fo:hyphenate="false"/>
    </style:style>
    <style:style style:name="T3441" style:parent-style-name="DefaultParagraphFont" style:family="text">
      <style:text-properties fo:font-weight="bold" style:font-weight-asian="bold" style:letter-kerning="true" style:font-size-complex="12pt" style:language-asian="ar" style:country-asian="SA"/>
    </style:style>
    <style:style style:name="T3442" style:parent-style-name="DefaultParagraphFont" style:family="text">
      <style:text-properties style:letter-kerning="true" style:font-size-complex="12pt" style:language-asian="ar" style:country-asian="SA"/>
    </style:style>
    <style:style style:name="P344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4" style:parent-style-name="Normal" style:family="paragraph">
      <style:text-properties fo:font-weight="bold" style:font-weight-asian="bold" fo:font-size="10pt" style:font-size-asian="10pt" style:language-asian="ar" style:country-asian="SA" fo:hyphenate="false"/>
    </style:style>
    <style:style style:name="P3445" style:parent-style-name="Normal" style:family="paragraph">
      <style:text-properties fo:font-weight="bold" style:font-weight-asian="bold" fo:font-size="10pt" style:font-size-asian="10pt" style:language-asian="ar" style:country-asian="SA" fo:hyphenate="false"/>
    </style:style>
    <style:style style:name="P3446" style:parent-style-name="Normal" style:family="paragraph">
      <style:text-properties fo:font-weight="bold" style:font-weight-asian="bold" fo:font-size="10pt" style:font-size-asian="10pt" style:language-asian="ar" style:country-asian="SA" fo:hyphenate="false"/>
    </style:style>
    <style:style style:name="P3447" style:parent-style-name="Normal" style:family="paragraph">
      <style:text-properties fo:font-size="10pt" style:font-size-asian="10pt" style:language-asian="ar" style:country-asian="SA" fo:hyphenate="false"/>
    </style:style>
    <style:style style:name="P344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1" style:parent-style-name="DefaultParagraphFont" style:family="text">
      <style:text-properties fo:font-size="11pt" style:font-size-asian="11pt" style:font-size-complex="11pt" style:language-asian="ar" style:country-asian="SA"/>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2" style:parent-style-name="Normal" style:family="paragraph">
      <style:paragraph-properties fo:margin-left="3.3055in" fo:text-indent="0.118in">
        <style:tab-stops/>
      </style:paragraph-properties>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text-transform="uppercase" style:font-size-complex="12pt" fo:language="en" fo:country="US" style:language-asian="ar" style:country-asian="SA"/>
    </style:style>
    <style:style style:name="P346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9" style:parent-style-name="Normal" style:family="paragraph">
      <style:paragraph-properties fo:text-align="justify" style:vertical-align="middle" fo:text-indent="0.3937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text-indent="0.3937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393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middle" fo:text-indent="0.3937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tyle-complex="italic" style:font-size-complex="12pt" style:language-asian="lt" style:country-asian="LT"/>
    </style:style>
    <style:style style:name="T3597" style:parent-style-name="DefaultParagraphFont" style:family="text">
      <style:text-properties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11" style:parent-style-name="Normal" style:family="paragraph">
      <style:paragraph-properties fo:margin-left="3.7409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margin-left="3.7409in">
        <style:tab-stops/>
      </style:paragraph-properties>
      <style:text-properties style:font-size-complex="12pt" style:language-asian="ar" style:country-asian="SA" fo:hyphenate="false"/>
    </style:style>
    <style:style style:name="P3615" style:parent-style-name="Normal" style:family="paragraph">
      <style:paragraph-properties fo:text-align="center" fo:text-indent="0.5in"/>
      <style:text-properties fo:hyphenate="false"/>
    </style:style>
    <style:style style:name="T3616" style:parent-style-name="DefaultParagraphFont" style:family="text">
      <style:text-properties fo:font-weight="bold" style:font-weight-asian="bold" style:font-size-complex="12pt" style:language-asian="ar" style:country-asian="SA"/>
    </style:style>
    <style:style style:name="T3617" style:parent-style-name="DefaultParagraphFont" style:family="text">
      <style:text-properties fo:font-weight="bold" style:font-weight-asian="bold" style:font-size-complex="12pt" style:language-asian="ar" style:country-asian="SA"/>
    </style:style>
    <style:style style:name="P361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9" style:parent-style-name="Normal" style:family="paragraph">
      <style:paragraph-properties fo:text-align="justify" fo:text-indent="0.3937in"/>
      <style:text-properties style:font-size-complex="12pt" style:language-asian="ar" style:country-asian="SA" fo:hyphenate="false"/>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center" fo:text-indent="0.5in"/>
      <style:text-properties fo:hyphenate="false"/>
    </style:style>
    <style:style style:name="T3660" style:parent-style-name="DefaultParagraphFont" style:family="text">
      <style:text-properties style:font-size-complex="12pt" style:language-asian="ar" style:country-asian="SA"/>
    </style:style>
    <style:style style:name="P3661"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66" style:parent-style-name="Normal" style:family="paragraph">
      <style:paragraph-properties fo:margin-left="3.7409in">
        <style:tab-stops/>
      </style:paragraph-properties>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text-properties fo:font-weight="bold" style:font-weight-asian="bold" style:font-weight-complex="bold" style:font-size-complex="12pt" style:language-asian="ar" style:country-asian="SA" fo:hyphenate="false"/>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font-weight="bold" style:font-weight-asian="bold" style:font-weight-complex="bold" style:font-size-complex="12pt" style:language-asian="ar" style:country-asian="SA"/>
    </style:style>
    <style:style style:name="P3672" style:parent-style-name="Normal" style:family="paragraph">
      <style:paragraph-properties fo:text-indent="0.3937in"/>
      <style:text-properties style:font-size-complex="12pt" style:language-asian="ar" style:country-asian="SA" fo:hyphenate="false"/>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fo:color="#000000"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T3759" style:parent-style-name="DefaultParagraphFont" style:family="text">
      <style:text-properties fo:color="#000000"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T3819" style:parent-style-name="DefaultParagraphFont" style:family="text">
      <style:text-properties style:language-asian="ar" style:country-asian="SA"/>
    </style:style>
    <style:style style:name="T3820" style:parent-style-name="DefaultParagraphFont" style:family="text">
      <style:text-properties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ar" style:country-asian="SA"/>
    </style:style>
    <style:style style:name="T3823" style:parent-style-name="DefaultParagraphFont" style:family="text">
      <style:text-properties style:language-asian="ar" style:country-asian="SA"/>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language-asian="ar" style:country-asian="SA"/>
    </style:style>
    <style:style style:name="T3830" style:parent-style-name="DefaultParagraphFont" style:family="text">
      <style:text-properties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fo:color="#000000"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style:font-size-complex="12pt" style:language-asian="ar" style:country-asian="SA" fo:hyphenate="false"/>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weight-complex="bold" fo:color="#000000" style:font-size-complex="12pt" style:language-asian="ar" style:country-asian="SA"/>
    </style:style>
    <style:style style:name="T3914" style:parent-style-name="DefaultParagraphFont" style:family="text">
      <style:text-properties style:font-weight-complex="bold" fo:color="#C00000" style:font-size-complex="12pt" style:language-asian="ar" style:country-asian="SA"/>
    </style:style>
    <style:style style:name="T3915" style:parent-style-name="DefaultParagraphFont" style:family="text">
      <style:text-properties style:font-weight-complex="bold"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T3925" style:parent-style-name="DefaultParagraphFont" style:family="text">
      <style:text-properties style:font-weight-complex="bold" fo:color="#C00000" style:font-size-complex="12pt" style:language-asian="ar" style:country-asian="SA"/>
    </style:style>
    <style:style style:name="T3926" style:parent-style-name="DefaultParagraphFont" style:family="text">
      <style:text-properties style:font-weight-complex="bold" fo:color="#000000" style:font-size-complex="12pt" style:language-asian="ar" style:country-asian="SA"/>
    </style:style>
    <style:style style:name="T3927" style:parent-style-name="DefaultParagraphFont" style:family="text">
      <style:text-properties style:font-weight-complex="bold" fo:color="#C00000" style:font-size-complex="12pt" style:language-asian="ar" style:country-asian="SA"/>
    </style:style>
    <style:style style:name="T3928" style:parent-style-name="DefaultParagraphFont" style:family="text">
      <style:text-properties style:font-weight-complex="bold" style:font-size-complex="12pt" style:language-asian="ar" style:country-asian="SA"/>
    </style:style>
    <style:style style:name="T3929" style:parent-style-name="DefaultParagraphFont" style:family="text">
      <style:text-properties style:font-weight-complex="bold" fo:color="#C00000" style:font-size-complex="12pt" style:language-asian="ar" style:country-asian="SA"/>
    </style:style>
    <style:style style:name="T3930" style:parent-style-name="DefaultParagraphFont" style:family="text">
      <style:text-properties style:font-weight-complex="bold" fo:color="#000000" style:font-size-complex="12pt" style:language-asian="ar" style:country-asian="SA"/>
    </style:style>
    <style:style style:name="T3931" style:parent-style-name="DefaultParagraphFont" style:family="text">
      <style:text-properties style:font-weight-complex="bold" fo:color="#C00000" style:font-size-complex="12pt" style:language-asian="ar" style:country-asian="SA"/>
    </style:style>
    <style:style style:name="T3932" style:parent-style-name="DefaultParagraphFont" style:family="text">
      <style:text-properties style:font-weight-complex="bold" style:font-size-complex="12pt" style:language-asian="ar" style:country-asian="SA"/>
    </style:style>
    <style:style style:name="T3933" style:parent-style-name="DefaultParagraphFont" style:family="text">
      <style:text-properties style:font-weight-complex="bold" fo:color="#C00000"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weight-complex="bold"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weight-complex="bold" style:font-size-complex="12pt" style:language-asian="ar" style:country-asian="SA"/>
    </style:style>
    <style:style style:name="T3948" style:parent-style-name="DefaultParagraphFont" style:family="text">
      <style:text-properties style:font-weight-complex="bold"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center" fo:text-indent="0.3937in"/>
      <style:text-properties fo:hyphenate="false"/>
    </style:style>
    <style:style style:name="T3991" style:parent-style-name="DefaultParagraphFont" style:family="text">
      <style:text-properties style:font-size-complex="12pt" style:language-asian="ar" style:country-asian="SA"/>
    </style:style>
    <style:style style:name="P399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97" style:parent-style-name="Normal" style:family="paragraph">
      <style:paragraph-properties fo:margin-left="3.7409in">
        <style:tab-stops/>
      </style:paragraph-properties>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margin-left="3.7409in">
        <style:tab-stops/>
      </style:paragraph-properties>
      <style:text-properties style:font-size-complex="12pt" style:language-asian="ar" style:country-asian="SA"/>
    </style:style>
    <style:style style:name="P4002" style:parent-style-name="Normal" style:family="paragraph">
      <style:paragraph-properties fo:margin-left="3.7409in">
        <style:tab-stops/>
      </style:paragraph-properties>
      <style:text-properties style:font-size-complex="12pt" style:language-asian="ar" style:country-asian="SA"/>
    </style:style>
    <style:style style:name="P4003" style:parent-style-name="Normal" style:family="paragraph">
      <style:paragraph-properties fo:text-align="center" fo:text-indent="0.3937in"/>
      <style:text-properties fo:hyphenate="false"/>
    </style:style>
    <style:style style:name="T4004" style:parent-style-name="DefaultParagraphFont" style:family="text">
      <style:text-properties fo:font-weight="bold" style:font-weight-asian="bold" style:font-weight-complex="bold" style:font-size-complex="12pt" style:language-asian="ar" style:country-asian="SA"/>
    </style:style>
    <style:style style:name="P4005" style:parent-style-name="Normal" style:family="paragraph">
      <style:paragraph-properties fo:text-align="justify" fo:text-indent="0.3937in"/>
      <style:text-properties style:font-size-complex="12pt" style:language-asian="ar" style:country-asian="SA" fo:hyphenate="false"/>
    </style:style>
    <style:style style:name="P4006" style:parent-style-name="Normal" style:family="paragraph">
      <style:paragraph-properties fo:text-align="justify" fo:text-indent="0.5in"/>
      <style:text-properties style:font-size-complex="12pt" style:language-asian="ar" style:country-asian="SA" fo:hyphenate="false"/>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style:font-size-complex="12pt" style:language-asian="ar" style:country-asian="SA"/>
    </style:style>
    <style:style style:name="P4073"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78" style:parent-style-name="Normal" style:family="paragraph">
      <style:paragraph-properties fo:margin-left="3.7409in">
        <style:tab-stops/>
      </style:paragraph-properties>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margin-left="3.7409in">
        <style:tab-stops/>
      </style:paragraph-properties>
      <style:text-properties style:font-size-complex="12pt" style:language-asian="ar" style:country-asian="SA"/>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font-weight="bold" style:font-weight-asian="bold" style:font-weight-complex="bold" style:font-size-complex="12pt" style:language-asian="ar" style:country-asian="SA"/>
    </style:style>
    <style:style style:name="P4084" style:parent-style-name="Normal" style:family="paragraph">
      <style:paragraph-properties fo:text-align="justify" fo:text-indent="0.3937in"/>
      <style:text-properties style:font-size-complex="12pt" style:language-asian="ar" style:country-asian="SA" fo:hyphenate="false"/>
    </style:style>
    <style:style style:name="P4085" style:parent-style-name="Normal" style:family="paragraph">
      <style:paragraph-properties fo:text-align="justify" fo:text-indent="0.3937in"/>
      <style:text-properties style:font-size-complex="12pt" style:language-asian="ar" style:country-asian="SA" fo:hyphenate="false"/>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tyle-complex="italic" style:font-size-complex="12pt" style:language-asian="ar" style:country-asian="SA"/>
    </style:style>
    <style:style style:name="T4115" style:parent-style-name="DefaultParagraphFont" style:family="text">
      <style:text-properties style:font-style-complex="italic" style:font-size-complex="12pt" style:language-asian="ar" style:country-asian="SA"/>
    </style:style>
    <style:style style:name="T4116" style:parent-style-name="DefaultParagraphFont" style:family="text">
      <style:text-properties style:font-style-complex="italic"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tyle-complex="italic" style:font-size-complex="12pt" style:language-asian="ar" style:country-asian="SA"/>
    </style:style>
    <style:style style:name="T4119" style:parent-style-name="DefaultParagraphFont" style:family="text">
      <style:text-properties style:font-style-complex="italic" style:font-size-complex="12pt" style:language-asian="ar" style:country-asian="SA"/>
    </style:style>
    <style:style style:name="T4120" style:parent-style-name="DefaultParagraphFont" style:family="text">
      <style:text-properties style:font-style-complex="italic"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tyle-complex="italic" style:font-size-complex="12pt" style:language-asian="ar" style:country-asian="SA"/>
    </style:style>
    <style:style style:name="T4123" style:parent-style-name="DefaultParagraphFont" style:family="text">
      <style:text-properties style:font-style-complex="italic" style:font-size-complex="12pt" style:language-asian="ar" style:country-asian="SA"/>
    </style:style>
    <style:style style:name="T4124" style:parent-style-name="DefaultParagraphFont" style:family="text">
      <style:text-properties style:font-style-complex="italic" style:font-size-complex="12pt" style:language-asian="ar" style:country-asian="SA"/>
    </style:style>
    <style:style style:name="T4125" style:parent-style-name="DefaultParagraphFont" style:family="text">
      <style:text-properties style:font-style-complex="italic" style:font-size-complex="12pt" style:language-asian="ar" style:country-asian="SA"/>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font-style-complex="italic" style:font-size-complex="12pt" style:language-asian="ar" style:country-asian="SA"/>
    </style:style>
    <style:style style:name="T4128" style:parent-style-name="DefaultParagraphFont" style:family="text">
      <style:text-properties style:font-style-complex="italic"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margin-left="0.3937in">
        <style:tab-stops/>
      </style:paragraph-properties>
      <style:text-properties fo:hyphenate="false"/>
    </style:style>
    <style:style style:name="P4190" style:parent-style-name="Normal" style:family="paragraph">
      <style:paragraph-properties fo:text-align="center"/>
      <style:text-properties fo:hyphenate="false"/>
    </style:style>
    <style:style style:name="T4191" style:parent-style-name="DefaultParagraphFont" style:family="text">
      <style:text-properties style:font-size-complex="12pt" style:language-asian="ar" style:country-asian="SA"/>
    </style:style>
    <style:style style:name="P4192"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97" style:parent-style-name="Normal" style:family="paragraph">
      <style:paragraph-properties fo:margin-left="3.7409in">
        <style:tab-stops/>
      </style:paragraph-properties>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style:text-properties style:font-size-complex="12pt" style:language-asian="ar" style:country-asian="SA" fo:hyphenate="false"/>
    </style:style>
    <style:style style:name="P4201" style:parent-style-name="Normal" style:family="paragraph">
      <style:paragraph-properties fo:text-align="center" fo:text-indent="0.3937in"/>
      <style:text-properties fo:hyphenate="false"/>
    </style:style>
    <style:style style:name="T4202" style:parent-style-name="DefaultParagraphFont" style:family="text">
      <style:text-properties fo:font-weight="bold" style:font-weight-asian="bold" style:font-size-complex="12pt" style:language-asian="ar" style:country-asian="SA"/>
    </style:style>
    <style:style style:name="P4203" style:parent-style-name="Normal" style:family="paragraph">
      <style:paragraph-properties fo:text-align="justify" fo:text-indent="0.3937in"/>
      <style:text-properties style:font-size-complex="12pt" style:language-asian="ar" style:country-asian="SA" fo:hyphenate="false"/>
    </style:style>
    <style:style style:name="P4204" style:parent-style-name="Normal" style:family="paragraph">
      <style:paragraph-properties fo:text-align="justify" fo:text-indent="0.3937in"/>
      <style:text-properties style:font-size-complex="12pt" style:language-asian="ar" style:country-asian="SA" fo:hyphenate="false"/>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P4243" style:parent-style-name="Normal" style:family="paragraph">
      <style:paragraph-properties fo:text-align="center"/>
      <style:text-properties fo:hyphenate="false"/>
    </style:style>
    <style:style style:name="T4244" style:parent-style-name="DefaultParagraphFont" style:family="text">
      <style:text-properties style:font-size-complex="12pt" style:language-asian="ar" style:country-asian="SA"/>
    </style:style>
    <style:style style:name="P4245"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50" style:parent-style-name="Normal" style:family="paragraph">
      <style:paragraph-properties fo:margin-left="3.7409in">
        <style:tab-stops/>
      </style:paragraph-properties>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text-properties fo:font-weight="bold" style:font-weight-asian="bold" style:font-weight-complex="bold" style:font-size-complex="12pt" style:language-asian="ar" style:country-asian="SA"/>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fo:font-weight="bold" style:font-weight-asian="bold" style:font-weight-complex="bold" style:font-size-complex="12pt" style:language-asian="ar" style:country-asian="SA"/>
    </style:style>
    <style:style style:name="P4256" style:parent-style-name="Normal" style:family="paragraph">
      <style:paragraph-properties fo:text-align="justify"/>
      <style:text-properties style:font-size-complex="12pt" style:language-asian="ar" style:country-asian="SA" fo:hyphenate="false"/>
    </style:style>
    <style:style style:name="P4257" style:parent-style-name="Normal" style:family="paragraph">
      <style:paragraph-properties fo:text-align="justify" fo:text-indent="0.3937in"/>
      <style:text-properties style:font-size-complex="12pt" style:language-asian="ar" style:country-asian="SA" fo:hyphenate="false"/>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tyle-complex="italic"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tyle-complex="italic" style:font-size-complex="12pt" style:language-asian="lt" style:country-asian="LT"/>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9" style:parent-style-name="DefaultParagraphFont" style:family="text">
      <style:text-properties style:font-style-complex="italic" style:font-size-complex="12pt" style:language-asian="lt" style:country-asian="LT"/>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tyle-complex="italic"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weight-complex="bold" style:font-size-complex="12pt" style:language-asian="ar" style:country-asian="SA"/>
    </style:style>
    <style:style style:name="T4439" style:parent-style-name="DefaultParagraphFont" style:family="text">
      <style:text-properties style:font-weight-complex="bold" style:font-size-complex="12pt" style:language-asian="ar" style:country-asian="SA"/>
    </style:style>
    <style:style style:name="T4440" style:parent-style-name="DefaultParagraphFont" style:family="text">
      <style:text-properties style:font-weight-complex="bold"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weight-complex="bold"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style:text-properties fo:hyphenate="false"/>
    </style:style>
    <style:style style:name="P4549" style:parent-style-name="Normal" style:family="paragraph">
      <style:paragraph-properties fo:text-align="center"/>
      <style:text-properties fo:hyphenate="false"/>
    </style:style>
    <style:style style:name="T4550" style:parent-style-name="DefaultParagraphFont" style:family="text">
      <style:text-properties style:font-size-complex="12pt" style:language-asian="ar" style:country-asian="SA"/>
    </style:style>
    <style:style style:name="P4551"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6" style:parent-style-name="Normal" style:family="paragraph">
      <style:paragraph-properties fo:margin-left="3.7409in">
        <style:tab-stops/>
      </style:paragraph-properties>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text-properties style:font-size-complex="12pt" style:language-asian="ar" style:country-asian="SA" fo:hyphenate="false"/>
    </style:style>
    <style:style style:name="P4560"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61" style:parent-style-name="DefaultParagraphFont" style:family="text">
      <style:text-properties fo:font-weight="bold" style:font-weight-asian="bold" style:font-size-complex="12pt" style:language-asian="ar" style:country-asian="SA"/>
    </style:style>
    <style:style style:name="P4562" style:parent-style-name="Normal" style:family="paragraph">
      <style:text-properties fo:font-weight="bold" style:font-weight-asian="bold" fo:text-transform="uppercase" style:font-size-complex="12pt" fo:language="en" fo:country="US" style:language-asian="ar" style:country-asian="SA" fo:hyphenate="false"/>
    </style:style>
    <style:style style:name="P4563" style:parent-style-name="Normal" style:family="paragraph">
      <style:paragraph-properties fo:text-align="justify" style:vertical-align="middle" fo:text-indent="0.3937in"/>
      <style:text-properties style:font-style-complex="italic" style:font-size-complex="12pt" fo:hyphenate="false"/>
    </style:style>
    <style:style style:name="P4564" style:parent-style-name="Normal" style:family="paragraph">
      <style:paragraph-properties fo:text-align="justify" style:vertical-align="middle" fo:text-indent="0.3937in"/>
      <style:text-properties fo:hyphenate="false"/>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tyle-complex="italic" style:font-size-complex="12pt"/>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tyle-complex="italic" style:font-size-complex="12pt"/>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vertical-align="middle" fo:text-indent="0.3937in"/>
      <style:text-properties fo:hyphenate="false"/>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tyle-complex="italic" style:font-size-complex="12pt"/>
    </style:style>
    <style:style style:name="P4633" style:parent-style-name="Normal" style:family="paragraph">
      <style:paragraph-properties fo:text-align="justify" style:vertical-align="middle" fo:text-indent="0.3937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tyle-complex="italic"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vertical-align="middle" fo:text-indent="0.3937in"/>
      <style:text-properties fo:hyphenate="false"/>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P4660" style:parent-style-name="Normal" style:family="paragraph">
      <style:paragraph-properties fo:text-align="justify" style:vertical-align="middle" fo:text-indent="0.3937in"/>
      <style:text-properties fo:hyphenate="false"/>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vertical-align="middle" fo:text-indent="0.3937in"/>
      <style:text-properties fo:hyphenate="false"/>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middle" fo:text-indent="0.3937in"/>
      <style:text-properties fo:hyphenate="false"/>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P4700" style:parent-style-name="Normal" style:family="paragraph">
      <style:paragraph-properties fo:text-align="justify" style:vertical-align="middle" fo:text-indent="0.3937in"/>
      <style:text-properties fo:hyphenate="false"/>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style:vertical-align="middle" fo:text-indent="0.3937in"/>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middle" fo:text-indent="0.3937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text-align="justify" style:vertical-align="middle" fo:text-indent="0.3937in"/>
      <style:text-properties fo:hyphenate="false"/>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paragraph-properties fo:text-align="justify" style:vertical-align="middle" fo:text-indent="0.3937in"/>
      <style:text-properties fo:hyphenate="false"/>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fo:color="#000000" style:font-size-complex="12pt"/>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center"/>
      <style:text-properties fo:hyphenate="false"/>
    </style:style>
    <style:style style:name="T4759" style:parent-style-name="DefaultParagraphFont" style:family="text">
      <style:text-properties style:font-size-complex="12pt" style:language-asian="ar" style:country-asian="SA"/>
    </style:style>
    <style:style style:name="P476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5" style:parent-style-name="Normal" style:family="paragraph">
      <style:paragraph-properties fo:margin-left="3.7409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margin-left="3.7409in">
        <style:tab-stops/>
      </style:paragraph-properties>
      <style:text-properties style:font-size-complex="12pt" style:language-asian="ar" style:country-asian="SA"/>
    </style:style>
    <style:style style:name="P4769" style:parent-style-name="Normal" style:family="paragraph">
      <style:paragraph-properties fo:text-align="center"/>
      <style:text-properties fo:hyphenate="false"/>
    </style:style>
    <style:style style:name="T4770" style:parent-style-name="DefaultParagraphFont" style:family="text">
      <style:text-properties fo:font-weight="bold" style:font-weight-asian="bold" style:font-size-complex="12pt" style:language-asian="ar" style:country-asian="SA"/>
    </style:style>
    <style:style style:name="T4771" style:parent-style-name="DefaultParagraphFont" style:family="text">
      <style:text-properties fo:font-weight="bold" style:font-weight-asian="bold" style:font-size-complex="12pt" style:language-asian="ar" style:country-asian="SA"/>
    </style:style>
    <style:style style:name="P477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3937in"/>
      <style:text-properties style:font-size-complex="12pt" style:language-asian="ar" style:country-asian="SA" fo:hyphenate="false"/>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indent="0.3937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indent="0.3937in"/>
      <style:text-properties fo:hyphenate="false"/>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P4812" style:parent-style-name="Normal" style:family="paragraph">
      <style:paragraph-properties fo:text-indent="0.3937in"/>
      <style:text-properties fo:hyphenate="false"/>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indent="0.3937in"/>
      <style:text-properties fo:hyphenate="false"/>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P4820" style:parent-style-name="Normal" style:family="paragraph">
      <style:paragraph-properties fo:text-indent="0.3937in"/>
      <style:text-properties fo:hyphenate="false"/>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P4824" style:parent-style-name="Normal" style:family="paragraph">
      <style:paragraph-properties fo:text-indent="0.3937in"/>
      <style:text-properties fo:hyphenate="false"/>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ar" style:country-asian="SA"/>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weight-complex="bold" style:language-asian="ar" style:country-asian="SA"/>
    </style:style>
    <style:style style:name="T4833" style:parent-style-name="DefaultParagraphFont" style:family="text">
      <style:text-properties style:language-asian="ar" style:country-asian="SA"/>
    </style:style>
    <style:style style:name="T4834" style:parent-style-name="DefaultParagraphFont" style:family="text">
      <style:text-properties fo:font-weight="bold" style:font-weight-asian="bold" fo:color="#FF0000" style:language-asian="ar" style:country-asian="SA"/>
    </style:style>
    <style:style style:name="T4835" style:parent-style-name="DefaultParagraphFont" style:family="text">
      <style:text-properties style:language-asian="ar" style:country-asian="SA"/>
    </style:style>
    <style:style style:name="T4836" style:parent-style-name="DefaultParagraphFont" style:family="text">
      <style:text-properties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text-position="super 66.6%"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center"/>
      <style:text-properties fo:hyphenate="false"/>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11 iki 2020-04-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VI</text:span><text:span text:style-name="T2149"><text:s/>SKYRIUS<text:s/></text:span></text:p>
      <text:p text:style-name="P2150"><text:span text:style-name="T2151">STATYBOS SUSTABDYMAS. SAVAVALIŠKOS STATYBOS PADARINIŲ ŠALINIMAS. STATYBOS PAG</text:span><text:span text:style-name="T2152">AL NETEISĖTAI IŠDUOTĄ STATYBĄ LEIDŽIANTĮ DOKUMENTĄ PADARINIŲ ŠALINIMAS</text:span></text:p>
      <text:p text:style-name="P2153"/>
      <text:h text:style-name="P2154" text:outline-level="2"><text:span text:style-name="T2155">PIRMASIS</text:span><text:span text:style-name="T2156"><text:s/>SKIRSNIS<text:s/></text:span></text:h>
      <text:h text:style-name="P2157" text:outline-level="2"><text:span text:style-name="T2158">STATYBOS SUSTABDYMAS</text:span></text:h>
      <text:p text:style-name="P2159"/>
      <text:p text:style-name="P2160"><text:span text:style-name="T2161">117</text:span><text:span text:style-name="T2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3">i (toliau – privalomasis nurodymas nevykdyti statybos darbų). Privalomojo nurodymo nevykdyti statybos darbų rekvizitai patvirtinti Inspekcijos viršininko įsakymu.</text:span></text:p>
      <text:p text:style-name="P2164"><text:span text:style-name="T2165">118</text:span><text:span text:style-name="T2166">. <text:s/>Statinio statyba sustabdoma Teritorijų planavimo ir statybos valstybinės priežiūros</text:span><text:span text:style-name="T2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8">amento 121-122 punktų nuostatos.</text:span></text:p>
      <text:p text:style-name="P2169"><text:span text:style-name="T2170">119</text:span><text:span text:style-name="T2171">. <text:s/>Kai nustatoma, kad statinio statyba yra savavališka, pagal Teritorijų planavimo ir statybos valstybinės priežiūros įstatymo [8.4] 13 straipsnio 1 dalies 1 punktą ji sustabdoma Reglamento VI skyriaus antrajame skir</text:span><text:span text:style-name="T2172">snyje nustatyta tvarka.</text:span></text:p>
      <text:p text:style-name="P2173"><text:span text:style-name="T2174">120</text:span><text:span text:style-name="T2175">. <text:s/>Inspekcijos įgaliotas pareigūnas, gavęs informacijos apie aplinkybes, nurodytas Teritorijų planavimo ir statybos valstybinės priežiūros įstatymo [8.4] 13 straipsnio 1 dalies 2 punkte, informuoja statytoją apie numatomą sta</text:span><text:span text:style-name="T2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7">kcijos įgaliotas pareigūnas privalo:</text:span></text:p>
      <text:p text:style-name="P2178"><text:span text:style-name="T2179">120.1</text:span><text:span text:style-name="T2180">. <text:s/>patikrinimo metu nufotografuoti statybą .jpg, .gif, .tif arba .png formatu; nuotraukos arba kelių nuotraukų dydis neturi viršyti 10 MB;</text:span></text:p>
      <text:p text:style-name="P2181"><text:span text:style-name="T2182">120.2</text:span><text:span text:style-name="T2183">. <text:s/>esant galimybei, tą pačią dieną, bet ne vėliau kaip per 2 dar</text:span><text:span text:style-name="T2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5">imybių naudotis IS „Infostatyba“ – Inspekcijos DVIS. Privalomasis nurodymas nevykdyti statybos darbų surašomas statytojui ir (ar) rangovui (toliau – statybos dalyvis);</text:span></text:p>
      <text:p text:style-name="P2186"><text:span text:style-name="T2187">120.3</text:span><text:span text:style-name="T2188">. <text:s/>Lietuvos Respublikos administracinių nusižengimų kodekso [8.2] ir Statybos į</text:span><text:span text:style-name="T2189">statymo [8.3] nustatytais atvejais ir tvarka surašyti statybos dalyviui administracinio nusižengimo protokolą arba Inspekcijos viršininko patvirtintos formos Statybos įstatymo pažeidimo protokolą.</text:span></text:p>
      <text:p text:style-name="P2190"><text:span text:style-name="T2191">121</text:span><text:span text:style-name="T2192">. <text:s/>Jei surašant privalomąjį nurodymą nevykdyti sta</text:span><text:span text:style-name="T2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4">Jei statytojas ir kiti asmenys statybos vietoje neleidžia Inspekcijos įgaliotam pareigūnui atlikti veiksmų, susijusių su statybos sustabdymu, jis privalo kreiptis į policiją su prašymu padėti užtikrinti tarnybinių funkcijų vykdymą.</text:span></text:p>
      <text:p text:style-name="P2195"><text:span text:style-name="T2196">122</text:span><text:span text:style-name="T2197">.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8">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9"><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0">įvykdytas. Kvietime įrašoma numatomo statybos patikrinimo data ir laikas.</text:span></text:p>
      <text:p text:style-name="P2201"><text:span text:style-name="T2202">123</text:span><text:span text:style-name="T2203">. <text:s/>Privalomojo nurodymo nevykdyti statybos darbų nuorašas įteikiamas statybos dalyviui registruotu laišku su pranešimu apie įteikimą tokia tvarka:</text:span></text:p>
      <text:p text:style-name="P2204"><text:span text:style-name="T2205">123.1</text:span><text:span text:style-name="T2206">. <text:s/>jei statytojo (fiz</text:span><text:span text:style-name="T2207">inio asmens) gyvenamoji vieta ar buveinė (juridinio asmens, kitos užsienio organizacijos ar jų padalinių) yra žinoma:</text:span></text:p>
      <text:p text:style-name="P2208"><text:span text:style-name="T2209">123.1.1</text:span><text:span text:style-name="T2210">. <text:s/>kai statytojas yra fizinis asmuo – jo deklaruotoje gyvenamojoje vietoje statytojui arba kuriam nors iš kartu su juo gyvenančių</text:span><text:span text:style-name="T2211"><text:s/>pilnamečių šeimos narių, o jeigu ir jo šeimos narių nėra, – namo (bendrijos) administracijai arba butų eksploatavimo organizacijai, arba seniūnijos seniūnui, arba darbo vietoje darbovietės administracijai;<text:s/></text:span></text:p>
      <text:p text:style-name="P2212"><text:span text:style-name="T2213">123.1.2</text:span><text:span text:style-name="T2214">. <text:s/>kai statytojas yra juridinis asmuo</text:span><text:span text:style-name="T2215">, kita užsienio organizacija ar jų padaliniai – buveinėje juridinio asmens, kitos užsienio organizacijos ar jų padalinių vadovui ar jo įgaliotam asmeniui;<text:s/></text:span></text:p>
      <text:p text:style-name="P2216"><text:span text:style-name="T2217">123.2</text:span><text:span text:style-name="T2218">. <text:s/>jei statytojo (fizinio asmens) gyvenamoji vieta ar buveinė (juridinio asmens, kitos už</text:span><text:span text:style-name="T2219">sienio organizacijos ar jų padalinių) nežinoma:</text:span></text:p>
      <text:p text:style-name="P2220"><text:span text:style-name="T2221">123.2.1</text:span><text:span text:style-name="T2222">. <text:s/>Inspekcija kreipiasi į Juridinių asmenų registro tvarkymo įstaigą dėl statytojo duomenų (gyvenamosios vietos ar buveinės) pateikimo nurodydama, kuriam tikslui numatoma šiuos duomenis panaudoti;</text:span></text:p>
      <text:p text:style-name="P2223"><text:span text:style-name="T2224">123.2.2</text:span><text:span text:style-name="T2225">. <text:s/>gavus statytojo duomenis apie gyvenamąją vietą ar buveinę, privalomasis nurodymas nevykdyti statybos darbų įteikiamas Reglamento 123.1 papunktyje nustatyta tvarka arba kitų teisės aktų nustatyta tvarka.</text:span></text:p>
      <text:p text:style-name="P2226"><text:span text:style-name="T2227">124</text:span><text:span text:style-name="T2228">. <text:s/>Kai Reglamento 123 punkte n</text:span><text:span text:style-name="T2229">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0"><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1">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2">s statybos patikrinimą, kontaktinius duomenis.</text:span></text:p>
      <text:p text:style-name="P2233"><text:span text:style-name="T2234">125</text:span><text:span text:style-name="T2235">. <text:s/>Reglamento 122 punkte ar 123 punkte nustatyta tvarka įteiktas privalomasis nurodymas nevykdyti statybos darbų ir kvietimas laikomi įteiktais tinkamai. Šie dokumentai taip pat laikomi įteiktais tinkam</text:span><text:span text:style-name="T2236">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7">krinimą.</text:span></text:p>
      <text:p text:style-name="P2238"><text:span text:style-name="T2239">126</text:span><text:span text:style-name="T2240">.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1">us šeštajame skirsnyje nustatyta tvarka gavęs leidimą tęsti sustabdytą statybą, jeigu statyba nėra savavališka.</text:span></text:p>
      <text:p text:style-name="P2242"><text:span text:style-name="T2243">127</text:span><text:span text:style-name="T2244">. <text:s/>Surašęs privalomąjį nurodymą nevykdyti statybos darbų, Inspekcijos įgaliotas pareigūnas:</text:span></text:p>
      <text:p text:style-name="P2245"><text:span text:style-name="T2246">127.1</text:span><text:span text:style-name="T2247">. <text:s/>ne vėliau kaip per 10 darbo dienų n</text:span><text:span text:style-name="T2248">uo privalomojo nurodymo tinkamo įteikimo dienos patikrina statybą, surašo privalomojo nurodymo įvykdymo patikrinimo aktą, kurio rekvizitai patvirtinti Inspekcijos viršininko įsakymu, ir prie jo prideda statinio nuotraukas;</text:span></text:p>
      <text:p text:style-name="P2249"><text:span text:style-name="T2250">127.2</text:span><text:span text:style-name="T2251">. <text:s/>nustatęs, kad statybo</text:span><text:span text:style-name="T2252">s darbai nuo privalomojo nurodymo tinkamo įteikimo dienos buvo ir (ar) yra vykdomi toliau:</text:span></text:p>
      <text:p text:style-name="P2253"><text:span text:style-name="T2254">127.2.1</text:span><text:span text:style-name="T2255">. <text:s/>Administracinių nusižengimų kodekso [8.2] ir Statybos įstatymo [8.3] <text:s/>nustatyta tvarka ir terminais surašo administracinio nusižengimo protokolą arba Sta</text:span><text:span text:style-name="T2256">tybos įstatymo pažeidimo protokolą;</text:span></text:p>
      <text:p text:style-name="P2257"><text:span text:style-name="T2258">127.2.2</text:span><text:span text:style-name="T2259">.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0">abdytą statybą; šiuo atveju savavališkos statybos padarinių šalinimo procedūros atliekamos Reglamento VI skyriaus antrajame skirsnyje nustatyta tvarka;</text:span></text:p>
      <text:p text:style-name="P2261"><text:span text:style-name="T2262">127.2.3</text:span><text:span text:style-name="T2263">. <text:s/>per 10 darbo dienų šiame Reglamento punkte nurodyto patikrinimo nustatyta tvarka atlieka p</text:span><text:span text:style-name="T2264">akartotinį patikrinimą išskyrus atvejus, kai privalomasis nurodymas perduotas vykdyti antstoliui;</text:span></text:p>
      <text:p text:style-name="P2265"><text:span text:style-name="T2266">127.3</text:span><text:span text:style-name="T2267">. <text:s/>nustatęs, kad statybos darbai nuo privalomojo nurodymo nevykdyti statybos darbų tinkamo įteikimo dienos nebuvo vykdomi, statybos pakartotinai ne</text:span><text:span text:style-name="T2268">betikrina, išskyrus tuos atvejus, kai gauna skundą ar pranešimą dėl šios statybos tolesnio vykdymo.</text:span></text:p>
      <text:p text:style-name="P2269"><text:span text:style-name="T2270">128</text:span><text:span text:style-name="T2271">. <text:s/>Kai Inspekcijos įgaliotas pareigūnas nustato, kad:</text:span></text:p>
      <text:p text:style-name="P2272"><text:span text:style-name="T2273">128.1</text:span><text:span text:style-name="T227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5">is privalomasis nurodymas nevykdyti statybos darbų, jei buvo skundžiamas jo teisėtumas, perduodamas vykdyti antstoliui po teismo sprendimo nepanaikinti privalomojo nurodymo įsiteisėjimo;</text:span></text:p>
      <text:p text:style-name="P2276"><text:span text:style-name="T2277">128.2</text:span><text:span text:style-name="T2278">. <text:s/>statybos sustabdymo priežastys yra pašalintos ir yra gaut</text:span><text:span text:style-name="T2279">as prašymas išduoti leidimą tęsti sustabdytą statybą, atlieka Reglamento IV skyriaus VI skirsnyje numatytus veiksmus.<text:s/></text:span></text:p>
      <text:p text:style-name="P2280"><text:span text:style-name="T2281">129</text:span><text:span text:style-name="T2282">. <text:s/>Inspekcijai sustabdžius statinio statybą, kai statyba nėra savavališka, statytojas gali Inspekcijai nuotoliniu būdu, per IS „</text:span><text:span text:style-name="T228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6">tatinio konservavimo darbus, nurodant priežastis.</text:span></text:p>
      <text:p text:style-name="P2287"/>
      <text:p text:style-name="P2288"><text:span text:style-name="T2289">ANTRASIS</text:span><text:span text:style-name="T2290"><text:s/>SKIRSNIS</text:span></text:p>
      <text:p text:style-name="P2291"><text:span text:style-name="T2292">SAVAVALIŠKOS STATYBOS SUSTABDYMAS IR JOS PADARINIŲ ŠALINIMAS. STATYBOS PAGAL NETEISĖTAI IŠDUOTĄ STATYBĄ LEIDŽIANTĮ DOKUMENTĄ PADARINIŲ ŠALINIMAS</text:span></text:p>
      <text:p text:style-name="P2293"/>
      <text:p text:style-name="P2294"><text:span text:style-name="T2295">130</text:span><text:span text:style-name="T2296">. <text:s/>Inspekcijos įgaliotas par</text:span><text:span text:style-name="T2297">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8">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9">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0"><text:s/>yra savavališka, Inspekcijos įgaliotas pareigūnas privalo:</text:span></text:p>
      <text:p text:style-name="P2301"><text:span text:style-name="T2302">130.1</text:span><text:span text:style-name="T2303">. <text:s/>patikrinimo metu nufotografuoti statybą; reikalavimai nuotraukoms nustatyti Reglamento 120.1 papunktyje;</text:span></text:p>
      <text:p text:style-name="P2304"><text:span text:style-name="T2305">130.2</text:span><text:span text:style-name="T2306">. <text:s/>esant galimybei, tą pačią dieną, bet ne vėliau kaip per 2 darbo diena</text:span><text:span text:style-name="T2307">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8">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9"><text:s/>(el. dokumentas) užregistruojami IS „Infostatyba“, o kai nėra techninių galimybių naudotis IS „Infostatyba“ – Inspekcijos DVIS;</text:span></text:p>
      <text:p text:style-name="P2310"><text:span text:style-name="T2311">130.3</text:span><text:span text:style-name="T2312">. <text:s/>Lietuvos Respublikos administracinių nusižengimų kodekso <text:s/>[8.2] ir Statybos įstatymo [8.3] nustatytais atvejais ir<text:s/></text:span><text:span text:style-name="T2313">tvarka surašyti atsakingiems asmenims administracinio nusižengimo protokolą arba Statybos įstatymo pažeidimo protokolą.</text:span></text:p>
      <text:p text:style-name="P2314"><text:span text:style-name="T2315">131</text:span><text:span text:style-name="T2316">. <text:s/>Kai savavališkai pastatytas statinys yra nesuformuotoje valstybinėje žemėje ir statytojo, statinio (jo dalies) savininko, va</text:span><text:span text:style-name="T2317">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8">akymu, ir apie tai per 5 darbo dienas nuo šio akto surašymo dienos raštu pranešama valstybinės žemės valdytojui ir atitinkamos savivaldybės administracijai, pridedant teisės aktų nustatyta tvarka patvirtintą šio akto kopiją.</text:span></text:p>
      <text:p text:style-name="P2319"><text:span text:style-name="T2320">132</text:span><text:span text:style-name="T2321">. <text:s/>Savavališkos statybos</text:span><text:span text:style-name="T2322"><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3"><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4">išsiunčiamas nurodyto elektroninio pašto adresu.</text:span></text:p>
      <text:p text:style-name="P2325"><text:span text:style-name="T2326">133</text:span><text:span text:style-name="T2327">. <text:s/>Jei statytojas ir kiti asmenys statybos vietoje neleidžia Inspekcijos įgaliotam pareigūnui atlikti su savavališkos statybos fiksavimu susijusių veiksmų, šis pareigūnas privalo kreiptis į policiją s</text:span><text:span text:style-name="T2328">u prašymu padėti užtikrinti tarnybinių funkcijų vykdymą.</text:span></text:p>
      <text:p text:style-name="P2329"><text:span text:style-name="T2330">134</text:span><text:span text:style-name="T2331">. <text:s/>Kai Reglamento 123 punkte nustatyta tvarka nepavyksta įteikti savavališkos statybos akto ir privalomojo nurodymo nevykdyti statybos darbų (siuntėjui grįžta registruotas laiškas) ar Reglamen</text:span><text:span text:style-name="T2332">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3">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4"><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5"><text:s/>atstovas.</text:span></text:p>
      <text:p text:style-name="P2336"><text:span text:style-name="T2337">135</text:span><text:span text:style-name="T2338">. <text:s/>Reglamento 123 ar 132 punkte nustatyta tvarka įteiktas savavališkos statybos aktas, privalomasis nurodymas nevykdyti statybos darbų ir kvietimas laikomi įteiktais tinkamai. Šie dokumentai taip pat laikomi įteiktais tinkamai, jei praėjo</text:span><text:span text:style-name="T2339"><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0">surašymą ir apie numatomą statybos patikrinimą.</text:span></text:p>
      <text:p text:style-name="P2341"><text:span text:style-name="T2342">136</text:span><text:span text:style-name="T2343">. <text:s/>Asmuo, kuriam savavališkos statybos aktas ir privalomasis nurodymas nevykdyti statybos darbų įteiktas tinkamai, gali tęsti statybos darbus tik pašalinęs statybos sustabdymo priežastis. Inspekcijos į</text:span><text:span text:style-name="T2344">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5">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6">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7">a nustatyti Reglamento 120.1 papunktyje).</text:span></text:p>
      <text:p text:style-name="P2348"><text:span text:style-name="T2349">137</text:span><text:span text:style-name="T2350">. <text:s/>Inspekcijos įgaliotam pareigūnui atlikus Reglamento 136 punkte nurodytą patikrinimą ir nustačius, kad statybos darbai:</text:span></text:p>
      <text:p text:style-name="P2351"><text:span text:style-name="T2352">137.1</text:span><text:span text:style-name="T2353">. <text:s/>buvo ir (ar) yra toliau vykdomi:</text:span></text:p>
      <text:p text:style-name="P2354"><text:span text:style-name="T2355">137.1.1</text:span><text:span text:style-name="T2356">. <text:s/>atsakingam asmeniui Lietuvos Respublikos administracinių nusižengimų kodekso [8.2] ir Statybos įstatymo [8.3] nustatytais atvejais ir tvarka surašomas administracinio nusižengimo protokolas arba Statybos įstatymo pažeidimo protokolas;</text:span></text:p>
      <text:p text:style-name="P2357"><text:span text:style-name="T2358">137.1.2</text:span><text:span text:style-name="T2359">.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0">uodamas vykdyti antstoliui po teismo sprendimo nepanaikinti privalomojo nurodymo įsiteisėjimo;</text:span></text:p>
      <text:p text:style-name="P2361"><text:span text:style-name="T2362">137.1.3</text:span><text:span text:style-name="T2363">. <text:s/>nustačius naują savavališką statybą atliekami šiame Reglamento skirsnyje nustatyti veiksmai;</text:span></text:p>
      <text:p text:style-name="P2364"><text:span text:style-name="T2365">137.1.4</text:span><text:span text:style-name="T2366">. <text:s/>per 10 darbo dienų šiame Reglamento punk</text:span><text:span text:style-name="T2367">te nustatyta tvarka atlieka pakartotinį patikrinimą išskyrus atvejus, kai privalomasis nurodymas perduotas vykdyti antstoliui;</text:span></text:p>
      <text:p text:style-name="P2368"><text:span text:style-name="T2369">137.2</text:span><text:span text:style-name="T2370">. <text:s/>nebuvo vykdomi, tolesni sustabdytos statybos patikrinimai nebeatliekami, išskyrus tuos atvejus, kai gaunamas skunda</text:span><text:span text:style-name="T2371">s ar pranešimas dėl šios statybos tolesnio vykdymo.</text:span></text:p>
      <text:p text:style-name="P2372"><text:span text:style-name="T2373">138</text:span><text:span text:style-name="T2374">. <text:s/>Inspekcija išnagrinėja savavališkos statybos aktą ir ne vėliau kaip per 10 darbo dienų nuo savavališkos statybos akto surašymo dienos surašo<text:s/></text:span><text:span text:style-name="T2375">Teritorijų planavimo ir statybos valstybinės prieži</text:span><text:span text:style-name="T2376">ūros įstatymo<text:s/></text:span><text:span text:style-name="T2377">[8.4]<text:s/></text:span><text:span text:style-name="T2378">14 straipsnio 2 dalyje nurodytą</text:span><text:span text:style-name="T2379"><text:s/>privalomąjį nurodymą per jame nustatytą terminą pašalinti savavališkos statybos padarinius (toliau – nurodymas), kurio rekvizitai patvirtinti Inspekcijos viršininko įsakymu. Jame nurodomi konkretūs būtini</text:span><text:span text:style-name="T2380"><text:s/>atlikti veiksmai (konkretūs statybos darbai, konkrečios ardytinos konstrukcijos ir pan.).</text:span></text:p>
      <text:p text:style-name="P2381"><text:span text:style-name="T2382">139</text:span><text:span text:style-name="T2383">. <text:s/>Apie surašytą savavališkos statybos aktą Inspekcija privalo ne vėliau kaip per 3 darbo dienas informuoti:</text:span></text:p>
      <text:p text:style-name="P2384"><text:span text:style-name="T2385">139.1</text:span><text:span text:style-name="T2386">. <text:s/>savivaldybės administraciją, pateikdama</text:span><text:span text:style-name="T2387"><text:s/>savavališkos statybos aktą (el. dokumentą) ar teisės aktų nustatyta tvarka patvirtintą jo nuorašą be priedų, kai savivaldybės administracija pateikė informaciją Inspekcijai Reglamento 14 punkte nurodytais atvejais;</text:span></text:p>
      <text:p text:style-name="P2388"><text:span text:style-name="T2389">139.2</text:span><text:span text:style-name="T2390">. <text:s/>VĮ Registrų centro teritorin</text:span><text:span text:style-name="T2391">į padalinį, pateikdama savavališkos statybos aktą (el. dokumentą) ar teisės aktų nustatyta tvarka patvirtintą jo nuorašą be priedų, jei nėra techninių galimybių pateikti šios informacijos naudojantis informacinėmis sistemomis.</text:span></text:p>
      <text:p text:style-name="P2392"><text:span text:style-name="T2393">140</text:span><text:span text:style-name="T2394">. <text:s/>Nurodymas statyto</text:span><text:span text:style-name="T2395">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6">u jie įteikti Reglamento 135 punkte nurodytu būdu.</text:span></text:p>
      <text:p text:style-name="P2397"><text:span text:style-name="T2398">141</text:span><text:span text:style-name="T2399">. <text:s/>Nurodymas nesurašomas šiais atvejais:</text:span></text:p>
      <text:p text:style-name="P2400"><text:span text:style-name="T2401">141.1</text:span><text:span text:style-name="T2402">. <text:s/>kai jo įvykdyti neįmanoma dėl objektyvių priežasčių, pvz., kai pagal Kultūros paveldo departamento prie Kultūros ministerijos išvadas savavališkai<text:s/></text:span><text:span text:style-name="T2403">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4">ocedūros neatliekamos. Tokiais atvejais gali būti surašomas Teritorijų planavimo ir statybos valstybinės priežiūros įstatymo 11 straipsnio 6 dalyje nurodytas privalomasis nurodymas;</text:span></text:p>
      <text:p text:style-name="P2405"><text:span text:style-name="T2406">141.2</text:span><text:span text:style-name="T2407">. <text:s/>kai nugriovus statinį arba išardžius ar išmontavus jo dalį neb</text:span><text:span text:style-name="T2408">uvo pažeistas viešasis interesas (neapribojama teisės aktais nustatyta</text:span><text:span text:style-name="T2409"><text:s/></text:span><text:span text:style-name="T2410">trečiųjų asmenų galimybė naudotis statiniu ir kt.);</text:span></text:p>
      <text:p text:style-name="P2411"><text:span text:style-name="T2412">141.3</text:span><text:span text:style-name="T2413">. <text:s/>kai statytojas arba statinio ar žemės sklypo naudotojas, kol Inspekcija nesurašė nurodymo, raštu informavo Inspekciją api</text:span><text:span text:style-name="T2414">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5">padariniai nėra pašalinti, surašomas nurodymas ir savavališkos statybos padariniai šalinami šio Reglamento nustatyta tvarka. Nustačius, kad savavališkos statybos padariniai pašalinti, surašomas faktinių duomenų patikrinimo aktas;</text:span></text:p>
      <text:p text:style-name="P2416"><text:span text:style-name="T2417">141.4</text:span><text:span text:style-name="T2418">.<text:s/></text:span><text:span text:style-name="T2419"><text:s/>kai toks nurod</text:span><text:span text:style-name="T2420">ymas nenumatytas Teritorijų planavimo ir statybos valstybinės priežiūros įstatymo [8.4] 14 straipsnio 2 dalyje;</text:span></text:p>
      <text:p text:style-name="P2421"><text:span text:style-name="T2422">141.5</text:span><text:span text:style-name="T2423">. <text:s/>kai statytojas arba statinio ar žemės sklypo naudotojas, kol Inspekcija nesurašė nurodymo, raštu informavo Inspekciją apie tai, kad<text:s/></text:span><text:span text:style-name="T2424">jis gavo statybą leidžiantį dokumentą. Tokiu atveju per 20 darbo dienų nuo informacijos gavimo <text:s/>atliekami Reglamento 144 punkte ir 144.1 papunktyje nurodyti patikrinimai. Nustačius, kad:</text:span></text:p>
      <text:p text:style-name="P2425"><text:span text:style-name="T2426">141.5.1</text:span><text:span text:style-name="T2427">.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8">osios kompetencijos teismą dėl statybą leidžiančio dokumento galiojimo panaikinimo ir statybos padarinių šalinimo;</text:span></text:p>
      <text:p text:style-name="P2429"><text:span text:style-name="T2430">141.5.2</text:span><text:span text:style-name="T2431">. <text:s/>statybą leidžiantis dokumentas išduotas neteisėtai ir statinys (jo dalis) neatitinka statinio projekto, kurio pagrindu buvo išd</text:span><text:span text:style-name="T2432">uotas neteisėtas statybą leidžiantis dokumentas, esminių sprendinių:</text:span></text:p>
      <text:p text:style-name="P2433"><text:span text:style-name="T2434">141.5.2.1</text:span><text:span text:style-name="T2435">. <text:s/>Inspekcija šio skirsnio nustatyta tvarka surašo nurodymą dėl savavališkos statybos darbų, kurių neapima statybą leidžiantis dokumentas, jeigu yra objektyvi galimybė šių darb</text:span><text:span text:style-name="T2436">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7">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8"><text:span text:style-name="T2439">141.5.2.2</text:span><text:span text:style-name="T2440">.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1"><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2"><text:s/>punkto nustatyta tvarka atliekami reikiami nurodymo įvykdymo patikrinimo veiksmai ir sprendžiama dėl tolimesnių veiksmų atlikimo;</text:span></text:p>
      <text:p text:style-name="P2443"><text:span text:style-name="T2444">141.5.3</text:span><text:span text:style-name="T2445">. <text:s/>statybą leidžiantis dokumentas išduotas teisėtai ir statinys (jo dalis) atitinka statinio projekto, kurio pag</text:span><text:span text:style-name="T2446">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7">is nurodymas nevykdyti statybos darbų. Asmuo gautą raštą gali pateikti VĮ Registrų centro teritoriniam padaliniui dėl Nekilnojamojo turto registre įregistruotos žymos apie savavališką statybą panaikinimo;</text:span></text:p>
      <text:p text:style-name="P2448"><text:span text:style-name="T2449">141.5.4</text:span><text:span text:style-name="T2450">. <text:s/>statybą leidžiantis dokumentas išduot</text:span><text:span text:style-name="T2451">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2">savavališkais. Savavališkos statybos padariniai šalinami Reglamento nustatyta tvarka;</text:span></text:p>
      <text:p text:style-name="P2453"><text:span text:style-name="T2454">141.5.5</text:span><text:span text:style-name="T2455">. <text:s/>statybą leidžiantis dokumentas išduotas teisėtai ir statinys (jo dalis) neatitinka statinio projekto, kurio pagrindu buvo išduotas teisėtas statybą leidžian</text:span><text:span text:style-name="T2456">tis dokumentas, sprendinių (išskyrus esminius) ar teisės aktų reikalavimų, tokiu atveju nurodymas nesurašomas ir atliekami reikiami veiksmai, nurodyti Reglamento <text:s/>144.1.3 papunktyje. <text:s/></text:span></text:p>
      <text:p text:style-name="P2457"><text:span text:style-name="T2458">142</text:span><text:span text:style-name="T2459">. <text:s/>Asmuo, kuriam surašytas nurodymas, gali pateikti Inspekci</text:span><text:span text:style-name="T2460">jai motyvuotą prašymą pratęsti nurodymo įvykdymo terminą, kurio rekvizitai patvirtinti Inspekcijos viršininko įsakymu.</text:span></text:p>
      <text:p text:style-name="P2461"><text:span text:style-name="T2462">143</text:span><text:span text:style-name="T2463">. <text:s/>Inspekcija, gavusi Reglamento 142 punkte nurodytą prašymą, vadovaudamasi Teritorijų planavimo ir statybos valstybinės priežiūro</text:span><text:span text:style-name="T2464">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5">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6">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7">as dalyvauti nurodymo įvykdymo patikrinime. Nurodymo įvykdymo terminas nepratęsiamas, jei Inspekcija perdavė nurodymą priverstinai vykdyti antstoliui.<text:s/></text:span></text:p>
      <text:p text:style-name="P2468"><text:span text:style-name="T2469">144</text:span><text:span text:style-name="T2470">. Jeigu asmuo, kuriam įteiktas nurodymas, per nustatytą nurodymo įvykdymo terminą gauna statybą<text:s/></text:span><text:span text:style-name="T2471">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2">s išduotas teisėtai, ir surašo statybą leidžiančio dokumento išdavimo teisėtumo, prisijungimo sąlygų ir specialiųjų reikalavimų išdavimo terminų laikymosi</text:span><text:span text:style-name="T2473"><text:s/></text:span><text:span text:style-name="T2474">patikrinimo aktą, kurio rekvizitai patvirtinti Inspekcijos viršininko įsakymu. Atlikus patikrinimą, a</text:span><text:span text:style-name="T2475">tsižvelgiant į jo rezultatus, Inspekcija imasi šių veiksmų:</text:span><text:s/></text:p>
      <text:p text:style-name="P2476"/>
      <text:p text:style-name="P2477">Punkto pakeitimai:</text:p>
      <text:p text:style-name="P2478"><text:span text:style-name="T2479">Nr.<text:s/></text:span><text:a xlink:href="https://www.e-tar.lt/portal/legalAct.html?documentId=4977f5a0194f11e9bdd0d0d6ba6c7c51" office:target-frame-name="_top" xlink:show="replace"><text:span text:style-name="T2480">D1-29</text:span></text:a><text:span text:style-name="T2481">, 2019-01-15, paskelbta TAR 2019-01-16, i. k. 2019-00587</text:span></text:p>
      <text:p text:style-name="P2482"><text:span text:style-name="T2483">144.1</text:span><text:span text:style-name="T2484">.<text:s/></text:span><text:span text:style-name="T2485">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6">r specialiųjų reikalavimų išdavimo terminų laikymosi patikrinimo akto surašymo</text:span><text:span text:style-name="T2487">,</text:span><text:span text:style-name="T2488"><text:s/>Inspekcijos viršininko nustatyta tvarka patikrina, ar statinys (jo dalis) nepažeidžia statinio projekto, pagal kurį buvo išduotas statybą leidžiantis dokumentas, sprendinių, su</text:span><text:span text:style-name="T2489">rašo statinio atitikties statinio projektui patikrinimo aktą, kurio rekvizitai patvirtinti Inspekcijos viršininko įsakymu. Jei atlikus šį patikrinimą nustatoma, kad:</text:span><text:s/></text:p>
      <text:p text:style-name="P2490"/>
      <text:p text:style-name="P2491">Papunkčio pakeitimai:</text:p>
      <text:p text:style-name="P2492"><text:span text:style-name="T2493">Nr.<text:s/></text:span><text:a xlink:href="https://www.e-tar.lt/portal/legalAct.html?documentId=4977f5a0194f11e9bdd0d0d6ba6c7c51" office:target-frame-name="_top" xlink:show="replace"><text:span text:style-name="T2494">D1-29</text:span></text:a><text:span text:style-name="T2495">, 2019-01-15, paskelbta TAR 2019-01-16, i. k. 2019-00587</text:span></text:p>
      <text:p text:style-name="P2496"><text:span text:style-name="T2497">144.1.1</text:span><text:span text:style-name="T2498">. <text:s/>statinys (jo dalis) nepažeidžia statinio projekto, pagal kurį buvo išduotas statybą leidžiantis dokumentas, sprendinių, Inspekcija ne vėliau kaip<text:s/></text:span><text:span text:style-name="T2499">per 5 darbo dienas nuo Reglamento 144.1 papunktyje nurodytų aplinkybių patikrinimo surašo nurodymo įvykdymo patikrinimo aktą,</text:span><text:span text:style-name="T2500"><text:s/>kurio rekvizitai patvirtinti Inspekcijos viršininko įsakymu, kuriuo konstatuoja</text:span><text:span text:style-name="T2501">, kad nurodymas yra įvykdytas, ir apie tai informuo</text:span><text:span text:style-name="T2502">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3"><text:span text:style-name="T2504">144.1.2</text:span><text:span text:style-name="T2505">.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6">ymo patikrinimo aktą, kuriuo konstatuoja, kad nurodymas neįvykdytas, ir jo vykdymo procedūros tęsiamos šio Reglamento nustatyta tvarka. Apie tai informuojamas asmuo, kuriam surašytas nurodymas;<text:s/></text:span></text:p>
      <text:p text:style-name="P2507"><text:span text:style-name="T2508">144.1.3</text:span><text:span text:style-name="T2509">. <text:s/>pastatytas statinys (jo dalis) pažeidžia statin</text:span><text:span text:style-name="T2510">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1"><text:span text:style-name="T2512">144.1.3.1</text:span><text:span text:style-name="T2513">. <text:s/>s</text:span><text:span text:style-name="T2514">urašo nurodymo įvykdymo patikrinimo aktą</text:span><text:span text:style-name="T2515">, kuriuo konstatuoja</text:span><text:span text:style-name="T2516">, kad nurodymas įvykdytas; apie patikrinimo rezultatus asmuo, kuriam buvo surašytas nurodymas, yra informuojamas raštu. Asmuo gautą informaciją gali pateikti VĮ Registrų centro teritoriniam padali</text:span><text:span text:style-name="T2517">niui dėl Nekilnojamojo turto registre įregistruotos žymos apie savavališką statybą panaikinimo;</text:span></text:p>
      <text:p text:style-name="P2518"><text:span text:style-name="T2519">144.1.3.2</text:span><text:span text:style-name="T2520">. <text:s/>atsakingam asmeniui surašo privalomąjį nurodymą pagal Teritorijų planavimo ir statybos valstybinės priežiūros įstatymo [8.4] 11 straipsnio 6 dal</text:span><text:span text:style-name="T2521">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2">endinius ir (ar) teisės aktų reikalavimus;<text:s/></text:span></text:p>
      <text:p text:style-name="P2523"><text:span text:style-name="T2524">144.2</text:span><text:span text:style-name="T2525">. jei atlikus statybą leidžiančio dokumento patikrinimą nustatoma, kad statybą leidžiantis dokumentas išduotas neteisėtai, Inspekcijos įgaliotas pareigūnas per 10 darbo dienų nuo statybą leidžiančio<text:s/></text:span><text:span text:style-name="T2526">dokumento išdavimo teisėtumo, prisijungimo sąlygų ir specialiųjų reikalavimų išdavimo terminų laikymosi patikrinimo akto surašymo</text:span><text:span text:style-name="T2527">,</text:span><text:span text:style-name="T2528"><text:s/>Inspekcijos viršininko nustatyta tvarka patikrina, ar statinys (jo dalis) nepažeidžia statinio projekto, pagal kurį buvo išdu</text:span><text:span text:style-name="T2529">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0">,</text:span><text:span text:style-name="T2531"><text:s/>kai teisme yra priimtas Inspekcijos reikalavimas dėl statybą leidžiančio dokumento galiojimo panaikinimo ir visų savavališkos statybos padarinių pašalinimo, nurodymas yra panaikinamas.</text:span><text:s/></text:p>
      <text:p text:style-name="P2532">Papunkčio pakeitimai:</text:p>
      <text:p text:style-name="P2533"><text:span text:style-name="T2534">Nr.<text:s/></text:span><text:a xlink:href="https://www.e-tar.lt/portal/legalAct.html?documentId=4977f5a0194f11e9bdd0d0d6ba6c7c51" office:target-frame-name="_top" xlink:show="replace"><text:span text:style-name="T2535">D1-29</text:span></text:a><text:span text:style-name="T2536">, 2019-01-15, paskelbta TAR 2019-01-16, i. k. 2019-00587</text:span></text:p>
      <text:p text:style-name="Normal"/>
      <text:p text:style-name="P2537"><text:span text:style-name="T2538">145</text:span><text:span text:style-name="T2539">. <text:s/>Kai asmuo per nustatytą nurodymo įvykdymo terminą, raštu pateikia Inspekcijai informa</text:span><text:span text:style-name="T2540">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1"><text:span text:style-name="T2542">145.1</text:span><text:span text:style-name="T2543">.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4">am padaliniui dėl Nekilnojamojo turto registre registruotos žymos apie savavališką statybą panaikinimo;<text:s/></text:span></text:p>
      <text:p text:style-name="P2545"><text:span text:style-name="T2546">145.2</text:span><text:span text:style-name="T2547">. <text:s/>neįvykdytas, įvykdytas iš dalies, įvykdytas netinkamai, Inspekcija nurodymo įvykdymo patikrinimo akte pažymi, kad nurodymas neįvykdytas, ir</text:span><text:span text:style-name="T2548"><text:s/>jo vykdymo procedūros tęsiamos šio Reglamento nustatyta tvarka. Apie tai informuojamas asmuo, kuriam surašytas nurodymas. <text:s text:c="8"/></text:span></text:p>
      <text:p text:style-name="P2549"><text:span text:style-name="T2550">146</text:span><text:span text:style-name="T2551">. <text:s/>Kai per nustatytą nurodymo įvykdymo terminą Inspekcijoje nebuvo konstatuota, kad nurodymas yra įvykdytas, Inspek</text:span><text:span text:style-name="T2552">cijos įgaliotas pareigūnas ne vėliau kaip per 5 darbo dienas nuo nurodymo įvykdymo termino pabaigos per IS „Infostatyba“ patikrina, ar statytojui arba statinio ar žemės sklypo naudotojui yra išduotas statybą leidžiantis dokumentas:</text:span></text:p>
      <text:p text:style-name="P2553"><text:span text:style-name="T2554">146.1</text:span><text:span text:style-name="T2555">. <text:s/>nustačius, kad</text:span><text:span text:style-name="T2556"><text:s/>statytojui arba statinio ar žemės sklypo naudotojui statybą leidžiantis dokumentas yra išduotas ir:</text:span></text:p>
      <text:p text:style-name="P2557"><text:span text:style-name="T2558">146.1.1</text:span><text:span text:style-name="T2559">. <text:s/>Inspekcija nebuvo patikrinusi jo teisėtumo, per 15 darbo dienų nuo nurodymo termino pasibaigimo atliekami reikiami Reglamento 144 <text:s/>punkte nurod</text:span><text:span text:style-name="T2560">yti veiksmai;<text:s/></text:span></text:p>
      <text:p text:style-name="P2561"><text:span text:style-name="T2562">146.1.2</text:span><text:span text:style-name="T256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8"><text:s/>yra įvykdytas, atliekami Reglamento 144.1.1,144.1.3 ar 146.2.2 papunkčiuose nurodyti veiksmai. Nustačius, kad nurodymas nėra įvykdytas, atliekami šio Reglamento 147 punkte nurodyti veiksmai;<text:s/></text:span></text:p>
      <text:p text:style-name="P2569"><text:span text:style-name="T2570">146.2</text:span><text:span text:style-name="T2571">. <text:s/>nustačius, kad statytojui arba statinio ar žemės<text:s/></text:span><text:span text:style-name="T257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5"><text:span text:style-name="T2576">146.2.1</text:span><text:span text:style-name="T2577">. <text:s/>nėra įvykdytas, atliekami 147 punkte nustatyti veiksmai;</text:span></text:p>
      <text:p text:style-name="P2578"><text:span text:style-name="T2579">146.2.2</text:span><text:span text:style-name="T2580">. <text:s/>yra įvykdytas, tai pažymima nurodymo įvykdymo patikrinimo akte ir apie tai informuojamas asmuo, kuriam buvo surašytas <text:s/>nurodymas, kuris gautą informaciją gali pateikti VĮ Registrų ce</text:span><text:span text:style-name="T2581">ntro teritoriniam padaliniui dėl Nekilnojamojo turto registro pažymoje esančios žymos apie savavališką statybą panaikinimo.</text:span></text:p>
      <text:p text:style-name="P2582"><text:span text:style-name="T2583">147</text:span><text:span text:style-name="T2584">. <text:s/>Nustačius, kad nurodymas neįvykdytas, jis perduodamas priverstinai vykdyti antstoliui, išskyrus atvejus, kai iškelta b</text:span><text:span text:style-name="T2585">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6">įvykdymo terminai ar įsiteisėja teismo sprendimas dėl nurodymo termino nepratęsimo. Nurodymas taip pat gali būti neperduotas vykdyti antstoliui 141.5.2 papunktyje nurodytu atveju. <text:s text:c="5"/></text:span></text:p>
      <text:p text:style-name="P2587"><text:span text:style-name="T2588">148</text:span><text:span text:style-name="T2589">. <text:s/>Inspekcija, nustačiusi, kad statybą leidžiantis dokumentas i</text:span><text:span text:style-name="T2590">šduotas neteisėtai, kreipiasi į teismą ne vėliau kaip per 2 mėnesius nuo Inspekcijos dokumento, kuriame konstatuojami nustatyti pažeidimai (pvz., patikrinimo akto ar kiti), pasirašymo dienos.</text:span></text:p>
      <text:p text:style-name="P2591"><text:span text:style-name="T2592">149</text:span><text:span text:style-name="T2593">.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4">s nurodymas, Inspekcija, jei ji arba prokuratūra buvo pareiškėja bylose dėl statybą leidžiančio dokumento panaikinimo, taip pat visais atvejais, jei yra pagrindo manyti, kad pažeistas viešasis interesas:</text:span></text:p>
      <text:p text:style-name="P2595"><text:span text:style-name="T2596">149.1</text:span><text:span text:style-name="T2597">. <text:s/>įsiteisėjus teismo sprendimui ar gavusi in</text:span><text:span text:style-name="T2598">formaciją apie įsiteisėjusį teismo sprendimą:</text:span></text:p>
      <text:p text:style-name="P2599"><text:span text:style-name="T2600">149.1.1</text:span><text:span text:style-name="T2601">. <text:s/>pasinaudodama IS „Infostatyba“ techninėmis galimybėmis patikrina, ar statytojui yra išduotas naujas statybą leidžiantis dokumentas, o kai tokių galimybių nėra, raštu kreipiasi į savivaldybės adminis</text:span><text:span text:style-name="T2602">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3">eidžiantis dokumentas, kopijas;</text:span></text:p>
      <text:p text:style-name="P2604"><text:span text:style-name="T2605">149.1.2</text:span><text:span text:style-name="T2606">. <text:s/>Inspekcijos viršininko nustatyta tvarka surašo faktinių duomenų patikrinimo vietoje aktą;</text:span></text:p>
      <text:p text:style-name="P2607"><text:span text:style-name="T2608">149.1.3</text:span><text:span text:style-name="T2609">. <text:s/>atlieka kitus veiksmus ir surenka dokumentus, reikalingus teisme ieškiniui pagrįsti;</text:span></text:p>
      <text:p text:style-name="P2610"><text:span text:style-name="T2611">149.2</text:span><text:span text:style-name="T2612">. <text:s/>nustači</text:span><text:span text:style-name="T2613">usi, kad statybos padariniai (atliekant statybos darbus) nėra pašalinti <text:s/>ir gavusi iš IS „Infostatyba“ arba savivaldybės administracijos informacijos, kad statytojui:</text:span></text:p>
      <text:p text:style-name="P2614"><text:span text:style-name="T2615">149.2.1</text:span><text:span text:style-name="T2616">. <text:s/>nėra išduotas naujas statybą leidžiantis dokumentas, surinkusi dokumentus, nu</text:span><text:span text:style-name="T2617">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8">įstatymo [8.3] 33 straipsnio 2 dalyje;</text:span></text:p>
      <text:p text:style-name="P2619"><text:span text:style-name="T2620">149.2.2</text:span><text:span text:style-name="T2621">. <text:s/>yra išduotas naujas statybą leidžiantis dokumentas, patikrina jo teisėtumą ir nustačiusi, kad:</text:span></text:p>
      <text:p text:style-name="P2622"><text:span text:style-name="T2623">149.2.2.1</text:span><text:span text:style-name="T2624">. <text:s/>naujas statybą leidžiantis dokumentas išduotas teisėtai, o statybos darbai atitinka statinio p</text:span><text:span text:style-name="T2625">rojekto, pagal kurį buvo išduotas statybą leidžiantis dokumentas, sprendinius, priima sprendimą nesikeipti į teismą dėl statybos padarinių šalinimo;</text:span></text:p>
      <text:p text:style-name="P2626"><text:span text:style-name="T2627">149.2.2.2</text:span><text:span text:style-name="T2628">. <text:s/>naujas statybą leidžiantis dokumentas išduotas teisėtai, bet statinys neatitinka esminių st</text:span><text:span text:style-name="T2629">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0"><text:span text:style-name="T2631">149.2.</text:span><text:span text:style-name="T2632">2.3</text:span><text:span text:style-name="T2633">.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4">to 144.1.3 papunktyje;</text:span></text:p>
      <text:p text:style-name="P2635"><text:span text:style-name="T2636">149.2.2.4</text:span><text:span text:style-name="T2637">. <text:s/></text:span><text:span text:style-name="T2638">naujas statybą leidžiantis dokumentas išduotas neteisėtai, per 2 mėnesius nuo statybą leidžiančio dokumento išdavimo teisėtumo, prisijungimo sąlygų ir specialiųjų reikalavimų išdavimo terminų laikymosi patikrinimo akt</text:span><text:span text:style-name="T2639">o surašymo kreipiasi į bendrosios kompetencijos teismą tiek dėl naujo statybą leidžiančio dokumento galiojimo panaikinimo, tiek dėl statybos padarinių šalinimo</text:span><text:span text:style-name="T2640">.<text:s/></text:span></text:p>
      <text:p text:style-name="P2641"><text:span text:style-name="T2642">Šiame punkte nurodyto naujo statybą leidžiančio dokumento teisėtumo, statinio (jo dalies) atit</text:span><text:span text:style-name="T2643">ikties statinio projektui, pagal kurį buvo išduotas statybą leidžiantis dokumentas, tikrinimo procedūroms taikomos atitinkamos Reglamento 144 punkto nuostatos.</text:span></text:p>
      <text:p text:style-name="P2644">Papunkčio pakeitimai:</text:p>
      <text:p text:style-name="P2645"><text:span text:style-name="T2646">Nr.<text:s/></text:span><text:a xlink:href="https://www.e-tar.lt/portal/legalAct.html?documentId=4977f5a0194f11e9bdd0d0d6ba6c7c51" office:target-frame-name="_top" xlink:show="replace"><text:span text:style-name="T2647">D1-29</text:span></text:a><text:span text:style-name="T2648">, 2019-01-15, paskelbta TAR 2019-01-16, i. k. 2019-00587</text:span></text:p>
      <text:p text:style-name="Normal"/>
      <text:p text:style-name="P2649"><text:span text:style-name="T2650">VII</text:span><text:span text:style-name="T2651"><text:s/>SKYRIUS<text:s/></text:span></text:p>
      <text:p text:style-name="P2652"><text:span text:style-name="T2653">BAIGIAMOSIOS NUOSTATOS</text:span></text:p>
      <text:p text:style-name="P2654"/>
      <text:p text:style-name="P2655"><text:span text:style-name="T2656">150</text:span><text:span text:style-name="T2657">. <text:s/>Inspekcijos įgaliotas pareigūnas, nustatęs Statybos įstatymo [8.3] ar kitų teisės aktų</text:span><text:span text:style-name="T2658"><text:s/></text:span><text:span text:style-name="T2659">reikalavimų<text:s/></text:span><text:span text:style-name="T2660">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1">pažeidimus.</text:span></text:p>
      <text:p text:style-name="P2662"><text:span text:style-name="T2663">151</text:span><text:span text:style-name="T2664">. <text:s/>Administracinių nusižengimų bylos dėl administracinių nusižengimų protokoluose nurodytų pažeidimų nagrinėjamos Lietuvos Respublikos administracinių nusižengimų kodekso [8.2] ir Statybos įstatymo [8.3] nustatyta tvarka.</text:span></text:p>
      <text:p text:style-name="P2665"><text:span text:style-name="T2666">152</text:span><text:span text:style-name="T2667">. <text:s/>Inspekcija raštu informaciją apie Reglamento pažeidimus padariusius asmenis teikia:</text:span></text:p>
      <text:p text:style-name="P2668"><text:span text:style-name="T2669">152.1</text:span><text:span text:style-name="T2670">. <text:s/>VĮ Statybos produkcijos sertifikavimo centras – dėl statybos rangovo, statinio projektuotojo ir projekto ar statinio ekspertizės rangovo įvykdytų pažeidimų;</text:span></text:p>
      <text:p text:style-name="P2671"><text:span text:style-name="T2672">152.2</text:span><text:span text:style-name="T2673">.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4">o įvykdytų pažeidimų;</text:span></text:p>
      <text:p text:style-name="P2675"><text:span text:style-name="T2676">152.3</text:span><text:span text:style-name="T2677">. <text:s/>Architektų profesinio atestavimo nuolatinei komisijai (Lietuvos Respublikos architektų rūmams) – dėl architekto, einančio statinio projekto vykdymo priežiūros (vykdymo priežiūros architektūrinės dalies) vadovo pareigas, įv</text:span><text:span text:style-name="T2678">ykdytų pažeidimų.</text:span></text:p>
      <text:p text:style-name="P2679"><text:span text:style-name="T2680">153</text:span><text:span text:style-name="T2681">. <text:s/>Reglamento 152 punkte nurodytiems subjektams pateikiama informacija apie statinio statybos vietą, statinį ir pažeidimus įvykdžiusius asmenis bei kita svarbi informacija.</text:span></text:p>
      <text:p text:style-name="P2682"><text:span text:style-name="T2683">154</text:span><text:span text:style-name="T2684">. <text:s/>Lietuvos Respublikos aplinkos ministerijai pav</text:span><text:span text:style-name="T2685">aldžios institucijos informaciją apie nustatytas galimas savavališkas statybas šių institucijų kontroliuojamoje teritorijoje nustatyta tvarka [8.35] teikia Inspekcijai.</text:span></text:p>
      <text:p text:style-name="P2686"><text:span text:style-name="T2687">155</text:span><text:span text:style-name="T2688">. <text:s/>Šiame Reglamente nurodyti dokumentai, suvedus visus privalomus šių dokumentų<text:s/></text:span><text:span text:style-name="T2689">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0">s.</text:span></text:p>
      <text:p text:style-name="P2691"><text:span text:style-name="T2692">156</text:span><text:span text:style-name="T2693">.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4">.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5">tatyta tvarka.“</text:span></text:p>
      <text:p text:style-name="P2696"><text:span text:style-name="T2697">_________________</text:span></text:p>
      <text:p text:style-name="P26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3"><text:span text:style-name="T2704">1</text:span><text:span text:style-name="T2705"><text:s/>priedas</text:span></text:p>
      <text:p text:style-name="P2706"/>
      <text:p text:style-name="P2707"><text:span text:style-name="T2708">(Prašymo išduoti leidimą forma)</text:span></text:p>
      <text:p text:style-name="P2709">_____________________________________________</text:p>
      <text:p text:style-name="P2710">(Leidimą išduodančio subjekto pavadinimas)</text:p>
      <text:p text:style-name="P2711"/>
      <text:p text:style-name="P2712">PRAŠYMAS IŠDUOTI LEIDIMĄ</text:p>
      <text:p text:style-name="P2713"><text:span text:style-name="T2714">Prašymo statusas:<text:s/></text:span><text:span text:style-name="T2715">pirminis / paka</text:span><text:span text:style-name="T2716">rtotinis</text:span></text:p>
      <text:p text:style-name="P2717">Pirminio prašymo registracijos duomenys</text:p>
      <text:p text:style-name="P2718">data _________________</text:p>
      <text:p text:style-name="P2719">Nr. _________________</text:p>
      <text:p text:style-name="P2720"/>
      <text:p text:style-name="P2721">Duomenys apie prašymo pateikėją:</text:p>
      <text:p text:style-name="P2722">Fizinio asmens vardas, pavardė, asmens kodas __________________________________________________________</text:p>
      <text:p text:style-name="P2723">Kontaktinė informacija</text:p>
      <text:p text:style-name="P2724">El. paštas _______________________ Tel. __________________ Mob. tel. ________________ Faks._____________<text:s/></text:p>
      <text:p text:style-name="P2725"/>
      <text:p text:style-name="P2726">PRAŠAU IŠDUOTI LEIDIMĄ</text:p>
      <text:p text:style-name="P2727">Statyti naują (-us) statinį (-ius):</text:p>
      <text:p text:style-name="P2728">Paskirtis _______________________________________________________________________________________</text:p>
      <text:p text:style-name="P2729">Pavadinimas ___________________________________________________________________________________</text:p>
      <text:p text:style-name="P2730">Kategorija _____________________________________________________________________________________</text:p>
      <text:p text:style-name="P2731">Žemės sklypo (-ų) kad. Nr. ________________________________________________________________________</text:p>
      <text:p text:style-name="P2732"><text:span text:style-name="T2733">Adresas (-ai)<text:s/></text:span><text:span text:style-name="T2734">(jei suteiktas)</text:span><text:span text:style-name="T2735"><text:s/>________________________________________________________________________</text:span></text:p>
      <text:p text:style-name="P2736">Saugoma teritorija <text:s/><text:tab/><text:tab/><text:tab/><text:tab/><text:tab/><text:tab/><text:tab/><text:tab/><text:tab/><text:tab/><text:tab/><text:tab/><text:tab/><text:tab/><text:tab/>Taip ______________________________________________ / Ne<text:s/></text:p>
      <text:p text:style-name="P2737">Kultūros paveldo objekto teritorija<text:s/><text:tab/><text:tab/><text:tab/><text:tab/><text:tab/><text:tab/><text:tab/>Taip ________________________________________________ / Ne<text:s/></text:p>
      <text:p text:style-name="P2738">Kultūros paveldo vietovė<text:s/><text:tab/><text:tab/><text:tab/><text:tab/><text:tab/><text:tab/><text:tab/><text:tab/><text:tab/><text:tab/><text:tab/>Taip ________________________________________________ / Ne<text:s/></text:p>
      <text:p text:style-name="P2739">Kultūros paveldo objekto apsaugos zona<text:tab/><text:tab/><text:tab/><text:tab/>Taip ________________________________________________ / Ne</text:p>
      <text:p text:style-name="P2740">Kultūros paveldo vietovės apsaugos zona<text:tab/><text:tab/><text:tab/><text:tab/>Taip ________________________________________________ / Ne</text:p>
      <text:p text:style-name="P2741">Laikinasis statinys <text:s/><text:tab/><text:tab/><text:tab/><text:tab/>Taip / Ne <text:s/><text:tab/><text:tab/><text:tab/><text:tab/><text:tab/><text:tab/>Nugriovimo termino pabaiga ________________________________</text:p>
      <text:p text:style-name="P2742">Pasinaudojant galimybe<text:s/>įteisinti savavališką statybą <text:s/><text:tab/><text:tab/><text:tab/><text:tab/><text:tab/>Taip / Ne</text:p>
      <text:p text:style-name="Normal"/>
      <text:p text:style-name="P2743"><text:span text:style-name="T2744">Rekonstruoti statinį (-ius):</text:span></text:p>
      <text:p text:style-name="P2745">Paskirtis ________________________________________ Būsima paskirtis ________________________________</text:p>
      <text:p text:style-name="P2746">Pavadinimas_____________________________________ <text:s/>Būsimas pavadinimas ____________________________</text:p>
      <text:p text:style-name="P2747">Kategorija ______________________________________ <text:s/>Būsima kategorija _______________________________</text:p>
      <text:p text:style-name="P2748">Žemės sklypo kad. Nr. ___________________________________________________________________________</text:p>
      <text:p text:style-name="P2749">Unikalus Nr. ___________________________________________________________________________________</text:p>
      <text:p text:style-name="P2750"><text:span text:style-name="T2751">Adresas (-ai)<text:s/></text:span><text:span text:style-name="T2752">(jei suteiktas)</text:span><text:span text:style-name="T2753">_________________________________________________________________________</text:span></text:p>
      <text:p text:style-name="P2754">Saugoma teritorija <text:s/><text:tab/><text:tab/><text:tab/><text:tab/><text:tab/><text:tab/><text:tab/><text:tab/><text:tab/><text:tab/><text:tab/><text:tab/><text:tab/><text:tab/>Taip ________________________________________________ / Ne<text:s/></text:p>
      <text:p text:style-name="P2755">Kultūros paveldo objekto teritorija<text:s/><text:tab/><text:tab/><text:tab/><text:tab/><text:tab/><text:tab/><text:tab/>Taip ________________________________________________ / Ne<text:s/></text:p>
      <text:p text:style-name="P2756">Kultūros paveldo vietovė<text:s/><text:tab/><text:tab/><text:tab/><text:tab/><text:tab/><text:tab/><text:tab/><text:tab/><text:tab/><text:tab/><text:tab/>Taip ________________________________________________ / Ne<text:s/></text:p>
      <text:p text:style-name="P2757">Kultūros paveldo statinys<text:tab/><text:tab/><text:tab/><text:tab/><text:tab/><text:tab/><text:tab/><text:tab/><text:tab/><text:tab/><text:tab/>Taip ________________________________________________ / Ne</text:p>
      <text:p text:style-name="P2758">Kultūros paveldo objekto apsaugos zona<text:tab/><text:tab/><text:tab/><text:tab/>Taip ________________________________________________ / Ne</text:p>
      <text:p text:style-name="P2759">Kultūros paveldo vietovės apsaugos<text:s/>zona<text:tab/><text:tab/><text:tab/><text:tab/>Taip ________________________________________________ / Ne</text:p>
      <text:p text:style-name="P2760">Atskirų statinio patalpų, kuriose bus atliekami statybos darbai, duomenys:<text:tab/></text:p>
      <text:p text:style-name="P2761">Unikalus Nr. ____________________________________________________________________________________</text:p>
      <text:p text:style-name="P2762">Paskirtis <text:s/>_______________________________________ <text:s/>Būsima paskirtis _________________________________</text:p>
      <text:p text:style-name="P2763">Pavadinimas_____________________________________ <text:s/>Būsimas pavadinimas ____________________________</text:p>
      <text:p text:style-name="P2764">Pasinaudojant galimybe įteisinti savavališką statybą <text:s/><text:tab/><text:tab/><text:tab/><text:tab/><text:tab/><text:tab/><text:tab/>Taip / Ne</text:p>
      <text:p text:style-name="P2765"/>
      <text:p text:style-name="P2766"><text:span text:style-name="T2767">Atnaujinti (modernizuoti) pastatą (-us):</text:span></text:p>
      <text:p text:style-name="P2768">Statybos rūšis __________________________________________________________________________________</text:p>
      <text:p text:style-name="P2769">Paskirtis ________________________________________ Būsima paskirtis ________________________________</text:p>
      <text:p text:style-name="P2770">Kategorija _______________________________________Būsima kategorija _______________________________</text:p>
      <text:p text:style-name="P2771">Žemės sklypo kad. Nr. ___________________________________________________________________________</text:p>
      <text:p text:style-name="P2772">Unikalus Nr. ___________________________________________________________________________________</text:p>
      <text:p text:style-name="P2773"><text:span text:style-name="T2774">Adresas (-ai)<text:s/></text:span><text:span text:style-name="T2775">(jei suteiktas)</text:span><text:span text:style-name="T2776">_________________________________________________________________________</text:span></text:p>
      <text:p text:style-name="P2777">Kultūros paveldo statinys<text:tab/><text:tab/><text:tab/><text:tab/><text:tab/><text:tab/><text:tab/><text:tab/><text:tab/><text:tab/><text:tab/>Taip ________________________________________________ / Ne</text:p>
      <text:p text:style-name="P2778">Saugoma teritorija <text:s/><text:tab/><text:tab/><text:tab/><text:tab/><text:tab/><text:tab/><text:tab/><text:tab/><text:tab/><text:tab/><text:tab/><text:tab/><text:tab/><text:tab/>Taip ________________________________________________ / Ne<text:s/></text:p>
      <text:p text:style-name="P2779">Kultūros paveldo objekto teritorija<text:s/><text:tab/><text:tab/><text:tab/><text:tab/><text:tab/><text:tab/><text:tab/>Taip ________________________________________________ / Ne<text:s/></text:p>
      <text:p text:style-name="P2780">Kultūros paveldo vietovė<text:s/><text:tab/><text:tab/><text:tab/><text:tab/><text:tab/><text:tab/><text:tab/><text:tab/><text:tab/><text:tab/><text:tab/>Taip ________________________________________________ /<text:s/>Ne<text:s/></text:p>
      <text:p text:style-name="P2781"><text:span text:style-name="T2782">Atskirų statinio patalpų, kuriose bus atliekami statybos darbai, duomenys:</text:span><text:span text:style-name="T2783"><text:tab/></text:span><text:span text:style-name="T2784"><text:tab/></text:span></text:p>
      <text:p text:style-name="P2785">Unikalus Nr. ____________________________________________________________________________________</text:p>
      <text:p text:style-name="P2786">Paskirtis <text:s/>_______________________________________ Būsima paskirtis _________________________________</text:p>
      <text:p text:style-name="P2787">Pavadinimas_____________________________________ Būsimas pavadinimas ____________________________</text:p>
      <text:p text:style-name="P2788">Pasinaudojant galimybe įteisinti savavališką statybą <text:s/><text:tab/><text:tab/><text:tab/><text:tab/><text:tab/><text:tab/><text:tab/>Taip / Ne</text:p>
      <text:p text:style-name="P2789"/>
      <text:p text:style-name="P2790"><text:span text:style-name="T2791">Atlikti statinio (-ių) kapitalinį remontą:</text:span></text:p>
      <text:p text:style-name="P2792">Paskirtis ________________________________________ Būsima paskirtis ________________________________</text:p>
      <text:p text:style-name="P2793">Pavadinimas ____________________________________ <text:s/>Būsimas pavadinimas ___________________________</text:p>
      <text:p text:style-name="P2794">Kategorija ______________________________________ <text:s/>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 <text:s/></text:span><text:span text:style-name="T2799">(jei suteiktas)</text:span><text:span text:style-name="T2800">____</text:span><text:span text:style-name="T2801">_____________________________________________________________________</text:span></text:p>
      <text:p text:style-name="P2802">Kultūros paveldo statinys<text:tab/><text:tab/><text:tab/><text:tab/><text:tab/><text:tab/><text:tab/><text:tab/><text:tab/><text:tab/><text:tab/>Taip ________________________________________________ / Ne</text:p>
      <text:p text:style-name="P2803">Saugoma teritorija <text:s/><text:tab/><text:tab/><text:tab/><text:tab/><text:tab/><text:tab/><text:tab/><text:tab/><text:tab/><text:tab/><text:tab/><text:tab/><text:tab/><text:tab/>Taip ________________________________________________ / Ne<text:s/></text:p>
      <text:p text:style-name="P2804">Kultūros paveldo objekto teritorija<text:s/><text:tab/><text:tab/><text:tab/><text:tab/><text:tab/><text:tab/><text:tab/>Taip ________________________________________________ / Ne<text:s/></text:p>
      <text:p text:style-name="P2805">Kultūros paveldo vietovė<text:s/><text:tab/><text:tab/><text:tab/><text:tab/><text:tab/><text:tab/><text:tab/><text:tab/><text:tab/><text:tab/><text:tab/>Taip ________________________________________________ / Ne<text:s/></text:p>
      <text:p text:style-name="P2806"><text:span text:style-name="T2807">Atskirų statinio patalpų, kuriose bus atliekami statyb</text:span><text:span text:style-name="T2808">os darbai, duomenys:</text:span><text:span text:style-name="T2809"><text:tab/></text:span><text:span text:style-name="T2810"><text:tab/></text:span></text:p>
      <text:p text:style-name="P2811">Unikalus Nr. ___________________________________________________________________________________</text:p>
      <text:p text:style-name="P2812">Paskirtis <text:s/>_______________________________________ Būsima paskirtis _________________________________</text:p>
      <text:p text:style-name="P2813">Pavadinimas_____________________________________ Būsimas pavadinimas ____________________________</text:p>
      <text:p text:style-name="P2814">Pasinaudojant galimybe įteisinti savavališką statybą <text:s/><text:tab/>Taip / Ne</text:p>
      <text:p text:style-name="P2815"/>
      <text:p text:style-name="P2816"><text:span text:style-name="T2817">Atlikti statinio (-ių) paprastąjį remontą:</text:span></text:p>
      <text:p text:style-name="P2818">Paskirtis<text:s/>________________________________________ Būsima paskirtis ________________________________</text:p>
      <text:p text:style-name="P2819">Pavadinimas <text:s/>____________________________________ <text:s/>Būsimas pavadinimas _________________________</text:p>
      <text:p text:style-name="P2820">Kategorija ______________________________________ <text:s/>Būsima kategorija<text:s/>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 <text:s/></text:span><text:span text:style-name="T2825">(jei suteikta</text:span><text:span text:style-name="T2826">s)</text:span><text:span text:style-name="T2827">___________________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ext:span><text:span text:style-name="T2834">tatybos darbai, duomenys:</text:span><text:span text:style-name="T2835"><text:tab/></text:span><text:span text:style-name="T2836"><text:tab/></text:span></text:p>
      <text:p text:style-name="P2837">Unikalus Nr. 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 Būsimas pavadinimas ____________________________</text:p>
      <text:p text:style-name="P2840">Pasinaudojant galimybe įteisinti savavališką statybą <text:s/><text:tab/><text:tab/><text:tab/><text:tab/><text:tab/><text:tab/>Taip / Ne</text:p>
      <text:p text:style-name="P2841"/>
      <text:p text:style-name="P2842"><text:span text:style-name="T2843">Griauti statinį (-ius):</text:span></text:p>
      <text:p text:style-name="P2844">Paskirtis ______________________________________________________________________________________</text:p>
      <text:p text:style-name="P2845"><text:span text:style-name="T2846">Pavadinimas</text:span><text:span text:style-name="T2847"><text:s/></text:span><text:span text:style-name="T2848">____________________________________________________________________________________</text:span></text:p>
      <text:p text:style-name="P2849">Žemės sklypo kad. Nr. ___________________________________________________________________________</text:p>
      <text:p text:style-name="P2850">Unikalus Nr. ___________________________________________________________________________________</text:p>
      <text:p text:style-name="P2851"><text:span text:style-name="T2852">Adresas (-ai)<text:s/></text:span><text:span text:style-name="T2853">(jei suteiktas)</text:span><text:span text:style-name="T2854">_________________________________________________________________________</text:span></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 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
      <text:p text:style-name="P2859"><text:span text:style-name="T2860">Pakeisti statinio (-ių) / patalpos (-ų) paskirtį (neatliekant kapitalinio<text:s/></text:span><text:span text:style-name="T2861">remonto ar rekonstravimo darbų):</text:span></text:p>
      <text:p text:style-name="P2862">Paskirtis ________________________________________ Būsima paskirtis ________________________________</text:p>
      <text:p text:style-name="P2863">Pavadinimas <text:s/>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ext:tab/>Taip / Ne</text:p>
      <text:p text:style-name="P2883"/>
      <text:p text:style-name="P2884"><text:span text:style-name="T2885">Duomenys apie statinio projektą</text:span></text:p>
      <text:p text:style-name="P2886">Pavadinimas_____________________________________________________________________________________<text:s/></text:p>
      <text:p text:style-name="P2887">Numeris ____________________________________ Parengimo metai _____________________________________</text:p>
      <text:p text:style-name="P2888"/>
      <text:p text:style-name="P2889"><text:span text:style-name="T2890">Duomenys apie statytoją</text:span></text:p>
      <text:p text:style-name="P2891">Fizinio asmens vardas, pavardė, asmens kodas <text:s/>/ Juridinio asmens, kitos užsienio organizacijos ar jų padalinių pavadinimas, kodas<text:s/></text:p>
      <text:p text:style-name="P2892">_______________________________________________________________________________________________</text:p>
      <text:p text:style-name="P2893">Kontaktinė informacija</text:p>
      <text:p text:style-name="P2894">El. paštas ______________________ Tel. __________________ Mob. tel. ________________ Faks. _____________<text:s/></text:p>
      <text:p text:style-name="P2895"/>
      <text:p text:style-name="P2896"><text:span text:style-name="T2897">Duomenys apie statinio projektuotoją</text:span></text:p>
      <text:p text:style-name="P2898">Fizinio asmens vardas, pavardė, asmens kodas / Juridinio asmens, kitos užsienio organizacijos ar jų padalinių, pavadinimas, kodas</text:p>
      <text:p text:style-name="P2899"><text:span text:style-name="T2900">_______________________________________________________________________________________________</text:span></text:p>
      <text:p text:style-name="P2901"/>
      <text:p text:style-name="P2902"><text:span text:style-name="T2903">Duomenys apie statinio projekto vadovą</text:span></text:p>
      <text:p text:style-name="P2904">Vardas, pavardė, asmens kodas _____________________________________________________________________</text:p>
      <text:p text:style-name="P2905">Dokumento, suteikiančio teisę užsiimti atitinkama veikla, duomenys<text:s/></text:p>
      <text:p text:style-name="P2906">Pavadinimas ____________________________________________________________________________________</text:p>
      <text:p text:style-name="P2907">Numeris ________________________ Galioja nuo _______________________ Galioja iki ____________________</text:p>
      <text:p text:style-name="P2908">Kontaktinė informacija</text:p>
      <text:p text:style-name="P2909">El. paštas ______________________Tel. __________________ Mob. tel. ________________ Faks. _____________<text:s/></text:p>
      <text:p text:style-name="P2910"/>
      <text:p text:style-name="P2911"><text:span text:style-name="T2912">Duomenys apie projekte suprojektuotų naujų pastatų rodiklius</text:span><text:span text:style-name="T2913"><text:s/></text:span><text:span text:style-name="T2914">Pastaba. Kiekvieno pastato rodikliai pildomi atskirai.</text:span><text:span text:style-name="T2915"><text: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columns-spanned="2">
              <text:p text:style-name="P2927">Pagrindinė naudojimo paskirtis</text:p>
            </table:table-cell>
            <table:covered-table-cell/>
            <table:table-cell table:style-name="TableCell2928">
              <text:p text:style-name="P2929">Pastatų skaičius</text:p>
            </table:table-cell>
            <table:table-cell table:style-name="TableCell2930">
              <text:p text:style-name="P2931">Butų skaičius</text:p>
            </table:table-cell>
            <table:table-cell table:style-name="TableCell2932">
              <text:p text:style-name="P2933"><text:span text:style-name="T2934">Bendras plotas, m</text:span><text:span text:style-name="T2935">2</text:span></text:p>
            </table:table-cell>
            <table:table-cell table:style-name="TableCell2936">
              <text:p text:style-name="P2937"><text:span text:style-name="T2938">Naudingas plotas, m</text:span><text:span text:style-name="T2939">2</text:span></text:p>
            </table:table-cell>
            <table:table-cell table:style-name="TableCell2940">
              <text:p text:style-name="P2941"><text:span text:style-name="T2942">Tūris, m</text:span><text:span text:style-name="T2943">3</text:span></text:p>
            </table:table-cell>
          </table:table-row>
        </table:table-header-rows>
        <table:table-row table:style-name="TableRow2944">
          <table:table-cell table:style-name="TableCell2945" table:number-columns-spanned="2">
            <text:p text:style-name="P2946">Gyvenamieji pastatai, iš viso</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Vieno buto namai</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Dviejų butų namai</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rijų ar daugiau butų (daugiabučiai) namai</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Įvairių<text:s/>socialinių grupių asmenims skirti pastatai</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Negyvenamieji pastatai pagal paskirtį, iš viso</text:p>
          </table:table-cell>
          <table:covered-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able:number-columns-spanned="2">
            <text:p text:style-name="P3024">Įstaigų pastatai</text:p>
          </table:table-cell>
          <table:covered-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able:number-columns-spanned="2">
            <text:p text:style-name="P3037">Gamybos, pramoniniai pastatai ir sandėliai</text:p>
          </table:table-cell>
          <table:covered-table-cell/>
          <table:table-cell table:style-name="TableCell3038">
            <text:p text:style-name="P3039"/>
          </table: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able:number-columns-spanned="2">
            <text:p text:style-name="P3050">Žemės ūkio ir kiti ūkiniai pastatai</text:p>
          </table:table-cell>
          <table:covered-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able:number-columns-spanned="2">
            <text:p text:style-name="P3063">Transporto ir ryšių pastatai</text:p>
          </table:table-cell>
          <table:covered-table-cell/>
          <table:table-cell table:style-name="TableCell3064">
            <text:p text:style-name="P3065"/>
          </table:table-cell>
          <table:table-cell table:style-name="TableCell3066">
            <text:p text:style-name="P3067">×</text:p>
          </table:table-cell>
          <table:table-cell table:style-name="TableCell3068">
            <text:p text:style-name="P3069"/>
          </table:table-cell>
          <table:table-cell table:style-name="TableCell3070">
            <text:p text:style-name="P3071">×</text:p>
          </table:table-cell>
          <table:table-cell table:style-name="TableCell3072">
            <text:p text:style-name="P3073"/>
          </table:table-cell>
        </table:table-row>
        <table:table-row table:style-name="TableRow3074">
          <table:table-cell table:style-name="TableCell3075" table:number-columns-spanned="2">
            <text:p text:style-name="P3076">Prekybos, viešbučių ir maitinimo įmonių pastatai</text:p>
          </table:table-cell>
          <table:covered-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able:number-rows-spanned="2">
            <text:p text:style-name="P3089">iš jų</text:p>
          </table:table-cell>
          <table:table-cell table:style-name="TableCell3090">
            <text:p text:style-name="P3091">viešbučių ir kitų panašių pastatų</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prekybos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able:number-columns-spanned="2">
            <text:p text:style-name="P3118">Švietimo ir mokslo pastatai</text:p>
          </table:table-cell>
          <table:covered-table-cell/>
          <table:table-cell table:style-name="TableCell3119">
            <text:p text:style-name="P3120"/>
          </table:table-cell>
          <table:table-cell table:style-name="TableCell3121">
            <text:p text:style-name="P3122">×</text:p>
          </table:table-cell>
          <table:table-cell table:style-name="TableCell3123">
            <text:p text:style-name="P3124"/>
          </table: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able:number-rows-spanned="2">
            <text:p text:style-name="P3131">iš jų</text:p>
          </table:table-cell>
          <table:table-cell table:style-name="TableCell3132">
            <text:p text:style-name="P3133">bendrojo lavinimo mokyklų</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ikimokyklinių ugdy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table-cell table:style-name="TableCell3159" table:number-columns-spanned="2">
            <text:p text:style-name="P3160">Ligoninių ir slaugos įstaigų pastatai</text:p>
          </table:table-cell>
          <table:covered-table-cell/>
          <table:table-cell table:style-name="TableCell3161">
            <text:p text:style-name="P3162"/>
          </table:table-cell>
          <table:table-cell table:style-name="TableCell3163">
            <text:p text:style-name="P3164">×</text:p>
          </table:table-cell>
          <table:table-cell table:style-name="TableCell3165">
            <text:p text:style-name="P3166"/>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able:number-columns-spanned="2">
            <text:p text:style-name="P3173">Kultūros ir sporto renginių pastatai</text:p>
          </table:table-cell>
          <table:covered-table-cell/>
          <table:table-cell table:style-name="TableCell3174">
            <text:p text:style-name="P3175"/>
          </table:table-cell>
          <table:table-cell table:style-name="TableCell3176">
            <text:p text:style-name="P3177">×</text:p>
          </table:table-cell>
          <table:table-cell table:style-name="TableCell3178">
            <text:p text:style-name="P3179"/>
          </table:table-cell>
          <table:table-cell table:style-name="TableCell3180">
            <text:p text:style-name="P3181">×</text:p>
          </table:table-cell>
          <table:table-cell table:style-name="TableCell3182">
            <text:p text:style-name="P3183"/>
          </table:table-cell>
        </table:table-row>
        <table:table-row table:style-name="TableRow3184">
          <table:table-cell table:style-name="TableCell3185" table:number-columns-spanned="2">
            <text:p text:style-name="P3186">Kitos paskirties pastatai</text:p>
          </table:table-cell>
          <table:covered-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
      <text:p text:style-name="P3197"/>
      <text:p text:style-name="P3198">DUOMENYS APIE POVEIKIO APLINKAI VERTINIMĄ IR TARŠOS PREVENCIJĄ</text:p>
      <text:p text:style-name="P3199"><text:span text:style-name="T3200">Pagal Planuojamos ūkinės veiklos poveikio aplinkai vertinimo<text:s/></text:span><text:span text:style-name="T3201">įstatymą planuojamai ūkinei veiklai privaloma atranka dėl poveikio aplinkai</text:span><text:span text:style-name="T3202"><text:s/></text:span><text:span text:style-name="T3203">vertinimo, ar poveikio aplinkai vertinimas Taip (atrankos išvados dėl planuojamos ūkinės veiklos poveikio aplinkai vertinimo ar sprendimo dėl planuojamos ūkinės veiklos poveikio ap</text:span><text:span text:style-name="T3204">linkai pavadinimas, priėmimo data, numeris, priėmusi institucija</text:span><text:span text:style-name="T3205">)</text:span><text:span text:style-name="T3206">______________________________________________________ / Ne</text:span></text:p>
      <text:p text:style-name="P3207">Planuojamai ūkinei veiklai privaloma gauti Taršos integruotos prevencijos ir kontrolės leidimą, ar Taršos leidimą Taip / Ne</text:p>
      <text:p text:style-name="P3208"/>
      <text:p text:style-name="P3209">DUOMENYS DĖL INFORMACIJOS apie ketinimus vykdyti ELEKTRONINIŲ RYŠIŲ INFRASTRUKTŪROS ir (arba) tinkamos paskirties fizinės infrastruktūros ĮRENGIMO DARBus paskelbimO</text:p>
      <text:p text:style-name="P3210"><text:span text:style-name="T3211">Nuorodą į paskelbtą pranešimą apie ketinamus vykdyti elektroninių ryšių infrastruktūros ir (arba)</text:span><text:span text:style-name="T3212"><text:s/>tinkamos paskirties fizinės infrastruktūros įrengimo darbus (jei privaloma pagal Elektroninių ryšių įstatymą) ______________________</text:span><text:span text:style-name="T3213"><text:s/></text:span><text:span text:style-name="T3214">____________________________________________________________________________________________</text:span></text:p>
      <text:p text:style-name="P3215"/>
      <text:p text:style-name="P3216">Papildomos žymos:</text:p>
      <text:p text:style-name="P3217">Statybą leidžiančio dokumento išdavimo būdas</text:p>
      <text:p text:style-name="P3218">Išduoti leidimo popierinį variantą / Leidimą, pasirašytą elektroniniu parašu, atsiųsti statytojui prašyme nurodytu el. paštu / Popierinio ar el. parašu pasirašyto leidimo neišduoti</text:p>
      <text:p text:style-name="P3219"/>
      <text:p text:style-name="P3220">Panaikinamo (-ų) galiojančio (-ių)<text:s/>leidimo (-ų) duomenys</text:p>
      <text:p text:style-name="P3221">Registracijos Nr. <text:s/>________________ , registracijos data ___________.</text:p>
      <text:p text:style-name="P3222"/>
      <text:p text:style-name="P3223"/>
      <text:p text:style-name="P3224">_______________________________________________________________________________________________<text:s/></text:p>
      <text:p text:style-name="P3225">Prašymo pateikėjo vardas, pavardė, parašas, data)</text:p>
      <text:p text:style-name="P3226"><text:span text:style-name="T3227">__________________</text:span></text:p>
      <text:p text:style-name="P3228">Priedo pakeitimai:</text:p>
      <text:p text:style-name="P3229"><text:span text:style-name="T3230">Nr.<text:s/></text:span><text:a xlink:href="https://www.e-tar.lt/portal/legalAct.html?documentId=37652d409d3311e79127a823199cc174" office:target-frame-name="_top" xlink:show="replace"><text:span text:style-name="T3231">D1-777</text:span></text:a><text:span text:style-name="T3232">, 2017-09-18, paskelbta TAR 2017-09-19, i. k. 2017-14814</text:span></text:p>
      <text:p text:style-name="Normal"/>
      <text:p text:style-name="P32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8"><text:span text:style-name="T3239">2</text:span><text:span text:style-name="T3240"><text:s/>priedas</text:span></text:p>
      <text:p text:style-name="P3241"/>
      <text:p text:style-name="P3242"/>
      <text:p text:style-name="P3243"><text:span text:style-name="T3244">(Leidimo forma)</text:span></text:p>
      <text:p text:style-name="P3245"/>
      <text:p text:style-name="P3246">_______________________________________________________________________</text:p>
      <text:p text:style-name="P3247">(Leidimą išduodančio subjekto pavadinimas)</text:p>
      <text:p text:style-name="P3248"/>
      <text:p text:style-name="P3249"/>
      <text:p text:style-name="P3250">LEIDIMAS</text:p>
      <text:p text:style-name="P3251"><text:span text:style-name="T3252">20 ___ m. _____________ _____ d. Nr. _____</text:span><text:span text:style-name="T3253">.</text:span><text:span text:style-name="T3254"><text:s/>Versijos Nr. ______</text:span></text:p>
      <text:p text:style-name="Normal"/>
      <text:p text:style-name="P3255"/>
      <text:p text:style-name="P3256"><text:span text:style-name="T3257">ŠIUO DOKUMENTU SUTEIKIAMA TEISĖ:</text:span></text:p>
      <text:p text:style-name="P3258"/>
      <text:p text:style-name="P3259"><text:span text:style-name="T3260">Statyti naują (-us) statinį<text:s/></text:span><text:span text:style-name="T3261">(-ius):</text:span></text:p>
      <text:p text:style-name="P3262">Paskirtis _______________________________________________________________________________________</text:p>
      <text:p text:style-name="P3263">Pavadinimas ____________________________________________________________________________________</text:p>
      <text:p text:style-name="P3264">Kategorija ______________________________________________________________________________________</text:p>
      <text:p text:style-name="P3265">Žemės sklypo (-ų) kad. Nr. _________________________________________________________________________</text:p>
      <text:p text:style-name="P3266"><text:span text:style-name="T3267">Adresas (-ai)<text:s/></text:span><text:span text:style-name="T3268">(jei suteiktas</text:span><text:span text:style-name="T3269">__________________________________________________________________________</text:span></text:p>
      <text:p text:style-name="P3270">Laikinasis statinys <text:s/><text:tab/><text:tab/><text:tab/><text:tab/><text:tab/><text:tab/><text:tab/><text:tab/><text:tab/>Taip / Ne <text:s/><text:tab/>Nugriovimo termino pabaiga ________________________________</text:p>
      <text:p text:style-name="P3271">Saugoma teritorija <text:s/><text:tab/><text:tab/><text:tab/><text:tab/><text:tab/><text:tab/><text:tab/><text:tab/><text:tab/><text:tab/><text:tab/><text:tab/><text:tab/><text:tab/>Taip ________________________________________________ / Ne<text:s/></text:p>
      <text:p text:style-name="P3272">Kultūros paveldo objekto teritorija<text:s/><text:tab/><text:tab/><text:tab/><text:tab/><text:tab/><text:tab/><text:tab/>Taip ________________________________________________ / Ne<text:s/></text:p>
      <text:p text:style-name="P3273">Kultūros paveldo vietovė<text:s/><text:tab/><text:tab/><text:tab/><text:tab/><text:tab/><text:tab/><text:tab/><text:tab/><text:tab/><text:tab/><text:tab/>Taip ________________________________________________ / Ne<text:s/></text:p>
      <text:p text:style-name="P3274">Kultūros paveldo objekto apsaugos zona<text:tab/><text:tab/><text:tab/><text:tab/>Taip ________________________________________________ / Ne</text:p>
      <text:p text:style-name="P3275">Kultūros paveldo vietovės apsaugos zona<text:tab/><text:tab/><text:tab/><text:tab/>Taip ________________________________________________ / Ne</text:p>
      <text:p text:style-name="Normal"/>
      <text:p text:style-name="P3276"><text:span text:style-name="T3277">Rekonstruoti statinį (-ius):</text:span></text:p>
      <text:p text:style-name="P3278">Paskirtis ________________________________________ Būsima paskirtis ________________________________</text:p>
      <text:p text:style-name="P3279">Pavadinimas <text:s/>____________________________________ <text:s/>Būsimas pavadinimas ___________________________</text:p>
      <text:p text:style-name="P3280">Kategorija ______________________________________ <text:s/>Būsima kategorija _______________________________</text:p>
      <text:p text:style-name="P3281">Žemės sklypo kad. Nr. ___________________________________________________________________________</text:p>
      <text:p text:style-name="P3282">Unikalus Nr. ___________________________________________________________________________________</text:p>
      <text:p text:style-name="P3283"><text:span text:style-name="T3284">Adresas (-ai)<text:s/></text:span><text:span text:style-name="T3285">(jei suteiktas)</text:span><text:span text:style-name="T3286">________________________________________________________________________</text:span></text:p>
      <text:p text:style-name="P3287">Saugoma teritorija <text:s/><text:tab/><text:tab/><text:tab/><text:tab/><text:tab/><text:tab/><text:tab/><text:tab/><text:tab/><text:tab/><text:tab/><text:tab/><text:tab/><text:tab/>Taip ________________________________________________ / Ne<text:s/></text:p>
      <text:p text:style-name="P3288">Kultūros paveldo objekto teritorija<text:s/><text:tab/><text:tab/><text:tab/><text:tab/><text:tab/><text:tab/><text:tab/>Taip ________________________________________________ / Ne<text:s/></text:p>
      <text:p text:style-name="P3289">Kultūros paveldo vietovė<text:s/><text:tab/><text:tab/><text:tab/><text:tab/><text:tab/><text:tab/><text:tab/><text:tab/><text:tab/><text:tab/><text:tab/>Taip ________________________________________________ / Ne</text:p>
      <text:p text:style-name="P3290">Kultūros paveldo statinys<text:tab/><text:tab/><text:tab/><text:tab/><text:tab/><text:tab/><text:tab/><text:tab/><text:tab/><text:tab/><text:tab/>Taip ________________________________________________ / Ne</text:p>
      <text:p text:style-name="P3291">Kultūros paveldo objekto apsaugos zona<text:tab/><text:tab/><text:tab/><text:tab/>Taip ________________________________________________ / Ne</text:p>
      <text:p text:style-name="P3292">Kultūros paveldo vietovės apsaugos zona<text:tab/><text:tab/><text:tab/><text:tab/>Taip ________________________________________________ / Ne</text:p>
      <text:p text:style-name="P3293">Atskirų statinio patalpų, kuriose bus atliekami statybos darbai, duomenys:<text:tab/></text:p>
      <text:p text:style-name="P3294">Unikalus Nr. ____________________________________________________________________________________</text:p>
      <text:p text:style-name="P3295">Paskirtis <text:s/>________________________________________ Būsima paskirtis_________________________________</text:p>
      <text:p text:style-name="P3296">Pavadinimas <text:s/>____________________________________ <text:s/>Būsimas pavadinimas _____________________________</text:p>
      <text:p text:style-name="P3297"/>
      <text:p text:style-name="P3298"><text:span text:style-name="T3299">Atnaujinti (modernizuoti) pastatą (-us):</text:span></text:p>
      <text:p text:style-name="P3300">Statybos rūšis _____________________</text:p>
      <text:p text:style-name="P3301">Paskirtis ________________________________________ Būsima paskirtis ________________________________</text:p>
      <text:p text:style-name="P3302">Kategorija ______________________________________ <text:s/>Būsima kategorija _______________________________</text:p>
      <text:p text:style-name="P3303">Žemės sklypo kad. Nr. ___________________________________________________________________________</text:p>
      <text:p text:style-name="P3304">Unikalus Nr. ___________________________________________________________________________________</text:p>
      <text:p text:style-name="P3305"><text:span text:style-name="T3306">Adresas (-ai)<text:s/></text:span><text:span text:style-name="T3307">(jei suteiktas)</text:span><text:span text:style-name="T3308">_________________________________________________________________________</text:span></text:p>
      <text:p text:style-name="P3309">Kultūros paveldo statinys<text:tab/><text:tab/><text:tab/><text:tab/><text:tab/><text:tab/><text:tab/><text:tab/><text:tab/><text:tab/><text:tab/>Taip ________________________________________________ / Ne</text:p>
      <text:p text:style-name="P3310">Saugoma teritorija <text:s/><text:tab/><text:tab/><text:tab/><text:tab/><text:tab/><text:tab/><text:tab/><text:tab/><text:tab/><text:tab/><text:tab/><text:tab/><text:tab/><text:tab/>Taip ________________________________________________ / Ne<text:s/></text:p>
      <text:p text:style-name="P3311">Kultūros paveldo objekto teritorija<text:s/><text:tab/><text:tab/><text:tab/><text:tab/><text:tab/><text:tab/><text:tab/>Taip ________________________________________________ / Ne<text:s/></text:p>
      <text:p text:style-name="P3312">Kultūros paveldo vietovė<text:s/><text:tab/><text:tab/><text:tab/><text:tab/><text:tab/><text:tab/><text:tab/><text:tab/><text:tab/><text:tab/><text:tab/>Taip ________________________________________________ / Ne<text:s/></text:p>
      <text:p text:style-name="P3313"><text:span text:style-name="T3314">Atskirų statinio patalpų, kuriose bus atliekami statybos darbai, duomenys:</text:span><text:span text:style-name="T3315"><text:tab/></text:span><text:span text:style-name="T3316"><text:tab/></text:span></text:p>
      <text:p text:style-name="P3317">Unikalus Nr. ____________________________________________________________________________________</text:p>
      <text:p text:style-name="P3318">Paskirtis <text:s/>________________________________________ Būsima paskirtis_________________________________</text:p>
      <text:p text:style-name="P3319">Pavadinimas <text:s/>____________________________________ <text:s/>Būsimas pavadinimas _____________________________</text:p>
      <text:p text:style-name="P3320"/>
      <text:p text:style-name="P3321"><text:span text:style-name="T3322">Atlikti statinio (-ių) kapitalinį remontą:</text:span></text:p>
      <text:p text:style-name="P3323">Paskirtis ________________________________________ Būsima paskirtis ________________________________</text:p>
      <text:p text:style-name="P3324">Pavadinimas 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_</text:span></text:p>
      <text:p text:style-name="P3332">Kultūros paveldo statinys<text:tab/><text:tab/><text:tab/><text:tab/><text:tab/><text:tab/><text:tab/><text:tab/><text:tab/><text:tab/><text:tab/>Taip ________________________________________________ / Ne</text:p>
      <text:p text:style-name="P3333">Saugoma teritorija <text:s/><text:tab/><text:tab/><text:tab/><text:tab/><text:tab/><text:tab/><text:tab/><text:tab/><text:tab/><text:tab/><text:tab/><text:tab/><text:tab/><text:tab/>Taip ________________________________________________ / Ne<text:s/></text:p>
      <text:p text:style-name="P3334">Kultūros paveldo objekto teritorija<text:s/><text:tab/><text:tab/><text:tab/><text:tab/><text:tab/><text:tab/><text:tab/>Taip ________________________________________________ / Ne<text:s/></text:p>
      <text:p text:style-name="P3335">Kultūros paveldo vietovė<text:s/><text:tab/><text:tab/><text:tab/><text:tab/><text:tab/><text:tab/><text:tab/><text:tab/><text:tab/><text:tab/><text:tab/>Taip ________________________________________________ / Ne<text:s/></text:p>
      <text:p text:style-name="P3336"><text:span text:style-name="T3337">Atskirų statinio patalpų, kuriose bus atliekami statybos darbai, duomenys:</text:span><text:span text:style-name="T3338"><text:tab/></text:span><text:span text:style-name="T3339"><text:tab/></text:span></text:p>
      <text:p text:style-name="P3340">Unikalus Nr. ____________________________________________________________________________________</text:p>
      <text:p text:style-name="P3341">Paskirtis <text:s/>________________________________________ Būsima paskirtis_________________________________</text:p>
      <text:p text:style-name="P3342">Pavadinimas <text:s/>____________________________________ <text:s/>Būsimas pavadinimas _____________________________<text:tab/></text:p>
      <text:p text:style-name="P3343"><text:span text:style-name="T3344">Atlikti statinio (-ių) paprastąjį remontą:</text:span></text:p>
      <text:p text:style-name="P3345">Paskirtis ________________________________________ Būsima paskirtis ________________________________</text:p>
      <text:p text:style-name="P3346">Pavadinimas <text:s/>____________________________________ <text:s/>Būsimas pavadinimas 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text:s/>/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text:span><text:span text:style-name="T3360">atybos darbai, duomenys:</text:span><text:span text:style-name="T3361"><text:tab/></text:span><text:span text:style-name="T3362"><text:tab/></text:span></text:p>
      <text:p text:style-name="P3363">Unikalus Nr. ____________________________________________________________________________________</text:p>
      <text:p text:style-name="P3364">Paskirtis <text:s/>_______________________________________ Būsima paskirtis _________________________________</text:p>
      <text:p text:style-name="P3365">Pavadinimas <text:s/>____________________________________ <text:s/>Būsimas pavadinimas _____________________________<text:tab/></text:p>
      <text:p text:style-name="P3366"><text:span text:style-name="T3367">Griauti statinį (-ius):</text:span></text:p>
      <text:p text:style-name="P3368">Paskirtis _______________________________________________________________________________________</text:p>
      <text:p text:style-name="P3369"><text:span text:style-name="T3370">Pavadinimas</text:span><text:span text:style-name="T3371"><text:s/></text:span><text:span text:style-name="T3372">_________________________________________________</text:span><text:span text:style-name="T3373">__________________________________</text:span></text:p>
      <text:p text:style-name="P3374">Kategorija ______________________________________________________________________________________</text:p>
      <text:p text:style-name="P3375">Žemės sklypo (-ų) kad. Nr. _________________________________________________________________________</text:p>
      <text:p text:style-name="P3376">Unikalus Nr. ____________________________________________________________________________________</text:p>
      <text:p text:style-name="P3377"><text:span text:style-name="T3378">Adresas (-ai)<text:s/></text:span><text:span text:style-name="T3379">(jei suteiktas)</text:span><text:span text:style-name="T3380">_________________________________________________________________________</text:span></text:p>
      <text:p text:style-name="P3381">Saugoma teritorija <text:s/><text:tab/><text:tab/><text:tab/><text:tab/><text:tab/><text:tab/><text:tab/><text:tab/><text:tab/><text:tab/><text:tab/><text:tab/><text:tab/><text:tab/>Taip ________________________________________________ / Ne<text:s/></text:p>
      <text:p text:style-name="P3382">Kultūros paveldo objekto teritorija<text:s/><text:tab/><text:tab/><text:tab/><text:tab/><text:tab/><text:tab/><text:tab/>Taip ________________________________________________ / Ne<text:s/></text:p>
      <text:p text:style-name="P3383">Kultūros paveldo vietovė<text:s/><text:tab/><text:tab/><text:tab/><text:tab/><text:tab/><text:tab/><text:tab/><text:tab/><text:tab/><text:tab/><text:tab/>Taip ________________________________________________ / Ne<text:s/></text:p>
      <text:p text:style-name="P3384"/>
      <text:p text:style-name="P3385"><text:span text:style-name="T3386">Pakeisti statinio (-ių) / patalpos (-ų)</text:span><text:span text:style-name="T3387"><text:s/>paskirtį (neatliekant kapitalinio remonto ar rekonstravimo darbų):</text:span></text:p>
      <text:p text:style-name="P3388">Paskirtis ________________________________________ Būsima paskirtis ________________________________</text:p>
      <text:p text:style-name="P3389">Pavadinimas ____________________________________ <text:s/>Būsimas pavadinimas ___________________________</text:p>
      <text:p text:style-name="P3390">Kategorija ______________________________________ <text:s/>Būsima kategorija _______________________________</text:p>
      <text:p text:style-name="P3391">Žemės sklypo kad. Nr. <text:s/>___________________________________________________________________________</text:p>
      <text:p text:style-name="P3392">Unikalus Nr. <text:s/>___________________________________________________________________________________</text:p>
      <text:p text:style-name="P3393"><text:span text:style-name="T3394">Adresas (-ai)<text:s/></text:span><text:span text:style-name="T3395">(jei suteiktas)</text:span><text:span text:style-name="T3396">_________________________________________________________________________</text:span></text:p>
      <text:p text:style-name="P3397">Kultūros<text:s/>paveldo statinys<text:tab/><text:tab/><text:tab/><text:tab/><text:tab/><text:tab/><text:tab/><text:tab/><text:tab/><text:tab/><text:tab/>Taip ________________________________________________ / Ne</text:p>
      <text:p text:style-name="P3398">Saugoma teritorija <text:s/><text:tab/><text:tab/><text:tab/><text:tab/><text:tab/><text:tab/><text:tab/><text:tab/><text:tab/><text:tab/><text:tab/><text:tab/><text:tab/><text:tab/>Taip ________________________________________________ / Ne<text:s/></text:p>
      <text:p text:style-name="P3399">Kultūros paveldo objekto teritorija<text:s/><text:tab/><text:tab/><text:tab/><text:tab/><text:tab/><text:tab/><text:tab/>Taip ________________________________________________ / Ne<text:s/></text:p>
      <text:p text:style-name="P3400">Kultūros paveldo vietovė<text:s/><text:tab/><text:tab/><text:tab/><text:tab/><text:tab/><text:tab/><text:tab/><text:tab/><text:tab/><text:tab/><text:tab/>Taip ________________________________________________ / Ne<text:s/></text:p>
      <text:p text:style-name="P3401"><text:span text:style-name="T3402">Atskirų statinio patalpų, kuriose bus atliekami darbai, duomenys:</text:span><text:span text:style-name="T3403"><text:tab/></text:span><text:span text:style-name="T3404"><text:tab/></text:span></text:p>
      <text:p text:style-name="P3405">Unikalus Nr. ____________________________________________________________________________________</text:p>
      <text:p text:style-name="P3406">Paskirtis <text:s/>________________________________________ Būsima paskirtis_________________________________</text:p>
      <text:p text:style-name="P3407">Pavadinimas <text:s/>____________________________________ <text:s/>Būsimas pavadinimas _____________________________</text:p>
      <text:p text:style-name="Normal"/>
      <text:p text:style-name="P3408"><text:span text:style-name="T3409">Duomenys apie stati</text:span><text:span text:style-name="T3410">nio projektą</text:span></text:p>
      <text:p text:style-name="P3411">Pavadinimas ____________________________________________________________________________________<text:s/></text:p>
      <text:p text:style-name="P3412">Numeris ____________________________________ Parengimo metai _____________________________________</text:p>
      <text:p text:style-name="P3413"/>
      <text:p text:style-name="P3414"><text:span text:style-name="T3415">Duomenys apie statytoją</text:span></text:p>
      <text:p text:style-name="P3416">Fizinio asmens vardas, pavardė <text:s/>/ Juridinio asmens, kitos užsienio organizacijos ar jų padalinių pavadinimas, kodas</text:p>
      <text:p text:style-name="P3417"><text:span text:style-name="T3418">_______________________________________________________________________________________________</text:span></text:p>
      <text:p text:style-name="P3419"><text:span text:style-name="T3420">Duomenys apie statinio projektuotoją</text:span></text:p>
      <text:p text:style-name="P3421">Fizinio asmens vardas,<text:s/>pavardė / Juridinio asmens, kitos užsienio organizacijos ar jų padalinių pavadinimas, kodas</text:p>
      <text:p text:style-name="P3422">_______________________________________________________________________________________________</text:p>
      <text:p text:style-name="P3423"/>
      <text:p text:style-name="P3424"><text:span text:style-name="T3425">Duomenys apie statinio projekto vadovą</text:span></text:p>
      <text:p text:style-name="P3426">Vardas, pavardė__________________________________________________________________________________</text:p>
      <text:p text:style-name="P3427">Dokumento, suteikiančio teisę užsiimti atitinkama veikla, duomenys<text:s/></text:p>
      <text:p text:style-name="P3428">Pavadinimas_____________________________________________________________________________________</text:p>
      <text:p text:style-name="P3429">Numeris<text:s/>________________________ Galioja nuo _______________________ Galioja iki ____________________</text:p>
      <text:p text:style-name="Normal"/>
      <text:p text:style-name="P3430"><text:span text:style-name="T3431">Duomenys apie poveikio aplinkai vertinimą</text:span></text:p>
      <text:p text:style-name="P3432">Atrankos išvados dėl planuojamos ūkinės veiklos poveikio aplinkai vertinimo arba sprendimo dėl planuojamos ūkinės veiklos poveikio aplinkai duomenys<text:s/></text:p>
      <text:p text:style-name="P3433">Pavadinimas ____________________________________________________________________________________</text:p>
      <text:p text:style-name="P3434">Dokumentą išdavė _______________________________________________________________________________</text:p>
      <text:p text:style-name="P3435">Numeris _________________________________________ Dokumento išdavimo data________________________<text:s/></text:p>
      <text:p text:style-name="P3436"><text:span text:style-name="T3437">Internetinė nuoroda, kurioje skelbiama atrankos išvada dėl planuojamos ūkinės veiklos poveikio aplinkai vertinimo ar sprendimas dėl planuojamos ūkinės veiklos poveikio aplinkai ___________</text:span><text:span text:style-name="T3438">________________________________</text:span></text:p>
      <text:p text:style-name="Normal"/>
      <text:p text:style-name="P3439"/>
      <text:p text:style-name="P3440"><text:span text:style-name="T3441">Leidimą išdavė</text:span><text:span text:style-name="T3442"><text:s text:c="4"/>_____________ <text:s text:c="23"/>_______________ <text:s text:c="9"/>_________________</text:span></text:p>
      <text:p text:style-name="P3443">pareigos <text:s text:c="15"/>A. V. <text:s text:c="23"/>parašas<text:tab/><text:s text:c="33"/>vardas, pavardė</text:p>
      <text:p text:style-name="P3444"/>
      <text:p text:style-name="P3445"/>
      <text:p text:style-name="P3446">Nuo 20 ___<text:s/>m. _____________ <text:s/>____ d. panaikinamo (-ų) leidimo (-ų) duomenys</text:p>
      <text:p text:style-name="P3447">Registracijos Nr. <text:s/>________________ , registracijos data ___________ .</text:p>
      <text:p text:style-name="Normal"/>
      <text:p text:style-name="P3448"/>
      <text:p text:style-name="P344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0"><text:span text:style-name="T3451">_________________</text:span></text:p>
      <text:p text:style-name="P3452">Priedo pakeitimai:</text:p>
      <text:p text:style-name="P3453"><text:span text:style-name="T3454">Nr.<text:s/></text:span><text:a xlink:href="https://www.e-tar.lt/portal/legalAct.html?documentId=37652d409d3311e79127a823199cc174" office:target-frame-name="_top" xlink:show="replace"><text:span text:style-name="T3455">D1-777</text:span></text:a><text:span text:style-name="T3456">, 2017-09-18, paskelbta TAR 2017-09-19, i. k. 2017-14814</text:span></text:p>
      <text:p text:style-name="Normal"/>
      <text:p text:style-name="P3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2"><text:span text:style-name="T3463">3</text:span><text:span text:style-name="T3464"><text:s/>priedas</text:span></text:p>
      <text:p text:style-name="P3465"/>
      <text:p text:style-name="P3466"><text:span text:style-name="T3467">ATVEJAI, KADA PRIVALOMAS STATYBĄ LEIDŽIANTIS DOKUMENTAS naujo nesudėtingojo statinio statybai, rekonstravimui, statinio kapitaliniam ar paprastajam remontui</text:span></text:p>
      <text:p text:style-name="P3468"/>
      <text:p text:style-name="P3469"><text:span text:style-name="T3470">1</text:span><text:span text:style-name="T3471">. Leidimas statyti naują statinį privalomas šiais naujo nesu</text:span><text:span text:style-name="T3472">dėtingojo statinio statybos atvejais:</text:span></text:p>
      <text:p text:style-name="P3473"><text:span text:style-name="T3474">1.1</text:span><text:span text:style-name="T3475">. kultūros paveldo objekto teritorijoje, kultūros paveldo objekto apsaugos zonoje, kultūros paveldo vietovėje, kurortuose, Kuršių nerijoje, upėje ar jos dalyje, kuri įgyvendinant Vandens įstatymą [8.15] įtraukta į</text:span><text:span text:style-name="T3476"><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7">oje, tiesiant susisiekimo komunikacijas, statant plokščiadugnius grūdų saugojimo bokštus, siloso ir šienainio tranšėjas, vėjo elektrines);</text:span><text:s/></text:p>
      <text:p text:style-name="P3478">Papunkčio pakeitimai:</text:p>
      <text:p text:style-name="P3479"><text:span text:style-name="T3480">Nr.<text:s/></text:span><text:a xlink:href="https://www.e-tar.lt/portal/legalAct.html?documentId=37652d409d3311e79127a823199cc174" office:target-frame-name="_top" xlink:show="replace"><text:span text:style-name="T3481">D1-777</text:span></text:a><text:span text:style-name="T3482">, 2017-09-18, paskelbta TAR 2017-09-19, i. k. 2017-14814</text:span></text:p>
      <text:p text:style-name="P3483"><text:span text:style-name="T3484">Nr.<text:s/></text:span><text:a xlink:href="https://www.e-tar.lt/portal/legalAct.html?documentId=4977f5a0194f11e9bdd0d0d6ba6c7c51" office:target-frame-name="_top" xlink:show="replace"><text:span text:style-name="T3485">D1-29</text:span></text:a><text:span text:style-name="T3486">, 2019-01-15, paskelbta TAR 2019-01-16, i. k. 2019-00587</text:span></text:p>
      <text:p text:style-name="Normal"/>
      <text:p text:style-name="P3487"><text:span text:style-name="T3488">1.2</text:span><text:span text:style-name="T3489">. mieste [8.10], konservacinės apsaugos prioriteto ar kompleksinėje saugomoje teritorijoje, kultūros paveldo objekto teritorijoje, kultūros paveldo objekto apsaugos zonoje, kultūros paveldo vietovėje,<text:s/></text:span><text:span text:style-name="T3490">upėje ar jos dalyje, kuri įgyvendinant Vandens įstatymą</text:span><text:span text:style-name="T3491"><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2">mą [8.18] šioje teritorijoje statyba galima), Europos ekologinio tinklo „Natura 2000“ teritorijoje (jeigu statoma ne sodyboje)</text:span><text:span text:style-name="T3493"><text:s/>– statant II grupės nesudėtingąjį statinį;</text:span></text:p>
      <text:p text:style-name="P3494"><text:span text:style-name="T3495">1.3</text:span><text:span text:style-name="T3496">. statant II grupės nesudėtingąjį gyvenamosios paskirties (vieno, dviejų butų)<text:s/></text:span><text:span text:style-name="T3497">pastatą;</text:span></text:p>
      <text:p text:style-name="P3498"><text:span text:style-name="T3499">1.4</text:span><text:span text:style-name="T3500">. magistralinio dujotiekio vietovės klasių teritorijose, esančiose 200 metrų atstumu abipus magistralinio dujotiekio vamzdyno ašies, – statant I ir (ar) II grupės nesudėtingąjį statinį;</text:span></text:p>
      <text:p text:style-name="P3501"><text:span text:style-name="T3502">1.5</text:span><text:span text:style-name="T3503">. statant II grupės nesudėtingų statinių katego</text:span><text:span text:style-name="T3504">rijai priskirtas [8.28] nuotekų valyklas ir (ar) nuotekų kaupimo rezervuarus.</text:span><text:s/></text:p>
      <text:p text:style-name="P3505">Papildyta papunkčiu:</text:p>
      <text:p text:style-name="P3506"><text:span text:style-name="T3507">Nr.<text:s/></text:span><text:a xlink:href="https://www.e-tar.lt/portal/legalAct.html?documentId=37652d409d3311e79127a823199cc174" office:target-frame-name="_top" xlink:show="replace"><text:span text:style-name="T3508">D1-777</text:span></text:a><text:span text:style-name="T3509">, 2017-09-18, paskelbta TAR 2017-09-19, i. k. 20</text:span><text:span text:style-name="T3510">17-14814</text:span></text:p>
      <text:p text:style-name="Normal"/>
      <text:p text:style-name="P3511"><text:span text:style-name="T3512">2</text:span><text:span text:style-name="T3513">. Leidimas rekonstruoti statinį privalomas šiais nesudėtingojo statinio rekonstravimo atvejais:</text:span></text:p>
      <text:p text:style-name="P3514"><text:span text:style-name="T3515">2.1</text:span><text:span text:style-name="T3516">. kultūros paveldo objekto teritorijoje, kultūros paveldo objekto apsaugos zonoje, kultūros paveldo vietovėje, Kuršių nerijoje, upėje ar<text:s/></text:span><text:span text:style-name="T3517">jos dalyje, kuri įgyvendinant Vandens įstatymą [8.15] įtraukta į ekologiniu ir kultūriniu požiūriu vertingų upių ar jų ruožų sąrašą [8.41] – rekonstruojant I grupės nesudėtingąjį statinį;</text:span></text:p>
      <text:p text:style-name="P3518"><text:span text:style-name="T3519">2.2</text:span><text:span text:style-name="T3520">. mieste [8.10], konservacinės apsaugos prioriteto ar komplek</text:span><text:span text:style-name="T3521">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2"><text:s/>upių ar jų ruožų sąrašą [8.41],<text:s/></text:span><text:span text:style-name="T3523">gamtos paveldo objekto, valstybinio parko, valstybinio rezervato, draustinio ar biosferos rezervato buferinės apsaugos zonoje (jei pagal Saugomų teritorijų įstatymą [8.18] šioje teritorijoje statyba galima),</text:span><text:span text:style-name="T3524"><text:s/>Europos ekologi</text:span><text:span text:style-name="T3525">nio tinklo „Natura 2000“ teritorijoje (jeigu rekonstruojamas ne sodyboje esantis statinys) – rekonstruojant II grupės nesudėtingąjį statinį;</text:span></text:p>
      <text:p text:style-name="P3526"><text:span text:style-name="T3527">2.3</text:span><text:span text:style-name="T3528">. rekonstruojant nesudėtingąjį pastatą, kai jo paskirtis keičiama į gyvenamąją;</text:span></text:p>
      <text:p text:style-name="P3529"><text:span text:style-name="T3530">2.4</text:span><text:span text:style-name="T3531">. magistralinio dujot</text:span><text:span text:style-name="T3532">iekio vietovės klasių teritorijose, esančiose 200 metrų atstumu abipus magistralinio dujotiekio vamzdyno ašies, – rekonstruojant I ir (ar) II grupės nesudėtingąjį statinį;</text:span></text:p>
      <text:p text:style-name="P3533"><text:span text:style-name="T3534">2.5</text:span><text:span text:style-name="T3535">. rekonstruojant nesudėtingąjį statinį į neypatingąjį ar ypatingąjį.</text:span><text:s/></text:p>
      <text:p text:style-name="P3536">Papildyta papunkčiu:</text:p>
      <text:p text:style-name="P3537"><text:span text:style-name="T3538">Nr.<text:s/></text:span><text:a xlink:href="https://www.e-tar.lt/portal/legalAct.html?documentId=4977f5a0194f11e9bdd0d0d6ba6c7c51" office:target-frame-name="_top" xlink:show="replace"><text:span text:style-name="T3539">D1-29</text:span></text:a><text:span text:style-name="T3540">, 2019-01-15, paskelbta TAR 2019-01-16, i. k. 2019-00587</text:span></text:p>
      <text:p text:style-name="Normal"/>
      <text:p text:style-name="P3541"><text:span text:style-name="T3542">3</text:span><text:span text:style-name="T3543">. Be Statybos įstatymo [8.3] 27 straipsnio 1 dalies 4 punkte nuro</text:span><text:span text:style-name="T3544">dytų atvejų, leidimas atlikti statinio kapitalinį remontą privalomas:</text:span></text:p>
      <text:p text:style-name="P3545"><text:span text:style-name="T3546">3.1</text:span><text:span text:style-name="T3547">. atliekant ypatingojo ir neypatingojo daugiabučio namo, viešojo pastato, nesudėtingojo pastato kapitalinį remontą kultūros paveldo objekto teritorijoje arba kultūros paveldo vietov</text:span><text:span text:style-name="T3548">ėje, – kai keičiama pastato išvaizda, išskyrus atvejus, kai būtina skubiai atlikti statybos darbus, reikalingus avarijos grėsmei, jos ar stichinės nelaimės padariniams pašalinti;</text:span></text:p>
      <text:p text:style-name="P3549"><text:span text:style-name="T3550">3.2</text:span><text:span text:style-name="T3551">. atliekant nesudėtingojo pastato kapitalinio remonto darbus, kai keič</text:span><text:span text:style-name="T3552">iama pastato kategorija į neypatingąjį pastatą ar ypatingąjį pastatą.</text:span><text:s/></text:p>
      <text:p text:style-name="P3553">Punkto pakeitimai:</text:p>
      <text:p text:style-name="P3554"><text:span text:style-name="T3555">Nr.<text:s/></text:span><text:a xlink:href="https://www.e-tar.lt/portal/legalAct.html?documentId=4977f5a0194f11e9bdd0d0d6ba6c7c51" office:target-frame-name="_top" xlink:show="replace"><text:span text:style-name="T3556">D1-29</text:span></text:a><text:span text:style-name="T3557">, 2019-01-15, paskelbta TAR 2019-01-16, i. k. 2019-00587</text:span></text:p>
      <text:p text:style-name="Normal"/>
      <text:p text:style-name="P3558"><text:span text:style-name="T3559">4</text:span><text:span text:style-name="T3560">. Be Statybos įstatymo [8.3] 27 straipsnio 1 dalies 5 punkte nurodytų atvejų, leidimas atlikti statinio paprastąjį remontą privalomas:</text:span><text:s/></text:p>
      <text:p text:style-name="P3561">Punkto pakeitimai:</text:p>
      <text:p text:style-name="P3562"><text:span text:style-name="T3563">Nr.<text:s/></text:span><text:a xlink:href="https://www.e-tar.lt/portal/legalAct.html?documentId=37652d409d3311e79127a823199cc174" office:target-frame-name="_top" xlink:show="replace"><text:span text:style-name="T3564">D1-777</text:span></text:a><text:span text:style-name="T3565">, 2017-09-18, paskelbta TAR 2017-09-19, i. k. 2017-14814</text:span></text:p>
      <text:p text:style-name="P3566"><text:span text:style-name="T3567">4.1</text:span><text:span text:style-name="T3568">. atliekant ypatingojo ir neypatingojo daugiabučio namo ar vieš</text:span><text:span text:style-name="T3569">ojo</text:span><text:span text:style-name="T3570"><text:s/>pastato paprastąjį remontą mieste [8.10], konservacinės apsaugos prioriteto ar kompleksinėje saugomoje teritorijoj</text:span><text:span text:style-name="T3571">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2">Papunkčio pakeitimai:</text:p>
      <text:p text:style-name="P3573"><text:span text:style-name="T3574">Nr.<text:s/></text:span><text:a xlink:href="https://www.e-tar.lt/portal/legalAct.html?documentId=37652d409d3311e79127a823199cc174" office:target-frame-name="_top" xlink:show="replace"><text:span text:style-name="T3575">D1-777</text:span></text:a><text:span text:style-name="T3576">, 2017-09-18, paskelbta TAR 2017-09-19, i. k. 2017-14814</text:span></text:p>
      <text:p text:style-name="Normal"/>
      <text:p text:style-name="P3577"><text:span text:style-name="T3578">4.2</text:span><text:span text:style-name="T3579">. atliekant valstybei svarbaus kultūrinio objekto statinio, patvirtinto<text:s/></text:span><text:span text:style-name="T3580">Lietuvos Respublikos Vyriausybės nutarimais Nr. 940 [8.24], Nr. 1212 [8.25] ir Nr.690 [8.26] paprastąjį remontą;</text:span></text:p>
      <text:p text:style-name="P3581"><text:span text:style-name="T3582">4.3</text:span><text:span text:style-name="T3583">. atliekant nesudėtingojo pastato paprastojo remonto darbus, kai keičiama pastato kategorija į neypatingąjį pastatą ar ypatingąjį<text:s/></text:span><text:span text:style-name="T3584">pastatą.</text:span><text:s/></text:p>
      <text:p text:style-name="P3585">Papildyta papunkči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Normal"/>
      <text:p text:style-name="P3590"><text:span text:style-name="T3591">5</text:span><text:span text:style-name="T3592">.<text:s/></text:span><text:span text:style-name="T3593">Pastato išvaizdos keitimu laikoma: balkonų, lodžijų į</text:span><text:span text:style-name="T3594">stiklinimas; fasado elementų keitimas (keičiant spalvą (</text:span><text:span text:style-name="T3595">spalva laikoma nepakitusia, kai parenkami trys gretimi spalvos atspalviai, vadovaujantis bet kuriuo spalvų paletės katalogu, kuriame yra ne mažiau kaip 1000 spalvų ir atspalvių),<text:s/></text:span><text:span text:style-name="T3596">matmenis, suskaidymą)</text:span><text:span text:style-name="T3597">, naujų įrengimas; esamų angų pastato fasade užtaisymas; šlaitinio stogo dangos keitimas<text:s/></text:span><text:span text:style-name="T3598">(keičiant spalvą ir (ar) dangos tipą), dažymas (keičiant spalvą), stoglangių įrengimas ant šlaitinio stogo, keitimas (keičiant spalvą, matmenis, suskaidymą); fasadų da</text:span><text:span text:style-name="T3599">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00">lančių daugiau kaip 1 m virš pastato plokščiojo stogo parapeto, tvirtinimas ant pastato plokščiojo stogo; Kultūros vertybių registre nurodytų kultūros paveldo statinio vertingųjų savybių keitimas.</text:span><text:s/></text:p>
      <text:p text:style-name="P3601">Punkto pakeitimai:</text:p>
      <text:p text:style-name="P3602"><text:span text:style-name="T3603">Nr.<text:s/></text:span><text:a xlink:href="https://www.e-tar.lt/portal/legalAct.html?documentId=384ae550eb3411e99681cd81dcdca52c" office:target-frame-name="_top" xlink:show="replace"><text:span text:style-name="T3604">D1-598</text:span></text:a><text:span text:style-name="T3605">, 2019-10-09, paskelbta TAR 2019-10-10, i. k. 2019-16145</text:span></text:p>
      <text:p text:style-name="Normal"/>
      <text:p text:style-name="P3606">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11"><text:span text:style-name="T3612">4</text:span><text:span text:style-name="T3613"><text:s/>priedas</text:span></text:p>
      <text:p text:style-name="P3614"/>
      <text:p text:style-name="P3615"><text:span text:style-name="T3616">ATVEJAI, KADA STATYTOJO TEISEI ĮGYVENDINTI NEREIKIA ŽEMĖS SKLYPO VALDYTI NUOSAVYBĖS TEISE<text:s/></text:span><text:span text:style-name="T3617">ARBA VALDYTI IR NAUDOTI KITAIS LIETUVOS RESPUBLIKOS ĮSTATYMŲ NUSTATYTAIS PAGRINDAIS</text:span></text:p>
      <text:p text:style-name="P3618"/>
      <text:p text:style-name="P3619">Žemės sklypo (teritorijos) valdyti nuosavybės teise arba valdyti ir naudoti kitais Lietuvos Respublikos įstatymų nustatytais pagrindais neprivaloma:</text:p>
      <text:p text:style-name="P3620"><text:span text:style-name="T3621">1</text:span><text:span text:style-name="T3622">. Naujo statinio<text:s/></text:span><text:span text:style-name="T3623">statybos atveju:</text:span></text:p>
      <text:p text:style-name="P3624"><text:span text:style-name="T3625">1.1</text:span><text:span text:style-name="T3626">. statant geležinkelių infrastruktūros statinius, juos išdėstant geležinkelių apsaugos zonose, kurių dydis nustatytas įstatymų ir kitų teisės aktų;</text:span></text:p>
      <text:p text:style-name="P3627"><text:span text:style-name="T3628">1.2</text:span><text:span text:style-name="T3629">. statant statinius valstybiniuose vidaus vandenyse;</text:span></text:p>
      <text:p text:style-name="P3630"><text:span text:style-name="T3631">1.3</text:span><text:span text:style-name="T3632">. tiesiant valstybi</text:span><text:span text:style-name="T3633">nėje žemėje susisiekimo komunikacijas ar inžinerinius tinklus ir statant jiems funkcionuoti būtinus statinius;</text:span></text:p>
      <text:p text:style-name="P3634"><text:span text:style-name="T3635">1.4</text:span><text:span text:style-name="T3636">. statant statinius Lietuvos Respublikos teritoriniuose vandenyse ir tarptautiniuose vandenyse esančiame jos kontinentiniame šelfe, į kurį</text:span><text:span text:style-name="T3637"><text:s/>Lietuvos Respublika turi išimtines teises;</text:span></text:p>
      <text:p text:style-name="P3638"><text:span text:style-name="T3639">1.5</text:span><text:span text:style-name="T3640">. statant valstybės sienos apsaugos statinius pasienio zonoje, jei yra parengtas šių statinių teritorijų detalusis planas;</text:span></text:p>
      <text:p text:style-name="P3641"><text:span text:style-name="T3642">1.6</text:span><text:span text:style-name="T3643">. statant valstybinėje žemėje nesudėtinguosius poilsio ar sporto paskirties</text:span><text:span text:style-name="T3644"><text:s/>inžinerinius statinius, skirtus daugiabučių namų gyventojų reikmėms;</text:span></text:p>
      <text:p text:style-name="P3645"><text:span text:style-name="T3646">1.7</text:span><text:span text:style-name="T3647">. prie daugiabučio namo ar visuomeninės paskirties pastato valstybinėje žemėje įrengiant laiptus, pandusus, keltuvus, liftus ar kitaip keičiant pastato išvaizdą;</text:span></text:p>
      <text:p text:style-name="P3648"><text:span text:style-name="T3649">1.8</text:span><text:span text:style-name="T3650">.<text:s/></text:span><text:span text:style-name="T3651">rezervatų valstybinėje žemėje statant statinius, reikalingus rezervatų steigimo ir veiklos tikslams įgyvendinti.</text:span></text:p>
      <text:p text:style-name="P3652"><text:span text:style-name="T3653">2</text:span><text:span text:style-name="T3654">. Rekonstruojant šio priedo 1.1–1.8 papunkčiuose išvardintus statinius.</text:span></text:p>
      <text:p text:style-name="P3655"><text:span text:style-name="T3656">3</text:span><text:span text:style-name="T3657">. Kai nesuformuoti žemės sklypai (atnaujinant (modernizuoja</text:span><text:span text:style-name="T3658">nt) pastatus, atliekant statinio kapitalinį ar paprastąjį remontą ir griaunant statinius).</text:span></text:p>
      <text:p text:style-name="P3659"><text:span text:style-name="T3660">_____________</text:span></text:p>
      <text:p text:style-name="P366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6"><text:span text:style-name="T3667">5</text:span><text:span text:style-name="T3668"><text:s/>priedas</text:span></text:p>
      <text:p text:style-name="P3669"/>
      <text:p text:style-name="P3670"><text:span text:style-name="T3671">STATINIO PROJEKTUS TIKRINANČIŲ SUBJEKTŲ KOMPETENCIJOS SRITYS</text:span></text:p>
      <text:p text:style-name="P3672"/>
      <text:p text:style-name="P3673"><text:span text:style-name="T3674">1</text:span><text:span text:style-name="T3675">.</text:span><text:span text:style-name="T3676"><text:tab/>Savivaldybių administracijos tikrina visus<text:s/></text:span><text:span text:style-name="T3677">statinio projektus. Tikrinama:</text:span></text:p>
      <text:p text:style-name="P3678"><text:span text:style-name="T3679">1.1</text:span><text:span text:style-name="T3680">.</text:span><text:span text:style-name="T3681"><text:tab/>ar prašyme išduoti statybą leidžiantį dokumentą nurodytas statytojas atitinka Statybos įstatyme [8.3] nustatytus reikalavimus statytojui;</text:span></text:p>
      <text:p text:style-name="P3682"><text:span text:style-name="T3683">1.2</text:span><text:span text:style-name="T3684">.</text:span><text:span text:style-name="T3685"><text:tab/>statinio projekto sprendinių, susijusių su norminiais atstumais tarp st</text:span><text:span text:style-name="T3686">atinių, tarp statinių ir sklypų (teritorijų) ribų, atitiktis teisės aktų reikalavimams;</text:span></text:p>
      <text:p text:style-name="P3687"><text:span text:style-name="T3688">1.3</text:span><text:span text:style-name="T3689">.</text:span><text:span text:style-name="T3690"><text:tab/>ar nėra juridinių faktų, kurie ribotų statybos galimybes ir pažeistų trečiųjų asmenų interesus;</text:span></text:p>
      <text:p text:style-name="P3691"><text:span text:style-name="T3692">1.4</text:span><text:span text:style-name="T3693">.</text:span><text:span text:style-name="T3694"><text:tab/>ar statinio projektui pritarė visi iki statybą leidžia</text:span><text:span text:style-name="T3695">nčio dokumento išdavimo procedūrų pradžios privalėję jį patikrinti subjektai, kurie nedalyvauja statybą leidžiančio dokumento išdavimo procedūrose;</text:span></text:p>
      <text:p text:style-name="P3696"><text:span text:style-name="T3697">1.5</text:span><text:span text:style-name="T3698">.</text:span><text:span text:style-name="T3699"><text:tab/>ar pateikta skaitmeninė statinio projekto laikmena atitinka nustatytus reikalavimus;</text:span></text:p>
      <text:p text:style-name="P3700"><text:span text:style-name="T3701">1.6</text:span><text:span text:style-name="T3702">.</text:span><text:span text:style-name="T3703"><text:tab/>ar st</text:span><text:span text:style-name="T3704">atinio projektą pasirašę asmenys turėjo teisę rengti ir pasirašyti statinio projektą (jo dalis);</text:span></text:p>
      <text:p text:style-name="P3705"><text:span text:style-name="T3706">1.7</text:span><text:span text:style-name="T3707">.</text:span><text:span text:style-name="T3708"><text:tab/>ar pateikti visi privalomi pateikti dokumentai;</text:span></text:p>
      <text:p text:style-name="P3709"><text:span text:style-name="T3710">1.8</text:span><text:span text:style-name="T3711">.</text:span><text:span text:style-name="T3712"><text:tab/>ar statinio projekto sprendiniai neprieštarauja teritorijų planavimo dokumentų sprendiniams;</text:span></text:p>
      <text:p text:style-name="P3713"><text:span text:style-name="T3714">1.9</text:span><text:span text:style-name="T3715">.</text:span><text:span text:style-name="T3716"><text:tab/>ar statinio projektas atitinka nustatytus specialiuosius architektūros reikalavimus;</text:span></text:p>
      <text:p text:style-name="P3717"><text:span text:style-name="T3718">1.10</text:span><text:span text:style-name="T3719">.</text:span><text:span text:style-name="T3720"><text:tab/>ar statinio projekto sprendiniai atitinka numatomą statinio paskirtį ir tipą;</text:span></text:p>
      <text:p text:style-name="P3721"><text:span text:style-name="T3722">1.11</text:span><text:span text:style-name="T3723">.</text:span><text:span text:style-name="T3724"><text:tab/>ar statinio projekto sprendiniai atitinka statinio projekte nuro</text:span><text:span text:style-name="T3725">dytą statybos rūšį ir statinio kategoriją;</text:span></text:p>
      <text:p text:style-name="P3726"><text:span text:style-name="T3727">1.12</text:span><text:span text:style-name="T3728">. sklypo sutvarkymo dalies ir architektūrinės dalies sprendinių atitiktis nustatytiems reikalavimams;</text:span><text:s/></text:p>
      <text:p text:style-name="P3729">Papunkčio pakeitimai:</text:p>
      <text:p text:style-name="P3730"><text:span text:style-name="T3731">Nr.<text:s/></text:span><text:a xlink:href="https://www.e-tar.lt/portal/legalAct.html?documentId=4977f5a0194f11e9bdd0d0d6ba6c7c51" office:target-frame-name="_top" xlink:show="replace"><text:span text:style-name="T3732">D1-29</text:span></text:a><text:span text:style-name="T3733">, 2019-01-15, paskelbta TAR 2019-01-16, i. k. 2019-00587</text:span></text:p>
      <text:p text:style-name="Normal"/>
      <text:p text:style-name="P3734"><text:span text:style-name="T3735">1.13</text:span><text:span text:style-name="T3736">.</text:span><text:span text:style-name="T3737"><text:tab/>ar statinio projektas parengtas pagal statybos techninio reglamento STR 1.04.04:2017 „S</text:span><text:span text:style-name="T3738">tatinio projektavimas, projekto ekspertizė“ [8.31] nustatytą tvarką;</text:span></text:p>
      <text:p text:style-name="P3739"><text:span text:style-name="T3740">1.14</text:span><text:span text:style-name="T3741">. ar nustatyta tvarka [8.42] paskelbta informacija apie ketinamus vykdyti elektroninių ryšių infrastruktūros ir (arba) tinkamos paskirties fizinės infrastruktūros įrengimo darbus<text:s/></text:span><text:span text:style-name="T3742">(jei privaloma pagal Elektroninių ryšių įstatymą [8.11]);</text:span><text:s/></text:p>
      <text:p text:style-name="P3743">Papunkčio pakeitimai:</text:p>
      <text:p text:style-name="P3744"><text:span text:style-name="T3745">Nr.<text:s/></text:span><text:a xlink:href="https://www.e-tar.lt/portal/legalAct.html?documentId=37652d409d3311e79127a823199cc174" office:target-frame-name="_top" xlink:show="replace"><text:span text:style-name="T3746">D1-777</text:span></text:a><text:span text:style-name="T3747">, 2017-09-18, paskelbta TAR 2017-09-19, i. k. 2017-14814</text:span></text:p>
      <text:p text:style-name="Normal"/>
      <text:p text:style-name="P3748"><text:span text:style-name="T3749">1.15</text:span><text:span text:style-name="T3750">.</text:span><text:span text:style-name="T3751"><text:tab/>ar statinio projektuotojas apsidraudęs civilinės atsakomybės privalomuoju draudimu;</text:span></text:p>
      <text:p text:style-name="P3752"><text:span text:style-name="T3753">1.16</text:span><text:span text:style-name="T3754">.</text:span><text:span text:style-name="T3755"><text:tab/></text:span><text:span text:style-name="T3756">ar<text:s/></text:span><text:span text:style-name="T3757">dėl statytojo žemės sklype numatomos vykdyti ar vykdomos ūkinės veiklos gretimiems žemės sklypams nustatytos<text:s/></text:span><text:span text:style-name="T3758">specialiosios žemės naudojimo sąlygos ir jos pažy</text:span><text:span text:style-name="T3759">mėtos statinio statybos projektiniuose dokumentuose;</text:span></text:p>
      <text:p text:style-name="P3760"><text:span text:style-name="T3761">1.17</text:span><text:span text:style-name="T3762">.</text:span><text:span text:style-name="T3763"><text:tab/>ar techninio projekto sprendiniuose numatyta susidarysiančio įvairių rūšių statybinių atliekų tvarkymo būdai, panaudojimo statybvietėje sąlygos pagal Statybinių atliekų tvarkymo taisyklių reika</text:span><text:span text:style-name="T3764">lavimus [8.34];</text:span></text:p>
      <text:p text:style-name="P3765"><text:span text:style-name="T3766">1.18</text:span><text:span text:style-name="T3767">.</text:span><text:span text:style-name="T3768"><text:tab/>ar statinio projekto sprendiniuose numatyta optimizuoti inžinerinių sistemų suderinamumo sprendinius [8.11];</text:span></text:p>
      <text:p text:style-name="P3769"><text:span text:style-name="T3770">1.19</text:span><text:span text:style-name="T3771">.</text:span><text:span text:style-name="T3772"><text:tab/>ar statinio projekte nurodyti bendrieji statinių rodikliai (sklypo užstatymo intensyvumas, sklypo užstatymo tan</text:span><text:span text:style-name="T3773">kis, pastato bendras plotas, aukštų skaičius, pastato aukštis) atitinka teritorijų planavimo dokumentų sprendinius ir specialiuosius architektūros reikalavimus;</text:span></text:p>
      <text:p text:style-name="P3774"><text:span text:style-name="T3775">1.20</text:span><text:span text:style-name="T3776">.</text:span><text:span text:style-name="T3777"><text:tab/>ar statinio projekto sprendiniai nepažeidžia nustatytų norminių atstumų nuo paviršini</text:span><text:span text:style-name="T3778">ų vandens telkinių apsaugos zonų (juostų);</text:span></text:p>
      <text:p text:style-name="P3779"><text:span text:style-name="T3780">1.21</text:span><text:span text:style-name="T3781">.</text:span><text:span text:style-name="T3782"><text:tab/>atlieka Reglamento 8 priede nustatytus papildomus statinio projektų tikrinimus, jei statinio projekte numatyta keisti patalpų ar statinių paskirtį;</text:span></text:p>
      <text:p text:style-name="P3783"><text:span text:style-name="T3784">1.22</text:span><text:span text:style-name="T3785">. ar ypatingojo statinio projekto bendrojoje<text:s/></text:span><text:span text:style-name="T3786">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787">Papildyta papunkčiu:</text:p>
      <text:p text:style-name="P3788"><text:span text:style-name="T3789">Nr.<text:s/></text:span><text:a xlink:href="https://www.e-tar.lt/portal/legalAct.html?documentId=4977f5a0194f11e9bdd0d0d6ba6c7c51" office:target-frame-name="_top" xlink:show="replace"><text:span text:style-name="T3790">D1-29</text:span></text:a><text:span text:style-name="T3791">, 2019-01-15, paskelbta TAR 2019-01-16, i. k. 2019-00587</text:span></text:p>
      <text:p text:style-name="P3792">Papunkčio pakeitimai:</text:p>
      <text:p text:style-name="P3793"><text:span text:style-name="T3794">Nr.<text:s/></text:span><text:a xlink:href="https://www.e-tar.lt/portal/legalAct.html?documentId=384ae550eb3411e99681cd81dcdca52c" office:target-frame-name="_top" xlink:show="replace"><text:span text:style-name="T3795">D1-598</text:span></text:a><text:span text:style-name="T3796">, 2019-10-09, paskelbta TAR 2019-10-10, i. k. 2019-16145</text:span></text:p>
      <text:p text:style-name="Normal"/>
      <text:p text:style-name="P3797"><text:span text:style-name="T3798">1.23</text:span><text:span text:style-name="T3799">. ar projekte nurodyta pastato energinio naudingumo klasė atitinka STR 2.01.02:2016 „Pastatų energinio naudingumo projektavimas ir sertifikavimas“ [8.3</text:span><text:span text:style-name="T3800">0] nurodytus reikalavimus.</text:span><text:s/></text:p>
      <text:p text:style-name="P3801">Papildyta papunkčiu:</text:p>
      <text:p text:style-name="P3802"><text:span text:style-name="T3803">Nr.<text:s/></text:span><text:a xlink:href="https://www.e-tar.lt/portal/legalAct.html?documentId=4977f5a0194f11e9bdd0d0d6ba6c7c51" office:target-frame-name="_top" xlink:show="replace"><text:span text:style-name="T3804">D1-29</text:span></text:a><text:span text:style-name="T3805">, 2019-01-15, paskelbta TAR 2019-01-16, i. k. 2019-00587</text:span></text:p>
      <text:p text:style-name="Normal"/>
      <text:p text:style-name="P3806"><text:span text:style-name="T3807">2</text:span><text:span text:style-name="T3808">.</text:span><text:span text:style-name="T3809"><text:tab/></text:span><text:span text:style-name="T3810">Saugomų teritorijų direkcijos tikrina<text:s/></text:span><text:span text:style-name="T3811">statinio</text:span><text:span text:style-name="T3812"><text:s/>projektus statinių, suprojektuotų valstybiniuose parkuose, saugomų teritorijų direkcijoms priskirtuose valstybiniuose draustiniuose, valstybiniuose rezervatuose, biosferos rezervatuose, gamtos paveldo objekto,</text:span><text:span text:style-name="T3813"><text:s/>valstybinio parko, valstybinio rezervato, draustinio ar biosferos rezervato buferinės apsaugos zonose, Europos ekologinio tinklo „Natura 2000“ teritorijoje. Tikrinama<text:s/></text:span><text:span text:style-name="T3814">statinio</text:span><text:span text:style-name="T3815"><text:s/>projektų sprendinių atitiktis reikalavimams, nustatytiems:</text:span></text:p>
      <text:p text:style-name="P3816"><text:span text:style-name="T3817">2.1</text:span><text:span text:style-name="T3818">.</text:span><text:span text:style-name="T3819"><text:tab/>saugomos teri</text:span><text:span text:style-name="T3820">torijos teritorijų planavimo dokumentuose (statinio paskirties atitiktis žemės sklypo pagrindinei naudojimo paskirčiai, naudojimo būdui);</text:span></text:p>
      <text:p text:style-name="P3821"><text:span text:style-name="T3822">2.2</text:span><text:span text:style-name="T3823">.</text:span><text:span text:style-name="T3824"><text:tab/>apsaugos reglamente (valstybinių parkų nuostatuose) (statinių išdėstymo žemės sklype, leistinų žemės sklypo<text:s/></text:span><text:span text:style-name="T3825">užstatymo rodiklių, statinių formų, tūrių, medžiagiškumo);</text:span></text:p>
      <text:p text:style-name="P3826"><text:span text:style-name="T3827">2.3</text:span><text:span text:style-name="T3828">.</text:span><text:span text:style-name="T3829"><text:tab/>kituose veiklą saugomose teritorijose reglamentuojančiuose teisės aktuose (pvz. Saugomų teritorijų įstatyme, valstybinio parko ir (ar) valstybinio draustinio nuostatuose, specialiosiose že</text:span><text:span text:style-name="T3830">mės ir miško naudojimo sąlygose).</text:span></text:p>
      <text:p text:style-name="P3831"><text:span text:style-name="T3832">3</text:span><text:span text:style-name="T3833">.</text:span><text:span text:style-name="T3834"><text:tab/>Kultūros paveldo departamentas prie Kultūros ministerijos tikrina statinio projektus kultūros paveldo statinių, taip pat statinių, suprojektuotų kultūros paveldo objekto teritorijoje, kultūros paveldo vietovėje, j</text:span><text:span text:style-name="T3835">ų kultūros paveldo objekto ar kultūros paveldo vietovės apsaugos zonose.</text:span></text:p>
      <text:p text:style-name="P3836"><text:span text:style-name="T3837">4</text:span><text:span text:style-name="T3838">.</text:span><text:span text:style-name="T3839"><text:tab/>Nacionalinis visuomenės sveikatos centras prie Sveikatos apsaugos ministerijos tikrina pastatų ir inžinerinių statinių (susisiekimo komunikacijų, išskyrus: vandens uostų statin</text:span><text:span text:style-name="T3840">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41">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42">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43">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44">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45">gos teisės aktų nustatytiems reikalavimams, išskyrus reglamentuojamus darbuotojų saugos ir sveikatos reikalavimus, siekdami užtikrinti: <text:s/></text:span></text:p>
      <text:p text:style-name="P3846"><text:span text:style-name="T3847">4.1</text:span><text:span text:style-name="T3848">.</text:span><text:span text:style-name="T3849"><text:tab/>kad planuojant ūkinę veiklą, galinčią turėti neigiamą poveikį sveikatai, teisės aktų nustatyta tvarka būtų atli</text:span><text:span text:style-name="T3850">ktas poveikio visuomenės sveikatai vertinimas;</text:span></text:p>
      <text:p text:style-name="P3851"><text:span text:style-name="T3852">4.2</text:span><text:span text:style-name="T3853">.</text:span><text:span text:style-name="T3854"><text:tab/>ar teisės aktų nustatyta tvarka dėl statytojo planuojamos vykdyti ar vykdomos ūkinės veiklos nustatyta sanitarinė apsaugos zona;</text:span><text:span text:style-name="T3855"><text:s/></text:span></text:p>
      <text:p text:style-name="P3856"><text:span text:style-name="T3857">4.3</text:span><text:span text:style-name="T3858">.</text:span><text:span text:style-name="T3859"><text:tab/>nebūtų pažeisti visuomenės sveikatos saugos reikalavimai dėl<text:s/></text:span><text:span text:style-name="T3860">šių priežasčių: cheminių medžiagų (teršalų), nejonizuojančiosios spinduliuotės, triukšmo, infragarso ir žemo dažnio garsų, žmogaus kūną veikiančių vibracijos lygių, mikroklimato, kitų visuomenės sveikatos saugos reikalavimų.</text:span></text:p>
      <text:p text:style-name="P3861"><text:span text:style-name="T3862">Tikrinamos statinio projekto da</text:span><text:span text:style-name="T3863">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64">ondicionavimo, elektrotechnikos, elektroninių ryšių ir kt.).</text:span></text:p>
      <text:p text:style-name="P3865"><text:span text:style-name="T3866">5</text:span><text:span text:style-name="T3867">.</text:span><text:span text:style-name="T3868"><text:tab/>Radiacinės saugos centras tikrina statinio projektus statinių, kuriuose numatyta:</text:span></text:p>
      <text:p text:style-name="P3869"><text:span text:style-name="T3870">5.1</text:span><text:span text:style-name="T3871">. gaminti, naudoti, prekiauti, saugoti, montuoti, prižiūrėti, perdirbti jonizuojančios spinduliuotė</text:span><text:span text:style-name="T3872">s šaltinius, tvarkyti (surinkti, rūšiuoti, apdoroti, laikyti, perdirbti, saugoti, nukenksminti) radioaktyviąsias atliekas;</text:span></text:p>
      <text:p text:style-name="P3873"><text:span text:style-name="T3874">5.2</text:span><text:span text:style-name="T3875">. veikla, kurios metu naudojamos arba gali susidaryti medžiagos, turinčios gamtinių radionuklidų, kurių sąrašą tvirtina Radiac</text:span><text:span text:style-name="T3876">inės saugos centras ir kurių kiekiai gali sudaryti sąlygas 1 mSv per metus viršijančiai apšvitai.</text:span></text:p>
      <text:p text:style-name="P3877">Tikrinamos šios statinio projekto dalys:</text:p>
      <text:p text:style-name="P3878"><text:span text:style-name="T3879">5.2.1</text:span><text:span text:style-name="T3880">. kai patalpose numatyta branduolinės medicinos, spindulinės terapijos veikla ir veiklos, kurioje naudojami ne</text:span><text:span text:style-name="T3881">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882">eikti visi sprendiniai, kuriais remiantis buvo įgyvendinti teisės aktų, reglamentuojančių radiacinę saugą, reikalavimai, jei šie sprendiniai nebuvo pateikti kitose pateiktose statinio projekto dalyse;</text:span></text:p>
      <text:p text:style-name="P3883"><text:span text:style-name="T3884">5.2.2</text:span><text:span text:style-name="T3885">. kai patalpose numatytos kita, negu išvardyta</text:span><text:span text:style-name="T3886"><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887">mentuojančių radiacinę saugą, reikalavimai, jei šie sprendiniai nebuvo pateikti kitose pateiktose statinio projekto dalyse;</text:span></text:p>
      <text:p text:style-name="P3888"><text:span text:style-name="T3889">5.2.3</text:span><text:span text:style-name="T3890">. motyvuotu Radiacinės saugos centro prašymu – statinio projekto dalys, kurių sprendiniai gali turėti įtakos radiacinės sau</text:span><text:span text:style-name="T3891">gos užtikrinimui.</text:span></text:p>
      <text:p text:style-name="P3892"><text:span text:style-name="T3893">6</text:span><text:span text:style-name="T3894">.<text:s/></text:span><text:span text:style-name="T3895">Susisiekimo ministro įgaliota įstaiga, atsakinga už geležinkelių transporto eismo saugą tikrina statinio projektus, kuriuose suprojektuota geležinkelių infrastruktūra. Tikrinimas atliekamas pagal geležinkelių transporto saugai<text:s/></text:span><text:span text:style-name="T3896">svarbius kriterijus susisiekimo ministro įgaliotos įstaigos, atsakingos už geležinkelių transporto eismo saugą, nustatyta tvarka.</text:span><text:s/></text:p>
      <text:p text:style-name="P3897">Punkto pakeitimai:</text:p>
      <text:p text:style-name="P3898"><text:span text:style-name="T3899">Nr.<text:s/></text:span><text:a xlink:href="https://www.e-tar.lt/portal/legalAct.html?documentId=37652d409d3311e79127a823199cc174" office:target-frame-name="_top" xlink:show="replace"><text:span text:style-name="T3900">D1-777</text:span></text:a><text:span text:style-name="T3901">, 2017-09-18, paskelbta TAR 2017-09-19, i. k. 2017-14814</text:span></text:p>
      <text:p text:style-name="Normal"/>
      <text:p text:style-name="P3902"><text:span text:style-name="T3903">7</text:span><text:span text:style-name="T3904">.</text:span><text:span text:style-name="T3905"><text:tab/>Neįgaliųjų reikalų departamentas prie Socialinės apsaugos ir darbo ministerijos ar jo įgaliota institucija tikrina žmonėms su negalia svarbių statinių [8.32] projektus.</text:span></text:p>
      <text:p text:style-name="P3906"><text:span text:style-name="T3907">8</text:span><text:span text:style-name="T3908">. Aplinkos<text:s/></text:span><text:span text:style-name="T3909">apsaugos agentūra tikrina:</text:span></text:p>
      <text:p text:style-name="P3910"><text:span text:style-name="T3911">8.1</text:span><text:span text:style-name="T3912">. <text:s/>statinio projektus kai planuojamai veiklai pagal Lietuvos Respublikos planuojamos ūkinės veiklos poveikio aplinkai vertinimo įstatymo [8.14] nuostatas turi būti<text:s/></text:span><text:span text:style-name="T3913">atlikta atranka dėl poveikio aplinkai vertinimo ar</text:span><text:span text:style-name="T3914"><text:s/></text:span><text:span text:style-name="T3915">poveikio<text:s/></text:span><text:span text:style-name="T3916">aplinkai vertinimas</text:span><text:span text:style-name="T3917">;</text:span></text:p>
      <text:p text:style-name="P3918"><text:span text:style-name="T3919">8.2</text:span><text:span text:style-name="T3920">. statinių, suprojektuotų upėje ar jos dalyje, kuri įgyvendinant Vandens įstatymą [8.15] įtraukta į ekologiniu ir kultūriniu požiūriu vertingų upių ar jų ruožų sąrašą [8.41].</text:span></text:p>
      <text:p text:style-name="P3921"><text:span text:style-name="T3922">Aplinkos apsaugos agentūra tikrina:<text:s/></text:span><text:span text:style-name="T3923">ar statinio proje</text:span><text:span text:style-name="T3924">ktas atitinka atrankos</text:span><text:span text:style-name="T3925"><text:s/></text:span><text:span text:style-name="T3926">išvadoje dėl planuojamos ūkinės veiklos poveikio aplinkai vertinimo</text:span><text:span text:style-name="T3927"><text:s/></text:span><text:span text:style-name="T3928">ar</text:span><text:span text:style-name="T3929"><text:s/></text:span><text:span text:style-name="T3930">sprendime dėl planuojamos ūkinės veiklos</text:span><text:span text:style-name="T3931"><text:s/></text:span><text:span text:style-name="T3932">poveikio aplinkai</text:span><text:span text:style-name="T3933"><text:s/></text:span><text:span text:style-name="T3934">nurodytą veiklos apimtį, fizines ir technines charakteristikas, ar suprojektuota visos reikšmingą neigi</text:span><text:span text:style-name="T3935">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36">ka aplinkos apsaugą reglamentuojančių teisės aktų reikalavimus.</text:span><text:s/></text:p>
      <text:p text:style-name="P3937">Punkto pakeitimai:</text:p>
      <text:p text:style-name="P3938"><text:span text:style-name="T3939">Nr.<text:s/></text:span><text:a xlink:href="https://www.e-tar.lt/portal/legalAct.html?documentId=37652d409d3311e79127a823199cc174" office:target-frame-name="_top" xlink:show="replace"><text:span text:style-name="T3940">D1-777</text:span></text:a><text:span text:style-name="T3941">, 2017-09-18, paskelbta TAR 2017-09-19, i. k. 2017-14814</text:span></text:p>
      <text:p text:style-name="Normal"/>
      <text:p text:style-name="P3942"><text:span text:style-name="T3943">9</text:span><text:span text:style-name="T3944">.</text:span><text:span text:style-name="T3945"><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46">rgetikos įrenginių techninės charakteristikos),<text:s/></text:span><text:span text:style-name="T3947">kai pertvarkoma daugiabučio namo ar jo dalies šildymo ir apsirūpinimo karštu vandeniu bendroji inžinerinė sistema (keičiamas šildymo būdas, atsijungiama nuo (prisijungiama prie) šilumos tiekimo inžinerinių ti</text:span><text:span text:style-name="T3948">nklų) ir</text:span><text:span text:style-name="T3949"><text:s/>šių naujai statomų ar rekonstruojamų energetikos objektų (statinių) projektus:</text:span></text:p>
      <text:p text:style-name="P3950"><text:span text:style-name="T3951">9.1</text:span><text:span text:style-name="T3952">. elektrinių ir katilinių;</text:span></text:p>
      <text:p text:style-name="P3953"><text:span text:style-name="T3954">9.2</text:span><text:span text:style-name="T3955">. 110 kV ir didesnės įtampos perdavimo tinklų ir jų priklausinių;</text:span></text:p>
      <text:p text:style-name="P3956"><text:span text:style-name="T3957">9.3</text:span><text:span text:style-name="T3958">. gamtinių dujų sistemų;</text:span></text:p>
      <text:p text:style-name="P3959"><text:span text:style-name="T3960">9.4</text:span><text:span text:style-name="T3961">. gamtinių dujų saugyklų</text:span><text:span text:style-name="T3962">;</text:span></text:p>
      <text:p text:style-name="P3963"><text:span text:style-name="T3964">9.5</text:span><text:span text:style-name="T3965">. suskystintųjų gamtinių dujų importo, eksporto terminalų bei saugyklų;</text:span></text:p>
      <text:p text:style-name="P3966"><text:span text:style-name="T3967">9.6</text:span><text:span text:style-name="T3968">. magistralinių naftotiekių, produktotiekių;</text:span></text:p>
      <text:p text:style-name="P3969"><text:span text:style-name="T3970">9.7</text:span><text:span text:style-name="T3971">. naftos perdirbimo įrenginių;</text:span></text:p>
      <text:p text:style-name="P3972"><text:span text:style-name="T3973">9.8</text:span><text:span text:style-name="T3974">. naftos ir naftos produktų terminalų bei saugyklų;</text:span></text:p>
      <text:p text:style-name="P3975"><text:span text:style-name="T3976">9.9</text:span><text:span text:style-name="T3977">. šilumos tiekimo t</text:span><text:span text:style-name="T3978">inklų ir jų priklausinių.</text:span></text:p>
      <text:p text:style-name="P3979"><text:span text:style-name="T3980">10</text:span><text:span text:style-name="T3981">.</text:span><text:span text:style-name="T3982"><text:tab/>Inžinerinių tinklų ir susisiekimo komunikacijų, prie kurių prijungiami sklypo inžineriniai tinklai ar susisiekimo komunikacijos, savininkų, valdytojų ar naudotojų kompetencija yra tikrinti statinio projekto sprendinius,<text:s/></text:span><text:span text:style-name="T3983">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3984">ngimo prie valstybinės reikšmės kelio sąlygos. Tikrinamos šios statinio projekto dalys: bendroji, sklypo sutvarkymo, susisiekimo, konstrukcijų (prijungiamo kelio), pasirengimo statybai ir statybos darbų organizavimo (prijungiamo kelio).</text:span></text:p>
      <text:p text:style-name="P3985"><text:span text:style-name="T3986">11</text:span><text:span text:style-name="T3987">.</text:span><text:span text:style-name="T3988"><text:tab/>Šio priedo<text:s/></text:span><text:span text:style-name="T3989">1.1. 1.4, 1.5, 1.7 papunkčiuose nustatyti reikalavimai netaikomi, kai atliekamos leidimo statyti naują ypatingąjį ar neypatingąjį statinį pajūrio juostoje išdavimo procedūros.</text:span></text:p>
      <text:p text:style-name="P3990"><text:span text:style-name="T3991">_________________</text:span></text:p>
      <text:p text:style-name="P39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97"><text:span text:style-name="T3998">6</text:span><text:span text:style-name="T3999"><text:s/>p</text:span><text:span text:style-name="T4000">riedas</text:span></text:p>
      <text:p text:style-name="P4001"/>
      <text:p text:style-name="P4002"/>
      <text:p text:style-name="P4003"><text:span text:style-name="T4004">PRIVALOMI RAŠYTINIAI PRITARIMAI STATINIO PROJEKTUI IKI PRAŠYMO IŠDUOTI STATYBĄ LEIDŽIANTĮ DOKUMENTĄ PATEIKIMO</text:span></text:p>
      <text:p text:style-name="P4005"/>
      <text:p text:style-name="P4006">Iki pateikiant prašymą išduoti statybą leidžiantį dokumentą, privaloma gauti šių subjektų rašytinius pritarimus statinio projektui:</text:p>
      <text:p text:style-name="P4007"><text:span text:style-name="T4008">1</text:span><text:span text:style-name="T4009">.</text:span><text:span text:style-name="T4010"><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11">inių valdytojų ar naudotojų.</text:span></text:p>
      <text:p text:style-name="P4012"><text:span text:style-name="T4013">2</text:span><text:span text:style-name="T4014">.</text:span><text:span text:style-name="T4015"><text:tab/>Jei statiniai suprojektuoti Klaipėdos ar Šventosios valstybinių jūrų uostų ar jų rezervinėse teritorijose – šių uostų direkcijų.</text:span></text:p>
      <text:p text:style-name="P4016"><text:span text:style-name="T4017">3</text:span><text:span text:style-name="T4018">.</text:span><text:span text:style-name="T4019"><text:tab/>Jei suprojektuoti 30 m virš žemės paviršiaus ir aukštesni statiniai pasienio ruože –</text:span><text:span text:style-name="T4020"><text:s/>Civilinės aviacijos administracijos, Lietuvos kariuomenės vado ir Valstybės sienos apsaugos tarnybos prie Vidaus reikalų ministerijos.</text:span></text:p>
      <text:p text:style-name="P4021"><text:span text:style-name="T4022">4</text:span><text:span text:style-name="T4023">.</text:span><text:span text:style-name="T4024"><text:tab/>Jei suprojektuoti 100 m ir aukštesni statiniai – Civilinės aviacijos administracijos ir Lietuvos kariuomenės vado</text:span><text:span text:style-name="T4025">.</text:span></text:p>
      <text:p text:style-name="P4026"><text:span text:style-name="T4027">5</text:span><text:span text:style-name="T4028">. Jei statinys suprojektuotas geležinkelio apsaugos zonoje [8.22] ar šioje zonoje parengtas geležinkelio infrastruktūros statinio griovimo projektas arba griovimo aprašas – Lietuvos transporto saugos administracijos.</text:span><text:s/></text:p>
      <text:p text:style-name="P4029">Punkto pakeitimai:</text:p>
      <text:p text:style-name="P4030"><text:span text:style-name="T4031">Nr.<text:s/></text:span><text:a xlink:href="https://www.e-tar.lt/portal/legalAct.html?documentId=4977f5a0194f11e9bdd0d0d6ba6c7c51" office:target-frame-name="_top" xlink:show="replace"><text:span text:style-name="T4032">D1-29</text:span></text:a><text:span text:style-name="T4033">, 2019-01-15, paskelbta TAR 2019-01-16, i. k. 2019-00587</text:span></text:p>
      <text:p text:style-name="Normal"/>
      <text:p text:style-name="P4034"><text:span text:style-name="T4035">6</text:span><text:span text:style-name="T4036">.</text:span><text:span text:style-name="T4037"><text:tab/>Jei statinio projekte suprojektuoti pastato bendrųjų inžinerinių sistemų (šildymo, dujų, elektro</text:span><text:span text:style-name="T4038">s) kokybiniai ar (ir) kiekybiniai pakeitimai (apkrova, diametrai, leistinoji galia ir kiti) – to pastato techninio prižiūrėtojo.</text:span></text:p>
      <text:p text:style-name="P4039"><text:span text:style-name="T4040">7</text:span><text:span text:style-name="T4041">.</text:span><text:span text:style-name="T4042"><text:tab/>Jei statinio projekte suprojektuoti atliekų tvarkymo objektai, kuriuose kaip kuras energijai gaminti gali būti naudojamo</text:span><text:span text:style-name="T4043">s ar planuojamos naudoti po rūšiavimo likusios ir perdirbti netinkamos energinę vertę turinčios atliekos – Aplinkos ministerijos.</text:span></text:p>
      <text:p text:style-name="P4044"><text:span text:style-name="T4045">8</text:span><text:span text:style-name="T4046">.</text:span><text:span text:style-name="T4047"><text:tab/>Jei rekonstruojamas ar remontuojamas valstybinės reikšmės objektas (statinys) [8.23], statinys Lietuvos Respublikos<text:s/></text:span><text:span text:style-name="T4048">Vyriausybės įtrauktas į sąrašus [8.24–8.26], – Priešgaisrinės apsaugos ir gelbėjimo departamento prie Vidaus reikalų ministerijos.</text:span></text:p>
      <text:p text:style-name="P4049"><text:span text:style-name="T4050">9</text:span><text:span text:style-name="T4051">.</text:span><text:span text:style-name="T4052"><text:tab/>Jei statinio projekte suprojektuoti šilumos gamybos ir (arba) šilumos ir elektros energijos gamybos (kogeneraciniai) į</text:span><text:span text:style-name="T4053">renginiai, tiekiantys šilumą į centralizuoto šilumos tiekimo sistemas ir naudojantys atsinaujinančius ir (ar) vietinius energijos išteklius [8.27] – Energetikos ministerijos.</text:span></text:p>
      <text:p text:style-name="P4054"><text:span text:style-name="T4055">10</text:span><text:span text:style-name="T4056">.</text:span><text:span text:style-name="T4057"><text:tab/>Jei statinio projekte suprojektuoti statiniai patenka saugomų objektų [8.</text:span><text:span text:style-name="T4058">20] apsaugos zonas ir (ar) šiose zonose nepriklausomai nuo atliekamų statybos darbų rūšies keičiama statinių (patalpos patalpų) paskirtis – Vadovybės apsaugos departamento prie Vidaus reikalų ministerijos.</text:span></text:p>
      <text:p text:style-name="P4059"><text:span text:style-name="T4060">11</text:span><text:span text:style-name="T4061">.</text:span><text:span text:style-name="T4062"><text:tab/>Jei statinio projekte suprojektuoti statin</text:span><text:span text:style-name="T4063">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64">inko, o, esant atitinkamam jo įgaliojimui, – magistralinio dujotiekio valdytojo ar naudotojo.</text:span></text:p>
      <text:p text:style-name="P4065"><text:span text:style-name="T4066">12</text:span><text:span text:style-name="T4067">.</text:span><text:span text:style-name="T4068"><text:tab/>Jei statinio projekte suprojektuotas naujas centrinio šilumos ar vėsumos perdavimo tinklas ir (ar) statinyje įrengiami nauji ir (ar) atnaujinami šilumos i</text:span><text:span text:style-name="T4069">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70">mybos įrenginiui statinyje įrengti), kurių bendra vardinė šiluminė galia ar šiluminė galia, kuri nepanaudojama pramoninės gamybos technologinio proceso metu, yra didesnė nei 20 MW [8.40] – Energetikos ministerijos.</text:span></text:p>
      <text:p text:style-name="P4071"><text:span text:style-name="T4072">_________________</text:span></text:p>
      <text:p text:style-name="P407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78"><text:span text:style-name="T4079">7</text:span><text:span text:style-name="T4080"><text:s/>priedas</text:span></text:p>
      <text:p text:style-name="P4081"/>
      <text:p text:style-name="P4082"><text:span text:style-name="T4083">BESIRIBOJANČIŲ ŽEMĖS SKLYPŲ (TERITORIJŲ) SAVININKŲ AR VALDYTOJŲ RAŠYTINIŲ SUTIKIMŲ PRIVALOMUMO ATVEJAI</text:span></text:p>
      <text:p text:style-name="P4084"/>
      <text:p text:style-name="P4085">Rašytiniai besiribojančių žemės sklypų (teritorijų) savininkų ar valdytojų sutikimai (susitarimai) privalomi:</text:p>
      <text:p text:style-name="P4086"><text:span text:style-name="T4087">1</text:span><text:span text:style-name="T4088">.</text:span><text:span text:style-name="T4089"><text:tab/>St</text:span><text:span text:style-name="T4090">atant užtvarą:</text:span></text:p>
      <text:p text:style-name="P4091"><text:span text:style-name="T4092">1.1</text:span><text:span text:style-name="T4093">.</text:span><text:span text:style-name="T4094"><text:tab/>ant sklypo ribos (konstrukcijomis peržengiant sklypo ribą);</text:span></text:p>
      <text:p text:style-name="P4095"><text:span text:style-name="T4096">1.2</text:span><text:span text:style-name="T4097">.</text:span><text:span text:style-name="T4098"><text:tab/>prie sklypo ribos (arčiau kaip 1 m iki sklypo ribos, konstrukcijoms neperžengiant sklypo ribos):</text:span></text:p>
      <text:p text:style-name="P4099"><text:span text:style-name="T4100">1.2.1</text:span><text:span text:style-name="T4101">.</text:span><text:span text:style-name="T4102"><text:tab/>jei užtvaros kiaurymių plotas mažesnis nei 50 proc. bendro<text:s/></text:span><text:span text:style-name="T4103">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04"><text:span text:style-name="T4105">1.2.2</text:span><text:span text:style-name="T4106">.</text:span><text:span text:style-name="T4107"><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08">kreiptas rytų (tarp 30° ir 90°) ar vakarų (tarp 270° ir 330°) kryptimis.</text:span></text:p>
      <text:p text:style-name="P4109"><text:span text:style-name="T4110">Užtvaros su cokoliais neturi kliudyti paviršiniam vandeniui nuo gretimo žemės sklypo ar laisvos valstybinės žemės (teritorijos) nutekėti. Kai yra toks pavojus, statytojas privalo, sus</text:span><text:span text:style-name="T4111">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12">enažą ar rasti abiem savininkams priimtiną sprendimą).</text:span></text:p>
      <text:p text:style-name="P4113"><text:span text:style-name="T4114">2</text:span><text:span text:style-name="T4115">.</text:span><text:span text:style-name="T4116"><text:tab/>Statant atraminę sienelę:</text:span></text:p>
      <text:p text:style-name="P4117"><text:span text:style-name="T4118">2.1</text:span><text:span text:style-name="T4119">.</text:span><text:span text:style-name="T4120"><text:tab/>ant sklypo ribos;</text:span></text:p>
      <text:p text:style-name="P4121"><text:span text:style-name="T4122">2.2</text:span><text:span text:style-name="T4123">.</text:span><text:span text:style-name="T4124"><text:tab/>savo sklype, jei atraminės sienelės bet kurios konstrukcijos bet kurio taško aukštis, matuojamas nuo žemės paviršiaus ties sklypų<text:s/></text:span><text:span text:style-name="T4125">riba, didesnis už horizontalų atstumą nuo šio taško iki sklypų ribos. Šio punkto reikalavimai taikomi ir tais atvejais, kai šalia yra laisva valstybinė žemė (teritorija).</text:span></text:p>
      <text:p text:style-name="P4126"><text:span text:style-name="T4127">Statant užtvarą ant atraminės sienelės, užtvarai taikomi šio priedo 1 punkte, o atram</text:span><text:span text:style-name="T4128">inei sienutei – šio priedo 2 punkte nustatyti reikalavimai.</text:span></text:p>
      <text:p text:style-name="P4129"><text:span text:style-name="T4130">3</text:span><text:span text:style-name="T4131">.</text:span><text:span text:style-name="T4132"><text:tab/>Statant stogo neturinčius inžinerinius statinius, inžinerinius tinklus ar susisiekimo komunikacijas, išskyrus nurodytus šio priedo 1 punkte, arčiau kaip 1 m atstumu nuo sklypo ribos.</text:span></text:p>
      <text:p text:style-name="P4133"><text:span text:style-name="T4134">4</text:span><text:span text:style-name="T4135">.</text:span><text:span text:style-name="T4136"><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37">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38">ščių skirtumas), didesnis už horizontalų atstumą nuo šio taško iki sklypų ribos, statant pastatus ar stogą turinčius inžinerinius statinius arčiau kaip 1 m nuo sklypo ribos.</text:span></text:p>
      <text:p text:style-name="P4139"><text:span text:style-name="T4140">5</text:span><text:span text:style-name="T4141">.</text:span><text:span text:style-name="T4142"><text:tab/>Statant vėjo jėgainę mažesniu negu jos aukštis (įskaitant sparnų ilgį) atst</text:span><text:span text:style-name="T4143">umu iki besiribojančio sklypo (teritorijos) ribos.</text:span></text:p>
      <text:p text:style-name="P4144"><text:span text:style-name="T4145">6</text:span><text:span text:style-name="T4146">.</text:span><text:span text:style-name="T4147"><text:tab/>Šio priedo reikalavimai netaikomi jei turimi servituto nustatymą patvirtinantys dokumentai (statant inžinerinius statinius).</text:span></text:p>
      <text:p text:style-name="P4148"><text:span text:style-name="T4149">7</text:span><text:span text:style-name="T4150">.</text:span><text:span text:style-name="T4151"><text:tab/>Šio priedo 1.2 ir 2.2 papunkčių reikalavimai netaikomi žemės sklyp</text:span><text:span text:style-name="T4152">uose ar kitose teritorijose, kur istoriškai susiklostęs perimetrinis užstatymas [8.39] ir (ar) statybos zona yra numatyta teritorijų planavimo dokumentuose.</text:span></text:p>
      <text:p text:style-name="P4153"><text:span text:style-name="T4154">8</text:span><text:span text:style-name="T4155">.</text:span><text:span text:style-name="T4156"><text:tab/>Statinio rekonstravimo atveju rašytiniai besiribojančių žemės sklypų (teritorijų) savininkų<text:s/></text:span><text:span text:style-name="T4157">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58"><text:s/>įrengiamos teisės aktų nustatytais atstumais iki besiribojančių žemės sklypų (teritorijų) ribų.</text:span></text:p>
      <text:p text:style-name="P4159"><text:span text:style-name="T4160">9</text:span><text:span text:style-name="T4161">.</text:span><text:span text:style-name="T4162"><text:tab/>Rašytiniai besiribojančių žemės sklypų (teritorijų) savininkų ar valdytojų sutikimai (susitarimai) neprivalomi statybos darbams atliekamiems:<text:s/></text:span></text:p>
      <text:p text:style-name="P4163"><text:span text:style-name="T4164">9.1</text:span><text:span text:style-name="T4165">.</text:span><text:span text:style-name="T4166"><text:tab/>va</text:span><text:span text:style-name="T4167">lstybinės reikšmės kelio juostoje;<text:s/></text:span></text:p>
      <text:p text:style-name="P4168"><text:span text:style-name="T4169">9.2</text:span><text:span text:style-name="T4170">.</text:span><text:span text:style-name="T4171"><text:tab/>miesto ar kaimo gyvenamosios vietovės teritorijoje esančių ir turinčių pavadinimą gatvių raudonosiose linijose statant ar rekonstruojant inžinerinius tinklus ir (ar) susisiekimo komunikacijas arba šiose gatvėse<text:s/></text:span><text:span text:style-name="T4172">statant ar rekonstruojant statinius mažesniais už norminius atstumais nuo šių gatvių raudonųjų linijų;</text:span></text:p>
      <text:p text:style-name="P4173"><text:span text:style-name="T4174">9.3</text:span><text:span text:style-name="T4175">.</text:span><text:span text:style-name="T4176"><text:tab/>teritorijose, kur istoriškai susiklostęs perimetrinis užstatymas [8.39] ir (ar) statybos zona yra numatyta teritorijų planavimo dokumentuose, ka</text:span><text:span text:style-name="T4177">i į kelių (gatvių), aikščių, skverų ir kitų viešųjų erdvių teritoriją patenka tik pastatų balkonų, erkerių, stogelių, karnizų ar kitų fasado elementų projekcijos, jeigu planuojama statyba atitinka visus šiuos reikalavimus:</text:span></text:p>
      <text:p text:style-name="P4178"><text:span text:style-name="T4179">9.3.1</text:span><text:span text:style-name="T4180">.</text:span><text:span text:style-name="T4181"><text:tab/>tokių balkonų, erkerių,<text:s/></text:span><text:span text:style-name="T4182">stogelių, karnizų ar kitų fasado elementų bet kurios konstrukcijos bet kurio taško aukštis, matuojamas nuo žemės paviršiaus vertikalioje plokštumoje, yra ne mažesnis nei 2,5 metrai;</text:span></text:p>
      <text:p text:style-name="P4183"><text:span text:style-name="T4184">9.3.2</text:span><text:span text:style-name="T4185">.</text:span><text:span text:style-name="T4186"><text:tab/>pastatų balkonų, erkerių, stogelių, karnizų ar kitų fasado elem</text:span><text:span text:style-name="T4187">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188">(gatvės) važiuojamosios dalies horizontalioje plokštumoje yra ne mažesnis nei 1 metras.</text:span></text:p>
      <text:p text:style-name="P4189"/>
      <text:p text:style-name="P4190"><text:span text:style-name="T4191">_________________</text:span></text:p>
      <text:p text:style-name="P41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97"><text:span text:style-name="T4198">8</text:span><text:span text:style-name="T4199"><text:s/>priedas</text:span></text:p>
      <text:p text:style-name="P4200"/>
      <text:p text:style-name="P4201"><text:span text:style-name="T4202">PAPILDOMI STATINIO PROJEKTŲ TIKRINIMO REIKALAVIMAI, KEIČIANT PATALPŲ AR STATINIŲ PASKIRTĮ</text:span></text:p>
      <text:p text:style-name="P4203"/>
      <text:p text:style-name="P4204">Keičiant<text:s/>patalpų ar pastatų statinių paskirtį, nepriklausomai nuo atliekamų statybos darbų rūšies, be statinio projektų atitikties teisės aktų reikalavimams tikrinama:</text:p>
      <text:p text:style-name="P4205"><text:span text:style-name="T4206">1</text:span><text:span text:style-name="T4207">.</text:span><text:span text:style-name="T4208"><text:tab/>Patalpų paskirties keitimo atvejais (pakeičiant patalpos paskirtį; padalijant ar atidalijant</text:span><text:span text:style-name="T4209"><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10">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11">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12">astato paskirtis) tikrinama, ar:</text:span></text:p>
      <text:p text:style-name="P4213"><text:span text:style-name="T4214">1.1</text:span><text:span text:style-name="T4215">.</text:span><text:span text:style-name="T4216"><text:tab/>privaloma keisti pastato pagrindinės tikslinės naudojimo paskirtį, t. y. ar nepasikeitė vyraujančios patalpų grupės pagrindinė tikslinė naudojimo paskirtis (gyvenamoji į negyvenamąją ar atvirkščiai);</text:span></text:p>
      <text:p text:style-name="P4217"><text:span text:style-name="T4218">1.2</text:span><text:span text:style-name="T4219">.</text:span><text:span text:style-name="T4220"><text:tab/>privalo</text:span><text:span text:style-name="T4221">ma keisti pastato paskirties grupę, t. y. ar nepasikeitė vyraujančios pastato patalpų grupės paskirties grupė (pvz., iš administracinės į paslaugų);</text:span></text:p>
      <text:p text:style-name="P4222"><text:span text:style-name="T4223">1.3</text:span><text:span text:style-name="T4224">.</text:span><text:span text:style-name="T4225"><text:tab/>naujai suformuotos patalpos gali būti naudojamos kaip atskiri nekilnojamieji daiktai, t. y. numaty</text:span><text:span text:style-name="T4226">ti atskiri įėjimai į šias patalpas, atskirtos (esant reikalui, įrengtos naujos) inžinerinės sistemos ir kiti.</text:span></text:p>
      <text:p text:style-name="P4227"><text:span text:style-name="T4228">2</text:span><text:span text:style-name="T4229">.</text:span><text:span text:style-name="T4230"><text:tab/>Statinių paskirties keitimo atvejais (keičiant statinio paskirtį; padalijant ar atidalijant statinį į du ar daugiau statinių, juos formuo</text:span><text:span text:style-name="T4231">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32">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33">ant skirtingų paskirčių statinių amalgamaciją) tikrinama, ar:</text:span></text:p>
      <text:p text:style-name="P4234"><text:span text:style-name="T4235">2.1</text:span><text:span text:style-name="T4236">.</text:span><text:span text:style-name="T4237"><text:tab/>privaloma keisti pagrindinę žemės sklypo naudojimo paskirtį, naudojimo būdą;</text:span></text:p>
      <text:p text:style-name="P4238"><text:span text:style-name="T4239">2.2</text:span><text:span text:style-name="T4240">.</text:span><text:span text:style-name="T4241"><text:tab/>naujai suformuoti statiniai gali būti naudojami kaip atskiri nekilnojamieji daiktai, t. y. numatyti a</text:span><text:span text:style-name="T4242">tskiri įėjimai į statinius, atskirtos (esant reikalui, įrengtos naujos) inžinerinės sistemos ir kiti.</text:span></text:p>
      <text:p text:style-name="P4243"><text:span text:style-name="T4244">_________________</text:span></text:p>
      <text:p text:style-name="P424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50"><text:span text:style-name="T4251">9</text:span><text:span text:style-name="T4252"><text:s/>priedas</text:span></text:p>
      <text:p text:style-name="P4253"/>
      <text:p text:style-name="P4254"><text:span text:style-name="T4255">KOMISIJOS KOMPETENCIJA</text:span></text:p>
      <text:p text:style-name="P4256"/>
      <text:p text:style-name="P4257">Šiame priede nurodoma komisijos pirmininko ir komisijos narių kompetencija atliekant statybos užbaigimo procedūras.</text:p>
      <text:p text:style-name="P4258"><text:span text:style-name="T4259">1</text:span><text:span text:style-name="T4260">.</text:span><text:span text:style-name="T4261"><text:tab/>Komisijos pirmininkas organizuoja statybos užbaigimo procedūras, šio Reglamento nustatytais atvejais sprendžia, kurie subjektai dalyvaus tikrinant konkretų statinį, tikrina, ar pateikti visi privalomi pate</text:span><text:span text:style-name="T4262">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63">nkas tikrina statinio atitiktį pagal šio atstovo nustatytą kompetenciją.</text:span></text:p>
      <text:p text:style-name="P4264"><text:span text:style-name="T4265">2</text:span><text:span text:style-name="T4266">.</text:span><text:span text:style-name="T4267"><text:tab/>Padalinio įgaliotas atstovas tikrina:</text:span></text:p>
      <text:p text:style-name="P4268"><text:span text:style-name="T4269">2.1</text:span><text:span text:style-name="T4270">.</text:span><text:span text:style-name="T4271"><text:tab/>ar reikėjo gauti naują statybą leidžiantį dokumentą, pakeitus statinio projekto sprendinius (jei jie buvo pakeisti);</text:span></text:p>
      <text:p text:style-name="P4272"><text:span text:style-name="T4273">2.2</text:span><text:span text:style-name="T4274">.</text:span><text:span text:style-name="T4275"><text:tab/>ar su</text:span><text:span text:style-name="T4276">rašyti statinio inžinerinių sistemų ir sklypo inžinerinių tinklų išbandymo aktai;</text:span></text:p>
      <text:p text:style-name="P4277"><text:span text:style-name="T4278">2.3</text:span><text:span text:style-name="T4279">.</text:span><text:span text:style-name="T4280"><text:tab/>ar sklypo susisiekimo komunikacijos atitinka statinio projekto sprendinius;</text:span></text:p>
      <text:p text:style-name="P4281"><text:span text:style-name="T4282">2.4</text:span><text:span text:style-name="T4283">.</text:span><text:span text:style-name="T4284"><text:tab/>ar nepažeisti esminiai statinio projekto sprendiniai (laikančiosios<text:s/></text:span><text:span text:style-name="T4285">konstrukcijos, statinio išorės matmenys, statinio vieta);</text:span></text:p>
      <text:p text:style-name="P4286"><text:span text:style-name="T4287">2.5</text:span><text:span text:style-name="T4288">.</text:span><text:span text:style-name="T4289"><text:tab/>ar nepažeisti su trečiųjų asmenų teisėtų interesų apsauga susiję statinio projekto sprendiniai;</text:span></text:p>
      <text:p text:style-name="P4290"><text:span text:style-name="T4291">2.6</text:span><text:span text:style-name="T4292">.<text:s/></text:span><text:span text:style-name="T4293">ar statybos proceso dalyviai turėjo reikalingus kvalifikacijos atitikties dokumentus</text:span><text:span text:style-name="T4294"><text:s/>ir buvo apsidraudę privalomaisiais draudimais:<text:s/></text:span><text:span text:style-name="T4295">s</text:span><text:span text:style-name="T4296">tatinio projektuotojo</text:span><text:span text:style-name="T4297">,</text:span><text:span text:style-name="T4298"><text:s/></text:span><text:span text:style-name="T4299">statinio projekto (jo dalies) ekspertizės rangovo<text:s/></text:span><text:span text:style-name="T4300">(jei paslaugų tiekimo sutartis su statinio projekto (jo dalies) ekspertizės rangovu pasirašyta po 2016 m. gruodžio 31 d.)</text:span><text:span text:style-name="T4301">, statinio st</text:span><text:span text:style-name="T4302">atybos techninio prižiūrėtojo civilinės atsakomybės,</text:span><text:span text:style-name="T4303"><text:s/>statinio statybos, rekonstravimo, remonto, atnaujinimo (modernizavimo), griovimo ir kultūros paveldo statinio tvarkomųjų statybos darbų ir civilinės atsakomybės (jei statybos darbai pradėti po 2016 m. gr</text:span><text:span text:style-name="T4304">uodžio 31 d., jei statybos darbai pradėti iki 2016 m. gruodžio 31 d., – rangovo civilinės atsakomybės) privalomaisiais draudimais (</text:span><text:span text:style-name="T4305">jei privalu draustis pagal Statybos įstatymą<text:s/></text:span><text:span text:style-name="T4306">[8.3]</text:span><text:span text:style-name="T4307">); ar šių<text:s/></text:span><text:span text:style-name="T4308">draudimo liudijimų (polisų) kopijos atitinka teisės aktų (Statybo</text:span><text:span text:style-name="T4309">s įstatymo [8.3] ir draudimo veiklos priežiūros institucijos patvirtintų privalomojo draudimo taisyklių) reikalavimus ir ar pateiktos šių draudimo liudijimų (polisų) apmokėjimą įrodančių dokumentų kopijos;</text:span><text:s/></text:p>
      <text:p text:style-name="P4310">Papunkčio pakeitimai:</text:p>
      <text:p text:style-name="P4311"><text:span text:style-name="T4312">Nr.<text:s/></text:span><text:a xlink:href="https://www.e-tar.lt/portal/legalAct.html?documentId=37652d409d3311e79127a823199cc174" office:target-frame-name="_top" xlink:show="replace"><text:span text:style-name="T4313">D1-777</text:span></text:a><text:span text:style-name="T4314">, 2017-09-18, paskelbta TAR 2017-09-19, i. k. 2017-14814</text:span></text:p>
      <text:p text:style-name="Normal"/>
      <text:p text:style-name="P4315"><text:span text:style-name="T4316">2.7</text:span><text:span text:style-name="T4317">.</text:span><text:span text:style-name="T4318"><text:tab/>ar energinio naudingumo sertifikate nurodyta energinio naudingumo klasė atitinka (ne mažesnė) statinio proje</text:span><text:span text:style-name="T4319">kte nurodytą;</text:span></text:p>
      <text:p text:style-name="P4320"><text:span text:style-name="T4321">2.8</text:span><text:span text:style-name="T4322">.</text:span><text:span text:style-name="T4323"><text:tab/>ar garso klasifikavimo protokole nurodyta garso klasė atitinka (ne mažesnė) statinio projekte nurodytą;</text:span></text:p>
      <text:p text:style-name="P4324"><text:span text:style-name="T4325">2.9</text:span><text:span text:style-name="T4326">.</text:span><text:span text:style-name="T4327"><text:tab/>ar pateiktos panaudotų statybos produktų, darančių įtaką statinio atitikčiai esminiams reikalavimams, eksploatacinių sav</text:span><text:span text:style-name="T4328">ybių deklaracijos, ar jose nurodyti rodikliai tenkina statinio projekto techninių specifikacijų reikalavimus;</text:span></text:p>
      <text:p text:style-name="P4329"><text:span text:style-name="T4330">2.10</text:span><text:span text:style-name="T4331">.</text:span><text:span text:style-name="T4332"><text:tab/>ar pateiktos pažymos apie statybinių atliekų perdavimą jas tvarkančiai įmonei arba jų sutvarkymą kitu teisės aktais nustatytu būdu;</text:span></text:p>
      <text:p text:style-name="P4333"><text:span text:style-name="T4334">2.11</text:span><text:span text:style-name="T4335">.</text:span><text:span text:style-name="T4336"><text:tab/>ar įvykdytos Reglamento 6 priede nurodytų subjektų rašytinių pritarimų statinio projektui sąlygos (jeigu tokių buvo);</text:span></text:p>
      <text:p text:style-name="P4337"><text:span text:style-name="T4338">2.12</text:span><text:span text:style-name="T4339">.<text:s/></text:span><text:span text:style-name="T4340">ar pateikta<text:s/></text:span><text:span text:style-name="T4341">rangovo garantinio laikotarpio prievolių įvykdymo<text:s/></text:span><text:span text:style-name="T4342">d</text:span><text:span text:style-name="T4343">okumento, t. y. draudimo bendrovės išduoto<text:s/></text:span><text:span text:style-name="T4344">laidavimo drau</text:span><text:span text:style-name="T4345">dimo rašto, mokėjimo atidėjimą patvirtinančio dokumento arba kredito įstaigos garantijos</text:span><text:span text:style-name="T4346"><text:s/>kopija atitinka toliau išvardintus reikalavimus, ar pateikta draudimo bendrovės išduoto laidavimo draudimo rašto apmokėjimą įrodanti dokumento kopija.<text:s/></text:span><text:span text:style-name="T4347">Reikalavimai<text:s/></text:span><text:span text:style-name="T4348">dra</text:span><text:span text:style-name="T4349">udimo bendrovės<text:s/></text:span><text:span text:style-name="T4350">laidavimo draudimo raštui, mokėjimo atidėjimą patvirtinančiam dokumentui arba kredito įstaigos garantijai</text:span><text:span text:style-name="T4351">:<text:s/></text:span></text:p>
      <text:p text:style-name="P4352"><text:span text:style-name="T4353">2.12.1</text:span><text:span text:style-name="T4354">.<text:s/></text:span><text:span text:style-name="T4355">draudimo bendrovės<text:s/></text:span><text:span text:style-name="T4356">laidavimo draudimo raštas, mokėjimo atidėjimą patvirtinantis dokumentas arba kredito įstaigos garantija</text:span><text:span text:style-name="T4357"><text:s/>turi būti išduoti ne trumpesniam<text:s/></text:span><text:span text:style-name="T4358">nei</text:span><text:span text:style-name="T4359"><text:s/>kaip 3 metų laikotarpiui;</text:span></text:p>
      <text:p text:style-name="P4360"><text:span text:style-name="T4361">2.12.2</text:span><text:span text:style-name="T4362">.<text:s/></text:span><text:span text:style-name="T4363">laidavimo draudimo suma, mokėjimo atidėjimo suma arba garantijos<text:s/></text:span><text:span text:style-name="T4364">suma turi būti ne mažesnė kaip 5 procentai statybos kainos (su PVM).</text:span><text:s/></text:p>
      <text:p text:style-name="P4365">Papunkčio pakeitimai:</text:p>
      <text:p text:style-name="P4366"><text:span text:style-name="T4367">Nr.<text:s/></text:span><text:a xlink:href="https://www.e-tar.lt/portal/legalAct.html?documentId=37652d409d3311e79127a823199cc174" office:target-frame-name="_top" xlink:show="replace"><text:span text:style-name="T4368">D1-777</text:span></text:a><text:span text:style-name="T4369">, 2017-09-18, paskelbta TAR 2017-09-19, i. k. 2017-14814</text:span></text:p>
      <text:p text:style-name="Normal"/>
      <text:p text:style-name="P4370"><text:span text:style-name="T4371">3</text:span><text:span text:style-name="T4372">.</text:span><text:span text:style-name="T4373"><text:tab/>Savivaldybės administracijos įgaliotas atstovas tikrina:</text:span></text:p>
      <text:p text:style-name="P4374"><text:span text:style-name="T4375">3.1</text:span><text:span text:style-name="T4376">.</text:span><text:span text:style-name="T4377"><text:tab/>ar nepažeisti su statinių paskirtimi<text:s/></text:span><text:span text:style-name="T4378">susiję statinio projekto sprendiniai;</text:span></text:p>
      <text:p text:style-name="P4379"><text:span text:style-name="T4380">3.2</text:span><text:span text:style-name="T4381">.</text:span><text:span text:style-name="T4382"><text:tab/>ar nepažeisti su statinių architektūros reikalavimais susiję statinio projekto sprendiniai;</text:span></text:p>
      <text:p text:style-name="P4383"><text:span text:style-name="T4384">3.3</text:span><text:span text:style-name="T4385">.</text:span><text:span text:style-name="T4386"><text:tab/>ar įgyvendinti infrastruktūros plėtros sutartyje numatyti statinio projekto sprendiniai;</text:span></text:p>
      <text:p text:style-name="P4387"><text:span text:style-name="T4388">4</text:span><text:span text:style-name="T4389">.</text:span><text:span text:style-name="T4390"><text:tab/>Priešgaisr</text:span><text:span text:style-name="T4391">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392"><text:span text:style-name="T4393">4.1</text:span><text:span text:style-name="T4394">.</text:span><text:span text:style-name="T4395"><text:tab/>t</text:span><text:span text:style-name="T4396">iltus, tunelius, viadukus, kelius, gatves, kuriuose nėra priešgaisrinių įrenginių;</text:span></text:p>
      <text:p text:style-name="P4397"><text:span text:style-name="T4398">4.2</text:span><text:span text:style-name="T4399">.</text:span><text:span text:style-name="T4400"><text:tab/>pramoninio vandentiekio tinklus be gaisrinių hidrantų;</text:span></text:p>
      <text:p text:style-name="P4401"><text:span text:style-name="T4402">4.3</text:span><text:span text:style-name="T4403">.</text:span><text:span text:style-name="T4404"><text:tab/>vandenvalos statinius, nuotekų tinklus, vandentiekio tinklus be gaisrinių hidrantų, šilumos tinklus;</text:span></text:p>
      <text:p text:style-name="P4405"><text:span text:style-name="T4406">4.4</text:span><text:span text:style-name="T4407">.</text:span><text:span text:style-name="T4408"><text:tab/>elektroninių ryšių inžinerinius statinius;</text:span></text:p>
      <text:p text:style-name="P4409"><text:span text:style-name="T4410">4.5</text:span><text:span text:style-name="T4411">.</text:span><text:span text:style-name="T4412"><text:tab/>melioracijos statinius;</text:span></text:p>
      <text:p text:style-name="P4413"><text:span text:style-name="T4414">4.6</text:span><text:span text:style-name="T4415">.</text:span><text:span text:style-name="T4416"><text:tab/>fontanus, baseinus, užtvankas, vandens perpumpavimo stotis, akvedukus, žuvivaisos inžinerinius statinius ir kt., išskyrus tuos atvejus, kai minėtuose statiniuose</text:span><text:span text:style-name="T4417"><text:s/>esantis vanduo numatytas gaisrams gesinti;</text:span></text:p>
      <text:p text:style-name="P4418"><text:span text:style-name="T4419">4.7</text:span><text:span text:style-name="T4420">.</text:span><text:span text:style-name="T4421"><text:tab/>dujų tinklus (dujotiekius).</text:span></text:p>
      <text:p text:style-name="P4422"><text:span text:style-name="T4423">5</text:span><text:span text:style-name="T4424">.</text:span><text:span text:style-name="T4425"><text:tab/>Saugomos teritorijos direkcijos atstovas tikrina statinių, suprojektuotų valstybinių parkų, valstybinių rezervatų ir biosferos rezervato teritorijose atitiktį esminia</text:span><text:span text:style-name="T4426">ms statinio projekto sprendiniams, įgyvendinantiems saugomos teritorijos teritorijų planavimo dokumentų, apsaugos reglamento, kitų veiklą saugomose teritorijose reglamentuojančių teisės aktų reikalavimus.</text:span></text:p>
      <text:p text:style-name="P4427"><text:span text:style-name="T4428">6</text:span><text:span text:style-name="T4429">.</text:span><text:span text:style-name="T4430"><text:tab/>Kultūros paveldo departamento prie Kultūros<text:s/></text:span><text:span text:style-name="T4431">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32"><text:span text:style-name="T4433">7</text:span><text:span text:style-name="T4434">.</text:span><text:span text:style-name="T4435"><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36">gos ir sveikatos ir nesusijusius su galimu cheminių, fizikinių (triukšmo, infragarso ir žemo dažnio garsų, vibracijos ir kitų.) ar kitų veiksnių poveikiu visuomenės sveikatai inžinerinius statinius.</text:span></text:p>
      <text:p text:style-name="P4437"><text:span text:style-name="T4438">8</text:span><text:span text:style-name="T4439">.</text:span><text:span text:style-name="T4440"><text:tab/></text:span><text:span text:style-name="T4441">Lietuvos Respublikos valstybinės darbo inspekcijos</text:span><text:span text:style-name="T4442"><text:s/>prie Socialinės apsaugos ir darbo ministerijos atstovas tikrina statinių atitiktį statinio projekto sprendiniams, įgyvendinantiems statinyje numatytų darbo vietų įrengimo reikalavimus.</text:span></text:p>
      <text:p text:style-name="P4443"><text:span text:style-name="T4444">Jei statinio projekte darbo vietų įrengimas nenumatytas, Valstybinės d</text:span><text:span text:style-name="T4445">arbo inspekcijos prie Socialinės apsaugos ir darbo ministerijos atstovas komisijos darbe nedalyvauja.</text:span></text:p>
      <text:p text:style-name="P4446"><text:span text:style-name="T4447">9</text:span><text:span text:style-name="T4448">.</text:span><text:span text:style-name="T4449"><text:tab/>Neįgaliųjų reikalų departamento prie Socialinės apsaugos ir darbo ministerijos ar jo įgaliotos institucijos atstovas tikrina žmonėms su negalia sva</text:span><text:span text:style-name="T4450">rbių statinių [8.32] atitiktį statinio projekto sprendiniams, įgyvendinantiems žmonių su negalia reikalavimus.</text:span></text:p>
      <text:p text:style-name="P4451"><text:span text:style-name="T4452">10</text:span><text:span text:style-name="T4453">.</text:span><text:span text:style-name="T4454"><text:tab/>Radiacinės saugos centro atstovas tikrina šių statinių (išskyrus BEOS) atitiktį statinio</text:span><text:span text:style-name="T4455"><text:s/></text:span><text:span text:style-name="T4456">projekto sprendiniams:</text:span></text:p>
      <text:p text:style-name="P4457"><text:span text:style-name="T4458">10.1</text:span><text:span text:style-name="T4459">.</text:span><text:span text:style-name="T4460"><text:tab/>kuriuose numatyta</text:span><text:span text:style-name="T4461"><text:s/>gaminti, naudoti, prekiauti, saugoti, montuoti, prižiūrėti, perdirbti jonizuojančios spinduliuotės šaltinius, tvarkyti (surinkti, rūšiuoti, apdoroti, laikyti, perdirbti, saugoti, nukenksminti) radioaktyviąsias atliekas;</text:span></text:p>
      <text:p text:style-name="P4462"><text:span text:style-name="T4463">10.2</text:span><text:span text:style-name="T4464">.</text:span><text:span text:style-name="T4465"><text:tab/>kuriuose numatyta veikla,</text:span><text:span text:style-name="T4466"><text:s/>kurios metu naudojamos arba gali susidaryti medžiagos, turinčios gamtinių radionuklidų, kurių sąrašą tvirtina Radiacinės saugos centras ir kurių kiekiai gali sudaryti sąlygas 1 mSv per metus viršijančiai apšvitai.</text:span></text:p>
      <text:p text:style-name="P4467"><text:span text:style-name="T4468">11</text:span><text:span text:style-name="T4469">.</text:span><text:span text:style-name="T4470"><text:tab/>Valstybinės maisto ir veterinar</text:span><text:span text:style-name="T4471">ijos tarnybos atstovas tikrina šių statinių atitiktį statinio projekto sprendiniams:</text:span></text:p>
      <text:p text:style-name="P4472"><text:span text:style-name="T4473">11.1</text:span><text:span text:style-name="T4474">.</text:span><text:span text:style-name="T4475"><text:tab/>kuriuose numatoma vykdyti gyvūninio ar negyvūninio maisto tvarkymo veiklą, kuri, norint ją vykdyti, privalo būti nustatyta tvarka patvirtinta arba registruota [8.3</text:span><text:span text:style-name="T4476">3];</text:span></text:p>
      <text:p text:style-name="P4477"><text:span text:style-name="T4478">11.2</text:span><text:span text:style-name="T4479">.</text:span><text:span text:style-name="T4480"><text:tab/>kuriuose numatoma laikyti gyvūnus.</text:span></text:p>
      <text:p text:style-name="P4481"><text:span text:style-name="T4482">12</text:span><text:span text:style-name="T4483">.</text:span><text:span text:style-name="T4484"><text:tab/>Muitinės departamento prie Finansų ministerijos atstovas tikrina muitinių statinių atitiktį statinio projekto sprendiniams, įgyvendinantiems muitinių statinių saugos ir paskirties reikalavimus.</text:span></text:p>
      <text:p text:style-name="P4485"><text:span text:style-name="T4486">1</text:span><text:span text:style-name="T4487">3</text:span><text:span text:style-name="T4488">.</text:span><text:span text:style-name="T4489"><text:tab/>Lietuvos kelių policijos tarnybos atstovas tikrina su eismu susijusių statinių (kelių, tiltų, estakadų ir viadukų) atitiktį statinio projekto sprendiniams, įgyvendinantiems eismo saugos reikalavimus.</text:span></text:p>
      <text:p text:style-name="P4490"><text:span text:style-name="T4491">14</text:span><text:span text:style-name="T4492">.</text:span><text:span text:style-name="T4493"><text:tab/>Valstybės sienos apsaugos tarnybos prie Vid</text:span><text:span text:style-name="T4494">aus reikalų ministerijos atstovas tikrina valstybės sienos apsaugos statinių ir statinių valstybės sienos apsaugos zonoje atitiktį statinio projekto sprendiniams, įgyvendinantiems šių statinių saugos ir paskirties reikalavimus.</text:span></text:p>
      <text:p text:style-name="P4495"><text:span text:style-name="T4496">15</text:span><text:span text:style-name="T4497">.</text:span><text:span text:style-name="T4498"><text:tab/>Valstybinės energeti</text:span><text:span text:style-name="T4499">kos inspekcijos prie Energetikos ministerijos atstovas tikrina šių statinių atitiktį statinio projekto sprendiniams, įgyvendinantiems energetikos įrenginių įrengimą reglamentuojančių teisės aktų reikalavimus:</text:span></text:p>
      <text:p text:style-name="P4500"><text:span text:style-name="T4501">15.1</text:span><text:span text:style-name="T4502">.</text:span><text:span text:style-name="T4503"><text:tab/>elektrinių ir katilinių;</text:span></text:p>
      <text:p text:style-name="P4504"><text:span text:style-name="T4505">15.2</text:span><text:span text:style-name="T4506">.</text:span><text:span text:style-name="T4507"><text:tab/>110<text:s/></text:span><text:span text:style-name="T4508">kV ir didesnės įtampos perdavimo tinklų ir jų priklausinių;</text:span></text:p>
      <text:p text:style-name="P4509"><text:span text:style-name="T4510">15.3</text:span><text:span text:style-name="T4511">.</text:span><text:span text:style-name="T4512"><text:tab/>gamtinių dujų sistemų;</text:span></text:p>
      <text:p text:style-name="P4513"><text:span text:style-name="T4514">15.4</text:span><text:span text:style-name="T4515">.</text:span><text:span text:style-name="T4516"><text:tab/>gamtinių dujų saugyklų;</text:span></text:p>
      <text:p text:style-name="P4517"><text:span text:style-name="T4518">15.5</text:span><text:span text:style-name="T4519">.</text:span><text:span text:style-name="T4520"><text:tab/>suskystintųjų gamtinių dujų importo, eksporto terminalų bei saugyklų;</text:span></text:p>
      <text:p text:style-name="P4521"><text:span text:style-name="T4522">15.6</text:span><text:span text:style-name="T4523">.</text:span><text:span text:style-name="T4524"><text:tab/>magistralinių naftotiekių, produktotiek</text:span><text:span text:style-name="T4525">ių;</text:span></text:p>
      <text:p text:style-name="P4526"><text:span text:style-name="T4527">15.7</text:span><text:span text:style-name="T4528">.</text:span><text:span text:style-name="T4529"><text:tab/>naftos perdirbimo įrenginių;</text:span></text:p>
      <text:p text:style-name="P4530"><text:span text:style-name="T4531">15.8</text:span><text:span text:style-name="T4532">.</text:span><text:span text:style-name="T4533"><text:tab/>naftos ir naftos produktų terminalų bei saugyklų;</text:span></text:p>
      <text:p text:style-name="P4534"><text:span text:style-name="T4535">15.9</text:span><text:span text:style-name="T4536">.</text:span><text:span text:style-name="T4537"><text:tab/>šilumos tiekimo tinklų ir jų priklausinių.</text:span></text:p>
      <text:p text:style-name="P4538"><text:span text:style-name="T4539">16</text:span><text:span text:style-name="T4540">.</text:span><text:span text:style-name="T4541"><text:tab/>Inžinerinių tinklų ir susisiekimo komunikacijų, prie kurių prijungiami sklypo inžineriniai</text:span><text:span text:style-name="T4542"><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43">eikalavimus.</text:span></text:p>
      <text:p text:style-name="P4544"><text:span text:style-name="T4545">17</text:span><text:span text:style-name="T4546">.</text:span><text:span text:style-name="T4547"><text:tab/>Susisiekimo ministerijos ar jos įgaliotos institucijos atstovas tikrina statinių atitiktį statinio projekto sprendiniams, įgyvendinantiems prisijungimo prie valstybinės reikšmės kelių sąlygose nustatytus reikalavimus.</text:span></text:p>
      <text:p text:style-name="P4548"/>
      <text:p text:style-name="P4549"><text:span text:style-name="T4550">_________________</text:span></text:p>
      <text:p text:style-name="P45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6"><text:span text:style-name="T4557">10</text:span><text:span text:style-name="T4558"><text:s/>priedas</text:span></text:p>
      <text:p text:style-name="P4559"/>
      <text:p text:style-name="P4560"><text:span text:style-name="T4561">KOMISIJAI PATEIKIAMŲ DOKUMENTŲ SĄRAŠAS</text:span></text:p>
      <text:p text:style-name="P4562"/>
      <text:p text:style-name="P4563">Statybos užbaigimo komisijai pateikiami šie dokumentai:</text:p>
      <text:p text:style-name="P4564"><text:span text:style-name="T4565">1</text:span><text:span text:style-name="T4566">.</text:span><text:span text:style-name="T4567"><text:tab/>Statinio projektas (popierinis variantas) su žymomis, kurias sudaro žodžiai „Taip pastatyta“, stat</text:span><text:span text:style-name="T4568">inio statybos vadovo ir statinio statybos techninio prižiūrėtojo vardai, pavardės ir parašai, arba statinio projektas (popierinis variantas) ir Pažyma apie statinio atitiktį<text:s/></text:span><text:span text:style-name="T4569">statinio</text:span><text:span text:style-name="T4570"><text:s/>projektui, kurios rekvizitai patvirtinti Inspekcijos viršininko įsakymu.</text:span></text:p>
      <text:p text:style-name="P4571"><text:span text:style-name="T4572">Žymos „Taip pastatyta“ turi būti techninio projekto techninėse specifikacijose ir darbo projekto brėžiniuose arba techninio darbo projekto techninėse specifikacijose ir brėžiniuose. Statybos techninio reglamento<text:s/></text:span><text:span text:style-name="T4573">STR 1.04.04:2017 „Statinio projektavimas, pr</text:span><text:span text:style-name="T4574">ojekto ekspertizė“</text:span><text:span text:style-name="T4575"><text:s/>[8.31] 45 ir 46 punktuose nurodytais atvejais žymos „Taip pastatyta“ turi būti darbo projekto brėžiniuose;.</text:span></text:p>
      <text:p text:style-name="P4576"><text:span text:style-name="T4577">2</text:span><text:span text:style-name="T4578">.</text:span><text:span text:style-name="T4579"><text:tab/>Statybą leidžiantis dokumentas (popierinis variantas) – jei jis nebuvo paskelbtas IS „Infostatyba“.</text:span></text:p>
      <text:p text:style-name="P4580"><text:span text:style-name="T4581">3</text:span><text:span text:style-name="T4582">.</text:span><text:span text:style-name="T4583"><text:tab/>Požeminių inžin</text:span><text:span text:style-name="T4584">erinių tinklų geodezinės nuotraukos.</text:span></text:p>
      <text:p text:style-name="P4585"><text:span text:style-name="T4586">4</text:span><text:span text:style-name="T4587">.</text:span><text:span text:style-name="T4588"><text:tab/>Statybos proceso dalyvių kvalifikaciją patvirtinančių dokumentų (atestatų, pažymų ir kitų.) kopijos.</text:span></text:p>
      <text:p text:style-name="P4589"><text:span text:style-name="T4590">5</text:span><text:span text:style-name="T4591">.<text:s/></text:span><text:span text:style-name="T4592">Statybos proceso dalyvių privalomuosius draudimus patvirtinančių dokumentų kopijos, t.y. s</text:span><text:span text:style-name="T4593">tatinio projek</text:span><text:span text:style-name="T4594">tuotojo</text:span><text:span text:style-name="T4595">,</text:span><text:span text:style-name="T4596"><text:s/></text:span><text:span text:style-name="T4597">statinio projekto (jo dalies) ekspertizės rangovo<text:s/></text:span><text:span text:style-name="T4598">(jei paslaugų tiekimo sutartis su statinio projekto (jo dalies) ekspertizės rangovu pasirašyta po 2016 m. gruodžio 31 d.)</text:span><text:span text:style-name="T4599">, statinio statybos techninio prižiūrėtojo civilinės atsakomybės,</text:span><text:span text:style-name="T4600"><text:s/>statinio statybos, rekonstravimo, remonto, atnaujinimo (modernizavimo), griovimo ir kultūros paveldo statinio tvarkomųjų statybos darbų ir civilinės atsakomybės<text:s/></text:span><text:span text:style-name="T4601">(jei statybos darbai pradėti po 2016 m. gruodžio 31 d., jei statybos darbai pradėti iki 2016 m</text:span><text:span text:style-name="T4602">. gruodžio 31 d., – rangovo civilinės atsakomybės)</text:span><text:span text:style-name="T4603"><text:s/>privalomųjų draudimo liudijimų (polisų), atitinkančių Lietuvos Respublikos teisės aktus, kopijos (</text:span><text:span text:style-name="T4604">jei privalu draustis pagal Statybos įstatymą [8.3]). Kartu su šių privalomųjų draudimų kopijomis privalomai</text:span><text:span text:style-name="T4605"><text:s/>turi<text:s/></text:span><text:span text:style-name="T4606">būti pateikiamos</text:span><text:span text:style-name="T4607"><text:s/>jų apmokėjimą įrodančių dokumentų kopijos.</text:span><text:s/></text:p>
      <text:p text:style-name="P4608">Punkto pakeitimai:</text:p>
      <text:p text:style-name="P4609"><text:span text:style-name="T4610">Nr.<text:s/></text:span><text:a xlink:href="https://www.e-tar.lt/portal/legalAct.html?documentId=37652d409d3311e79127a823199cc174" office:target-frame-name="_top" xlink:show="replace"><text:span text:style-name="T4611">D1-777</text:span></text:a><text:span text:style-name="T4612">, 2017-09-18, paskelbta TAR 2017-09-19, i. k. 2017-14814</text:span></text:p>
      <text:p text:style-name="Normal"/>
      <text:p text:style-name="P4613"><text:span text:style-name="T4614">6</text:span><text:span text:style-name="T4615">.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16">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17"><text:s/>pasas.</text:span><text:s/></text:p>
      <text:p text:style-name="P4618">Punkto pakeitimai:</text:p>
      <text:p text:style-name="P4619"><text:span text:style-name="T4620">Nr.<text:s/></text:span><text:a xlink:href="https://www.e-tar.lt/portal/legalAct.html?documentId=343dba808e6211e8adc2b65cf0f647e0" office:target-frame-name="_top" xlink:show="replace"><text:span text:style-name="T4621">D1-696</text:span></text:a><text:span text:style-name="T4622">, 2018-07-23, paskelbta TAR 2018-07-23, i. k. 2018-12284</text:span></text:p>
      <text:p text:style-name="Normal"/>
      <text:p text:style-name="P4623"><text:span text:style-name="T4624">7</text:span><text:span text:style-name="T4625">.</text:span><text:span text:style-name="T4626"><text:tab/>Žemės sklypo su statiniais geodezinės nuotraukos – tuo<text:s/></text:span><text:span text:style-name="T4627">atveju, kai statinių kadastro duomenų bylose nėra nurodyti atstumai nuo statinių iki žemės sklypo ribų ir statinių aukštis.</text:span></text:p>
      <text:p text:style-name="P4628"><text:span text:style-name="T4629">8</text:span><text:span text:style-name="T4630">.</text:span><text:span text:style-name="T4631"><text:tab/>Panaudotų statybos produktų, darančių įtaką statinio atitikčiai esminiams reikalavimams, eksploatacinių savybių deklaracijos<text:s/></text:span><text:span text:style-name="T4632">(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33"><text:span text:style-name="T4634">9</text:span><text:span text:style-name="T4635">. Nust</text:span><text:span text:style-name="T4636">atyta tvarka užregistruoto, geriamuoju vandeniu apsirūpinti skirto požeminio vandens gręžinio paso kopija arba g</text:span><text:span text:style-name="T4637">eriamojo vandens kokybės tyrimo, atlikto akredituotose laboratorijose arba laboratorijose, turinčiose teisę atlikti vandens (geriamojo arba pože</text:span><text:span text:style-name="T4638">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39">uojančių teisės aktų nustatytiems reikalavimams.</text:span><text:s/></text:p>
      <text:p text:style-name="P4640">Punkto pakeitimai:</text:p>
      <text:p text:style-name="P4641"><text:span text:style-name="T4642">Nr.<text:s/></text:span><text:a xlink:href="https://www.e-tar.lt/portal/legalAct.html?documentId=37652d409d3311e79127a823199cc174" office:target-frame-name="_top" xlink:show="replace"><text:span text:style-name="T4643">D1-777</text:span></text:a><text:span text:style-name="T4644">, 2017-09-18, paskelbta TAR 2017-09-19, i. k. 2017-14814</text:span></text:p>
      <text:p text:style-name="Normal"/>
      <text:p text:style-name="P4645"><text:span text:style-name="T4646">10</text:span><text:span text:style-name="T4647">.</text:span><text:span text:style-name="T4648"><text:tab/></text:span><text:span text:style-name="T4649">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50">nkamiems tyrimams subjektų, dokumentai, jei šie matavimai numatyti statinio projekte, laboratorinių matavimų programa (ar koreguota laboratorinių matavimų programa, <text:s/>jei programa buvo koreguota keičiant statinio projektą).</text:span></text:p>
      <text:p text:style-name="P4651"><text:span text:style-name="T4652">11</text:span><text:span text:style-name="T4653">.</text:span><text:span text:style-name="T4654"><text:tab/>Dvibučio ar daugiabučio n</text:span><text:span text:style-name="T4655">amo, gydymo paskirties pastato, mokslo paskirties pastato, viešbučių paskirties pastato Garso klasifikavimo protokolas [8.29].</text:span></text:p>
      <text:p text:style-name="P4656"><text:span text:style-name="T4657">12</text:span><text:span text:style-name="T4658">.</text:span><text:span text:style-name="T4659"><text:tab/>Pastato energinio naudingumo sertifikatas (kai jis privalomas) [8.30].</text:span></text:p>
      <text:p text:style-name="P4660"><text:span text:style-name="T4661">13</text:span><text:span text:style-name="T4662">.</text:span><text:span text:style-name="T4663"><text:tab/>Pažyma apie statybinių atliekų perdavimą j</text:span><text:span text:style-name="T4664">as tvarkančiai įmonei arba jų sutvarkymą kitu teisės aktais nustatytu būdu, jei statyba pradėta po 2006 m. sausio 20 d.</text:span></text:p>
      <text:p text:style-name="P4665"><text:span text:style-name="T4666">14</text:span><text:span text:style-name="T4667">.</text:span><text:span text:style-name="T4668"><text:tab/>Energetikos įrenginių statiniuose, nurodytuose Reglamento 9 priedo 15 punkte, išbandymo aktai.</text:span></text:p>
      <text:p text:style-name="P4669"><text:span text:style-name="T4670">15</text:span><text:span text:style-name="T4671">.</text:span><text:span text:style-name="T4672"><text:tab/>Statinio (jo dalies) eksp</text:span><text:span text:style-name="T4673">ertizės aktas, įrodantis statinio (jo dalies) atitiktį Statybos įstatymo<text:s/></text:span><text:span text:style-name="T4674">[8.3]</text:span><text:span text:style-name="T4675"><text:s/>4 straipsnyje nurodytiems esminiams statinių reikalavimams, arba statytojo pažyma dėl atsakomybės už statinio atitiktį šiems reikalavimams, kurios rekvizitai patvirtinti Inspekc</text:span><text:span text:style-name="T4676">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77">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78">rodantis statinio (jo dalies) atitiktį Statybos įstatymo<text:s/></text:span><text:span text:style-name="T4679">[8.3]</text:span><text:span text:style-name="T4680"><text:s/>4 straipsnyje nurodytiems esminiams statinių reikalavimams.</text:span></text:p>
      <text:p text:style-name="P4681"><text:span text:style-name="T4682">16</text:span><text:span text:style-name="T4683">.</text:span><text:span text:style-name="T4684"><text:tab/>Įgalioto tikrinti potencialiai pavojingus įrenginius subjekto išvada, kad potencialiai pavojingas įrenginys yra tinkamas naud</text:span><text:span text:style-name="T4685">oti.</text:span></text:p>
      <text:p text:style-name="P4686"><text:span text:style-name="T4687">17</text:span><text:span text:style-name="T4688">.</text:span><text:span text:style-name="T4689"><text:tab/>Pažyma apie potencialiai pavojingo įrenginio įregistravimą Potencialiai pavojingų įrenginių valstybės registre.</text:span></text:p>
      <text:p text:style-name="P4690"><text:span text:style-name="T4691">18</text:span><text:span text:style-name="T4692">.</text:span><text:span text:style-name="T4693"><text:tab/>Statybą leidžiantį dokumentą išduodančios institucijos išduoto statinio projektą tikrinusių (privalėjusių tikrinti) subjekt</text:span><text:span text:style-name="T4694">ų sąrašo kopija (tuo atveju, kai ši informacija nėra paskelbta IS „Infostatyba“).</text:span></text:p>
      <text:p text:style-name="P4695"><text:span text:style-name="T4696">19</text:span><text:span text:style-name="T4697">.</text:span><text:span text:style-name="T4698"><text:tab/>Atitinkamiems tyrimams akredituotų įstaigų bandymų dokumentų, įrodančių plieninių konstrukcijų priešgaisrinės dangos (dažų, tinko, vatos ir kt.) storio ir sudėties at</text:span><text:span text:style-name="T4699">itiktį techninėms specifikacijoms (atitikties sertifikatams, atitikties deklaracijoms ir kt.).</text:span></text:p>
      <text:p text:style-name="P4700"><text:span text:style-name="T4701">20</text:span><text:span text:style-name="T4702">.</text:span><text:span text:style-name="T4703"><text:tab/>Įgalioto tikrinti potencialiai pavojingus įrenginius subjekto išvada ir pažyma apie potencialiai pavojingo įrenginio įregistravimą Potencialiai pavojingų</text:span><text:span text:style-name="T4704"><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05">rba Lietuvos Respublikos socialinės apsaugos ir darbo ministro, arba ūkio ministro, arba energetikos ministro įsakymu.</text:span></text:p>
      <text:p text:style-name="P4706"><text:span text:style-name="T4707">21</text:span><text:span text:style-name="T4708">.</text:span><text:span text:style-name="T4709"><text:tab/></text:span><text:span text:style-name="T4710">Reglamento 6 priede nurodyti rašytiniai pritarimai statinio projektui.</text:span></text:p>
      <text:p text:style-name="P4711"><text:span text:style-name="T4712">22</text:span><text:span text:style-name="T4713">.<text:s/></text:span><text:span text:style-name="T4714">Rangovo garantinio laikotarpio prievolių įvykdymo<text:s/></text:span><text:span text:style-name="T4715">d</text:span><text:span text:style-name="T4716">okumento, t. y. draudimo bendrovės išduoto<text:s/></text:span><text:span text:style-name="T4717">laidavimo draudimo rašto (kartu su jo apmokėjimą įrodančia dokumento kopija),<text:s/></text:span><text:span text:style-name="T4718">mokėjimo atidėjimą patvirtinančio dokumento<text:s/></text:span><text:span text:style-name="T4719">arba kredito įstaigos garantijos</text:span><text:span text:style-name="T4720"><text:s/>kopija, užtikrinanti rangovo garantinio laikotarpio priev</text:span><text:span text:style-name="T4721">olių įvykdymą (jei toks užtikrinimas privalomas pagal Statybos įstatymą<text:s/></text:span><text:span text:style-name="T4722">[8.3]</text:span><text:span text:style-name="T4723">).<text:s/></text:span><text:span text:style-name="T4724">Reikalavimai<text:s/></text:span><text:span text:style-name="T4725">draudimo bendrovės<text:s/></text:span><text:span text:style-name="T4726">laidavimo draudimo raštui,<text:s/></text:span><text:span text:style-name="T4727">mokėjimo atidėjimą patvirtinančiam dokumentui<text:s/></text:span><text:span text:style-name="T4728">arba kredito įstaigos garantijai</text:span><text:span text:style-name="T4729">:</text:span></text:p>
      <text:p text:style-name="P4730"><text:span text:style-name="T4731">22.1</text:span><text:span text:style-name="T4732">.<text:s/></text:span><text:span text:style-name="T4733">draudimo bendrovės<text:s/></text:span><text:span text:style-name="T4734">laidavimo<text:s/></text:span><text:span text:style-name="T4735">draudimo raštas, mokėjimo atidėjimą patvirtinantis dokumentas arba kredito įstaigos garantija</text:span><text:span text:style-name="T4736"><text:s/>turi būti išduoti ne trumpesniam kaip 3 metų laikotarpiui;</text:span></text:p>
      <text:p text:style-name="P4737"><text:span text:style-name="T4738">22.2</text:span><text:span text:style-name="T4739">. laidavimo draudimo suma,<text:s/></text:span><text:span text:style-name="T4740">mokėjimo atidėjimo suma<text:s/></text:span><text:span text:style-name="T4741">arba garantijos<text:s/></text:span><text:span text:style-name="T4742">suma turi būti ne mažesnė<text:s/></text:span><text:span text:style-name="T4743">kaip 5 procentai statybos kainos (su PVM).</text:span><text:s/></text:p>
      <text:p text:style-name="P4744">Punkto pakeitimai:</text:p>
      <text:p text:style-name="P4745"><text:span text:style-name="T4746">Nr.<text:s/></text:span><text:a xlink:href="https://www.e-tar.lt/portal/legalAct.html?documentId=37652d409d3311e79127a823199cc174" office:target-frame-name="_top" xlink:show="replace"><text:span text:style-name="T4747">D1-777</text:span></text:a><text:span text:style-name="T4748">, 2017-09-18, paskelbta TAR 2017-09-19, i. k. 2017-14814</text:span></text:p>
      <text:p text:style-name="Normal"/>
      <text:p text:style-name="P4749"><text:span text:style-name="T4750">23</text:span><text:span text:style-name="T4751">. Akredituotos įsta</text:span><text:span text:style-name="T4752">igos atliktos vaikų žaidimų aikštelės patikrinimo (įvertinimo) dokumentas [8.43] (kai statinio projekte numatytos vaikų žaidimų aikštelės).</text:span><text:s/></text:p>
      <text:p text:style-name="P4753">Papildyta punktu:</text:p>
      <text:p text:style-name="P4754"><text:span text:style-name="T4755">Nr.<text:s/></text:span><text:a xlink:href="https://www.e-tar.lt/portal/legalAct.html?documentId=4977f5a0194f11e9bdd0d0d6ba6c7c51" office:target-frame-name="_top" xlink:show="replace"><text:span text:style-name="T4756">D1-29</text:span></text:a><text:span text:style-name="T4757">, 2019-01-15, paskelbta TAR 2019-01-16, i. k. 2019-00587</text:span></text:p>
      <text:p text:style-name="Normal"/>
      <text:p text:style-name="P4758"><text:span text:style-name="T4759">_________________</text:span></text:p>
      <text:p text:style-name="P476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5"><text:span text:style-name="T4766">11</text:span><text:span text:style-name="T4767"><text:s/>priedas</text:span></text:p>
      <text:p text:style-name="P4768"/>
      <text:p text:style-name="P4769"><text:span text:style-name="T4770">NEYPATINGIEJI STATINIAI, KURIŲ STATYBA (</text:span><text:span text:style-name="T4771">NAUJO STATINIO STATYBA, STATINIO REKONSTRAVIMAS) UŽBAIGIAMA SURAŠANT, PATVIRTINANT IR ĮREGISTRUOJANT DEKLARACIJĄ</text:span></text:p>
      <text:p text:style-name="P4772"/>
      <text:p text:style-name="P4773"><text:span text:style-name="T4774">1</text:span><text:span text:style-name="T4775">. Statytojui ar jo teises ir pareigas perėmusiam asmeniui surašant Deklaraciją, ją patvirtinant ir įregistruojant Inspekcijoje užbaigiama</text:span><text:span text:style-name="T4776"><text:s/>neypatingųjų inžinerinių statinių ir šių paskirčių neypatingųjų pastatų [8.28] arba patalpų, suformuotų kaip atskiri nekilnojamojo turto objektai, statyba (naujo statinio statyba, statinio rekonstravimas):</text:span><text:s/></text:p>
      <text:p text:style-name="P4777"/>
      <text:p text:style-name="P4778">Punkto pakeitimai:</text:p>
      <text:p text:style-name="P4779"><text:span text:style-name="T4780">Nr.<text:s/></text:span><text:a xlink:href="https://www.e-tar.lt/portal/legalAct.html?documentId=4977f5a0194f11e9bdd0d0d6ba6c7c51" office:target-frame-name="_top" xlink:show="replace"><text:span text:style-name="T4781">D1-29</text:span></text:a><text:span text:style-name="T4782">, 2019-01-15, paskelbta TAR 2019-01-16, i. k. 2019-00587</text:span></text:p>
      <text:p text:style-name="P4783"><text:span text:style-name="T4784">1.1</text:span><text:span text:style-name="T4785">.</text:span><text:span text:style-name="T4786"><text:tab/>garažų;</text:span></text:p>
      <text:p text:style-name="P4787"><text:span text:style-name="T4788">1.2</text:span><text:span text:style-name="T4789">.</text:span><text:span text:style-name="T4790"><text:tab/>sandėliavimo;</text:span></text:p>
      <text:p text:style-name="P4791"><text:span text:style-name="T4792">1.3</text:span><text:span text:style-name="T4793">.</text:span><text:span text:style-name="T4794"><text:tab/>administracinės;</text:span></text:p>
      <text:p text:style-name="P4795"><text:span text:style-name="T4796">1.4</text:span><text:span text:style-name="T4797">.</text:span><text:span text:style-name="T4798"><text:tab/>prekybos;</text:span></text:p>
      <text:p text:style-name="P4799"><text:span text:style-name="T4800">1.5</text:span><text:span text:style-name="T4801">.</text:span><text:span text:style-name="T4802"><text:tab/>paslaugų;</text:span></text:p>
      <text:p text:style-name="P4803"><text:span text:style-name="T4804">1.6</text:span><text:span text:style-name="T4805">.</text:span><text:span text:style-name="T4806"><text:tab/>maitinimo</text:span><text:span text:style-name="T4807">;</text:span></text:p>
      <text:p text:style-name="P4808"><text:span text:style-name="T4809">1.7</text:span><text:span text:style-name="T4810">.</text:span><text:span text:style-name="T4811"><text:tab/>sporto;</text:span></text:p>
      <text:p text:style-name="P4812"><text:span text:style-name="T4813">1.8</text:span><text:span text:style-name="T4814">.</text:span><text:span text:style-name="T4815"><text:tab/>kitos (fermų);</text:span></text:p>
      <text:p text:style-name="P4816"><text:span text:style-name="T4817">1.9</text:span><text:span text:style-name="T4818">.</text:span><text:span text:style-name="T4819"><text:tab/>kitos (ūkio);</text:span></text:p>
      <text:p text:style-name="P4820"><text:span text:style-name="T4821">1.10</text:span><text:span text:style-name="T4822">.</text:span><text:span text:style-name="T4823"><text:tab/>kitos (šiltnamių);</text:span></text:p>
      <text:p text:style-name="P4824"><text:span text:style-name="T4825">1.11</text:span><text:span text:style-name="T4826">.</text:span><text:span text:style-name="T4827"><text:tab/>kitos (sodų);</text:span></text:p>
      <text:p text:style-name="P4828"><text:span text:style-name="T4829">1.12</text:span><text:span text:style-name="T4830">.</text:span><text:span text:style-name="T4831"><text:tab/></text:span><text:span text:style-name="T4832">gamybos, pramonės<text:s/></text:span><text:span text:style-name="T4833">(tik</text:span><text:span text:style-name="T4834"><text:s/></text:span><text:span text:style-name="T4835">gamybinių laboratorijų, kūrybinių dirbtuvių (išskyrus skirtas savo ar savo šeimos reikmėms ir (arba)<text:s/></text:span><text:span text:style-name="T4836">kuriose vienu metu dirba ne daugiau kaip 5 žmonės ir nenaudojami potencialiai pavojingi įrenginiai).</text:span></text:p>
      <text:p text:style-name="P4837"><text:span text:style-name="T4838">2</text:span><text:span text:style-name="T4839">.</text:span><text:span text:style-name="T4840"><text:tab/>Šio priedo 1 punkto nuostatos netaikomos:</text:span></text:p>
      <text:p text:style-name="P4841"><text:span text:style-name="T4842">2.1</text:span><text:span text:style-name="T4843">.</text:span><text:span text:style-name="T4844"><text:tab/>pastatams, kuriuose planuojama ūkinė veikla, nurodyta Lietuvos Respublikos planuojamos ūkinės vei</text:span><text:span text:style-name="T4845">klos poveikio aplinkai vertinimo įstatymo [8.14] 1 ir 2 prieduose;</text:span></text:p>
      <text:p text:style-name="P4846"><text:span text:style-name="T4847">2.2</text:span><text:span text:style-name="T4848">.</text:span><text:span text:style-name="T4849"><text:tab/><text:s/>pastatams, kuriuose dėl statytojo numatomos vykdyti ar vykdomos ūkinės veiklos žemės sklypams nustatomos specialiosios žemės naudojimo sąlygos;</text:span></text:p>
      <text:p text:style-name="P4850"><text:span text:style-name="T4851">2.3</text:span><text:span text:style-name="T4852">.</text:span><text:span text:style-name="T4853"><text:tab/><text:s/>pastatams, patalpoms, suf</text:span><text:span text:style-name="T4854">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55">kiančių vibracijos lygių, mikroklimato, apšvietos ir kitų) poveikiu visuomenės sveikatai;</text:span></text:p>
      <text:p text:style-name="P4856"><text:span text:style-name="T4857">2.4</text:span><text:span text:style-name="T4858">.</text:span><text:span text:style-name="T4859"><text:tab/>pastatams, patalpoms, suformuotoms kaip atskiri nekilnojamojo turto objektai, kuriuose planuojamai vykdyti veiklai privaloma gauti leidimą-higienos pasą ar (</text:span><text:span text:style-name="T4860">ir) licenciją ar laikinąjį leidimą verstis veikla su jonizuojančiosios spinduliuotės šaltiniais;</text:span></text:p>
      <text:p text:style-name="P4861"><text:span text:style-name="T4862">2.5</text:span><text:span text:style-name="T4863">.</text:span><text:span text:style-name="T4864"><text:tab/>patalpoms, suformuotoms kaip atskiri nekilnojamojo turto objektai, esančioms pastate, kurio statyba užbaigiama surašant statybos užbaigimo aktą;</text:span></text:p>
      <text:p text:style-name="P4865"><text:span text:style-name="T4866">2.6</text:span><text:span text:style-name="T4867">.</text:span><text:span text:style-name="T4868"><text:tab/>šio priedo 1.1–1.9 ir 1.12 papunkčiuose nurodytiems pastatams ir patalpoms, jei jų bendras plotas <text:s/>didesnis kaip 300 m</text:span><text:span text:style-name="T4869">2</text:span><text:span text:style-name="T4870"><text:s/>ir juose vienu metu gali būti daugiau kaip 50 žmonių.</text:span></text:p>
      <text:p text:style-name="P4871"><text:span text:style-name="T4872">_________________</text:span></text:p>
      <text:p text:style-name="P4873"/>
      <text:p text:style-name="P4874"/>
      <text:p text:style-name="P4875"><text:span text:style-name="T4876">Pakeitimai:</text:span></text:p>
      <text:p text:style-name="P4877"/>
      <text:p text:style-name="P4878"><text:span text:style-name="T4879">1.</text:span></text:p>
      <text:p text:style-name="P4880"><text:span text:style-name="T4881">Lietuvos Respublikos aplinkos minist</text:span><text:span text:style-name="T4882">erija, Įsakymas</text:span></text:p>
      <text:p text:style-name="P4883"><text:span text:style-name="T4884">Nr.<text:s/></text:span><text:a xlink:href="https://www.e-tar.lt/portal/legalAct.html?documentId=37652d409d3311e79127a823199cc174" office:target-frame-name="_top" xlink:show="replace"><text:span text:style-name="T4885">D1-777</text:span></text:a><text:span text:style-name="T4886">, 2017-09-18, paskelbta TAR 2017-09-19, i. k. 2017-14814</text:span></text:p>
      <text:p text:style-name="P4887"><text:span text:style-name="T4888">Dėl Lietuvos Respublikos aplinkos ministro 2016 m. gruodžio 12 d. įsakymo<text:s/></text:span><text:span text:style-name="T4889">Nr. D1-878 „Dėl statybos techninio reglamento STR 1.05.01:2017 „Statybą leidžiantys dokumentai. Statybos užbaigimas. Statybos sustabdymas. Savavališkos statybos padarinių šalinimas. Statybos pagal neteisėtai išduotą statybą leidžiantį dokumentą padarinių š</text:span><text:span text:style-name="T4890">alinimas“ patvirtinimo“ pakeitimo</text:span></text:p>
      <text:p text:style-name="P4891"/>
      <text:p text:style-name="P4892"><text:span text:style-name="T4893">2.</text:span></text:p>
      <text:p text:style-name="P4894"><text:span text:style-name="T4895">Lietuvos Respublikos aplinkos ministerija, Įsakymas</text:span></text:p>
      <text:p text:style-name="P4896"><text:span text:style-name="T4897">Nr.<text:s/></text:span><text:a xlink:href="https://www.e-tar.lt/portal/legalAct.html?documentId=c9763ae00a6a11e8a5fc9d9b3a58917b" office:target-frame-name="_top" xlink:show="replace"><text:span text:style-name="T4898">D1-80</text:span></text:a><text:span text:style-name="T4899">, 2018-02-05, paskelbta TAR 2018-02-05, i. k. 2018-01776</text:span></text:p>
      <text:p text:style-name="P4900"><text:span text:style-name="T4901">Dė</text:span><text:span text:style-name="T4902">l Lietuvos Respublikos aplinkos ministro 2016 m. gruodžio 12 d. įsakymo Nr. D1-878 „Dėl statybos techninio reglamento STR 1.05.01:2017 „Statybą leidžiantys dokumentai. Statybos užbaigimas. Statybos sustabdymas. Savavališkos statybos padarinių šalinimas. St</text:span><text:span text:style-name="T4903">atybos pagal neteisėtai išduotą statybą leidžiantį dokumentą padarinių šalinimas“ patvirtinimo“ pakeitimo</text:span></text:p>
      <text:p text:style-name="P4904"/>
      <text:p text:style-name="P4905"><text:span text:style-name="T4906">3.</text:span></text:p>
      <text:p text:style-name="P4907"><text:span text:style-name="T4908">Lietuvos Respublikos aplinkos ministerija, Įsakymas</text:span></text:p>
      <text:p text:style-name="P4909"><text:span text:style-name="T4910">Nr.<text:s/></text:span><text:a xlink:href="https://www.e-tar.lt/portal/legalAct.html?documentId=343dba808e6211e8adc2b65cf0f647e0" office:target-frame-name="_top" xlink:show="replace"><text:span text:style-name="T4911">D1-696</text:span></text:a><text:span text:style-name="T4912">, 2018-07-23, paskelbta TAR 2018-07-23, i. k. 2018-12284</text:span></text:p>
      <text:p text:style-name="P4913"><text:span text:style-name="T4914">Dėl Lietuvos Respublikos aplinkos ministro 2016 m. gruodžio 12 d. įsakymo Nr. D1-878 „Dėl statybo</text:span><text:span text:style-name="T4915">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916"><text:s/>pakeitimo</text:span></text:p>
      <text:p text:style-name="P4917"/>
      <text:p text:style-name="P4918"><text:span text:style-name="T4919">4.</text:span></text:p>
      <text:p text:style-name="P4920"><text:span text:style-name="T4921">Lietuvos Respublikos aplinkos ministerija, Įsakymas</text:span></text:p>
      <text:p text:style-name="P4922"><text:span text:style-name="T4923">Nr.<text:s/></text:span><text:a xlink:href="https://www.e-tar.lt/portal/legalAct.html?documentId=4977f5a0194f11e9bdd0d0d6ba6c7c51" office:target-frame-name="_top" xlink:show="replace"><text:span text:style-name="T4924">D1-29</text:span></text:a><text:span text:style-name="T4925">, 2019-01-15, paskelbta TAR 2019-01-16, i. k. 2019-00587</text:span></text:p>
      <text:p text:style-name="P4926"><text:span text:style-name="T4927">Dėl Lietuvos Respublikos<text:s/></text:span><text:span text:style-name="T4928">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929"><text:s/>išduotą statybą leidžiantį dokumentą padarinių šalinimas“ patvirtinimo“ pakeitimo</text:span></text:p>
      <text:p text:style-name="P4930"/>
      <text:p text:style-name="P4931"><text:span text:style-name="T4932">5.</text:span></text:p>
      <text:p text:style-name="P4933"><text:span text:style-name="T4934">Lietuvos Respublikos aplinkos ministerija, Įsakymas</text:span></text:p>
      <text:p text:style-name="P4935"><text:span text:style-name="T4936">Nr.<text:s/></text:span><text:a xlink:href="https://www.e-tar.lt/portal/legalAct.html?documentId=384ae550eb3411e99681cd81dcdca52c" office:target-frame-name="_top" xlink:show="replace"><text:span text:style-name="T4937">D1-598</text:span></text:a><text:span text:style-name="T4938">, 2019-10</text:span><text:span text:style-name="T4939">-09, paskelbta TAR 2019-10-10, i. k. 2019-16145</text:span></text:p>
      <text:p text:style-name="P4940"><text:span text:style-name="T4941">Dėl Lietuvos Respublikos aplinkos ministro 2016 m. gruodžio 12 d. įsakymo Nr. D1-878 „Dėl statybos techninio reglamento str 1.05.01:2017 „Statybą leidžiantys dokumentai. statybos užbaigimas. statybos sustabdy</text:span><text:span text:style-name="T4942">mas. savavališkos statybos padarinių šalinimas. statybos pagal neteisėtai išduotą statybą leidžiantį dokumentą padarinių šalinimas“ patvirtinimo“ pakeitimo</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62" style:parent-style-name="Header" style:family="paragraph">
      <style:paragraph-properties fo:text-align="center"/>
    </style:style>
    <style:style style:name="P3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93" style:parent-style-name="Header" style:family="paragraph">
      <style:paragraph-properties fo:text-align="center"/>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3" style:parent-style-name="Header" style:family="paragraph">
      <style:paragraph-properties fo:text-align="center"/>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6" style:parent-style-name="Header" style:family="paragraph">
      <style:paragraph-properties fo:text-align="center"/>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52" style:parent-style-name="Header" style:family="paragraph">
      <style:paragraph-properties fo:text-align="center"/>
    </style:style>
    <style:style style:name="P45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9"><text:page-number text:fixed="false">4</text:page-number></text:p>
        <text:p text:style-name="Header"/>
      </style:header>
      <style:footer>
        <text:p text:style-name="P2700"/>
      </style:footer>
    </style:master-page>
    <style:master-page style:next-style-name="MP2" style:name="MPF2" style:page-layout-name="PL2">
      <style:header>
        <text:p text:style-name="P2701"/>
      </style:header>
      <style:footer>
        <text:p text:style-name="P2702"/>
      </style:footer>
    </style:master-page>
    <style:master-page style:name="MP3" style:page-layout-name="PL3">
      <style:header>
        <text:p text:style-name="P3234"><text:page-number text:fixed="false">4</text:page-number></text:p>
        <text:p text:style-name="Header"/>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458"><text:page-number text:fixed="false">4</text:page-number></text:p>
        <text:p text:style-name="Header"/>
      </style:header>
      <style:footer>
        <text:p text:style-name="P3459"/>
      </style:footer>
    </style:master-page>
    <style:master-page style:next-style-name="MP4" style:name="MPF4" style:page-layout-name="PL4">
      <style:header>
        <text:p text:style-name="P3460"/>
      </style:header>
      <style:footer>
        <text:p text:style-name="P3461"/>
      </style:footer>
    </style:master-page>
    <style:master-page style:name="MP5" style:page-layout-name="PL5">
      <style:header>
        <text:p text:style-name="P3607"><text:page-number text:fixed="false">4</text:page-number></text:p>
        <text:p text:style-name="Header"/>
      </style:header>
      <style:footer>
        <text:p text:style-name="P3608"/>
      </style:footer>
    </style:master-page>
    <style:master-page style:next-style-name="MP5" style:name="MPF5" style:page-layout-name="PL5">
      <style:header>
        <text:p text:style-name="P3609"/>
      </style:header>
      <style:footer>
        <text:p text:style-name="P3610"/>
      </style:footer>
    </style:master-page>
    <style:master-page style:name="MP6" style:page-layout-name="PL6">
      <style:header>
        <text:p text:style-name="P3662"><text:page-number text:fixed="false">4</text:page-number></text:p>
        <text:p text:style-name="Header"/>
      </style:header>
      <style:footer>
        <text:p text:style-name="P3663"/>
      </style:footer>
    </style:master-page>
    <style:master-page style:next-style-name="MP6" style:name="MPF6" style:page-layout-name="PL6">
      <style:header>
        <text:p text:style-name="P3664"/>
      </style:header>
      <style:footer>
        <text:p text:style-name="P3665"/>
      </style:footer>
    </style:master-page>
    <style:master-page style:name="MP7" style:page-layout-name="PL7">
      <style:header>
        <text:p text:style-name="P3993"><text:page-number text:fixed="false">4</text:page-number></text:p>
        <text:p text:style-name="Header"/>
      </style:header>
      <style:footer>
        <text:p text:style-name="P3994"/>
      </style:footer>
    </style:master-page>
    <style:master-page style:next-style-name="MP7" style:name="MPF7" style:page-layout-name="PL7">
      <style:header>
        <text:p text:style-name="P3995"/>
      </style:header>
      <style:footer>
        <text:p text:style-name="P3996"/>
      </style:footer>
    </style:master-page>
    <style:master-page style:name="MP8" style:page-layout-name="PL8">
      <style:header>
        <text:p text:style-name="P4074"><text:page-number text:fixed="false">4</text:page-number></text:p>
        <text:p text:style-name="Header"/>
      </style:header>
      <style:footer>
        <text:p text:style-name="P4075"/>
      </style:footer>
    </style:master-page>
    <style:master-page style:next-style-name="MP8" style:name="MPF8" style:page-layout-name="PL8">
      <style:header>
        <text:p text:style-name="P4076"/>
      </style:header>
      <style:footer>
        <text:p text:style-name="P4077"/>
      </style:footer>
    </style:master-page>
    <style:master-page style:name="MP9" style:page-layout-name="PL9">
      <style:header>
        <text:p text:style-name="P4193"><text:page-number text:fixed="false">4</text:page-number></text:p>
        <text:p text:style-name="Header"/>
      </style:header>
      <style:footer>
        <text:p text:style-name="P4194"/>
      </style:footer>
    </style:master-page>
    <style:master-page style:next-style-name="MP9" style:name="MPF9" style:page-layout-name="PL9">
      <style:header>
        <text:p text:style-name="P4195"/>
      </style:header>
      <style:footer>
        <text:p text:style-name="P4196"/>
      </style:footer>
    </style:master-page>
    <style:master-page style:name="MP10" style:page-layout-name="PL10">
      <style:header>
        <text:p text:style-name="P4246"><text:page-number text:fixed="false">4</text:page-number></text:p>
        <text:p text:style-name="Header"/>
      </style:header>
      <style:footer>
        <text:p text:style-name="P4247"/>
      </style:footer>
    </style:master-page>
    <style:master-page style:next-style-name="MP10" style:name="MPF10" style:page-layout-name="PL10">
      <style:header>
        <text:p text:style-name="P4248"/>
      </style:header>
      <style:footer>
        <text:p text:style-name="P4249"/>
      </style:footer>
    </style:master-page>
    <style:master-page style:name="MP11" style:page-layout-name="PL11">
      <style:header>
        <text:p text:style-name="P4552"><text:page-number text:fixed="false">4</text:page-number></text:p>
        <text:p text:style-name="Header"/>
      </style:header>
      <style:footer>
        <text:p text:style-name="P4553"/>
      </style:footer>
    </style:master-page>
    <style:master-page style:next-style-name="MP11" style:name="MPF11" style:page-layout-name="PL11">
      <style:header>
        <text:p text:style-name="P4554"/>
      </style:header>
      <style:footer>
        <text:p text:style-name="P4555"/>
      </style:footer>
    </style:master-page>
    <style:master-page style:name="MP12" style:page-layout-name="PL12">
      <style:header>
        <text:p text:style-name="P4761"><text:page-number text:fixed="false">4</text:page-number></text:p>
        <text:p text:style-name="Header"/>
      </style:header>
      <style:footer>
        <text:p text:style-name="P4762"/>
      </style:footer>
    </style:master-page>
    <style:master-page style:next-style-name="MP12" style:name="MPF12" style:page-layout-name="PL12">
      <style:header>
        <text:p text:style-name="P4763"/>
      </style:header>
      <style:footer>
        <text:p text:style-name="P4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1:00Z</meta:creation-date>
    <dc:date>2024-11-08T17:21:00Z</dc:date>
    <meta:print-date>2016-12-09T05:47:00Z</meta:print-date>
    <meta:template xlink:href="Normal.dotm" xlink:type="simple"/>
    <meta:editing-cycles>2</meta:editing-cycles>
    <meta:editing-duration>PT0S</meta:editing-duration>
    <meta:document-statistic meta:page-count="5" meta:paragraph-count="2102" meta:word-count="28788" meta:character-count="254405" meta:row-count="5175" meta:non-whitespace-character-count="227719"/>
  </office:meta>
</office:document-meta>
</file>