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text:number-lines="false" fo:text-align="justify" fo:text-indent="0.3937in"/>
      <style:text-properties fo:hyphenate="false"/>
    </style:style>
    <style:style style:name="T816" style:parent-style-name="DefaultParagraphFont" style:family="text">
      <style:text-properties style:font-style-complex="italic" style:font-size-complex="12pt" style:language-asian="ar" style:country-asian="SA"/>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text:number-lines="false" fo:text-align="justify" fo:text-indent="0.3937in"/>
      <style:text-properties fo:hyphenate="false"/>
    </style:style>
    <style:style style:name="T852" style:parent-style-name="DefaultParagraphFont" style:family="text">
      <style:text-properties style:font-style-complex="italic" style:font-size-complex="12pt" style:language-asian="ar" style:country-asian="SA"/>
    </style:style>
    <style:style style:name="T853" style:parent-style-name="DefaultParagraphFont" style:family="text">
      <style:text-properties style:font-style-complex="italic" style:font-size-complex="12pt" style:language-asian="ar" style:country-asian="SA"/>
    </style:style>
    <style:style style:name="T854" style:parent-style-name="DefaultParagraphFont" style:family="text">
      <style:text-properties style:font-style-complex="italic" style:font-size-complex="12pt" style:language-asian="ar" style:country-asian="SA"/>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tyle-complex="italic" style:font-size-complex="12pt" style:language-asian="ar" style:country-asian="SA"/>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T866" style:parent-style-name="DefaultParagraphFont" style:family="text">
      <style:text-properties style:font-style-complex="italic" style:font-size-complex="12pt" style:language-asian="ar" style:country-asian="SA"/>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name-complex="Tahoma" style:font-style-complex="italic"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name-complex="Tahoma" style:font-style-complex="italic"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text:number-lines="false" fo:text-align="justify" fo:text-indent="0.3937in"/>
      <style:text-properties fo:hyphenate="false"/>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text:number-lines="false" fo:text-align="justify" fo:text-indent="0.3937in"/>
      <style:text-properties fo:hyphenate="false"/>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text:number-lines="false" fo:text-align="justify" fo:text-indent="0.3937in"/>
      <style:text-properties fo:hyphenate="false"/>
    </style:style>
    <style:style style:name="T943" style:parent-style-name="DefaultParagraphFont" style:family="text">
      <style:text-properties style:font-style-complex="italic" style:font-size-complex="12pt" style:language-asian="ar" style:country-asian="SA"/>
    </style:style>
    <style:style style:name="T944" style:parent-style-name="DefaultParagraphFont" style:family="text">
      <style:text-properties style:font-style-complex="italic" style:font-size-complex="12pt" style:language-asian="ar" style:country-asian="SA"/>
    </style:style>
    <style:style style:name="T945" style:parent-style-name="DefaultParagraphFont" style:family="text">
      <style:text-properties style:font-name-complex="Tahoma" style:font-style-complex="italic" style:font-size-complex="12pt" style:language-asian="ar" style:country-asian="SA"/>
    </style:style>
    <style:style style:name="T946" style:parent-style-name="DefaultParagraphFont" style:family="text">
      <style:text-properties style:font-name-complex="Tahoma" style:font-style-complex="italic" style:font-size-complex="12pt" style:language-asian="ar" style:country-asian="SA"/>
    </style:style>
    <style:style style:name="P947" style:parent-style-name="Normal" style:family="paragraph">
      <style:paragraph-properties text:number-lines="false" fo:text-align="justify" fo:margin-left="0.3937in" fo:text-indent="0.043in">
        <style:tab-stops/>
      </style:paragraph-properties>
      <style:text-properties fo:hyphenate="false"/>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with-next="always" fo:text-align="justify" fo:text-indent="0.4368in"/>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weight-complex="bold"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fo:font-weight="bold" style:font-weight-asian="bold" style:font-weight-complex="bold"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text-properties style:font-size-complex="12pt" style:language-asian="ar" style:country-asian="SA"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ize="10pt" style:font-size-asian="10pt"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6.6%"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center"/>
      <style:text-properties fo:hyphenate="false"/>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text-indent="0.3937in"/>
      <style:text-properties fo:color="#000000" style:font-size-complex="12pt" style:language-asian="lt" style:country-asian="LT" fo:hyphenate="false"/>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7875in"/>
        </style:tab-stops>
      </style:paragraph-properties>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text-position="super 66.6%"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vertical-align="middle"/>
      <style:text-properties fo:hyphenate="false"/>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vertical-align="middle"/>
      <style:text-properties fo:hyphenate="false"/>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vertical-align="middle" fo:text-indent="0.2166in"/>
      <style:text-properties style:font-size-complex="12pt" fo:language="en" fo:country="US" fo:hyphenate="false"/>
    </style:style>
    <style:style style:name="P121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with-next="always" fo:text-align="center"/>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P1240" style:parent-style-name="Normal" style:family="paragraph">
      <style:paragraph-properties text:number-lines="false" fo:text-align="justify"/>
      <style:text-properties style:font-style-complex="italic" style:font-size-complex="12pt" style:language-asian="ar" style:country-asian="SA" fo:hyphenate="false"/>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text:number-lines="false" fo:text-align="justify" fo:text-indent="0.3937in"/>
      <style:text-properties fo:hyphenate="false"/>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51" style:parent-style-name="DefaultParagraphFont" style:family="text">
      <style:text-properties style:font-style-complex="italic" style:font-size-complex="12pt" style:language-asian="ar" style:country-asian="SA"/>
    </style:style>
    <style:style style:name="T1252" style:parent-style-name="DefaultParagraphFont" style:family="text">
      <style:text-properties style:font-style-complex="italic" style:font-size-complex="12pt" style:language-asian="ar" style:country-asian="SA"/>
    </style:style>
    <style:style style:name="P1253" style:parent-style-name="Normal" style:family="paragraph">
      <style:paragraph-properties text:number-lines="false" fo:text-align="center"/>
      <style:text-properties fo:hyphenate="false"/>
    </style:style>
    <style:style style:name="P12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justify" style:vertical-align="middle" fo:text-indent="0.2166in"/>
      <style:text-properties style:font-size-complex="12pt" fo:hyphenate="false"/>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ar" style:country-asian="SA"/>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6.6%"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text-position="super 66.6%"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P1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text-align="center"/>
      <style:text-properties style:font-size-complex="12pt" style:language-asian="ar" style:country-asian="SA" fo:hyphenate="false"/>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4" style:parent-style-name="DefaultParagraphFont" style:family="text">
      <style:text-properties fo:font-weight="bold" style:font-weight-asian="bold" style:font-size-complex="12pt" style:language-asian="ar" style:country-asian="SA"/>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weight-complex="bold" style:font-size-complex="12pt" style:language-asian="ar" style:country-asian="SA"/>
    </style:style>
    <style:style style:name="P147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tyle-complex="italic" style:font-size-complex="12pt" style:language-asian="ar" style:country-asian="SA"/>
    </style:style>
    <style:style style:name="T1492" style:parent-style-name="DefaultParagraphFont" style:family="text">
      <style:text-properties fo:font-weight="bold" style:font-weight-asian="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text-position="super 66.6%"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text-position="super 66.6%"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text-position="super 66.6%"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per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text-properties fo:hyphenate="false"/>
    </style:style>
    <style:style style:name="T1703" style:parent-style-name="DefaultParagraphFont" style:family="text">
      <style:text-properties fo:font-weight="bold" style:font-weight-asian="bold"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P1705" style:parent-style-name="Normal" style:family="paragraph">
      <style:paragraph-properties fo:keep-with-next="always" fo:text-align="center"/>
      <style:text-properties fo:hyphenate="false"/>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text-align="center"/>
      <style:text-properties style:font-size-complex="12pt" style:language-asian="ar" style:country-asian="SA" fo:hyphenate="false"/>
    </style:style>
    <style:style style:name="P17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09" style:parent-style-name="DefaultParagraphFont" style:family="text">
      <style:text-properties fo:font-weight="bold" style:font-weight-asian="bold" style:font-size-complex="12pt" style:language-asian="ar" style:country-asian="SA"/>
    </style:style>
    <style:style style:name="T1710" style:parent-style-name="DefaultParagraphFont" style:family="text">
      <style:text-properties fo:font-weight="bold" style:font-weight-asian="bold" style:font-size-complex="12pt" style:language-asian="ar" style:country-asian="SA"/>
    </style:style>
    <style:style style:name="P17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text-align="justify"/>
      <style:text-properties style:font-size-complex="12pt" style:language-asian="ar" style:country-asian="SA" fo:hyphenate="false"/>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fo:language="en" fo:country="US"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P17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font-style-complex="italic" style:font-size-complex="12pt" style:language-asian="ar" style:country-asian="SA"/>
    </style:style>
    <style:style style:name="T1788" style:parent-style-name="DefaultParagraphFont" style:family="text">
      <style:text-properties style:font-style-complex="italic" style:font-size-complex="12pt" style:language-asian="ar" style:country-asian="SA"/>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0" style:parent-style-name="DefaultParagraphFont" style:family="text">
      <style:text-properties fo:background-color="#FFFFFF" style:language-asian="lt" style:country-asian="LT"/>
    </style:style>
    <style:style style:name="T1851" style:parent-style-name="DefaultParagraphFont" style:family="text">
      <style:text-properties fo:background-color="#FFFFFF" style:language-asian="lt" style:country-asian="LT"/>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style:font-weight-complex="bold" fo:background-color="#FFFFFF" style:language-asian="lt" style:country-asian="LT"/>
    </style:style>
    <style:style style:name="T1856" style:parent-style-name="DefaultParagraphFont" style:family="text">
      <style:text-properties fo:background-color="#FFFFFF"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3937in"/>
      <style:text-properties style:font-size-complex="12pt"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text-position="super 66.6%"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ar" style:country-asian="SA"/>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fo:font-weight="bold" style:font-weight-asian="bold"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margin-left="0.3937in">
        <style:tab-stops/>
      </style:paragraph-properties>
      <style:text-properties fo:hyphenate="false"/>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font-weight="bold" style:font-weight-asian="bold" style:font-weight-complex="bold" style:font-size-complex="12pt" style:language-asian="ar" style:country-asian="SA"/>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P229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tyle-complex="italic"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font-weight="bold" style:font-weight-asian="bold"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text-position="super 66.6%"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weight-complex="bold" style:font-size-complex="12pt" style:language-asian="ar" style:country-asian="SA"/>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style:font-weight-complex="bold" style:font-size-complex="12pt" style:language-asian="ar" style:country-asian="SA"/>
    </style:style>
    <style:style style:name="T2494" style:parent-style-name="DefaultParagraphFont" style:family="text">
      <style:text-properties fo:font-weight="bold" style:font-weight-asian="bold" style:font-weight-complex="bold" style:font-size-complex="12pt" style:language-asian="ar" style:country-asian="SA"/>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font-weight-complex="bold" style:font-size-complex="12pt" style:language-asian="ar" style:country-asian="SA"/>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3" style:parent-style-name="DefaultParagraphFont" style:family="text">
      <style:text-properties fo:background-color="#FFFFFF"/>
    </style:style>
    <style:style style:name="T2504" style:parent-style-name="DefaultParagraphFont" style:family="text">
      <style:text-properties fo:background-color="#FFFFFF"/>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name-asian="MS Mincho" style:font-style-complex="italic"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background-color="#FFFFFF" style:language-asian="lt" style:country-asian="LT"/>
    </style:style>
    <style:style style:name="T2548" style:parent-style-name="DefaultParagraphFont" style:family="text">
      <style:text-properties style:font-weight-complex="bold" fo:background-color="#FFFFFF" style:language-asian="lt" style:country-asian="LT"/>
    </style:style>
    <style:style style:name="P25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fo:background-color="#FFFFFF"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78" style:parent-style-name="DefaultParagraphFont" style:family="text">
      <style:text-properties style:font-weight-complex="bold" fo:background-color="#FFFFFF" style:language-asian="lt" style:country-asian="LT"/>
    </style:style>
    <style:style style:name="T2679" style:parent-style-name="DefaultParagraphFont" style:family="text">
      <style:text-properties style:font-weight-complex="bold" fo:background-color="#FFFFFF" style:language-asian="lt" style:country-asian="LT"/>
    </style:style>
    <style:style style:name="T2680" style:parent-style-name="DefaultParagraphFont" style:family="text">
      <style:text-properties style:font-weight-complex="bold" fo:background-color="#FFFFFF" style:language-asian="lt" style:country-asian="LT"/>
    </style:style>
    <style:style style:name="T2681" style:parent-style-name="DefaultParagraphFont" style:family="text">
      <style:text-properties style:font-weight-complex="bold" fo:background-color="#FFFFFF"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69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3" style:parent-style-name="DefaultParagraphFont" style:family="text">
      <style:text-properties fo:color="#000000" style:font-size-complex="12pt" style:language-asian="en" style:country-asian="GB"/>
    </style:style>
    <style:style style:name="T2734" style:parent-style-name="DefaultParagraphFont" style:family="text">
      <style:text-properties fo:color="#000000" style:font-size-complex="12pt" style:language-asian="en" style:country-asian="GB"/>
    </style:style>
    <style:style style:name="P2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6" style:parent-style-name="DefaultParagraphFont" style:family="text">
      <style:text-properties fo:color="#000000" style:font-size-complex="12pt" style:language-asian="en" style:country-asian="GB"/>
    </style:style>
    <style:style style:name="T2737" style:parent-style-name="DefaultParagraphFont" style:family="text">
      <style:text-properties fo:color="#000000" style:font-size-complex="12pt" style:language-asian="en" style:country-asian="GB"/>
    </style:style>
    <style:style style:name="P27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9" style:parent-style-name="DefaultParagraphFont" style:family="text">
      <style:text-properties fo:color="#000000" style:font-size-complex="12pt" style:language-asian="en" style:country-asian="GB"/>
    </style:style>
    <style:style style:name="T2740" style:parent-style-name="DefaultParagraphFont" style:family="text">
      <style:text-properties fo:color="#000000" style:font-size-complex="12pt" style:language-asian="en" style:country-asian="GB"/>
    </style:style>
    <style:style style:name="P27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2" style:parent-style-name="DefaultParagraphFont" style:family="text">
      <style:text-properties fo:color="#000000" style:font-size-complex="12pt" style:language-asian="en" style:country-asian="GB"/>
    </style:style>
    <style:style style:name="T2743" style:parent-style-name="DefaultParagraphFont" style:family="text">
      <style:text-properties fo:color="#000000" style:font-size-complex="12pt" style:language-asian="en" style:country-asian="GB"/>
    </style:style>
    <style:style style:name="T2744" style:parent-style-name="DefaultParagraphFont" style:family="text">
      <style:text-properties fo:color="#000000" style:font-size-complex="12pt" style:language-asian="en" style:country-asian="GB"/>
    </style:style>
    <style:style style:name="P27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language-asian="en" style:country-asian="GB"/>
    </style:style>
    <style:style style:name="T2747" style:parent-style-name="DefaultParagraphFont" style:family="text">
      <style:text-properties fo:color="#000000" style:font-size-complex="12pt" style:language-asian="en" style:country-asian="GB"/>
    </style:style>
    <style:style style:name="P27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9" style:parent-style-name="DefaultParagraphFont" style:family="text">
      <style:text-properties fo:color="#000000" style:font-size-complex="12pt" style:language-asian="en" style:country-asian="GB"/>
    </style:style>
    <style:style style:name="T2750" style:parent-style-name="DefaultParagraphFont" style:family="text">
      <style:text-properties fo:color="#000000" style:font-size-complex="12pt" style:language-asian="en" style:country-asian="GB"/>
    </style:style>
    <style:style style:name="P27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2" style:parent-style-name="DefaultParagraphFont" style:family="text">
      <style:text-properties fo:color="#000000" style:font-size-complex="12pt" style:language-asian="en" style:country-asian="GB"/>
    </style:style>
    <style:style style:name="T2753" style:parent-style-name="DefaultParagraphFont" style:family="text">
      <style:text-properties fo:color="#000000" style:font-size-complex="12pt" style:language-asian="en" style:country-asian="GB"/>
    </style:style>
    <style:style style:name="T2754" style:parent-style-name="DefaultParagraphFont" style:family="text">
      <style:text-properties fo:color="#000000" style:font-size-complex="12pt" style:language-asian="en" style:country-asian="GB"/>
    </style:style>
    <style:style style:name="T2755" style:parent-style-name="DefaultParagraphFont" style:family="text">
      <style:text-properties fo:font-size="8pt" style:font-size-asian="8pt" style:font-size-complex="8pt"/>
    </style:style>
    <style:style style:name="P27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size-complex="12pt"/>
    </style:style>
    <style:style style:name="T2763" style:parent-style-name="DefaultParagraphFont" style:family="text">
      <style:text-properties fo:color="#000000"/>
    </style:style>
    <style:style style:name="T2764" style:parent-style-name="DefaultParagraphFont" style:family="text">
      <style:text-properties style:font-style-complex="italic" fo:color="#000000" style:language-asian="lt" style:country-asian="LT"/>
    </style:style>
    <style:style style:name="P27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language-asian="en" style:country-asian="GB"/>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fo:color="#000000"/>
    </style:style>
    <style:style style:name="T2774" style:parent-style-name="DefaultParagraphFont" style:family="text">
      <style:text-properties style:font-size-complex="12pt"/>
    </style:style>
    <style:style style:name="T2775" style:parent-style-name="DefaultParagraphFont" style:family="text">
      <style:text-properties fo:color="#000000"/>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8" style:parent-style-name="DefaultParagraphFont" style:family="text">
      <style:text-properties style:font-style-complex="italic" fo:color="#000000" style:language-asian="lt" style:country-asian="LT"/>
    </style:style>
    <style:style style:name="T2779" style:parent-style-name="DefaultParagraphFont" style:family="text">
      <style:text-properties style:font-style-complex="italic" fo:color="#000000"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7" style:parent-style-name="DefaultParagraphFont" style:family="text">
      <style:text-properties style:font-weight-complex="bold"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background-color="#FFFFFF" style:language-asian="lt" style:country-asian="LT"/>
    </style:style>
    <style:style style:name="T2902" style:parent-style-name="DefaultParagraphFont" style:family="text">
      <style:text-properties fo:background-color="#FFFFFF" style:language-asian="lt" style:country-asian="LT"/>
    </style:style>
    <style:style style:name="T2903" style:parent-style-name="DefaultParagraphFont" style:family="text">
      <style:text-properties fo:color="#201F1E" fo:background-color="#FFFFFF" style:language-asian="lt" style:country-asian="LT"/>
    </style:style>
    <style:style style:name="T2904" style:parent-style-name="DefaultParagraphFont" style:family="text">
      <style:text-properties fo:color="#201F1E" fo:background-color="#FFFFFF"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201F1E" fo:background-color="#FFFFFF" style:language-asian="lt" style:country-asian="LT"/>
    </style:style>
    <style:style style:name="T2907" style:parent-style-name="DefaultParagraphFont" style:family="text">
      <style:text-properties fo:color="#000000" fo:background-color="#FFFFFF" style:language-asian="lt" style:country-asian="LT"/>
    </style:style>
    <style:style style:name="T2908" style:parent-style-name="DefaultParagraphFont" style:family="text">
      <style:text-properties fo:background-color="#FFFFFF" style:language-asian="lt" style:country-asian="LT"/>
    </style:style>
    <style:style style:name="T2909" style:parent-style-name="DefaultParagraphFont" style:family="text">
      <style:text-properties fo:color="#000000" fo:background-color="#FFFFFF" style:language-asian="lt" style:country-asian="LT"/>
    </style:style>
    <style:style style:name="T2910" style:parent-style-name="DefaultParagraphFont" style:family="text">
      <style:text-properties fo:color="#000000" fo:background-color="#FFFFFF" style:language-asian="lt" style:country-asian="LT"/>
    </style:style>
    <style:style style:name="T2911" style:parent-style-name="DefaultParagraphFont" style:family="text">
      <style:text-properties fo:color="#201F1E" fo:background-color="#FFFFFF" style:language-asian="lt" style:country-asian="LT"/>
    </style:style>
    <style:style style:name="T2912" style:parent-style-name="DefaultParagraphFont" style:family="text">
      <style:text-properties fo:color="#201F1E" fo:background-color="#FFFFFF" style:language-asian="lt" style:country-asian="LT"/>
    </style:style>
    <style:style style:name="P29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fo:color="#201F1E" fo:background-color="#FFFFFF" style:language-asian="lt" style:country-asian="LT"/>
    </style:style>
    <style:style style:name="T2916" style:parent-style-name="DefaultParagraphFont" style:family="text">
      <style:text-properties fo:color="#201F1E" fo:background-color="#FFFFFF"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3" style:parent-style-name="DefaultParagraphFont" style:family="text">
      <style:text-properties fo:background-color="#FFFFFF" style:language-asian="lt" style:country-asian="LT"/>
    </style:style>
    <style:style style:name="T2924" style:parent-style-name="DefaultParagraphFont" style:family="text">
      <style:text-properties fo:background-color="#FFFFFF"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background-color="#FFFFFF" style:language-asian="lt" style:country-asian="LT"/>
    </style:style>
    <style:style style:name="P29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9" style:parent-style-name="DefaultParagraphFont" style:family="text">
      <style:text-properties fo:background-color="#FFFFFF" style:language-asian="lt" style:country-asian="LT"/>
    </style:style>
    <style:style style:name="T2930" style:parent-style-name="DefaultParagraphFont" style:family="text">
      <style:text-properties fo:background-color="#FFFFFF"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4" style:parent-style-name="DefaultParagraphFont" style:family="text">
      <style:text-properties fo:background-color="#FFFFFF" style:language-asian="lt" style:country-asian="LT"/>
    </style:style>
    <style:style style:name="T2935" style:parent-style-name="DefaultParagraphFont" style:family="text">
      <style:text-properties fo:background-color="#FFFFFF" style:language-asian="lt" style:country-asian="LT"/>
    </style:style>
    <style:style style:name="P29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7" style:parent-style-name="DefaultParagraphFont" style:family="text">
      <style:text-properties fo:background-color="#FFFFFF" style:language-asian="lt" style:country-asian="LT"/>
    </style:style>
    <style:style style:name="T2938" style:parent-style-name="DefaultParagraphFont" style:family="text">
      <style:text-properties fo:background-color="#FFFFFF"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0" style:parent-style-name="DefaultParagraphFont" style:family="text">
      <style:text-properties fo:font-weight="bold" style:font-weight-asian="bold" style:font-weight-complex="bold" style:font-size-complex="12pt" style:language-asian="ar" style:country-asian="SA"/>
    </style:style>
    <style:style style:name="T2961" style:parent-style-name="DefaultParagraphFont" style:family="text">
      <style:text-properties fo:font-weight="bold" style:font-weight-asian="bold" style:font-weight-complex="bold" style:text-position="super 66.6%" style:font-size-complex="12pt" style:language-asian="ar" style:country-asian="SA"/>
    </style:style>
    <style:style style:name="T2962" style:parent-style-name="DefaultParagraphFont" style:family="text">
      <style:text-properties fo:font-weight="bold" style:font-weight-asian="bold" style:font-weight-complex="bold" style:font-size-complex="12pt" style:language-asian="ar" style:country-asian="SA"/>
    </style:style>
    <style:style style:name="P296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4" style:parent-style-name="DefaultParagraphFont" style:family="text">
      <style:text-properties fo:font-weight="bold" style:font-weight-asian="bold" style:font-weight-complex="bold" style:font-size-complex="12pt" style:language-asian="ar" style:country-asian="SA"/>
    </style:style>
    <style:style style:name="P296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fo:background-color="#FFFFFF"/>
    </style:style>
    <style:style style:name="T2972" style:parent-style-name="DefaultParagraphFont" style:family="text">
      <style:text-properties fo:color="#000000"/>
    </style:style>
    <style:style style:name="T2973" style:parent-style-name="DefaultParagraphFont" style:family="text">
      <style:text-properties fo:color="#000000"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text-position="super 66.6%"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complex="Calibri" style:font-size-complex="12pt" style:language-asian="ar" style:country-asian="SA"/>
    </style:style>
    <style:style style:name="T2994" style:parent-style-name="DefaultParagraphFont" style:family="text">
      <style:text-properties style:font-name-complex="Calibri" style:font-size-complex="12pt" style:language-asian="ar" style:country-asian="SA"/>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text-position="super 66.6%" style:font-size-complex="12pt" style:language-asian="en" style:country-asian="GB"/>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text-position="super 66.6%" style:font-size-complex="12pt" style:language-asian="en" style:country-asian="GB"/>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text-position="super 66.6%" style:font-size-complex="12pt" style:language-asian="en" style:country-asian="GB"/>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text-position="super 66.6%" style:font-size-complex="12pt" style:language-asian="en" style:country-asian="GB"/>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MS Mincho" style:font-style-complex="italic" style:font-size-complex="12pt"/>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text-position="super 66.6%" style:font-size-complex="12pt" style:language-asian="en" style:country-asian="GB"/>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text-position="super 66.6%" style:font-size-complex="12pt" style:language-asian="en" style:country-asian="GB"/>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complex="Calibri" style:font-size-complex="12pt" style:language-asian="ar" style:country-asian="SA"/>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text-position="super 66.6%" style:font-size-complex="12pt" style:language-asian="en" style:country-asian="GB"/>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complex="Calibri" style:font-size-complex="12pt" style:language-asian="ar" style:country-asian="SA"/>
    </style:style>
    <style:style style:name="T3054" style:parent-style-name="DefaultParagraphFont" style:family="text">
      <style:text-properties style:font-name-complex="Calibri" style:font-size-complex="12pt" style:language-asian="ar" style:country-asian="SA"/>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text-position="super 66.6%" style:font-size-complex="12pt" style:language-asian="en" style:country-asian="GB"/>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background-color="#FFFFFF" style:language-asian="lt" style:country-asian="LT"/>
    </style:style>
    <style:style style:name="T3093" style:parent-style-name="DefaultParagraphFont" style:family="text">
      <style:text-properties style:font-weight-complex="bold" fo:background-color="#FFFFFF" style:language-asian="lt" style:country-asian="LT"/>
    </style:style>
    <style:style style:name="P30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baseline" fo:text-indent="0.3937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text-position="super 66.6%"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text-position="super 66.6%"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6.6%"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text-position="super 66.6%"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text-position="super 66.6%"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text-position="super 66.6%"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color="#000000" style:font-size-complex="12pt" style:language-asian="en" style:country-asian="GB"/>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text-position="super 66.6%"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language-asian="en" style:country-asian="GB"/>
    </style:style>
    <style:style style:name="T3169" style:parent-style-name="DefaultParagraphFont" style:family="text">
      <style:text-properties fo:color="#000000" style:font-size-complex="12pt" style:language-asian="en" style:country-asian="GB"/>
    </style:style>
    <style:style style:name="T3170" style:parent-style-name="DefaultParagraphFont" style:family="text">
      <style:text-properties fo:color="#000000" style:font-size-complex="12pt" style:language-asian="en" style:country-asian="GB"/>
    </style:style>
    <style:style style:name="P3171" style:parent-style-name="Normal" style:family="paragraph">
      <style:paragraph-properties fo:text-align="justify" style:vertical-align="baseline" fo:text-indent="0.3937in"/>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text-position="super 66.6%"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language-asian="en" style:country-asian="GB"/>
    </style:style>
    <style:style style:name="T3176" style:parent-style-name="DefaultParagraphFont" style:family="text">
      <style:text-properties fo:color="#000000" style:font-size-complex="12pt" style:language-asian="en" style:country-asian="GB"/>
    </style:style>
    <style:style style:name="P3177" style:parent-style-name="Normal" style:family="paragraph">
      <style:paragraph-properties fo:text-align="justify" style:vertical-align="baseline" fo:text-indent="0.3937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text-position="super 66.6%"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color="#000000" style:font-size-complex="12pt" style:language-asian="en" style:country-asian="GB"/>
    </style:style>
    <style:style style:name="T3182" style:parent-style-name="DefaultParagraphFont" style:family="text">
      <style:text-properties fo:color="#000000" style:font-size-complex="12pt" style:language-asian="en" style:country-asian="GB"/>
    </style:style>
    <style:style style:name="P3183" style:parent-style-name="Normal" style:family="paragraph">
      <style:paragraph-properties fo:text-align="justify" style:vertical-align="baseline" fo:text-indent="0.3937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text-position="super 66.6%"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style:font-size-complex="12pt" style:language-asian="en" style:country-asian="GB"/>
    </style:style>
    <style:style style:name="T3188" style:parent-style-name="DefaultParagraphFont" style:family="text">
      <style:text-properties fo:color="#000000" style:font-size-complex="12pt" style:language-asian="en" style:country-asian="GB"/>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text-position="super 66.6%"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color="#000000" style:font-size-complex="12pt" style:language-asian="en" style:country-asian="GB"/>
    </style:style>
    <style:style style:name="T3194" style:parent-style-name="DefaultParagraphFont" style:family="text">
      <style:text-properties fo:color="#000000" style:font-size-complex="12pt" style:language-asian="en" style:country-asian="GB"/>
    </style:style>
    <style:style style:name="T3195" style:parent-style-name="DefaultParagraphFont" style:family="text">
      <style:text-properties fo:color="#000000" style:font-size-complex="12pt" style:language-asian="en" style:country-asian="GB"/>
    </style:style>
    <style:style style:name="P3196" style:parent-style-name="Normal" style:family="paragraph">
      <style:paragraph-properties fo:text-align="justify" style:vertical-align="baseline" fo:text-indent="0.3937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language-asian="en" style:country-asian="GB"/>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text-position="super 66.6%"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style:font-size-complex="12pt"/>
    </style:style>
    <style:style style:name="T3211" style:parent-style-name="DefaultParagraphFont" style:family="text">
      <style:text-properties fo:color="#000000"/>
    </style:style>
    <style:style style:name="T3212" style:parent-style-name="DefaultParagraphFont" style:family="text">
      <style:text-properties style:font-style-complex="italic" fo:color="#000000"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text-position="super 66.6%"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fo:color="#000000"/>
    </style:style>
    <style:style style:name="T3227" style:parent-style-name="DefaultParagraphFont" style:family="text">
      <style:text-properties style:font-size-complex="12pt"/>
    </style:style>
    <style:style style:name="T3228" style:parent-style-name="DefaultParagraphFont" style:family="text">
      <style:text-properties fo:color="#000000"/>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language-asian="lt" style:country-asian="LT"/>
    </style:style>
    <style:style style:name="T3232" style:parent-style-name="DefaultParagraphFont" style:family="text">
      <style:text-properties style:text-position="super 66.6%"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text-position="super 66.6%"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position="super 66.6%"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text-position="super 66.6%"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per 66.6%"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text-position="super 66.6%"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text-position="super 66.6%"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style>
    <style:style style:name="T3311" style:parent-style-name="DefaultParagraphFont" style:family="text">
      <style:text-properties style:font-name-complex="Calibri" style:font-size-complex="12pt" style:language-asian="ar" style:country-asian="SA"/>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6" style:parent-style-name="DefaultParagraphFont" style:family="text">
      <style:text-properties fo:color="#000000" fo:background-color="#FFFFFF" style:language-asian="lt" style:country-asian="LT"/>
    </style:style>
    <style:style style:name="T3317" style:parent-style-name="DefaultParagraphFont" style:family="text">
      <style:text-properties fo:color="#000000" style:text-position="super 66.6%" fo:background-color="#FFFFFF" style:language-asian="lt" style:country-asian="LT"/>
    </style:style>
    <style:style style:name="T3318" style:parent-style-name="DefaultParagraphFont" style:family="text">
      <style:text-properties fo:color="#000000" fo:background-color="#FFFFFF" style:language-asian="lt" style:country-asian="LT"/>
    </style:style>
    <style:style style:name="T3319" style:parent-style-name="DefaultParagraphFont" style:family="text">
      <style:text-properties fo:color="#201F1E" fo:background-color="#FFFFFF" style:language-asian="lt" style:country-asian="LT"/>
    </style:style>
    <style:style style:name="T3320" style:parent-style-name="DefaultParagraphFont" style:family="text">
      <style:text-properties style:font-name-complex="Calibri" style:font-size-complex="12pt" style:language-asian="ar" style:country-asian="SA"/>
    </style:style>
    <style:style style:name="T3321" style:parent-style-name="DefaultParagraphFont" style:family="text">
      <style:text-properties style:font-name-complex="Calibri" style:font-size-complex="12pt" style:language-asian="ar" style:country-asian="SA"/>
    </style:style>
    <style:style style:name="T3322" style:parent-style-name="DefaultParagraphFont" style:family="text">
      <style:text-properties fo:color="#201F1E" fo:background-color="#FFFFFF"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201F1E" fo:background-color="#FFFFFF" style:language-asian="lt" style:country-asian="LT"/>
    </style:style>
    <style:style style:name="T3325" style:parent-style-name="DefaultParagraphFont" style:family="text">
      <style:text-properties fo:color="#000000" fo:background-color="#FFFFFF" style:language-asian="lt" style:country-asian="LT"/>
    </style:style>
    <style:style style:name="T3326" style:parent-style-name="DefaultParagraphFont" style:family="text">
      <style:text-properties fo:background-color="#FFFFFF" style:language-asian="lt" style:country-asian="LT"/>
    </style:style>
    <style:style style:name="T3327" style:parent-style-name="DefaultParagraphFont" style:family="text">
      <style:text-properties fo:color="#000000" fo:background-color="#FFFFFF"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fo:color="#000000" fo:background-color="#FFFFFF" style:language-asian="lt" style:country-asian="LT"/>
    </style:style>
    <style:style style:name="T3330" style:parent-style-name="DefaultParagraphFont" style:family="text">
      <style:text-properties fo:color="#000000" fo:background-color="#FFFFFF" style:language-asian="lt" style:country-asian="LT"/>
    </style:style>
    <style:style style:name="T3331" style:parent-style-name="DefaultParagraphFont" style:family="text">
      <style:text-properties fo:color="#201F1E" fo:background-color="#FFFFFF" style:language-asian="lt" style:country-asian="LT"/>
    </style:style>
    <style:style style:name="T3332" style:parent-style-name="DefaultParagraphFont" style:family="text">
      <style:text-properties style:font-name-complex="Calibri" style:font-size-complex="12pt" style:language-asian="ar" style:country-asian="SA"/>
    </style:style>
    <style:style style:name="T3333" style:parent-style-name="DefaultParagraphFont" style:family="text">
      <style:text-properties fo:color="#000000" fo:background-color="#FFFFFF" style:language-asian="lt" style:country-asian="LT"/>
    </style:style>
    <style:style style:name="T3334" style:parent-style-name="DefaultParagraphFont" style:family="text">
      <style:text-properties fo:color="#201F1E" fo:background-color="#FFFFFF" style:language-asian="lt" style:country-asian="LT"/>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fo:color="#201F1E" fo:background-color="#FFFFFF" style:language-asian="lt" style:country-asian="LT"/>
    </style:style>
    <style:style style:name="P33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9" style:parent-style-name="DefaultParagraphFont" style:family="text">
      <style:text-properties fo:color="#000000" fo:background-color="#FFFFFF" style:language-asian="lt" style:country-asian="LT"/>
    </style:style>
    <style:style style:name="T3340" style:parent-style-name="DefaultParagraphFont" style:family="text">
      <style:text-properties fo:color="#000000" style:text-position="super 66.6%" fo:background-color="#FFFFFF" style:language-asian="lt" style:country-asian="LT"/>
    </style:style>
    <style:style style:name="T3341" style:parent-style-name="DefaultParagraphFont" style:family="text">
      <style:text-properties fo:color="#201F1E" fo:background-color="#FFFFFF" style:language-asian="lt" style:country-asian="LT"/>
    </style:style>
    <style:style style:name="T3342" style:parent-style-name="DefaultParagraphFont" style:family="text">
      <style:text-properties fo:color="#201F1E" fo:background-color="#FFFFFF"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6" style:parent-style-name="DefaultParagraphFont" style:family="text">
      <style:text-properties fo:color="#000000" fo:background-color="#FFFFFF" style:language-asian="lt" style:country-asian="LT"/>
    </style:style>
    <style:style style:name="T3347" style:parent-style-name="DefaultParagraphFont" style:family="text">
      <style:text-properties fo:color="#000000" style:text-position="super 66.6%" fo:background-color="#FFFFFF" style:language-asian="lt" style:country-asian="LT"/>
    </style:style>
    <style:style style:name="T3348" style:parent-style-name="DefaultParagraphFont" style:family="text">
      <style:text-properties fo:color="#000000" fo:background-color="#FFFFFF" style:language-asian="lt" style:country-asian="LT"/>
    </style:style>
    <style:style style:name="T3349" style:parent-style-name="DefaultParagraphFont" style:family="text">
      <style:text-properties fo:color="#201F1E"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fo:background-color="#FFFFFF"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201F1E" fo:background-color="#FFFFFF" style:language-asian="lt" style:country-asian="LT"/>
    </style:style>
    <style:style style:name="P3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55" style:parent-style-name="DefaultParagraphFont" style:family="text">
      <style:text-properties fo:color="#000000" fo:background-color="#FFFFFF" style:language-asian="lt" style:country-asian="LT"/>
    </style:style>
    <style:style style:name="T3356" style:parent-style-name="DefaultParagraphFont" style:family="text">
      <style:text-properties fo:color="#000000" style:text-position="super 66.6%" fo:background-color="#FFFFFF" style:language-asian="lt" style:country-asian="LT"/>
    </style:style>
    <style:style style:name="T3357" style:parent-style-name="DefaultParagraphFont" style:family="text">
      <style:text-properties fo:color="#201F1E" fo:background-color="#FFFFFF" style:language-asian="lt" style:country-asian="LT"/>
    </style:style>
    <style:style style:name="T3358" style:parent-style-name="DefaultParagraphFont" style:family="text">
      <style:text-properties fo:color="#201F1E" fo:background-color="#FFFFFF" style:language-asian="lt" style:country-asian="LT"/>
    </style:style>
    <style:style style:name="T3359" style:parent-style-name="DefaultParagraphFont" style:family="text">
      <style:text-properties fo:background-color="#FFFFFF" style:language-asian="lt" style:country-asian="LT"/>
    </style:style>
    <style:style style:name="T3360" style:parent-style-name="DefaultParagraphFont" style:family="text">
      <style:text-properties fo:background-color="#FFFFFF"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4" style:parent-style-name="DefaultParagraphFont" style:family="text">
      <style:text-properties fo:background-color="#FFFFFF" style:language-asian="lt" style:country-asian="LT"/>
    </style:style>
    <style:style style:name="T3365" style:parent-style-name="DefaultParagraphFont" style:family="text">
      <style:text-properties style:text-position="super 66.6%" fo:background-color="#FFFFFF" style:language-asian="lt" style:country-asian="LT"/>
    </style:style>
    <style:style style:name="T3366" style:parent-style-name="DefaultParagraphFont" style:family="text">
      <style:text-properties fo:background-color="#FFFFFF" style:language-asian="lt" style:country-asian="LT"/>
    </style:style>
    <style:style style:name="T3367" style:parent-style-name="DefaultParagraphFont" style:family="text">
      <style:text-properties fo:background-color="#FFFFFF"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70" style:parent-style-name="DefaultParagraphFont" style:family="text">
      <style:text-properties fo:background-color="#FFFFFF" style:language-asian="lt" style:country-asian="LT"/>
    </style:style>
    <style:style style:name="T3371" style:parent-style-name="DefaultParagraphFont" style:family="text">
      <style:text-properties style:text-position="super 66.6%" fo:background-color="#FFFFFF" style:language-asian="lt" style:country-asian="LT"/>
    </style:style>
    <style:style style:name="T3372" style:parent-style-name="DefaultParagraphFont" style:family="text">
      <style:text-properties fo:background-color="#FFFFFF" style:language-asian="lt" style:country-asian="LT"/>
    </style:style>
    <style:style style:name="T3373" style:parent-style-name="DefaultParagraphFont" style:family="text">
      <style:text-properties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name-complex="Calibri" style:font-size-complex="12pt" style:language-asian="ar" style:country-asian="SA"/>
    </style:style>
    <style:style style:name="T3379" style:parent-style-name="DefaultParagraphFont" style:family="text">
      <style:text-properties style:font-name-complex="Calibri" fo:font-weight="bold" style:font-weight-asian="bold" style:font-size-complex="12pt" style:language-asian="ar" style:country-asian="SA"/>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complex="Calibri" style:font-size-complex="12pt" style:language-asian="ar" style:country-asian="SA"/>
    </style:style>
    <style:style style:name="T3392" style:parent-style-name="DefaultParagraphFont" style:family="text">
      <style:text-properties style:font-name-complex="Calibri" style:font-size-complex="12pt" style:language-asian="ar" style:country-asian="SA"/>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95" style:parent-style-name="DefaultParagraphFont" style:family="text">
      <style:text-properties fo:background-color="#FFFFFF" style:language-asian="lt" style:country-asian="LT"/>
    </style:style>
    <style:style style:name="T3396" style:parent-style-name="DefaultParagraphFont" style:family="text">
      <style:text-properties style:font-name-complex="Calibri" style:font-size-complex="12pt" style:language-asian="ar" style:country-asian="SA"/>
    </style:style>
    <style:style style:name="T3397" style:parent-style-name="DefaultParagraphFont" style:family="text">
      <style:text-properties fo:background-color="#FFFFFF"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04" style:parent-style-name="DefaultParagraphFont" style:family="text">
      <style:text-properties fo:background-color="#FFFFFF" style:language-asian="lt" style:country-asian="LT"/>
    </style:style>
    <style:style style:name="T3405" style:parent-style-name="DefaultParagraphFont" style:family="text">
      <style:text-properties style:text-position="super 66.6%" fo:background-color="#FFFFFF" style:language-asian="lt" style:country-asian="LT"/>
    </style:style>
    <style:style style:name="T3406" style:parent-style-name="DefaultParagraphFont" style:family="text">
      <style:text-properties fo:background-color="#FFFFFF" style:language-asian="lt" style:country-asian="LT"/>
    </style:style>
    <style:style style:name="T3407" style:parent-style-name="DefaultParagraphFont" style:family="text">
      <style:text-properties fo:color="#000000" fo:background-color="#FFFFFF" style:language-asian="lt" style:country-asian="LT"/>
    </style:style>
    <style:style style:name="T3408" style:parent-style-name="DefaultParagraphFont" style:family="text">
      <style:text-properties fo:color="#201F1E" fo:background-color="#FFFFFF" style:language-asian="lt" style:country-asian="LT"/>
    </style:style>
    <style:style style:name="T3409" style:parent-style-name="DefaultParagraphFont" style:family="text">
      <style:text-properties fo:color="#201F1E" fo:background-color="#FFFFFF" style:language-asian="lt" style:country-asian="LT"/>
    </style:style>
    <style:style style:name="T3410" style:parent-style-name="DefaultParagraphFont" style:family="text">
      <style:text-properties fo:color="#000000"/>
    </style:style>
    <style:style style:name="T3411" style:parent-style-name="DefaultParagraphFont" style:family="text">
      <style:text-properties fo:color="#201F1E" fo:background-color="#FFFFFF" style:language-asian="lt" style:country-asian="LT"/>
    </style:style>
    <style:style style:name="T3412" style:parent-style-name="DefaultParagraphFont" style:family="text">
      <style:text-properties fo:color="#000000"/>
    </style:style>
    <style:style style:name="T3413" style:parent-style-name="DefaultParagraphFont" style:family="text">
      <style:text-properties fo:color="#201F1E" fo:background-color="#FFFFFF"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style>
    <style:style style:name="T3416" style:parent-style-name="DefaultParagraphFont" style:family="text">
      <style:text-properties style:font-name-complex="Calibri" style:font-size-complex="12pt" style:language-asian="ar" style:country-asian="SA"/>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201F1E" fo:background-color="#FFFFFF" style:language-asian="lt" style:country-asian="LT"/>
    </style:style>
    <style:style style:name="T3420" style:parent-style-name="DefaultParagraphFont" style:family="text">
      <style:text-properties style:font-name-complex="Calibri" style:font-size-complex="12pt" style:language-asian="ar" style:country-asian="SA"/>
    </style:style>
    <style:style style:name="T3421" style:parent-style-name="DefaultParagraphFont" style:family="text">
      <style:text-properties fo:color="#201F1E" fo:background-color="#FFFFFF" style:language-asian="lt" style:country-asian="LT"/>
    </style:style>
    <style:style style:name="T3422" style:parent-style-name="DefaultParagraphFont" style:family="text">
      <style:text-properties fo:color="#000000" fo:background-color="#FFFFFF" style:language-asian="lt" style:country-asian="LT"/>
    </style:style>
    <style:style style:name="T3423" style:parent-style-name="DefaultParagraphFont" style:family="text">
      <style:text-properties fo:background-color="#FFFFFF"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fo:color="#000000" fo:background-color="#FFFFFF" style:language-asian="lt" style:country-asian="LT"/>
    </style:style>
    <style:style style:name="T3426" style:parent-style-name="DefaultParagraphFont" style:family="text">
      <style:text-properties style:font-name-complex="Calibri" style:font-size-complex="12pt" style:language-asian="ar" style:country-asian="SA"/>
    </style:style>
    <style:style style:name="T3427" style:parent-style-name="DefaultParagraphFont" style:family="text">
      <style:text-properties fo:color="#000000" fo:background-color="#FFFFFF" style:language-asian="lt" style:country-asian="LT"/>
    </style:style>
    <style:style style:name="T3428" style:parent-style-name="DefaultParagraphFont" style:family="text">
      <style:text-properties fo:color="#201F1E" fo:background-color="#FFFFFF" style:language-asian="lt" style:country-asian="LT"/>
    </style:style>
    <style:style style:name="T3429" style:parent-style-name="DefaultParagraphFont" style:family="text">
      <style:text-properties style:font-name-complex="Calibri" style:font-size-complex="12pt" style:language-asian="ar" style:country-asian="SA"/>
    </style:style>
    <style:style style:name="T3430" style:parent-style-name="DefaultParagraphFont" style:family="text">
      <style:text-properties fo:color="#000000" fo:background-color="#FFFFFF" style:language-asian="lt" style:country-asian="LT"/>
    </style:style>
    <style:style style:name="T3431" style:parent-style-name="DefaultParagraphFont" style:family="text">
      <style:text-properties fo:color="#000000" fo:background-color="#FFFFFF" style:language-asian="lt" style:country-asian="LT"/>
    </style:style>
    <style:style style:name="T3432" style:parent-style-name="DefaultParagraphFont" style:family="text">
      <style:text-properties fo:color="#201F1E" fo:background-color="#FFFFFF" style:language-asian="lt" style:country-asian="LT"/>
    </style:style>
    <style:style style:name="T3433" style:parent-style-name="DefaultParagraphFont" style:family="text">
      <style:text-properties style:font-name-complex="Calibri" style:font-size-complex="12pt" style:language-asian="ar" style:country-asian="SA"/>
    </style:style>
    <style:style style:name="T3434" style:parent-style-name="DefaultParagraphFont" style:family="text">
      <style:text-properties fo:color="#000000"/>
    </style:style>
    <style:style style:name="T3435" style:parent-style-name="DefaultParagraphFont" style:family="text">
      <style:text-properties style:font-name-complex="Calibri" style:font-size-complex="12pt" style:language-asian="ar" style:country-asian="SA"/>
    </style:style>
    <style:style style:name="T3436" style:parent-style-name="DefaultParagraphFont" style:family="text">
      <style:text-properties fo:color="#201F1E" fo:background-color="#FFFFFF" style:language-asian="lt" style:country-asian="LT"/>
    </style:style>
    <style:style style:name="P343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38" style:parent-style-name="DefaultParagraphFont" style:family="text">
      <style:text-properties fo:background-color="#FFFFFF" style:language-asian="lt" style:country-asian="LT"/>
    </style:style>
    <style:style style:name="T3439" style:parent-style-name="DefaultParagraphFont" style:family="text">
      <style:text-properties style:text-position="super 66.6%" fo:background-color="#FFFFFF" style:language-asian="lt" style:country-asian="LT"/>
    </style:style>
    <style:style style:name="T3440" style:parent-style-name="DefaultParagraphFont" style:family="text">
      <style:text-properties fo:background-color="#FFFFFF" style:language-asian="lt" style:country-asian="LT"/>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complex="Calibri" style:font-size-complex="12pt" style:language-asian="ar" style:country-asian="SA"/>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49" style:parent-style-name="DefaultParagraphFont" style:family="text">
      <style:text-properties fo:background-color="#FFFFFF" style:language-asian="lt" style:country-asian="LT"/>
    </style:style>
    <style:style style:name="T3450" style:parent-style-name="DefaultParagraphFont" style:family="text">
      <style:text-properties style:text-position="super 66.6%" fo:background-color="#FFFFFF" style:language-asian="lt" style:country-asian="LT"/>
    </style:style>
    <style:style style:name="T3451" style:parent-style-name="DefaultParagraphFont" style:family="text">
      <style:text-properties fo:background-color="#FFFFFF" style:language-asian="lt" style:country-asian="LT"/>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P345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56" style:parent-style-name="DefaultParagraphFont" style:family="text">
      <style:text-properties fo:background-color="#FFFFFF" style:language-asian="lt" style:country-asian="LT"/>
    </style:style>
    <style:style style:name="T3457" style:parent-style-name="DefaultParagraphFont" style:family="text">
      <style:text-properties style:text-position="super 66.6%" fo:background-color="#FFFFFF" style:language-asian="lt" style:country-asian="LT"/>
    </style:style>
    <style:style style:name="T3458" style:parent-style-name="DefaultParagraphFont" style:family="text">
      <style:text-properties fo:background-color="#FFFFFF" style:language-asian="lt" style:country-asian="LT"/>
    </style:style>
    <style:style style:name="T3459" style:parent-style-name="DefaultParagraphFont" style:family="text">
      <style:text-properties fo:background-color="#FFFFFF"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background-color="#FFFFFF" style:language-asian="lt" style:country-asian="LT"/>
    </style:style>
    <style:style style:name="T3467" style:parent-style-name="DefaultParagraphFont" style:family="text">
      <style:text-properties fo:background-color="#FFFFFF" style:language-asian="lt" style:country-asian="LT"/>
    </style:style>
    <style:style style:name="T3468" style:parent-style-name="DefaultParagraphFont" style:family="text">
      <style:text-properties style:font-weight-complex="bold" fo:background-color="#FFFFFF" style:language-asian="lt" style:country-asian="LT"/>
    </style:style>
    <style:style style:name="P34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70" style:parent-style-name="DefaultParagraphFont" style:family="text">
      <style:text-properties fo:background-color="#FFFFFF" style:language-asian="lt" style:country-asian="LT"/>
    </style:style>
    <style:style style:name="T3471" style:parent-style-name="DefaultParagraphFont" style:family="text">
      <style:text-properties style:font-name-complex="Calibri" style:font-size-complex="12pt" style:language-asian="ar" style:country-asian="SA"/>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background-color="#FFFFFF" style:language-asian="lt" style:country-asian="LT"/>
    </style:style>
    <style:style style:name="P3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per 66.6%"/>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text-position="super 66.6%"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name-complex="Calibri" style:font-size-complex="12pt" style:language-asian="ar" style:country-asian="SA"/>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weight-complex="bold" style:font-size-complex="12pt" style:language-asian="ar" style:country-asian="SA"/>
    </style:style>
    <style:style style:name="T3512" style:parent-style-name="DefaultParagraphFont" style:family="text">
      <style:text-properties fo:font-weight="bold" style:font-weight-asian="bold" style:font-weight-complex="bold" style:font-size-complex="12pt" style:language-asian="ar" style:country-asian="SA"/>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weight-complex="bold" style:font-size-complex="12pt" style:language-asian="ar" style:country-asian="SA"/>
    </style:style>
    <style:style style:name="T3515" style:parent-style-name="DefaultParagraphFont" style:family="text">
      <style:text-properties fo:font-weight="bold" style:font-weight-asian="bold" style:font-weight-complex="bold" style:font-size-complex="12pt" style:language-asian="ar" style:country-asian="SA"/>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tyle-complex="italic" style:font-size-complex="12pt" style:language-asian="ar" style:country-asian="SA"/>
    </style:style>
    <style:style style:name="T3527" style:parent-style-name="DefaultParagraphFont" style:family="text">
      <style:text-properties style:font-style-complex="italic"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tyle-complex="italic" style:font-size-complex="12pt" style:language-asian="ar" style:country-asian="SA"/>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fo:font-weight="bold" style:font-weight-asian="bold"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style:language-asian="lt" style:country-asian="LT"/>
    </style:style>
    <style:style style:name="T3547" style:parent-style-name="DefaultParagraphFont" style:family="text">
      <style:text-properties fo:background-color="#FFFFFF" style:language-asian="lt" style:country-asian="LT"/>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language-asian="lt" style:country-asian="LT"/>
    </style:style>
    <style:style style:name="T3579" style:parent-style-name="DefaultParagraphFont" style:family="text">
      <style:text-properties style:font-size-complex="12pt" style:language-asian="ar" style:country-asian="SA"/>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color="#000000" style:font-size-complex="12pt" style:language-asian="ar" style:country-asian="SA"/>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598" style:parent-style-name="DefaultParagraphFont" style:family="text">
      <style:text-properties style:font-size-complex="12pt" style:language-asian="en" style:country-asian="GB"/>
    </style:style>
    <style:style style:name="T3599" style:parent-style-name="DefaultParagraphFont" style:family="text">
      <style:text-properties style:text-position="super 66.6%" style:font-size-complex="12pt" style:language-asian="en" style:country-asian="GB"/>
    </style:style>
    <style:style style:name="T3600" style:parent-style-name="DefaultParagraphFont" style:family="text">
      <style:text-properties style:font-size-complex="12pt" style:language-asian="en" style:country-asian="GB"/>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text-position="super 66.6%"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weight-complex="bold" fo:color="#201F1E" style:font-size-complex="12pt" style:language-asian="en" style:country-asian="GB"/>
    </style:style>
    <style:style style:name="T3619" style:parent-style-name="DefaultParagraphFont" style:family="text">
      <style:text-properties style:font-weight-complex="bold" fo:color="#201F1E" style:font-size-complex="12pt" style:language-asian="en" style:country-asian="GB"/>
    </style:style>
    <style:style style:name="T3620" style:parent-style-name="DefaultParagraphFont" style:family="text">
      <style:text-properties style:font-weight-complex="bold" fo:color="#201F1E" style:font-size-complex="12pt" style:language-asian="en" style:country-asian="GB"/>
    </style:style>
    <style:style style:name="T3621" style:parent-style-name="DefaultParagraphFont" style:family="text">
      <style:text-properties style:font-weight-complex="bold" fo:color="#201F1E" style:font-size-complex="12pt" style:language-asian="en" style:country-asian="GB"/>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weight-complex="bold" fo:color="#201F1E" style:font-size-complex="12pt" style:language-asian="en" style:country-asian="GB"/>
    </style:style>
    <style:style style:name="T3626" style:parent-style-name="DefaultParagraphFont" style:family="text">
      <style:text-properties style:font-weight-complex="bold" fo:color="#201F1E" style:font-size-complex="12pt" style:language-asian="en" style:country-asian="GB"/>
    </style:style>
    <style:style style:name="T3627" style:parent-style-name="DefaultParagraphFont" style:family="text">
      <style:text-properties style:font-weight-complex="bold" fo:color="#201F1E" style:font-size-complex="12pt" style:language-asian="en" style:country-asian="GB"/>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fo:color="#201F1E" style:font-size-complex="12pt" style:language-asian="en" style:country-asian="GB"/>
    </style:style>
    <style:style style:name="T3630" style:parent-style-name="DefaultParagraphFont" style:family="text">
      <style:text-properties style:font-weight-complex="bold" fo:color="#201F1E" style:font-size-complex="12pt" style:language-asian="en" style:country-asian="GB"/>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fo:color="#201F1E" style:font-size-complex="12pt" style:language-asian="en" style:country-asian="GB"/>
    </style:style>
    <style:style style:name="T3633" style:parent-style-name="DefaultParagraphFont" style:family="text">
      <style:text-properties style:font-weight-complex="bold" fo:color="#201F1E" style:font-size-complex="12pt" style:language-asian="en" style:country-asian="GB"/>
    </style:style>
    <style:style style:name="T3634" style:parent-style-name="DefaultParagraphFont" style:family="text">
      <style:text-properties style:font-weight-complex="bold" fo:color="#201F1E" style:font-size-complex="12pt" style:language-asian="en" style:country-asian="GB"/>
    </style:style>
    <style:style style:name="T3635" style:parent-style-name="DefaultParagraphFont" style:family="text">
      <style:text-properties style:font-weight-complex="bold" fo:color="#201F1E" style:font-size-complex="12pt" style:language-asian="en" style:country-asian="GB"/>
    </style:style>
    <style:style style:name="T3636" style:parent-style-name="DefaultParagraphFont" style:family="text">
      <style:text-properties fo:color="#201F1E" style:font-size-complex="12pt" style:language-asian="en" style:country-asian="GB"/>
    </style:style>
    <style:style style:name="T3637" style:parent-style-name="DefaultParagraphFont" style:family="text">
      <style:text-properties style:font-weight-complex="bold" fo:color="#201F1E" style:font-size-complex="12pt" style:language-asian="en" style:country-asian="GB"/>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weight-complex="bold" fo:color="#201F1E" style:font-size-complex="12pt" style:language-asian="en" style:country-asian="GB"/>
    </style:style>
    <style:style style:name="T3642" style:parent-style-name="DefaultParagraphFont" style:family="text">
      <style:text-properties style:font-weight-complex="bold" fo:color="#201F1E" style:font-size-complex="12pt" style:language-asian="en" style:country-asian="GB"/>
    </style:style>
    <style:style style:name="T3643" style:parent-style-name="DefaultParagraphFont" style:family="text">
      <style:text-properties style:font-weight-complex="bold" fo:color="#201F1E" style:font-size-complex="12pt" style:language-asian="en" style:country-asian="GB"/>
    </style:style>
    <style:style style:name="T3644" style:parent-style-name="DefaultParagraphFont" style:family="text">
      <style:text-properties style:font-weight-complex="bold" fo:color="#201F1E" style:font-size-complex="12pt"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text-position="super 66.6%" style:font-size-complex="12pt" style:language-asian="en" style:country-asian="GB"/>
    </style:style>
    <style:style style:name="T3647" style:parent-style-name="DefaultParagraphFont" style:family="text">
      <style:text-properties style:font-weight-complex="bold" fo:color="#201F1E" style:font-size-complex="12pt" style:language-asian="en" style:country-asian="GB"/>
    </style:style>
    <style:style style:name="T3648" style:parent-style-name="DefaultParagraphFont" style:family="text">
      <style:text-properties style:font-weight-complex="bold" fo:color="#201F1E" style:font-size-complex="12pt" style:language-asian="en" style:country-asian="GB"/>
    </style:style>
    <style:style style:name="T3649" style:parent-style-name="DefaultParagraphFont" style:family="text">
      <style:text-properties fo:color="#201F1E" style:font-size-complex="12pt" style:language-asian="en" style:country-asian="GB"/>
    </style:style>
    <style:style style:name="T3650" style:parent-style-name="DefaultParagraphFont" style:family="text">
      <style:text-properties style:font-weight-complex="bold" fo:color="#201F1E" style:font-size-complex="12pt" style:language-asian="en" style:country-asian="GB"/>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fo:color="#201F1E" style:font-size-complex="12pt" style:language-asian="en" style:country-asian="GB"/>
    </style:style>
    <style:style style:name="T3658" style:parent-style-name="DefaultParagraphFont" style:family="text">
      <style:text-properties style:font-weight-complex="bold" fo:color="#201F1E" style:font-size-complex="12pt" style:language-asian="en" style:country-asian="GB"/>
    </style:style>
    <style:style style:name="T3659" style:parent-style-name="DefaultParagraphFont" style:family="text">
      <style:text-properties fo:color="#201F1E" style:font-size-complex="12pt" style:language-asian="en" style:country-asian="GB"/>
    </style:style>
    <style:style style:name="T3660" style:parent-style-name="DefaultParagraphFont" style:family="text">
      <style:text-properties style:font-weight-complex="bold" fo:color="#201F1E" style:font-size-complex="12pt" style:language-asian="en" style:country-asian="GB"/>
    </style:style>
    <style:style style:name="T3661" style:parent-style-name="DefaultParagraphFont" style:family="text">
      <style:text-properties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T3663" style:parent-style-name="DefaultParagraphFont" style:family="text">
      <style:text-properties style:font-weight-complex="bold" fo:color="#201F1E" style:font-size-complex="12pt" style:language-asian="en" style:country-asian="GB"/>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fo:color="#201F1E" style:font-size-complex="12pt" style:language-asian="en" style:country-asian="GB"/>
    </style:style>
    <style:style style:name="T3666" style:parent-style-name="DefaultParagraphFont" style:family="text">
      <style:text-properties style:font-weight-complex="bold" fo:color="#201F1E" style:font-size-complex="12pt" style:language-asian="en" style:country-asian="GB"/>
    </style:style>
    <style:style style:name="T3667" style:parent-style-name="DefaultParagraphFont" style:family="text">
      <style:text-properties fo:color="#201F1E" style:font-size-complex="12pt" style:language-asian="en" style:country-asian="GB"/>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fo:color="#201F1E" style:font-size-complex="12pt" style:language-asian="en" style:country-asian="GB"/>
    </style:style>
    <style:style style:name="T3672" style:parent-style-name="DefaultParagraphFont" style:family="text">
      <style:text-properties style:font-weight-complex="bold" fo:color="#201F1E" style:font-size-complex="12pt" style:language-asian="en" style:country-asian="GB"/>
    </style:style>
    <style:style style:name="T3673" style:parent-style-name="DefaultParagraphFont" style:family="text">
      <style:text-properties style:font-weight-complex="bold" fo:color="#201F1E" style:font-size-complex="12pt" style:language-asian="en" style:country-asian="GB"/>
    </style:style>
    <style:style style:name="T3674" style:parent-style-name="DefaultParagraphFont" style:family="text">
      <style:text-properties style:font-weight-complex="bold" fo:color="#201F1E" style:font-size-complex="12pt" style:language-asian="en" style:country-asian="GB"/>
    </style:style>
    <style:style style:name="T3675" style:parent-style-name="DefaultParagraphFont" style:family="text">
      <style:text-properties fo:color="#201F1E" style:font-size-complex="12pt" style:language-asian="en" style:country-asian="GB"/>
    </style:style>
    <style:style style:name="P3676" style:parent-style-name="Normal" style:family="paragraph">
      <style:paragraph-properties fo:text-align="justify" fo:text-indent="0.3937in"/>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P3680" style:parent-style-name="Normal" style:family="paragraph">
      <style:paragraph-properties fo:text-align="justify" fo:text-indent="0.3937in"/>
    </style:style>
    <style:style style:name="T3681" style:parent-style-name="DefaultParagraphFont" style:family="text">
      <style:text-properties style:font-weight-complex="bold" fo:color="#201F1E" style:font-size-complex="12pt" style:language-asian="en" style:country-asian="GB"/>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fo:color="#201F1E" style:font-size-complex="12pt" style:language-asian="en" style:country-asian="GB"/>
    </style:style>
    <style:style style:name="T3684" style:parent-style-name="DefaultParagraphFont" style:family="text">
      <style:text-properties style:font-weight-complex="bold" fo:color="#201F1E" style:font-size-complex="12pt" style:language-asian="en" style:country-asian="GB"/>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fo:color="#201F1E" style:font-size-complex="12pt" style:language-asian="en" style:country-asian="GB"/>
    </style:style>
    <style:style style:name="T3687" style:parent-style-name="DefaultParagraphFont" style:family="text">
      <style:text-properties style:font-weight-complex="bold" fo:color="#201F1E" style:font-size-complex="12pt" style:language-asian="en" style:country-asian="GB"/>
    </style:style>
    <style:style style:name="T3688" style:parent-style-name="DefaultParagraphFont" style:family="text">
      <style:text-properties style:font-weight-complex="bold" fo:color="#201F1E" style:font-size-complex="12pt" style:language-asian="en" style:country-asian="GB"/>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fo:color="#201F1E" style:font-size-complex="12pt" style:language-asian="en" style:country-asian="GB"/>
    </style:style>
    <style:style style:name="T3691" style:parent-style-name="DefaultParagraphFont" style:family="text">
      <style:text-properties style:font-weight-complex="bold" fo:color="#201F1E" style:font-size-complex="12pt" style:language-asian="en" style:country-asian="GB"/>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style:font-weight-complex="bold"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style:font-weight-complex="bold"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201F1E" style:font-size-complex="12pt" style:language-asian="en" style:country-asian="GB"/>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style:font-weight-complex="bold" fo:color="#201F1E" style:font-size-complex="12pt" style:language-asian="en" style:country-asian="GB"/>
    </style:style>
    <style:style style:name="T3703" style:parent-style-name="DefaultParagraphFont" style:family="text">
      <style:text-properties fo:color="#000000"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T3705" style:parent-style-name="DefaultParagraphFont" style:family="text">
      <style:text-properties style:font-weight-complex="bold" fo:color="#201F1E" style:font-size-complex="12pt" style:language-asian="en" style:country-asian="GB"/>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name-complex="Calibri"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name-complex="Calibri" style:font-size-complex="12pt" style:language-asian="ar" style:country-asian="SA"/>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name-complex="Calibri"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complex="Calibri" style:font-size-complex="12pt" style:language-asian="ar" style:country-asian="SA"/>
    </style:style>
    <style:style style:name="T3850" style:parent-style-name="DefaultParagraphFont" style:family="text">
      <style:text-properties style:font-name-complex="Calibri"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name-complex="Calibri" style:font-size-complex="12pt" style:language-asian="ar" style:country-asian="SA"/>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complex="Calibri" style:font-size-complex="12pt" style:language-asian="ar" style:country-asian="SA"/>
    </style:style>
    <style:style style:name="T3855" style:parent-style-name="DefaultParagraphFont" style:family="text">
      <style:text-properties style:font-name-complex="Calibri" style:font-size-complex="12pt" style:language-asian="ar" style:country-asian="SA"/>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937in">
        <style:tab-stops>
          <style:tab-stop style:type="left" style:position="0.5909in"/>
        </style:tab-stops>
      </style:paragraph-properties>
    </style:style>
    <style:style style:name="T3868" style:parent-style-name="DefaultParagraphFont" style:family="text">
      <style:text-properties style:font-name-complex="Calibri" style:font-size-complex="12pt" style:language-asian="ar" style:country-asian="SA"/>
    </style:style>
    <style:style style:name="T3869" style:parent-style-name="DefaultParagraphFont" style:family="text">
      <style:text-properties style:font-name-complex="Calibri" style:text-position="super 66.6%" style:font-size-complex="12pt" style:language-asian="ar" style:country-asian="SA"/>
    </style:style>
    <style:style style:name="T3870" style:parent-style-name="DefaultParagraphFont" style:family="text">
      <style:text-properties style:font-name-complex="Calibri" style:font-size-complex="12pt" style:language-asian="ar" style:country-asian="SA"/>
    </style:style>
    <style:style style:name="T3871" style:parent-style-name="DefaultParagraphFont" style:family="text">
      <style:text-properties style:font-weight-complex="bold" fo:color="#323130"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fo:color="#201F1E" style:font-size-complex="12pt" style:language-asian="en" style:country-asian="GB"/>
    </style:style>
    <style:style style:name="T3874" style:parent-style-name="DefaultParagraphFont" style:family="text">
      <style:text-properties style:font-weight-complex="bold" fo:color="#323130" style:font-size-complex="12pt" style:language-asian="en" style:country-asian="GB"/>
    </style:style>
    <style:style style:name="T3875" style:parent-style-name="DefaultParagraphFont" style:family="text">
      <style:text-properties style:font-weight-complex="bold" fo:color="#323130" style:font-size-complex="12pt" fo:language="en" fo:country="GB" style:language-asian="en" style:country-asian="GB"/>
    </style:style>
    <style:style style:name="T3876" style:parent-style-name="DefaultParagraphFont" style:family="text">
      <style:text-properties fo:color="#201F1E" style:font-size-complex="12pt" style:language-asian="en" style:country-asian="GB"/>
    </style:style>
    <style:style style:name="T3877" style:parent-style-name="DefaultParagraphFont" style:family="text">
      <style:text-properties style:font-weight-complex="bold" fo:color="#323130" style:font-size-complex="12pt" style:language-asian="en" style:country-asian="GB"/>
    </style:style>
    <style:style style:name="T3878" style:parent-style-name="DefaultParagraphFont" style:family="text">
      <style:text-properties style:font-weight-complex="bold" fo:color="#323130" style:font-size-complex="12pt" style:language-asian="en" style:country-asian="GB"/>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keep-with-next="always" fo:text-align="center"/>
      <style:text-properties fo:hyphenate="false"/>
    </style:style>
    <style:style style:name="T3885" style:parent-style-name="DefaultParagraphFont" style:family="text">
      <style:text-properties fo:font-weight="bold" style:font-weight-asian="bold" style:font-size-complex="12pt" style:language-asian="ar" style:country-asian="SA"/>
    </style:style>
    <style:style style:name="T3886" style:parent-style-name="DefaultParagraphFont" style:family="text">
      <style:text-properties fo:font-weight="bold" style:font-weight-asian="bold" style:font-size-complex="12pt" style:language-asian="ar" style:country-asian="SA"/>
    </style:style>
    <style:style style:name="P3887" style:parent-style-name="Normal" style:family="paragraph">
      <style:paragraph-properties fo:keep-with-next="always" fo:text-align="center"/>
      <style:text-properties fo:hyphenate="false"/>
    </style:style>
    <style:style style:name="T3888" style:parent-style-name="DefaultParagraphFont" style:family="text">
      <style:text-properties fo:font-weight="bold" style:font-weight-asian="bold" style:font-weight-complex="bold" style:font-size-complex="12pt" style:language-asian="ar" style:country-asian="SA"/>
    </style:style>
    <style:style style:name="T3889" style:parent-style-name="DefaultParagraphFont" style:family="text">
      <style:text-properties fo:font-weight="bold" style:font-weight-asian="bold" style:font-weight-complex="bold" style:font-size-complex="12pt" style:language-asian="ar" style:country-asian="SA"/>
    </style:style>
    <style:style style:name="P3890" style:parent-style-name="Normal" style:family="paragraph">
      <style:paragraph-properties fo:text-align="center"/>
      <style:text-properties style:font-size-complex="12pt" style:language-asian="ar" style:country-asian="SA" fo:hyphenate="false"/>
    </style:style>
    <style:style style:name="P3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2" style:parent-style-name="DefaultParagraphFont" style:family="text">
      <style:text-properties fo:font-weight="bold" style:font-weight-asian="bold" style:font-size-complex="12pt" style:language-asian="ar" style:country-asian="SA"/>
    </style:style>
    <style:style style:name="T3893" style:parent-style-name="DefaultParagraphFont" style:family="text">
      <style:text-properties fo:font-weight="bold" style:font-weight-asian="bold" style:font-size-complex="12pt" style:language-asian="ar" style:country-asian="SA"/>
    </style:style>
    <style:style style:name="P3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5" style:parent-style-name="DefaultParagraphFont" style:family="text">
      <style:text-properties fo:font-weight="bold" style:font-weight-asian="bold" style:font-weight-complex="bold" style:font-size-complex="12pt" style:language-asian="ar" style:country-asian="SA"/>
    </style:style>
    <style:style style:name="P3896" style:parent-style-name="Normal" style:family="paragraph">
      <style:text-properties style:font-size-complex="12pt" style:language-asian="ar" style:country-asian="SA" fo:hyphenate="false"/>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fo:color="#000000" fo:background-color="#FFFFFF" style:language-asian="lt" style:country-asian="LT"/>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style:font-weight-complex="bold" fo:color="#000000" style:language-asian="lt" style:country-asian="LT"/>
    </style:style>
    <style:style style:name="T3982" style:parent-style-name="DefaultParagraphFont" style:family="text">
      <style:text-properties style:font-weight-complex="bold" fo:color="#000000" style:language-asian="lt" style:country-asian="LT"/>
    </style:style>
    <style:style style:name="T3983" style:parent-style-name="DefaultParagraphFont" style:family="text">
      <style:text-properties style:font-weight-complex="bold" fo:color="#000000" style:language-asian="lt" style:country-asian="L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margin-left="0.3937in">
        <style:tab-stops/>
      </style:paragraph-properties>
      <style:text-properties fo:hyphenate="false"/>
    </style:style>
    <style:style style:name="P4053" style:parent-style-name="Normal" style:family="paragraph">
      <style:paragraph-properties fo:text-align="center"/>
      <style:text-properties fo:hyphenate="false"/>
    </style:style>
    <style:style style:name="T4054" style:parent-style-name="DefaultParagraphFont" style:family="text">
      <style:text-properties fo:font-weight="bold" style:font-weight-asian="bold" style:font-weight-complex="bold" style:font-size-complex="12pt" style:language-asian="ar" style:country-asian="SA"/>
    </style:style>
    <style:style style:name="T4055" style:parent-style-name="DefaultParagraphFont" style:family="text">
      <style:text-properties fo:font-weight="bold" style:font-weight-asian="bold" style:font-weight-complex="bold" style:font-size-complex="12pt" style:language-asian="ar" style:country-asian="SA"/>
    </style:style>
    <style:style style:name="P4056" style:parent-style-name="Normal" style:family="paragraph">
      <style:paragraph-properties fo:text-align="center"/>
      <style:text-properties fo:hyphenate="false"/>
    </style:style>
    <style:style style:name="T4057" style:parent-style-name="DefaultParagraphFont" style:family="text">
      <style:text-properties fo:font-weight="bold" style:font-weight-asian="bold" style:font-weight-complex="bold" style:font-size-complex="12pt" style:language-asian="ar" style:country-asian="SA"/>
    </style:style>
    <style:style style:name="P4058" style:parent-style-name="Normal" style:family="paragraph">
      <style:paragraph-properties fo:text-align="justify" fo:text-indent="0.3937in"/>
      <style:text-properties style:font-size-complex="12pt" style:language-asian="ar" style:country-asian="SA" fo:hyphenate="false"/>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style:font-weight-complex="bold" fo:color="#000000" style:language-asian="lt" style:country-asian="LT"/>
    </style:style>
    <style:style style:name="T4110" style:parent-style-name="DefaultParagraphFont" style:family="text">
      <style:text-properties style:font-weight-complex="bold" fo:color="#000000" style:language-asian="lt" style:country-asian="LT"/>
    </style:style>
    <style:style style:name="T4111" style:parent-style-name="DefaultParagraphFont" style:family="text">
      <style:text-properties style:font-weight-complex="bold" fo:color="#000000" style:language-asian="lt" style:country-asian="LT"/>
    </style:style>
    <style:style style:name="P411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ar" style:country-asian="SA"/>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fo:color="#000000" style:font-size-complex="12pt" style:language-asian="ar" style:country-asian="SA"/>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style:vertical-align="middle" fo:text-indent="0.3937in"/>
      <style:text-properties fo:hyphenate="false"/>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style:vertical-align="middle"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fo:font-weight="bold" style:font-weight-asian="bold" style:font-weight-complex="bold"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fo:color="#000000" style:font-size-complex="12pt" style:language-asian="ar" style:country-asian="SA"/>
    </style:style>
    <style:style style:name="T4235" style:parent-style-name="DefaultParagraphFont" style:family="text">
      <style:text-properties fo:color="#000000" style:font-size-complex="12pt" style:language-asian="ar" style:country-asian="SA"/>
    </style:style>
    <style:style style:name="P4236" style:parent-style-name="Normal" style:family="paragraph">
      <style:paragraph-properties fo:text-align="justify" style:vertical-align="middle"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style:vertical-align="middle"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style:vertical-align="middle"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style:vertical-align="middle"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style:vertical-align="middle"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style:vertical-align="middle" fo:text-indent="0.3937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middle" fo:text-indent="0.3937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vertical-align="middle"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style:vertical-align="middle"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style:vertical-align="middle" fo:text-indent="0.3937in"/>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fo:color="#000000"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style:vertical-align="middle"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style:vertical-align="middle"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style:vertical-align="middle"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letter-spacing="-0.0013in" style:font-size-complex="12pt" style:language-asian="ar" style:country-asian="SA"/>
    </style:style>
    <style:style style:name="T4422" style:parent-style-name="DefaultParagraphFont" style:family="text">
      <style:text-properties fo:letter-spacing="-0.0013in" style:font-size-complex="12pt" style:language-asian="ar" style:country-asian="SA"/>
    </style:style>
    <style:style style:name="T4423" style:parent-style-name="DefaultParagraphFont" style:family="text">
      <style:text-properties fo:letter-spacing="-0.0013in" style:font-size-complex="12pt" style:language-asian="ar" style:country-asian="SA"/>
    </style:style>
    <style:style style:name="T4424" style:parent-style-name="DefaultParagraphFont" style:family="text">
      <style:text-properties fo:letter-spacing="-0.0013in"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keep-with-next="always" fo:text-align="center"/>
      <style:text-properties fo:hyphenate="false"/>
    </style:style>
    <style:style style:name="T4471" style:parent-style-name="DefaultParagraphFont" style:family="text">
      <style:text-properties fo:font-weight="bold" style:font-weight-asian="bold" style:language-asian="ar" style:country-asian="SA"/>
    </style:style>
    <style:style style:name="T4472" style:parent-style-name="DefaultParagraphFont" style:family="text">
      <style:text-properties fo:font-weight="bold" style:font-weight-asian="bold" style:language-asian="ar" style:country-asian="SA"/>
    </style:style>
    <style:style style:name="P4473" style:parent-style-name="Normal" style:family="paragraph">
      <style:paragraph-properties fo:keep-with-next="always" fo:text-align="center"/>
      <style:text-properties fo:hyphenate="false"/>
    </style:style>
    <style:style style:name="T4474" style:parent-style-name="DefaultParagraphFont" style:family="text">
      <style:text-properties fo:font-weight="bold" style:font-weight-asian="bold" style:language-asian="ar" style:country-asian="SA"/>
    </style:style>
    <style:style style:name="P4475" style:parent-style-name="Normal" style:family="paragraph">
      <style:paragraph-properties fo:text-align="center"/>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fo:font-weight="bold" style:font-weight-asian="bold" style:font-weight-complex="bold"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language-asian="lt" style:country-asian="LT"/>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language-asian="lt" style:country-asian="LT"/>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style:font-size-complex="12pt" style:language-asian="ar" style:country-asian="SA"/>
    </style:style>
    <style:style style:name="P454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52" style:parent-style-name="Normal" style:family="paragraph">
      <style:paragraph-properties fo:margin-left="3.4458in">
        <style:tab-stops/>
      </style:paragraph-properties>
      <style:text-properties style:font-size-complex="12pt" style:language-asian="ar" style:country-asian="SA" fo:hyphenate="false"/>
    </style:style>
    <style:style style:name="P4553" style:parent-style-name="Normal" style:family="paragraph">
      <style:paragraph-properties fo:margin-left="3.4458in">
        <style:tab-stops/>
      </style:paragraph-properties>
      <style:text-properties style:font-size-complex="12pt" style:language-asian="ar" style:country-asian="SA" fo:hyphenate="false"/>
    </style:style>
    <style:style style:name="P4554" style:parent-style-name="Normal" style:family="paragraph">
      <style:paragraph-properties fo:margin-left="3.4458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fo:font-weight="bold" style:font-weight-asian="bold"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margin-left="3.4458in">
        <style:tab-stops/>
      </style:paragraph-properties>
      <style:text-properties style:font-size-complex="12pt" style:language-asian="ar" style:country-asian="SA" fo:hyphenate="false"/>
    </style:style>
    <style:style style:name="P4559" style:parent-style-name="Normal" style:family="paragraph">
      <style:paragraph-properties fo:margin-left="3.4458in">
        <style:tab-stops/>
      </style:paragraph-properties>
      <style:text-properties style:font-size-complex="12pt" style:language-asian="ar" style:country-asian="SA" fo:hyphenate="false"/>
    </style:style>
    <style:style style:name="P4560" style:parent-style-name="Normal" style:family="paragraph">
      <style:paragraph-properties fo:margin-left="3.4458in">
        <style:tab-stops/>
      </style:paragraph-properties>
      <style:text-properties style:font-size-complex="12pt" style:language-asian="ar" style:country-asian="SA" fo:hyphenate="false"/>
    </style:style>
    <style:style style:name="P4561" style:parent-style-name="Normal" style:family="paragraph">
      <style:paragraph-properties fo:margin-left="3.4458in">
        <style:tab-stops/>
      </style:paragraph-properties>
      <style:text-properties style:font-size-complex="12pt" style:language-asian="ar" style:country-asian="SA" fo:hyphenate="false"/>
    </style:style>
    <style:style style:name="P4562" style:parent-style-name="Normal" style:family="paragraph">
      <style:paragraph-properties fo:margin-left="3.4458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margin-left="3.4458in">
        <style:tab-stops/>
      </style:paragraph-properties>
      <style:text-properties style:font-size-complex="12pt" style:language-asian="ar" style:country-asian="SA" fo:hyphenate="false"/>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fo:font-weight="bold" style:font-weight-asian="bold" style:font-weight-complex="bold" style:font-size-complex="12pt" style:language-asian="ar" style:country-asian="SA"/>
    </style:style>
    <style:style style:name="P4568" style:parent-style-name="Normal" style:family="paragraph">
      <style:paragraph-properties fo:text-align="center"/>
      <style:text-properties fo:font-style="italic" style:font-style-asian="italic" style:font-size-complex="12pt" style:language-asian="ar" style:country-asian="SA" fo:hyphenate="false"/>
    </style:style>
    <style:style style:name="P4569" style:parent-style-name="Normal" style:family="paragraph">
      <style:paragraph-properties fo:text-align="center"/>
      <style:text-properties fo:font-style="italic" style:font-style-asian="italic" style:font-size-complex="12pt" style:language-asian="ar" style:country-asian="SA" fo:hyphenate="false"/>
    </style:style>
    <style:style style:name="P45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571" style:parent-style-name="Normal" style:family="paragraph">
      <style:paragraph-properties fo:text-align="center"/>
      <style:text-properties fo:font-weight="bold" style:font-weight-asian="bold" style:font-size-complex="12pt" style:language-asian="ar" style:country-asian="SA" fo:hyphenate="false"/>
    </style:style>
    <style:style style:name="P457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573" style:parent-style-name="DefaultParagraphFont" style:family="text">
      <style:text-properties fo:font-weight="bold" style:font-weight-asian="bold" style:letter-kerning="true" style:font-size-complex="12pt" style:language-asian="ar" style:country-asian="SA"/>
    </style:style>
    <style:style style:name="T4574" style:parent-style-name="DefaultParagraphFont" style:family="text">
      <style:text-properties style:letter-kerning="true" style:font-size-complex="12pt" style:language-asian="ar" style:country-asian="SA"/>
    </style:style>
    <style:style style:name="P457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57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57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5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8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586" style:parent-style-name="Normal" style:family="paragraph">
      <style:paragraph-properties style:vertical-align="baseline"/>
      <style:text-properties style:letter-kerning="true" fo:font-size="10pt" style:font-size-asian="10pt" style:language-asian="ar" style:country-asian="SA" fo:hyphenate="false"/>
    </style:style>
    <style:style style:name="P4587" style:parent-style-name="Normal" style:family="paragraph">
      <style:paragraph-properties style:vertical-align="baseline"/>
      <style:text-properties style:letter-kerning="true" fo:font-size="10pt" style:font-size-asian="10pt" style:language-asian="ar" style:country-asian="SA" fo:hyphenate="false"/>
    </style:style>
    <style:style style:name="P4588" style:parent-style-name="Normal" style:family="paragraph">
      <style:paragraph-properties style:vertical-align="baseline"/>
      <style:text-properties style:letter-kerning="true" fo:font-size="10pt" style:font-size-asian="10pt" style:language-asian="ar" style:country-asian="SA" fo:hyphenate="false"/>
    </style:style>
    <style:style style:name="P4589" style:parent-style-name="Normal" style:family="paragraph">
      <style:paragraph-properties style:vertical-align="baseline"/>
      <style:text-properties style:letter-kerning="true" fo:font-size="10pt" style:font-size-asian="10pt" style:language-asian="ar" style:country-asian="SA" fo:hyphenate="false"/>
    </style:style>
    <style:style style:name="P4590" style:parent-style-name="Normal" style:family="paragraph">
      <style:paragraph-properties style:vertical-align="baseline"/>
      <style:text-properties fo:hyphenate="false"/>
    </style:style>
    <style:style style:name="T4591" style:parent-style-name="DefaultParagraphFont" style:family="text">
      <style:text-properties style:letter-kerning="true" fo:font-size="10pt" style:font-size-asian="10pt" style:language-asian="ar" style:country-asian="SA"/>
    </style:style>
    <style:style style:name="T4592" style:parent-style-name="DefaultParagraphFont" style:family="text">
      <style:text-properties fo:font-style="italic" style:font-style-asian="italic" style:letter-kerning="true" fo:font-size="10pt" style:font-size-asian="10pt" style:language-asian="ar" style:country-asian="SA"/>
    </style:style>
    <style:style style:name="T4593" style:parent-style-name="DefaultParagraphFont" style:family="text">
      <style:text-properties style:letter-kerning="true" fo:font-size="10pt" style:font-size-asian="10pt" style:language-asian="ar" style:country-asian="SA"/>
    </style:style>
    <style:style style:name="P4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7" style:parent-style-name="Normal" style:family="paragraph">
      <style:paragraph-properties style:vertical-align="baseline"/>
      <style:text-properties style:letter-kerning="true" fo:font-size="10pt" style:font-size-asian="10pt" style:language-asian="ar" style:country-asian="SA" fo:hyphenate="false"/>
    </style:style>
    <style:style style:name="P4598" style:parent-style-name="Normal" style:family="paragraph">
      <style:paragraph-properties style:vertical-align="baseline"/>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fo:hyphenate="false"/>
    </style:style>
    <style:style style:name="T4602" style:parent-style-name="DefaultParagraphFont" style:family="text">
      <style:text-properties fo:font-weight="bold" style:font-weight-asian="bold" style:letter-kerning="true" style:font-size-complex="12pt" style:language-asian="ar" style:country-asian="SA"/>
    </style:style>
    <style:style style:name="P4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8" style:parent-style-name="Normal" style:family="paragraph">
      <style:paragraph-properties style:vertical-align="baseline">
        <style:tab-stops>
          <style:tab-stop style:type="left" style:position="0.1972in"/>
        </style:tab-stops>
      </style:paragraph-properties>
      <style:text-properties fo:hyphenate="false"/>
    </style:style>
    <style:style style:name="T4609" style:parent-style-name="DefaultParagraphFont" style:family="text">
      <style:text-properties style:letter-kerning="true" fo:font-size="10pt" style:font-size-asian="10pt" style:language-asian="ar" style:country-asian="SA"/>
    </style:style>
    <style:style style:name="T4610" style:parent-style-name="DefaultParagraphFont" style:family="text">
      <style:text-properties fo:font-style="italic" style:font-style-asian="italic" style:letter-kerning="true" fo:font-size="10pt" style:font-size-asian="10pt" style:language-asian="ar" style:country-asian="SA"/>
    </style:style>
    <style:style style:name="T4611" style:parent-style-name="DefaultParagraphFont" style:family="text">
      <style:text-properties style:letter-kerning="true" fo:font-size="10pt" style:font-size-asian="10pt" style:language-asian="ar" style:country-asian="SA"/>
    </style:style>
    <style:style style:name="P4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5" style:parent-style-name="Normal" style:family="paragraph">
      <style:paragraph-properties style:vertical-align="baseline"/>
      <style:text-properties style:letter-kerning="true" fo:font-size="10pt" style:font-size-asian="10pt" style:language-asian="ar" style:country-asian="SA" fo:hyphenate="false"/>
    </style:style>
    <style:style style:name="P4616" style:parent-style-name="Normal" style:family="paragraph">
      <style:paragraph-properties style:vertical-align="baseline"/>
      <style:text-properties style:letter-kerning="true" fo:font-size="10pt" style:font-size-asian="10pt" style:language-asian="ar" style:country-asian="SA" fo:hyphenate="false"/>
    </style:style>
    <style:style style:name="P4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ab-stops>
          <style:tab-stop style:type="left" style:position="0.1972in"/>
        </style:tab-stops>
      </style:paragraph-properties>
      <style:text-properties fo:hyphenate="false"/>
    </style:style>
    <style:style style:name="T4625" style:parent-style-name="DefaultParagraphFont" style:family="text">
      <style:text-properties fo:font-weight="bold" style:font-weight-asian="bold" style:letter-kerning="true" style:font-size-complex="12pt" style:language-asian="ar" style:country-asian="SA"/>
    </style:style>
    <style:style style:name="P4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fo:hyphenate="false"/>
    </style:style>
    <style:style style:name="T4632" style:parent-style-name="DefaultParagraphFont" style:family="text">
      <style:text-properties style:letter-kerning="true" fo:font-size="10pt" style:font-size-asian="10pt" style:language-asian="ar" style:country-asian="SA"/>
    </style:style>
    <style:style style:name="T4633" style:parent-style-name="DefaultParagraphFont" style:family="text">
      <style:text-properties fo:font-style="italic" style:font-style-asian="italic" style:letter-kerning="true" fo:font-size="10pt" style:font-size-asian="10pt" style:language-asian="ar" style:country-asian="SA"/>
    </style:style>
    <style:style style:name="T4634" style:parent-style-name="DefaultParagraphFont" style:family="text">
      <style:text-properties style:letter-kerning="true" fo:font-size="10pt" style:font-size-asian="10pt" style:language-asian="ar" style:country-asian="SA"/>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40" style:parent-style-name="DefaultParagraphFont" style:family="text">
      <style:text-properties fo:font-weight="bold" style:font-weight-asian="bold" style:letter-kerning="true" fo:font-size="10pt" style:font-size-asian="10pt" style:language-asian="ar" style:country-asian="SA"/>
    </style:style>
    <style:style style:name="T4641" style:parent-style-name="DefaultParagraphFont" style:family="text">
      <style:text-properties fo:font-weight="bold" style:font-weight-asian="bold" style:letter-kerning="true" fo:font-size="10pt" style:font-size-asian="10pt" style:language-asian="ar" style:country-asian="SA"/>
    </style:style>
    <style:style style:name="T4642" style:parent-style-name="DefaultParagraphFont" style:family="text">
      <style:text-properties style:letter-kerning="true" fo:font-size="10pt" style:font-size-asian="10pt" style:language-asian="ar" style:country-asian="SA"/>
    </style:style>
    <style:style style:name="P4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8" style:parent-style-name="Normal" style:family="paragraph">
      <style:paragraph-properties style:vertical-align="baseline">
        <style:tab-stops>
          <style:tab-stop style:type="left" style:position="0.1972in"/>
        </style:tab-stops>
      </style:paragraph-properties>
      <style:text-properties fo:hyphenate="false"/>
    </style:style>
    <style:style style:name="T4649" style:parent-style-name="DefaultParagraphFont" style:family="text">
      <style:text-properties fo:font-weight="bold" style:font-weight-asian="bold" style:letter-kerning="true" style:font-size-complex="12pt" style:language-asian="ar" style:country-asian="SA"/>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fo:hyphenate="false"/>
    </style:style>
    <style:style style:name="T4656" style:parent-style-name="DefaultParagraphFont" style:family="text">
      <style:text-properties style:letter-kerning="true" fo:font-size="10pt" style:font-size-asian="10pt" style:language-asian="ar" style:country-asian="SA"/>
    </style:style>
    <style:style style:name="T4657" style:parent-style-name="DefaultParagraphFont" style:family="text">
      <style:text-properties fo:font-style="italic" style:font-style-asian="italic" style:letter-kerning="true" fo:font-size="10pt" style:font-size-asian="10pt" style:language-asian="ar" style:country-asian="SA"/>
    </style:style>
    <style:style style:name="T4658" style:parent-style-name="DefaultParagraphFont" style:family="text">
      <style:text-properties fo:font-style="italic" style:font-style-asian="italic" style:letter-kerning="true" fo:font-size="10pt" style:font-size-asian="10pt" style:language-asian="ar" style:country-asian="SA"/>
    </style:style>
    <style:style style:name="T4659" style:parent-style-name="DefaultParagraphFont" style:family="text">
      <style:text-properties style:letter-kerning="true" fo:font-size="10pt" style:font-size-asian="10pt" style:language-asian="ar" style:country-asian="SA"/>
    </style:style>
    <style:style style:name="P4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65" style:parent-style-name="DefaultParagraphFont" style:family="text">
      <style:text-properties fo:font-weight="bold" style:font-weight-asian="bold" style:letter-kerning="true" fo:font-size="10pt" style:font-size-asian="10pt" style:language-asian="ar" style:country-asian="SA"/>
    </style:style>
    <style:style style:name="T4666" style:parent-style-name="DefaultParagraphFont" style:family="text">
      <style:text-properties fo:font-weight="bold" style:font-weight-asian="bold" style:letter-kerning="true" fo:font-size="10pt" style:font-size-asian="10pt" style:language-asian="ar" style:country-asian="SA"/>
    </style:style>
    <style:style style:name="T4667" style:parent-style-name="DefaultParagraphFont" style:family="text">
      <style:text-properties fo:font-weight="bold" style:font-weight-asian="bold" style:letter-kerning="true" fo:font-size="10pt" style:font-size-asian="10pt" style:language-asian="ar" style:country-asian="SA"/>
    </style:style>
    <style:style style:name="T4668" style:parent-style-name="DefaultParagraphFont" style:family="text">
      <style:text-properties style:letter-kerning="true" fo:font-size="10pt" style:font-size-asian="10pt" style:language-asian="ar" style:country-asian="SA"/>
    </style:style>
    <style:style style:name="P4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fo:hyphenate="false"/>
    </style:style>
    <style:style style:name="T4675" style:parent-style-name="DefaultParagraphFont" style:family="text">
      <style:text-properties fo:font-weight="bold" style:font-weight-asian="bold" style:letter-kerning="true" style:font-size-complex="12pt" style:language-asian="ar" style:country-asian="SA"/>
    </style:style>
    <style:style style:name="P4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fo:hyphenate="false"/>
    </style:style>
    <style:style style:name="T4682" style:parent-style-name="DefaultParagraphFont" style:family="text">
      <style:text-properties style:letter-kerning="true" fo:font-size="10pt" style:font-size-asian="10pt" style:language-asian="ar" style:country-asian="SA"/>
    </style:style>
    <style:style style:name="T4683" style:parent-style-name="DefaultParagraphFont" style:family="text">
      <style:text-properties fo:font-style="italic" style:font-style-asian="italic" style:letter-kerning="true" fo:font-size="10pt" style:font-size-asian="10pt" style:language-asian="ar" style:country-asian="SA"/>
    </style:style>
    <style:style style:name="T4684" style:parent-style-name="DefaultParagraphFont" style:family="text">
      <style:text-properties style:letter-kerning="true" fo:font-size="10pt" style:font-size-asian="10pt" style:language-asian="ar" style:country-asian="SA"/>
    </style:style>
    <style:style style:name="T4685" style:parent-style-name="DefaultParagraphFont" style:family="text">
      <style:text-properties style:letter-kerning="true" fo:font-size="10pt" style:font-size-asian="10pt" style:language-asian="ar" style:country-asian="SA"/>
    </style:style>
    <style:style style:name="P4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91" style:parent-style-name="DefaultParagraphFont" style:family="text">
      <style:text-properties fo:font-weight="bold" style:font-weight-asian="bold" style:letter-kerning="true" fo:font-size="10pt" style:font-size-asian="10pt" style:language-asian="ar" style:country-asian="SA"/>
    </style:style>
    <style:style style:name="T4692" style:parent-style-name="DefaultParagraphFont" style:family="text">
      <style:text-properties fo:font-weight="bold" style:font-weight-asian="bold" style:letter-kerning="true" fo:font-size="10pt" style:font-size-asian="10pt" style:language-asian="ar" style:country-asian="SA"/>
    </style:style>
    <style:style style:name="T4693" style:parent-style-name="DefaultParagraphFont" style:family="text">
      <style:text-properties style:letter-kerning="true" fo:font-size="10pt" style:font-size-asian="10pt" style:language-asian="ar" style:country-asian="SA"/>
    </style:style>
    <style:style style:name="P4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style:tab-stops>
          <style:tab-stop style:type="left" style:position="0.1972in"/>
        </style:tab-stops>
      </style:paragraph-properties>
      <style:text-properties fo:hyphenate="false"/>
    </style:style>
    <style:style style:name="T4700" style:parent-style-name="DefaultParagraphFont" style:family="text">
      <style:text-properties fo:font-weight="bold" style:font-weight-asian="bold" style:letter-kerning="true" style:font-size-complex="12pt" style:language-asian="ar" style:country-asian="SA"/>
    </style:style>
    <style:style style:name="P4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2" style:parent-style-name="Normal" style:family="paragraph">
      <style:paragraph-properties style:vertical-align="baseline">
        <style:tab-stops>
          <style:tab-stop style:type="left" style:position="0.1972in"/>
        </style:tab-stops>
      </style:paragraph-properties>
      <style:text-properties fo:hyphenate="false"/>
    </style:style>
    <style:style style:name="T4703" style:parent-style-name="DefaultParagraphFont" style:family="text">
      <style:text-properties style:letter-kerning="true" fo:font-size="10pt" style:font-size-asian="10pt" style:language-asian="ar" style:country-asian="SA"/>
    </style:style>
    <style:style style:name="T4704" style:parent-style-name="DefaultParagraphFont" style:family="text">
      <style:text-properties fo:font-weight="bold" style:font-weight-asian="bold" style:letter-kerning="true" fo:font-size="10pt" style:font-size-asian="10pt" style:language-asian="ar" style:country-asian="SA"/>
    </style:style>
    <style:style style:name="T4705" style:parent-style-name="DefaultParagraphFont" style:family="text">
      <style:text-properties style:letter-kerning="true" fo:font-size="10pt" style:font-size-asian="10pt" style:language-asian="ar" style:country-asian="SA"/>
    </style:style>
    <style:style style:name="T4706" style:parent-style-name="DefaultParagraphFont" style:family="text">
      <style:text-properties style:letter-kerning="true" fo:font-size="10pt" style:font-size-asian="10pt" style:language-asian="ar" style:country-asian="SA"/>
    </style:style>
    <style:style style:name="P4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9" style:parent-style-name="Normal" style:family="paragraph">
      <style:paragraph-properties style:vertical-align="baseline">
        <style:tab-stops>
          <style:tab-stop style:type="left" style:position="0.1972in"/>
        </style:tab-stops>
      </style:paragraph-properties>
      <style:text-properties fo:hyphenate="false"/>
    </style:style>
    <style:style style:name="T4710" style:parent-style-name="DefaultParagraphFont" style:family="text">
      <style:text-properties style:letter-kerning="true" fo:font-size="10pt" style:font-size-asian="10pt" style:language-asian="ar" style:country-asian="SA"/>
    </style:style>
    <style:style style:name="T4711" style:parent-style-name="DefaultParagraphFont" style:family="text">
      <style:text-properties fo:font-style="italic" style:font-style-asian="italic" style:letter-kerning="true" fo:font-size="10pt" style:font-size-asian="10pt" style:language-asian="ar" style:country-asian="SA"/>
    </style:style>
    <style:style style:name="T4712" style:parent-style-name="DefaultParagraphFont" style:family="text">
      <style:text-properties style:letter-kerning="true" fo:font-size="10pt" style:font-size-asian="10pt" style:language-asian="ar" style:country-asian="SA"/>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18" style:parent-style-name="DefaultParagraphFont" style:family="text">
      <style:text-properties fo:font-weight="bold" style:font-weight-asian="bold" style:letter-kerning="true" style:font-size-complex="12pt" style:language-asian="ar" style:country-asian="SA"/>
    </style:style>
    <style:style style:name="P4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style:tab-stops>
          <style:tab-stop style:type="left" style:position="0.1972in"/>
        </style:tab-stops>
      </style:paragraph-properties>
      <style:text-properties fo:hyphenate="false"/>
    </style:style>
    <style:style style:name="T4725" style:parent-style-name="DefaultParagraphFont" style:family="text">
      <style:text-properties style:letter-kerning="true" fo:font-size="10pt" style:font-size-asian="10pt" style:language-asian="ar" style:country-asian="SA"/>
    </style:style>
    <style:style style:name="T4726" style:parent-style-name="DefaultParagraphFont" style:family="text">
      <style:text-properties fo:font-style="italic" style:font-style-asian="italic" style:letter-kerning="true" fo:font-size="10pt" style:font-size-asian="10pt" style:language-asian="ar" style:country-asian="SA"/>
    </style:style>
    <style:style style:name="T4727" style:parent-style-name="DefaultParagraphFont" style:family="text">
      <style:text-properties fo:font-style="italic" style:font-style-asian="italic" style:letter-kerning="true" fo:font-size="10pt" style:font-size-asian="10pt" style:language-asian="ar" style:country-asian="SA"/>
    </style:style>
    <style:style style:name="T4728" style:parent-style-name="DefaultParagraphFont" style:family="text">
      <style:text-properties style:letter-kerning="true" fo:font-size="10pt" style:font-size-asian="10pt" style:language-asian="ar" style:country-asian="SA"/>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34" style:parent-style-name="DefaultParagraphFont" style:family="text">
      <style:text-properties fo:font-weight="bold" style:font-weight-asian="bold" style:letter-kerning="true" fo:font-size="10pt" style:font-size-asian="10pt" style:language-asian="ar" style:country-asian="SA"/>
    </style:style>
    <style:style style:name="T4735" style:parent-style-name="DefaultParagraphFont" style:family="text">
      <style:text-properties fo:font-weight="bold" style:font-weight-asian="bold" style:letter-kerning="true" fo:font-size="10pt" style:font-size-asian="10pt" style:language-asian="ar" style:country-asian="SA"/>
    </style:style>
    <style:style style:name="T4736" style:parent-style-name="DefaultParagraphFont" style:family="text">
      <style:text-properties fo:font-weight="bold" style:font-weight-asian="bold" style:letter-kerning="true" fo:font-size="10pt" style:font-size-asian="10pt" style:language-asian="ar" style:country-asian="SA"/>
    </style:style>
    <style:style style:name="T4737" style:parent-style-name="DefaultParagraphFont" style:family="text">
      <style:text-properties style:letter-kerning="true" fo:font-size="10pt" style:font-size-asian="10pt" style:language-asian="ar" style:country-asian="SA"/>
    </style:style>
    <style:style style:name="P4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43" style:parent-style-name="Normal" style:family="paragraph">
      <style:paragraph-properties style:vertical-align="baseline">
        <style:tab-stops>
          <style:tab-stop style:type="left" style:position="0.3868in"/>
        </style:tab-stops>
      </style:paragraph-properties>
      <style:text-properties fo:hyphenate="false"/>
    </style:style>
    <style:style style:name="T47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48" style:parent-style-name="Normal" style:family="paragraph">
      <style:paragraph-properties style:vertical-align="baseline">
        <style:tab-stops>
          <style:tab-stop style:type="left" style:position="0.3868in"/>
        </style:tab-stops>
      </style:paragraph-properties>
      <style:text-properties fo:hyphenate="false"/>
    </style:style>
    <style:style style:name="T4749" style:parent-style-name="DefaultParagraphFont" style:family="text">
      <style:text-properties style:font-name="Times New Roman Bold" fo:font-weight="bold" style:font-weight-asian="bold" style:letter-kerning="true" style:font-size-complex="12pt" style:language-asian="ar" style:country-asian="SA"/>
    </style:style>
    <style:style style:name="P47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55" style:parent-style-name="Normal" style:family="paragraph">
      <style:paragraph-properties style:vertical-align="baseline">
        <style:tab-stops>
          <style:tab-stop style:type="left" style:position="0.3868in"/>
        </style:tab-stops>
      </style:paragraph-properties>
      <style:text-properties fo:hyphenate="false"/>
    </style:style>
    <style:style style:name="T4756" style:parent-style-name="DefaultParagraphFont" style:family="text">
      <style:text-properties fo:font-weight="bold" style:font-weight-asian="bold" style:letter-kerning="true" style:font-size-complex="12pt" style:language-asian="ar" style:country-asian="SA"/>
    </style:style>
    <style:style style:name="P4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59" style:parent-style-name="DefaultParagraphFont" style:family="text">
      <style:text-properties style:letter-kerning="true" fo:font-size="10pt" style:font-size-asian="10pt" style:language-asian="ar" style:country-asian="SA"/>
    </style:style>
    <style:style style:name="P47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2" style:parent-style-name="DefaultParagraphFont" style:family="text">
      <style:text-properties fo:font-weight="bold" style:font-weight-asian="bold" style:letter-kerning="true" style:font-size-complex="12pt" style:language-asian="ar" style:country-asian="SA"/>
    </style:style>
    <style:style style:name="P4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0" style:parent-style-name="Normal" style:family="paragraph">
      <style:paragraph-properties fo:widows="0" fo:orphans="0" style:vertical-align="baseline"/>
      <style:text-properties fo:hyphenate="false"/>
    </style:style>
    <style:style style:name="T4771" style:parent-style-name="DefaultParagraphFont" style:family="text">
      <style:text-properties fo:font-weight="bold" style:font-weight-asian="bold" style:font-weight-complex="bold" style:font-size-complex="12pt" style:language-asian="en" style:country-asian="GB"/>
    </style:style>
    <style:style style:name="P4772" style:parent-style-name="Normal" style:family="paragraph">
      <style:paragraph-properties fo:text-align="justify" style:vertical-align="baseline"/>
      <style:text-properties fo:hyphenate="false"/>
    </style:style>
    <style:style style:name="T4773" style:parent-style-name="DefaultParagraphFont" style:family="text">
      <style:text-properties fo:font-size="10pt" style:font-size-asian="10pt" style:language-asian="en" style:country-asian="GB"/>
    </style:style>
    <style:style style:name="T4774" style:parent-style-name="DefaultParagraphFont" style:family="text">
      <style:text-properties fo:font-size="10pt" style:font-size-asian="10pt" style:language-asian="en" style:country-asian="GB"/>
    </style:style>
    <style:style style:name="P47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76" style:parent-style-name="DefaultParagraphFont" style:family="text">
      <style:text-properties fo:font-size="10pt" style:font-size-asian="10pt" style:language-asian="en" style:country-asian="GB"/>
    </style:style>
    <style:style style:name="P47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7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3" style:parent-style-name="DefaultParagraphFont" style:family="text">
      <style:text-properties fo:font-weight="bold" style:font-weight-asian="bold" style:letter-kerning="true" style:font-size-complex="12pt" style:language-asian="ar" style:country-asian="SA"/>
    </style:style>
    <style:style style:name="T478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785" style:parent-style-name="DefaultParagraphFont" style:family="text">
      <style:text-properties fo:font-weight="bold" style:font-weight-asian="bold" style:letter-kerning="true" fo:font-size="10pt" style:font-size-asian="10pt" style:language-asian="ar" style:country-asian="SA"/>
    </style:style>
    <style:style style:name="P478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788" style:family="table-column">
      <style:table-column-properties style:column-width="0.3256in" style:use-optimal-column-width="false"/>
    </style:style>
    <style:style style:name="TableColumn4789" style:family="table-column">
      <style:table-column-properties style:column-width="1.0201in" style:use-optimal-column-width="false"/>
    </style:style>
    <style:style style:name="TableColumn4790" style:family="table-column">
      <style:table-column-properties style:column-width="0.5909in" style:use-optimal-column-width="false"/>
    </style:style>
    <style:style style:name="TableColumn4791" style:family="table-column">
      <style:table-column-properties style:column-width="0.4916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5909in" style:use-optimal-column-width="false"/>
    </style:style>
    <style:style style:name="TableColumn4794" style:family="table-column">
      <style:table-column-properties style:column-width="0.7875in" style:use-optimal-column-width="false"/>
    </style:style>
    <style:style style:name="TableColumn4795" style:family="table-column">
      <style:table-column-properties style:column-width="0.6888in" style:use-optimal-column-width="false"/>
    </style:style>
    <style:style style:name="TableColumn4796" style:family="table-column">
      <style:table-column-properties style:column-width="0.7875in" style:use-optimal-column-width="false"/>
    </style:style>
    <style:style style:name="TableColumn4797" style:family="table-column">
      <style:table-column-properties style:column-width="0.4923in" style:use-optimal-column-width="false"/>
    </style:style>
    <style:style style:name="Table4787" style:family="table">
      <style:table-properties style:width="6.5631in" fo:margin-left="0.009in" table:align="left"/>
    </style:style>
    <style:style style:name="TableRow4798" style:family="table-row">
      <style:table-row-properties style:min-row-height="0.1541in" style:use-optimal-row-height="false"/>
    </style:style>
    <style:style style:name="TableCell47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5" style:family="table-cell">
      <style:table-cell-properties fo:border="0.0138in solid #000001" style:writing-mode="lr-tb" fo:padding-top="0in" fo:padding-left="0.0069in" fo:padding-bottom="0in" fo:padding-right="0.0069in"/>
    </style:style>
    <style:style style:name="P48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style:font-name-asian="Calibri" fo:font-size="8pt" style:font-size-asian="8pt" style:font-size-complex="8pt" style:language-asian="ar" style:country-asian="SA"/>
    </style:style>
    <style:style style:name="T4810" style:parent-style-name="DefaultParagraphFont" style:family="text">
      <style:text-properties style:font-name-asian="Calibri" style:text-position="super 62.5%" fo:font-size="8pt" style:font-size-asian="8pt" style:font-size-complex="8pt" style:language-asian="ar" style:country-asian="SA"/>
    </style:style>
    <style:style style:name="TableCell4811" style:family="table-cell">
      <style:table-cell-properties fo:border="0.0138in solid #000001" style:writing-mode="lr-tb" fo:padding-top="0in" fo:padding-left="0.0069in" fo:padding-bottom="0in" fo:padding-right="0.0069in"/>
    </style:style>
    <style:style style:name="P4812" style:parent-style-name="Normal" style:family="paragraph">
      <style:paragraph-properties fo:text-align="center"/>
      <style:text-properties fo:hyphenate="false"/>
    </style:style>
    <style:style style:name="T4813" style:parent-style-name="DefaultParagraphFont" style:family="text">
      <style:text-properties style:font-name-asian="Calibri" fo:font-size="8pt" style:font-size-asian="8pt" style:font-size-complex="8pt" style:language-asian="ar" style:country-asian="SA"/>
    </style:style>
    <style:style style:name="T4814" style:parent-style-name="DefaultParagraphFont" style:family="text">
      <style:text-properties style:font-name-asian="Calibri" style:text-position="super 62.5%" fo:font-size="8pt" style:font-size-asian="8pt" style:font-size-complex="8pt" style:language-asian="ar" style:country-asian="SA"/>
    </style:style>
    <style:style style:name="TableCell48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17" style:parent-style-name="Normal" style:family="paragraph">
      <style:paragraph-properties fo:text-align="center" fo:text-indent="0.0263in"/>
      <style:text-properties fo:hyphenate="false"/>
    </style:style>
    <style:style style:name="T4818" style:parent-style-name="DefaultParagraphFont" style:family="text">
      <style:text-properties style:font-name-asian="Calibri" fo:font-size="8pt" style:font-size-asian="8pt" style:font-size-complex="8pt" style:language-asian="ar" style:country-asian="SA"/>
    </style:style>
    <style:style style:name="T4819" style:parent-style-name="DefaultParagraphFont" style:family="text">
      <style:text-properties style:font-name-asian="Calibri" style:text-position="super 62.5%" fo:font-size="8pt" style:font-size-asian="8pt" style:font-size-complex="8pt" style:language-asian="ar" style:country-asian="SA"/>
    </style:style>
    <style:style style:name="TableCell48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style:font-name-asian="Calibri" fo:font-size="8pt" style:font-size-asian="8pt" style:font-size-complex="8pt" style:language-asian="ar" style:country-asian="SA"/>
    </style:style>
    <style:style style:name="T4823" style:parent-style-name="DefaultParagraphFont" style:family="text">
      <style:text-properties style:font-name-asian="Calibri" style:text-position="super 62.5%" fo:font-size="8pt" style:font-size-asian="8pt" style:font-size-complex="8pt" style:language-asian="ar" style:country-asian="SA"/>
    </style:style>
    <style:style style:name="TableCell4824" style:family="table-cell">
      <style:table-cell-properties fo:border="0.0138in solid #000001" style:writing-mode="lr-tb" fo:padding-top="0in" fo:padding-left="0.075in" fo:padding-bottom="0in" fo:padding-right="0.075in"/>
    </style:style>
    <style:style style:name="P4825" style:parent-style-name="Normal" style:family="paragraph">
      <style:paragraph-properties fo:text-align="center"/>
      <style:text-properties fo:hyphenate="false"/>
    </style:style>
    <style:style style:name="T4826" style:parent-style-name="DefaultParagraphFont" style:family="text">
      <style:text-properties style:font-name-asian="Calibri" fo:font-size="8pt" style:font-size-asian="8pt" style:font-size-complex="8pt" style:language-asian="ar" style:country-asian="SA"/>
    </style:style>
    <style:style style:name="T4827" style:parent-style-name="DefaultParagraphFont" style:family="text">
      <style:text-properties style:font-name-asian="Calibri" style:text-position="super 62.5%" fo:font-size="8pt" style:font-size-asian="8pt" style:font-size-complex="8pt" style:language-asian="ar" style:country-asian="SA"/>
    </style:style>
    <style:style style:name="TableRow4828" style:family="table-row">
      <style:table-row-properties style:min-row-height="0.1541in" style:use-optimal-row-height="false"/>
    </style:style>
    <style:style style:name="TableCell4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0" style:parent-style-name="Normal" style:family="paragraph">
      <style:text-properties style:font-name-asian="Calibri" fo:font-size="8pt" style:font-size-asian="8pt" style:font-size-complex="8pt" style:language-asian="ar" style:country-asian="SA" fo:hyphenate="false"/>
    </style:style>
    <style:style style:name="TableCell4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7" style:family="table-row">
      <style:table-row-properties style:min-row-height="0.1541in" style:use-optimal-row-height="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text-properties style:font-name-asian="Calibri"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6" style:family="table-row">
      <style:table-row-properties style:min-row-height="0.1541in" style:use-optimal-row-height="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text-properties style:font-name-asian="Calibri"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5" style:family="table-row">
      <style:table-row-properties style:min-row-height="0.1541in" style:use-optimal-row-height="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text-properties style:font-name-asian="Calibri"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4" style:family="table-row">
      <style:table-row-properties style:min-row-height="0.1541in" style:use-optimal-row-height="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text-properties style:font-name-asian="Calibri"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3" style:family="table-row">
      <style:table-row-properties style:min-row-height="0.1541in" style:use-optimal-row-height="false"/>
    </style:style>
    <style:style style:name="TableCell49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5" style:parent-style-name="Normal" style:family="paragraph">
      <style:text-properties style:font-name-asian="Calibri" fo:font-size="8pt" style:font-size-asian="8pt" style:font-size-complex="8pt" style:language-asian="ar" style:country-asian="SA" fo:hyphenate="false"/>
    </style:style>
    <style:style style:name="TableCell4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2" style:family="table-row">
      <style:table-row-properties style:min-row-height="0.1541in" style:use-optimal-row-height="false"/>
    </style:style>
    <style:style style:name="TableCell4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4" style:parent-style-name="Normal" style:family="paragraph">
      <style:text-properties fo:hyphenate="false"/>
    </style:style>
    <style:style style:name="T4945" style:parent-style-name="DefaultParagraphFont" style:family="text">
      <style:text-properties fo:font-size="8pt" style:font-size-asian="8pt" style:font-size-complex="8pt" style:language-asian="lt" style:country-asian="LT"/>
    </style:style>
    <style:style style:name="TableCell494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2" style:family="table-row">
      <style:table-row-properties style:min-row-height="0.1541in" style:use-optimal-row-height="false"/>
    </style:style>
    <style:style style:name="TableCell4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4" style:parent-style-name="Normal" style:family="paragraph">
      <style:text-properties style:font-name-asian="Calibri" fo:font-size="8pt" style:font-size-asian="8pt" style:font-size-complex="8pt" style:language-asian="ar" style:country-asian="SA" fo:hyphenate="false"/>
    </style:style>
    <style:style style:name="TableCell4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1" style:family="table-row">
      <style:table-row-properties style:min-row-height="0.1541in" style:use-optimal-row-height="false"/>
    </style:style>
    <style:style style:name="TableCell4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3" style:parent-style-name="Normal" style:family="paragraph">
      <style:text-properties fo:hyphenate="false"/>
    </style:style>
    <style:style style:name="T498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9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6" style:parent-style-name="Normal" style:family="paragraph">
      <style:text-properties style:font-name-asian="Calibri"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3" style:family="table-row">
      <style:table-row-properties style:min-row-height="0.1541in" style:use-optimal-row-height="false"/>
    </style:style>
    <style:style style:name="TableCell5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5" style:parent-style-name="Normal" style:family="paragraph">
      <style:text-properties style:font-name-asian="Calibri" fo:font-size="8pt" style:font-size-asian="8pt" style:font-size-complex="8pt" style:language-asian="ar" style:country-asian="SA" fo:hyphenate="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22" style:family="table-row">
      <style:table-row-properties style:min-row-height="0.1541in" style:use-optimal-row-height="false"/>
    </style:style>
    <style:style style:name="TableCell5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4" style:parent-style-name="Normal" style:family="paragraph">
      <style:text-properties style:font-name-asian="Calibri" fo:font-size="8pt" style:font-size-asian="8pt" style:font-size-complex="8pt" style:language-asian="ar" style:country-asian="SA" fo:hyphenate="false"/>
    </style:style>
    <style:style style:name="TableCell5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41" style:family="table-row">
      <style:table-row-properties style:min-row-height="0.1541in" style:use-optimal-row-height="false"/>
    </style:style>
    <style:style style:name="TableCell5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3" style:parent-style-name="Normal" style:family="paragraph">
      <style:text-properties style:font-name-asian="Calibri"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60" style:family="table-row">
      <style:table-row-properties style:min-row-height="0.1541in" style:use-optimal-row-height="false"/>
    </style:style>
    <style:style style:name="TableCell5061" style:family="table-cell">
      <style:table-cell-properties fo:border-top="none" fo:border-left="0.0138in solid #000001" fo:border-bottom="none" fo:border-right="none" style:writing-mode="lr-tb" fo:padding-top="0in" fo:padding-left="0.075in" fo:padding-bottom="0in" fo:padding-right="0.075in"/>
    </style:style>
    <style:style style:name="P506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4" style:parent-style-name="Normal" style:family="paragraph">
      <style:text-properties fo:hyphenate="false"/>
    </style:style>
    <style:style style:name="T5065" style:parent-style-name="DefaultParagraphFont" style:family="text">
      <style:text-properties fo:font-size="8pt" style:font-size-asian="8pt" style:font-size-complex="8pt" style:language-asian="lt" style:country-asian="LT"/>
    </style:style>
    <style:style style:name="TableCell5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2" style:family="table-row">
      <style:table-row-properties style:min-row-height="0.1541in" style:use-optimal-row-height="false"/>
    </style:style>
    <style:style style:name="TableCell50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084" style:parent-style-name="Normal" style:family="paragraph">
      <style:text-properties style:font-name-asian="Calibri"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6" style:parent-style-name="Normal" style:family="paragraph">
      <style:text-properties fo:hyphenate="false"/>
    </style:style>
    <style:style style:name="T5087" style:parent-style-name="DefaultParagraphFont" style:family="text">
      <style:text-properties fo:font-size="8pt" style:font-size-asian="8pt" style:font-size-complex="8pt" style:language-asian="lt" style:country-asian="LT"/>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3993in" style:use-optimal-row-height="false"/>
    </style:style>
    <style:style style:name="TableCell5124" style:family="table-cell">
      <style:table-cell-properties fo:border-top="none" fo:border-left="0.0138in solid #000001" fo:border-bottom="none" fo:border-right="none" style:writing-mode="lr-tb" fo:padding-top="0in" fo:padding-left="0.075in" fo:padding-bottom="0in" fo:padding-right="0.075in"/>
    </style:style>
    <style:style style:name="P512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2979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65" style:family="table-row">
      <style:table-row-properties style:min-row-height="0.3034in" style:use-optimal-row-height="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style:vertical-align="baseline" fo:text-indent="0.2958in"/>
      <style:text-properties fo:hyphenate="false"/>
    </style:style>
    <style:style style:name="T5168" style:parent-style-name="DefaultParagraphFont" style:family="text">
      <style:text-properties fo:font-size="8pt" style:font-size-asian="8pt" style:font-size-complex="8pt" style:language-asian="lt" style:country-asian="LT"/>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85" style:family="table-row">
      <style:table-row-properties style:min-row-height="0.2784in" style:use-optimal-row-height="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04" style:family="table-row">
      <style:table-row-properties style:min-row-height="0.275in" style:use-optimal-row-height="false"/>
    </style:style>
    <style:style style:name="TableCell52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11" style:family="table-cell">
      <style:table-cell-properties fo:border="0.0138in solid #000001" style:writing-mode="lr-tb" fo:padding-top="0in" fo:padding-left="0.0069in" fo:padding-bottom="0in" fo:padding-right="0.0069in"/>
    </style:style>
    <style:style style:name="P52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5" style:family="table-cell">
      <style:table-cell-properties fo:border="0.0138in solid #000001" style:writing-mode="lr-tb" fo:padding-top="0in" fo:padding-left="0.0069in" fo:padding-bottom="0in" fo:padding-right="0.0069in"/>
    </style:style>
    <style:style style:name="P52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1" style:family="table-cell">
      <style:table-cell-properties fo:border="0.0138in solid #000001" style:writing-mode="lr-tb" fo:padding-top="0in" fo:padding-left="0.075in" fo:padding-bottom="0in" fo:padding-right="0.075in"/>
    </style:style>
    <style:style style:name="P52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23" style:family="table-row">
      <style:table-row-properties style:min-row-height="0.2868in" style:use-optimal-row-height="false"/>
    </style:style>
    <style:style style:name="TableCell52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style:vertical-align="baseline" fo:text-indent="0.2958in"/>
      <style:text-properties fo:hyphenate="false"/>
    </style:style>
    <style:style style:name="T522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style:vertical-align="baseline" fo:text-indent="0.2958in"/>
      <style:text-properties fo:hyphenate="false"/>
    </style:style>
    <style:style style:name="T5229" style:parent-style-name="DefaultParagraphFont" style:family="text">
      <style:text-properties fo:font-size="8pt" style:font-size-asian="8pt" style:font-size-complex="8pt" style:language-asian="lt" style:country-asian="LT"/>
    </style:style>
    <style:style style:name="TableCell52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34" style:family="table-cell">
      <style:table-cell-properties fo:border="0.0138in solid #000001" style:writing-mode="lr-tb" fo:padding-top="0in" fo:padding-left="0.0069in" fo:padding-bottom="0in" fo:padding-right="0.0069in"/>
    </style:style>
    <style:style style:name="P523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8" style:family="table-cell">
      <style:table-cell-properties fo:border="0.0138in solid #000001" style:writing-mode="lr-tb" fo:padding-top="0in" fo:padding-left="0.0069in" fo:padding-bottom="0in" fo:padding-right="0.0069in"/>
    </style:style>
    <style:style style:name="P523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4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44" style:family="table-cell">
      <style:table-cell-properties fo:border="0.0138in solid #000001" style:writing-mode="lr-tb" fo:padding-top="0in" fo:padding-left="0.075in" fo:padding-bottom="0in" fo:padding-right="0.075in"/>
    </style:style>
    <style:style style:name="P52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8" style:parent-style-name="DefaultParagraphFont" style:family="text">
      <style:text-properties fo:font-weight="bold" style:font-weight-asian="bold" fo:text-transform="uppercase" style:letter-kerning="true" style:font-size-complex="12pt" style:language-asian="ar" style:country-asian="SA"/>
    </style:style>
    <style:style style:name="T5249" style:parent-style-name="DefaultParagraphFont" style:family="text">
      <style:text-properties style:font-weight-complex="bold" fo:font-size="10pt" style:font-size-asian="10pt" style:language-asian="lt" style:country-asian="LT"/>
    </style:style>
    <style:style style:name="P52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1" style:parent-style-name="DefaultParagraphFont" style:family="text">
      <style:text-properties fo:color="#000000" fo:font-size="10pt" style:font-size-asian="10pt" style:language-asian="lt" style:country-asian="LT"/>
    </style:style>
    <style:style style:name="T5252" style:parent-style-name="DefaultParagraphFont" style:family="text">
      <style:text-properties fo:color="#000000" fo:font-size="10pt" style:font-size-asian="10pt" style:language-asian="lt" style:country-asian="LT"/>
    </style:style>
    <style:style style:name="T52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54" style:parent-style-name="DefaultParagraphFont" style:family="text">
      <style:text-properties fo:color="#000000" fo:font-size="10pt" style:font-size-asian="10pt" style:language-asian="lt" style:country-asian="LT"/>
    </style:style>
    <style:style style:name="P525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8" style:parent-style-name="DefaultParagraphFont" style:family="text">
      <style:text-properties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style:font-size-complex="12pt" style:language-asian="ar" style:country-asian="SA"/>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4458in">
        <style:tab-stops/>
      </style:paragraph-properties>
      <style:text-properties style:font-size-complex="12pt" style:language-asian="ar" style:country-asian="SA" fo:hyphenate="false"/>
    </style:style>
    <style:style style:name="P5302" style:parent-style-name="Normal" style:family="paragraph">
      <style:paragraph-properties fo:margin-left="3.4458in">
        <style:tab-stops/>
      </style:paragraph-properties>
      <style:text-properties style:font-size-complex="12pt" style:language-asian="ar" style:country-asian="SA" fo:hyphenate="false"/>
    </style:style>
    <style:style style:name="P5303" style:parent-style-name="Normal" style:family="paragraph">
      <style:paragraph-properties fo:margin-left="3.4458in">
        <style:tab-stops/>
      </style:paragraph-properties>
      <style:text-properties fo:hyphenate="false"/>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language-asian="ar" style:country-asian="SA"/>
    </style:style>
    <style:style style:name="P53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07" style:parent-style-name="Normal" style:family="paragraph">
      <style:text-properties fo:font-size="5pt" style:font-size-asian="5pt" style:font-size-complex="5pt"/>
    </style:style>
    <style:style style:name="P5308" style:parent-style-name="Normal" style:family="paragraph">
      <style:paragraph-properties fo:text-align="center"/>
      <style:text-properties fo:hyphenate="false"/>
    </style:style>
    <style:style style:name="T5309" style:parent-style-name="DefaultParagraphFont" style:family="text">
      <style:text-properties fo:font-weight="bold" style:font-weight-asian="bold" style:font-weight-complex="bold" style:font-size-complex="12pt" style:language-asian="ar" style:country-asian="SA"/>
    </style:style>
    <style:style style:name="P5310" style:parent-style-name="Normal" style:family="paragraph">
      <style:text-properties fo:font-size="5pt" style:font-size-asian="5pt" style:font-size-complex="5pt"/>
    </style:style>
    <style:style style:name="P5311" style:parent-style-name="Normal" style:family="paragraph">
      <style:paragraph-properties fo:text-align="center"/>
      <style:text-properties style:font-size-complex="12pt" style:language-asian="ar" style:country-asian="SA" fo:hyphenate="false"/>
    </style:style>
    <style:style style:name="P5312" style:parent-style-name="Normal" style:family="paragraph">
      <style:paragraph-properties fo:text-align="center"/>
      <style:text-properties fo:font-style="italic" style:font-style-asian="italic" style:font-size-complex="12pt" style:language-asian="ar" style:country-asian="SA" fo:hyphenate="false"/>
    </style:style>
    <style:style style:name="P53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5" style:parent-style-name="Normal" style:family="paragraph">
      <style:paragraph-properties fo:text-align="center"/>
      <style:text-properties fo:font-weight="bold" style:font-weight-asian="bold" style:font-size-complex="12pt" style:language-asian="ar" style:country-asian="SA" fo:hyphenate="false"/>
    </style:style>
    <style:style style:name="P53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19" style:parent-style-name="DefaultParagraphFont" style:family="text">
      <style:text-properties fo:font-size="11pt" style:font-size-asian="11pt" style:font-size-complex="11pt" style:language-asian="ar" style:country-asian="SA"/>
    </style:style>
    <style:style style:name="P5320" style:parent-style-name="Normal" style:family="paragraph">
      <style:text-properties fo:font-size="10pt" style:font-size-asian="10pt" style:language-asian="ar" style:country-asian="SA" fo:hyphenate="false"/>
    </style:style>
    <style:style style:name="P53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22" style:parent-style-name="DefaultParagraphFont" style:family="text">
      <style:text-properties fo:font-weight="bold" style:font-weight-asian="bold" style:letter-kerning="true" style:font-size-complex="12pt" style:language-asian="ar" style:country-asian="SA"/>
    </style:style>
    <style:style style:name="T5323" style:parent-style-name="DefaultParagraphFont" style:family="text">
      <style:text-properties fo:font-weight="bold" style:font-weight-asian="bold" style:letter-kerning="true" style:font-size-complex="12pt" style:language-asian="ar" style:country-asian="SA"/>
    </style:style>
    <style:style style:name="P532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25" style:parent-style-name="Normal" style:family="paragraph">
      <style:paragraph-properties style:vertical-align="baseline">
        <style:tab-stops>
          <style:tab-stop style:type="left" style:position="0.3868in"/>
        </style:tab-stops>
      </style:paragraph-properties>
      <style:text-properties fo:hyphenate="false"/>
    </style:style>
    <style:style style:name="T5326" style:parent-style-name="DefaultParagraphFont" style:family="text">
      <style:text-properties fo:font-weight="bold" style:font-weight-asian="bold" style:letter-kerning="true" style:font-size-complex="12pt" style:language-asian="ar" style:country-asian="SA"/>
    </style:style>
    <style:style style:name="P5327" style:parent-style-name="Normal" style:family="paragraph">
      <style:paragraph-properties style:vertical-align="baseline"/>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ext-properties style:letter-kerning="true" fo:font-size="10pt" style:font-size-asian="10pt" style:language-asian="ar" style:country-asian="SA" fo:hyphenate="false"/>
    </style:style>
    <style:style style:name="P5329" style:parent-style-name="Normal" style:family="paragraph">
      <style:paragraph-properties style:vertical-align="baseline"/>
      <style:text-properties style:letter-kerning="true" fo:font-size="10pt" style:font-size-asian="10pt" style:language-asian="ar" style:country-asian="SA" fo:hyphenate="false"/>
    </style:style>
    <style:style style:name="P5330" style:parent-style-name="Normal" style:family="paragraph">
      <style:paragraph-properties style:vertical-align="baseline"/>
      <style:text-properties style:letter-kerning="true" fo:font-size="10pt" style:font-size-asian="10pt" style:language-asian="ar" style:country-asian="SA" fo:hyphenate="false"/>
    </style:style>
    <style:style style:name="P5331" style:parent-style-name="Normal" style:family="paragraph">
      <style:paragraph-properties style:vertical-align="baseline"/>
      <style:text-properties fo:hyphenate="false"/>
    </style:style>
    <style:style style:name="T5332" style:parent-style-name="DefaultParagraphFont" style:family="text">
      <style:text-properties style:letter-kerning="true" fo:font-size="10pt" style:font-size-asian="10pt" style:language-asian="ar" style:country-asian="SA"/>
    </style:style>
    <style:style style:name="T5333" style:parent-style-name="DefaultParagraphFont" style:family="text">
      <style:text-properties fo:font-style="italic" style:font-style-asian="italic" style:letter-kerning="true" fo:font-size="10pt" style:font-size-asian="10pt" style:language-asian="ar" style:country-asian="SA"/>
    </style:style>
    <style:style style:name="T5334" style:parent-style-name="DefaultParagraphFont" style:family="text">
      <style:text-properties style:letter-kerning="true" fo:font-size="10pt" style:font-size-asian="10pt" style:language-asian="ar" style:country-asian="SA"/>
    </style:style>
    <style:style style:name="T5335" style:parent-style-name="DefaultParagraphFont" style:family="text">
      <style:text-properties style:letter-kerning="true" fo:font-size="10pt" style:font-size-asian="10pt" style:language-asian="ar" style:country-asian="SA"/>
    </style:style>
    <style:style style:name="P5336" style:parent-style-name="Normal" style:family="paragraph">
      <style:paragraph-properties style:vertical-align="baseline"/>
      <style:text-properties style:letter-kerning="true" fo:font-size="10pt" style:font-size-asian="10pt" style:language-asian="ar" style:country-asian="SA" fo:hyphenate="false"/>
    </style:style>
    <style:style style:name="P5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ext-properties style:letter-kerning="true" fo:font-size="10pt" style:font-size-asian="10pt" style:language-asian="ar" style:country-asian="SA" fo:hyphenate="false"/>
    </style:style>
    <style:style style:name="P5342" style:parent-style-name="Normal" style:family="paragraph">
      <style:paragraph-properties style:vertical-align="baseline">
        <style:tab-stops>
          <style:tab-stop style:type="left" style:position="0.1972in"/>
        </style:tab-stops>
      </style:paragraph-properties>
      <style:text-properties fo:hyphenate="false"/>
    </style:style>
    <style:style style:name="T5343" style:parent-style-name="DefaultParagraphFont" style:family="text">
      <style:text-properties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9" style:parent-style-name="Normal" style:family="paragraph">
      <style:paragraph-properties style:vertical-align="baseline">
        <style:tab-stops>
          <style:tab-stop style:type="left" style:position="0.1972in"/>
        </style:tab-stops>
      </style:paragraph-properties>
      <style:text-properties fo:hyphenate="false"/>
    </style:style>
    <style:style style:name="T5350" style:parent-style-name="DefaultParagraphFont" style:family="text">
      <style:text-properties style:letter-kerning="true" fo:font-size="10pt" style:font-size-asian="10pt" style:language-asian="ar" style:country-asian="SA"/>
    </style:style>
    <style:style style:name="T5351" style:parent-style-name="DefaultParagraphFont" style:family="text">
      <style:text-properties fo:font-style="italic" style:font-style-asian="italic" style:letter-kerning="true" fo:font-size="10pt" style:font-size-asian="10pt" style:language-asian="ar" style:country-asian="SA"/>
    </style:style>
    <style:style style:name="T5352" style:parent-style-name="DefaultParagraphFont" style:family="text">
      <style:text-properties style:letter-kerning="true" fo:font-size="10pt" style:font-size-asian="10pt" style:language-asian="ar" style:country-asian="SA"/>
    </style:style>
    <style:style style:name="T5353" style:parent-style-name="DefaultParagraphFont" style:family="text">
      <style:text-properties style:letter-kerning="true" fo:font-size="10pt" style:font-size-asian="10pt" style:language-asian="ar" style:country-asian="SA"/>
    </style:style>
    <style:style style:name="P5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style:vertical-align="baseline"/>
      <style:text-properties style:letter-kerning="true" fo:font-size="10pt" style:font-size-asian="10pt" style:language-asian="ar" style:country-asian="SA" fo:hyphenate="false"/>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5" style:parent-style-name="Normal" style:family="paragraph">
      <style:paragraph-properties style:vertical-align="baseline">
        <style:tab-stops>
          <style:tab-stop style:type="left" style:position="0.1972in"/>
        </style:tab-stops>
      </style:paragraph-properties>
      <style:text-properties fo:hyphenate="false"/>
    </style:style>
    <style:style style:name="T5366" style:parent-style-name="DefaultParagraphFont" style:family="text">
      <style:text-properties fo:font-weight="bold" style:font-weight-asian="bold" style:letter-kerning="true" style:font-size-complex="12pt" style:language-asian="ar" style:country-asian="SA"/>
    </style:style>
    <style:style style:name="T5367" style:parent-style-name="DefaultParagraphFont" style:family="text">
      <style:text-properties fo:font-weight="bold" style:font-weight-asian="bold" style:letter-kerning="true" style:font-size-complex="12pt" style:language-asian="ar" style:country-asian="SA"/>
    </style:style>
    <style:style style:name="P5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fo:hyphenate="false"/>
    </style:style>
    <style:style style:name="T5374" style:parent-style-name="DefaultParagraphFont" style:family="text">
      <style:text-properties style:letter-kerning="true" fo:font-size="10pt" style:font-size-asian="10pt" style:language-asian="ar" style:country-asian="SA"/>
    </style:style>
    <style:style style:name="T5375" style:parent-style-name="DefaultParagraphFont" style:family="text">
      <style:text-properties fo:font-style="italic" style:font-style-asian="italic" style:letter-kerning="true" fo:font-size="10pt" style:font-size-asian="10pt" style:language-asian="ar" style:country-asian="SA"/>
    </style:style>
    <style:style style:name="T5376" style:parent-style-name="DefaultParagraphFont" style:family="text">
      <style:text-properties style:letter-kerning="true" fo:font-size="10pt" style:font-size-asian="10pt" style:language-asian="ar" style:country-asian="SA"/>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82" style:parent-style-name="DefaultParagraphFont" style:family="text">
      <style:text-properties fo:font-weight="bold" style:font-weight-asian="bold" style:letter-kerning="true" fo:font-size="10pt" style:font-size-asian="10pt" style:language-asian="ar" style:country-asian="SA"/>
    </style:style>
    <style:style style:name="T5383" style:parent-style-name="DefaultParagraphFont" style:family="text">
      <style:text-properties fo:font-weight="bold" style:font-weight-asian="bold" style:letter-kerning="true" fo:font-size="10pt" style:font-size-asian="10pt" style:language-asian="ar" style:country-asian="SA"/>
    </style:style>
    <style:style style:name="T5384" style:parent-style-name="DefaultParagraphFont" style:family="text">
      <style:text-properties fo:font-weight="bold" style:font-weight-asian="bold" style:letter-kerning="true" fo:font-size="10pt" style:font-size-asian="10pt" style:language-asian="ar" style:country-asian="SA"/>
    </style:style>
    <style:style style:name="T5385" style:parent-style-name="DefaultParagraphFont" style:family="text">
      <style:text-properties style:letter-kerning="true" fo:font-size="10pt" style:font-size-asian="10pt" style:language-asian="ar" style:country-asian="SA"/>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fo:hyphenate="false"/>
    </style:style>
    <style:style style:name="T5391" style:parent-style-name="DefaultParagraphFont" style:family="text">
      <style:text-properties fo:font-weight="bold" style:font-weight-asian="bold" style:letter-kerning="true" style:font-size-complex="12pt" style:language-asian="ar" style:country-asian="SA"/>
    </style:style>
    <style:style style:name="P5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7" style:parent-style-name="Normal" style:family="paragraph">
      <style:paragraph-properties style:vertical-align="baseline">
        <style:tab-stops>
          <style:tab-stop style:type="left" style:position="0.1972in"/>
        </style:tab-stops>
      </style:paragraph-properties>
      <style:text-properties fo:hyphenate="false"/>
    </style:style>
    <style:style style:name="T5398" style:parent-style-name="DefaultParagraphFont" style:family="text">
      <style:text-properties style:letter-kerning="true" fo:font-size="10pt" style:font-size-asian="10pt" style:language-asian="ar" style:country-asian="SA"/>
    </style:style>
    <style:style style:name="T5399" style:parent-style-name="DefaultParagraphFont" style:family="text">
      <style:text-properties fo:font-style="italic" style:font-style-asian="italic" style:letter-kerning="true" fo:font-size="10pt" style:font-size-asian="10pt" style:language-asian="ar" style:country-asian="SA"/>
    </style:style>
    <style:style style:name="T5400" style:parent-style-name="DefaultParagraphFont" style:family="text">
      <style:text-properties style:letter-kerning="true" fo:font-size="10pt" style:font-size-asian="10pt" style:language-asian="ar" style:country-asian="SA"/>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06" style:parent-style-name="DefaultParagraphFont" style:family="text">
      <style:text-properties fo:font-weight="bold" style:font-weight-asian="bold" style:letter-kerning="true" fo:font-size="10pt" style:font-size-asian="10pt" style:language-asian="ar" style:country-asian="SA"/>
    </style:style>
    <style:style style:name="T5407" style:parent-style-name="DefaultParagraphFont" style:family="text">
      <style:text-properties fo:font-weight="bold" style:font-weight-asian="bold" style:letter-kerning="true" fo:font-size="10pt" style:font-size-asian="10pt" style:language-asian="ar" style:country-asian="SA"/>
    </style:style>
    <style:style style:name="T5408" style:parent-style-name="DefaultParagraphFont" style:family="text">
      <style:text-properties style:letter-kerning="true" fo:font-size="10pt" style:font-size-asian="10pt" style:language-asian="ar" style:country-asian="SA"/>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style:tab-stops>
          <style:tab-stop style:type="left" style:position="0.1972in"/>
        </style:tab-stops>
      </style:paragraph-properties>
      <style:text-properties fo:hyphenate="false"/>
    </style:style>
    <style:style style:name="T5413" style:parent-style-name="DefaultParagraphFont" style:family="text">
      <style:text-properties fo:font-weight="bold" style:font-weight-asian="bold" style:letter-kerning="true" style:font-size-complex="12pt" style:language-asian="ar" style:country-asian="SA"/>
    </style:style>
    <style:style style:name="T5414" style:parent-style-name="DefaultParagraphFont" style:family="text">
      <style:text-properties fo:font-weight="bold" style:font-weight-asian="bold" style:letter-kerning="true" style:font-size-complex="12pt" style:language-asian="ar" style:country-asian="SA"/>
    </style:style>
    <style:style style:name="P5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fo:hyphenate="false"/>
    </style:style>
    <style:style style:name="T5421" style:parent-style-name="DefaultParagraphFont" style:family="text">
      <style:text-properties style:letter-kerning="true" fo:font-size="10pt" style:font-size-asian="10pt" style:language-asian="ar" style:country-asian="SA"/>
    </style:style>
    <style:style style:name="T5422" style:parent-style-name="DefaultParagraphFont" style:family="text">
      <style:text-properties fo:font-style="italic" style:font-style-asian="italic" style:letter-kerning="true" fo:font-size="10pt" style:font-size-asian="10pt" style:language-asian="ar" style:country-asian="SA"/>
    </style:style>
    <style:style style:name="T5423" style:parent-style-name="DefaultParagraphFont" style:family="text">
      <style:text-properties style:letter-kerning="true" fo:font-size="10pt" style:font-size-asian="10pt" style:language-asian="ar" style:country-asian="SA"/>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29" style:parent-style-name="DefaultParagraphFont" style:family="text">
      <style:text-properties fo:font-weight="bold" style:font-weight-asian="bold" style:letter-kerning="true" fo:font-size="10pt" style:font-size-asian="10pt" style:language-asian="ar" style:country-asian="SA"/>
    </style:style>
    <style:style style:name="T5430" style:parent-style-name="DefaultParagraphFont" style:family="text">
      <style:text-properties fo:font-weight="bold" style:font-weight-asian="bold" style:letter-kerning="true" fo:font-size="10pt" style:font-size-asian="10pt" style:language-asian="ar" style:country-asian="SA"/>
    </style:style>
    <style:style style:name="T5431" style:parent-style-name="DefaultParagraphFont" style:family="text">
      <style:text-properties style:letter-kerning="true" fo:font-size="10pt" style:font-size-asian="10pt" style:language-asian="ar" style:country-asian="SA"/>
    </style:style>
    <style:style style:name="P5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fo:hyphenate="false"/>
    </style:style>
    <style:style style:name="T5436" style:parent-style-name="DefaultParagraphFont" style:family="text">
      <style:text-properties fo:font-weight="bold" style:font-weight-asian="bold" style:letter-kerning="true" style:font-size-complex="12pt" style:language-asian="ar" style:country-asian="SA"/>
    </style:style>
    <style:style style:name="P5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8" style:parent-style-name="Normal" style:family="paragraph">
      <style:paragraph-properties style:vertical-align="baseline">
        <style:tab-stops>
          <style:tab-stop style:type="left" style:position="0.1972in"/>
        </style:tab-stops>
      </style:paragraph-properties>
      <style:text-properties fo:hyphenate="false"/>
    </style:style>
    <style:style style:name="T5439" style:parent-style-name="DefaultParagraphFont" style:family="text">
      <style:text-properties style:letter-kerning="true" fo:font-size="10pt" style:font-size-asian="10pt" style:language-asian="ar" style:country-asian="SA"/>
    </style:style>
    <style:style style:name="T5440" style:parent-style-name="DefaultParagraphFont" style:family="text">
      <style:text-properties fo:font-weight="bold" style:font-weight-asian="bold" style:letter-kerning="true" fo:font-size="10pt" style:font-size-asian="10pt" style:language-asian="ar" style:country-asian="SA"/>
    </style:style>
    <style:style style:name="T5441" style:parent-style-name="DefaultParagraphFont" style:family="text">
      <style:text-properties style:letter-kerning="true" fo:font-size="10pt" style:font-size-asian="10pt" style:language-asian="ar" style:country-asian="SA"/>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5" style:parent-style-name="Normal" style:family="paragraph">
      <style:paragraph-properties style:vertical-align="baseline">
        <style:tab-stops>
          <style:tab-stop style:type="left" style:position="0.1972in"/>
        </style:tab-stops>
      </style:paragraph-properties>
      <style:text-properties fo:hyphenate="false"/>
    </style:style>
    <style:style style:name="T5446" style:parent-style-name="DefaultParagraphFont" style:family="text">
      <style:text-properties style:letter-kerning="true" fo:font-size="10pt" style:font-size-asian="10pt" style:language-asian="ar" style:country-asian="SA"/>
    </style:style>
    <style:style style:name="T5447" style:parent-style-name="DefaultParagraphFont" style:family="text">
      <style:text-properties fo:font-style="italic" style:font-style-asian="italic" style:letter-kerning="true" fo:font-size="10pt" style:font-size-asian="10pt" style:language-asian="ar" style:country-asian="SA"/>
    </style:style>
    <style:style style:name="T5448" style:parent-style-name="DefaultParagraphFont" style:family="text">
      <style:text-properties style:letter-kerning="true" fo:font-size="10pt" style:font-size-asian="10pt" style:language-asian="ar" style:country-asian="SA"/>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3" style:parent-style-name="Normal" style:family="paragraph">
      <style:paragraph-properties style:vertical-align="baseline">
        <style:tab-stops>
          <style:tab-stop style:type="left" style:position="0.1972in"/>
        </style:tab-stops>
      </style:paragraph-properties>
      <style:text-properties fo:hyphenate="false"/>
    </style:style>
    <style:style style:name="T5454" style:parent-style-name="DefaultParagraphFont" style:family="text">
      <style:text-properties fo:font-weight="bold" style:font-weight-asian="bold" style:letter-kerning="true" style:font-size-complex="12pt" style:language-asian="ar" style:country-asian="SA"/>
    </style:style>
    <style:style style:name="P5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0" style:parent-style-name="Normal" style:family="paragraph">
      <style:paragraph-properties style:vertical-align="baseline">
        <style:tab-stops>
          <style:tab-stop style:type="left" style:position="0.1972in"/>
        </style:tab-stops>
      </style:paragraph-properties>
      <style:text-properties fo:hyphenate="false"/>
    </style:style>
    <style:style style:name="T5461" style:parent-style-name="DefaultParagraphFont" style:family="text">
      <style:text-properties style:letter-kerning="true" fo:font-size="10pt" style:font-size-asian="10pt" style:language-asian="ar" style:country-asian="SA"/>
    </style:style>
    <style:style style:name="T5462" style:parent-style-name="DefaultParagraphFont" style:family="text">
      <style:text-properties fo:font-style="italic" style:font-style-asian="italic" style:letter-kerning="true" fo:font-size="10pt" style:font-size-asian="10pt" style:language-asian="ar" style:country-asian="SA"/>
    </style:style>
    <style:style style:name="T5463" style:parent-style-name="DefaultParagraphFont" style:family="text">
      <style:text-properties style:letter-kerning="true" fo:font-size="10pt" style:font-size-asian="10pt" style:language-asian="ar" style:country-asian="SA"/>
    </style:style>
    <style:style style:name="T5464" style:parent-style-name="DefaultParagraphFont" style:family="text">
      <style:text-properties style:letter-kerning="true" fo:font-size="10pt" style:font-size-asian="10pt" style:language-asian="ar" style:country-asian="SA"/>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70" style:parent-style-name="DefaultParagraphFont" style:family="text">
      <style:text-properties fo:font-weight="bold" style:font-weight-asian="bold" style:letter-kerning="true" fo:font-size="10pt" style:font-size-asian="10pt" style:language-asian="ar" style:country-asian="SA"/>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style:letter-kerning="true" fo:font-size="10pt" style:font-size-asian="10pt" style:language-asian="ar" style:country-asian="SA"/>
    </style:style>
    <style:style style:name="P5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3868in"/>
        </style:tab-stops>
      </style:paragraph-properties>
      <style:text-properties fo:hyphenate="false"/>
    </style:style>
    <style:style style:name="T54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4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1" style:parent-style-name="Normal" style:family="paragraph">
      <style:paragraph-properties style:vertical-align="baseline">
        <style:tab-stops>
          <style:tab-stop style:type="left" style:position="0.3868in"/>
        </style:tab-stops>
      </style:paragraph-properties>
      <style:text-properties fo:hyphenate="false"/>
    </style:style>
    <style:style style:name="T5482" style:parent-style-name="DefaultParagraphFont" style:family="text">
      <style:text-properties style:font-name="Times New Roman Bold" fo:font-weight="bold" style:font-weight-asian="bold" style:letter-kerning="true" style:font-size-complex="12pt" style:language-asian="ar" style:country-asian="SA"/>
    </style:style>
    <style:style style:name="P54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3868in"/>
        </style:tab-stops>
      </style:paragraph-properties>
      <style:text-properties fo:hyphenate="false"/>
    </style:style>
    <style:style style:name="T5485" style:parent-style-name="DefaultParagraphFont" style:family="text">
      <style:text-properties style:letter-kerning="true" fo:font-size="10pt" style:font-size-asian="10pt" style:language-asian="ar" style:country-asian="SA"/>
    </style:style>
    <style:style style:name="P5486" style:parent-style-name="Normal" style:family="paragraph">
      <style:paragraph-properties style:vertical-align="baseline">
        <style:tab-stops>
          <style:tab-stop style:type="left" style:position="0.3868in"/>
        </style:tab-stops>
      </style:paragraph-properties>
      <style:text-properties fo:hyphenate="false"/>
    </style:style>
    <style:style style:name="T5487" style:parent-style-name="DefaultParagraphFont" style:family="text">
      <style:text-properties fo:font-weight="bold" style:font-weight-asian="bold" style:letter-kerning="true" style:font-size-complex="12pt" style:language-asian="ar" style:country-asian="SA"/>
    </style:style>
    <style:style style:name="T5488" style:parent-style-name="DefaultParagraphFont" style:family="text">
      <style:text-properties fo:font-weight="bold" style:font-weight-asian="bold" style:letter-kerning="true" style:font-size-complex="12pt" style:language-asian="ar" style:country-asian="SA"/>
    </style:style>
    <style:style style:name="P54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3" style:parent-style-name="DefaultParagraphFont" style:family="text">
      <style:text-properties fo:font-weight="bold" style:font-weight-asian="bold" style:letter-kerning="true" style:font-size-complex="12pt" style:language-asian="ar" style:country-asian="SA"/>
    </style:style>
    <style:style style:name="T5494" style:parent-style-name="DefaultParagraphFont" style:family="text">
      <style:text-properties fo:font-weight="bold" style:font-weight-asian="bold" style:letter-kerning="true" style:font-size-complex="12pt" style:language-asian="ar" style:country-asian="SA"/>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fo:widows="0" fo:orphans="0" style:vertical-align="baseline"/>
      <style:text-properties fo:hyphenate="false"/>
    </style:style>
    <style:style style:name="T5500" style:parent-style-name="DefaultParagraphFont" style:family="text">
      <style:text-properties style:font-weight-complex="bold" style:font-size-complex="12pt" style:language-asian="en" style:country-asian="GB"/>
    </style:style>
    <style:style style:name="P5501" style:parent-style-name="Normal" style:family="paragraph">
      <style:paragraph-properties fo:text-align="justify" style:vertical-align="baseline"/>
      <style:text-properties fo:hyphenate="false"/>
    </style:style>
    <style:style style:name="T5502" style:parent-style-name="DefaultParagraphFont" style:family="text">
      <style:text-properties fo:font-size="10pt" style:font-size-asian="10pt" style:language-asian="en" style:country-asian="GB"/>
    </style:style>
    <style:style style:name="T5503" style:parent-style-name="DefaultParagraphFont" style:family="text">
      <style:text-properties fo:font-size="10pt" style:font-size-asian="10pt" style:language-asian="en" style:country-asian="GB"/>
    </style:style>
    <style:style style:name="P5504" style:parent-style-name="Normal" style:family="paragraph">
      <style:paragraph-properties fo:text-align="justify" style:vertical-align="baseline"/>
      <style:text-properties fo:font-size="10pt" style:font-size-asian="10pt" style:language-asian="en" style:country-asian="GB" fo:hyphenate="false"/>
    </style:style>
    <style:style style:name="P550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06" style:parent-style-name="DefaultParagraphFont" style:family="text">
      <style:text-properties fo:font-weight="bold" style:font-weight-asian="bold" fo:text-transform="uppercase" style:letter-kerning="true" style:font-size-complex="12pt" style:language-asian="ar" style:country-asian="SA"/>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P5508" style:parent-style-name="Normal" style:family="paragraph">
      <style:paragraph-properties fo:text-align="justify" style:vertical-align="baseline"/>
    </style:style>
    <style:style style:name="T5509" style:parent-style-name="DefaultParagraphFont" style:family="text">
      <style:text-properties style:font-weight-complex="bold" fo:color="#000000" fo:font-size="10pt" style:font-size-asian="10pt" style:language-asian="lt" style:country-asian="LT"/>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T5514" style:parent-style-name="DefaultParagraphFont" style:family="text">
      <style:text-properties fo:color="#000000" fo:font-size="10pt" style:font-size-asian="10pt" style:language-asian="lt" style:country-asian="LT"/>
    </style:style>
    <style:style style:name="P5515" style:parent-style-name="Normal" style:family="paragraph">
      <style:text-properties fo:font-size="10pt" style:font-size-asian="10pt" style:language-asian="ar" style:country-asian="SA"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style:letter-kerning="true" style:font-size-complex="12pt" style:language-asian="ar" style:country-asian="SA"/>
    </style:style>
    <style:style style:name="T5518" style:parent-style-name="DefaultParagraphFont" style:family="text">
      <style:text-properties style:letter-kerning="true" style:font-size-complex="12pt" style:language-asian="ar" style:country-asian="SA"/>
    </style:style>
    <style:style style:name="T5519" style:parent-style-name="DefaultParagraphFont" style:family="text">
      <style:text-properties style:letter-kerning="true" style:font-size-complex="12pt" style:language-asian="ar" style:country-asian="SA"/>
    </style:style>
    <style:style style:name="P552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21" style:parent-style-name="Normal" style:family="paragraph">
      <style:text-properties fo:font-weight="bold" style:font-weight-asian="bold" fo:font-size="10pt" style:font-size-asian="10pt" style:language-asian="ar" style:country-asian="SA" fo:hyphenate="false"/>
    </style:style>
    <style:style style:name="P5522" style:parent-style-name="Normal" style:family="paragraph">
      <style:text-properties fo:font-weight="bold" style:font-weight-asian="bold" fo:font-size="10pt" style:font-size-asian="10pt" style:language-asian="ar" style:country-asian="SA" fo:hyphenate="false"/>
    </style:style>
    <style:style style:name="P5523" style:parent-style-name="Normal" style:family="paragraph">
      <style:text-properties fo:font-weight="bold" style:font-weight-asian="bold" fo:font-size="10pt" style:font-size-asian="10pt" style:language-asian="ar" style:country-asian="SA" fo:hyphenate="false"/>
    </style:style>
    <style:style style:name="P5524" style:parent-style-name="Normal" style:family="paragraph">
      <style:text-properties fo:font-size="10pt" style:font-size-asian="10pt" style:language-asian="ar" style:country-asian="SA" fo:hyphenate="false"/>
    </style:style>
    <style:style style:name="P552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26" style:parent-style-name="Normal" style:family="paragraph">
      <style:paragraph-properties fo:text-align="justify"/>
      <style:text-properties fo:font-style="italic" style:font-style-asian="italic" fo:font-size="10pt" style:font-size-asian="10pt"/>
    </style:style>
    <style:style style:name="P55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28" style:parent-style-name="DefaultParagraphFont" style:family="text">
      <style:text-properties fo:font-size="11pt" style:font-size-asian="11pt" style:font-size-complex="11pt" style:language-asian="ar" style:country-asian="SA"/>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style:font-size-complex="12pt" style:language-asian="ar" style:country-asian="SA" fo:hyphenate="false"/>
    </style:style>
    <style:style style:name="P5554" style:parent-style-name="Normal" style:family="paragraph">
      <style:paragraph-properties fo:margin-left="3.4458in">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3055in" fo:text-indent="0.118in">
        <style:tab-stops/>
      </style:paragraph-properties>
      <style:text-properties fo:hyphenate="false"/>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fo:font-weight="bold" style:font-weight-asian="bold" fo:text-transform="uppercase" style:font-size-complex="12pt" fo:language="en" fo:country="US" style:language-asian="ar" style:country-asian="SA"/>
    </style:style>
    <style:style style:name="P556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65" style:parent-style-name="Normal" style:family="paragraph">
      <style:paragraph-properties fo:text-align="justify" style:vertical-align="middle" fo:text-indent="0.3937in"/>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tab-stops>
          <style:tab-stop style:type="left" style:position="0.787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middle"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vertical-align="middle" fo:text-indent="0.3937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middle" fo:text-indent="0.3937in"/>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middle" fo:text-indent="0.3937in"/>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vertical-align="middle" fo:text-indent="0.3937in"/>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vertical-align="middle" fo:text-indent="0.3937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middle" fo:text-indent="0.3937in"/>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margin-left="0.3937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3937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vertical-align="middle" fo:text-indent="0.3937in"/>
      <style:text-properties fo:hyphenate="false"/>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middle" fo:text-indent="0.3937in"/>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style:font-weight-complex="bold" fo:color="#000000"/>
    </style:style>
    <style:style style:name="T5726" style:parent-style-name="DefaultParagraphFont" style:family="text">
      <style:text-properties style:font-weight-complex="bold" fo:color="#000000" style:text-position="super 66.6%"/>
    </style:style>
    <style:style style:name="T5727" style:parent-style-name="DefaultParagraphFont" style:family="text">
      <style:text-properties style:font-weight-complex="bold"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text-position="super 66.6%"/>
    </style:style>
    <style:style style:name="T5733" style:parent-style-name="DefaultParagraphFont" style:family="text">
      <style:text-properties style:font-weight-complex="bold"/>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51" style:parent-style-name="Normal" style:family="paragraph">
      <style:paragraph-properties fo:margin-left="3.7409in">
        <style:tab-stops/>
      </style:paragraph-properties>
      <style:text-properties style:font-size-complex="12pt" style:language-asian="ar" style:country-asian="SA" fo:hyphenate="false"/>
    </style:style>
    <style:style style:name="P5752" style:parent-style-name="Normal" style:family="paragraph">
      <style:paragraph-properties fo:margin-left="3.7409in">
        <style:tab-stops/>
      </style:paragraph-properties>
      <style:text-properties style:font-size-complex="12pt" style:language-asian="ar" style:country-asian="SA" fo:hyphenate="false"/>
    </style:style>
    <style:style style:name="P5753" style:parent-style-name="Normal" style:family="paragraph">
      <style:paragraph-properties fo:margin-left="3.7409in">
        <style:tab-stops/>
      </style:paragraph-properties>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fo:font-weight="bold" style:font-weight-asian="bold" style:font-size-complex="12pt" style:language-asian="ar" style:country-asian="SA"/>
    </style:style>
    <style:style style:name="P5756" style:parent-style-name="Normal" style:family="paragraph">
      <style:paragraph-properties fo:margin-left="3.7409in">
        <style:tab-stops/>
      </style:paragraph-properties>
      <style:text-properties style:font-size-complex="12pt" style:language-asian="ar" style:country-asian="SA" fo:hyphenate="false"/>
    </style:style>
    <style:style style:name="P5757" style:parent-style-name="Normal" style:family="paragraph">
      <style:paragraph-properties fo:margin-left="3.7409in">
        <style:tab-stops/>
      </style:paragraph-properties>
      <style:text-properties style:font-size-complex="12pt" style:language-asian="ar" style:country-asian="SA" fo:hyphenate="false"/>
    </style:style>
    <style:style style:name="P5758" style:parent-style-name="Normal" style:family="paragraph">
      <style:paragraph-properties fo:margin-left="3.7409in">
        <style:tab-stops/>
      </style:paragraph-properties>
      <style:text-properties style:font-size-complex="12pt" style:language-asian="ar" style:country-asian="SA" fo:hyphenate="false"/>
    </style:style>
    <style:style style:name="P5759" style:parent-style-name="Normal" style:family="paragraph">
      <style:paragraph-properties fo:margin-left="3.7409in">
        <style:tab-stops/>
      </style:paragraph-properties>
      <style:text-properties style:font-size-complex="12pt" style:language-asian="ar" style:country-asian="SA" fo:hyphenate="false"/>
    </style:style>
    <style:style style:name="P5760" style:parent-style-name="Normal" style:family="paragraph">
      <style:paragraph-properties fo:margin-left="3.7409in">
        <style:tab-stops/>
      </style:paragraph-properties>
      <style:text-properties fo:hyphenate="false"/>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margin-left="3.7409in">
        <style:tab-stops/>
      </style:paragraph-properties>
      <style:text-properties style:font-size-complex="12pt" style:language-asian="ar" style:country-asian="SA" fo:hyphenate="false"/>
    </style:style>
    <style:style style:name="P5764" style:parent-style-name="Normal" style:family="paragraph">
      <style:paragraph-properties fo:text-align="center" fo:text-indent="0.5in"/>
      <style:text-properties fo:hyphenate="false"/>
    </style:style>
    <style:style style:name="T5765" style:parent-style-name="DefaultParagraphFont" style:family="text">
      <style:text-properties fo:font-weight="bold" style:font-weight-asian="bold" style:font-size-complex="12pt" style:language-asian="ar" style:country-asian="SA"/>
    </style:style>
    <style:style style:name="T5766" style:parent-style-name="DefaultParagraphFont" style:family="text">
      <style:text-properties fo:font-weight="bold" style:font-weight-asian="bold" style:font-size-complex="12pt" style:language-asian="ar" style:country-asian="SA"/>
    </style:style>
    <style:style style:name="P576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68" style:parent-style-name="Normal" style:family="paragraph">
      <style:paragraph-properties fo:text-align="justify" fo:text-indent="0.3937in"/>
      <style:text-properties style:font-size-complex="12pt" style:language-asian="ar" style:country-asian="SA" fo:hyphenate="false"/>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language-asian="ar" style:country-asian="SA"/>
    </style:style>
    <style:style style:name="T5778" style:parent-style-name="DefaultParagraphFont" style:family="text">
      <style:text-properties style:font-size-complex="12pt" style:language-asian="ar" style:country-asian="SA"/>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style:font-size-complex="12pt" style:language-asian="ar" style:country-asian="SA"/>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P57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791" style:parent-style-name="DefaultParagraphFont" style:family="text">
      <style:text-properties fo:background-color="#FFFFFF" style:language-asian="lt" style:country-asian="LT"/>
    </style:style>
    <style:style style:name="T5792" style:parent-style-name="DefaultParagraphFont" style:family="text">
      <style:text-properties fo:background-color="#FFFFFF" style:language-asian="lt" style:country-asian="LT"/>
    </style:style>
    <style:style style:name="T5793" style:parent-style-name="DefaultParagraphFont" style:family="text">
      <style:text-properties style:font-weight-complex="bold" fo:background-color="#FFFFFF" style:language-asian="lt" style:country-asian="LT"/>
    </style:style>
    <style:style style:name="T5794" style:parent-style-name="DefaultParagraphFont" style:family="text">
      <style:text-properties style:font-weight-complex="bold" fo:background-color="#FFFFFF" style:language-asian="lt" style:country-asian="LT"/>
    </style:style>
    <style:style style:name="T5795" style:parent-style-name="DefaultParagraphFont" style:family="text">
      <style:text-properties fo:background-color="#FFFFFF"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P5812" style:parent-style-name="Normal" style:family="paragraph">
      <style:paragraph-properties fo:text-align="justify" fo:text-indent="0.3937in"/>
      <style:text-properties fo:hyphenate="false"/>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center" fo:text-indent="0.5in"/>
      <style:text-properties fo:hyphenate="false"/>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32" style:parent-style-name="Normal" style:family="paragraph">
      <style:paragraph-properties fo:margin-left="3.7409in">
        <style:tab-stops/>
      </style:paragraph-properties>
      <style:text-properties style:font-size-complex="12pt" style:language-asian="ar" style:country-asian="SA"/>
    </style:style>
    <style:style style:name="P5833" style:parent-style-name="Normal" style:family="paragraph">
      <style:paragraph-properties fo:margin-left="3.7409in">
        <style:tab-stops/>
      </style:paragraph-properties>
      <style:text-properties style:font-size-complex="12pt" style:language-asian="ar" style:country-asian="SA"/>
    </style:style>
    <style:style style:name="P5834" style:parent-style-name="Normal" style:family="paragraph">
      <style:paragraph-properties fo:margin-left="3.7409in">
        <style:tab-stops/>
      </style:paragraph-properties>
      <style:text-properties style:font-size-complex="12pt" style:language-asian="ar" style:country-asian="SA"/>
    </style:style>
    <style:style style:name="P5835" style:parent-style-name="Normal" style:family="paragraph">
      <style:paragraph-properties fo:margin-left="3.7409in">
        <style:tab-stops/>
      </style:paragraph-properties>
      <style:text-properties style:font-size-complex="12pt" style:language-asian="ar" style:country-asian="SA"/>
    </style:style>
    <style:style style:name="P5836" style:parent-style-name="Normal" style:family="paragraph">
      <style:paragraph-properties fo:margin-left="3.7409in">
        <style:tab-stops/>
      </style:paragraph-properties>
      <style:text-properties style:font-size-complex="12pt" style:language-asian="ar" style:country-asian="SA"/>
    </style:style>
    <style:style style:name="P5837" style:parent-style-name="Normal" style:family="paragraph">
      <style:paragraph-properties fo:margin-left="3.7409in">
        <style:tab-stops/>
      </style:paragraph-properties>
      <style:text-properties style:font-size-complex="12pt" style:language-asian="ar" style:country-asian="SA"/>
    </style:style>
    <style:style style:name="P5838" style:parent-style-name="Normal" style:family="paragraph">
      <style:paragraph-properties fo:margin-left="3.7409in">
        <style:tab-stops/>
      </style:paragraph-properties>
      <style:text-properties style:font-size-complex="12pt" style:language-asian="ar" style:country-asian="SA"/>
    </style:style>
    <style:style style:name="P5839" style:parent-style-name="Normal" style:family="paragraph">
      <style:paragraph-properties fo:margin-left="3.7409in">
        <style:tab-stops/>
      </style:paragraph-properties>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P5842" style:parent-style-name="Normal" style:family="paragraph">
      <style:paragraph-properties fo:margin-left="3.7409in">
        <style:tab-stops/>
      </style:paragraph-properties>
      <style:text-properties style:font-size-complex="12pt" style:language-asian="ar" style:country-asian="SA"/>
    </style:style>
    <style:style style:name="P5843" style:parent-style-name="Normal" style:family="paragraph">
      <style:paragraph-properties fo:margin-left="3.7409in">
        <style:tab-stops/>
      </style:paragraph-properties>
      <style:text-properties style:font-size-complex="12pt" style:language-asian="ar" style:country-asian="SA"/>
    </style:style>
    <style:style style:name="P5844" style:parent-style-name="Normal" style:family="paragraph">
      <style:paragraph-properties fo:text-align="center" fo:text-indent="0.3937in"/>
      <style:text-properties fo:hyphenate="false"/>
    </style:style>
    <style:style style:name="T5845" style:parent-style-name="DefaultParagraphFont" style:family="text">
      <style:text-properties fo:font-weight="bold" style:font-weight-asian="bold" style:font-weight-complex="bold" style:font-size-complex="12pt" style:language-asian="ar" style:country-asian="SA"/>
    </style:style>
    <style:style style:name="P5846" style:parent-style-name="Normal" style:family="paragraph">
      <style:paragraph-properties fo:text-align="justify" fo:text-indent="0.3937in"/>
      <style:text-properties style:font-size-complex="12pt" style:language-asian="ar" style:country-asian="SA" fo:hyphenate="false"/>
    </style:style>
    <style:style style:name="P5847" style:parent-style-name="Normal" style:family="paragraph">
      <style:paragraph-properties fo:text-align="justify" fo:text-indent="0.5in"/>
      <style:text-properties style:font-size-complex="12pt" style:language-asian="ar" style:country-asian="SA" fo:hyphenate="false"/>
    </style:style>
    <style:style style:name="P58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text-properties fo:hyphenate="false"/>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T5909" style:parent-style-name="DefaultParagraphFont" style:family="text">
      <style:text-properties style:font-size-complex="12pt" style:language-asian="ar" style:country-asian="SA"/>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align="center"/>
      <style:text-properties fo:hyphenate="false"/>
    </style:style>
    <style:style style:name="T5923" style:parent-style-name="DefaultParagraphFont" style:family="text">
      <style:text-properties style:font-size-complex="12pt" style:language-asian="ar" style:country-asian="SA"/>
    </style:style>
    <style:style style:name="P592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29" style:parent-style-name="Normal" style:family="paragraph">
      <style:paragraph-properties fo:margin-left="3.7409in">
        <style:tab-stops/>
      </style:paragraph-properties>
      <style:text-properties style:font-size-complex="12pt" style:language-asian="ar" style:country-asian="SA"/>
    </style:style>
    <style:style style:name="P5930" style:parent-style-name="Normal" style:family="paragraph">
      <style:paragraph-properties fo:margin-left="3.7409in">
        <style:tab-stops/>
      </style:paragraph-properties>
      <style:text-properties style:font-size-complex="12pt" style:language-asian="ar" style:country-asian="SA"/>
    </style:style>
    <style:style style:name="P5931" style:parent-style-name="Normal" style:family="paragraph">
      <style:paragraph-properties fo:margin-left="3.7409in">
        <style:tab-stops/>
      </style:paragraph-properties>
      <style:text-properties style:font-size-complex="12pt" style:language-asian="ar" style:country-asian="SA"/>
    </style:style>
    <style:style style:name="P5932" style:parent-style-name="Normal" style:family="paragraph">
      <style:paragraph-properties fo:margin-left="3.7409in">
        <style:tab-stops/>
      </style:paragraph-properties>
      <style:text-properties style:font-size-complex="12pt" style:language-asian="ar" style:country-asian="SA"/>
    </style:style>
    <style:style style:name="P5933" style:parent-style-name="Normal" style:family="paragraph">
      <style:paragraph-properties fo:margin-left="3.7409in">
        <style:tab-stops/>
      </style:paragraph-properties>
      <style:text-properties style:font-size-complex="12pt" style:language-asian="ar" style:country-asian="SA"/>
    </style:style>
    <style:style style:name="P5934" style:parent-style-name="Normal" style:family="paragraph">
      <style:paragraph-properties fo:margin-left="3.7409in">
        <style:tab-stops/>
      </style:paragraph-properties>
      <style:text-properties style:font-size-complex="12pt" style:language-asian="ar" style:country-asian="SA"/>
    </style:style>
    <style:style style:name="P5935" style:parent-style-name="Normal" style:family="paragraph">
      <style:paragraph-properties fo:margin-left="3.7409in">
        <style:tab-stops/>
      </style:paragraph-properties>
      <style:text-properties style:font-size-complex="12pt" style:language-asian="ar" style:country-asian="SA"/>
    </style:style>
    <style:style style:name="P5936" style:parent-style-name="Normal" style:family="paragraph">
      <style:paragraph-properties fo:margin-left="3.7409in">
        <style:tab-stops/>
      </style:paragraph-properties>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P5939" style:parent-style-name="Normal" style:family="paragraph">
      <style:paragraph-properties fo:margin-left="3.7409in">
        <style:tab-stops/>
      </style:paragraph-properties>
      <style:text-properties style:font-size-complex="12pt" style:language-asian="ar" style:country-asian="SA"/>
    </style:style>
    <style:style style:name="P5940" style:parent-style-name="Normal" style:family="paragraph">
      <style:paragraph-properties fo:text-align="center"/>
      <style:text-properties fo:hyphenate="false"/>
    </style:style>
    <style:style style:name="T5941" style:parent-style-name="DefaultParagraphFont" style:family="text">
      <style:text-properties fo:font-weight="bold" style:font-weight-asian="bold" style:font-weight-complex="bold" style:font-size-complex="12pt" style:language-asian="ar" style:country-asian="SA"/>
    </style:style>
    <style:style style:name="P5942" style:parent-style-name="Normal" style:family="paragraph">
      <style:paragraph-properties fo:text-align="justify" fo:text-indent="0.3937in"/>
      <style:text-properties style:font-size-complex="12pt" style:language-asian="ar" style:country-asian="SA" fo:hyphenate="false"/>
    </style:style>
    <style:style style:name="P5943" style:parent-style-name="Normal" style:family="paragraph">
      <style:paragraph-properties fo:text-align="justify" fo:text-indent="0.3937in"/>
      <style:text-properties style:font-size-complex="12pt" style:language-asian="ar" style:country-asian="SA"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justify" fo:text-indent="0.3937in"/>
      <style:text-properties fo:hyphenate="false"/>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tyle-complex="italic" style:font-size-complex="12pt" style:language-asian="ar" style:country-asian="SA"/>
    </style:style>
    <style:style style:name="T5973" style:parent-style-name="DefaultParagraphFont" style:family="text">
      <style:text-properties style:font-style-complex="italic" style:font-size-complex="12pt" style:language-asian="ar" style:country-asian="SA"/>
    </style:style>
    <style:style style:name="T5974" style:parent-style-name="DefaultParagraphFont" style:family="text">
      <style:text-properties style:font-style-complex="italic" style:font-size-complex="12pt" style:language-asian="ar" style:country-asian="SA"/>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tyle-complex="italic" style:font-size-complex="12pt" style:language-asian="ar" style:country-asian="SA"/>
    </style:style>
    <style:style style:name="T5977" style:parent-style-name="DefaultParagraphFont" style:family="text">
      <style:text-properties style:font-style-complex="italic" style:font-size-complex="12pt" style:language-asian="ar" style:country-asian="SA"/>
    </style:style>
    <style:style style:name="T5978" style:parent-style-name="DefaultParagraphFont" style:family="text">
      <style:text-properties style:font-style-complex="italic" style:font-size-complex="12pt" style:language-asian="ar" style:country-asian="SA"/>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tyle-complex="italic" style:font-size-complex="12pt" style:language-asian="ar" style:country-asian="SA"/>
    </style:style>
    <style:style style:name="T5981" style:parent-style-name="DefaultParagraphFont" style:family="text">
      <style:text-properties style:font-style-complex="italic" style:font-size-complex="12pt" style:language-asian="ar" style:country-asian="SA"/>
    </style:style>
    <style:style style:name="T5982" style:parent-style-name="DefaultParagraphFont" style:family="text">
      <style:text-properties style:font-style-complex="italic" style:font-size-complex="12pt" style:language-asian="ar" style:country-asian="SA"/>
    </style:style>
    <style:style style:name="T5983" style:parent-style-name="DefaultParagraphFont" style:family="text">
      <style:text-properties style:font-style-complex="italic" style:font-size-complex="12pt" style:language-asian="ar" style:country-asian="SA"/>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style:font-style-complex="italic" style:font-size-complex="12pt" style:language-asian="ar" style:country-asian="SA"/>
    </style:style>
    <style:style style:name="T5986" style:parent-style-name="DefaultParagraphFont" style:family="text">
      <style:text-properties style:font-style-complex="italic" style:font-size-complex="12pt" style:language-asian="ar" style:country-asian="SA"/>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paragraph-properties fo:text-align="justify" fo:text-indent="0.3937in"/>
      <style:text-properties fo:hyphenate="false"/>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P59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margin-left="0.3937in">
        <style:tab-stops/>
      </style:paragraph-properties>
      <style:text-properties fo:hyphenate="false"/>
    </style:style>
    <style:style style:name="P6059" style:parent-style-name="Normal" style:family="paragraph">
      <style:paragraph-properties fo:text-align="center"/>
      <style:text-properties fo:hyphenate="false"/>
    </style:style>
    <style:style style:name="T6060" style:parent-style-name="DefaultParagraphFont" style:family="text">
      <style:text-properties style:font-size-complex="12pt" style:language-asian="ar" style:country-asian="SA"/>
    </style:style>
    <style:style style:name="P606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66" style:parent-style-name="Normal" style:family="paragraph">
      <style:paragraph-properties fo:margin-left="3.7409in">
        <style:tab-stops/>
      </style:paragraph-properties>
      <style:text-properties style:font-size-complex="12pt" style:language-asian="ar" style:country-asian="SA"/>
    </style:style>
    <style:style style:name="P6067" style:parent-style-name="Normal" style:family="paragraph">
      <style:paragraph-properties fo:margin-left="3.7409in">
        <style:tab-stops/>
      </style:paragraph-properties>
      <style:text-properties style:font-size-complex="12pt" style:language-asian="ar" style:country-asian="SA"/>
    </style:style>
    <style:style style:name="P6068" style:parent-style-name="Normal" style:family="paragraph">
      <style:paragraph-properties fo:margin-left="3.7409in">
        <style:tab-stops/>
      </style:paragraph-properties>
      <style:text-properties style:font-size-complex="12pt" style:language-asian="ar" style:country-asian="SA"/>
    </style:style>
    <style:style style:name="P6069" style:parent-style-name="Normal" style:family="paragraph">
      <style:paragraph-properties fo:margin-left="3.7409in">
        <style:tab-stops/>
      </style:paragraph-properties>
      <style:text-properties style:font-size-complex="12pt" style:language-asian="ar" style:country-asian="SA"/>
    </style:style>
    <style:style style:name="P6070" style:parent-style-name="Normal" style:family="paragraph">
      <style:paragraph-properties fo:margin-left="3.7409in">
        <style:tab-stops/>
      </style:paragraph-properties>
      <style:text-properties style:font-size-complex="12pt" style:language-asian="ar" style:country-asian="SA"/>
    </style:style>
    <style:style style:name="P6071" style:parent-style-name="Normal" style:family="paragraph">
      <style:paragraph-properties fo:margin-left="3.7409in">
        <style:tab-stops/>
      </style:paragraph-properties>
      <style:text-properties style:font-size-complex="12pt" style:language-asian="ar" style:country-asian="SA"/>
    </style:style>
    <style:style style:name="P6072" style:parent-style-name="Normal" style:family="paragraph">
      <style:paragraph-properties fo:text-align="justify"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style:text-properties style:font-size-complex="12pt" style:language-asian="ar" style:country-asian="SA" fo:hyphenate="false"/>
    </style:style>
    <style:style style:name="P6077" style:parent-style-name="Normal" style:family="paragraph">
      <style:paragraph-properties fo:text-align="center" fo:text-indent="0.3937in"/>
      <style:text-properties fo:hyphenate="false"/>
    </style:style>
    <style:style style:name="T6078" style:parent-style-name="DefaultParagraphFont" style:family="text">
      <style:text-properties fo:font-weight="bold" style:font-weight-asian="bold" style:font-size-complex="12pt" style:language-asian="ar" style:country-asian="SA"/>
    </style:style>
    <style:style style:name="P6079" style:parent-style-name="Normal" style:family="paragraph">
      <style:paragraph-properties fo:text-align="justify" fo:text-indent="0.3937in"/>
      <style:text-properties style:font-size-complex="12pt" style:language-asian="ar" style:country-asian="SA" fo:hyphenate="false"/>
    </style:style>
    <style:style style:name="P6080" style:parent-style-name="Normal" style:family="paragraph">
      <style:paragraph-properties fo:text-align="justify" fo:text-indent="0.3937in"/>
      <style:text-properties style:font-size-complex="12pt" style:language-asian="ar" style:country-asian="SA" fo:hyphenate="false"/>
    </style:style>
    <style:style style:name="P6081" style:parent-style-name="Normal" style:family="paragraph">
      <style:paragraph-properties fo:text-align="justify" fo:text-indent="0.3937in"/>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P6089" style:parent-style-name="Normal" style:family="paragraph">
      <style:paragraph-properties fo:text-align="justify" fo:text-indent="0.3937in"/>
      <style:text-properties fo:hyphenate="false"/>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T6092" style:parent-style-name="DefaultParagraphFont" style:family="text">
      <style:text-properties style:font-size-complex="12pt" style:language-asian="ar" style:country-asian="SA"/>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size-complex="12pt" style:language-asian="ar" style:country-asian="SA"/>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P6119" style:parent-style-name="Normal" style:family="paragraph">
      <style:paragraph-properties fo:text-align="center"/>
      <style:text-properties fo:hyphenate="false"/>
    </style:style>
    <style:style style:name="T6120" style:parent-style-name="DefaultParagraphFont" style:family="text">
      <style:text-properties style:font-size-complex="12pt" style:language-asian="ar" style:country-asian="SA"/>
    </style:style>
    <style:style style:name="P612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27" style:parent-style-name="Normal" style:family="paragraph">
      <style:paragraph-properties fo:margin-left="3.7409in">
        <style:tab-stops/>
      </style:paragraph-properties>
      <style:text-properties style:font-size-complex="12pt" style:language-asian="ar" style:country-asian="SA"/>
    </style:style>
    <style:style style:name="P6128" style:parent-style-name="Normal" style:family="paragraph">
      <style:paragraph-properties fo:margin-left="3.7409in">
        <style:tab-stops/>
      </style:paragraph-properties>
      <style:text-properties style:font-size-complex="12pt" style:language-asian="ar" style:country-asian="SA"/>
    </style:style>
    <style:style style:name="P6129" style:parent-style-name="Normal" style:family="paragraph">
      <style:paragraph-properties fo:margin-left="3.7409in">
        <style:tab-stops/>
      </style:paragraph-properties>
      <style:text-properties style:font-size-complex="12pt" style:language-asian="ar" style:country-asian="SA"/>
    </style:style>
    <style:style style:name="P6130" style:parent-style-name="Normal" style:family="paragraph">
      <style:paragraph-properties fo:margin-left="3.7409in">
        <style:tab-stops/>
      </style:paragraph-properties>
      <style:text-properties style:font-size-complex="12pt" style:language-asian="ar" style:country-asian="SA"/>
    </style:style>
    <style:style style:name="P6131" style:parent-style-name="Normal" style:family="paragraph">
      <style:paragraph-properties fo:margin-left="3.7409in">
        <style:tab-stops/>
      </style:paragraph-properties>
      <style:text-properties style:font-size-complex="12pt" style:language-asian="ar" style:country-asian="SA"/>
    </style:style>
    <style:style style:name="P6132" style:parent-style-name="Normal" style:family="paragraph">
      <style:paragraph-properties fo:margin-left="3.7409in">
        <style:tab-stops/>
      </style:paragraph-properties>
      <style:text-properties style:font-size-complex="12pt" style:language-asian="ar" style:country-asian="SA"/>
    </style:style>
    <style:style style:name="P6133" style:parent-style-name="Normal" style:family="paragraph">
      <style:paragraph-properties fo:margin-left="3.7409in">
        <style:tab-stops/>
      </style:paragraph-properties>
      <style:text-properties style:font-size-complex="12pt" style:language-asian="ar" style:country-asian="SA"/>
    </style:style>
    <style:style style:name="P6134" style:parent-style-name="Normal" style:family="paragraph">
      <style:paragraph-properties fo:margin-left="3.7409in">
        <style:tab-stops/>
      </style:paragraph-properties>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text-properties fo:font-weight="bold" style:font-weight-asian="bold" style:font-weight-complex="bold" style:font-size-complex="12pt" style:language-asian="ar" style:country-asian="SA"/>
    </style:style>
    <style:style style:name="P6138" style:parent-style-name="Normal" style:family="paragraph">
      <style:paragraph-properties fo:text-align="center"/>
      <style:text-properties fo:hyphenate="false"/>
    </style:style>
    <style:style style:name="T6139" style:parent-style-name="DefaultParagraphFont" style:family="text">
      <style:text-properties fo:font-weight="bold" style:font-weight-asian="bold" style:font-weight-complex="bold" style:font-size-complex="12pt" style:language-asian="ar" style:country-asian="SA"/>
    </style:style>
    <style:style style:name="P6140" style:parent-style-name="Normal" style:family="paragraph">
      <style:paragraph-properties fo:text-align="justify"/>
      <style:text-properties style:font-size-complex="12pt" style:language-asian="ar" style:country-asian="SA" fo:hyphenate="false"/>
    </style:style>
    <style:style style:name="P6141" style:parent-style-name="Normal" style:family="paragraph">
      <style:paragraph-properties fo:text-align="justify" fo:text-indent="0.3937in"/>
      <style:text-properties style:font-size-complex="12pt" style:language-asian="ar" style:country-asian="SA" fo:hyphenate="false"/>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style-complex="italic"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tyle-complex="italic" style:font-size-complex="12pt" style:language-asian="lt" style:country-asian="LT"/>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tyle-complex="italic" style:font-size-complex="12pt" style:language-asian="lt" style:country-asian="LT"/>
    </style:style>
    <style:style style:name="T62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45" style:parent-style-name="DefaultParagraphFont" style:family="text">
      <style:text-properties style:font-style-complex="italic" style:font-size-complex="12pt" style:language-asian="lt" style:country-asian="L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tyle-complex="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P6260" style:parent-style-name="Normal" style:family="paragraph">
      <style:paragraph-properties fo:text-align="justify" fo:text-indent="0.3937in"/>
      <style:text-properties fo:hyphenate="false"/>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justify" fo:text-indent="0.3937in"/>
      <style:text-properties fo:hyphenate="false"/>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P6322" style:parent-style-name="Normal" style:family="paragraph">
      <style:paragraph-properties fo:text-align="justify" fo:text-indent="0.3937in"/>
      <style:text-properties fo:hyphenate="false"/>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ize-complex="12pt" style:language-asian="ar" style:country-asian="SA"/>
    </style:style>
    <style:style style:name="T6329" style:parent-style-name="DefaultParagraphFont" style:family="text">
      <style:text-properties style:font-size-complex="12pt" style:language-asian="ar" style:country-asian="SA"/>
    </style:style>
    <style:style style:name="T6330" style:parent-style-name="DefaultParagraphFont" style:family="text">
      <style:text-properties style:font-size-complex="12pt" style:language-asian="ar" style:country-asian="SA"/>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weight-complex="bold"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3937in"/>
    </style:style>
    <style:style style:name="T6383" style:parent-style-name="DefaultParagraphFont" style:family="text">
      <style:text-properties fo:font-size="11pt" style:font-size-asian="11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weight-complex="bold"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3937in"/>
      <style:text-properties fo:hyphenate="false"/>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P6410" style:parent-style-name="Normal" style:family="paragraph">
      <style:paragraph-properties fo:text-align="justify" fo:text-indent="0.3937in"/>
      <style:text-properties fo:hyphenate="false"/>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3937in"/>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text-align="justify" fo:text-indent="0.3937in"/>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text-indent="0.3937in"/>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text-align="justify" fo:text-indent="0.3937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P6468" style:parent-style-name="Normal" style:family="paragraph">
      <style:paragraph-properties fo:text-align="justify" fo:text-indent="0.3937in"/>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P6471" style:parent-style-name="Normal" style:family="paragraph">
      <style:paragraph-properties fo:text-align="justify" fo:text-indent="0.3937in"/>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language-asian="lt" style:country-asian="LT"/>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style:font-size-complex="12pt" style:language-asian="ar" style:country-asian="SA"/>
    </style:style>
    <style:style style:name="P6523"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2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30" style:parent-style-name="Normal" style:family="paragraph">
      <style:paragraph-properties fo:text-align="justify" fo:margin-left="3.5437in">
        <style:tab-stops/>
      </style:paragraph-properties>
      <style:text-properties fo:hyphenate="false"/>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weight-complex="bold" style:font-size-complex="12pt" style:language-asian="ar" style:country-asian="SA"/>
    </style:style>
    <style:style style:name="P6533" style:parent-style-name="Normal" style:family="paragraph">
      <style:paragraph-properties fo:text-align="justify" fo:margin-left="3.5437in">
        <style:tab-stops/>
      </style:paragraph-properties>
      <style:text-properties fo:hyphenate="false"/>
    </style:style>
    <style:style style:name="T6534" style:parent-style-name="DefaultParagraphFont" style:family="text">
      <style:text-properties style:font-size-complex="12pt" style:language-asian="ar" style:country-asian="SA"/>
    </style:style>
    <style:style style:name="T6535" style:parent-style-name="DefaultParagraphFont" style:family="text">
      <style:text-properties style:font-weight-complex="bold" style:font-size-complex="12pt" style:language-asian="ar" style:country-asian="SA"/>
    </style:style>
    <style:style style:name="P653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9" style:parent-style-name="Normal" style:family="paragraph">
      <style:paragraph-properties fo:text-align="justify" fo:margin-left="3.5437in">
        <style:tab-stops/>
      </style:paragraph-properties>
      <style:text-properties fo:hyphenate="false"/>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P6542" style:parent-style-name="Normal" style:family="paragraph">
      <style:paragraph-properties fo:text-align="justify"/>
      <style:text-properties fo:color="#0070C0" style:font-size-complex="12pt" style:language-asian="lt" style:country-asian="LT" fo:hyphenate="false"/>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P6545"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4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7" style:parent-style-name="DefaultParagraphFont" style:family="text">
      <style:text-properties style:font-weight-complex="bold" style:language-asian="lt" style:country-asian="LT"/>
    </style:style>
    <style:style style:name="T6548" style:parent-style-name="DefaultParagraphFont" style:family="text">
      <style:text-properties style:font-weight-complex="bold" style:language-asian="lt" style:country-asian="LT"/>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P6553"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54" style:parent-style-name="DefaultParagraphFont" style:family="text">
      <style:text-properties style:font-weight-complex="bold" style:language-asian="lt" style:country-asian="LT"/>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58" style:parent-style-name="DefaultParagraphFont" style:family="text">
      <style:text-properties style:font-weight-complex="bold" style:language-asian="lt" style:country-asian="LT"/>
    </style:style>
    <style:style style:name="T6559" style:parent-style-name="DefaultParagraphFont" style:family="text">
      <style:text-properties style:font-weight-complex="bold"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font-weight-complex="bold"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87" style:parent-style-name="DefaultParagraphFont" style:family="text">
      <style:text-properties style:font-weight-complex="bold" style:language-asian="lt" style:country-asian="LT"/>
    </style:style>
    <style:style style:name="T6588" style:parent-style-name="DefaultParagraphFont" style:family="text">
      <style:text-properties style:font-weight-complex="bold"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weight-complex="bold" style:language-asian="lt" style:country-asian="LT"/>
    </style:style>
    <style:style style:name="P65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4" style:parent-style-name="DefaultParagraphFont" style:family="text">
      <style:text-properties style:font-weight-complex="bold" style:language-asian="lt" style:country-asian="LT"/>
    </style:style>
    <style:style style:name="T6595" style:parent-style-name="DefaultParagraphFont" style:family="text">
      <style:text-properties style:font-weight-complex="bold"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99" style:parent-style-name="DefaultParagraphFont" style:family="text">
      <style:text-properties fo:font-weight="bold" style:font-weight-asian="bold" style:font-weight-complex="bold" style:language-asian="lt" style:country-asian="LT"/>
    </style:style>
    <style:style style:name="P66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fo:font-weight="bold" style:font-weight-asian="bold" style:font-weight-complex="bold"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07" style:parent-style-name="DefaultParagraphFont" style:family="text">
      <style:text-properties fo:font-weight="bold" style:font-weight-asian="bold" style:font-weight-complex="bold" style:language-asian="lt" style:country-asian="LT"/>
    </style:style>
    <style:style style:name="P66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9" style:parent-style-name="DefaultParagraphFont" style:family="text">
      <style:text-properties style:font-weight-complex="bold" style:language-asian="lt" style:country-asian="LT"/>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fo:font-weight="bold" style:font-weight-asian="bold" style:font-weight-complex="bold"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P66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7" style:parent-style-name="DefaultParagraphFont" style:family="text">
      <style:text-properties style:font-weight-complex="bold" style:language-asian="lt" style:country-asian="LT"/>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font-weight-complex="bold" style:language-asian="lt" style:country-asian="LT"/>
    </style:style>
    <style:style style:name="T6621" style:parent-style-name="DefaultParagraphFont" style:family="text">
      <style:text-properties fo:font-weight="bold" style:font-weight-asian="bold" style:font-weight-complex="bold"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5" style:parent-style-name="DefaultParagraphFont" style:family="text">
      <style:text-properties style:font-weight-complex="bold" style:language-asian="lt" style:country-asian="LT"/>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weight-complex="bold" style:language-asian="lt" style:country-asian="LT"/>
    </style:style>
    <style:style style:name="P66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1" style:parent-style-name="DefaultParagraphFont" style:family="text">
      <style:text-properties style:font-weight-complex="bold" style:language-asian="lt" style:country-asian="LT"/>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font-weight-complex="bold" style:language-asian="lt" style:country-asian="LT"/>
    </style:style>
    <style:style style:name="P66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6" style:parent-style-name="DefaultParagraphFont" style:family="text">
      <style:text-properties style:font-weight-complex="bold" style:language-asian="lt" style:country-asian="LT"/>
    </style:style>
    <style:style style:name="T6637" style:parent-style-name="DefaultParagraphFont" style:family="text">
      <style:text-properties style:font-weight-complex="bold"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font-weight-complex="bold" style:language-asian="lt" style:country-asian="LT"/>
    </style:style>
    <style:style style:name="P66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2" style:parent-style-name="DefaultParagraphFont" style:family="text">
      <style:text-properties style:font-weight-complex="bold" style:language-asian="lt" style:country-asian="LT"/>
    </style:style>
    <style:style style:name="T6643" style:parent-style-name="DefaultParagraphFont" style:family="text">
      <style:text-properties style:font-weight-complex="bold"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weight-complex="bold"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font-weight-complex="bold" style:language-asian="lt" style:country-asian="LT"/>
    </style:style>
    <style:style style:name="P66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font-weight-complex="bold"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weight-complex="bold"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weight-complex="bold"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font-weight-complex="bold"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weight-complex="bold"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font-weight-complex="bold"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font-weight-complex="bold"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P66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7" style:parent-style-name="DefaultParagraphFont" style:family="text">
      <style:text-properties style:font-weight-complex="bold" style:language-asian="lt" style:country-asian="LT"/>
    </style:style>
    <style:style style:name="T6678" style:parent-style-name="DefaultParagraphFont" style:family="text">
      <style:text-properties style:font-weight-complex="bold"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font-weight-complex="bold"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font-weight-complex="bold" style:language-asian="lt" style:country-asian="LT"/>
    </style:style>
    <style:style style:name="P66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font-weight-complex="bold" style:language-asian="lt" style:country-asian="LT"/>
    </style:style>
    <style:style style:name="P66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0" style:parent-style-name="DefaultParagraphFont" style:family="text">
      <style:text-properties style:font-weight-complex="bold"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font-weight-complex="bold" style:language-asian="lt" style:country-asian="LT"/>
    </style:style>
    <style:style style:name="P66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5" style:parent-style-name="DefaultParagraphFont" style:family="text">
      <style:text-properties style:font-weight-complex="bold" style:language-asian="lt" style:country-asian="LT"/>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font-weight-complex="bold" style:language-asian="lt" style:country-asian="LT"/>
    </style:style>
    <style:style style:name="P670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01" style:parent-style-name="DefaultParagraphFont" style:family="text">
      <style:text-properties style:font-weight-complex="bold" style:language-asian="lt" style:country-asian="LT"/>
    </style:style>
    <style:style style:name="T6702" style:parent-style-name="DefaultParagraphFont" style:family="text">
      <style:text-properties style:font-weight-complex="bold"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font-weight-complex="bold"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font-weight-complex="bold" style:language-asian="lt" style:country-asian="LT"/>
    </style:style>
    <style:style style:name="P670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0" style:parent-style-name="DefaultParagraphFont" style:family="text">
      <style:text-properties style:font-weight-complex="bold" style:language-asian="lt" style:country-asian="LT"/>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P671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font-weight-complex="bold"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font-weight-complex="bold" style:language-asian="lt" style:country-asian="LT"/>
    </style:style>
    <style:style style:name="P6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color="#000000" style:font-size-complex="12pt" style:language-asian="lt" style:country-asian="LT"/>
    </style:style>
    <style:style style:name="T6732" style:parent-style-name="DefaultParagraphFont" style:family="text">
      <style:text-properties style:font-weight-complex="bold" fo:color="#000000" style:font-size-complex="12pt" style:language-asian="lt" style:country-asian="LT"/>
    </style:style>
    <style:style style:name="P6733" style:parent-style-name="Normal" style:family="paragraph">
      <style:paragraph-properties fo:text-align="justify" fo:text-indent="0.3944in"/>
    </style:style>
    <style:style style:name="T6734" style:parent-style-name="DefaultParagraphFont" style:family="text">
      <style:text-properties style:font-weight-complex="bold" fo:color="#000000" style:font-size-complex="12pt" style:language-asian="lt" style:country-asian="LT"/>
    </style:style>
    <style:style style:name="T6735" style:parent-style-name="DefaultParagraphFont" style:family="text">
      <style:text-properties style:font-weight-complex="bold" fo:color="#000000" style:font-size-complex="12pt" style:language-asian="lt" style:country-asian="LT"/>
    </style:style>
    <style:style style:name="T6736" style:parent-style-name="DefaultParagraphFont" style:family="text">
      <style:text-properties style:font-weight-complex="bold"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color="#000000" style:font-size-complex="12pt" style:language-asian="lt" style:country-asian="LT"/>
    </style:style>
    <style:style style:name="T6740" style:parent-style-name="DefaultParagraphFont" style:family="text">
      <style:text-properties style:font-weight-complex="bold" fo:color="#000000" style:font-size-complex="12pt" style:language-asian="lt" style:country-asian="L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64" style:parent-style-name="Normal" style:family="paragraph">
      <style:paragraph-properties fo:margin-left="3.7409in">
        <style:tab-stops/>
      </style:paragraph-properties>
      <style:text-properties style:font-size-complex="12pt" style:language-asian="ar" style:country-asian="SA"/>
    </style:style>
    <style:style style:name="P6765" style:parent-style-name="Normal" style:family="paragraph">
      <style:paragraph-properties fo:margin-left="3.7409in">
        <style:tab-stops/>
      </style:paragraph-properties>
      <style:text-properties style:font-size-complex="12pt" style:language-asian="ar" style:country-asian="SA"/>
    </style:style>
    <style:style style:name="P6766" style:parent-style-name="Normal" style:family="paragraph">
      <style:paragraph-properties fo:margin-left="3.7409in">
        <style:tab-stops/>
      </style:paragraph-properties>
      <style:text-properties style:font-size-complex="12pt" style:language-asian="ar" style:country-asian="SA"/>
    </style:style>
    <style:style style:name="P6767" style:parent-style-name="Normal" style:family="paragraph">
      <style:paragraph-properties fo:margin-left="3.7409in">
        <style:tab-stops/>
      </style:paragraph-properties>
      <style:text-properties style:font-size-complex="12pt" style:language-asian="ar" style:country-asian="SA"/>
    </style:style>
    <style:style style:name="P6768" style:parent-style-name="Normal" style:family="paragraph">
      <style:paragraph-properties fo:margin-left="3.7409in">
        <style:tab-stops/>
      </style:paragraph-properties>
      <style:text-properties style:font-size-complex="12pt" style:language-asian="ar" style:country-asian="SA"/>
    </style:style>
    <style:style style:name="P6769" style:parent-style-name="Normal" style:family="paragraph">
      <style:paragraph-properties fo:margin-left="3.7409in">
        <style:tab-stops/>
      </style:paragraph-properties>
      <style:text-properties style:font-size-complex="12pt" style:language-asian="ar" style:country-asian="SA"/>
    </style:style>
    <style:style style:name="P6770" style:parent-style-name="Normal" style:family="paragraph">
      <style:paragraph-properties fo:margin-left="3.7409in">
        <style:tab-stops/>
      </style:paragraph-properties>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margin-left="3.740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text-properties style:font-size-complex="12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1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1pt"/>
    </style:style>
    <style:style style:name="T6828" style:parent-style-name="DefaultParagraphFont" style:family="text">
      <style:text-properties style:font-size-complex="12pt"/>
    </style:style>
    <style:style style:name="T6829" style:parent-style-name="DefaultParagraphFont" style:family="text">
      <style:text-properties style:font-size-complex="11pt"/>
    </style:style>
    <style:style style:name="T6830" style:parent-style-name="DefaultParagraphFont" style:family="text">
      <style:text-properties style:font-size-complex="11pt"/>
    </style:style>
    <style:style style:name="T6831" style:parent-style-name="DefaultParagraphFont" style:family="text">
      <style:text-properties style:font-size-complex="12pt"/>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P683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1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0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7" style:parent-style-name="Normal" style:family="paragraph">
      <style:paragraph-properties fo:text-align="justify" fo:margin-left="3.5437in" fo:margin-right="0.2937in">
        <style:tab-stops/>
      </style:paragraph-properties>
      <style:text-properties fo:hyphenate="false"/>
    </style:style>
    <style:style style:name="T6908" style:parent-style-name="DefaultParagraphFont" style:family="text">
      <style:text-properties style:font-weight-complex="bold" style:font-size-complex="12pt"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fo:margin-left="3.5437in" fo:margin-right="0.2937in">
        <style:tab-stops/>
      </style:paragraph-properties>
      <style:text-properties fo:hyphenate="false"/>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weight-complex="bold" style:font-size-complex="12pt" style:language-asian="ar" style:country-asian="SA"/>
    </style:style>
    <style:style style:name="P691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5" style:parent-style-name="Normal" style:family="paragraph">
      <style:paragraph-properties fo:text-align="justify" fo:margin-left="3.5437in" fo:margin-right="0.2937in">
        <style:tab-stops/>
      </style:paragraph-properties>
      <style:text-properties fo:hyphenate="false"/>
    </style:style>
    <style:style style:name="T6916" style:parent-style-name="DefaultParagraphFont" style:family="text">
      <style:text-properties style:font-weight-complex="bold" style:font-size-complex="12pt" style:language-asian="ar" style:country-asian="SA"/>
    </style:style>
    <style:style style:name="T6917" style:parent-style-name="DefaultParagraphFont" style:family="text">
      <style:text-properties style:font-size-complex="12pt" style:language-asian="ar" style:country-asian="SA"/>
    </style:style>
    <style:style style:name="P6918" style:parent-style-name="Normal" style:family="paragraph">
      <style:paragraph-properties fo:text-align="justify" fo:margin-left="3.5437in" fo:margin-right="0.2937in">
        <style:tab-stops/>
      </style:paragraph-properties>
      <style:text-properties fo:hyphenate="false"/>
    </style:style>
    <style:style style:name="T6919" style:parent-style-name="DefaultParagraphFont" style:family="text">
      <style:text-properties style:font-size-complex="12pt" style:language-asian="ar" style:country-asian="SA"/>
    </style:style>
    <style:style style:name="T6920" style:parent-style-name="DefaultParagraphFont" style:family="text">
      <style:text-properties style:font-size-complex="12pt" style:language-asian="ar" style:country-asian="SA"/>
    </style:style>
    <style:style style:name="P692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3" style:parent-style-name="Normal" style:family="paragraph">
      <style:paragraph-properties fo:text-align="center" fo:margin-right="0.2937in"/>
      <style:text-properties fo:hyphenate="false"/>
    </style:style>
    <style:style style:name="T6924" style:parent-style-name="DefaultParagraphFont" style:family="text">
      <style:text-properties fo:font-weight="bold" style:font-weight-asian="bold" style:font-weight-complex="bold" style:font-size-complex="12pt" style:language-asian="ar" style:country-asian="SA"/>
    </style:style>
    <style:style style:name="P6925" style:parent-style-name="Normal" style:family="paragraph">
      <style:paragraph-properties fo:text-align="center" fo:margin-right="0.2937in"/>
      <style:text-properties fo:hyphenate="false"/>
    </style:style>
    <style:style style:name="T6926" style:parent-style-name="DefaultParagraphFont" style:family="text">
      <style:text-properties fo:font-weight="bold" style:font-weight-asian="bold" style:font-weight-complex="bold" style:font-size-complex="12pt" style:language-asian="ar" style:country-asian="SA"/>
    </style:style>
    <style:style style:name="P692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2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2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2"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weight-complex="bold" style:font-size-complex="12pt" style:language-asian="ar" style:country-asian="SA"/>
    </style:style>
    <style:style style:name="T6935" style:parent-style-name="DefaultParagraphFont" style:family="text">
      <style:text-properties style:font-size-complex="12pt" style:language-asian="ar" style:country-asian="SA"/>
    </style:style>
    <style:style style:name="P6936"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3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9" style:parent-style-name="Normal" style:family="paragraph">
      <style:paragraph-properties fo:margin-right="0.4902in"/>
      <style:text-properties fo:font-weight="bold" style:font-weight-asian="bold" style:font-size-complex="12pt" style:language-asian="ar" style:country-asian="SA" fo:hyphenate="false"/>
    </style:style>
    <style:style style:name="P6940"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41" style:parent-style-name="Normal" style:family="paragraph">
      <style:paragraph-properties fo:margin-right="0.4902in"/>
      <style:text-properties fo:hyphenate="false"/>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style:letter-kerning="true" style:font-size-complex="12pt" style:language-asian="ar" style:country-asian="SA"/>
    </style:style>
    <style:style style:name="P6944" style:parent-style-name="Normal" style:family="paragraph">
      <style:paragraph-properties fo:margin-right="0.4902in"/>
      <style:text-properties fo:hyphenate="false"/>
    </style:style>
    <style:style style:name="T6945" style:parent-style-name="DefaultParagraphFont" style:family="text">
      <style:text-properties style:font-weight-complex="bold" fo:color="#000000" style:font-size-complex="12pt" style:language-asian="lt" style:country-asian="LT"/>
    </style:style>
    <style:style style:name="P6946" style:parent-style-name="Normal" style:family="paragraph">
      <style:paragraph-properties fo:margin-right="0.4902in">
        <style:tab-stops>
          <style:tab-stop style:type="left" style:position="0.3937in"/>
        </style:tab-stops>
      </style:paragraph-properties>
      <style:text-properties fo:hyphenate="false"/>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5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5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56" style:parent-style-name="DefaultParagraphFont" style:family="text">
      <style:text-properties style:font-size-complex="12pt" style:language-asian="ar" style:country-asian="SA"/>
    </style:style>
    <style:style style:name="P695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5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6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letter-kerning="true" style:font-size-complex="12pt" style:language-asian="ar" style:country-asian="SA"/>
    </style:style>
    <style:style style:name="P696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letter-kerning="true" style:font-size-complex="12pt" style:language-asian="ar" style:country-asian="SA"/>
    </style:style>
    <style:style style:name="P696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letter-kerning="true" style:font-size-complex="12pt" style:language-asian="ar" style:country-asian="SA"/>
    </style:style>
    <style:style style:name="P6969" style:parent-style-name="Normal" style:family="paragraph">
      <style:paragraph-properties fo:margin-right="0.4902in"/>
      <style:text-properties style:font-size-complex="12pt" style:language-asian="ar" style:country-asian="SA" fo:hyphenate="false"/>
    </style:style>
    <style:style style:name="P697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7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97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974" style:parent-style-name="Normal" style:family="paragraph">
      <style:paragraph-properties fo:margin-right="0.4902in"/>
      <style:text-properties fo:font-weight="bold" style:font-weight-asian="bold" style:font-size-complex="12pt" style:language-asian="ar" style:country-asian="SA" fo:hyphenate="false"/>
    </style:style>
    <style:style style:name="P6975" style:parent-style-name="Normal" style:family="paragraph">
      <style:paragraph-properties fo:margin-right="0.4902in"/>
      <style:text-properties fo:font-weight="bold" style:font-weight-asian="bold" style:font-size-complex="12pt" style:language-asian="ar" style:country-asian="SA" fo:hyphenate="false"/>
    </style:style>
    <style:style style:name="P697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977" style:parent-style-name="DefaultParagraphFont" style:family="text">
      <style:text-properties fo:font-weight="bold" style:font-weight-asian="bold" style:letter-kerning="true" style:font-size-complex="12pt" style:language-asian="ar" style:country-asian="SA"/>
    </style:style>
    <style:style style:name="T69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97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98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4"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8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8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letter-kerning="true" style:font-size-complex="12pt" style:language-asian="ar" style:country-asian="SA"/>
    </style:style>
    <style:style style:name="T6990" style:parent-style-name="DefaultParagraphFont" style:family="text">
      <style:text-properties style:letter-kerning="true" style:font-size-complex="12pt" style:language-asian="ar" style:country-asian="SA"/>
    </style:style>
    <style:style style:name="P69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5" style:parent-style-name="DefaultParagraphFont" style:family="text">
      <style:text-properties style:letter-kerning="true" style:font-size-complex="12pt" style:language-asian="ar" style:country-asian="SA"/>
    </style:style>
    <style:style style:name="T6996" style:parent-style-name="DefaultParagraphFont" style:family="text">
      <style:text-properties style:font-size-complex="12pt" style:language-asian="ar" style:country-asian="SA"/>
    </style:style>
    <style:style style:name="T6997" style:parent-style-name="DefaultParagraphFont" style:family="text">
      <style:text-properties style:letter-kerning="true" style:font-size-complex="12pt" style:language-asian="ar" style:country-asian="SA"/>
    </style:style>
    <style:style style:name="P699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9" style:parent-style-name="DefaultParagraphFont" style:family="text">
      <style:text-properties style:font-size-complex="12pt" style:language-asian="ar" style:country-asian="SA"/>
    </style:style>
    <style:style style:name="T7000" style:parent-style-name="DefaultParagraphFont" style:family="text">
      <style:text-properties style:letter-kerning="true" style:font-size-complex="12pt" style:language-asian="ar" style:country-asian="SA"/>
    </style:style>
    <style:style style:name="P700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02" style:parent-style-name="DefaultParagraphFont" style:family="text">
      <style:text-properties style:letter-kerning="true" style:font-size-complex="12pt" style:language-asian="ar" style:country-asian="SA"/>
    </style:style>
    <style:style style:name="T7003" style:parent-style-name="DefaultParagraphFont" style:family="text">
      <style:text-properties style:letter-kerning="true" style:language-asian="ar" style:country-asian="SA"/>
    </style:style>
    <style:style style:name="P700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07" style:parent-style-name="DefaultParagraphFont" style:family="text">
      <style:text-properties style:letter-kerning="true" style:font-size-complex="12pt" style:language-asian="ar" style:country-asian="SA"/>
    </style:style>
    <style:style style:name="T7008" style:parent-style-name="DefaultParagraphFont" style:family="text">
      <style:text-properties style:letter-kerning="true" style:language-asian="ar" style:country-asian="SA"/>
    </style:style>
    <style:style style:name="P7009"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10"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14" style:parent-style-name="DefaultParagraphFont" style:family="text">
      <style:text-properties style:letter-kerning="true" style:font-size-complex="12pt" style:language-asian="ar" style:country-asian="SA"/>
    </style:style>
    <style:style style:name="T7015" style:parent-style-name="DefaultParagraphFont" style:family="text">
      <style:text-properties style:letter-kerning="true" style:language-asian="ar" style:country-asian="SA"/>
    </style:style>
    <style:style style:name="T7016" style:parent-style-name="DefaultParagraphFont" style:family="text">
      <style:text-properties style:letter-kerning="true" style:language-asian="ar" style:country-asian="SA"/>
    </style:style>
    <style:style style:name="P701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8"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20" style:parent-style-name="DefaultParagraphFont" style:family="text">
      <style:text-properties style:letter-kerning="true" style:font-size-complex="12pt" style:language-asian="ar" style:country-asian="SA"/>
    </style:style>
    <style:style style:name="T7021" style:parent-style-name="DefaultParagraphFont" style:family="text">
      <style:text-properties style:letter-kerning="true" style:language-asian="ar" style:country-asian="SA"/>
    </style:style>
    <style:style style:name="P7022"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23" style:parent-style-name="Normal" style:family="paragraph">
      <style:paragraph-properties fo:text-align="justify" style:vertical-align="baseline" fo:margin-right="-0.0013in"/>
      <style:text-properties fo:hyphenate="false"/>
    </style:style>
    <style:style style:name="T7024" style:parent-style-name="DefaultParagraphFont" style:family="text">
      <style:text-properties style:font-size-complex="12pt" style:language-asian="ar" style:country-asian="SA"/>
    </style:style>
    <style:style style:name="T7025" style:parent-style-name="DefaultParagraphFont" style:family="text">
      <style:text-properties style:font-size-complex="12pt" style:language-asian="ar" style:country-asian="SA"/>
    </style:style>
    <style:style style:name="T7026" style:parent-style-name="DefaultParagraphFont" style:family="text">
      <style:text-properties style:font-name-complex="Calibri" style:font-size-complex="12pt" style:language-asian="ar" style:country-asian="SA"/>
    </style:style>
    <style:style style:name="T7027" style:parent-style-name="DefaultParagraphFont" style:family="text">
      <style:text-properties style:font-weight-complex="bold"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fo:color="#000000" style:font-size-complex="12pt" style:language-asian="ar" style:country-asian="SA"/>
    </style:style>
    <style:style style:name="T7030" style:parent-style-name="DefaultParagraphFont" style:family="text">
      <style:text-properties style:letter-kerning="true"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weight-complex="bold"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name-complex="Calibri" style:font-size-complex="12pt" style:language-asian="ar" style:country-asian="SA"/>
    </style:style>
    <style:style style:name="T7036" style:parent-style-name="DefaultParagraphFont" style:family="text">
      <style:text-properties style:font-weight-complex="bold"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font-size-complex="12pt" fo:background-color="#FFFFFF" style:language-asian="lt" style:country-asian="LT"/>
    </style:style>
    <style:style style:name="T7039" style:parent-style-name="DefaultParagraphFont" style:family="text">
      <style:text-properties style:text-position="super 66.6%" style:font-size-complex="12pt" fo:background-color="#FFFFFF" style:language-asian="lt" style:country-asian="LT"/>
    </style:style>
    <style:style style:name="T7040" style:parent-style-name="DefaultParagraphFont" style:family="text">
      <style:text-properties style:font-size-complex="12pt" fo:background-color="#FFFFFF"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P704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4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4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46" style:parent-style-name="DefaultParagraphFont" style:family="text">
      <style:text-properties style:letter-kerning="true" style:font-size-complex="12pt" style:language-asian="ar" style:country-asian="SA"/>
    </style:style>
    <style:style style:name="T7047" style:parent-style-name="DefaultParagraphFont" style:family="text">
      <style:text-properties fo:color="#000000" style:font-size-complex="12pt" style:language-asian="ar" style:country-asian="SA"/>
    </style:style>
    <style:style style:name="P704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4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50" style:parent-style-name="Normal" style:family="paragraph">
      <style:paragraph-properties fo:text-align="justify" fo:margin-right="-0.0013in"/>
      <style:text-properties fo:hyphenate="false"/>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name-complex="Calibri" style:font-size-complex="12pt" style:language-asian="ar" style:country-asian="SA"/>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color="#000000" style:font-size-complex="12pt" style:language-asian="ar" style:country-asian="SA"/>
    </style:style>
    <style:style style:name="T7059" style:parent-style-name="DefaultParagraphFont" style:family="text">
      <style:text-properties fo:color="#000000"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weight-complex="bold"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fo:color="#000000" style:font-size-complex="12pt" style:language-asian="ar" style:country-asian="SA"/>
    </style:style>
    <style:style style:name="T7064" style:parent-style-name="DefaultParagraphFont" style:family="text">
      <style:text-properties style:font-size-complex="12pt" style:language-asian="ar" style:country-asian="SA"/>
    </style:style>
    <style:style style:name="P7065"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66" style:parent-style-name="Normal" style:family="paragraph">
      <style:paragraph-properties fo:text-align="justify" fo:margin-right="-0.0013in"/>
      <style:text-properties style:font-size-complex="12pt" style:language-asian="ar" style:country-asian="SA" fo:hyphenate="false"/>
    </style:style>
    <style:style style:name="P7067" style:parent-style-name="Normal" style:family="paragraph">
      <style:paragraph-properties fo:text-align="justify" fo:margin-right="-0.0013in"/>
      <style:text-properties fo:hyphenate="false"/>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weight="bold" style:font-weight-asian="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margin-right="-0.0013in"/>
      <style:text-properties style:font-size-complex="12pt" style:language-asian="ar" style:country-asian="SA" fo:hyphenate="false"/>
    </style:style>
    <style:style style:name="P707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margin-right="0.4902in"/>
      <style:text-properties style:font-size-complex="12pt" style:language-asian="ar" style:country-asian="SA" fo:hyphenate="false"/>
    </style:style>
    <style:style style:name="P7078" style:parent-style-name="Normal" style:family="paragraph">
      <style:paragraph-properties fo:margin-right="0.4902in"/>
      <style:text-properties style:font-size-complex="12pt" style:language-asian="ar" style:country-asian="SA" fo:hyphenate="false"/>
    </style:style>
    <style:style style:name="P7079" style:parent-style-name="Normal" style:family="paragraph">
      <style:paragraph-properties fo:margin-right="0.4902in"/>
      <style:text-properties fo:font-weight="bold" style:font-weight-asian="bold" style:font-size-complex="12pt" style:language-asian="ar" style:country-asian="SA" fo:hyphenate="false"/>
    </style:style>
    <style:style style:name="P7080"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2"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083" style:parent-style-name="Normal" style:family="paragraph">
      <style:paragraph-properties fo:margin-right="0.4902in"/>
      <style:text-properties style:font-size-complex="12pt" style:language-asian="ar" style:country-asian="SA" fo:hyphenate="false"/>
    </style:style>
    <style:style style:name="P708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5"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style>
    <style:style style:name="T7117" style:parent-style-name="DefaultParagraphFont" style:family="text">
      <style:text-properties fo:font-weight="bold" style:font-weight-asian="bold" fo:font-size="8pt" style:font-size-asian="8pt" style:font-size-complex="8pt" style:language-asian="lt" style:country-asian="LT"/>
    </style:style>
    <style:style style:name="T7118" style:parent-style-name="DefaultParagraphFont" style:family="text">
      <style:text-properties fo:font-weight="bold" style:font-weight-asian="bold" fo:font-size="8pt" style:font-size-asian="8pt" style:font-size-complex="8pt" style:language-asian="lt" style:country-asian="LT"/>
    </style:style>
    <style:style style:name="T7119" style:parent-style-name="DefaultParagraphFont" style:family="text">
      <style:text-properties fo:font-weight="bold" style:font-weight-asian="bold" fo:font-size="8pt" style:font-size-asian="8pt" style:font-size-complex="8pt" style:language-asian="lt" style:country-asian="LT"/>
    </style:style>
    <style:style style:name="T7120" style:parent-style-name="DefaultParagraphFont" style:family="text">
      <style:text-properties fo:font-weight="bold" style:font-weight-asian="bold" fo:font-size="8pt" style:font-size-asian="8pt" style:font-size-complex="8pt" style:language-asian="lt" style:country-asian="LT"/>
    </style:style>
    <style:style style:name="T7121" style:parent-style-name="DefaultParagraphFont" style:family="text">
      <style:text-properties fo:font-weight="bold" style:font-weight-asian="bold" fo:font-size="8pt" style:font-size-asian="8pt" style:font-size-complex="8pt" style:language-asian="lt" style:country-asian="LT"/>
    </style:style>
    <style:style style:name="T7122" style:parent-style-name="DefaultParagraphFont" style:family="text">
      <style:text-properties fo:font-weight="bold" style:font-weight-asian="bold" fo:font-size="8pt" style:font-size-asian="8pt" style:font-size-complex="8pt" style:language-asian="lt" style:country-asian="LT"/>
    </style:style>
    <style:style style:name="T7123" style:parent-style-name="DefaultParagraphFont" style:family="text">
      <style:text-properties fo:font-weight="bold" style:font-weight-asian="bold" fo:font-size="8pt" style:font-size-asian="8pt" style:font-size-complex="8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40"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41" style:parent-style-name="Normal" style:family="paragraph">
      <style:paragraph-properties fo:text-align="justify" fo:margin-left="3.5437in" fo:margin-right="0.0965in">
        <style:tab-stops/>
      </style:paragraph-properties>
      <style:text-properties fo:hyphenate="false"/>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font-weight-complex="bold" style:font-size-complex="12pt" style:language-asian="ar" style:country-asian="SA"/>
    </style:style>
    <style:style style:name="P7144" style:parent-style-name="Normal" style:family="paragraph">
      <style:paragraph-properties fo:text-align="justify" fo:margin-left="3.5437in" fo:margin-right="0.0965in">
        <style:tab-stops/>
      </style:paragraph-properties>
      <style:text-properties fo:hyphenate="false"/>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P7147" style:parent-style-name="Normal" style:family="paragraph">
      <style:paragraph-properties fo:text-align="justify" fo:margin-left="3.5437in" fo:margin-right="0.0965in">
        <style:tab-stops/>
      </style:paragraph-properties>
      <style:text-properties fo:hyphenate="false"/>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P7152"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4" style:parent-style-name="Normal" style:family="paragraph">
      <style:paragraph-properties fo:text-align="justify" fo:margin-left="3.5437in" fo:margin-right="0.0965in">
        <style:tab-stops/>
      </style:paragraph-properties>
      <style:text-properties fo:hyphenate="false"/>
    </style:style>
    <style:style style:name="T7155" style:parent-style-name="DefaultParagraphFont" style:family="text">
      <style:text-properties style:font-weight-complex="bold" style:font-size-complex="12pt" style:language-asian="ar" style:country-asian="SA"/>
    </style:style>
    <style:style style:name="T7156" style:parent-style-name="DefaultParagraphFont" style:family="text">
      <style:text-properties style:font-size-complex="12pt" style:language-asian="ar" style:country-asian="SA"/>
    </style:style>
    <style:style style:name="P7157" style:parent-style-name="Normal" style:family="paragraph">
      <style:paragraph-properties fo:text-align="justify" fo:margin-left="3.5437in" fo:margin-right="0.0965in">
        <style:tab-stops/>
      </style:paragraph-properties>
      <style:text-properties fo:hyphenate="false"/>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P7160"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61" style:parent-style-name="Normal" style:family="paragraph">
      <style:paragraph-properties fo:margin-right="0.2937in"/>
      <style:text-properties fo:font-weight="bold" style:font-weight-asian="bold" style:font-size-complex="12pt" style:language-asian="lt" style:country-asian="LT" fo:hyphenate="false"/>
    </style:style>
    <style:style style:name="P7162" style:parent-style-name="Normal" style:family="paragraph">
      <style:paragraph-properties fo:text-align="center" fo:margin-right="0.2937in"/>
      <style:text-properties fo:hyphenate="false"/>
    </style:style>
    <style:style style:name="T7163" style:parent-style-name="DefaultParagraphFont" style:family="text">
      <style:text-properties fo:font-weight="bold" style:font-weight-asian="bold" style:font-weight-complex="bold" style:font-size-complex="12pt" style:language-asian="ar" style:country-asian="SA"/>
    </style:style>
    <style:style style:name="P71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5"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6" style:parent-style-name="Normal" style:family="paragraph">
      <style:paragraph-properties fo:text-align="center" fo:margin-right="0.2937in"/>
      <style:text-properties fo:hyphenate="false"/>
    </style:style>
    <style:style style:name="T7167" style:parent-style-name="DefaultParagraphFont" style:family="text">
      <style:text-properties fo:font-weight="bold" style:font-weight-asian="bold" style:font-weight-complex="bold" fo:text-transform="uppercase" style:font-size-complex="12pt" style:language-asian="ar" style:country-asian="SA"/>
    </style:style>
    <style:style style:name="P7168"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9" style:parent-style-name="Normal" style:family="paragraph">
      <style:paragraph-properties fo:text-align="center" fo:margin-right="0.2937in"/>
      <style:text-properties style:font-size-complex="12pt" style:language-asian="ar" style:country-asian="SA" fo:hyphenate="false"/>
    </style:style>
    <style:style style:name="P7170"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171"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172" style:parent-style-name="Normal" style:family="paragraph">
      <style:paragraph-properties fo:text-align="center" fo:margin-right="0.2937in"/>
      <style:text-properties style:letter-kerning="true" style:font-size-complex="12pt" style:language-asian="ar" style:country-asian="SA" fo:hyphenate="false"/>
    </style:style>
    <style:style style:name="P717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76"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17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78" style:parent-style-name="DefaultParagraphFont" style:family="text">
      <style:text-properties style:letter-kerning="true" style:font-size-complex="12pt" style:language-asian="ar" style:country-asian="SA"/>
    </style:style>
    <style:style style:name="P717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1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85" style:parent-style-name="DefaultParagraphFont" style:family="text">
      <style:text-properties style:letter-kerning="true" style:font-size-complex="12pt" style:language-asian="ar" style:country-asian="SA"/>
    </style:style>
    <style:style style:name="P71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87"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188"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18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9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19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7" style:parent-style-name="DefaultParagraphFont" style:family="text">
      <style:text-properties style:letter-kerning="true"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letter-kerning="true" style:font-size-complex="12pt" style:language-asian="ar" style:country-asian="SA"/>
    </style:style>
    <style:style style:name="P7200"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01" style:parent-style-name="DefaultParagraphFont" style:family="text">
      <style:text-properties style:font-size-complex="12pt" style:language-asian="ar" style:country-asian="SA"/>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letter-kerning="true" style:font-size-complex="12pt" style:language-asian="ar" style:country-asian="SA"/>
    </style:style>
    <style:style style:name="P720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9"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6" style:parent-style-name="Normal" style:family="paragraph">
      <style:paragraph-properties fo:text-align="justify" fo:margin-right="0.2937in"/>
      <style:text-properties style:letter-kerning="true" style:font-size-complex="12pt" style:language-asian="ar" style:country-asian="SA" fo:hyphenate="false"/>
    </style:style>
    <style:style style:name="P7217"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18"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2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24" style:parent-style-name="DefaultParagraphFont" style:family="text">
      <style:text-properties fo:font-weight="bold" style:font-weight-asian="bold" style:letter-kerning="true" style:font-size-complex="12pt" style:language-asian="ar" style:country-asian="SA"/>
    </style:style>
    <style:style style:name="T7225" style:parent-style-name="DefaultParagraphFont" style:family="text">
      <style:text-properties style:font-name="Times New Roman Bold" fo:font-weight="bold" style:font-weight-asian="bold" style:letter-kerning="true" style:font-size-complex="12pt" style:language-asian="ar" style:country-asian="SA"/>
    </style:style>
    <style:style style:name="T7226" style:parent-style-name="DefaultParagraphFont" style:family="text">
      <style:text-properties fo:font-weight="bold" style:font-weight-asian="bold" style:letter-kerning="true" style:font-size-complex="12pt" style:language-asian="ar" style:country-asian="SA"/>
    </style:style>
    <style:style style:name="P7227"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28" style:parent-style-name="DefaultParagraphFont" style:family="text">
      <style:text-properties style:letter-kerning="true" style:font-size-complex="12pt" style:language-asian="ar" style:country-asian="SA"/>
    </style:style>
    <style:style style:name="T7229" style:parent-style-name="DefaultParagraphFont" style:family="text">
      <style:text-properties style:letter-kerning="true" style:font-size-complex="12pt" style:language-asian="ar" style:country-asian="SA"/>
    </style:style>
    <style:style style:name="P723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3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3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35" style:parent-style-name="Normal" style:family="paragraph">
      <style:paragraph-properties fo:text-align="justify" fo:margin-right="0.2937in"/>
      <style:text-properties style:font-size-complex="12pt" style:language-asian="ar" style:country-asian="SA" fo:hyphenate="false"/>
    </style:style>
    <style:style style:name="P7236" style:parent-style-name="Normal" style:family="paragraph">
      <style:paragraph-properties fo:text-align="justify" fo:margin-right="0.2937in"/>
      <style:text-properties style:font-size-complex="12pt" style:language-asian="ar" style:country-asian="SA" fo:hyphenate="false"/>
    </style:style>
    <style:style style:name="P7237" style:parent-style-name="Normal" style:family="paragraph">
      <style:paragraph-properties fo:text-align="justify" fo:margin-right="0.2937in"/>
      <style:text-properties style:font-size-complex="12pt" style:language-asian="ar" style:country-asian="SA" fo:hyphenate="false"/>
    </style:style>
    <style:style style:name="P7238" style:parent-style-name="Normal" style:family="paragraph">
      <style:paragraph-properties fo:text-align="justify" fo:margin-right="0.2937in"/>
      <style:text-properties fo:hyphenate="false"/>
    </style:style>
    <style:style style:name="T7239" style:parent-style-name="DefaultParagraphFont" style:family="text">
      <style:text-properties style:letter-kerning="true" style:font-size-complex="12pt" style:language-asian="ar" style:country-asian="SA"/>
    </style:style>
    <style:style style:name="T7240" style:parent-style-name="DefaultParagraphFont" style:family="text">
      <style:text-properties style:letter-kerning="true" style:font-size-complex="12pt" style:language-asian="ar" style:country-asian="SA"/>
    </style:style>
    <style:style style:name="T7241" style:parent-style-name="DefaultParagraphFont" style:family="text">
      <style:text-properties style:font-size-complex="12pt" style:language-asian="ar" style:country-asian="SA"/>
    </style:style>
    <style:style style:name="P7242" style:parent-style-name="Normal" style:family="paragraph">
      <style:paragraph-properties fo:text-align="justify" fo:margin-right="0.2937in"/>
      <style:text-properties style:font-size-complex="12pt" style:language-asian="ar" style:country-asian="SA" fo:hyphenate="false"/>
    </style:style>
    <style:style style:name="P7243" style:parent-style-name="Normal" style:family="paragraph">
      <style:paragraph-properties fo:text-align="justify" fo:margin-right="0.2937in"/>
      <style:text-properties style:font-size-complex="12pt" style:language-asian="ar" style:country-asian="SA" fo:hyphenate="false"/>
    </style:style>
    <style:style style:name="P724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6" style:parent-style-name="Normal" style:family="paragraph">
      <style:paragraph-properties fo:text-align="justify" fo:margin-right="0.2937in"/>
      <style:text-properties fo:hyphenate="false"/>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P7248" style:parent-style-name="Normal" style:family="paragraph">
      <style:paragraph-properties fo:margin-right="0.2937in"/>
      <style:text-properties style:font-size-complex="12pt" style:language-asian="ar" style:country-asian="SA" fo:hyphenate="false"/>
    </style:style>
    <style:style style:name="P7249" style:parent-style-name="Normal" style:family="paragraph">
      <style:paragraph-properties fo:text-align="justify" fo:margin-right="0.2937in"/>
      <style:text-properties style:font-size-complex="12pt" style:language-asian="ar" style:country-asian="SA" fo:hyphenate="false"/>
    </style:style>
    <style:style style:name="P7250" style:parent-style-name="Normal" style:family="paragraph">
      <style:paragraph-properties fo:text-align="justify" fo:margin-right="0.2937in"/>
      <style:text-properties style:font-size-complex="12pt" style:language-asian="ar" style:country-asian="SA" fo:hyphenate="false"/>
    </style:style>
    <style:style style:name="P7251" style:parent-style-name="Normal" style:family="paragraph">
      <style:paragraph-properties fo:text-align="justify" fo:margin-right="0.2937in"/>
      <style:text-properties fo:hyphenate="false"/>
    </style:style>
    <style:style style:name="T7252" style:parent-style-name="DefaultParagraphFont" style:family="text">
      <style:text-properties style:letter-kerning="true" style:font-size-complex="12pt" style:language-asian="ar" style:country-asian="SA"/>
    </style:style>
    <style:style style:name="P7253" style:parent-style-name="Normal" style:family="paragraph">
      <style:paragraph-properties fo:text-align="justify" fo:margin-right="0.2937in"/>
      <style:text-properties style:font-size-complex="12pt" style:language-asian="ar" style:country-asian="SA" fo:hyphenate="false"/>
    </style:style>
    <style:style style:name="P7254" style:parent-style-name="Normal" style:family="paragraph">
      <style:paragraph-properties fo:text-align="justify" fo:margin-right="0.2937in"/>
      <style:text-properties style:font-size-complex="12pt" style:language-asian="ar" style:country-asian="SA" fo:hyphenate="false"/>
    </style:style>
    <style:style style:name="P725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57" style:parent-style-name="Normal" style:family="paragraph">
      <style:paragraph-properties fo:text-align="justify" fo:margin-right="0.2937in"/>
      <style:text-properties fo:hyphenate="false"/>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weight-complex="bold" style:font-size-complex="12pt" style:language-asian="ar" style:country-asian="SA"/>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name-complex="Calibri" style:font-size-complex="12pt" style:language-asian="ar" style:country-asian="SA"/>
    </style:style>
    <style:style style:name="T7262" style:parent-style-name="DefaultParagraphFont" style:family="text">
      <style:text-properties style:font-weight-complex="bold" style:font-size-complex="12pt" style:language-asian="ar" style:country-asian="SA"/>
    </style:style>
    <style:style style:name="T7263" style:parent-style-name="DefaultParagraphFont" style:family="text">
      <style:text-properties style:font-weight-complex="bold" style:font-size-complex="12pt"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size-complex="12pt" fo:background-color="#FFFFFF" style:language-asian="lt" style:country-asian="LT"/>
    </style:style>
    <style:style style:name="T7266" style:parent-style-name="DefaultParagraphFont" style:family="text">
      <style:text-properties style:text-position="super 66.6%" style:font-size-complex="12pt" fo:background-color="#FFFFFF" style:language-asian="lt" style:country-asian="LT"/>
    </style:style>
    <style:style style:name="T7267" style:parent-style-name="DefaultParagraphFont" style:family="text">
      <style:text-properties style:font-size-complex="12pt" fo:background-color="#FFFFFF" style:language-asian="ar" style:country-asian="SA"/>
    </style:style>
    <style:style style:name="T7268" style:parent-style-name="DefaultParagraphFont" style:family="text">
      <style:text-properties style:font-size-complex="12pt" style:language-asian="ar" style:country-asian="SA"/>
    </style:style>
    <style:style style:name="P7269" style:parent-style-name="Normal" style:family="paragraph">
      <style:paragraph-properties fo:text-align="justify" fo:margin-right="0.2937in"/>
      <style:text-properties style:font-size-complex="12pt" style:language-asian="lt" style:country-asian="LT" fo:hyphenate="false"/>
    </style:style>
    <style:style style:name="P7270" style:parent-style-name="Normal" style:family="paragraph">
      <style:paragraph-properties fo:text-align="justify" fo:margin-right="0.2937in"/>
      <style:text-properties fo:hyphenate="false"/>
    </style:style>
    <style:style style:name="T7271" style:parent-style-name="DefaultParagraphFont" style:family="text">
      <style:text-properties style:letter-kerning="true" style:font-size-complex="11pt" style:language-asian="ar" style:country-asian="SA"/>
    </style:style>
    <style:style style:name="T7272" style:parent-style-name="DefaultParagraphFont" style:family="text">
      <style:text-properties style:font-size-complex="11pt" style:language-asian="ar" style:country-asian="SA"/>
    </style:style>
    <style:style style:name="T7273" style:parent-style-name="DefaultParagraphFont" style:family="text">
      <style:text-properties style:font-size-complex="11pt" style:language-asian="ar" style:country-asian="SA"/>
    </style:style>
    <style:style style:name="P7274" style:parent-style-name="Normal" style:family="paragraph">
      <style:paragraph-properties fo:text-align="justify" fo:margin-right="0.2937in"/>
      <style:text-properties style:font-size-complex="11pt" style:language-asian="ar" style:country-asian="SA" fo:hyphenate="false"/>
    </style:style>
    <style:style style:name="P727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7" style:parent-style-name="Normal" style:family="paragraph">
      <style:paragraph-properties fo:text-align="justify" fo:margin-right="0.2937in"/>
      <style:text-properties fo:color="#000000" style:font-size-complex="12pt" style:language-asian="lt" style:country-asian="LT" fo:hyphenate="false"/>
    </style:style>
    <style:style style:name="P7278" style:parent-style-name="Normal" style:family="paragraph">
      <style:paragraph-properties fo:text-align="justify" fo:margin-right="0.2937in"/>
      <style:text-properties fo:color="#000000" style:font-size-complex="12pt" style:language-asian="lt" style:country-asian="LT" fo:hyphenate="false"/>
    </style:style>
    <style:style style:name="P7279" style:parent-style-name="Normal" style:family="paragraph">
      <style:paragraph-properties fo:text-align="justify" fo:margin-right="0.2937in"/>
      <style:text-properties fo:hyphenate="false"/>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ar" style:country-asian="SA"/>
    </style:style>
    <style:style style:name="T7283" style:parent-style-name="DefaultParagraphFont" style:family="text">
      <style:text-properties fo:color="#000000" style:font-size-complex="12pt" style:language-asian="ar" style:country-asian="SA"/>
    </style:style>
    <style:style style:name="T7284" style:parent-style-name="DefaultParagraphFont" style:family="text">
      <style:text-properties style:font-size-complex="12pt" style:language-asian="ar" style:country-asian="SA"/>
    </style:style>
    <style:style style:name="T7285" style:parent-style-name="DefaultParagraphFont" style:family="text">
      <style:text-properties style:font-weight-complex="bold" style:font-size-complex="12pt" style:language-asian="ar" style:country-asian="SA"/>
    </style:style>
    <style:style style:name="T7286" style:parent-style-name="DefaultParagraphFont" style:family="text">
      <style:text-properties style:font-size-complex="12pt" style:language-asian="ar" style:country-asian="SA"/>
    </style:style>
    <style:style style:name="T7287" style:parent-style-name="DefaultParagraphFont" style:family="text">
      <style:text-properties style:font-name-complex="Calibri" style:font-size-complex="12pt" style:language-asian="ar" style:country-asian="SA"/>
    </style:style>
    <style:style style:name="T7288" style:parent-style-name="DefaultParagraphFont" style:family="text">
      <style:text-properties style:font-weight-complex="bold" style:font-size-complex="12pt" style:language-asian="ar" style:country-asian="SA"/>
    </style:style>
    <style:style style:name="T7289" style:parent-style-name="DefaultParagraphFont" style:family="text">
      <style:text-properties style:font-weight-complex="bold"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fo:color="#000000" style:font-size-complex="12pt" style:language-asian="ar" style:country-asian="SA"/>
    </style:style>
    <style:style style:name="T7292" style:parent-style-name="DefaultParagraphFont" style:family="text">
      <style:text-properties style:font-size-complex="12pt" style:language-asian="ar" style:country-asian="SA"/>
    </style:style>
    <style:style style:name="P7293" style:parent-style-name="Normal" style:family="paragraph">
      <style:paragraph-properties fo:text-align="justify" fo:margin-right="0.2937in"/>
      <style:text-properties style:font-size-complex="12pt" style:language-asian="ar" style:country-asian="SA" fo:hyphenate="false"/>
    </style:style>
    <style:style style:name="P7294" style:parent-style-name="Normal" style:family="paragraph">
      <style:paragraph-properties fo:text-align="justify" fo:margin-right="0.2937in"/>
      <style:text-properties style:font-size-complex="12pt" style:language-asian="ar" style:country-asian="SA" fo:hyphenate="false"/>
    </style:style>
    <style:style style:name="P72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8" style:parent-style-name="Normal" style:family="paragraph">
      <style:paragraph-properties fo:margin-right="0.2937in"/>
      <style:text-properties style:font-size-complex="12pt" style:language-asian="ar" style:country-asian="SA" fo:hyphenate="false"/>
    </style:style>
    <style:style style:name="P7299" style:parent-style-name="Normal" style:family="paragraph">
      <style:paragraph-properties fo:margin-right="0.2937in"/>
      <style:text-properties style:font-size-complex="12pt" style:language-asian="ar" style:country-asian="SA" fo:hyphenate="false"/>
    </style:style>
    <style:style style:name="P7300" style:parent-style-name="Normal" style:family="paragraph">
      <style:paragraph-properties fo:margin-right="0.2937in"/>
      <style:text-properties style:font-size-complex="12pt" style:language-asian="lt" style:country-asian="LT" fo:hyphenate="false"/>
    </style:style>
    <style:style style:name="P7301" style:parent-style-name="Normal" style:family="paragraph">
      <style:paragraph-properties fo:margin-right="0.2937in"/>
      <style:text-properties style:font-size-complex="12pt" style:language-asian="lt" style:country-asian="LT" fo:hyphenate="false"/>
    </style:style>
    <style:style style:name="P7302" style:parent-style-name="Normal" style:family="paragraph">
      <style:paragraph-properties fo:text-align="center" fo:margin-right="0.2937in"/>
      <style:text-properties style:font-size-complex="12pt" style:language-asian="lt" style:country-asian="LT" fo:hyphenate="false"/>
    </style:style>
    <style:style style:name="P7303" style:parent-style-name="Normal" style:family="paragraph">
      <style:paragraph-properties fo:margin-right="0.2937in"/>
      <style:text-properties style:font-size-complex="12pt" style:language-asian="lt" style:country-asian="LT" fo:hyphenate="false"/>
    </style:style>
    <style:style style:name="P73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style>
    <style:style style:name="T7326" style:parent-style-name="DefaultParagraphFont" style:family="text">
      <style:text-properties fo:font-weight="bold" style:font-weight-asian="bold" fo:font-size="8pt" style:font-size-asian="8pt" style:font-size-complex="8pt" style:language-asian="lt" style:country-asian="LT"/>
    </style:style>
    <style:style style:name="T7327" style:parent-style-name="DefaultParagraphFont" style:family="text">
      <style:text-properties fo:font-weight="bold" style:font-weight-asian="bold" fo:font-size="8pt" style:font-size-asian="8pt" style:font-size-complex="8pt" style:language-asian="lt" style:country-asian="LT"/>
    </style:style>
    <style:style style:name="T7328" style:parent-style-name="DefaultParagraphFont" style:family="text">
      <style:text-properties fo:font-weight="bold" style:font-weight-asian="bold" fo:font-size="8pt" style:font-size-asian="8pt" style:font-size-complex="8pt" style:language-asian="lt" style:country-asian="LT"/>
    </style:style>
    <style:style style:name="T732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30" style:parent-style-name="DefaultParagraphFont" style:family="text">
      <style:text-properties fo:font-weight="bold" style:font-weight-asian="bold" fo:font-size="8pt" style:font-size-asian="8pt" style:font-size-complex="8pt" style:language-asian="lt" style:country-asian="LT"/>
    </style:style>
    <style:style style:name="T7331" style:parent-style-name="DefaultParagraphFont" style:family="text">
      <style:text-properties fo:font-weight="bold" style:font-weight-asian="bold" fo:font-size="8pt" style:font-size-asian="8pt" style:font-size-complex="8pt" style:language-asian="lt" style:country-asian="LT"/>
    </style:style>
    <style:style style:name="T7332" style:parent-style-name="DefaultParagraphFont" style:family="text">
      <style:text-properties fo:font-weight="bold" style:font-weight-asian="bold" fo:font-size="8pt" style:font-size-asian="8pt" style:font-size-complex="8pt" style:language-asian="lt" style:country-asian="LT"/>
    </style:style>
    <style:style style:name="T7333" style:parent-style-name="DefaultParagraphFont" style:family="text">
      <style:text-properties fo:font-weight="bold" style:font-weight-asian="bold" fo:font-size="8pt" style:font-size-asian="8pt" style:font-size-complex="8pt" style:language-asian="lt" style:country-asian="LT"/>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54" style:parent-style-name="DefaultParagraphFont" style:family="text">
      <style:text-properties style:font-size-complex="12pt" style:language-asian="ar" style:country-asian="SA"/>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5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59" style:parent-style-name="DefaultParagraphFont" style:family="text">
      <style:text-properties fo:font-weight="bold" style:font-weight-asian="bold" style:font-size-complex="12pt" style:language-asian="ar" style:country-asian="SA"/>
    </style:style>
    <style:style style:name="P73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62" style:parent-style-name="DefaultParagraphFont" style:family="text">
      <style:text-properties fo:color="#000000" style:font-size-complex="12pt" style:language-asian="ar" style:country-asian="SA"/>
    </style:style>
    <style:style style:name="P7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6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66" style:parent-style-name="Normal" style:family="paragraph">
      <style:paragraph-properties fo:text-indent="0.3937in"/>
      <style:text-properties fo:color="#000000" style:font-size-complex="12pt" style:language-asian="lt" style:country-asian="LT" fo:hyphenate="false"/>
    </style:style>
    <style:style style:name="P7367" style:parent-style-name="Normal" style:family="paragraph">
      <style:paragraph-properties fo:text-indent="0.3937in"/>
      <style:text-properties fo:hyphenate="false"/>
    </style:style>
    <style:style style:name="T7368" style:parent-style-name="DefaultParagraphFont" style:family="text">
      <style:text-properties style:font-weight-complex="bold" fo:color="#000000" style:font-size-complex="12pt" style:language-asian="lt" style:country-asian="LT"/>
    </style:style>
    <style:style style:name="P7369" style:parent-style-name="Normal" style:family="paragraph">
      <style:paragraph-properties fo:text-indent="0.3937in"/>
      <style:text-properties fo:hyphenate="false"/>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375" style:parent-style-name="DefaultParagraphFont" style:family="text">
      <style:text-properties style:letter-kerning="true" style:font-size-complex="12pt" style:language-asian="ar" style:country-asian="SA"/>
    </style:style>
    <style:style style:name="P7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377" style:parent-style-name="Normal" style:family="paragraph">
      <style:paragraph-properties fo:text-indent="0.3937in"/>
      <style:text-properties style:font-size-complex="12pt" style:language-asian="ar" style:country-asian="SA" fo:hyphenate="false"/>
    </style:style>
    <style:style style:name="P73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3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80" style:parent-style-name="DefaultParagraphFont" style:family="text">
      <style:text-properties fo:font-weight="bold" style:font-weight-asian="bold" style:letter-kerning="true" style:font-size-complex="12pt" style:language-asian="ar" style:country-asian="SA"/>
    </style:style>
    <style:style style:name="T7381" style:parent-style-name="DefaultParagraphFont" style:family="text">
      <style:text-properties fo:font-weight="bold" style:font-weight-asian="bold" fo:text-transform="uppercase" style:letter-kerning="true" style:font-size-complex="12pt" style:language-asian="ar" style:country-asian="SA"/>
    </style:style>
    <style:style style:name="P73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8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388" style:parent-style-name="DefaultParagraphFont" style:family="text">
      <style:text-properties style:font-size-complex="12pt" style:language-asian="ar" style:country-asian="SA"/>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2"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39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style:font-size-complex="12pt" style:language-asian="ar" style:country-asian="SA"/>
    </style:style>
    <style:style style:name="P73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399" style:parent-style-name="Normal" style:family="paragraph">
      <style:paragraph-properties fo:text-align="justify" fo:margin-right="-0.0013in"/>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language-asian="ar" style:country-asian="SA"/>
    </style:style>
    <style:style style:name="T7402" style:parent-style-name="DefaultParagraphFont" style:family="text">
      <style:text-properties style:font-size-complex="12pt" style:language-asian="ar" style:country-asian="SA"/>
    </style:style>
    <style:style style:name="T7403" style:parent-style-name="DefaultParagraphFont" style:family="text">
      <style:text-properties style:font-weight-complex="bold" style:font-size-complex="12pt" style:language-asian="ar" style:country-asian="SA"/>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font-name-complex="Calibri" style:font-size-complex="12pt" style:language-asian="ar" style:country-asian="SA"/>
    </style:style>
    <style:style style:name="T7406" style:parent-style-name="DefaultParagraphFont" style:family="text">
      <style:text-properties style:font-weight-complex="bold" style:font-size-complex="12pt" style:language-asian="ar" style:country-asian="SA"/>
    </style:style>
    <style:style style:name="T7407" style:parent-style-name="DefaultParagraphFont" style:family="text">
      <style:text-properties style:font-weight-complex="bold" style:font-size-complex="12pt" style:language-asian="ar" style:country-asian="SA"/>
    </style:style>
    <style:style style:name="T7408" style:parent-style-name="DefaultParagraphFont" style:family="text">
      <style:text-properties style:font-size-complex="12pt" style:language-asian="ar" style:country-asian="SA"/>
    </style:style>
    <style:style style:name="T7409" style:parent-style-name="DefaultParagraphFont" style:family="text">
      <style:text-properties style:font-size-complex="12pt" fo:background-color="#FFFFFF" style:language-asian="lt" style:country-asian="LT"/>
    </style:style>
    <style:style style:name="T7410" style:parent-style-name="DefaultParagraphFont" style:family="text">
      <style:text-properties style:text-position="super 66.6%" style:font-size-complex="12pt" fo:background-color="#FFFFFF" style:language-asian="lt" style:country-asian="LT"/>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style:language-asian="ar" style:country-asian="SA"/>
    </style:style>
    <style:style style:name="P7413" style:parent-style-name="Normal" style:family="paragraph">
      <style:paragraph-properties fo:text-align="justify" fo:margin-right="-0.0013in"/>
      <style:text-properties style:font-size-complex="12pt" style:language-asian="lt" style:country-asian="LT" fo:hyphenate="false"/>
    </style:style>
    <style:style style:name="P7414" style:parent-style-name="Normal" style:family="paragraph">
      <style:paragraph-properties fo:text-align="justify" fo:margin-right="-0.0013in"/>
      <style:text-properties fo:hyphenate="false"/>
    </style:style>
    <style:style style:name="T7415" style:parent-style-name="DefaultParagraphFont" style:family="text">
      <style:text-properties style:letter-kerning="true" style:font-size-complex="11pt" style:language-asian="ar" style:country-asian="SA"/>
    </style:style>
    <style:style style:name="T7416" style:parent-style-name="DefaultParagraphFont" style:family="text">
      <style:text-properties style:font-size-complex="11pt" style:language-asian="ar" style:country-asian="SA"/>
    </style:style>
    <style:style style:name="T7417" style:parent-style-name="DefaultParagraphFont" style:family="text">
      <style:text-properties style:font-size-complex="11pt" style:language-asian="ar" style:country-asian="SA"/>
    </style:style>
    <style:style style:name="P7418" style:parent-style-name="Normal" style:family="paragraph">
      <style:paragraph-properties fo:text-align="justify" fo:margin-right="-0.0013in"/>
      <style:text-properties style:font-size-complex="11pt" style:language-asian="ar" style:country-asian="SA" fo:hyphenate="false"/>
    </style:style>
    <style:style style:name="P741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24" style:parent-style-name="DefaultParagraphFont" style:family="text">
      <style:text-properties fo:color="#000000" style:font-size-complex="12pt" style:language-asian="ar" style:country-asian="SA"/>
    </style:style>
    <style:style style:name="T7425" style:parent-style-name="DefaultParagraphFont" style:family="text">
      <style:text-properties fo:color="#000000" style:font-size-complex="12pt" style:language-asian="ar" style:country-asian="SA"/>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name-complex="Calibri" style:font-size-complex="12pt" style:language-asian="ar" style:country-asian="SA"/>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font-weight-complex="bold" style:font-size-complex="12pt" style:language-asian="ar" style:country-asian="SA"/>
    </style:style>
    <style:style style:name="T7440" style:parent-style-name="DefaultParagraphFont" style:family="text">
      <style:text-properties style:font-weight-complex="bold" style:font-size-complex="12pt" style:language-asian="ar" style:country-asian="SA"/>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font-name-complex="Calibri" style:font-size-complex="12pt" style:language-asian="ar" style:country-asian="SA"/>
    </style:style>
    <style:style style:name="T7443" style:parent-style-name="DefaultParagraphFont" style:family="text">
      <style:text-properties style:font-weight-complex="bold" style:font-size-complex="12pt" style:language-asian="ar" style:country-asian="SA"/>
    </style:style>
    <style:style style:name="T7444" style:parent-style-name="DefaultParagraphFont" style:family="text">
      <style:text-properties style:font-size-complex="12pt" style:language-asian="ar" style:country-asian="SA"/>
    </style:style>
    <style:style style:name="T7445" style:parent-style-name="DefaultParagraphFont" style:family="text">
      <style:text-properties fo:color="#000000" style:font-size-complex="12pt" style:language-asian="ar" style:country-asian="SA"/>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fo:color="#000000" style:font-size-complex="12pt" style:language-asian="ar" style:country-asian="SA"/>
    </style:style>
    <style:style style:name="P74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2" style:parent-style-name="Normal" style:family="paragraph">
      <style:paragraph-properties fo:text-align="justify">
        <style:tab-stops>
          <style:tab-stop style:type="left" style:position="0.5909in"/>
        </style:tab-stops>
      </style:paragraph-properties>
      <style:text-properties style:font-size-complex="12pt"/>
    </style:style>
    <style:style style:name="P7453" style:parent-style-name="Normal" style:family="paragraph">
      <style:paragraph-properties fo:text-indent="0.6888in"/>
      <style:text-properties fo:hyphenate="false"/>
    </style:style>
    <style:style style:name="T7454" style:parent-style-name="DefaultParagraphFont" style:family="text">
      <style:text-properties style:font-size-complex="12pt" style:language-asian="ar" style:country-asian="SA"/>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style:font-size-complex="12pt" style:language-asian="ar" style:country-asian="SA"/>
    </style:style>
    <style:style style:name="T7457" style:parent-style-name="DefaultParagraphFont" style:family="text">
      <style:text-properties style:font-size-complex="12pt" style:language-asian="ar" style:country-asian="SA"/>
    </style:style>
    <style:style style:name="P745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5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6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1" style:parent-style-name="Normal" style:family="paragraph">
      <style:paragraph-properties fo:text-align="justify" fo:margin-right="0.4902in"/>
    </style:style>
    <style:style style:name="T7472" style:parent-style-name="DefaultParagraphFont" style:family="text">
      <style:text-properties fo:font-weight="bold" style:font-weight-asian="bold" fo:font-size="8pt" style:font-size-asian="8pt" style:font-size-complex="8pt" style:language-asian="lt" style:country-asian="LT"/>
    </style:style>
    <style:style style:name="T7473" style:parent-style-name="DefaultParagraphFont" style:family="text">
      <style:text-properties fo:font-weight="bold" style:font-weight-asian="bold" fo:font-size="8pt" style:font-size-asian="8pt" style:font-size-complex="8pt" style:language-asian="lt" style:country-asian="LT"/>
    </style:style>
    <style:style style:name="T7474" style:parent-style-name="DefaultParagraphFont" style:family="text">
      <style:text-properties fo:font-weight="bold" style:font-weight-asian="bold" fo:font-size="8pt" style:font-size-asian="8pt" style:font-size-complex="8pt" style:language-asian="lt" style:country-asian="LT"/>
    </style:style>
    <style:style style:name="T7475" style:parent-style-name="DefaultParagraphFont" style:family="text">
      <style:text-properties fo:font-weight="bold" style:font-weight-asian="bold" fo:font-size="8pt" style:font-size-asian="8pt" style:font-size-complex="8pt" style:language-asian="lt" style:country-asian="LT"/>
    </style:style>
    <style:style style:name="T7476" style:parent-style-name="DefaultParagraphFont" style:family="text">
      <style:text-properties fo:font-weight="bold" style:font-weight-asian="bold" fo:font-size="8pt" style:font-size-asian="8pt" style:font-size-complex="8pt" style:language-asian="lt" style:country-asian="LT"/>
    </style:style>
    <style:style style:name="T7477" style:parent-style-name="DefaultParagraphFont" style:family="text">
      <style:text-properties fo:font-weight="bold" style:font-weight-asian="bold" fo:font-size="8pt" style:font-size-asian="8pt" style:font-size-complex="8pt" style:language-asian="lt" style:country-asian="LT"/>
    </style:style>
    <style:style style:name="T7478" style:parent-style-name="DefaultParagraphFont" style:family="text">
      <style:text-properties fo:font-weight="bold" style:font-weight-asian="bold" fo:font-size="8pt" style:font-size-asian="8pt" style:font-size-complex="8pt" style:language-asian="lt" style:country-asian="L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widows="0" fo:orphans="0"/>
    </style:style>
  </office:automatic-styles>
  <office:body>
    <office:text text:use-soft-page-breaks="true">
      <text:p text:style-name="P1"><text:span text:style-name="T6">Suvestinė redakcija nuo 2023-04-29 iki 2023-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6</text:span><text:span text:style-name="T817">. Statinio projektą tikrinantis asmuo ne vėliau kaip iki Statybos įstatymo [8.3] 27 straip</text:span><text:span text:style-name="T81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19">4 straipsnio 3 dalyje nustatytų reikalavimų pažeidimus. Prašymo pateikėjas informaciją apie kiekvieną nepritarimą statinio projektui ir jo motyvus gauna per IS „Infostatyba“ iškart po jo paskelbimo IS „Infostatyba“.</text:span></text:p>
      <text:p text:style-name="P820"><text:span text:style-name="T821">17</text:span><text:span text:style-name="T822">. </text:span><text:span text:style-name="T823">Jei statinio projektui pritarė v</text:span><text:span text:style-name="T824">isi privalėję jį patikrinti subjektai (įskaitant ir savivaldybės administraciją), statybą leidžiantys dokumentai išduodami. Savivaldybės administracijos valstybės tarnautojas, informuodamas visuomenę, per 3 darbo dienas praėjus nustatytam statinio projekto</text:span><text:span text:style-name="T825"><text:s/>patikrinimo terminui, statybą leidžiančių dokumentų duomenis (dokumentus), nurodytus Statybos įstatymo [8.3] 27 straipsnio 15</text:span><text:span text:style-name="T826">1</text:span><text:span text:style-name="T827"> dalyje, registruoja IS „Infostatyba“. Apie tai prašymo pateikėjas automatiškai informuojamas el. paštu. Jei statinio projektui<text:s/></text:span><text:span text:style-name="T828">visi privalėję jį patikrinti subjektai pritarė iki pasibaigiant statinio projekto patikrinimo terminui, šiame punkte nurodyti veiksmai gali būti atliekami nelaukiant statinio projekto patikrinimo termino pabaigos.</text:span><text:s/></text:p>
      <text:p text:style-name="P829">Punkto pakeitimai:</text:p>
      <text:p text:style-name="P830"><text:span text:style-name="T831">Nr.<text:s/></text:span><text:a xlink:href="https://www.e-tar.lt/portal/legalAct.html?documentId=4977f5a0194f11e9bdd0d0d6ba6c7c51" office:target-frame-name="_top" xlink:show="replace"><text:span text:style-name="T832">D1-29</text:span></text:a><text:span text:style-name="T833">, 2019-01-15, paskelbta TAR 2019-01-16, i. k. 2019-00587</text:span></text:p>
      <text:p text:style-name="P834"><text:span text:style-name="T835">Nr.<text:s/></text:span><text:a xlink:href="https://www.e-tar.lt/portal/legalAct.html?documentId=6bc35ab0e5f011ed9978886e85107ab2" office:target-frame-name="_top" xlink:show="replace"><text:span text:style-name="T836">D1-129</text:span></text:a><text:span text:style-name="T837">, 2023</text:span><text:span text:style-name="T838">-04-28, paskelbta TAR 2023-04-28, i. k. 2023-08213</text:span></text:p>
      <text:p text:style-name="Normal"/>
      <text:p text:style-name="P839"><text:span text:style-name="T840">18</text:span><text:span text:style-name="T841">. Per nustatytą statinio projekto patikrinimo terminą subjektui nepateikus savo sprendimo (pritarimo ar nepritarimo), laikoma, kad statinio projektui subjektas pritarė. Jei statybą leidžiantis dokum</text:span><text:span text:style-name="T842">entas dar neišduotas, subjektas (nepažeisdamas Statybos įstatymo [8.3] 27 straipsnio 12 ir 13 dalyje nustatytų terminų) gali pakeisti savo sprendimą pritarti<text:s/></text:span><text:span text:style-name="T843">ar nepritarti<text:s/></text:span><text:span text:style-name="T844">statinio<text:s/></text:span><text:span text:style-name="T845">projektui ir tai, nurodydamas priežastis, turi pažymėti IS „Infostatyba“.</text:span><text:s/></text:p>
      <text:p text:style-name="P846">Punkto pakeitimai:</text:p>
      <text:p text:style-name="P847"><text:span text:style-name="T848">Nr.<text:s/></text:span><text:a xlink:href="https://www.e-tar.lt/portal/legalAct.html?documentId=4977f5a0194f11e9bdd0d0d6ba6c7c51" office:target-frame-name="_top" xlink:show="replace"><text:span text:style-name="T849">D1-29</text:span></text:a><text:span text:style-name="T850">, 2019-01-15, paskelbta TAR 2019-01-16, i. k. 2019-00587</text:span></text:p>
      <text:p text:style-name="Normal"/>
      <text:p text:style-name="P851"><text:span text:style-name="T852">19</text:span><text:span text:style-name="T853">. Jei per statinio projekto patikrinimo terminą statinio projektui</text:span><text:span text:style-name="T854"><text:s/>nepritarė nors vienas iš privalėjusių jį patikrinti subjektų, savivaldybės meras<text:s/></text:span><text:span text:style-name="T855">arba jo įgaliotas savivaldybės administracijos</text:span><text:span text:style-name="T856"><text:s/>valstybės tarnautojas apie tai, kad statybą leidžiantis dokumentas neišduodamas, pažymi IS „Infostatyba“ tik jei nepritaręs sta</text:span><text:span text:style-name="T857">tinio projektui subjektas IS „Infostatyba“ nurodė nepritarimo motyvus. Nepateikus nepritarimo statinio projektui motyvų arba kilus abejonių dėl šių motyvų pagrįstumo, kilus abejonių dėl pritarimo statinio projektui pagrįstumo, savivaldybės meras<text:s/></text:span><text:span text:style-name="T858">arba jo įg</text:span><text:span text:style-name="T859">aliotas savivaldybės administracijos</text:span><text:span text:style-name="T860"><text:s/>valstybės tarnautojas savo iniciatyva arba statytojo ar jo įgalioto asmens, statinio projektą tikrinančių ar kitų asmenų prašymu turi teisę ne ilgesniam kaip 8 darbo dienų terminui sustabdyti statybą leidžiančio dokumen</text:span><text:span text:style-name="T861">to išdavimo procedūrą (tai pažymėdamas IS „Infostatyba“) ir ne vėliau kaip per 3 darbo dienas nuo statybą leidžiančio dokumento išdavimo procedūros sustabdymo organizuoti suinteresuotų šalių (statinio projektui nepritarusių ar galbūt nepagrįstai pritarusių</text:span><text:span text:style-name="T862"><text:s/>subjektų, statybos valstybinės priežiūros institucijos atstovo, prašymo pateikėjo ir kitų) pasitarimą, kad išsiaiškintų kilusius neaiškumus. Neišsprendus klausimo dėl galbūt nepagrįsto nepritarimo statinio projektui arba dėl galbūt nepagrįsto pritarimo, s</text:span><text:span text:style-name="T863">avivaldybės administracija raštu kreipiasi į subjektą (padalinį) tikrinti statinio projektus įgaliojusią instituciją, prašydama patvirtinti pagrįstais arba pripažinti nepagrįstais nepritarimo statinio projektui motyvus ar patvirtinti pagrįstu pritarimą sta</text:span><text:span text:style-name="T864">tinio projektui arba pripažinti, kad pritarta statinio projektui nepagrįstai pateikiant motyvus. Institucija atsakymą privalo pateikti ne vėliau kaip per 5 darbo dienas. Jei institucija raštu patvirtina nepritarimo statinio projektui motyvus pagrįstais, st</text:span><text:span text:style-name="T865">atybą leidžiantis dokumentas neišduodamas. Jei institucija nepritarimo statinio projektui motyvus pripažįsta nepagrįstais ar patvirtina, kad statinio projektui pritarta pagrįstai, statybą leidžiantis dokumentas išduodamas, o rašto kopija paskelbiama IS „In</text:span><text:span text:style-name="T866">fostatyba“.</text:span></text:p>
      <text:p text:style-name="P867"><text:span text:style-name="T868">Pakartotinai teikto pakeisto pagal pastabas statinio projekto tikrinimo procedūros atliekamos vadovaujantis Statybos įstatymo [8.3] 27 straipsnio 13 dalies nuostatomis.</text:span><text:span text:style-name="T869"><text:s/>Tikrinant statinio projektą pagal antrą kartą pakartotinai pateiktą prašymą</text:span><text:span text:style-name="T870"><text:s/>išduoti statybą leidžiantį dokumentą, statinio projektą tikrinančio subjekto nepritarimas statinio projektui laikomas nepagrįstu, jei tokio nepritarimo motyvu nurodomos naujos, po ankstesnių patikrinimų nepateiktos, pastabos,<text:s/></text:span><text:span text:style-name="T871">išskyrus atvejus, kai pagal a</text:span><text:span text:style-name="T872">nkstesnes pastabas pakeisti statinio projekto sprendiniai turi įtakos statinio projektui pritarusių institucijų ar subjektų statinio projekto patikrinimo išvadai.</text:span></text:p>
      <text:p text:style-name="P873">Punkto pakeitimai:</text:p>
      <text:p text:style-name="P874"><text:span text:style-name="T875">Nr.<text:s/></text:span><text:a xlink:href="https://www.e-tar.lt/portal/legalAct.html?documentId=6bc35ab0e5f011ed9978886e85107ab2" office:target-frame-name="_top" xlink:show="replace"><text:span text:style-name="T876">D1-129</text:span></text:a><text:span text:style-name="T877">, 2023-04-28, paskelbta TAR 2023-04-28, i. k. 2023-08213</text:span></text:p>
      <text:p text:style-name="Normal"/>
      <text:p text:style-name="P878"><text:span text:style-name="T879">20</text:span><text:span text:style-name="T880">. Jei statinio projektui nepritariama, apie tai, pridėdamas visus nepritarimo motyvus, savivaldybės meras<text:s/></text:span><text:span text:style-name="T881">arba jo įgaliotas savivaldybės administracijos</text:span><text:span text:style-name="T882"><text:s/>valstybės tarnautojas paskelbia IS „Infostatyba“ ne vėliau kaip per 3 darbo dienas po statinio projekto patikrinimo termino pabaigos, arba iki šio termino pabaigos, jei gauti visų statinio projektą privalėjusių patikrinti subjektų sprendimai dėl statinio<text:s/></text:span><text:span text:style-name="T883">projekto derinimo ir jei bent vienas subjektas statinio projektui nepritarė.<text:s/></text:span></text:p>
      <text:p text:style-name="P884">Punkto pakeitimai:</text:p>
      <text:p text:style-name="P885"><text:span text:style-name="T886">Nr.<text:s/></text:span><text:a xlink:href="https://www.e-tar.lt/portal/legalAct.html?documentId=6bc35ab0e5f011ed9978886e85107ab2" office:target-frame-name="_top" xlink:show="replace"><text:span text:style-name="T887">D1-129</text:span></text:a><text:span text:style-name="T888">, 2023-04-28, paskelbta TAR 2023-04-28, i. k. 2023-</text:span><text:span text:style-name="T889">08213</text:span></text:p>
      <text:p text:style-name="Normal"/>
      <text:p text:style-name="P890"><text:span text:style-name="T891">21</text:span><text:span text:style-name="T892">. Jei prašymas išduoti statybą leidžiantį dokumentą savivaldybės merui pateikiamas tiesiogiai, savivaldybės meras<text:s/></text:span><text:span text:style-name="T893">arba jo įgaliotas savivaldybės administracijos</text:span><text:span text:style-name="T894"><text:s/>valstybės tarnautojas prašymą ir visus privalomus dokumentus paskelbia IS „Infosta</text:span><text:span text:style-name="T895">tyba“. Toliau atliekamos šiame skirsnyje nurodytos procedūros. Informaciją apie prašymo nagrinėjimą, statinio projekto patikrinimo procedūrų eigą, statybą leidžiančio dokumento išdavimą ar neišdavimą savivaldybės meras<text:s/></text:span><text:span text:style-name="T896">arba jo įgaliotas savivaldybės admini</text:span><text:span text:style-name="T897">stracijos</text:span><text:span text:style-name="T898"><text:s/>valstybės tarnautojas statytoją ar jo įgaliotą asmenį informuoja raštu arba el. paštu.</text:span><text:s/></text:p>
      <text:p text:style-name="P899">Punkto pakeitimai:</text:p>
      <text:p text:style-name="P900"><text:span text:style-name="T901">Nr.<text:s/></text:span><text:a xlink:href="https://www.e-tar.lt/portal/legalAct.html?documentId=6bc35ab0e5f011ed9978886e85107ab2" office:target-frame-name="_top" xlink:show="replace"><text:span text:style-name="T902">D1-129</text:span></text:a><text:span text:style-name="T903">, 2023-04-28, paskelbta TAR 202</text:span><text:span text:style-name="T904">3-04-28, i. k. 2023-08213</text:span></text:p>
      <text:p text:style-name="Normal"/>
      <text:p text:style-name="P905"><text:span text:style-name="T906">22</text:span><text:span text:style-name="T907">. Statybą leidžiantys dokumentai laikomi išduotais ir galiojančiais savivaldybės administracijos valstybės tarnautojui, įregistravus statybą leidžiančių dokumentų duomenis ir apie statybą leidžiančio dokumento išdavimą<text:s/></text:span><text:span text:style-name="T908">informavus visuomenę, paskelbus Statybos įstatymo [8.3] 27 straipsnio 15</text:span><text:span text:style-name="T909">1<text:s/></text:span><text:span text:style-name="T910">dalyje nurodytus duomenis (dokumentus) IS „Infostatyba“. Statybą leidžiančių dokumentų duomenys IS „Infostatyba“ įregistruojami ne vėliau kaip per 3 darbo dienas praėjus Statybos įst</text:span><text:span text:style-name="T911">atymo [8.3] 27 straipsnio 12 dalyje nurodytam terminui. Apie tai prašymo pateikėjas informuojamas per IS „Infostatyba“. Statybą leidžiančiame dokumente nurodomi duomenys apie kiekvieną statinį. Jei nuspręsta leisti statyti laikinąjį statinį, statybą leidži</text:span><text:span text:style-name="T912">ančiame dokumente nurodomas laikinojo statinio naudojimo terminas.</text:span><text:s/></text:p>
      <text:p text:style-name="P913">Punkto pakeitimai:</text:p>
      <text:p text:style-name="P914"><text:span text:style-name="T915">Nr.<text:s/></text:span><text:a xlink:href="https://www.e-tar.lt/portal/legalAct.html?documentId=4977f5a0194f11e9bdd0d0d6ba6c7c51" office:target-frame-name="_top" xlink:show="replace"><text:span text:style-name="T916">D1-29</text:span></text:a><text:span text:style-name="T917">, 2019-01-15, paskelbta TAR 2019-01-16, i. k. 2019-00587</text:span></text:p>
      <text:p text:style-name="P918"><text:span text:style-name="T919">Nr.<text:s/></text:span><text:a xlink:href="https://www.e-tar.lt/portal/legalAct.html?documentId=6bc35ab0e5f011ed9978886e85107ab2" office:target-frame-name="_top" xlink:show="replace"><text:span text:style-name="T920">D1-129</text:span></text:a><text:span text:style-name="T921">, 2023-04-28, paskelbta TAR 2023-04-28, i. k. 2023-08213</text:span></text:p>
      <text:p text:style-name="Normal"/>
      <text:p text:style-name="P922"><text:span text:style-name="T923">22</text:span><text:span text:style-name="T924">1</text:span><text:span text:style-name="T925">. Statybos įstatymo [8.3] 27 straipsnio 15</text:span><text:span text:style-name="T926">1<text:s/></text:span><text:span text:style-name="T927">dalyje nurodytų duomenų (dokumentų)<text:s/></text:span><text:span text:style-name="T928">viešinimas IS „Infostatyba“ užbaigiamas pasibaigus Statybos įstatymo [8.3] 27 straipsnio 15</text:span><text:span text:style-name="T929">2</text:span><text:span text:style-name="T930"><text:s/>dalyje nurodytam duomenų (dokumentų) skelbimo IS „Infostatyba“ terminui.</text:span><text:s/></text:p>
      <text:p text:style-name="P931">Papildyta punktu:</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P936">Punkto pakeitimai:</text:p>
      <text:p text:style-name="P937"><text:span text:style-name="T938">Nr.<text:s/></text:span><text:a xlink:href="https://www.e-tar.lt/portal/legalAct.html?documentId=9649e5b0b63511ec8d9390588bf2de65" office:target-frame-name="_top" xlink:show="replace"><text:span text:style-name="T939">D1-92</text:span></text:a><text:span text:style-name="T940">, 2022-04-07, paskelbta TAR 2022-04-0</text:span><text:span text:style-name="T941">7, i. k. 2022-07211</text:span></text:p>
      <text:p text:style-name="Normal"/>
      <text:p text:style-name="P942"><text:span text:style-name="T943">23</text:span><text:span text:style-name="T944">.<text:s/></text:span><text:span text:style-name="T945">Atvejai, kada privaloma gauti statybą leidžiantį dokumentą nesudėtingojo statinio statybai, rekonstravimui, statinio kapitaliniam ir paprastajam remontui (be Statybos įstatymo [8.3] 27 straipsnio 1 dalies 4 ir 5 punktuose nurod</text:span><text:span text:style-name="T946">ytų atvejų), nurodyti Reglamento 3 priede.</text:span></text:p>
      <text:p text:style-name="P947"/>
      <text:p text:style-name="P948"><text:span text:style-name="T949">ANTRASIS</text:span><text:span text:style-name="T950"><text:s/>SKIRSNIS</text:span></text:p>
      <text:p text:style-name="P951"><text:span text:style-name="T952">STATYBĄ LEIDŽIANČIŲ DOKUMENTŲ IR STATINIO PROJEKTŲ VIEŠINIMAS KAI TURI BŪTI ATLIKTOS PLANUOJAMOS ŪKINĖS VEIKLOS POVEIKIO APLINKAI VERTINIMO PROCEDŪROS</text:span></text:p>
      <text:p text:style-name="P953"/>
      <text:p text:style-name="P954"><text:span text:style-name="T955">24</text:span><text:span text:style-name="T956">. Kai statinio, kuriame bus<text:s/></text:span><text:span text:style-name="T957">vykdoma ūkinė veikla, kuriai pagal Planuojamos ūkinės veiklos poveikio aplinkai vertinimo įstatymo [8.14] nuostatas atliktas planuojamos ūkinės veiklos poveikio aplinkai vertinimas (toliau – poveikio aplinkai vertinimas), projektui nepritariama ir jam atsi</text:span><text:span text:style-name="T958">sakoma išduoti statybą leidžiantį dokumentą, savivaldybės meras arba jo įgaliotas savivaldybės administracijos valstybės tarnautojas, pateikdamas visus nepritarimo motyvus, ne vėliau kaip per 5 darbo dienas nuo sprendimo neišduoti statybą leidžiančio dokum</text:span><text:span text:style-name="T959">ento paskelbimo IS „Infostatyba“ apie tai raštu informuoja Aplinkos apsaugos agentūrą ir sprendime dėl planuojamos ūkinės veiklos poveikio aplinkai nurodytus poveikio aplinkai vertinimo subjektus, o kai planuojamai ūkinei veiklai atliktas tarpvalstybinio p</text:span><text:span text:style-name="T960">oveikio aplinkai vertinimas – ir Aplinkos ministeriją.</text:span><text:s/></text:p>
      <text:p text:style-name="P961">Punkto pakeitimai:</text:p>
      <text:p text:style-name="P962"><text:span text:style-name="T963">Nr.<text:s/></text:span><text:a xlink:href="https://www.e-tar.lt/portal/legalAct.html?documentId=a6ff5f4038b611ec992fe4cdfceb5666" office:target-frame-name="_top" xlink:show="replace"><text:span text:style-name="T964">D1-636</text:span></text:a><text:span text:style-name="T965">, 2021-10-29, paskelbta TAR 2021-10-29, i. k. 2021-22710</text:span></text:p>
      <text:p text:style-name="P966"><text:span text:style-name="T967">Nr.<text:s/></text:span><text:a xlink:href="https://www.e-tar.lt/portal/legalAct.html?documentId=6bc35ab0e5f011ed9978886e85107ab2" office:target-frame-name="_top" xlink:show="replace"><text:span text:style-name="T968">D1-129</text:span></text:a><text:span text:style-name="T969">, 2023-04-28, paskelbta TAR 2023-04-28, i. k. 2023-08213</text:span></text:p>
      <text:p text:style-name="Normal"/>
      <text:p text:style-name="P970"><text:span text:style-name="T971">25</text:span><text:span text:style-name="T972">.<text:s/></text:span><text:span text:style-name="T973">Kai statybą leidžiantis dokumentas išduodamas statiniui, kuriame bus vykdoma ūkinė veikl</text:span><text:span text:style-name="T974">a, kuriai</text:span><text:span text:style-name="T975"><text:s/>pagal Planuojamos ūkinės veiklos poveikio aplinkai vertinimo įstatymo [8.14] nuostatas atliktas poveikio aplinkai vertinimas,<text:s/></text:span><text:span text:style-name="T976">savivaldybės meras ar jo įgaliotas savivaldybės administracijos valstybės tarnautojas<text:s/></text:span><text:span text:style-name="T977">Aplinkos apsaugos agentūrai ir</text:span><text:span text:style-name="T978"><text:s/>spr</text:span><text:span text:style-name="T979">endime dėl planuojamos ūkinės veiklos poveikio aplinkai nurodytiems<text:s/></text:span><text:span text:style-name="T980">poveikio aplinkai vertinimo<text:s/></text:span><text:span text:style-name="T981">subjektams</text:span><text:span text:style-name="T982">, kai planuojamai ūkinei veiklai atliktas tarpvalstybinio poveikio aplinkai vertinimas – ir Aplinkos ministerijai,</text:span><text:span text:style-name="T983"><text:s/>ne vėliau kaip per 5 darbo dienas n</text:span><text:span text:style-name="T984">uo statybą leidžiančio dokumento duomenų ir visuomenės informavimo apie statybą leidžiančio dokumento išdavimą, paskelbus Statybos įstatymo [8.3] 27 straipsnio 15</text:span><text:span text:style-name="T985">1</text:span><text:span text:style-name="T986"> dalyje nurodytus duomenis (dokumentus), raštu išsiunčia pranešimą su nuoroda, kurioje skelbi</text:span><text:span text:style-name="T987">ami Statybos įstatymo [8.3] 27 straipsnio 15</text:span><text:span text:style-name="T988">1</text:span><text:span text:style-name="T989"> dalyje nurodyti duomenys (dokumentai) ir Reglamento 24 punkte nurodyta informacija.</text:span><text:s/></text:p>
      <text:p text:style-name="P990">Punkto pakeitimai:</text:p>
      <text:p text:style-name="P991"><text:span text:style-name="T992">Nr.<text:s/></text:span><text:a xlink:href="https://www.e-tar.lt/portal/legalAct.html?documentId=a6ff5f4038b611ec992fe4cdfceb5666" office:target-frame-name="_top" xlink:show="replace"><text:span text:style-name="T993">D1-6</text:span><text:span text:style-name="T994">36</text:span></text:a><text:span text:style-name="T995">, 2021-10-29, paskelbta TAR 2021-10-29, i. k. 2021-22710</text:span></text:p>
      <text:p text:style-name="P996"><text:span text:style-name="T997">Nr.<text:s/></text:span><text:a xlink:href="https://www.e-tar.lt/portal/legalAct.html?documentId=6bc35ab0e5f011ed9978886e85107ab2" office:target-frame-name="_top" xlink:show="replace"><text:span text:style-name="T998">D1-129</text:span></text:a><text:span text:style-name="T999">, 2023-04-28, paskelbta TAR 2023-04-28, i. k. 2023-08213</text:span></text:p>
      <text:p text:style-name="Normal"/>
      <text:p text:style-name="P1000">Skirsnio pakeitimai:</text:p>
      <text:p text:style-name="P1001"><text:span text:style-name="T1002">Nr.<text:s/></text:span><text:a xlink:href="https://www.e-tar.lt/portal/legalAct.html?documentId=37652d409d3311e79127a823199cc174" office:target-frame-name="_top" xlink:show="replace"><text:span text:style-name="T1003">D1-777</text:span></text:a><text:span text:style-name="T1004">, 2017-09-18, paskelbta TAR 2017-09-19, i. k. 2017-14814</text:span></text:p>
      <text:p text:style-name="P1005"><text:span text:style-name="T1006">Nr.<text:s/></text:span><text:a xlink:href="https://www.e-tar.lt/portal/legalAct.html?documentId=4977f5a0194f11e9bdd0d0d6ba6c7c51" office:target-frame-name="_top" xlink:show="replace"><text:span text:style-name="T1007">D1-29</text:span></text:a><text:span text:style-name="T1008">, 2019-01-15, paskelbta TAR 2019-01-16, i. k. 2019-00587</text:span></text:p>
      <text:p text:style-name="Normal"/>
      <text:h text:style-name="P1009" text:outline-level="2"><text:span text:style-name="T1010">TREČIASIS</text:span><text:span text:style-name="T1011"><text:s/>SKIRSNIS<text:s/></text:span></text:h>
      <text:h text:style-name="P1012" text:outline-level="2"><text:span text:style-name="T1013">LEIDIMAS STATYTI NAUJĄ<text:s/></text:span><text:span text:style-name="T1014">YPATINGĄJĮ AR NEYPATINGĄJĮ</text:span><text:span text:style-name="T1015"><text:s/>STATINĮ PAJŪRIO JUOSTOJE</text:span></text:h>
      <text:p text:style-name="P1016"/>
      <text:p text:style-name="P1017"><text:span text:style-name="T1018">26</text:span><text:span text:style-name="T1019">. Norėdamas gauti leidimą statyti naują ypatingąjį ar neypatingąjį statinį pajūrio</text:span><text:span text:style-name="T1020"><text:s/>juostoje, statytojas savivaldybės merui pateikia prašymą pritarti planuojamo (-ų) naujo (-ų) ypatingojo (-ųjų) ar neypatingojo (-ųjų) statinio (-ių) statybai ir projektinius pasiūlymus, suderintus su Statybos įstatymo [8.3] 14 straipsnio 1 dalies 13 ir 15</text:span><text:span text:style-name="T1021"><text:s/>punktuose išvardytais asmenimis.</text:span><text:s/></text:p>
      <text:p text:style-name="P1022">Punkto pakeitimai:</text:p>
      <text:p text:style-name="P1023"><text:span text:style-name="T1024">Nr.<text:s/></text:span><text:a xlink:href="https://www.e-tar.lt/portal/legalAct.html?documentId=6bc35ab0e5f011ed9978886e85107ab2" office:target-frame-name="_top" xlink:show="replace"><text:span text:style-name="T1025">D1-129</text:span></text:a><text:span text:style-name="T1026">, 2023-04-28, paskelbta TAR 2023-04-28, i. k. 2023-08213</text:span></text:p>
      <text:p text:style-name="Normal"/>
      <text:p text:style-name="P1027"><text:span text:style-name="T1028">27</text:span><text:span text:style-name="T1029">. Savivaldybės administracija<text:s/></text:span><text:span text:style-name="T1030">prašymą ir projektinius pasiūlymus, suderintus su Statybos įstatymo [8.3] 14 straipsnio 1 dalies 13 ir 15 punktuose nurodytais asmenimis, apsvarsto viešai ir, surinkusi už atitinkamų veiklos sričių priežiūrą atsakingų valstybės institucijų (pagal įstatymų<text:s/></text:span><text:span text:style-name="T1031">ir kitų teisės aktų nustatytą kompetenciją) bei kitų suinteresuotų organizacijų pasiūlymus, juos apibendrina bei per vieną mėnesį nuo prašymo užregistravimo dienos perduoda Inspekcijai.</text:span></text:p>
      <text:p text:style-name="P1032"><text:span text:style-name="T1033">28</text:span><text:span text:style-name="T1034">. Inspekcija pagal gautus dokumentus (projektinius pasiūlymus, s</text:span><text:span text:style-name="T1035">uderintus su Statybos įstatymo [8.3] 14 straipsnio 1 dalies 13 ir 15 punktuose nurodytais asmenimis, viešo svarstymo išvadas ir suinteresuotų institucijų ir organizacijų pasiūlymus) parengia pažymą, kurioje nurodoma, ar numatoma statyba ir veikla atitinka<text:s/></text:span><text:span text:style-name="T1036">Pajūrio juostos įstatymo 5 straipsnyje nurodytų teritorijų planavimo dokumentų sprendinius ir pajūrio juostos nustatymo tikslus. Parengtą pažymą ir su ja susijusius dokumentus Inspekcija per 20 darbo dienų nuo dokumentų gavimo dienos pateikia Aplinkos mini</text:span><text:span text:style-name="T1037">sterijai.</text:span></text:p>
      <text:p text:style-name="P1038"><text:span text:style-name="T1039">29</text:span><text:span text:style-name="T1040">. Aplinkos ministerija, per 20 darbo dienų įvertinusi gautus dokumentus, priima sprendimą pritarti arba nepritarti numatomai naujo ypatingojo ar neypatingojo statinio (-ių) statybai.</text:span></text:p>
      <text:p text:style-name="P1041"><text:span text:style-name="T1042">30</text:span><text:span text:style-name="T1043">. Priėmusi sprendimą pritarti numatomai naujo<text:s/></text:span><text:span text:style-name="T1044">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045"><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046">raštu informuoja statytoją ir Inspekciją.</text:span></text:p>
      <text:p text:style-name="P1047"><text:span text:style-name="T1048">31</text:span><text:span text:style-name="T1049">. Statytojas, gavęs aplinkos ministro pritarimą numatomai statybai, šio Reglamento IV skyriaus pirmajame skirsnyje nustatyta tvarka pateikia prašymą (Reglamento 1 priedas), aplinkos ministro pritarimą ir kitu</text:span><text:span text:style-name="T1050">s Statybos įstatymo [8.3]</text:span><text:span text:style-name="T1051"><text:s/></text:span><text:span text:style-name="T1052">27 straipsnio 5 dalyje išvardintus dokumentus Inspekcijai.</text:span></text:p>
      <text:p text:style-name="P1053"><text:span text:style-name="T1054">32</text:span><text:span text:style-name="T1055">. Inspekcija leidimo statyti naują (-us) ypatingąjį (-uosius) ar neypatingąjį (-uosius) statinį (-ius) pajūrio juostoje išdavimo procedūras atlieka Reglamento 17–21<text:s/></text:span><text:span text:style-name="T1056">punktuose nurodyta tvarka, taip pat vadovaudamasi šiomis nuostatomis:</text:span></text:p>
      <text:p text:style-name="P1057"><text:span text:style-name="T1058">32.1</text:span><text:span text:style-name="T1059">. Inspekcijos įgaliotas pareigūnas (toliau – pareigūnas), gavęs prašymą išduoti leidimą, per 5 darbo dienas patikrina:</text:span></text:p>
      <text:p text:style-name="P1060"><text:span text:style-name="T1061">32.1.1</text:span><text:span text:style-name="T1062">. ar statinio projektas pasirašytas (patvirtintas)<text:s/></text:span><text:span text:style-name="T1063">elektroniniais statinio projekto vadovo ir statinio projekto dalių vadovų parašais; jei nėra visų būtinų elektroninių parašų, prašymo pateikėjas informuojamas per IS „Infostatyba“, kad jo prašymas dėl šios priežasties nepriimamas;</text:span></text:p>
      <text:p text:style-name="P1064"><text:span text:style-name="T1065">32.1.2</text:span><text:span text:style-name="T1066">. ar pateikti v</text:span><text:span text:style-name="T1067">isi privalomi pateikti dokumentai; jei jų trūksta, prašymo pateikėjas informuojamas per IS „Infostatyba“, kad jo prašymas dėl šios priežasties nepriimamas;</text:span></text:p>
      <text:p text:style-name="P1068"><text:span text:style-name="T1069">32.1.3</text:span><text:span text:style-name="T1070">. ar dokumentai suformuoti pagal Reglamento 11 punkto reikalavimus; jei dokumentai suformu</text:span><text:span text:style-name="T1071">oti ne nustatyta tvarka, prašymo pateikėjas informuojamas per IS „Infostatyba“, kad jo prašymas dėl šios priežasties nepriimamas;</text:span></text:p>
      <text:p text:style-name="P1072"><text:span text:style-name="T1073">32.1.4</text:span><text:span text:style-name="T1074">.<text:s/></text:span><text:span text:style-name="T1075">ar prašyme nurodytas statytojas turi teisę būti statytoju pagal Statybos įstatymo [8.3] 3 straipsnio 1 ir 2 dalių<text:s/></text:span><text:span text:style-name="T1076">reikalavimus (išskyrus Reglamento 4 priede nustatytas išimtis); nustačius, kad tokios teisės prašyme nurodytas statytojas neturi, prašymo pateikėjas informuojamas per IS „Infostatyba“, kad jo prašymas dėl šios priežasties nepriimamas;</text:span><text:s/></text:p>
      <text:p text:style-name="P1077">Papunkčio pakeitimai:</text:p>
      <text:p text:style-name="P1078"><text:span text:style-name="T1079">Nr.<text:s/></text:span><text:a xlink:href="https://www.e-tar.lt/portal/legalAct.html?documentId=37652d409d3311e79127a823199cc174" office:target-frame-name="_top" xlink:show="replace"><text:span text:style-name="T1080">D1-777</text:span></text:a><text:span text:style-name="T1081">, 2017-09-18, paskelbta TAR 2017-09-19, i. k. 2017-14814</text:span></text:p>
      <text:p text:style-name="Normal"/>
      <text:p text:style-name="P1082"><text:span text:style-name="T1083">32.2</text:span><text:span text:style-name="T1084">.<text:s/></text:span><text:span text:style-name="T1085">jei 32.1 papunktyje nurodyti reikalavimai įvykdyti, pareigūnas IS „Infostaty</text:span><text:span text:style-name="T1086">ba“ priima prašymą ir ne vėliau kaip per 2 darbo dienas nuo prašymo priėmimo joje paskelbia subjektus, jų įgaliotus padalinius ar įstaigas, kurie ne vėliau kaip per 20 dienų privalo pagal<text:s/></text:span><text:span text:style-name="T1087">Statybos įstatymo 27</text:span><text:span text:style-name="T1088">1</text:span><text:span text:style-name="T1089"><text:s/>straipsnyje<text:s/></text:span><text:span text:style-name="T1090">nurodytą kompetenciją patikrinti<text:s/></text:span><text:span text:style-name="T1091">statinio projekto atitiktį Statybos įstatymo [8.3] 23 straipsnio 3 dalyje nustatytiems reikalavimams;</text:span><text:s/></text:p>
      <text:p text:style-name="P1092">Papunkčio pakeitimai:</text:p>
      <text:p text:style-name="P1093"><text:span text:style-name="T1094">Nr.<text:s/></text:span><text:a xlink:href="https://www.e-tar.lt/portal/legalAct.html?documentId=a6ff5f4038b611ec992fe4cdfceb5666" office:target-frame-name="_top" xlink:show="replace"><text:span text:style-name="T1095">D1-636</text:span></text:a><text:span text:style-name="T1096">, 2021-10-29, paskelbta</text:span><text:span text:style-name="T1097"><text:s/>TAR 2021-10-29, i. k. 2021-22710</text:span></text:p>
      <text:p text:style-name="Normal"/>
      <text:p text:style-name="P1098"><text:span text:style-name="T1099">32.3</text:span><text:span text:style-name="T1100">. jei numatoma statyba ir veikla atitinka Pajūrio juostos įstatymo [8.9] 5 straipsnyje nurodytų teritorijų planavimo dokumentų sprendinius ir pajūrio juostos nustatymo tikslus, leidimai statyti naujus ypatinguosiu</text:span><text:span text:style-name="T1101">s ar neypatinguosius statinius pajūrio juostoje išduodami ne vėliau kaip per 30 dienų nuo prašymo gavimo dienos;</text:span></text:p>
      <text:p text:style-name="P1102"><text:span text:style-name="T1103">32.4</text:span><text:span text:style-name="T1104">. leidimai statyti naujus ypatinguosius ar neypatinguosius statinius gali būti išduodami dėl tų prašymuose nurodytų norimų statyti ypat</text:span><text:span text:style-name="T1105">ingųjų ar neypatingųjų statinių, kurie įrašyti aplinkos ministro pritarime ir kurie suprojektuoti šiame pritarime nurodytuose žemės sklypuose (teritorijose);</text:span></text:p>
      <text:p text:style-name="P1106"><text:span text:style-name="T1107">32.5</text:span><text:span text:style-name="T1108">. leidimų statyti naujus ypatinguosius ar neypatinguosius statinius išdavimo procedūras In</text:span><text:span text:style-name="T1109">spekcijos pareigūnas atlieka pagal jam suteiktus įgaliojimus;</text:span></text:p>
      <text:p text:style-name="P1110"><text:span text:style-name="T1111">32.6</text:span><text:span text:style-name="T1112">. vykdant Reglamento 19 punkte nurodytas statybą leidžiančio dokumento išdavimo procedūras ir nustačius, kad statinio projektui pritarta ar nepritarta nepagrįstai (pažeidžiant teisės akt</text:span><text:span text:style-name="T1113">ų reikalavimus), sprendimą dėl statybą leidžiančio dokumento išdavimo ar neišdavimo priima Inspekcija.</text:span></text:p>
      <text:p text:style-name="P1114"/>
      <text:p text:style-name="P1115"><text:span text:style-name="T1116">KETVIRTASIS</text:span><text:span text:style-name="T1117"><text:s/>SKIRSNIS</text:span></text:p>
      <text:p text:style-name="P1118"><text:span text:style-name="T1119">STATYBĄ LEIDŽIANČIŲ DOKUMENTŲ LIETUVOS RESPUBLIKOS TERITORINIUOSE VANDENYSE, JOS IŠSKIRTINĖJE EKONOMINĖJE ZONOJE IR KONTINE</text:span><text:span text:style-name="T1120">NTINIAME ŠELFE ĮGYVENDINANT YPATINGOS VALSTYBINĖS SVARBOS PROJEKTUS IŠDAVIMAS</text:span></text:p>
      <text:p text:style-name="P1121"/>
      <text:p text:style-name="P1122"><text:span text:style-name="T1123">33</text:span><text:span text:style-name="T1124">. Norėdamas gauti statybą leidžiantį dokumentą Lietuvos Respublikos teritoriniuose vandenyse, jos išskirtinėje ekonominėje zonoje ir kontinentiniame šelfe ar įgyvendinant<text:s/></text:span><text:span text:style-name="T1125">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26"><text:s/>priede nurodytus rašytinius pritarimus (raštai ir (ar) žymos statinio projekte) statinio projektui.</text:span></text:p>
      <text:p text:style-name="P1127"><text:span text:style-name="T1128">34</text:span><text:span text:style-name="T1129">. Inspekcija statybą leidžiančio dokumento išdavimo procedūras atlieka Reglamento IV skyriaus pirmajame skirsnyje<text:s/></text:span><text:span text:style-name="T1130">nurodyta tvarka.<text:s/></text:span><text:span text:style-name="T1131">Reglamento 13 punk</text:span><text:span text:style-name="T1132">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133">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134">cija.</text:span><text:s/></text:p>
      <text:p text:style-name="P1135">Skirsnio pakeitimai:</text:p>
      <text:p text:style-name="P1136"><text:span text:style-name="T1137">Nr.<text:s/></text:span><text:a xlink:href="https://www.e-tar.lt/portal/legalAct.html?documentId=4977f5a0194f11e9bdd0d0d6ba6c7c51" office:target-frame-name="_top" xlink:show="replace"><text:span text:style-name="T1138">D1-29</text:span></text:a><text:span text:style-name="T1139">, 2019-01-15, paskelbta TAR 2019-01-16, i. k. 2019-00587</text:span></text:p>
      <text:p text:style-name="Normal"/>
      <text:p text:style-name="P1140"><text:span text:style-name="T1141">KETVIRTASIS</text:span><text:span text:style-name="T1142">1</text:span><text:span text:style-name="T1143"><text:s/>SKIRSNIS</text:span></text:p>
      <text:p text:style-name="P1144"><text:span text:style-name="T1145">STATYBĄ LEIDŽIANČIŲ DOKUMENTŲ stambiems projektams, įtrauktiems į stambių projektų sąrašą, ir Laisvosios ekonominės zonos įmonėms IŠDAVIMAS<text:s/></text:span></text:p>
      <text:p text:style-name="P1146"/>
      <text:p text:style-name="P1147"><text:span text:style-name="T1148">34</text:span><text:span text:style-name="T1149">1</text:span><text:span text:style-name="T1150">. Norėdamas gauti leidimą statyti naują ar rekonstruoti statinį, kurio projektas įtrauktas į stambių projektų sąrašą,<text:s/></text:span><text:span text:style-name="T1151">sudaromą ir tvarkomą Lietuvos Respublikos ekonomikos ir inovacijų ministerijos vadovaujantis Lietuvos Respublikos Vyriausybės nustatyta tv</text:span><text:span text:style-name="T1152">arka<text:s/></text:span><text:span text:style-name="T1153">arba projektą įgyvendina laisvosios ekonominės zonos įmonė</text:span><text:span text:style-name="T1154"><text:s/>[8.47],<text:s/></text:span><text:span text:style-name="T1155">statytojas savivaldybės merui</text:span><text:span text:style-name="T1156"><text:s/></text:span><text:span text:style-name="T1157">pateikia prašymą.</text:span><text:s/></text:p>
      <text:p text:style-name="P1158">Punkto pakeitimai:</text:p>
      <text:p text:style-name="P1159"><text:span text:style-name="T1160">Nr.<text:s/></text:span><text:a xlink:href="https://www.e-tar.lt/portal/legalAct.html?documentId=6bc35ab0e5f011ed9978886e85107ab2" office:target-frame-name="_top" xlink:show="replace"><text:span text:style-name="T1161">D1-129</text:span></text:a><text:span text:style-name="T1162">, 2023-0</text:span><text:span text:style-name="T1163">4-28, paskelbta TAR 2023-04-28, i. k. 2023-08213</text:span></text:p>
      <text:p text:style-name="Normal"/>
      <text:p text:style-name="P1164"><text:span text:style-name="T1165">34</text:span><text:span text:style-name="T1166">2</text:span><text:span text:style-name="T1167">. Įgyvendinant stambų projektą, įtrauktą į stambių projektų sąrašą,<text:s/></text:span><text:span text:style-name="T1168">arba projektą, kurį įgyvendina laisvosios ekonominės zonos įmonė</text:span><text:span text:style-name="T1169">, taikomi šie statybą leidžiančio dokumento išdavimo reikalavimai:</text:span></text:p>
      <text:p text:style-name="P1170"><text:span text:style-name="T1171">34</text:span><text:span text:style-name="T1172">2</text:span><text:span text:style-name="T1173">.1</text:span><text:span text:style-name="T1174">.<text:s/></text:span><text:span text:style-name="T1175">savivaldybės administracija<text:s/></text:span><text:span text:style-name="T1176">statybą leidžiančio dokumento išdavimo procedūras atlieka Reglamento IV skyriaus pirmajame skirsnyje nustatyta tvarka. Reglamento 13, 14 punktuose nustatytos prašymo nagrinėjimo procedūros atliekamos ne ilgiau kaip per<text:s/></text:span><text:span text:style-name="T1177">2 darbo dienas, 17 ir 20 punkto procedūros atliekamos per 1 darbo dieną;</text:span></text:p>
      <text:p text:style-name="P1178"><text:span text:style-name="T1179">34</text:span><text:span text:style-name="T1180">2</text:span><text:span text:style-name="T1181">.2</text:span><text:span text:style-name="T1182">. statant naują ypatingąjį ar neypatingąjį statinį pajūrio juostoje [8.9] statybą leidžiančio dokumento išdavimo procedūros atliekamos Reglamento IV skyriaus trečiajame skirs</text:span><text:span text:style-name="T1183">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184">s išduodamas per 1 darbo dieną (išskyrus Reglamento 32.6 papunktyje nustatytus atvejus);</text:span></text:p>
      <text:p text:style-name="P1185"><text:span text:style-name="T1186">34</text:span><text:span text:style-name="T1187">2</text:span><text:span text:style-name="T1188">.3</text:span><text:span text:style-name="T1189">. statant Lietuvos Respublikos teritoriniuose vandenyse, jos išskirtinėje ekonominėje zonoje ir kontinentiniame šelfe ar įgyvendinant ypatingos valstybinės sv</text:span><text:span text:style-name="T1190">arbos projektus statybą leidžiančio dokumento išdavimo procedūros atliekamos <text:s/>Reglamento IV skyriaus ketvirtajame skirsnyje nustatyta tvarka, bet Reglamento IV skyriaus ketvirtojo</text:span><text:span text:style-name="T1191">1<text:s/></text:span><text:span text:style-name="T1192">skirsnio 34</text:span><text:span text:style-name="T1193">1<text:s/></text:span><text:span text:style-name="T1194">punkte nustatytais terminais (išskyrus, kai<text:s/></text:span><text:span text:style-name="T1195">vykdant Reglamento</text:span><text:span text:style-name="T1196"><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197"><text:s/>Inspekcija)</text:span><text:span text:style-name="T1198">.</text:span><text:s/></text:p>
      <text:p text:style-name="P1199">Papildyta skirsniu:</text:p>
      <text:p text:style-name="P1200"><text:span text:style-name="T1201">Nr.<text:s/></text:span><text:a xlink:href="https://www.e-tar.lt/portal/legalAct.html?documentId=9649e5b0b63511ec8d9390588bf2de65" office:target-frame-name="_top" xlink:show="replace"><text:span text:style-name="T1202">D1-92</text:span></text:a><text:span text:style-name="T1203">, 2022-04-07, paskelbta TAR 2022-04-07, i. k. 2022-07211</text:span></text:p>
      <text:p text:style-name="Normal"/>
      <text:p text:style-name="P1204"><text:span text:style-name="T1205">PENKTASIS</text:span><text:span text:style-name="T1206"><text:s/>SKIRSNIS<text:s/></text:span></text:p>
      <text:p text:style-name="P1207"><text:span text:style-name="T1208">STATYBĄ LEIDŽIANČIŲ<text:s/></text:span><text:span text:style-name="T1209">DOKUMENTŲ, KURIŲ PER NUSTATYTĄ TERMINĄ NEIŠDAVĖ SAVIVALDYBĖS ADMINISTRACIJA, IŠDAVIMAS</text:span></text:p>
      <text:p text:style-name="P1210"/>
      <text:p text:style-name="P1211"><text:span text:style-name="T1212">35</text:span><text:span text:style-name="T1213">.<text:s/></text:span><text:span text:style-name="T1214">Inspekcija, Statybos įstatymo [8.3] 27 straipsnio 17 dalyje nurodytu atveju, gavusi statytojo prašymą,<text:s/></text:span><text:span text:style-name="T1215">kuriame nurodomi nesutikimo su atsisakymu išduoti <text:s/>statyb</text:span><text:span text:style-name="T1216">ą leidžiantį dokumentą motyvai</text:span><text:span text:style-name="T1217">, patikrina, ar statinio projektui pritarė visi statinio projektą privalėję tikrinti subjektai. Laikoma, kad statybą leidžiantį dokumentą atsisakoma išduoti ir tuo atveju, kai praėjus Statybos įstatymo [8.3] 27 straipsnio 12 d</text:span><text:span text:style-name="T1218">alyje nustatytam statinio projekto patikrinimo terminui ir visiems statinio projektą privalėjusiems tikrinti subjektams statinio projektui pritarus per 3 darbo dienas statybą leidžiantis dokumentas neišduodamas ir apie atsisakymo išduoti statybą leidžiantį</text:span><text:span text:style-name="T1219"><text:s/>dokumentą priežastis statytojui nepranešama.</text:span><text:s/></text:p>
      <text:p text:style-name="P1220">Punkto pakeitimai:</text:p>
      <text:p text:style-name="P1221"><text:span text:style-name="T1222">Nr.<text:s/></text:span><text:a xlink:href="https://www.e-tar.lt/portal/legalAct.html?documentId=9649e5b0b63511ec8d9390588bf2de65" office:target-frame-name="_top" xlink:show="replace"><text:span text:style-name="T1223">D1-92</text:span></text:a><text:span text:style-name="T1224">, 2022-04-07, paskelbta TAR 2022-04-07, i. k. 2022-07211</text:span></text:p>
      <text:p text:style-name="Normal"/>
      <text:p text:style-name="P1225"><text:span text:style-name="T1226">36</text:span><text:span text:style-name="T1227">. Nustačius, kad<text:s/></text:span><text:span text:style-name="T1228">statinio projektui pritarė visi statinio projektą privalėję tikrinti subjektai ir savivaldybės administracijos įgaliotas valstybės tarnautojas ar darbuotojas, dirbantis pagal darbo sutartį, IS „Infostatyba“ nenurodė atsisakymo išduoti statybą leidžiantį do</text:span><text:span text:style-name="T1229">kumentą motyvų ir nepažymėjo, kad statybą leidžiantis dokumentas neišduodamas, Inspekcija atlieka Reglamento 17 punkte ir IV skyriaus antrajame skirsnyje nurodytas statybą leidžiančio dokumento išdavimo procedūras.</text:span><text:s/></text:p>
      <text:p text:style-name="P1230">Punkto pakeitimai:</text:p>
      <text:p text:style-name="P1231"><text:span text:style-name="T1232">Nr.<text:s/></text:span><text:a xlink:href="https://www.e-tar.lt/portal/legalAct.html?documentId=4977f5a0194f11e9bdd0d0d6ba6c7c51" office:target-frame-name="_top" xlink:show="replace"><text:span text:style-name="T1233">D1-29</text:span></text:a><text:span text:style-name="T1234">, 2019-01-15, paskelbta TAR 2019-01-16, i. k. 2019-00587</text:span></text:p>
      <text:p text:style-name="Normal"/>
      <text:h text:style-name="P1235" text:outline-level="2"><text:span text:style-name="T1236">ŠEŠTASIS</text:span><text:span text:style-name="T1237"><text:s/>SKIRSNIS<text:s/></text:span></text:h>
      <text:h text:style-name="P1238" text:outline-level="2"><text:span text:style-name="T1239">LEIDIMAS TĘSTI SUSTABDYTĄ STATYBĄ</text:span></text:h>
      <text:p text:style-name="P1240"/>
      <text:p text:style-name="P1241"><text:span text:style-name="T1242">37</text:span><text:span text:style-name="T1243">. Statytojas, norėdamas tęsti sustabdytą<text:s/></text:span><text:span text:style-name="T1244">statybą, išskyrus atvejus, kai statyba tęsiama pašalinus savavališkos statybos padarinius, Inspekcijai tiesiogiai (laikantis Reglamento 6 punkto reikalavimų) arba per IS „Infostatyba“ pateikia prašymą leisti tęsti sustabdytą statybą, kurio rekvizitai patvi</text:span><text:span text:style-name="T1245">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1246"><text:span text:style-name="T1247">38</text:span><text:span text:style-name="T1248">. Jei statybos sustabdymo priežastys pašalintos, Inspekcijos įgaliotas pareigūnas ne vėliau kaip per 10 darbo dienų nuo prašymo įregistravimo dienos statytojui išduoda leidimą tęsti sustabdytą statybą, kurio rekvizitai patvirtinti Inspekcijos viršininko į</text:span><text:span text:style-name="T1249">sakymu. Jei sustabdytos statybos priežastys nepašalintos, apie tai, kad sustabdytos statybos tęsti neleidžiama</text:span><text:span text:style-name="T1250">,</text:span><text:span text:style-name="T1251"><text:s/>statytojas (užsakovas) per 10 darbo dienų nuo prašymo įregistravimo dienos informuojamas raštu arba per IS „Infostatyba“ (jeigu prašymas buvo pa</text:span><text:span text:style-name="T1252">teiktas naudojantis šia sistema) nurodant priežastis.</text:span></text:p>
      <text:p text:style-name="P1253"/>
      <text:h text:style-name="P1254" text:outline-level="2"><text:span text:style-name="T1255">SEPTINTASIS</text:span><text:span text:style-name="T1256"><text:s/>SKIRSNIS<text:s/></text:span></text:h>
      <text:h text:style-name="P1257" text:outline-level="2"><text:span text:style-name="T1258">INFORMACIJOS APIE STATYBOS PRADŽIĄ, RANGOVO IR PAGRINDINIŲ STATYBOS SRIČIŲ VADOVŲ PASAMDYMĄ AR PASKYRIMĄ PASKELBIMAS</text:span></text:h>
      <text:p text:style-name="P1259"/>
      <text:p text:style-name="P1260"><text:span text:style-name="T1261">39</text:span><text:span text:style-name="T1262">. Statytojas, statantis naują, rekonstruojantis a</text:span><text:span text:style-name="T1263">r griaunantis ypatingąjį ir neypatingąjį statinį, atnaujinantis (modernizuojantis) pastatą, informaciją apie numatomą statybos pradžią, rangovo, statinio projekto vykdymo priežiūros vadovo, statinio statybos vadovo bei statinio statybos techninės priežiūro</text:span><text:span text:style-name="T1264">s vadovo pasamdymą ar paskyrimą ne vėliau kaip prieš 1 darbo dieną iki statybos pradžios, o informaciją apie naujo rangovo, statinio projekto vykdymo priežiūros vadovo, statinio statybos vadovo ir statinio statybos techninio prižiūrėtojo pasamdymą ar pasky</text:span><text:span text:style-name="T1265">rimą ne vėliau kaip per 3 darbo dienas nuo jų pasamdymo ar paskyrimo dienos pagal Inspekcijos viršininko patvirtintą formą paskelbia IS „Infostatyba“ interneto tinklalapyje www. planuojustatau.lt (kai pranešimą teikia keli statytojai, duomenis suveda viena</text:span><text:span text:style-name="T1266">s iš jų, o galutinai užpildytą pranešimą pateikia visi asmenys arba jų įgaliotas asmuo pasirašytą kvalifikuotu elektroniniu parašu pagal IS „Infostatyba“ funkcionalumą) arba tiesiogiai praneša raštu (pranešimą pasirašo visi statytojai arba jų įgaliotas asm</text:span><text:span text:style-name="T1267">uo) Inspekcijai (tiesiogiai raštu pateiktą informaciją ir dokumentus Inspekcijos pareigūnas ne vėliau kaip kitą darbo dieną paskelbia</text:span><text:span text:style-name="T1268"><text:s/></text:span><text:span text:style-name="T1269">IS „Infostatyba“), nurodydamas statybos pradžios datą ir:<text:s/></text:span></text:p>
      <text:p text:style-name="P1270">Punkto pakeitimai:</text:p>
      <text:p text:style-name="P1271"><text:span text:style-name="T1272">Nr.<text:s/></text:span><text:a xlink:href="https://www.e-tar.lt/portal/legalAct.html?documentId=a6ff5f4038b611ec992fe4cdfceb5666" office:target-frame-name="_top" xlink:show="replace"><text:span text:style-name="T1273">D1-636</text:span></text:a><text:span text:style-name="T1274">, 2021-10-29, paskelbta TAR 2021-10-29, i. k. 2021-22710</text:span></text:p>
      <text:p text:style-name="P1275"><text:span text:style-name="T1276">39.1</text:span><text:span text:style-name="T1277">.<text:s/></text:span><text:span text:style-name="T1278">duomenis apie rangovą: fizinio asmens vardą, pavardę, atestato numerį, gyvenamąją vietą, el. pašto adresą, telefono numerį,<text:s/></text:span><text:span text:style-name="T1279">juridinio asmens, kitos užsienio organizacijos ar jų padalinių pavadinimą, juridinio asmens, kitos užsienio organizacijos ar jų padalinių kodą, juridinio asmens, kitos užsienio organizacijos ar jų padalinių buveinę, atestato numerį, pasamdymo dokumento pav</text:span><text:span text:style-name="T1280">adinimą ir datą;</text:span><text:s/></text:p>
      <text:p text:style-name="P1281">Papunkčio pakeitimai:</text:p>
      <text:p text:style-name="P1282"><text:span text:style-name="T1283">Nr.<text:s/></text:span><text:a xlink:href="https://www.e-tar.lt/portal/legalAct.html?documentId=4977f5a0194f11e9bdd0d0d6ba6c7c51" office:target-frame-name="_top" xlink:show="replace"><text:span text:style-name="T1284">D1-29</text:span></text:a><text:span text:style-name="T1285">, 2019-01-15, paskelbta TAR 2019-01-16, i. k. 2019-00587</text:span></text:p>
      <text:p text:style-name="Normal"/>
      <text:p text:style-name="P1286"><text:span text:style-name="T1287">39.2</text:span><text:span text:style-name="T1288">. duomenis apie vadovus: vardą, pavardę, atestato numerį, pasamdymo ar paskyrimo dokumento pavadinimą ir datą,<text:s/></text:span><text:span text:style-name="T1289">el. pašto adresą ir telefono numerį;</text:span><text:span text:style-name="T1290"><text:s/></text:span></text:p>
      <text:p text:style-name="P1291">Papunkčio pakeitimai:</text:p>
      <text:p text:style-name="P1292"><text:span text:style-name="T1293">Nr.<text:s/></text:span><text:a xlink:href="https://www.e-tar.lt/portal/legalAct.html?documentId=4977f5a0194f11e9bdd0d0d6ba6c7c51" office:target-frame-name="_top" xlink:show="replace"><text:span text:style-name="T1294">D1-29</text:span></text:a><text:span text:style-name="T1295">, 2019-01-15, paskelbta TAR 2019-01-16, i. k. 2019-00587</text:span></text:p>
      <text:p text:style-name="P1296"><text:span text:style-name="T1297">Nr.<text:s/></text:span><text:a xlink:href="https://www.e-tar.lt/portal/legalAct.html?documentId=9649e5b0b63511ec8d9390588bf2de65" office:target-frame-name="_top" xlink:show="replace"><text:span text:style-name="T1298">D1-92</text:span></text:a><text:span text:style-name="T1299">, 2022-04-07, paskelbta TAR 2022-04-07, i. k. 2022-07211</text:span></text:p>
      <text:p text:style-name="Normal"/>
      <text:p text:style-name="P1300"><text:span text:style-name="T1301">39.3</text:span><text:span text:style-name="T1302">. st</text:span><text:span text:style-name="T1303">atytojo duomenis: fizinio asmens vardą, pavardę, asmens kodą, juridinio asmens,</text:span><text:span text:style-name="T1304"><text:s/></text:span><text:span text:style-name="T1305">kitos užsienio organizacijos ar jų padalinių pavadinimą, juridinio asmens, kitos užsienio organizacijos ar jų padalinių kodą, juridinio asmens, kitos užsienio organizacijos ar<text:s/></text:span><text:span text:style-name="T1306">jų padalinių buveinę;</text:span></text:p>
      <text:p text:style-name="P1307"><text:span text:style-name="T1308">39.4</text:span><text:span text:style-name="T1309">. duomenis apie statybą leidžiantį dokumentą: numerį, išdavimo datą, išdavusio subjekto pavadinimą; jei išduotas statybą leidžiantis dokumentas nebuvo įregistruotas IS „Infostatyba“, papildomai pateikiama statybą leidžiančio d</text:span><text:span text:style-name="T1310">okumento kopija.</text:span></text:p>
      <text:p text:style-name="P1311"><text:span text:style-name="T1312">39.5</text:span><text:span text:style-name="T1313">. statybos vietos duomenis; jei statybą leidžiantis dokumentas išduotas ne per IS „Infostatyba“, o informacija teikiama naudojantis IS „Infostatyba“, papildomai suvedami duomenys apie statybos objektą;</text:span></text:p>
      <text:p text:style-name="P1314"><text:span text:style-name="T1315">39.6</text:span><text:span text:style-name="T1316">. jei pildomas elektr</text:span><text:span text:style-name="T1317">oninis statybos darbų žurnalas, prisijungimo duomenis ir teises, suteikiančias statybos valstybinės priežiūros institucijos atstovams prieigą prie elektroninio statybos darbų žurnalo, galimybę daryti ir (ar) peržiūrėti jame įrašus, ir informaciją, kaip pri</text:span><text:span text:style-name="T1318">sijungti prie elektroninio statybos darbų žurnalo. Turi būti pateikti visi saugaus prisijungimo prie elektroninio statybos darbų žurnalo duomenys, jei šių duomenų reikia norint prisijungti prie elektroninio statybos darbų žurnalo. Statytojas (užsakovas) pr</text:span><text:span text:style-name="T1319">ivalo užtikrinti saugaus prisijungimo prie elektroninio statybos darbų žurnalo reikalavimų įgyvendinimą teisės aktų nustatyta tvarka;</text:span></text:p>
      <text:p text:style-name="P1320">Papildyta papunkčiu:</text:p>
      <text:p text:style-name="P1321"><text:span text:style-name="T1322">Nr.<text:s/></text:span><text:a xlink:href="https://www.e-tar.lt/portal/legalAct.html?documentId=343dba808e6211e8adc2b65cf0f647e0" office:target-frame-name="_top" xlink:show="replace"><text:span text:style-name="T1323">D1-696</text:span></text:a><text:span text:style-name="T1324">, 2018-07-23, paskelbta TAR 2018-07-23, i. k. 2018-12284</text:span></text:p>
      <text:p text:style-name="Normal"/>
      <text:p text:style-name="P1325"><text:span text:style-name="T1326">39.7</text:span><text:span text:style-name="T1327">. statinio statybos saugos ir sveikatos darbe koordinatorių duomenis: vardą, pavardę, el. pašto adresą ir telefono numerį, juridinio asmens ar jo padalinio pavadinimą, juridinio asmen</text:span><text:span text:style-name="T1328">s ar jo 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29">Papildyta papunkčiu:</text:p>
      <text:p text:style-name="P1330"><text:span text:style-name="T1331">Nr.<text:s/></text:span><text:a xlink:href="https://www.e-tar.lt/portal/legalAct.html?documentId=a6ff5f4038b611ec992fe4cdfceb5666" office:target-frame-name="_top" xlink:show="replace"><text:span text:style-name="T1332">D1-636</text:span></text:a><text:span text:style-name="T1333">, 2021-10-29, paskelbta TAR 2021-10-29, i. k. 2021-22710</text:span></text:p>
      <text:p text:style-name="Normal"/>
      <text:p text:style-name="P1334"><text:span text:style-name="T1335">39</text:span><text:span text:style-name="T1336">1</text:span><text:span text:style-name="T1337">. Reglamento 39 punkte nustatyta tvarka IS „Infostatyba“ pask</text:span><text:span text:style-name="T1338">elbus informaciją apie numatomą statybos pradžią, rangovo, statinio projekto vykdymo priežiūros vadovo, statinio statybos vadovo ir statinio statybos techninės priežiūros vadovo pasamdymą ar paskyrimą:</text:span></text:p>
      <text:p text:style-name="P1339"><text:span text:style-name="T1340">39</text:span><text:span text:style-name="T1341">1</text:span><text:span text:style-name="T1342">.1</text:span><text:span text:style-name="T1343">. rangovams, pagrindinių statybos sričių vadova</text:span><text:span text:style-name="T1344">ms, turintiems prieigą prie TPS „Vartai“, išsiunčiami automatiniai pranešimai apie jų pasamdymą ar paskyrimą ir poreikį per 5 darbo dienas nuo statytojo pranešimo pateikimo jiems patvirtinti šiuos faktus;</text:span></text:p>
      <text:p text:style-name="P1345"><text:span text:style-name="T1346">39</text:span><text:span text:style-name="T1347">1</text:span><text:span text:style-name="T1348">.2</text:span><text:span text:style-name="T1349">. rangovams, pagrindinių statybos sričių<text:s/></text:span><text:span text:style-name="T1350">vadovams neturint prieigų prie TPS „Vartai“, statytojas turi pats informuoti rangovą, pagrindinių statybos sričių vadovus apie poreikį patvirtinti jų pasamdymą ar paskyrimą per TPS „Vartai“;</text:span></text:p>
      <text:p text:style-name="P1351"><text:span text:style-name="T1352">39</text:span><text:span text:style-name="T1353">1</text:span><text:span text:style-name="T1354">.3</text:span><text:span text:style-name="T1355">. jeigu rangovai, pagrindinių statybos sričių vadovai jų</text:span><text:span text:style-name="T1356"><text:s/>paskyrimą ar pasamdymą patvirtina arba paneigia pasirašytu raštu Inspekcijai ir ją informuoja, kad neturi techninių galimybių naudotis TPS „Vartai“, jų paskyrimo ar pasamdymo patvirtinimo arba paneigimo faktą per 5 darbo dienas nuo statytojo pranešimo pat</text:span><text:span text:style-name="T1357">eikimo IS „Infostatyba“ pažymi įgaliotas Inspekcijos pareigūnas;</text:span></text:p>
      <text:p text:style-name="P1358"><text:span text:style-name="T1359">39</text:span><text:span text:style-name="T1360">1</text:span><text:span text:style-name="T1361">.4</text:span><text:span text:style-name="T1362">. jeigu per 5 darbo dienas nuo informacijos apie numatomą statybos pradžią, rangovo, statinio projekto vykdymo priežiūros vadovo, statinio statybos vadovo ir statinio statybos techni</text:span><text:span text:style-name="T1363">nės priežiūros vadovo pasamdymą ar paskyrimą pateikimo rangovai, pagrindinių statybos sričių vadovai IS „Infostatyba“ nepatvirtina jų pasamdymo ar paskyrimo (visi asmenys arba tik kai kurie iš jų) arba šie asmenys IS „Infostatyba“ paneigia jų pasamdymo ar<text:s/></text:span><text:span text:style-name="T1364">paskyrimo faktą (visi asmenys arba tik kai kurie iš jų), arba įgaliotas Inspekcijos pareigūnas Reglamento 39</text:span><text:span text:style-name="T1365">1</text:span><text:span text:style-name="T1366">.3 papunktyje nurodyta tvarka nepatvirtino jų paskyrimo ar pasamdymo, pranešimas IS „Infostatyba“ automatiškai atmetamas ir apie tai <text:s/>IS „Infostaty</text:span><text:span text:style-name="T1367">ba“ informuojamas statytojas;</text:span></text:p>
      <text:p text:style-name="P1368"><text:span text:style-name="T1369">39</text:span><text:span text:style-name="T1370">1</text:span><text:span text:style-name="T1371">.5</text:span><text:span text:style-name="T1372">. jeigu rangovai, pagrindinių statybos sričių vadovai (visi asmenys) patvirtina jų pasamdymo, paskyrimo faktą arba įgaliotas Inspekcijos pareigūnas Reglamento 39</text:span><text:span text:style-name="T1373">1</text:span><text:span text:style-name="T1374">.3 papunktyje nurodyta tvarka patvirtina jų paskyrimo ar pasamdymo faktą, pranešimas apie<text:s/></text:span><text:span text:style-name="T1375">numatomą statybos pradžią, rangovo, statinio projekto vykdymo priežiūros vadovo, statinio statybos vadovo ir statinio statybos techninės priežiūros vadovo pasamdymą a</text:span><text:span text:style-name="T1376">r paskyrimą užregistruojamas IS „Infostatyba“ ir laikomas galiojančiu,</text:span><text:span text:style-name="T1377"><text:s/>apie tai per IS „Infostatyba“ informuojamas statytojas.<text:s/></text:span></text:p>
      <text:p text:style-name="P1378"><text:span text:style-name="T1379">39</text:span><text:span text:style-name="T1380">1</text:span><text:span text:style-name="T1381">.6</text:span><text:span text:style-name="T1382">. kai pranešimas pateiktas per www.planuojustatau.lt, informacija apie jo registraciją ar atmetimą pateikiama per IS „I</text:span><text:span text:style-name="T1383">nfostatyba“. Kai pranešimas pateiktas raštu tiesiogiai, apie jo registraciją ar atmetimą asmuo informuojamas Inspekcijos raštu per 2 darbo dienas nuo jo atmetimo ar registravimo.</text:span><text:s/></text:p>
      <text:p text:style-name="P1384"><text:span text:style-name="T1385">Pakartotinai teikiant Reglamento 39 punkte nurodytą pranešimą, kai dalis pir</text:span><text:span text:style-name="T1386">miniame pranešime nurodytų statybos dalyvių per Reglamento 39</text:span><text:span text:style-name="T1387">1</text:span><text:span text:style-name="T1388"><text:s/>punkte nustatytą terminą nepatvirtino savo dalyvavimo ir pranešimo turinys nekeičiamas, Reglamento 39</text:span><text:span text:style-name="T1389">1</text:span><text:span text:style-name="T1390"><text:s/>punkte nustatytas tvirtinimo procedūras atlieka tik pirminio pranešimo nepatvirtinę statyb</text:span><text:span text:style-name="T1391">os dalyviai.<text:s/></text:span><text:span text:style-name="T1392">Teikiant informaciją apie naujo rangovo, statinio projekto vykdymo priežiūros vadovo, statinio statybos vadovo ir statinio statybos techninio prižiūrėtojo pasamdymą ar paskyrimą, Reglamento 39</text:span><text:span text:style-name="T1393">1</text:span><text:span text:style-name="T1394"><text:s/>punkte nustatytas tvirtinimo procedūras atlieka t</text:span><text:span text:style-name="T1395">ik naujai nurodyti statybos dalyviai ir (ar)</text:span><text:span text:style-name="T1396"><text:s/>statybos techninės veiklos pagrindinių sričių vadovai.</text:span></text:p>
      <text:p text:style-name="P1397">Papunkčio pakeitimai:</text:p>
      <text:p text:style-name="P1398"><text:span text:style-name="T1399">Nr.<text:s/></text:span><text:a xlink:href="https://www.e-tar.lt/portal/legalAct.html?documentId=9649e5b0b63511ec8d9390588bf2de65" office:target-frame-name="_top" xlink:show="replace"><text:span text:style-name="T1400">D1-92</text:span></text:a><text:span text:style-name="T1401">, 2022-04-07, paskelbta TAR</text:span><text:span text:style-name="T1402"><text:s/>2022-04-07, i. k. 2022-07211</text:span></text:p>
      <text:p text:style-name="Normal"/>
      <text:p text:style-name="P1403">Papildyta punktu:</text:p>
      <text:p text:style-name="P1404"><text:span text:style-name="T1405">Nr.<text:s/></text:span><text:a xlink:href="https://www.e-tar.lt/portal/legalAct.html?documentId=a6ff5f4038b611ec992fe4cdfceb5666" office:target-frame-name="_top" xlink:show="replace"><text:span text:style-name="T1406">D1-636</text:span></text:a><text:span text:style-name="T1407">, 2021-10-29, paskelbta TAR 2021-10-29, i. k. 2021-22710</text:span></text:p>
      <text:p text:style-name="Normal"/>
      <text:h text:style-name="P1408" text:outline-level="2"><text:span text:style-name="T1409">AŠTUNTASIS</text:span><text:span text:style-name="T1410"><text:s/>SKIRSNIS</text:span></text:h>
      <text:h text:style-name="P1411" text:outline-level="2"><text:span text:style-name="T1412">LAIKINŲJŲ STA</text:span><text:span text:style-name="T1413">TINIŲ NAUDOJIMO TERMINO PRATĘSIMAS<text:s/></text:span></text:h>
      <text:p text:style-name="P1414"/>
      <text:p text:style-name="P1415"><text:span text:style-name="T1416">40</text:span><text:span text:style-name="T1417">. Statybą leidžiančiuose dokumentuose laikinojo statinio naudojimo terminas (data, iki kada statinys turi būti nugriautas ar kitaip pašalintas, pvz., išgabentas, perkeltas ir kita) nustatomas:</text:span></text:p>
      <text:p text:style-name="P1418"><text:span text:style-name="T1419">40.1</text:span><text:span text:style-name="T1420">. statytojo<text:s/></text:span><text:span text:style-name="T1421">(užsakovo) prašymu;</text:span></text:p>
      <text:p text:style-name="P1422"><text:span text:style-name="T1423">40.2</text:span><text:span text:style-name="T1424">. statybą leidžiantį dokumentą išduodančio subjekto motyvuotu sprendimu, kuris priimamas atsižvelgiant į specialiuosius reikalavimus, galiojančius teritorijų planavimo dokumentus, strateginius planus ir kitus teisės aktus.</text:span></text:p>
      <text:p text:style-name="P1425"><text:span text:style-name="T1426">4</text:span><text:span text:style-name="T1427">1</text:span><text:span text:style-name="T1428">. Baigiantis laikinojo statinio naudojimo terminui, šio statinio savininkas ar valdytojas gali raštu (laisva forma) kreiptis į laikinojo statinio naudojimo terminą nustačiusį subjektą, prašydamas pratęsti laikinojo statinio naudojimo terminą konkrečiam<text:s/></text:span><text:span text:style-name="T1429">terminui; prie prašymo pateikiamas subjekto išduotas statybą leidžiantis dokumentas, kuriame nurodytas laikinojo statinio naudojimo terminas. Subjektas, atsižvelgdamas į galiojančius teritorijų planavimo dokumentus, patvirtintus toje teritorijoje strategin</text:span><text:span text:style-name="T1430">ius planus ir kitus teisės aktus, įvertina galimybę pratęsti laikinojo statinio naudojimo terminą prašomam terminui ir:</text:span></text:p>
      <text:p text:style-name="P1431"><text:span text:style-name="T1432">41.1</text:span><text:span text:style-name="T1433">. pratęsia laikinojo statinio naudojimo terminą prašyme nurodytam terminui nurodant motyvus;</text:span><text:s/></text:p>
      <text:p text:style-name="P1434">Papunkčio pakeitimai:</text:p>
      <text:p text:style-name="P1435"><text:span text:style-name="T1436">Nr.<text:s/></text:span><text:a xlink:href="https://www.e-tar.lt/portal/legalAct.html?documentId=4977f5a0194f11e9bdd0d0d6ba6c7c51" office:target-frame-name="_top" xlink:show="replace"><text:span text:style-name="T1437">D1-29</text:span></text:a><text:span text:style-name="T1438">, 2019-01-15, paskelbta TAR 2019-01-16, i. k. 2019-00587</text:span></text:p>
      <text:p text:style-name="Normal"/>
      <text:p text:style-name="P1439"><text:span text:style-name="T1440">41.2</text:span><text:span text:style-name="T1441">. pratęsia laikinojo statinio naudojimo terminą trumpesniam, negu prašyme nurodytas, term</text:span><text:span text:style-name="T1442">inui nurodant motyvus;</text:span><text:s/></text:p>
      <text:p text:style-name="P1443">Papunkčio pakeitimai:</text:p>
      <text:p text:style-name="P1444"><text:span text:style-name="T1445">Nr.<text:s/></text:span><text:a xlink:href="https://www.e-tar.lt/portal/legalAct.html?documentId=4977f5a0194f11e9bdd0d0d6ba6c7c51" office:target-frame-name="_top" xlink:show="replace"><text:span text:style-name="T1446">D1-29</text:span></text:a><text:span text:style-name="T1447">, 2019-01-15, paskelbta TAR 2019-01-16, i. k. 2019-00587</text:span></text:p>
      <text:p text:style-name="Normal"/>
      <text:p text:style-name="P1448"><text:span text:style-name="T1449">41.3</text:span><text:span text:style-name="T1450">. nepratęsia laikinojo statinio naudo</text:span><text:span text:style-name="T1451">jimo termino, nurodant motyvus.</text:span></text:p>
      <text:p text:style-name="P1452"><text:span text:style-name="T1453">42</text:span><text:span text:style-name="T1454">.<text:s/></text:span><text:span text:style-name="T1455">Pratęsiant laikinojo statinio naudojimo terminą:</text:span></text:p>
      <text:p text:style-name="P1456"><text:span text:style-name="T1457">42.1</text:span><text:span text:style-name="T1458">. popieriniame statybą leidžiančiame dokumente (antraštiniame lape) statybą leidžiantį dokumentą išduodančio subjekto įgaliotas pareigūnas nurodo naują laikino</text:span><text:span text:style-name="T1459">jo statinio naudojimo terminą, deda asmens spaudą, pasirašo ir nurodo pasirašymo datą;</text:span></text:p>
      <text:p text:style-name="P1460"><text:span text:style-name="T1461">42.2</text:span><text:span text:style-name="T1462">.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463">dokumento versiją.<text:s/></text:span></text:p>
      <text:p text:style-name="P1464"><text:span text:style-name="T1465">Laikinojo statinio naudojimo terminas pratęsiamas ar nepratęsiamas ne vėliau kaip per 10 darbo dienų nuo prašymo gavimo dienos. Apie laikinojo statinio naudojimo termino pratęsimą ar nepratęsimą prašymo pateikėjas informuojamas raštu pe</text:span><text:span text:style-name="T1466">r 3 darbo dienas nuo sprendimo pratęsti ar nepratęsti laikinojo statinio naudojimo terminą dienos.<text:s/></text:span></text:p>
      <text:p text:style-name="P1467">Punkto pakeitimai:</text:p>
      <text:p text:style-name="P1468"><text:span text:style-name="T1469">Nr.<text:s/></text:span><text:a xlink:href="https://www.e-tar.lt/portal/legalAct.html?documentId=9649e5b0b63511ec8d9390588bf2de65" office:target-frame-name="_top" xlink:show="replace"><text:span text:style-name="T1470">D1-92</text:span></text:a><text:span text:style-name="T1471">, 2022-04-07, paskelbta TAR<text:s/></text:span><text:span text:style-name="T1472">2022-04-07, i. k. 2022-07211</text:span></text:p>
      <text:p text:style-name="Normal"/>
      <text:h text:style-name="P1473" text:outline-level="2"><text:span text:style-name="T1474">DEVINTASIS</text:span><text:span text:style-name="T1475"><text:s/>SKIRSNIS</text:span></text:h>
      <text:p text:style-name="P1476"><text:span text:style-name="T1477">KITOS STATYBĄ LEIDŽIANČIŲ DOKUMENTŲ IŠDAVIMO NUOSTATOS</text:span></text:p>
      <text:p text:style-name="P1478"/>
      <text:p text:style-name="P1479"><text:span text:style-name="T1480">43</text:span><text:span text:style-name="T1481">. Išduodant statybą leidžiančius dokumentus, iš statytojų imama Vyriausybės nustatyto dydžio rinkliava [8.21].</text:span></text:p>
      <text:p text:style-name="P1482"><text:span text:style-name="T1483">44</text:span><text:span text:style-name="T1484">. Jei norima statyti<text:s/></text:span><text:span text:style-name="T1485">kelių savivaldybių teritorijoje, prašymai išduoti statybą leidžiantį dokumentą pateikiami kiekvienam savivaldybės merui<text:s/></text:span><text:span text:style-name="T1486">arba jo įgaliotam savivaldybės administracijos</text:span><text:span text:style-name="T1487"><text:s/>valstybės tarnautojui</text:span><text:span text:style-name="T1488"><text:s/>atskirai Reglamento nustatyta tvarka. Kiekvienos savivaldybės meras</text:span><text:span text:style-name="T1489"><text:s/></text:span><text:span text:style-name="T1490">arba jo įgaliotas savivaldybės administracijos</text:span><text:span text:style-name="T1491"><text:s/>valstybės tarnautojas</text:span><text:span text:style-name="T1492"><text:s/></text:span><text:span text:style-name="T1493">išduoda statinio dalies, esančios tik jos teritorijoje, statybą leidžiantį dokumentą.</text:span><text:s/></text:p>
      <text:p text:style-name="P1494">Punkto pakeitimai:</text:p>
      <text:p text:style-name="P1495"><text:span text:style-name="T1496">Nr.<text:s/></text:span><text:a xlink:href="https://www.e-tar.lt/portal/legalAct.html?documentId=6bc35ab0e5f011ed9978886e85107ab2" office:target-frame-name="_top" xlink:show="replace"><text:span text:style-name="T1497">D1-129</text:span></text:a><text:span text:style-name="T1498">, 2023-04-28, paskelbta TAR 2023-04-28, i. k. 2023-08213</text:span></text:p>
      <text:p text:style-name="Normal"/>
      <text:p text:style-name="P1499"><text:span text:style-name="T1500">45</text:span><text:span text:style-name="T1501">. 2010 m. spalio 1 d. galioję, taip pat po 2010 m. spalio 1 d. išduoti ir galiojantys<text:s/></text:span><text:span text:style-name="T1502">statybą leidžiantys dokumentai galioja neterminuotai.</text:span></text:p>
      <text:p text:style-name="P1503"><text:span text:style-name="T1504">46</text:span><text:span text:style-name="T1505">. Jei statinio projekte suprojektuoti statiniai, kurių pagal Statybos įstatymo [8.3] 27 straipsnio 12 dalies reikalavimus statinio projekto patikrinimo terminai yra skirtingi, statinio projektas t</text:span><text:span text:style-name="T1506">ikrinamas per ilgiausią iš šių terminų.</text:span></text:p>
      <text:p text:style-name="P1507"><text:span text:style-name="T1508">47</text:span><text:span text:style-name="T1509">. Statinio projekto tikrinimo procedūrų metu statinio projekto sprendiniai nekeičiami.</text:span></text:p>
      <text:p text:style-name="P1510"><text:span text:style-name="T1511">48.</text:span><text:span text:style-name="T1512"><text:s/>Neteko galios nuo 2021-10-30</text:span></text:p>
      <text:p text:style-name="P1513">Punkto naikinimas:</text:p>
      <text:p text:style-name="P1514"><text:span text:style-name="T1515">Nr.<text:s/></text:span><text:a xlink:href="https://www.e-tar.lt/portal/legalAct.html?documentId=a6ff5f4038b611ec992fe4cdfceb5666" office:target-frame-name="_top" xlink:show="replace"><text:span text:style-name="T1516">D1-636</text:span></text:a><text:span text:style-name="T1517">, 2021-10-29, paskelbta TAR 2021-10-29, i. k. 2021-22710</text:span></text:p>
      <text:p text:style-name="Normal"/>
      <text:p text:style-name="P1518"><text:span text:style-name="T1519">49</text:span><text:span text:style-name="T1520">. Statybą leidžiantį dokumentą išdavęs asmuo arba Inspekcija statybą leidžiantį dokumentą (jo versiją) IS „Infostatyba“ nedelsdamas pažymi negaliojančiu<text:s/></text:span><text:span text:style-name="T1521">Statybos įstatymo [8.3] 27 straipsnio 23 dalies nustatytais atvejais.</text:span><text:s/></text:p>
      <text:p text:style-name="P1522">Punkto pakeitimai:</text:p>
      <text:p text:style-name="P1523"><text:span text:style-name="T1524">Nr.<text:s/></text:span><text:a xlink:href="https://www.e-tar.lt/portal/legalAct.html?documentId=a6ff5f4038b611ec992fe4cdfceb5666" office:target-frame-name="_top" xlink:show="replace"><text:span text:style-name="T1525">D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orėdamas įteisinti šią statybą (gauti statybą leidžiantį<text:s/></text:span><text:span text:style-name="T1539">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ame dokumente yra<text:s/></text:span><text:span text:style-name="T1543">rašymo apsirikimo ar aiškių aritmetinių</text:span><text:span text:style-name="T1544"><text:s/></text:span><text:span text:style-name="T1545">klaidų, viešojo administravimo subjekto, išdavusio statybą leidžiantį dokumentą, įgaliotas valstybės tarnautojas, gavęs statytojo motyvuotą prašymą (raštu arba nuotoliniu būdu per IS „Infostatyba“) ar savo iniciatyva, pasinaudodamas, IS „Infostatyba“, par</text:span><text:span text:style-name="T1546">engia naują (ištaiso klaidas) statybą leidžiančio dokumento versiją ir, esant reikalui, išsiunčia subjektams, tikrinusiems statinio projektą, pagal kurį buvo išduotas statybą leidžiantis dokumentas, prašymus pritarti šių klaidų ištaisymui. Gavę prašymus, š</text:span><text:span text:style-name="T1547">ių subjektų įgalioti asmenys per 5 darbo dienas per IS „Infostatyba“ paskelbia, kad šių klaidų ištaisymui pritaria ar nepritaria; jei per šį terminą nepaskelbiama apie pritarimą ar nepritarimą, laikoma, kad klaidų ištaisymui pritarta.</text:span><text:s/></text:p>
      <text:p text:style-name="P1548">Punkto pakeitimai:</text:p>
      <text:p text:style-name="P1549"><text:span text:style-name="T1550">N</text:span><text:span text:style-name="T1551">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antį dokumentą pasikeičia statytojas (-ai) ar jų dalis (g</text:span><text:span text:style-name="T1559">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čiame dokumente:</text:span></text:p>
      <text:p text:style-name="P1566"><text:span text:style-name="T1567">52</text:span><text:span text:style-name="T1568">1</text:span><text:span text:style-name="T1569">.1.1</text:span><text:span text:style-name="T1570">.</text:span><text:span text:style-name="T1571"><text:s/>statytojas (kai prašymą teiki</text:span><text:span text:style-name="T1572">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 tiesiogiai (taip pateikto prašymo duomenis prašymą gavusio s</text:span><text:span text:style-name="T1575">ubjekto įgaliotas pareigūnas ne vėliau kaip kitą darbo dieną suveda IS „Infostatyba“ ir prašymą užregistruoja šioje sistemoje) ar per IS „Infostatyba“ (sistemoje prašymo duomenis suveda vienas asmuo, o pateikia visi besikreipiantys asmenys pasirašo kvalifi</text:span><text:span text:style-name="T1576">kuotais elektroniniais parašais pagal IS „Infostatyba“ funkcionalumą) pateikia prašymą atnaujinti duomenis apie statytoją. Tinkamai suvedus prašymo duomenis IS „Infostatyba“, prašymas automatiškai užregistruojamas;</text:span></text:p>
      <text:p text:style-name="P1577"><text:span text:style-name="T1578">52</text:span><text:span text:style-name="T1579">1</text:span><text:span text:style-name="T1580">.1.2</text:span><text:span text:style-name="T1581">.<text:s/></text:span><text:span text:style-name="T1582">jei statybą leidžiantis dokumentas išduotas ne per IS „Infostatyba“, statytojas (prašymą teikia visi statytojai, kurie tęs statybos darbus) su<text:s/></text:span><text:span text:style-name="T1583">prašymu atnaujinti informaciją apie statytoją pateikia ne per IS „Infostatyba“ išduotą statybą leidžiantį dokumen</text:span><text:span text:style-name="T1584">tą ar teisės aktų nustatyta tvarka jo patvirtintą kopiją;</text:span></text:p>
      <text:p text:style-name="P1585"><text:span text:style-name="T1586">52</text:span><text:span text:style-name="T1587">1</text:span><text:span text:style-name="T1588">.2</text:span><text:span text:style-name="T1589">.</text:span><text:span text:style-name="T1590"><text:s/></text:span><text:span text:style-name="T1591">teikiant prašymą atnaujinti informaciją apie statytoją, nebaigtas statyti statinys ir daiktinės teisės į jį (-uos) turi būti registruoti naujo statytojo vardu Nekilnojamojo turto regist</text:span><text:span text:style-name="T1592">re;</text:span></text:p>
      <text:p text:style-name="P1593"><text:span text:style-name="T1594">52</text:span><text:span text:style-name="T1595">1</text:span><text:span text:style-name="T1596">.3</text:span><text:span text:style-name="T1597">. gavus šio asmens prašymą atnaujinti informaciją apie statytoją, IS „Infostatyba“ Reglamento 52</text:span><text:span text:style-name="T1598">1</text:span><text:span text:style-name="T1599">.1.1 papunktyje nustatyta tvarka užregistruotas prašymas (kai statybą leidžiantis dokumentas išduotas naudojantis šia informacine sistema) arba ti</text:span><text:span text:style-name="T1600">esiogiai Reglamento 52</text:span><text:span text:style-name="T1601">1</text:span><text:span text:style-name="T1602">.1.2 papunktyje nustatyta tvarka pateiktas prašymas (kai statybą leidžiantis dokumentas išduotas ne per IS „Infostatyba“) perduodamas nagrinėti <text:s/>statybą leidžiantį dokumentą išdavusio subjekto įgaliotam valstybės tarnautojui , kuris:</text:span></text:p>
      <text:p text:style-name="P1603"><text:span text:style-name="T1604">52</text:span><text:span text:style-name="T1605">1</text:span><text:span text:style-name="T1606">.3.1</text:span><text:span text:style-name="T1607">.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608">ar galioja statybą leidžiantis dokumentas, kurio versiją prašoma išduoti, ar Nekilnojamojo turto registre neįregistruota juridinių faktų, kurie ribotų teisę statybą leidžiančiame dokumente atnaujinti informaciją apie statytoją;</text:span></text:p>
      <text:p text:style-name="P1609"><text:span text:style-name="T1610">52</text:span><text:span text:style-name="T1611">1</text:span><text:span text:style-name="T1612">.3.2</text:span><text:span text:style-name="T1613">. nustatęs, kad a</text:span><text:span text:style-name="T1614">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615">iame dokumente atnaujinti informaciją apie statytoją, prašymą atmeta ir apie tai per IS „Infostatyba“ (kai prašymas pateiktas per ją) arba raštu<text:s/></text:span><text:span text:style-name="T1616">ne vėliau kaip<text:s/></text:span><text:span text:style-name="T1617">per 3 darbo dienas informuoja prašymo pateikėją;</text:span></text:p>
      <text:p text:style-name="P1618"><text:span text:style-name="T1619">52</text:span><text:span text:style-name="T1620">1</text:span><text:span text:style-name="T1621">.3.3</text:span><text:span text:style-name="T1622">. nustatęs, kad asmuo atitinka staty</text:span><text:span text:style-name="T1623">tojui keliamus reikalavimus, statybą leidžiantis dokumentas, kurio duomenis prašoma atnaujinti galioja, Nekilnojamojo turto registre neįregistruota juridinių faktų, kurie riboja teisę</text:span><text:span text:style-name="T1624"><text:s/></text:span><text:span text:style-name="T1625">statybą leidžiančiame dokumente atnaujinti informaciją apie statytoją, p</text:span><text:span text:style-name="T1626">arengia<text:s/></text:span><text:span text:style-name="T1627">naują per IS „Infostatyba“ išduoto statybą leidžiančio dokumento versiją arba įkelia skenuotą statybą leidžiantį dokumentą (kai jis išduotas ne per šią sistemą) ir</text:span><text:span text:style-name="T1628"><text:s/></text:span><text:span text:style-name="T1629">suveda IS „Infostatyba“ duomenis apie pasikeitusį statytoją (nurodomas fizinio asmen</text:span><text:span text:style-name="T1630">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31">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32">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33">nto statybą leidžiančio dokumento duomenys turi būti nedelsiant suvedami į IS „Infostatyba“.<text:s/></text:span></text:p>
      <text:p text:style-name="P1634">Papildyta punktu:</text:p>
      <text:p text:style-name="P1635"><text:span text:style-name="T1636">Nr.<text:s/></text:span><text:a xlink:href="https://www.e-tar.lt/portal/legalAct.html?documentId=a6ff5f4038b611ec992fe4cdfceb5666" office:target-frame-name="_top" xlink:show="replace"><text:span text:style-name="T1637">D1-636</text:span></text:a><text:span text:style-name="T1638">, 2021-10-29, paskelbta TAR<text:s/></text:span><text:span text:style-name="T1639">2021-10-29, i. k. 2021-22710</text:span></text:p>
      <text:p text:style-name="Normal"/>
      <text:p text:style-name="P1640"><text:span text:style-name="T1641">52</text:span><text:span text:style-name="T1642">2</text:span><text:span text:style-name="T1643"><text:s/></text:span><text:span text:style-name="T1644">Statytoju netampama, j</text:span><text:span text:style-name="T1645">ei statinio statytojas (-ai) (užsakovas (-ai)) ar jų dalis pasikeitė, kai perleidžiamas butas ar kita patalpa (jų dalis) nebaigtame statyti pastate ir (ar) šiam pastatui aptarnauti skirto inžineri</text:span><text:span text:style-name="T1646">nio statinio dalis, nebent perleidėjas ir įgijėjas yra raštu susitarę kitaip</text:span><text:span text:style-name="T1647">.</text:span><text:s/></text:p>
      <text:p text:style-name="P1648">Papildyta punktu:</text:p>
      <text:p text:style-name="P1649"><text:span text:style-name="T1650">Nr.<text:s/></text:span><text:a xlink:href="https://www.e-tar.lt/portal/legalAct.html?documentId=a6ff5f4038b611ec992fe4cdfceb5666" office:target-frame-name="_top" xlink:show="replace"><text:span text:style-name="T1651">D1-636</text:span></text:a><text:span text:style-name="T1652">, 2021-10-29, paskelbta TAR 2021-10-29, i. k. 2021-</text:span><text:span text:style-name="T1653">22710</text:span></text:p>
      <text:p text:style-name="Normal"/>
      <text:p text:style-name="P1654"><text:span text:style-name="T1655">53</text:span><text:span text:style-name="T1656">. Statybą leidžiantys dokumentai, suteikiantys teisę rekonstruoti statinius, išduodami tik nustatyta tvarka užbaigus šių statinių statybą (naujo statinio statybą).</text:span></text:p>
      <text:p text:style-name="P1657"><text:span text:style-name="T1658">54</text:span><text:span text:style-name="T1659">. Statybą leidžiantys dokumentai, suteikiantys teisę remontuoti statinius</text:span><text:span text:style-name="T1660">, išduodami tik nustatyta tvarka užbaigus šių statinių statybą (naujo statinio statybą),</text:span><text:span text:style-name="T1661"><text:s/>išskyrus nebaigtus statyti statinius,</text:span><text:span text:style-name="T1662"><text:s/>nustatyta tvarka<text:s/></text:span><text:span text:style-name="T1663">įregistruotus Nekilnojamojo turto registre ir esančius teritorijose, kuriose pagal galiojančius teritorijų plana</text:span><text:span text:style-name="T1664">vimo dokumentus ir kitus teisės aktus nauja statyba negalima. Išduodant  statybą leidžiantį dokumentą, suteikiantį teisę remontuoti nebaigtą statyti statinį, anksčiau išduotas naujo statinio statybą leidžiantis dokumentas panaikinamas.</text:span><text:span text:style-name="T1665"><text:s/>Teisėtai statomas ar</text:span><text:span text:style-name="T1666"><text:s/>statytas, bet neužbaigtas statyti statinys gali būti išardomas statytojo (užsakovo), statinio savininko ar valdytojo noru be statybą leidžiančio dokumento statiniui griauti.</text:span></text:p>
      <text:p text:style-name="P1667"><text:span text:style-name="T1668">55</text:span><text:span text:style-name="T1669">. Atvejai, kada privaloma gauti besiribojančių žemės sklypų (teritorijų) sa</text:span><text:span text:style-name="T1670">vininkų ar valdytojų sutikimus, nurodyti Reglamento 7 priede.</text:span></text:p>
      <text:p text:style-name="P1671"><text:span text:style-name="T1672">55</text:span><text:span text:style-name="T1673">1</text:span><text:span text:style-name="T1674">.<text:s/></text:span><text:span text:style-name="T1675">Jei statybą leidžiančio dokumento ir (ar) jo versijos, registruotų IS „Infostatyba“, teisėtumas yra ginčijamas teisme, duomenys atitinkamų subjektų įgaliotų asmenų apie bylas turi būti<text:s/></text:span><text:span text:style-name="T1676">suvedami į IS „Infostatyba“:</text:span></text:p>
      <text:p text:style-name="P1677"><text:span text:style-name="T1678">55</text:span><text:span text:style-name="T1679">1</text:span><text:span text:style-name="T1680">1</text:span><text:span text:style-name="T1681">. jei byloje ieškovas yra Inspekcija, ji IS „Infostatyba“ prie statybą leidžiančio dokumento (jo versijos) <text:s/>nedelsiant įrašo pastabas apie iškeltą bylą, laikinąsias apsaugos ar reikalavimo užtikrinimo priemones, bylos eigą ir baigtį;</text:span></text:p>
      <text:p text:style-name="P1682"><text:span text:style-name="T1683">55</text:span><text:span text:style-name="T1684">1</text:span><text:span text:style-name="T1685">2</text:span><text:span text:style-name="T1686">.</text:span><text:span text:style-name="T1687"><text:s/>jei byloje i</text:span><text:span text:style-name="T1688">eškovas yra ne Inspekcija, statybą leidžiantį dokumentą išdavęs subjektas, kurio dokumentas ginčijamas, IS „Infostatyba“ prie statybą leidžiančio dokumento (jo versijos) įrašo pastabas apie<text:s/></text:span><text:span text:style-name="T1689">iškeltą bylą, laikinąsias apsaugos ar reikalavimo užtikrinimo prie</text:span><text:span text:style-name="T1690">mones, bylos eigą ir baigtį;</text:span></text:p>
      <text:p text:style-name="P1691"><text:span text:style-name="T1692">55</text:span><text:span text:style-name="T1693">1</text:span><text:span text:style-name="T1694">3</text:span><text:span text:style-name="T1695">.</text:span><text:span text:style-name="T1696"><text:s/>bylai pasibaigus ir statybą leidžiantį dokumentą ar jo versiją panaikinus, jį išdavęs subjektas arba Inspekcija atlieka Reglamento 49 punkte nurodytus veiksmus.</text:span><text:s/></text:p>
      <text:p text:style-name="P1697">Papildyta punktu:</text:p>
      <text:p text:style-name="P1698"><text:span text:style-name="T1699">Nr.<text:s/></text:span><text:a xlink:href="https://www.e-tar.lt/portal/legalAct.html?documentId=a6ff5f4038b611ec992fe4cdfceb5666" office:target-frame-name="_top" xlink:show="replace"><text:span text:style-name="T1700">D1-636</text:span></text:a><text:span text:style-name="T1701">, 2021-10-29, paskelbta TAR 2021-10-29, i. k. 2021-22710</text:span></text:p>
      <text:p text:style-name="Normal"/>
      <text:p text:style-name="P1702"><text:span text:style-name="T1703">V</text:span><text:span text:style-name="T1704"><text:s/>SKYRIUS<text:s/></text:span></text:p>
      <text:p text:style-name="P1705"><text:span text:style-name="T1706">STATYBOS UŽBAIGIMAS</text:span></text:p>
      <text:p text:style-name="P1707"/>
      <text:h text:style-name="P1708" text:outline-level="2"><text:span text:style-name="T1709">PIRMASIS</text:span><text:span text:style-name="T1710"><text:s/>SKIRSNIS<text:s/></text:span></text:h>
      <text:h text:style-name="P1711" text:outline-level="2"><text:span text:style-name="T1712">KOMISIJŲ SUDARYMAS</text:span></text:h>
      <text:p text:style-name="P1713"/>
      <text:p text:style-name="P1714"><text:span text:style-name="T1715">56</text:span><text:span text:style-name="T1716">. Inspekcijos viršininko įgalioti<text:s/></text:span><text:span text:style-name="T1717">Inspekcijos padalinių (toliau – padaliniai) vadovai savo potvarkiais sudaro komisijas, keičia jų sudėtį ar jas panaikina.</text:span></text:p>
      <text:p text:style-name="P1718"><text:span text:style-name="T1719">57</text:span><text:span text:style-name="T1720">. Padalinių vadovai sudaro po vieną nuolat veikiančią komisiją.</text:span><text:s/></text:p>
      <text:p text:style-name="P1721">Punkto pakeitimai:</text:p>
      <text:p text:style-name="P1722"><text:span text:style-name="T1723">Nr.<text:s/></text:span><text:a xlink:href="https://www.e-tar.lt/portal/legalAct.html?documentId=4977f5a0194f11e9bdd0d0d6ba6c7c51" office:target-frame-name="_top" xlink:show="replace"><text:span text:style-name="T1724">D1-29</text:span></text:a><text:span text:style-name="T1725">, 2019-01-15, paskelbta TAR 2019-01-16, i. k. 2019-00587</text:span></text:p>
      <text:p text:style-name="Normal"/>
      <text:p text:style-name="P1726"><text:span text:style-name="T1727">58</text:span><text:span text:style-name="T1728">. Komisijos sudaromos iš subjektų, kurių įgalioti atstovai pagal Reglamento 9 priede nurodytą kompetenciją dalyvaus statybos užba</text:span><text:span text:style-name="T1729">igimo procedūrose. Nuolat veikiančią komisiją turi sudaryti tiek įvairių sričių subjektų, kad ji galėtų visapusiškai atlikti visas būtinas bet kurios statybos užbaigimo procedūras.</text:span></text:p>
      <text:p text:style-name="P1730"><text:span text:style-name="T1731">59</text:span><text:span text:style-name="T1732">. BEOS komisiją savo įsakymu sudaro (keičia, panaikina) Inspekcijos v</text:span><text:span text:style-name="T1733">iršininkas. Komisija sudaroma iš šių institucijų įgaliotų atstovų</text:span><text:span text:style-name="T1734">:</text:span></text:p>
      <text:p text:style-name="P1735"><text:span text:style-name="T1736">59.1</text:span><text:span text:style-name="T1737">. Inspekcijos (komisijos pirmininkas);</text:span></text:p>
      <text:p text:style-name="P1738"><text:span text:style-name="T1739">59.2</text:span><text:span text:style-name="T1740">. Valstybinės atominės energetikos saugos inspekcijos;</text:span></text:p>
      <text:p text:style-name="P1741"><text:span text:style-name="T1742">59.3</text:span><text:span text:style-name="T1743">. savivaldybės administracijos;</text:span></text:p>
      <text:p text:style-name="P1744"><text:span text:style-name="T1745">59.4</text:span><text:span text:style-name="T1746">. Priešgaisrinės apsaugos ir gelb</text:span><text:span text:style-name="T1747">ėjimo departamento prie Vidaus reikalų ministerijos;</text:span></text:p>
      <text:p text:style-name="P1748"><text:span text:style-name="T1749">59.5</text:span><text:span text:style-name="T1750">. Nacionalinio visuomenės sveikatos centro prie Sveikatos apsaugos ministerijos;</text:span></text:p>
      <text:p text:style-name="P1751"><text:span text:style-name="T1752">59.6</text:span><text:span text:style-name="T1753">. Lietuvos Respublikos valstybinės darbo inspekcijos prie Socialinės apsaugos ir darbo ministerijos;</text:span></text:p>
      <text:p text:style-name="P1754"><text:span text:style-name="T1755">59.7</text:span><text:span text:style-name="T1756">. Lietuvos Respublikos krašto apsaugos ministerijos;</text:span></text:p>
      <text:p text:style-name="P1757"><text:span text:style-name="T1758">59.8</text:span><text:span text:style-name="T1759">. Valstybinės energetikos reguliavimo tarybos;</text:span><text:s/></text:p>
      <text:p text:style-name="P1760">Papunkčio pakeitimai:</text:p>
      <text:p text:style-name="P1761"><text:span text:style-name="T1762">Nr.<text:s/></text:span><text:a xlink:href="https://www.e-tar.lt/portal/legalAct.html?documentId=9649e5b0b63511ec8d9390588bf2de65" office:target-frame-name="_top" xlink:show="replace"><text:span text:style-name="T1763">D1-92</text:span></text:a><text:span text:style-name="T1764">, 2022-04-07</text:span><text:span text:style-name="T1765">, paskelbta TAR 2022-04-07, i. k. 2022-07211</text:span></text:p>
      <text:p text:style-name="Normal"/>
      <text:p text:style-name="P1766"><text:span text:style-name="T1767">59.9</text:span><text:span text:style-name="T1768">. Aplinkos apsaugos agentūros.</text:span></text:p>
      <text:p text:style-name="P1769"/>
      <text:p text:style-name="P1770"><text:span text:style-name="T1771">ANTRASIS</text:span><text:span text:style-name="T1772"><text:s/>SKIRSNIS<text:s/></text:span></text:p>
      <text:p text:style-name="P1773"><text:span text:style-name="T1774">AKTO IŠDAVIMAS</text:span></text:p>
      <text:p text:style-name="P1775"/>
      <text:p text:style-name="P1776"><text:span text:style-name="T1777">60</text:span><text:span text:style-name="T1778">.</text:span><text:span text:style-name="T1779"><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80">. Prašymas pateikiamas:</text:span></text:p>
      <text:p text:style-name="P1781"><text:span text:style-name="T1782">60.1</text:span><text:span text:style-name="T1783">. nuotoliniu būdu, per IS „Infostatyba“ (www.planuojustatau.lt), užpildant atitinkamus prašyme nurodytus privalomus laukus (kai prašymą teikia keli statytojai, duomenis suveda vienas iš jų, o užpildytą prašymą pateikia visi te</text:span><text:span text:style-name="T1784">ikiantys asmenys arba jų įgaliotas asmuo pasirašytą kvalifikuotu elektroniniu parašu pagal IS „Infostatyba“ funkcionalumą) ir įkeliant su prašymu privalomus pateikti dokumentus, nurodytus Reglamento 61 punkte.</text:span><text:span text:style-name="T1785"><text:s/></text:span><text:span text:style-name="T1786">F</text:span><text:span text:style-name="T1787">ormuojant dokumentus turi būti laikomasi<text:s/></text:span><text:span text:style-name="T1788">Reglamento 11 punkte nurodytų reikalavimų;</text:span></text:p>
      <text:p text:style-name="P1789"><text:span text:style-name="T1790">60.2</text:span><text:span text:style-name="T1791">.<text:s/></text:span><text:span text:style-name="T1792">pateikiant padaliniui dokumentus tiesiogiai turi būti laikomasi Reglamento 11 punkte nurodytų reikalavimų.</text:span><text:s/></text:p>
      <text:p text:style-name="P1793">Punkto pakeitimai:</text:p>
      <text:p text:style-name="P1794"><text:span text:style-name="T1795">Nr.<text:s/></text:span><text:a xlink:href="https://www.e-tar.lt/portal/legalAct.html?documentId=6bc35ab0e5f011ed9978886e85107ab2" office:target-frame-name="_top" xlink:show="replace"><text:span text:style-name="T1796">D1-129</text:span></text:a><text:span text:style-name="T1797">, 2023-04-28, paskelbta TAR 2023-04-28, i. k. 2023-08213</text:span></text:p>
      <text:p text:style-name="Normal"/>
      <text:p text:style-name="P1798"><text:span text:style-name="T1799">61</text:span><text:span text:style-name="T1800">.<text:s/></text:span><text:span text:style-name="T1801">Su prašymu bendruoju atveju pateikiami šie dokumentai ir duomenys:</text:span><text:s/></text:p>
      <text:p text:style-name="P1802">Punkto pakeitimai:</text:p>
      <text:p text:style-name="P1803"><text:span text:style-name="T1804">Nr.<text:s/></text:span><text:a xlink:href="https://www.e-tar.lt/portal/legalAct.html?documentId=343dba808e6211e8adc2b65cf0f647e0" office:target-frame-name="_top" xlink:show="replace"><text:span text:style-name="T1805">D1-696</text:span></text:a><text:span text:style-name="T1806">, 2018-07-23, paskelbta TAR 2018-07-23, i. k. 2018-12284</text:span></text:p>
      <text:p text:style-name="P1807"><text:span text:style-name="T1808">61.1</text:span><text:span text:style-name="T1809">.<text:s/></text:span><text:span text:style-name="T1810">statinio projektas: techninis projektas ir darbo projektas arba techninis darbo projektas. Jei techninio projekto arba techninio darbo projekto, pagal k</text:span><text:span text:style-name="T1811">uriuos buvo išduotas statybą leidžiantis dokumentas, sprendiniai nebuvo keičiami ir statybą leidžiantis dokumentas buvo išduotas naudojantis IS „Infostatyba“, techninis projektas arba techninis darbo projektas nepateikiami;</text:span><text:s/></text:p>
      <text:p text:style-name="P1812">Papunkčio pakeitimai:</text:p>
      <text:p text:style-name="P1813"><text:span text:style-name="T1814">Nr.<text:s/></text:span><text:a xlink:href="https://www.e-tar.lt/portal/legalAct.html?documentId=37652d409d3311e79127a823199cc174" office:target-frame-name="_top" xlink:show="replace"><text:span text:style-name="T1815">D1-777</text:span></text:a><text:span text:style-name="T1816">, 2017-09-18, paskelbta TAR 2017-09-19, i. k. 2017-14814</text:span></text:p>
      <text:p text:style-name="Normal"/>
      <text:p text:style-name="P1817"><text:span text:style-name="T1818">61.1</text:span><text:span text:style-name="T1819">1</text:span><text:span text:style-name="T1820">. paskutinė statinio projekto ar jo dokumentų laida, jei statinio projektas buvo keičiamas</text:span><text:span text:style-name="T1821">;</text:span><text:s/></text:p>
      <text:p text:style-name="P1822">Papildyta papunkčiu:</text:p>
      <text:p text:style-name="P1823"><text:span text:style-name="T1824">Nr.<text:s/></text:span><text:a xlink:href="https://www.e-tar.lt/portal/legalAct.html?documentId=37652d409d3311e79127a823199cc174" office:target-frame-name="_top" xlink:show="replace"><text:span text:style-name="T1825">D1-777</text:span></text:a><text:span text:style-name="T1826">, 2017-09-18, paskelbta TAR 2017-09-19, i. k. 2017-14814</text:span></text:p>
      <text:p text:style-name="Normal"/>
      <text:p text:style-name="P1827"><text:span text:style-name="T1828">61.2</text:span><text:span text:style-name="T1829">. statytojo pasirašyta laisvos formos pažyma,<text:s/></text:span><text:span text:style-name="T1830">patvirtinanti, kad statinio projekto, pagal kurį buvo išduotas statybą leidžiantis dokumentas, sprendiniai nebuvo keičiami (jei jie nebuvo keičiami);</text:span></text:p>
      <text:p text:style-name="P1831"><text:span text:style-name="T1832">61.3</text:span><text:span text:style-name="T1833">. statytojo pasirašyta laisvos formos pažyma apie atliktus statinio projekto, pagal kurį buvo<text:s/></text:span><text:span text:style-name="T1834">išduotas statybą leidžiantis dokumentas, pakeitimus, atskirai aprašant esminių statinių projekto sprendinių pakeitimus ir nurodant motyvus, kodėl juos pakeitus, nereikėjo gauti naujo statybą leidžiančio dokumento;</text:span></text:p>
      <text:p text:style-name="P1835"><text:span text:style-name="T1836">61.4</text:span><text:span text:style-name="T1837">. statybą leidžiantis dokumentas (</text:span><text:span text:style-name="T1838">jei jis nebuvo išduotas naudojantis IS „Infostatyba“);</text:span></text:p>
      <text:p text:style-name="P1839"><text:span text:style-name="T1840">61.5</text:span><text:span text:style-name="T1841">. dokumentų, kurie bus pateikiami komisijai, sąrašas (pagal Reglamento 10<text:s/></text:span><text:span text:style-name="T1842">priedo 2 punktą</text:span><text:span text:style-name="T1843">);</text:span><text:s/></text:p>
      <text:p text:style-name="P1844">Papunkčio pakeitimai:</text:p>
      <text:p text:style-name="P1845"><text:span text:style-name="T1846">Nr.<text:s/></text:span><text:a xlink:href="https://www.e-tar.lt/portal/legalAct.html?documentId=9649e5b0b63511ec8d9390588bf2de65" office:target-frame-name="_top" xlink:show="replace"><text:span text:style-name="T1847">D1-92</text:span></text:a><text:span text:style-name="T1848">, 2022-04-07, paskelbta TAR 2022-04-07, i. k. 2022-07211</text:span></text:p>
      <text:p text:style-name="Normal"/>
      <text:p text:style-name="P1849"><text:span text:style-name="T1850">61.6</text:span><text:span text:style-name="T1851">. Nekilnojamojo turto objektų kadastrinių matavimų ir kadastro duomenų surinkimo bei tikslinimo taisyklių, patvirtintų Lietuvos Respublikos žemės ūkio ministro 2</text:span><text:span text:style-name="T1852">002 m. gruodžio 30 d. įsakymu Nr. 522 „Dėl Nekilnojamojo turto objektų kadastrinių matavimų ir kadastro duomenų surinkimo bei tikslinimo taisyklių patvirtinimo“, nustatyta tvarka parengta ir po Nekilnojamojo turto kadastro tvarkytojo išankstinės patikros s</text:span><text:span text:style-name="T1853">uderinta kadastro duomenų byla (-os), kuri (-ios) IS „Infostatyba“ gaunama (-os) per Nekilnojamojo turto registro sąsają (atskirai tokios bylos pateikti nereikia). Jeigu informacijos apie kadastro duomenų bylos išankstinę patikrą nėra, prašymas IS „Infosta</text:span><text:span text:style-name="T1854">tyba“ automatiškai atmetamas. Kadastro duomenų bylos (per minėtą sąsają) pateikti neprivaloma atnaujinant (modernizuojant) pastatus, </text:span><text:span text:style-name="T1855">pastačius laikinus statinius ir kai statybos užbaigimas susijęs su įslaptinta informacija</text:span><text:span text:style-name="T1856">;</text:span><text:s/></text:p>
      <text:p text:style-name="P1857">Papunkčio pakeitimai:</text:p>
      <text:p text:style-name="P1858"><text:span text:style-name="T1859">Nr.<text:s/></text:span><text:a xlink:href="https://www.e-tar.lt/portal/legalAct.html?documentId=a6ff5f4038b611ec992fe4cdfceb5666" office:target-frame-name="_top" xlink:show="replace"><text:span text:style-name="T1860">D1-636</text:span></text:a><text:span text:style-name="T1861">, 2021-10-29, paskelbta TAR 2021-10-29, i. k. 2021-22710</text:span></text:p>
      <text:p text:style-name="P1862"><text:span text:style-name="T1863">Nr.<text:s/></text:span><text:a xlink:href="https://www.e-tar.lt/portal/legalAct.html?documentId=9649e5b0b63511ec8d9390588bf2de65" office:target-frame-name="_top" xlink:show="replace"><text:span text:style-name="T1864">D1-92</text:span></text:a><text:span text:style-name="T1865">, 2022-04-07, paskelbta TAR 2022-04-07, i. k. 2022-07211</text:span></text:p>
      <text:p text:style-name="Normal"/>
      <text:p text:style-name="P1866"><text:span text:style-name="T1867">61.7</text:span><text:span text:style-name="T1868">.<text:s/></text:span><text:span text:style-name="T1869">turinčio</text:span><text:span text:style-name="T1870"><text:s/>statytojo<text:s/></text:span><text:span text:style-name="T1871">teisę asmens atstovavimą patvirtinantis dokumentas, atitinkantis Civ</text:span><text:span text:style-name="T1872">ilinio kodekso [8.1] 2.139–2.140 straipsnių nuostatas</text:span><text:span text:style-name="T1873"><text:s/></text:span><text:span text:style-name="T1874">arba atstovavimą pagal įstatymą patvirtinantis dokumentas (</text:span><text:span text:style-name="T1875">jei prašymą pateikia<text:s/></text:span><text:span text:style-name="T1876">atstovas</text:span><text:span text:style-name="T1877">);</text:span><text:s/></text:p>
      <text:p text:style-name="P1878">Papunkčio pakeitimai:</text:p>
      <text:p text:style-name="P1879"><text:span text:style-name="T1880">Nr.<text:s/></text:span><text:a xlink:href="https://www.e-tar.lt/portal/legalAct.html?documentId=9649e5b0b63511ec8d9390588bf2de65" office:target-frame-name="_top" xlink:show="replace"><text:span text:style-name="T1881">D1-92</text:span></text:a><text:span text:style-name="T1882">, 2022-04-07, paskelbta TAR 2022-04-07, i. k. 2022-07211</text:span></text:p>
      <text:p text:style-name="Normal"/>
      <text:p text:style-name="P1883"><text:span text:style-name="T1884">61.8</text:span><text:span text:style-name="T1885">. paveldėjimo teisės liudijimas (jei prašymą pateikia paveldėtojas);</text:span></text:p>
      <text:p text:style-name="P1886"><text:span text:style-name="T1887">61.9</text:span><text:span text:style-name="T1888">. Reglamento 6 priede nurodyti rašytiniai pritarimai statinio projektui;</text:span></text:p>
      <text:p text:style-name="P1889"><text:span text:style-name="T1890">61.10</text:span><text:span text:style-name="T1891">.<text:s/></text:span><text:span text:style-name="T1892">rangovo ga</text:span><text:span text:style-name="T1893">rantinio laikotarpio prievolių įvykdymo<text:s/></text:span><text:span text:style-name="T1894">d</text:span><text:span text:style-name="T1895">okumento, t. y. draudimo bendrovės išduoto<text:s/></text:span><text:span text:style-name="T1896">laidavimo draudimo rašto (kartu su jo apmokėjimą įrodančia dokumento kopija), mokėjimo atidėjimą patvirtinančio dokumento arba kredito įstaigos garantijos</text:span><text:span text:style-name="T1897"><text:s/>kopija, užtikrina</text:span><text:span text:style-name="T1898">nti rangovo garantinio laikotarpio prievolių įvykdymą (jei toks užtikrinimas privalomas pagal Statybos įstatymą<text:s/></text:span><text:span text:style-name="T1899">[8.3]</text:span><text:span text:style-name="T1900">).<text:s/></text:span><text:span text:style-name="T1901">Reikalavimai<text:s/></text:span><text:span text:style-name="T1902">draudimo bendrovės<text:s/></text:span><text:span text:style-name="T1903">laidavimo draudimo raštui, mokėjimo atidėjimą patvirtinančiam dokumentui arba kredito įstaigos garantija</text:span><text:span text:style-name="T1904">i</text:span><text:span text:style-name="T1905">:</text:span></text:p>
      <text:p text:style-name="P1906"><text:span text:style-name="T1907">61.10.1</text:span><text:span text:style-name="T1908">.<text:s/></text:span><text:span text:style-name="T1909">draudimo bendrovės<text:s/></text:span><text:span text:style-name="T1910">laidavimo draudimo raštas, mokėjimo atidėjimą patvirtinantis dokumentas arba kredito įstaigos garantija</text:span><text:span text:style-name="T1911"><text:s/>turi būti išduoti ne trumpesniam kaip 3 metų laikotarpiui;</text:span></text:p>
      <text:p text:style-name="P1912"><text:span text:style-name="T1913">61.10.2</text:span><text:span text:style-name="T1914">. laidavimo draudimo suma, mokėjimo atidėjimo suma arba garantijos<text:s/></text:span><text:span text:style-name="T1915">suma turi būti ne mažesnė kaip 5 procentai statybos kainos (su PVM);</text:span><text:s/></text:p>
      <text:p text:style-name="P1916">Papildyta papunkčiu:</text:p>
      <text:p text:style-name="P1917"><text:span text:style-name="T1918">Nr.<text:s/></text:span><text:a xlink:href="https://www.e-tar.lt/portal/legalAct.html?documentId=37652d409d3311e79127a823199cc174" office:target-frame-name="_top" xlink:show="replace"><text:span text:style-name="T1919">D1-777</text:span></text:a><text:span text:style-name="T1920">, 2017-09-18, paskelbta TAR 2017-09-19, i. k. 2017-14814</text:span></text:p>
      <text:p text:style-name="Normal"/>
      <text:p text:style-name="P1921"><text:span text:style-name="T1922">61.11</text:span><text:span text:style-name="T1923">.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924">paslėptų darbų ir</text:span><text:span text:style-name="T1925"><text:s/>statinio laikančiųjų konstrukcijų išbandymų apkrovomis aktus, statinio inžinerinių sistemų bei inžinerinių tinklų apžiūros ir išbandymo aktus (kai išbandymai privalomi pagal teisės aktų reikalavimus), </text:span><text:span text:style-name="T1926"><text:s/>ir informaciją, kaip prisijungti prie elektroninio st</text:span><text:span text:style-name="T1927">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928">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929">s;</text:span></text:p>
      <text:p text:style-name="P1930">Papildyta papunkčiu:</text:p>
      <text:p text:style-name="P1931"><text:span text:style-name="T1932">Nr.<text:s/></text:span><text:a xlink:href="https://www.e-tar.lt/portal/legalAct.html?documentId=343dba808e6211e8adc2b65cf0f647e0" office:target-frame-name="_top" xlink:show="replace"><text:span text:style-name="T1933">D1-696</text:span></text:a><text:span text:style-name="T1934">, 2018-07-23, paskelbta TAR 2018-07-23, i. k. 2018-12284</text:span></text:p>
      <text:p text:style-name="Normal"/>
      <text:p text:style-name="P1935"><text:span text:style-name="T1936">61.12</text:span><text:span text:style-name="T1937">. kai užbaigiama naujų statinių statyba – statinio tech</text:span><text:span text:style-name="T1938">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939">enas oficialusis elektroninis dokumentas, pasirašytas kvalifikuotu elektroniniu parašu [8.44].</text:span></text:p>
      <text:p text:style-name="P1940">Papildyta papunkčiu:</text:p>
      <text:p text:style-name="P1941"><text:span text:style-name="T1942">Nr.<text:s/></text:span><text:a xlink:href="https://www.e-tar.lt/portal/legalAct.html?documentId=4977f5a0194f11e9bdd0d0d6ba6c7c51" office:target-frame-name="_top" xlink:show="replace"><text:span text:style-name="T1943">D1-29</text:span></text:a><text:span text:style-name="T1944">, 2019-01-15, paskelbta TAR 2019-</text:span><text:span text:style-name="T1945">01-16, i. k. 2019-00587</text:span></text:p>
      <text:p text:style-name="Normal"/>
      <text:p text:style-name="P1946"><text:span text:style-name="T1947">62</text:span><text:span text:style-name="T1948">. Nuotoliniu būdu pateiktas prašymas užregistruojamas automatiškai ir tą pačią dieną apie tai per IS „Infostatyba“ informuojamas jo pateikėjas. Tiesiogiai pateiktą prašymą Inspekcijos įgaliotas valstybės tarnautojas ne vėliau</text:span><text:span text:style-name="T1949"><text:s/>kaip kitą darbo dieną užregistruoja IS „Infostatyba“ nurodydamas prašymo registracijos Inspekcijos DVIS datą ir numerį. Užregistravus prašymą, padalinio įgaliotas pareigūnas ne vėliau kaip per 3 darbo dienas patikrina:</text:span></text:p>
      <text:p text:style-name="P1950"/>
      <text:p text:style-name="P1951">Punkto pakeitimai:</text:p>
      <text:p text:style-name="P1952"><text:span text:style-name="T1953">Nr.<text:s/></text:span><text:a xlink:href="https://www.e-tar.lt/portal/legalAct.html?documentId=6bc35ab0e5f011ed9978886e85107ab2" office:target-frame-name="_top" xlink:show="replace"><text:span text:style-name="T1954">D1-129</text:span></text:a><text:span text:style-name="T1955">, 2023-04-28, paskelbta TAR 2023-04-28, i. k. 2023-08213</text:span></text:p>
      <text:p text:style-name="P1956"><text:span text:style-name="T1957">62.1</text:span><text:span text:style-name="T1958">. ar statytojas (ar jo teises ir pareigas perėmęs asmuo):</text:span></text:p>
      <text:p text:style-name="P1959"><text:span text:style-name="T1960">62.1.1</text:span><text:span text:style-name="T1961">. žemės sklypą (teritorij</text:span><text:span text:style-name="T1962">ą), kuriame pastatytas statinys, valdo nuosavybės teise arba valdo ir naudoja kitais Lietuvos Respublikos įstatymų nustatytais pagrindais, išskyrus Statybos įstatyme [8.3] ir Reglamento 4 priede nustatytas išimtis;</text:span><text:s/></text:p>
      <text:p text:style-name="P1963">Papunkčio pakeitimai:</text:p>
      <text:p text:style-name="P1964"><text:span text:style-name="T1965">Nr.<text:s/></text:span><text:a xlink:href="https://www.e-tar.lt/portal/legalAct.html?documentId=a6ff5f4038b611ec992fe4cdfceb5666" office:target-frame-name="_top" xlink:show="replace"><text:span text:style-name="T1966">D1-636</text:span></text:a><text:span text:style-name="T1967">, 2021-10-29, paskelbta TAR 2021-10-29, i. k. 2021-22710</text:span></text:p>
      <text:p text:style-name="Normal"/>
      <text:p text:style-name="P1968"><text:span text:style-name="T1969">62.1.2</text:span><text:span text:style-name="T1970">. turi statybą leidžiantį dokumentą (kai jis privalomas) ir statybos darbai buvo atlikti statybą l</text:span><text:span text:style-name="T1971">eidžiančio dokumento galiojimo laikotarpiu; žemės sklypo ir (ar) statinio paveldėjimo ar įsigijimo atveju statybą leidžiantis dokumentas gali būti išduotas buvusio (-ių) statytojo (-ų) vardu. Statybą leidžiančio dokumento galiojimo terminas statybos užbaig</text:span><text:span text:style-name="T1972">imo procedūros metu gali būti pasibaigęs;</text:span><text:s/></text:p>
      <text:p text:style-name="P1973">Papunkčio pakeitimai:</text:p>
      <text:p text:style-name="P1974"><text:span text:style-name="T1975">Nr.<text:s/></text:span><text:a xlink:href="https://www.e-tar.lt/portal/legalAct.html?documentId=6bc35ab0e5f011ed9978886e85107ab2" office:target-frame-name="_top" xlink:show="replace"><text:span text:style-name="T1976">D1-129</text:span></text:a><text:span text:style-name="T1977">, 2023-04-28, paskelbta TAR 2023-04-28, i. k. 2023-08213</text:span></text:p>
      <text:p text:style-name="Normal"/>
      <text:p text:style-name="P1978"><text:span text:style-name="T1979">62.1.3</text:span><text:span text:style-name="T1980">. statinį (jo d</text:span><text:span text:style-name="T1981">alį) valdo nuosavybės teise arba valdo ir naudoja kitais įstatymų <text:s/>nustatytais pagrindais – statinio rekonstravimo atvejais;</text:span></text:p>
      <text:p text:style-name="P1982"><text:span text:style-name="T1983">62.2</text:span><text:span text:style-name="T1984">. ar prašymas užpildytas ir su prašymu pateikti dokumentai suformuoti laikantis nustatytų reikalavimų, ar jame nurodyti v</text:span><text:span text:style-name="T1985">isi naujai pastatytų pastatų rodikliai;</text:span><text:s/></text:p>
      <text:p text:style-name="P1986">Papunkčio pakeitimai:</text:p>
      <text:p text:style-name="P1987"><text:span text:style-name="T1988">Nr.<text:s/></text:span><text:a xlink:href="https://www.e-tar.lt/portal/legalAct.html?documentId=6bc35ab0e5f011ed9978886e85107ab2" office:target-frame-name="_top" xlink:show="replace"><text:span text:style-name="T1989">D1-129</text:span></text:a><text:span text:style-name="T1990">, 2023-04-28, paskelbta TAR 2023-04-28, i. k. 2023-08213</text:span></text:p>
      <text:p text:style-name="Normal"/>
      <text:p text:style-name="P1991"><text:span text:style-name="T1992">62.3</text:span><text:span text:style-name="T1993">. ar su prašymu<text:s/></text:span><text:span text:style-name="T1994">pateikti visi privalomi pateikti dokumentai;</text:span></text:p>
      <text:p text:style-name="P1995"><text:span text:style-name="T1996">62.4</text:span><text:span text:style-name="T1997">. ar prašymo pateikėjas turi statytojo įgaliojimą pateikti prašymą – tuo atveju, jei jį pateikia ne statytojas;</text:span></text:p>
      <text:p text:style-name="P1998"><text:span text:style-name="T1999">62.5</text:span><text:span text:style-name="T2000">. ar prašyme nurodytas (-i) statinys (-iai) pastatytas (-i) ar statomas (-i)<text:s/></text:span><text:span text:style-name="T2001">nesavavališkai ir nėra nustatyta tvarka surašytas (-i) savavališkos statybos aktas (- ai);</text:span></text:p>
      <text:p text:style-name="P2002"><text:span text:style-name="T2003">62.6</text:span><text:span text:style-name="T2004">. ar pateikta informacija apie rinkliavos už statybos užbaigimo aktą išdavimą sumokėjimą;</text:span></text:p>
      <text:p text:style-name="P2005">Papildyta papunkčiu:</text:p>
      <text:p text:style-name="P2006"><text:span text:style-name="T2007">Nr.<text:s/></text:span><text:a xlink:href="https://www.e-tar.lt/portal/legalAct.html?documentId=4977f5a0194f11e9bdd0d0d6ba6c7c51" office:target-frame-name="_top" xlink:show="replace"><text:span text:style-name="T2008">D1-29</text:span></text:a><text:span text:style-name="T2009">, 2019-01-15, paskelbta TAR 2019-01-16, i. k. 2019-00587</text:span></text:p>
      <text:p text:style-name="Normal"/>
      <text:p text:style-name="P2010"><text:span text:style-name="T2011">62.7</text:span><text:span text:style-name="T2012">. ar<text:s/></text:span><text:span text:style-name="T2013">dėl statybą leidžiančio dokumento išdavimo teisėtumo teisme nėra priimtų nagrinėti viešojo administravimo subjektų ar prok</text:span><text:span text:style-name="T2014">uratūros prašymų;</text:span></text:p>
      <text:p text:style-name="P2015">Papildyta papunkčiu:</text:p>
      <text:p text:style-name="P2016"><text:span text:style-name="T2017">Nr.<text:s/></text:span><text:a xlink:href="https://www.e-tar.lt/portal/legalAct.html?documentId=6bc35ab0e5f011ed9978886e85107ab2" office:target-frame-name="_top" xlink:show="replace"><text:span text:style-name="T2018">D1-129</text:span></text:a><text:span text:style-name="T2019">, 2023-04-28, paskelbta TAR 2023-04-28, i. k. 2023-08213</text:span></text:p>
      <text:p text:style-name="Normal"/>
      <text:p text:style-name="P2020"><text:span text:style-name="T2021">62.8</text:span><text:span text:style-name="T2022">.<text:s/></text:span><text:span text:style-name="T2023">ar Inspekcijos<text:s/></text:span><text:span text:style-name="T2024">patikrinimo akte nekonstat</text:span><text:span text:style-name="T2025">uota, kad statybą leidžiantis dokumentas išduotas neteisėtai;</text:span></text:p>
      <text:p text:style-name="P2026">Papildyta papunkčiu:</text:p>
      <text:p text:style-name="P2027"><text:span text:style-name="T2028">Nr.<text:s/></text:span><text:a xlink:href="https://www.e-tar.lt/portal/legalAct.html?documentId=6bc35ab0e5f011ed9978886e85107ab2" office:target-frame-name="_top" xlink:show="replace"><text:span text:style-name="T2029">D1-129</text:span></text:a><text:span text:style-name="T2030">, 2023-04-28, paskelbta TAR 2023-04-28, i. k. 2023-08213</text:span></text:p>
      <text:p text:style-name="Normal"/>
      <text:p text:style-name="P2031"><text:span text:style-name="T2032">62.9</text:span><text:span text:style-name="T2033">. ar<text:s/></text:span><text:span text:style-name="T2034">Nekilnojamojo turto registre arba IS „Infostatyba“ neregistruota juridinių faktų dėl statybą leidžiančio dokumento galiojimo sustabdymo arba draudimo vykdyti statybą;</text:span></text:p>
      <text:p text:style-name="P2035">Papildyta papunkčiu:</text:p>
      <text:p text:style-name="P2036"><text:span text:style-name="T2037">Nr.<text:s/></text:span><text:a xlink:href="https://www.e-tar.lt/portal/legalAct.html?documentId=6bc35ab0e5f011ed9978886e85107ab2" office:target-frame-name="_top" xlink:show="replace"><text:span text:style-name="T2038">D1-129</text:span></text:a><text:span text:style-name="T2039">, 2023-04-28, paskelbta TAR 2023-04-28, i. k. 2023-08213</text:span></text:p>
      <text:p text:style-name="Normal"/>
      <text:p text:style-name="P2040"><text:span text:style-name="T2041">62.10</text:span><text:span text:style-name="T2042">. ar statybą leidžiantis dokumentas nėra panaikintas.</text:span></text:p>
      <text:p text:style-name="P2043">Papildyta papunkčiu:</text:p>
      <text:p text:style-name="P2044"><text:span text:style-name="T2045">Nr.<text:s/></text:span><text:a xlink:href="https://www.e-tar.lt/portal/legalAct.html?documentId=6bc35ab0e5f011ed9978886e85107ab2" office:target-frame-name="_top" xlink:show="replace"><text:span text:style-name="T2046">D1-129</text:span></text:a><text:span text:style-name="T2047">, 2023-04-28, paskelbta TAR 2023-04-28, i. k. 2023-08213</text:span></text:p>
      <text:p text:style-name="Normal"/>
      <text:p text:style-name="P2048"><text:span text:style-name="T2049">63</text:span><text:span text:style-name="T2050">. Padalinio pareigūnas, per 3 darbo dienas nuo prašymo užregistravimo dienos nustatęs,<text:s/></text:span><text:span text:style-name="T2051">kad:</text:span></text:p>
      <text:p text:style-name="P2052"><text:span text:style-name="T2053">63.1</text:span><text:span text:style-name="T2054">. visi Reglamento 62 punkto reikalavimai įvykdyti ir nenustatyta Reglamento 62.7</text:span><text:span text:style-name="T2055">–</text:span><text:span text:style-name="T2056">62.10 papunkčiuose nurodytų faktinių aplinkybių, dėl kurių negalima vykdyti statybos užbaigimo procedūrų, pažymi prašymą kaip priimtą ir praneša prašymo pateikėjui,</text:span><text:span text:style-name="T2057"><text:s/>kad prašymas priimtas ir bus nagrinėjamas;</text:span><text:s/></text:p>
      <text:p text:style-name="P2058">Papunkčio pakeitimai:</text:p>
      <text:p text:style-name="P2059"><text:span text:style-name="T2060">Nr.<text:s/></text:span><text:a xlink:href="https://www.e-tar.lt/portal/legalAct.html?documentId=6bc35ab0e5f011ed9978886e85107ab2" office:target-frame-name="_top" xlink:show="replace"><text:span text:style-name="T2061">D1-129</text:span></text:a><text:span text:style-name="T2062">, 2023-04-28, paskelbta TAR 2023-04-28, i. k. 2023-08213</text:span></text:p>
      <text:p text:style-name="Normal"/>
      <text:p text:style-name="P2063"><text:span text:style-name="T2064">63.2</text:span><text:span text:style-name="T2065">. jei Reglament</text:span><text:span text:style-name="T2066">o 62 punkto reikalavimai nėra įvykdyti, prašymo pateikėjui praneša apie tai, kad prašymas nepriimamas ir per 3 darbo dienas kartu su pateiktais dokumentais grąžinamas prašymo pateikėjui, o, jei prašymas buvo pateiktas nuotoliniu būdu, šis prašymas pažymima</text:span><text:span text:style-name="T2067">s kaip atmestas. Abiem atvejais nurodoma nepriėmimo (atmetimo) priežastis ir tai, kad prašymas toliau nebus nagrinėjamas.</text:span><text:s/></text:p>
      <text:p text:style-name="P2068">Papunkčio pakeitimai:</text:p>
      <text:p text:style-name="P2069"><text:span text:style-name="T2070">Nr.<text:s/></text:span><text:a xlink:href="https://www.e-tar.lt/portal/legalAct.html?documentId=4977f5a0194f11e9bdd0d0d6ba6c7c51" office:target-frame-name="_top" xlink:show="replace"><text:span text:style-name="T2071">D1-29</text:span></text:a><text:span text:style-name="T2072">, 20</text:span><text:span text:style-name="T2073">19-01-15, paskelbta TAR 2019-01-16, i. k. 2019-00587</text:span></text:p>
      <text:p text:style-name="Normal"/>
      <text:p text:style-name="P2074"><text:span text:style-name="T2075">64</text:span><text:span text:style-name="T2076">. Priėmęs prašymą, padalinio pareigūnas ne vėliau kaip kitą darbo dieną IS „Infostatyba“ pažymi subjektus, kurie pagal Reglamento 9 priede nustatytą kompetenciją privalo paskirti savo atstovus (</text:span><text:span text:style-name="T2077">įgaliotus asmenis) (toliau – atstovai) statybos užbaigimo</text:span><text:span text:style-name="T2078"><text:s/></text:span><text:span text:style-name="T2079">procedūroms atlikti (esant reikalui pažymi ir kitus, nenurodytus Reglamento 9 priede, subjektus); per IS „Infostatyba“ automatiškai išsiunčiamos paraiškos šiems subjektams dėl konkrečių atstovų<text:s/></text:span><text:span text:style-name="T2080">paskyrimo, kuriose nurodoma numatoma statybos užbaigimo procedūrų pradžios data.</text:span></text:p>
      <text:p text:style-name="P2081"><text:span text:style-name="T2082">65</text:span><text:span text:style-name="T2083">. Subjekto paskirtam darbuotojui (toliau – darbuotojas) po paraiškos išsiuntimo suteikiama prieiga susipažinti su prie prašymo pridėtais dokumentais. Darbuotojas ne vėli</text:span><text:span text:style-name="T2084">au kaip per 3 darbo dienas nuo paraiškos išsiuntimo dienos pateikia informaciją apie subjekto atstovą, paskirtą (-us) komisijos sudėtyje statybos užbaigimo procedūroms atlikti; po šios informacijos pateikimo atstovui (-ims) suteikiama prieiga IS „Infostaty</text:span><text:span text:style-name="T2085">ba“ susipažinti su prie prašymo pridėtais dokumentais.</text:span></text:p>
      <text:p text:style-name="P2086"><text:span text:style-name="T2087">66</text:span><text:span text:style-name="T2088">. Gavęs informaciją apie visų subjektų, kuriems buvo išsiųstos paraiškos, atstovus, padalinio pareigūnas ne vėliau kaip per 2 darbo dienas nuo tos dienos, kurią paskutinis iš subjektų pateikė inf</text:span><text:span text:style-name="T2089">ormaciją apie savo atstovą (-us), IS „Infostatyba“ pažymi komisijos darbo pradžios datą, kuri turi būti ne vėlesnė kaip po 5 darbo dienų nuo pažymėjimo momento, išskyrus atvejus, kai statytojas pageidauja vėlesnės datos. IS „Infostatyba“ automatiškai paski</text:span><text:span text:style-name="T2090">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2091"><text:span text:style-name="T2092">66</text:span><text:span text:style-name="T2093">1</text:span><text:span text:style-name="T2094">.</text:span><text:span text:style-name="T2095"><text:s/></text:span><text:span text:style-name="T2096">Padalinio pareigūno sprendimu komisijos sudėtis gali būti keičiama, t. y. į suformuotą komisiją gali būti įtrauktas naujas narys (institucija) ar iš komisijos pašalintas narys (institucija).</text:span><text:s/></text:p>
      <text:p text:style-name="P2097">Papildyta punktu:</text:p>
      <text:p text:style-name="P2098"><text:span text:style-name="T2099">Nr.<text:s/></text:span><text:a xlink:href="https://www.e-tar.lt/portal/legalAct.html?documentId=a6ff5f4038b611ec992fe4cdfceb5666" office:target-frame-name="_top" xlink:show="replace"><text:span text:style-name="T2100">D1-636</text:span></text:a><text:span text:style-name="T2101">, 2021-10-29, paskelbta TAR 2021-10-29, i. k. 2021-22710</text:span></text:p>
      <text:p text:style-name="Normal"/>
      <text:p text:style-name="P2102"><text:span text:style-name="T2103">67</text:span><text:span text:style-name="T2104">. Komisija savo darbą užbaigia ne vėliau kaip per 10 darbo dienų nuo jos darbo pradžios (IS „Infostatyba“ pažymėtos datos), i</text:span><text:span text:style-name="T2105">šskyrus šiame skyriuje nurodytus atvejus, kai statybos užbaigimo procedūros sustabdomos.</text:span><text:s/></text:p>
      <text:p text:style-name="P2106">Punkto pakeitimai:</text:p>
      <text:p text:style-name="P2107"><text:span text:style-name="T2108">Nr.<text:s/></text:span><text:a xlink:href="https://www.e-tar.lt/portal/legalAct.html?documentId=6bc35ab0e5f011ed9978886e85107ab2" office:target-frame-name="_top" xlink:show="replace"><text:span text:style-name="T2109">D1-129</text:span></text:a><text:span text:style-name="T2110">, 2023-04-28, paskelbta TAR 2023-04-28,</text:span><text:span text:style-name="T2111"><text:s/>i. k. 2023-08213</text:span></text:p>
      <text:p text:style-name="Normal"/>
      <text:p text:style-name="P2112"><text:span text:style-name="T2113">68</text:span><text:span text:style-name="T2114">.<text:s/></text:span><text:span text:style-name="T2115">Komisijos nariai, gavę iš statytojo Reglamento 10 priede nurodytus dokumentus, pagal kompetenciją privalo vizualiai patikrinti statinio atitiktį statinio projekto (su prašymu pateiktos statinio projekto ar jo dokumentų laidos) sp</text:span><text:span text:style-name="T2116">rendiniams ir teisės aktų reikalavimams. Siekiant įsitikinti, kad inžinerinės sistemos ir inžineriniai tinklai veikia, komisijos nariai turi teisę reikalauti išbandyti (patikrinti) šias sistemas statybvietėje, dalyvaujant atitinkamų statinio statybos speci</text:span><text:span text:style-name="T2117">aliųjų darbų vadovams, kai inžinerinių sistemų ar tinklų išbandymus įmanoma atlikti nestabdant statybos užbaigimo procedūrų.</text:span><text:s/></text:p>
      <text:p text:style-name="P2118">Punkto pakeitimai:</text:p>
      <text:p text:style-name="P2119"><text:span text:style-name="T2120">Nr.<text:s/></text:span><text:a xlink:href="https://www.e-tar.lt/portal/legalAct.html?documentId=37652d409d3311e79127a823199cc174" office:target-frame-name="_top" xlink:show="replace"><text:span text:style-name="T2121">D1-777</text:span></text:a><text:span text:style-name="T2122">,<text:s/></text:span><text:span text:style-name="T2123">2017-09-18, paskelbta TAR 2017-09-19, i. k. 2017-14814</text:span></text:p>
      <text:p text:style-name="P2124"><text:span text:style-name="T2125">Nr.<text:s/></text:span><text:a xlink:href="https://www.e-tar.lt/portal/legalAct.html?documentId=4977f5a0194f11e9bdd0d0d6ba6c7c51" office:target-frame-name="_top" xlink:show="replace"><text:span text:style-name="T2126">D1-29</text:span></text:a><text:span text:style-name="T2127">, 2019-01-15, paskelbta TAR 2019-01-16, i. k. 2019-00587</text:span></text:p>
      <text:p text:style-name="Normal"/>
      <text:p text:style-name="P2128"><text:span text:style-name="T2129">69</text:span><text:span text:style-name="T2130">. Komisija priima sprendimą<text:s/></text:span><text:span text:style-name="T2131">sustabdyti statybos užbaigimo procedūras (tai pažymima IS „Infostatyba“, nurodant sustabdymo priežastis), ne vėliau kaip likus 2 darbo dienoms iki komisijos darbo pabaigos dienos, nustatydama statybos užbaigimo procedūrų sustabdymo terminą, kuris negali bū</text:span><text:span text:style-name="T2132">ti ilgesnis kaip 6 mėnesiai, skaičiuojant nuo prašymo registracijos datos:</text:span></text:p>
      <text:p text:style-name="P2133"><text:span text:style-name="T2134">69.1</text:span><text:span text:style-name="T2135">. jei reikia pašalinti komisijos nustatytus</text:span><text:span text:style-name="T2136"><text:s/></text:span><text:span text:style-name="T2137">trūkumus;</text:span></text:p>
      <text:p text:style-name="P2138"><text:span text:style-name="T2139">69.2</text:span><text:span text:style-name="T2140">. jei būtina atlikti reikalingus bandymus, matavimus, ardymo darbus ar kitus veiksmus;</text:span></text:p>
      <text:p text:style-name="P2141"><text:span text:style-name="T2142">69.3</text:span><text:span text:style-name="T2143">. jei nusprendžiam</text:span><text:span text:style-name="T2144">a inicijuoti statybą leidžiančio dokumento išdavimo teisėtumo patikrinimą (kilus įtarimų, kad statybą leidžiantis dokumentas išduotas neteisėtai);</text:span></text:p>
      <text:p text:style-name="P2145"><text:span text:style-name="T2146">69.4</text:span><text:span text:style-name="T2147">. kitais atvejais – gavus skundų ar pranešimų dėl faktų, trukdančių atlikti statybos užbaigimo proced</text:span><text:span text:style-name="T2148">ūras;</text:span></text:p>
      <text:p text:style-name="P2149"><text:span text:style-name="T2150">69.5</text:span><text:span text:style-name="T2151">. dėl nenumatytų objektyvių priežasčių, kai nėra galimybės vykdyti statybos užbaigimo procedūrų.</text:span></text:p>
      <text:p text:style-name="P2152"><text:span text:style-name="T2153">70</text:span><text:span text:style-name="T2154">.<text:s/></text:span>Komisija sprendimą atnaujinti statybos užbaigimo procedūras priima per 5 darbo dienas nuo statytojo<text:s/><text:span text:style-name="T2155">pranešimo</text:span><text:s/><text:span text:style-name="T2156">apie komisijos nustatytų<text:s/></text:span><text:span text:style-name="T2157">trūkumų pašalinimą pateikimo</text:span><text:s/><text:span text:style-name="T2158">(per IS „Infostatyba“ ar raštu)</text:span><text:s/>įvertinusi, ar statytojas ištaisė nurodytus trūkumus.<text:s/><text:span text:style-name="T2159">Su statytojo pranešimu papildomai pateiktus dokumentus komisijos pirmininkas įkelia į IS „Infostatyba“ (statytojo prašymo išduoti statybos už</text:span><text:span text:style-name="T2160">baigimo aktą papildomų dokumentų skiltyje).</text:span> <text:s/><text:span text:style-name="T2161">Komisijos nariai (įskaitant aktą pasirašiusius komisijos narius) turi įvertinti papildomai pateiktus dokumentus ir jų įtaką komisijos narių priimtiems sprendimams.</text:span><text:s/>Atnaujintos statybos užbaigimo procedūros<text:span text:style-name="T2162">, komi</text:span><text:span text:style-name="T2163">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164">Punkto pakeitimai:</text:p>
      <text:p text:style-name="P2165"><text:span text:style-name="T2166">Nr.<text:s/></text:span><text:a xlink:href="https://www.e-tar.lt/portal/legalAct.html?documentId=9649e5b0b63511ec8d9390588bf2de65" office:target-frame-name="_top" xlink:show="replace"><text:span text:style-name="T2167">D1-92</text:span></text:a><text:span text:style-name="T2168">, 2022-04-07, paskelbta TAR 2022-04-07, i. k. 2022-07211</text:span></text:p>
      <text:p text:style-name="Normal"/>
      <text:p text:style-name="P2169"><text:span text:style-name="T2170">71</text:span><text:span text:style-name="T2171">. Komisijos sprendimu statybos<text:s/></text:span><text:span text:style-name="T2172">užbaigimo procedūros nutraukiamos:</text:span></text:p>
      <text:p text:style-name="P2173"><text:span text:style-name="T2174">71.1</text:span><text:span text:style-name="T2175">. paaiškėjo, kad pakeitus statinio projekto sprendinius (jei jie buvo pakeisti) turėjo būti gautas naujas statybą leidžiantis dokumentas;</text:span></text:p>
      <text:p text:style-name="P2176"><text:span text:style-name="T2177">71.2</text:span><text:span text:style-name="T2178">. statytojui per nustatytą terminą (bet ne ilgesnį kaip 6 mėnesiai) n</text:span><text:span text:style-name="T2179">epašalinus komisijos nustatytų trūkumų;</text:span></text:p>
      <text:p text:style-name="P2180"><text:span text:style-name="T2181">71.3</text:span><text:span text:style-name="T2182">. nustačius, kad statinys pastatytas savavališkai;</text:span></text:p>
      <text:p text:style-name="P2183"><text:span text:style-name="T2184">71.4</text:span><text:span text:style-name="T2185">. gavus informacijos, kad dėl statybą leidžiančio dokumento išdavimo teisėtumo teisme yra priimtų nagrinėti viešojo administravimo subjektų ar prokur</text:span><text:span text:style-name="T2186">atūros prašymų, statybos užbaigimo procedūros nutraukiamos iki teismo sprendimo įsiteisėjimo;</text:span></text:p>
      <text:p text:style-name="P2187"><text:span text:style-name="T2188">71.5</text:span><text:span text:style-name="T2189">. kai atlikus statybą leidžiančio dokumento išdavimo teisėtumo patikrinimą nustatyta, kad statybą leidžiantis dokumentas išduotas neteisėtai ir dėl jo gal</text:span><text:span text:style-name="T2190">iojimo panaikinimo nuspręsta kreiptis į Inspekcijos viršininką ar jo įgaliotą pareigūną, prašant nustatyta tvarka ir terminais kreiptis į teismą dėl statybą leidžiančio dokumento panaikinimo ir/ar statybos pagal neteisėtai išduotą statybą leidžiantį dokume</text:span><text:span text:style-name="T2191">ntą padarinių pašalinimo Statybos įstatymo [8.3] 33 straipsnyje nustatyta tvarka;</text:span></text:p>
      <text:p text:style-name="P2192"><text:span text:style-name="T2193">71.6</text:span><text:span text:style-name="T2194">. jeigu viešajame registre yra registruota juridinių faktų dėl statybą leidžiančio dokumento galiojimo sustabdymo arba draudimo vykdyti statybą, taip pat jeigu įsitei</text:span><text:span text:style-name="T2195">sėjusiu teismo sprendimu administracinis sprendimas patvirtinti žemės sklypo, kuriame pastatytas statinys, teritorijų planavimo dokumentą ar išduoti statybą leidžiantį dokumentą yra panaikintas.</text:span></text:p>
      <text:p text:style-name="P2196"><text:span text:style-name="T2197">72</text:span><text:span text:style-name="T2198">. Komisijai jos darbo metu statytojas (ar jo įgaliota</text:span><text:span text:style-name="T2199">s atstovas) pateikia Reglamento 10 priede nurodytus dokumentus (bendruoju atveju), teikia reikalingus paaiškinimus. Paaiškinimus komisijai taip pat gali teikti statinio projekto vadovas, statinio projekto ekspertizės vadovas, statinio projekto vykdymo prie</text:span><text:span text:style-name="T2200">žiūros vadovas, statinio statybos techninis prižiūrėtojas, statinio statybos vadovas, statinio statybos specialiųjų darbų vadovai, daugiabučio namo savininkų bendrijos atstovas ar šių savininkų įgaliotinis, ar daugiabučio namo bendrojo naudojimo objektų ad</text:span><text:span text:style-name="T2201">ministratorius. Kilus neaiškumų, komisijos pirmininkas gali prašyti kompetentingų asmenų (ekspertų, mokslininkų) nuomonės, išvadų.</text:span></text:p>
      <text:p text:style-name="P2202"><text:span text:style-name="T2203">73</text:span><text:span text:style-name="T2204">. Komisijos nariai statybos užbaigimo procedūras gali atlikti kartu arba atskirai.<text:s/></text:span><text:span text:style-name="T2205">Komisijos nariai bendrauja per IS „I</text:span><text:span text:style-name="T2206">nfostatyba“. Komisijos pirmininkas komisijos darbo metu padeda spręsti komisijos nariams procedūrų atlikimo klausimus ir su procedūrų atlikimu susijusias problemas.</text:span><text:s/></text:p>
      <text:p text:style-name="P2207">Punkto pakeitimai:</text:p>
      <text:p text:style-name="P2208"><text:span text:style-name="T2209">Nr.<text:s/></text:span><text:a xlink:href="https://www.e-tar.lt/portal/legalAct.html?documentId=4977f5a0194f11e9bdd0d0d6ba6c7c51" office:target-frame-name="_top" xlink:show="replace"><text:span text:style-name="T2210">D1-29</text:span></text:a><text:span text:style-name="T2211">, 2019-01-15, paskelbta TAR 2019-01-16, i. k. 2019-00587</text:span></text:p>
      <text:p text:style-name="P2212"><text:span text:style-name="T2213">Nr.<text:s/></text:span><text:a xlink:href="https://www.e-tar.lt/portal/legalAct.html?documentId=6bc35ab0e5f011ed9978886e85107ab2" office:target-frame-name="_top" xlink:show="replace"><text:span text:style-name="T2214">D1-129</text:span></text:a><text:span text:style-name="T2215">, 2023-04-28, paskelbta TAR 2023-04-28, i. k. 2023-0821</text:span><text:span text:style-name="T2216">3</text:span></text:p>
      <text:p text:style-name="Normal"/>
      <text:p text:style-name="P2217"><text:span text:style-name="T2218">74</text:span><text:span text:style-name="T2219">. Komisijos nariai aktą pasirašo el. parašais. Jei subjektas į komisiją yra paskyręs daugiau negu vieną atstovą, aktą gali pasirašyti:</text:span></text:p>
      <text:p text:style-name="P2220"><text:span text:style-name="T2221">74.1</text:span><text:span text:style-name="T2222">. visi subjekto paskirti atstovai;</text:span></text:p>
      <text:p text:style-name="P2223"><text:span text:style-name="T2224">74.2</text:span><text:span text:style-name="T2225">. ne visi subjekto atstovai; šiuo atveju, jei iki statybos<text:s/></text:span><text:span text:style-name="T2226">užbaigimo procedūrų atlikimo termino pabaigos nė vienas iš nepasirašiusių akto subjekto atstovų nepatvirtina el. parašu, kad akto jis nepasirašo, nurodydamas motyvus, laikoma, kad subjekto atstovai aktą pasirašė;</text:span></text:p>
      <text:p text:style-name="P2227"><text:span text:style-name="T2228">75</text:span><text:span text:style-name="T2229">. Iki komisijos paskutinės darbo di</text:span><text:span text:style-name="T2230">enos pabaigos aktą pasirašęs ar nepritaręs jo pasirašymui komisijos narys gali pakeisti savo sprendimą, nurodydamas tokio sprendimo motyvus. Šiuo atveju komisijos pirmininkas IS „Infostatyba suformuoja naują aktą, kurį el. parašais turi iš naujo pasirašyti</text:span><text:span text:style-name="T2231"><text:s/>komisijos nariai, o prieš tai el. parašais pasirašytas aktas panaikinamas. Aktas laikomas:</text:span></text:p>
      <text:p text:style-name="P2232"><text:span text:style-name="T2233">75.1</text:span><text:span text:style-name="T2234">. pasirašytu, jei:</text:span></text:p>
      <text:p text:style-name="P2235"><text:span text:style-name="T2236">75.1.1</text:span><text:span text:style-name="T2237">. iki komisijos darbo pabaigos dienos jį pasirašė bent vienas kiekvieno subjekto paskirtas atstovas (komisijos narys);</text:span><text:s/></text:p>
      <text:p text:style-name="P2238">Papunkčio pakeitimai:</text:p>
      <text:p text:style-name="P2239"><text:span text:style-name="T2240">Nr.<text:s/></text:span><text:a xlink:href="https://www.e-tar.lt/portal/legalAct.html?documentId=4977f5a0194f11e9bdd0d0d6ba6c7c51" office:target-frame-name="_top" xlink:show="replace"><text:span text:style-name="T2241">D1-29</text:span></text:a><text:span text:style-name="T2242">, 2019-01-15, paskelbta TAR 2019-01-16, i. k. 2019-00587</text:span></text:p>
      <text:p text:style-name="Normal"/>
      <text:p text:style-name="P2243"><text:span text:style-name="T2244">75.1.2</text:span><text:span text:style-name="T2245">. iki komisijos paskutinės darbo dienos pabaigos komisijos narys nepas</text:span><text:span text:style-name="T2246">irašo akto ir to nepatvirtina el. parašu;</text:span></text:p>
      <text:p text:style-name="P2247"><text:span text:style-name="T2248">75.2</text:span><text:span text:style-name="T2249">. nepasirašytu, jei nors vienas komisijos narys (taip pat ir tuo atveju, kai subjektas į komisiją yra paskyręs daugiau kaip vieną atstovą) el. parašu patvirtina, kad akto jis nepasirašo nurodydamas nepasi</text:span><text:span text:style-name="T2250">rašymo motyvus.</text:span><text:s/></text:p>
      <text:p text:style-name="P2251">Papunkčio pakeitimai:</text:p>
      <text:p text:style-name="P2252"><text:span text:style-name="T2253">Nr.<text:s/></text:span><text:a xlink:href="https://www.e-tar.lt/portal/legalAct.html?documentId=4977f5a0194f11e9bdd0d0d6ba6c7c51" office:target-frame-name="_top" xlink:show="replace"><text:span text:style-name="T2254">D1-29</text:span></text:a><text:span text:style-name="T2255">, 2019-01-15, paskelbta TAR 2019-01-16, i. k. 2019-00587</text:span></text:p>
      <text:p text:style-name="Normal"/>
      <text:p text:style-name="P2256"><text:span text:style-name="T2257">76</text:span><text:span text:style-name="T2258">. Pasirašytas aktas laikomas galiojančiu, ka</text:span><text:span text:style-name="T2259">i jis užregistruojamas IS „Infostatyba“. Aktą (el. dokumentą) prašymo pateikėjas gali nuotoliniu būdu gauti iš IS „Infostatyba (jei prašymas pateiktas nuotoliniu būdu), aktas prašymo pateikėjo prašymu gali būti išsiunčiamas jam el. paštu arba išduodamas pa</text:span><text:span text:style-name="T2260">dalinyje (įrašomas į prašymo pateikėjo el. laikmeną). Aktas surašomas visų statytojų vardu.</text:span><text:s/></text:p>
      <text:p text:style-name="P2261">Punkto pakeitimai:</text:p>
      <text:p text:style-name="P2262"><text:span text:style-name="T2263">Nr.<text:s/></text:span><text:a xlink:href="https://www.e-tar.lt/portal/legalAct.html?documentId=a6ff5f4038b611ec992fe4cdfceb5666" office:target-frame-name="_top" xlink:show="replace"><text:span text:style-name="T2264">D1-636</text:span></text:a><text:span text:style-name="T2265">, 2021-10-29, paskelbta TAR<text:s/></text:span><text:span text:style-name="T2266">2021-10-29, i. k. 2021-22710</text:span></text:p>
      <text:p text:style-name="Normal"/>
      <text:p text:style-name="P2267"><text:span text:style-name="T2268">77</text:span><text:span text:style-name="T2269">. Jei prašymas pateiktas nuotoliniu būdu, jo pateikėjas IS „Infostatyba“ turi galimybę gauti informaciją apie statybos užbaigimo procedūrų eigą. Pateikęs prašymą tiesiogiai, informaciją jo pateikėjas gali gauti tiesiogia</text:span><text:span text:style-name="T2270">i, raštu, telefonu, el. paštu ir kitu būdu (jei pageidauja pareiškėjas ir yra tokios galimybės).</text:span></text:p>
      <text:p text:style-name="P2271"><text:span text:style-name="T2272">78</text:span><text:span text:style-name="T2273">. Jeigu statinio projekte, pagal kurį išduotas statybą leidžiantis dokumentas, numatyta atskirų statinių ar jų dalių statybą užbaigti ne vienu metu, stat</text:span><text:span text:style-name="T2274">ytojo pageidavimu gali būti išduodami atskiri užbaigtų statyti statinių ar jų dalių aktai ar surašomos deklaracijos, jei šie statiniai ar jų dalys gali būti naudojami pagal statinio projekte numatytą paskirtį, nepriklausomai nuo to, ar kitų statinio projek</text:span><text:span text:style-name="T2275">te suprojektuotų statinių ar jų dalių statyba užbaigta.</text:span></text:p>
      <text:p text:style-name="P2276"><text:span text:style-name="T2277">79.</text:span><text:span text:style-name="T2278"><text:s/>Neteko galios nuo 2022-05-01</text:span></text:p>
      <text:p text:style-name="P2279">Punkto naikinimas:</text:p>
      <text:p text:style-name="P2280"><text:span text:style-name="T2281">Nr.<text:s/></text:span><text:a xlink:href="https://www.e-tar.lt/portal/legalAct.html?documentId=9649e5b0b63511ec8d9390588bf2de65" office:target-frame-name="_top" xlink:show="replace"><text:span text:style-name="T2282">D1-92</text:span></text:a><text:span text:style-name="T2283">, 2022-04-07, paskelbta TAR 2022-04-07,</text:span><text:span text:style-name="T2284"><text:s/>i. k. 2022-07211</text:span></text:p>
      <text:p text:style-name="Normal"/>
      <text:p text:style-name="P2285"><text:span text:style-name="T2286">80</text:span><text:span text:style-name="T2287">. Daugiabučių namų apdailos darbų apimtis gali būti mažesnė, negu numatyta statinio projekte, tačiau ne mažesnė, negu šių darbų privaloma apimtis, nurodyta statybos užbaigimo procedūrų atlikimo metu galiojančiuose daugiabučių namų<text:s/></text:span><text:span text:style-name="T2288">projektavimo reikalavimuose, nurodytuose statybos techniniame reglamente STR 1.04.04:2017 „Statinio projektavimas, projekto ekspertizė“ [8.31].</text:span></text:p>
      <text:p text:style-name="P2289"><text:span text:style-name="T2290">81</text:span><text:span text:style-name="T2291">. Aktas ir komisijai pateikti dokumentai perduodami prašymo pateikėjui. Komisijos pirmininkas per 14<text:s/></text:span><text:span text:style-name="T2292">kalendorinių dienų apie akto pasirašymą informuoja Nekilnojamojo turto kadastro tvarkytoją [8.19].</text:span></text:p>
      <text:p text:style-name="P2293"/>
      <text:p text:style-name="P2294"><text:span text:style-name="T2295">TREČIASIS</text:span><text:span text:style-name="T2296"><text:s/>SKIRSNIS</text:span></text:p>
      <text:p text:style-name="P2297"><text:span text:style-name="T2298">BEOS STATYBOS UŽBAIGIMO AKTO IŠDAVIMAS</text:span></text:p>
      <text:p text:style-name="P2299"/>
      <text:p text:style-name="P2300"><text:span text:style-name="T2301">82</text:span><text:span text:style-name="T2302">. BEOS gali būti išduodami atskiri užbaigtų statyti BEOS ar jų dalių BEOS aktai, jei<text:s/></text:span><text:span text:style-name="T2303">šie BEOS ar jų dalys gali būti naudojami pagal BEOS projekte numatytą paskirtį, nepriklausomai nuo to, ar kitų BEOS projekte suprojektuotų statinių ar jų dalių statyba užbaigta ir jei BEOS projekte, pagal kurį išduotas statybą leidžiantis dokumentas, numat</text:span><text:span text:style-name="T2304">yta atskirų statinių ar jų dalių statybą užbaigti ne vienu metu.</text:span></text:p>
      <text:p text:style-name="P2305"><text:span text:style-name="T2306">83</text:span><text:span text:style-name="T2307">.<text:s/></text:span><text:span text:style-name="T2308">BEOS statyba, rekonstravimas ar kapitalinis remontas užbaigiamas BEOS komisijos pasirašytu BEOS aktu, kurio rekvizitai patvirtinti Inspekcijos viršininko įsakymu. Nugriovus BEOS, BEOS</text:span><text:span text:style-name="T2309"><text:s/>aktas neišduodamas, o išduodama pažyma apie BEOS nugriovimą, kurios rekvizitai patvirtinti Inspekcijos viršininko įsakymu.</text:span></text:p>
      <text:p text:style-name="P2310"><text:span text:style-name="T2311">Užbaigus BEOS projekte numatytus statybos darbus ir atlikus bandymus nenaudojant branduolinių ir (arba) branduolinio kuro ciklo medž</text:span><text:span text:style-name="T2312">iagų, surašomas BEOS aktas. Leidimas pradėti eksploatuoti BEOS išduodamas Lietuvos Respublikos branduolinės saugos įstatymo nustatyta tvarka.</text:span></text:p>
      <text:p text:style-name="P2313"><text:span text:style-name="T2314">84</text:span><text:span text:style-name="T2315">. statytojas, norintis gauti:</text:span></text:p>
      <text:p text:style-name="P2316"><text:span text:style-name="T2317">84.1</text:span><text:span text:style-name="T2318">.<text:s/></text:span><text:span text:style-name="T2319">BEOS aktą, užbaigus BEOS statybą, Inspekcijai pateikia rašytinį prašym</text:span><text:span text:style-name="T2320">ą išduoti BEOS aktą. Prašymo rekvizitai patvirtinti Inspekcijos viršininko įsakymu. Kartu su prašymu statytojas Inspekcijai pateikia:</text:span></text:p>
      <text:p text:style-name="P2321"><text:span text:style-name="T2322">84.1.1</text:span><text:span text:style-name="T2323">.<text:s/></text:span><text:span text:style-name="T2324"><text:s/>Valstybinės atominės energetikos saugos inspekcijos išvadą apie BEOS atitiktį projekto sprendiniams, įgyvendina</text:span><text:span text:style-name="T2325">ntiems branduolinės saugos, radiacinės saugos, fizinės saugos ir branduolinių medžiagų apskaitos ir kontrolės reikalavimus. Ši išvada turi būti parengta, išnagrinėjus branduolinės energetikos objekto pripažinimo tinkamu eksploatuoti programoje numatytų šia</text:span><text:span text:style-name="T2326">me statybos etape darbų įvykdymo tarpinę ataskaitą ir atnaujintą saugos analizės ataskaitą;</text:span></text:p>
      <text:p text:style-name="P2327"><text:span text:style-name="T2328">84.1.2</text:span><text:span text:style-name="T2329">.<text:s/></text:span><text:span text:style-name="T2330">statybos proceso dalyvių privalomuosius draudimus patvirtinančių dokumentų kopijas, t. y. statinio projektuotojo, statinio projekto (jo dalies) eksperti</text:span><text:span text:style-name="T2331">zės rangovo (jei paslaugų tiekimo sutartis su statinio projekto (jo dalies) ekspertizės rangovu pasirašyta po 2016 m. gruodžio 31 d.), statinio statybos techninio prižiūrėtojo civilinės atsakomybės, statinio statybos, rekonstravimo, remonto, atnaujinimo (m</text:span><text:span text:style-name="T2332">odernizavimo), griovimo ir kultūros paveldo statinio tvarkomųjų statybos darbų ir civilinės atsakomybės (jei statybos darbai pradėti po 2016 m. gruodžio 31 d., jei statybos darbai pradėti iki 2016 m. gruodžio 31 d. – rangovo civilinės atsakomybės) privalom</text:span><text:span text:style-name="T2333">ųjų draudimo liudijimų (polisų), atitinkančių Lietuvos Respublikos teisės aktus, kopijas (jei privalu draustis pagal Statybos įstatymą [8.3]). Kartu su šių privalomųjų draudimų kopijomis privalomai turi būti pateikiamos jų apmokėjimą įrodančių dokumentų ko</text:span><text:span text:style-name="T2334">pijos;</text:span><text:s/></text:p>
      <text:p text:style-name="P2335">Papunkčio pakeitimai:</text:p>
      <text:p text:style-name="P2336"><text:span text:style-name="T2337">Nr.<text:s/></text:span><text:a xlink:href="https://www.e-tar.lt/portal/legalAct.html?documentId=37652d409d3311e79127a823199cc174" office:target-frame-name="_top" xlink:show="replace"><text:span text:style-name="T2338">D1-777</text:span></text:a><text:span text:style-name="T2339">, 2017-09-18, paskelbta TAR 2017-09-19, i. k. 2017-14814</text:span></text:p>
      <text:p text:style-name="Normal"/>
      <text:p text:style-name="P2340"><text:span text:style-name="T2341">84.1.3</text:span><text:span text:style-name="T2342">.<text:s/></text:span><text:span text:style-name="T2343">rangovo garantinio laikotarpio prievolių įvykdym</text:span><text:span text:style-name="T2344">o<text:s/></text:span><text:span text:style-name="T2345">d</text:span><text:span text:style-name="T2346">okumento, t. y. draudimo bendrovės išduoto<text:s/></text:span><text:span text:style-name="T2347">laidavimo draudimo rašto (kartu su jo apmokėjimą įrodančia dokumento kopija), mokėjimo atidėjimą patvirtinančio dokumento arba kredito įstaigos garantijos</text:span><text:span text:style-name="T2348"><text:s/>kopiją, užtikrinančią rangovo garantinio laikotarpio pr</text:span><text:span text:style-name="T2349">ievolių įvykdymą (jei toks užtikrinimas privalomas pagal Statybos įstatymą<text:s/></text:span><text:span text:style-name="T2350">[8.3]</text:span><text:span text:style-name="T2351">).<text:s/></text:span><text:span text:style-name="T2352">Reikalavimai<text:s/></text:span><text:span text:style-name="T2353">draudimo bendrovės<text:s/></text:span><text:span text:style-name="T2354">laidavimo draudimo raštui, mokėjimo atidėjimą patvirtinančiam dokumentui arba kredito įstaigos garantijai</text:span><text:span text:style-name="T2355">:</text:span></text:p>
      <text:p text:style-name="P2356"><text:span text:style-name="T2357">84.1.3.1</text:span><text:span text:style-name="T2358">.<text:s/></text:span><text:span text:style-name="T2359">draudimo bendrovės<text:s/></text:span><text:span text:style-name="T2360">laidavimo draudimo raštas, mokėjimo atidėjimą patvirtinantis dokumentas arba kredito įstaigos garantija</text:span><text:span text:style-name="T2361"><text:s/>turi būti išduoti ne trumpesniam kaip 3 metų laikotarpiui;</text:span></text:p>
      <text:p text:style-name="P2362"><text:span text:style-name="T2363">84.1.3.2</text:span><text:span text:style-name="T2364">.<text:s/></text:span><text:span text:style-name="T2365">laidavimo draudimo suma, mokėjimo atidėjimo suma arba garantijos<text:s/></text:span><text:span text:style-name="T2366">suma turi būti</text:span><text:span text:style-name="T2367"><text:s/>ne mažesnė kaip 5 procentai statybos kainos (su PVM);</text:span><text:s/></text:p>
      <text:p text:style-name="P2368">Papunkčio pakeitimai:</text:p>
      <text:p text:style-name="P2369"><text:span text:style-name="T2370">Nr.<text:s/></text:span><text:a xlink:href="https://www.e-tar.lt/portal/legalAct.html?documentId=37652d409d3311e79127a823199cc174" office:target-frame-name="_top" xlink:show="replace"><text:span text:style-name="T2371">D1-777</text:span></text:a><text:span text:style-name="T2372">, 2017-09-18, paskelbta TAR 2017-09-19, i. k. 2017-14814</text:span></text:p>
      <text:p text:style-name="Normal"/>
      <text:p text:style-name="P2373"><text:span text:style-name="T2374">84.2</text:span><text:span text:style-name="T2375">. BEOS aktą, patvirtinantį, kad rekonstravimo ar kapitalinio remonto darbai užbaigti pagal BEOS projekto sprendinius, Inspekcijai pateikia rašytinį prašymą išduoti BEOS aktą. Kartu su prašymu Inspekcijai pateikia:</text:span></text:p>
      <text:p text:style-name="P2376"><text:span text:style-name="T2377">84.2.1</text:span><text:span text:style-name="T2378">. <text:s/>Valstybinės atominės energetiko</text:span><text:span text:style-name="T2379">s saugos inspekcijos išvadą apie BEOS atitiktį projekto sprendiniams, modifikacijos [8.7] saugą pagrindžiantiems dokumentams, įgyvendinantiems branduolinės saugos, radiacinės saugos, fizinės saugos ir branduolinių medžiagų apskaitos ir kontrolės reikalavim</text:span><text:span text:style-name="T2380">us;</text:span></text:p>
      <text:p text:style-name="P2381"><text:span text:style-name="T2382">84.2.2</text:span><text:span text:style-name="T2383">.<text:s/></text:span><text:span text:style-name="T2384">statybos proceso dalyvių privalomuosius draudimus patvirtinančių dokumentų kopijas, t. y. s</text:span><text:span text:style-name="T2385">tatinio projektuotojo</text:span><text:span text:style-name="T2386">,</text:span><text:span text:style-name="T2387"><text:s/></text:span><text:span text:style-name="T2388">statinio projekto (jo dalies) ekspertizės rangovo<text:s/></text:span><text:span text:style-name="T2389">(jei paslaugų tiekimo sutartis su statinio projekto (jo dalies) ekspertizės<text:s/></text:span><text:span text:style-name="T2390">rangovu pasirašyta po 2016 m. gruodžio 31 d.)</text:span><text:span text:style-name="T2391">, statinio statybos techninio prižiūrėtojo civilinės atsakomybės,</text:span><text:span text:style-name="T2392"><text:s/>statinio statybos, rekonstravimo, remonto, atnaujinimo (modernizavimo), griovimo ir kultūros paveldo statinio tvarkomųjų statybos darbų ir civili</text:span><text:span text:style-name="T2393">nės atsakomybės (jei statybos darbai pradėti po 2016 m. gruodžio 31 d., jei statybos darbai pradėti iki 2016 m. gruodžio 31 d. – rangovo civilinės atsakomybės) privalomųjų draudimo liudijimų (polisų), atitinkančių Lietuvos Respublikos teisės aktus, kopijas</text:span><text:span text:style-name="T2394"><text:s/>(</text:span><text:span text:style-name="T2395">jei privalu draustis pagal Statybos įstatymą<text:s/></text:span><text:span text:style-name="T2396">[8.3]</text:span><text:span text:style-name="T2397">)</text:span><text:span text:style-name="T2398">.<text:s/></text:span><text:span text:style-name="T2399">Kartu su šių privalomųjų draudimų kopijomis privalomai turi<text:s/></text:span><text:span text:style-name="T2400">būti pateikiamos</text:span><text:span text:style-name="T2401"><text:s/>jų apmokėjimą įrodančių dokumentų kopijos</text:span><text:span text:style-name="T2402">;</text:span><text:s/></text:p>
      <text:p text:style-name="P2403">Papunkčio pakeitimai:</text:p>
      <text:p text:style-name="P2404"><text:span text:style-name="T2405">Nr.<text:s/></text:span><text:a xlink:href="https://www.e-tar.lt/portal/legalAct.html?documentId=37652d409d3311e79127a823199cc174" office:target-frame-name="_top" xlink:show="replace"><text:span text:style-name="T2406">D1-777</text:span></text:a><text:span text:style-name="T2407">, 2017-09-18, paskelbta TAR 2017-09-19, i. k. 2017-14814</text:span></text:p>
      <text:p text:style-name="Normal"/>
      <text:p text:style-name="P2408"><text:span text:style-name="T2409">84.2.3</text:span><text:span text:style-name="T2410">.<text:s/></text:span><text:span text:style-name="T2411">rangovo garantinio laikotarpio prievolių įvykdymo<text:s/></text:span><text:span text:style-name="T2412">d</text:span><text:span text:style-name="T2413">okumento, t. y. draudimo bendrovė</text:span><text:span text:style-name="T2414">s išduoto<text:s/></text:span><text:span text:style-name="T2415">laidavimo draudimo rašto (kartu su jo apmokėjimą įrodančia dokumento kopija), mokėjimo atidėjimą patvirtinančio dokumento arba kredito įstaigos garantijos</text:span><text:span text:style-name="T2416"><text:s/>kopiją, užtikrinančią rangovo garantinio laikotarpio prievolių įvykdymą (jei toks užtikrini</text:span><text:span text:style-name="T2417">mas privalomas pagal Statybos įstatymą<text:s/></text:span><text:span text:style-name="T2418">[8.3]</text:span><text:span text:style-name="T2419">).<text:s/></text:span><text:span text:style-name="T2420">Reikalavimai<text:s/></text:span><text:span text:style-name="T2421">draudimo bendrovės<text:s/></text:span><text:span text:style-name="T2422">laidavimo draudimo raštui, mokėjimo atidėjimą patvirtinančiam dokumentui arba kredito įstaigos garantijai</text:span><text:span text:style-name="T2423">:</text:span></text:p>
      <text:p text:style-name="P2424"><text:span text:style-name="T2425">84.2.3.1</text:span><text:span text:style-name="T2426">.<text:s/></text:span><text:span text:style-name="T2427">draudimo bendrovės<text:s/></text:span><text:span text:style-name="T2428">laidavimo draudimo raštas, mokėjimo ati</text:span><text:span text:style-name="T2429">dėjimą patvirtinantis dokumentas arba kredito įstaigos garantija</text:span><text:span text:style-name="T2430"><text:s/>turi būti išduoti ne trumpesniam kaip 3 metų laikotarpiui;</text:span></text:p>
      <text:p text:style-name="P2431"><text:span text:style-name="T2432">84.2.3.2</text:span><text:span text:style-name="T2433">.<text:s/></text:span><text:span text:style-name="T2434">laidavimo draudimo suma, mokėjimo atidėjimo suma arba garantijos<text:s/></text:span><text:span text:style-name="T2435">suma turi būti ne mažesnė kaip 5 procentai statybos k</text:span><text:span text:style-name="T2436">ainos (su PVM).</text:span><text:s/></text:p>
      <text:p text:style-name="P2437">Papunkčio pakeitimai:</text:p>
      <text:p text:style-name="P2438"><text:span text:style-name="T2439">Nr.<text:s/></text:span><text:a xlink:href="https://www.e-tar.lt/portal/legalAct.html?documentId=37652d409d3311e79127a823199cc174" office:target-frame-name="_top" xlink:show="replace"><text:span text:style-name="T2440">D1-777</text:span></text:a><text:span text:style-name="T2441">, 2017-09-18, paskelbta TAR 2017-09-19, i. k. 2017-14814</text:span></text:p>
      <text:p text:style-name="Normal"/>
      <text:p text:style-name="P2442"><text:span text:style-name="T2443">85</text:span><text:span text:style-name="T2444">. Gavusi prašymą, Inspekcija ne vėliau<text:s/></text:span><text:span text:style-name="T2445">kaip kitą darbo dieną jį įregistruoja ir ne vėliau kaip per 3 darbo dienas patikrina, ar nėra kliūčių sudaryti BEOS statybos užbaigimo komisiją, t. y. ar su prašymu išduoti BEOS aktą pateikti visi privalomi pateikti dokumentai ir ar jie pasirašyti teisės a</text:span><text:span text:style-name="T2446">ktų nustatyta tvarka.</text:span></text:p>
      <text:p text:style-name="P2447"><text:span text:style-name="T2448">86</text:span><text:span text:style-name="T2449">. Jei Inspekcija nustato, kad sudaryti BEOS komisiją Reglamento 85 punkte nurodytų kliūčių nėra, ji raštu kreipiasi į Reglamento 59 punkte nurodytas institucijas, prašydama informuoti, kokius savo įgaliotus kompetentingus specia</text:span><text:span text:style-name="T2450">listus jos skiria į BEOS komisiją, taip pat ar statytojas prie prašymo išduoti BEOS aktą privalo pateikti pridėtų dokumentų vertimus į valstybinę kalbą (jei dokumentai surašyti viena iš oficialiųjų Tarptautinės atominės energijos agentūros oficialiųjų kalb</text:span><text:span text:style-name="T2451">ų ir vertimai nebuvo pridėti). Reglamento 59 punkte nurodytos institucijos šiame punkte nurodytą informaciją pateikia ne vėliau kaip per 3 darbo dienas nuo Inspekcijos prašymo gavimo dienos. BEOS komisija sudaroma ne vėliau kaip per 3 darbo dienas nuo info</text:span><text:span text:style-name="T2452">rmacijos iš paskutinės šią informaciją pateikusios institucijos gavimo dienos.<text:s/></text:span></text:p>
      <text:p text:style-name="P2453"><text:span text:style-name="T2454">87</text:span><text:span text:style-name="T2455">. Jei Inspekcija nustato, kad esama 85 punkte nurodytų kliūčių, ji apie tai per 2 darbo dienas raštu informuoja statytoją. Reglamento 85 punkte nurodyti veiksmai atliekami tik pašalinus nustatytas kliūtis.<text:s/></text:span></text:p>
      <text:p text:style-name="P2456"><text:span text:style-name="T2457">88</text:span><text:span text:style-name="T2458">. Sudarius BEOS komisiją, jos pirmininkas p</text:span><text:span text:style-name="T245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460">ą apie jo prievolę iki BEOS komisijos darbo pradžios pateikti reikalingų dokumentų vertimus į valstybinę kalbą.<text:s/></text:span></text:p>
      <text:p text:style-name="P2461"><text:span text:style-name="T2462">89</text:span><text:span text:style-name="T2463">.<text:s/></text:span><text:span text:style-name="T2464">BEOS komisija savo darbe vadovaujasi Reglamento 66–78 punktuose išdėstytais principais tiek, kiek jie neprieštarauja Reglamento 90 punk</text:span><text:span text:style-name="T2465">tui. Vietoj Reglamento 67</text:span><text:span text:style-name="T2466"><text:s/></text:span><text:span text:style-name="T2467">punkte nurodyto 10 darbo dienų termino taikomas 30 darbo dienų terminas.</text:span><text:s/></text:p>
      <text:p text:style-name="P2468">Punkto pakeitimai:</text:p>
      <text:p text:style-name="P2469"><text:span text:style-name="T2470">Nr.<text:s/></text:span><text:a xlink:href="https://www.e-tar.lt/portal/legalAct.html?documentId=9649e5b0b63511ec8d9390588bf2de65" office:target-frame-name="_top" xlink:show="replace"><text:span text:style-name="T2471">D1-92</text:span></text:a><text:span text:style-name="T2472">, 2022-04-07, paskelbta TAR 20</text:span><text:span text:style-name="T2473">22-04-07, i. k. 2022-07211</text:span></text:p>
      <text:p text:style-name="Normal"/>
      <text:p text:style-name="P2474"><text:span text:style-name="T2475">90</text:span><text:span text:style-name="T2476">. BEOS aktas išduodamas tik tuo atveju, jei jį pasirašo visi BEOS komisijos nariai.</text:span></text:p>
      <text:p text:style-name="P2477"><text:span text:style-name="T2478">91</text:span><text:span text:style-name="T2479">. Pasirašytas BEOS aktas ir BEOS komisijai pateikti dokumentai perduodami statytojui, po vieną BEOS akto egzempliorių – rangovui ir<text:s/></text:span><text:span text:style-name="T2480">Inspekcijai. Inspekcijai taip pat perduodamas Reglamento 75 punkte nurodytas subjekto raštas bei prie statytojo prašymo išduoti BEOS aktą pridėta kompiuterinė laikmena su BEOS projekto įrašu.</text:span></text:p>
      <text:p text:style-name="P2481"><text:span text:style-name="T2482">91</text:span><text:span text:style-name="T2483">1</text:span><text:span text:style-name="T2484">.<text:s/></text:span><text:span text:style-name="T2485">Deklaracija surašoma Statybos įstatymo 28 straipsnio 3<text:s/></text:span><text:span text:style-name="T2486">ir 4 dalyse nurodytais atvejais.</text:span><text:s/></text:p>
      <text:p text:style-name="P2487">Papildyta punktu:</text:p>
      <text:p text:style-name="P2488"><text:span text:style-name="T2489">Nr.<text:s/></text:span><text:a xlink:href="https://www.e-tar.lt/portal/legalAct.html?documentId=9649e5b0b63511ec8d9390588bf2de65" office:target-frame-name="_top" xlink:show="replace"><text:span text:style-name="T2490">D1-92</text:span></text:a><text:span text:style-name="T2491">, 2022-04-07, paskelbta TAR 2022-04-07, i. k. 2022-07211</text:span></text:p>
      <text:p text:style-name="Normal"/>
      <text:p text:style-name="P2492"><text:span text:style-name="T2493">KETVIRTASIS</text:span><text:span text:style-name="T2494"><text:s/>SKIRSNIS<text:s/></text:span></text:p>
      <text:p text:style-name="P2495"><text:span text:style-name="T2496">DEKLARACIJOS TVIRTINIMAS, REGISTRAVIMAS</text:span></text:p>
      <text:p text:style-name="P2497">Pakeistas skirsnio pavadinimas:</text:p>
      <text:p text:style-name="P2498"><text:span text:style-name="T2499">Nr.<text:s/></text:span><text:a xlink:href="https://www.e-tar.lt/portal/legalAct.html?documentId=9649e5b0b63511ec8d9390588bf2de65" office:target-frame-name="_top" xlink:show="replace"><text:span text:style-name="T2500">D1-92</text:span></text:a><text:span text:style-name="T2501">, 2022-04-07, paskelbta TAR 2022-04-07, i. k. 2022-07211</text:span></text:p>
      <text:p text:style-name="Normal"/>
      <text:p text:style-name="P2502">92. Statytojas<text:s/>ar jo atstovas Statybos įstatymo [8.3] 28 straipsnio 3 dalyje nustatytais atvejais <text:span text:style-name="T2503">visų statytojų vardu surašo deklaraciją, </text:span>nuotoliniu būdu per IS „Infostatyba“ užpildydamas deklaracijos formoje (pagal Inspekcijos viršininko patvirtintus rekvizitus) nurodytus privalomus laukus (kai deklaraciją <text:span text:style-name="T2504">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505">Punkto pakeitimai:</text:p>
      <text:p text:style-name="P2506"><text:span text:style-name="T2507">Nr.<text:s/></text:span><text:a xlink:href="https://www.e-tar.lt/portal/legalAct.html?documentId=a6ff5f4038b611ec992fe4cdfceb5666" office:target-frame-name="_top" xlink:show="replace"><text:span text:style-name="T2508">D1-636</text:span></text:a><text:span text:style-name="T2509">, 2021-10-29, paskelbta TAR 2021-10-29, i. k. 2021-22710</text:span></text:p>
      <text:p text:style-name="P2510"><text:span text:style-name="T2511">Nr.<text:s/></text:span><text:a xlink:href="https://www.e-tar.lt/portal/legalAct.html?documentId=9649e5b0b63511ec8d9390588bf2de65" office:target-frame-name="_top" xlink:show="replace"><text:span text:style-name="T2512">D1-92</text:span></text:a><text:span text:style-name="T2513">, 2022-04-07, paskelbta TAR 2022-04-07, i. k. 2022-07211</text:span></text:p>
      <text:p text:style-name="P2514"><text:span text:style-name="T2515">Nr.<text:s/></text:span><text:a xlink:href="https://www.e-tar.lt/portal/legalAct.html?documentId=6bc35ab0e5f011ed9978886e85107ab2" office:target-frame-name="_top" xlink:show="replace"><text:span text:style-name="T2516">D1-129</text:span></text:a><text:span text:style-name="T2517">, 2023-04-28, paskelbta TAR 2023-04</text:span><text:span text:style-name="T2518">-28, i. k. 2023-08213</text:span></text:p>
      <text:p text:style-name="Normal"/>
      <text:p text:style-name="P2519"><text:span text:style-name="T2520">93</text:span><text:span text:style-name="T2521">. Pateikiant tvirtinti deklaraciją IS „Infostatyba“ pateikiami šie dokumentai:</text:span></text:p>
      <text:p text:style-name="P2522"><text:span text:style-name="T2523">93.1</text:span><text:span text:style-name="T2524">.<text:s/></text:span><text:span text:style-name="T2525">statinio projektas: techninis projektas ir darbo projektas, techninis darbo projektas arba supaprastintas statinio projektas. Jei techninio<text:s/></text:span><text:span text:style-name="T2526">projekto, techninio darbo projekto arba statinio supaprastinto projekto, pagal kuriuos buvo išduotas statybą leidžiantis dokumentas, sprendiniai nebuvo keičiami ir statybą leidžiantis dokumentas buvo išduotas naudojantis IS „Infostatyba“, techninis projekt</text:span><text:span text:style-name="T2527">as, techninis darbo projektas arba supaprastintas projektas su deklaracija nepateikiami;<text:s/></text:span></text:p>
      <text:p text:style-name="P2528"><text:span text:style-name="T2529">93.2</text:span><text:span text:style-name="T2530">. paskutinė statinio projekto ar jo dokumentų laida, jei statinio projektas buvo keičiamas;</text:span><text:span text:style-name="T2531"><text:s/></text:span></text:p>
      <text:p text:style-name="P2532"><text:span text:style-name="T2533">93.3</text:span><text:span text:style-name="T2534">. statybą leidžiantis dokumentas (tik tuo atveju, jei jis</text:span><text:span text:style-name="T2535"><text:s/>buvo privalomas ir išduotas nesinaudojant IS „Infostatyba“);</text:span></text:p>
      <text:p text:style-name="P2536"><text:span text:style-name="T2537">93.4</text:span><text:span text:style-name="T2538">.</text:span><text:span text:style-name="T2539"><text:s/></text:span><text:span text:style-name="T2540">Nekilnojamojo turto objektų kadastrinių matavimų ir kadastro duomenų surinkimo bei tikslinimo taisyklių, patvirtintų Lietuvos Respublikos žemės ūkio ministro 2002 m. gruodžio 30 d. įsa</text:span><text:span text:style-name="T2541">kymu Nr. 522 „Dėl Nekilnojamojo turto objektų kadastrinių matavimų ir kadastro duomenų surinkimo bei tikslinimo taisyklių patvirtinimo“, nustatyta tvarka parengta ir po</text:span><text:span text:style-name="T2542"><text:s/></text:span><text:span text:style-name="T2543">Nekilnojamojo turto kadastro tvarkytojo išankstinės patikros suderinta<text:s/></text:span><text:span text:style-name="T2544">kadastro duomenų</text:span><text:span text:style-name="T2545"><text:s/>byla (-os), kuri (-ios) IS „Infostatyba“ gaunama (-os) per Nekilnojamojo turto registro sąsają (atskirai tokios bylos pateikti nereikia). Jeigu informacijos apie kadastro duomenų bylos išankstinę patikrą nėra, deklaracija IS „Infostatyba“ automatiškai atm</text:span><text:span text:style-name="T2546">etama.<text:s/></text:span><text:span text:style-name="T2547">Kadastro duomenų bylos pateikti neprivaloma<text:s/></text:span><text:span text:style-name="T2548">pastačius laikinus statinius ir kai statybos užbaigimas susijęs su įslaptinta informacija;</text:span></text:p>
      <text:p text:style-name="P2549"><text:span text:style-name="T2550">93.5</text:span><text:span text:style-name="T2551">. <text:s/>požeminių inžinerinių tinklų kontrolinės geodezinės nuotraukos;</text:span></text:p>
      <text:p text:style-name="P2552"><text:span text:style-name="T2553">93.6</text:span><text:span text:style-name="T2554">. žemės sklypo su statiniais<text:s/></text:span><text:span text:style-name="T2555">to</text:span><text:span text:style-name="T2556">pografiniai erdviniai duomenys (topografinis</text:span><text:span text:style-name="T2557"><text:s/>planas, žemės sklypo planas) su nurodytais atstumais nuo statinių iki sklypo ribos ir statinių aukščiais, jeigu šių duomenų nėra nekilnojamojo daikto kadastro duomenų byloje;</text:span></text:p>
      <text:p text:style-name="P2558">Papunkčio pakeitimai:</text:p>
      <text:p text:style-name="P2559"><text:span text:style-name="T2560">Nr.<text:s/></text:span><text:a xlink:href="https://www.e-tar.lt/portal/legalAct.html?documentId=6bc35ab0e5f011ed9978886e85107ab2" office:target-frame-name="_top" xlink:show="replace"><text:span text:style-name="T2561">D1-129</text:span></text:a><text:span text:style-name="T2562">, 2023-04-28, paskelbta TAR 2023-04-28, i. k. 2023-08213</text:span></text:p>
      <text:p text:style-name="Normal"/>
      <text:p text:style-name="P2563"><text:span text:style-name="T2564">93.7</text:span><text:span text:style-name="T2565">. turinčio statytojo teisę asmens atstovavimą patvirtinantis notarinės formos įgaliojimas,<text:s/></text:span><text:span text:style-name="T2566">Civilinio kodekso 2.140 straipsnyje nustatytas juridinio asmens įgaliojimas arba atstovavimą pagal įstatymą patvirtinantis dokumentas – tuo atveju, jei deklaraciją pateikia atstovas;</text:span></text:p>
      <text:p text:style-name="P2567"><text:span text:style-name="T2568">93.8</text:span><text:span text:style-name="T2569">. statinio paveldėjimo teisės liudijimas (kai deklaraciją pateiki</text:span><text:span text:style-name="T2570">a paveldėtojas);</text:span><text:s/></text:p>
      <text:p text:style-name="P2571">Papunkčio pakeitimai:</text:p>
      <text:p text:style-name="P2572"><text:span text:style-name="T2573">Nr.<text:s/></text:span><text:a xlink:href="https://www.e-tar.lt/portal/legalAct.html?documentId=c3348a5000e311ed8fa7d02a65c371ad" office:target-frame-name="_top" xlink:show="replace"><text:span text:style-name="T2574">D1-217</text:span></text:a><text:span text:style-name="T2575">, 2022-07-11, paskelbta TAR 2022-07-11, i. k. 2022-15169</text:span></text:p>
      <text:p text:style-name="Normal"/>
      <text:p text:style-name="P2576"><text:span text:style-name="T2577">93.9</text:span><text:span text:style-name="T2578">. pastatų garso klasifikavimo protokolai (</text:span><text:span text:style-name="T2579">kai privalomi);</text:span></text:p>
      <text:p text:style-name="P2580"><text:span text:style-name="T2581">93.10</text:span><text:span text:style-name="T2582">. pastatų energinio naudingumo sertifikatai (kai privalomi);</text:span></text:p>
      <text:p text:style-name="P2583"><text:span text:style-name="T2584">93.11</text:span><text:span text:style-name="T2585">.<text:s/></text:span><text:span text:style-name="T2586">rangovo garantinio laikotarpio prievolių įvykdymo<text:s/></text:span><text:span text:style-name="T2587">d</text:span><text:span text:style-name="T2588">okumento, draudimo bendrovės išduoto<text:s/></text:span><text:span text:style-name="T2589">laidavimo draudimo rašto (kartu su jo apmokėjimą įrodančia dokumento ko</text:span><text:span text:style-name="T2590">pija),<text:s/></text:span><text:span text:style-name="T2591">mokėjimo atidėjimą patvirtinančio dokumento<text:s/></text:span><text:span text:style-name="T2592">arba kredito įstaigos garantijos</text:span><text:span text:style-name="T2593"><text:s/>kopija, užtikrinanti rangovo garantinio laikotarpio prievolių įvykdymą (jei toks užtikrinimas privalomas pagal Statybos įstatymą [8.3]).<text:s/></text:span><text:span text:style-name="T2594">Reikalavimai<text:s/></text:span><text:span text:style-name="T2595">draudimo bendrovės<text:s/></text:span><text:span text:style-name="T2596">lai</text:span><text:span text:style-name="T2597">davimo draudimo raštui,<text:s/></text:span><text:span text:style-name="T2598">mokėjimo atidėjimą patvirtinančiam dokumentui</text:span><text:span text:style-name="T2599"><text:s/>arba kredito įstaigos garantijai</text:span><text:span text:style-name="T2600">:</text:span></text:p>
      <text:p text:style-name="P2601"><text:span text:style-name="T2602">93.11.1</text:span><text:span text:style-name="T2603">. draudimo bendrovės<text:s/></text:span><text:span text:style-name="T2604">laidavimo draudimo raštas,<text:s/></text:span><text:span text:style-name="T2605">mokėjimo atidėjimą patvirtinantis dokumentas</text:span><text:span text:style-name="T2606"><text:s/>arba kredito įstaigos garantija</text:span><text:span text:style-name="T2607"><text:s/>turi būti išduoti ne trumpesniam kaip 3 metų laikotarpiui;</text:span></text:p>
      <text:p text:style-name="P2608"><text:span text:style-name="T2609">93.11.2</text:span><text:span text:style-name="T2610">.<text:s/></text:span><text:span text:style-name="T2611">laidavimo draudimo suma, mokėjimo atidėjimo suma arba garantijos<text:s/></text:span><text:span text:style-name="T2612">suma turi būti ne mažesnė kaip 5 procentai statybos kainos (su PVM);</text:span><text:span text:style-name="T2613"><text:s/></text:span></text:p>
      <text:p text:style-name="P2614"><text:span text:style-name="T2615">93.12</text:span><text:span text:style-name="T2616">.<text:s/></text:span><text:span text:style-name="T2617">statybos proceso dalyvių privalomuo</text:span><text:span text:style-name="T2618">sius draudimus patvirtinančių dokumentų kopijos, tai<text:s/></text:span><text:span text:style-name="T2619">statinio statybos techninio prižiūrėtojo civilinės atsakomybės,</text:span><text:span text:style-name="T2620"><text:s/>statinio statybos, rekonstravimo, remonto, atnaujinimo (modernizavimo), griovimo ir kultūros paveldo statinio tvarkomųjų statybos darbų ir<text:s/></text:span><text:span text:style-name="T2621">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622">kopijos (</text:span><text:span text:style-name="T2623">jei privalu draustis pagal Statybos įstatymą<text:s/></text:span><text:span text:style-name="T2624">[8.3]</text:span><text:span text:style-name="T2625">)</text:span><text:span text:style-name="T2626">.<text:s/></text:span><text:span text:style-name="T2627">Kartu su šių privalomųjų draudimų kopijomis privalomai turi<text:s/></text:span><text:span text:style-name="T2628">būti pateikiamos</text:span><text:span text:style-name="T2629"><text:s/>jų apmokėjimą įrodančių dokumentų kopijos. Kaip alternatyva šiame papunktyje nurodytiems dokumentams gali būti pateik</text:span><text:span text:style-name="T2630">ti Reglamento 10 priedo 2.14 papunktyje nurodyti dokumentai;</text:span><text:span text:style-name="T2631"><text:s/></text:span></text:p>
      <text:p text:style-name="P2632"><text:span text:style-name="T2633">93.13</text:span><text:span text:style-name="T2634">.<text:s/></text:span><text:span text:style-name="T2635">nustatyta tvarka užregistruoto, geriamuoju vandeniu apsirūpinti skirto požeminio vandens gręžinio paso kopija arba<text:s/></text:span><text:span text:style-name="T2636">geriamojo vandens kokybės tyrimų, atliktų akredituotose laboratorijo</text:span><text:span text:style-name="T2637">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638">vada dėl šių tyrimų rezultatų atitikties visuomenės sveikatos saugą reglamentuojančių teisės aktų nustatytiems reikalavimams;</text:span><text:span text:style-name="T2639"><text:s/></text:span></text:p>
      <text:p text:style-name="P2640"><text:span text:style-name="T2641">93.14</text:span><text:span text:style-name="T2642">.<text:s/></text:span><text:span text:style-name="T2643">cheminių medžiagų (teršalų), jonizuojančiosios ir nejonizuojančiosios spinduliuotės, triukšmo, infragarso ir žemo dažn</text:span><text:span text:style-name="T2644">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645">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646">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647"><text:span text:style-name="T2648">93.15</text:span><text:span text:style-name="T2649">.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650">nis-energetinis pasas, jis turi būti<text:s/></text:span><text:span text:style-name="T2651">pateikiamas kaip vientisas oficialusis elektroninis dokumentas, pasirašytas kvalifikuotu elektroniniu parašu [8.44];</text:span></text:p>
      <text:p text:style-name="P2652"><text:span text:style-name="T2653">93.16</text:span><text:span text:style-name="T2654">.<text:s/></text:span><text:span text:style-name="T2655">dokumentas patvirtinantis atliekų perdavimą jas tvarkančiai įmonei arba jų sutvarkymą kitu<text:s/></text:span><text:span text:style-name="T2656">teisės aktuose nustatytu būdu (išskyrus paprastojo remonto atveju),<text:s/></text:span><text:span text:style-name="T2657">kai statyba</text:span><text:span text:style-name="T2658"><text:s/></text:span><text:span text:style-name="T2659">pradėta po 2023 m. lapkričio 1 d</text:span>.;</text:p>
      <text:p text:style-name="P2660">Papildyta papunkčiu:</text:p>
      <text:p text:style-name="P2661"><text:span text:style-name="T2662">Nr.<text:s/></text:span><text:a xlink:href="https://www.e-tar.lt/portal/legalAct.html?documentId=6bc35ab0e5f011ed9978886e85107ab2" office:target-frame-name="_top" xlink:show="replace"><text:span text:style-name="T2663">D1-129</text:span></text:a><text:span text:style-name="T2664">,<text:s/></text:span><text:span text:style-name="T2665">2023-04-28, paskelbta TAR 2023-04-28, i. k. 2023-08213</text:span></text:p>
      <text:p text:style-name="Normal"/>
      <text:p text:style-name="P2666"><text:span text:style-name="T2667">93.17</text:span><text:span text:style-name="T2668">. jei siekiant gauti statybą leidžiantį dokumentą, vadovaujantis Lietuvos Respublikos savivaldybių infrastruktūros plėtros įstatymo 8 straipsnio nuostatomis, pasirašyta savivaldybės infrastru</text:span><text:span text:style-name="T2669">ktūros plėtros sutartis,<text:s/></text:span><text:span text:style-name="T2670">–<text:s/></text:span><text:span text:style-name="T2671">dokumentas, įrodantis kad šioje sutartyje įrašyta inžinerinė savivaldybės infrastruktūra pastatyta (įrengta) ir neatlygintinai perduota sutartyje nurodytam savivaldybės infrastruktūros valdytojui;</text:span></text:p>
      <text:p text:style-name="P2672">Papildyta papunkčiu:</text:p>
      <text:p text:style-name="P2673"><text:span text:style-name="T2674">Nr.<text:s/></text:span><text:a xlink:href="https://www.e-tar.lt/portal/legalAct.html?documentId=6bc35ab0e5f011ed9978886e85107ab2" office:target-frame-name="_top" xlink:show="replace"><text:span text:style-name="T2675">D1-129</text:span></text:a><text:span text:style-name="T2676">, 2023-04-28, paskelbta TAR 2023-04-28, i. k. 2023-08213</text:span></text:p>
      <text:p text:style-name="Normal"/>
      <text:p text:style-name="P2677"><text:span text:style-name="T2678">93.18</text:span><text:span text:style-name="T2679">. jei savivaldybės infrastruktūros plėtros sutartyje nustatyta, kad savivaldybės infras</text:span><text:span text:style-name="T2680">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681">ėjimą.</text:span></text:p>
      <text:p text:style-name="P2682">Papildyta papunkčiu:</text:p>
      <text:p text:style-name="P2683"><text:span text:style-name="T2684">Nr.<text:s/></text:span><text:a xlink:href="https://www.e-tar.lt/portal/legalAct.html?documentId=6bc35ab0e5f011ed9978886e85107ab2" office:target-frame-name="_top" xlink:show="replace"><text:span text:style-name="T2685">D1-129</text:span></text:a><text:span text:style-name="T2686">, 2023-04-28, paskelbta TAR 2023-04-28, i. k. 2023-08213</text:span></text:p>
      <text:p text:style-name="Normal"/>
      <text:p text:style-name="P2687">Punkto pakeitimai:</text:p>
      <text:p text:style-name="P2688"><text:span text:style-name="T2689">Nr.<text:s/></text:span><text:a xlink:href="https://www.e-tar.lt/portal/legalAct.html?documentId=9649e5b0b63511ec8d9390588bf2de65" office:target-frame-name="_top" xlink:show="replace"><text:span text:style-name="T2690">D1-92</text:span></text:a><text:span text:style-name="T2691">, 2022-04-07, paskelbta TAR 2022-04-07, i. k. 2022-07211</text:span></text:p>
      <text:p text:style-name="Normal"/>
      <text:p text:style-name="P269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693"/>
      <text:p text:style-name="P2694">Punkto pakeitimai:</text:p>
      <text:p text:style-name="P2695"><text:span text:style-name="T2696">Nr.<text:s/></text:span><text:a xlink:href="https://www.e-tar.lt/portal/legalAct.html?documentId=c3348a5000e311ed8fa7d02a65c371ad" office:target-frame-name="_top" xlink:show="replace"><text:span text:style-name="T2697">D1-217</text:span></text:a><text:span text:style-name="T2698">, 2022-07-11, paskelbta TAR 2022-07-11, i. k. 2022-15169</text:span></text:p>
      <text:p text:style-name="P2699"><text:span text:style-name="T2700">Nr.<text:s/></text:span><text:a xlink:href="https://www.e-tar.lt/portal/legalAct.html?documentId=6bc35ab0e5f011ed9978886e85107ab2" office:target-frame-name="_top" xlink:show="replace"><text:span text:style-name="T2701">D1-129</text:span></text:a><text:span text:style-name="T2702">, 2023-04-28, paskelbta TAR 2023-04-28, i. k. 2023-08213</text:span></text:p>
      <text:p text:style-name="P2703"><text:span text:style-name="T2704">94.1</text:span><text:span text:style-name="T2705">. ar deklaracija užpildyta laikantis nustatytų reikalavimų;</text:span></text:p>
      <text:p text:style-name="P2706"><text:span text:style-name="T2707">94.2</text:span><text:span text:style-name="T2708">. ar su deklaracija pateikti visi privalomi pateikti dokumentai;</text:span></text:p>
      <text:p text:style-name="P2709"><text:span text:style-name="T2710">94.3</text:span><text:span text:style-name="T2711">. ar statytojas:</text:span></text:p>
      <text:p text:style-name="P2712"><text:span text:style-name="T2713">94.3.1</text:span><text:span text:style-name="T2714">.<text:s/></text:span><text:span text:style-name="T2715">žemės sklypą (teritoriją), kuriame (kurioje) pastatytas statinys, valdo nuosavybės teise</text:span><text:span text:style-name="T2716"><text:s/>ar valdo ir naudoja kitais Lietuvos Respublikos įstatymų nustatytais pagrindais, išskyrus<text:s/></text:span><text:span text:style-name="T2717">Statybos įstatyme [8.3] ir Reglamento 4 priede nustatytas išimtis (tokiu atveju patikrinama, ar gauti Reglamento 50 punkte nurodyti sutikimai (susitarimai));</text:span></text:p>
      <text:p text:style-name="P2718"><text:span text:style-name="T2719">94.3.</text:span><text:span text:style-name="T2720">2</text:span><text:span text:style-name="T2721">. turi statybą leidžiantį dokumentą (kai jis privalomas); statybą leidžiančio dokumento galiojimo terminas gali būti pasibaigęs (statybos darbai turi būti atlikti jo galiojimo metu);</text:span></text:p>
      <text:p text:style-name="P2722"><text:span text:style-name="T2723">94.3.3</text:span><text:span text:style-name="T2724">. statinį (jo dalį) valdo nuosavybės teise arba valdo ir nau</text:span><text:span text:style-name="T2725">doja kitais įstatymų nustatytais pagrindais statinio rekonstravimo, remonto (keičiant paskirtį ar jos nekeičiant) ir griovimo atvejais;</text:span></text:p>
      <text:p text:style-name="P2726"><text:span text:style-name="T2727">94.3.4</text:span><text:span text:style-name="T2728">.<text:s/></text:span><text:span text:style-name="T2729">ar teisės aktų nustatyta tvarka reikėjo gauti naują statybą leidžiantį dokumentą, pakeitus projekto sprendin</text:span><text:span text:style-name="T2730">ius (jeigu jie buvo pakeisti);</text:span><text:span text:style-name="T2731"><text:s/></text:span></text:p>
      <text:p text:style-name="P2732"><text:span text:style-name="T2733">94.4</text:span><text:span text:style-name="T2734">. ar pastatytas statinys atitinka esminius statinio projekto  sprendinius, kuriais nustatoma:</text:span></text:p>
      <text:p text:style-name="P2735"><text:span text:style-name="T2736">94.4.1</text:span><text:span text:style-name="T2737">. statinio naudojimo paskirtis;</text:span></text:p>
      <text:p text:style-name="P2738"><text:span text:style-name="T2739">94.4.2</text:span><text:span text:style-name="T2740">. statinio vieta sklype;</text:span></text:p>
      <text:p text:style-name="P2741"><text:span text:style-name="T2742">94.4.3</text:span><text:span text:style-name="T2743">. statinio laikančiosios<text:s/></text:span><text:span text:style-name="T2744">konstrukcijos ir jų išdėstymas;</text:span></text:p>
      <text:p text:style-name="P2745"><text:span text:style-name="T2746">94.4.4</text:span><text:span text:style-name="T2747">. statinio išorės matmenys (aukštis, ilgis, plotis ir pan.);</text:span></text:p>
      <text:p text:style-name="P2748"><text:span text:style-name="T2749">94.4.5</text:span><text:span text:style-name="T2750">. įgyvendinami specialieji saugomos teritorijos tvarkymo ir apsaugos reikalavimai ir (ar) specialieji paveldosaugos reikalavimai;</text:span></text:p>
      <text:p text:style-name="P2751"><text:span text:style-name="T2752">94.5</text:span><text:span text:style-name="T2753">.<text:s/></text:span><text:span text:style-name="T2754">ar nepažeisti teisės aktų reikalavimai dėl statinių išdėstymo sklype (pagal kadastro duomenų bylą) ir atstumų nuo statinių iki žemės sklypo ribų</text:span><text:span text:style-name="T2755">;</text:span></text:p>
      <text:p text:style-name="P2756"><text:span text:style-name="T2757">94.6</text:span><text:span text:style-name="T2758">.<text:s/></text:span><text:span text:style-name="T2759">ar dėl pastatyto (-ų) statinio (-ių) Inspekcijoje nėra surašytas savavališkos statybos aktas<text:s/></text:span><text:span text:style-name="T2760">(patikr</text:span><text:span text:style-name="T2761">ina IS „Infostatyba“ ir<text:s/></text:span><text:span text:style-name="T2762">Nekilnojamojo turto registre</text:span><text:span text:style-name="T2763">)</text:span><text:span text:style-name="T2764">;</text:span></text:p>
      <text:p text:style-name="P2765"><text:span text:style-name="T2766">94.7</text:span><text:span text:style-name="T2767">. ar<text:s/></text:span><text:span text:style-name="T2768">Inspekcijos surašytame statybą leidžiančio dokumento teisėtumo patikrinimo akte nėra konstatuota, kad statybą leidžiantis dokumentas išduotas neteisėtai (patikrina IS Infostatyba“);</text:span></text:p>
      <text:p text:style-name="P2769"><text:span text:style-name="T2770">94.8</text:span><text:span text:style-name="T2771">.<text:s/></text:span><text:span text:style-name="T2772">ar<text:s/></text:span><text:span text:style-name="T2773">teisme nėra nagrinėjamas statybą leidžiančio dokumento teisėtumo klausimas (patikrina IS „Infostatyba ir<text:s/></text:span><text:span text:style-name="T2774">Nekilnojamojo turto registre</text:span><text:span text:style-name="T2775">)</text:span><text:span text:style-name="T2776">;</text:span></text:p>
      <text:p text:style-name="P2777"><text:span text:style-name="T2778">94.9</text:span><text:span text:style-name="T2779">.</text:span><text:span text:style-name="T2780"><text:s/>ar IS „Infostatyba“ arba Nekilnojamojo turto registre nėra registruota juridinių faktų dėl statybą leid</text:span><text:span text:style-name="T2781">žiančio dokumento galiojimo sustabdymo arba draudimo vykdyti statybą.</text:span></text:p>
      <text:p text:style-name="P2782"><text:span text:style-name="T2783">Statinio projekto (jo dalies) ekspertizės rangovo arba<text:s/></text:span><text:span text:style-name="T2784">statinio (jo dalies) ekspertizės rangovo paskirtas statinio (jo dalies) ekspertizės vadovas prieš tvirtindamas deklaraciją turi tei</text:span><text:span text:style-name="T2785">sę patikrinti statinius vietoje</text:span><text:span text:style-name="T2786">.</text:span></text:p>
      <text:p text:style-name="P2787">Papunkčio pakeitimai:</text:p>
      <text:p text:style-name="P2788"><text:span text:style-name="T2789">Nr.<text:s/></text:span><text:a xlink:href="https://www.e-tar.lt/portal/legalAct.html?documentId=6bc35ab0e5f011ed9978886e85107ab2" office:target-frame-name="_top" xlink:show="replace"><text:span text:style-name="T2790">D1-129</text:span></text:a><text:span text:style-name="T2791">, 2023-04-28, paskelbta TAR 2023-04-28, i. k. 2023-08213</text:span></text:p>
      <text:p text:style-name="Normal"/>
      <text:p text:style-name="P2792">Punkto pakeitimai:</text:p>
      <text:p text:style-name="P2793"><text:span text:style-name="T2794">Nr.<text:s/></text:span><text:a xlink:href="https://www.e-tar.lt/portal/legalAct.html?documentId=9649e5b0b63511ec8d9390588bf2de65" office:target-frame-name="_top" xlink:show="replace"><text:span text:style-name="T2795">D1-92</text:span></text:a><text:span text:style-name="T2796">, 2022-04-07, paskelbta TAR 2022-04-07, i. k. 2022-07211</text:span></text:p>
      <text:p text:style-name="Normal"/>
      <text:p text:style-name="P2797"><text:span text:style-name="T2798">95</text:span><text:span text:style-name="T2799">. </text:span><text:span text:style-name="T2800">Statinio projekto (jo dalies) ekspertizės rangovo arba</text:span><text:span text:style-name="T2801"><text:s/></text:span><text:span text:style-name="T2802">statinio (jo dalies) ekspertizės r</text:span><text:span text:style-name="T2803">angovo paskirtas statinio (jo dalies) ekspertizės vadovas per IS „Infostatyba“ deklaracijos tvirtinimo metu įvertinęs Reglamento 94 punkte nurodytus duomenis ir nustatęs, kad:</text:span></text:p>
      <text:p text:style-name="P2804"/>
      <text:p text:style-name="P2805">Punkto pakeitimai:</text:p>
      <text:p text:style-name="P2806"><text:span text:style-name="T2807">Nr.<text:s/></text:span><text:a xlink:href="https://www.e-tar.lt/portal/legalAct.html?documentId=6bc35ab0e5f011ed9978886e85107ab2" office:target-frame-name="_top" xlink:show="replace"><text:span text:style-name="T2808">D1-129</text:span></text:a><text:span text:style-name="T2809">, 2023-04-28, paskelbta TAR 2023-04-28, i. k. 2023-08213</text:span></text:p>
      <text:p text:style-name="P2810"><text:span text:style-name="T2811">95.1</text:span><text:span text:style-name="T2812">.<text:s/></text:span><text:span text:style-name="T2813">Statybos įstatymo 28 straipsnio 8 dalyje ir Reglamento 94 punkte nurodyti reikalavimai neįvykdyti, deklaracijos netvirtina nurodydamas deklarac</text:span><text:span text:style-name="T2814">ijos netvirtinimo priežastis;</text:span></text:p>
      <text:p text:style-name="P2815"><text:span text:style-name="T2816">95.2</text:span><text:span text:style-name="T2817">.</text:span><text:span text:style-name="T2818"><text:s/>Statybos įstatymo 28 straipsnio 8 dalies<text:s/></text:span><text:span text:style-name="T2819">ir Reglamento 94 punkto<text:s/></text:span><text:span text:style-name="T2820">reikalavimai įvykdyti, tvirtina deklaraciją pasirašydamas kvalifikuotu elektroniniu parašu. Patvirtinta deklaracija automatiškai įregistruojama IS „Inf</text:span><text:span text:style-name="T2821">ostatyba“.</text:span></text:p>
      <text:p text:style-name="P2822"><text:span text:style-name="T2823">Apie<text:s/></text:span><text:span text:style-name="T2824">statinio projekto (jo dalies) ekspertizės rangovo arba</text:span><text:span text:style-name="T2825"> statinio (jo dalies) ekspertizės rangovo paskirto statinio (jo dalies) ekspertizės vadovo priimtus sprendimus asmenys informuojami per IS „Infostatyba“</text:span><text:span text:style-name="T2826">.</text:span><text:s/></text:p>
      <text:p text:style-name="P2827">Papunkčio pakeitimai:</text:p>
      <text:p text:style-name="P2828"><text:span text:style-name="T2829">Nr.<text:s/></text:span><text:a xlink:href="https://www.e-tar.lt/portal/legalAct.html?documentId=6bc35ab0e5f011ed9978886e85107ab2" office:target-frame-name="_top" xlink:show="replace"><text:span text:style-name="T2830">D1-129</text:span></text:a><text:span text:style-name="T2831">, 2023-04-28, paskelbta TAR 2023-04-28, i. k. 2023-08213</text:span></text:p>
      <text:p text:style-name="Normal"/>
      <text:p text:style-name="P2832">Punkto pakeitimai:</text:p>
      <text:p text:style-name="P2833"><text:span text:style-name="T2834">Nr.<text:s/></text:span><text:a xlink:href="https://www.e-tar.lt/portal/legalAct.html?documentId=4977f5a0194f11e9bdd0d0d6ba6c7c51" office:target-frame-name="_top" xlink:show="replace"><text:span text:style-name="T2835">D1-29</text:span></text:a><text:span text:style-name="T2836">, 2019-01-15, paskelbta TAR 2019-01-16, i. k. 2019-00587</text:span></text:p>
      <text:p text:style-name="P2837"><text:span text:style-name="T2838">Nr.<text:s/></text:span><text:a xlink:href="https://www.e-tar.lt/portal/legalAct.html?documentId=9649e5b0b63511ec8d9390588bf2de65" office:target-frame-name="_top" xlink:show="replace"><text:span text:style-name="T2839">D1-92</text:span></text:a><text:span text:style-name="T2840">, 2022-04-07, paskelbta TAR 2022-04-07, i. k. 2022-07211</text:span></text:p>
      <text:p text:style-name="Normal"/>
      <text:p text:style-name="P2841"><text:span text:style-name="T2842">96</text:span><text:span text:style-name="T2843">.<text:s/></text:span><text:span text:style-name="T2844">Deklaracijos tvirtinimas sustabdomas, jeigu<text:s/></text:span><text:span text:style-name="T2845">pagrįstai įtariama, kad statybą leidžiantis dokumentas išduotas neteisėtai (procedūrą sustabdžius, kreipiamasi į Inspekciją dėl statybą leidžiančio dokumento patikrinimo). Gavus Inspekcijos atsakymą, atsižv</text:span><text:span text:style-name="T2846">elgiant į jos turinį, atliekami Reglamento 95 punkte nurodyti veiksmai.</text:span><text:s/></text:p>
      <text:p text:style-name="P2847">Punkto pakeitimai:</text:p>
      <text:p text:style-name="P2848"><text:span text:style-name="T2849">Nr.<text:s/></text:span><text:a xlink:href="https://www.e-tar.lt/portal/legalAct.html?documentId=37652d409d3311e79127a823199cc174" office:target-frame-name="_top" xlink:show="replace"><text:span text:style-name="T2850">D1-777</text:span></text:a><text:span text:style-name="T2851">, 2017-09-18, paskelbta TAR 2017-09-19, i. k. 2017-14814</text:span></text:p>
      <text:p text:style-name="P2852"><text:span text:style-name="T2853">Nr.<text:s/></text:span><text:a xlink:href="https://www.e-tar.lt/portal/legalAct.html?documentId=9649e5b0b63511ec8d9390588bf2de65" office:target-frame-name="_top" xlink:show="replace"><text:span text:style-name="T2854">D1-92</text:span></text:a><text:span text:style-name="T2855">, 2022-04-07, paskelbta TAR 2022-04-07, i. k. 2022-07211</text:span></text:p>
      <text:p text:style-name="Normal"/>
      <text:p text:style-name="P2856"><text:span text:style-name="T2857">97</text:span><text:span text:style-name="T2858">. Jeigu deklaracija netvirtinama dėl to, kad yra nukrypimų nuo esminių statinio proj</text:span><text:span text:style-name="T2859">ekto sprendinių ir nėra surašytas savavališkos statybos aktas, taip pat jeigu asmuo neturi teisės būti šio statinio statytoju, ekspertizės rangovas per 5 darbo dienas nuo šio fakto nustatymo privalo raštu informuoti Inspekciją, kuri pagal kompetenciją atli</text:span><text:span text:style-name="T2860">eka tolimesnius veiksmus.</text:span><text:s/></text:p>
      <text:p text:style-name="P2861">Punkto pakeitimai:</text:p>
      <text:p text:style-name="P2862"><text:span text:style-name="T2863">Nr.<text:s/></text:span><text:a xlink:href="https://www.e-tar.lt/portal/legalAct.html?documentId=9649e5b0b63511ec8d9390588bf2de65" office:target-frame-name="_top" xlink:show="replace"><text:span text:style-name="T2864">D1-92</text:span></text:a><text:span text:style-name="T2865">, 2022-04-07, paskelbta TAR 2022-04-07, i. k. 2022-07211</text:span></text:p>
      <text:p text:style-name="Normal"/>
      <text:p text:style-name="P2866"><text:span text:style-name="T2867">98.</text:span><text:span text:style-name="T2868"><text:s/>Neteko galios nuo 2022-05-01</text:span></text:p>
      <text:p text:style-name="P2869">Punkto<text:s/>naikinimas:</text:p>
      <text:p text:style-name="P2870"><text:span text:style-name="T2871">Nr.<text:s/></text:span><text:a xlink:href="https://www.e-tar.lt/portal/legalAct.html?documentId=9649e5b0b63511ec8d9390588bf2de65" office:target-frame-name="_top" xlink:show="replace"><text:span text:style-name="T2872">D1-92</text:span></text:a><text:span text:style-name="T2873">, 2022-04-07, paskelbta TAR 2022-04-07, i. k. 2022-07211</text:span></text:p>
      <text:p text:style-name="Normal"/>
      <text:p text:style-name="P2874"><text:span text:style-name="T2875">99.</text:span><text:span text:style-name="T2876"><text:s/>Neteko galios nuo 2022-05-01</text:span></text:p>
      <text:p text:style-name="P2877">Punkto naikinimas:</text:p>
      <text:p text:style-name="P2878"><text:span text:style-name="T2879">Nr.<text:s/></text:span><text:a xlink:href="https://www.e-tar.lt/portal/legalAct.html?documentId=9649e5b0b63511ec8d9390588bf2de65" office:target-frame-name="_top" xlink:show="replace"><text:span text:style-name="T2880">D1-92</text:span></text:a><text:span text:style-name="T2881">, 2022-04-07, paskelbta TAR 2022-04-07, i. k. 2022-07211</text:span></text:p>
      <text:p text:style-name="Normal"/>
      <text:p text:style-name="P2882"><text:span text:style-name="T2883">100.</text:span><text:span text:style-name="T2884"><text:s/>Neteko galios nuo 2022-05-01</text:span></text:p>
      <text:p text:style-name="P2885">Punkto naikinimas:</text:p>
      <text:p text:style-name="P2886"><text:span text:style-name="T2887">Nr.<text:s/></text:span><text:a xlink:href="https://www.e-tar.lt/portal/legalAct.html?documentId=9649e5b0b63511ec8d9390588bf2de65" office:target-frame-name="_top" xlink:show="replace"><text:span text:style-name="T2888">D1-92</text:span></text:a><text:span text:style-name="T2889">, 2022-04-07, paskelbta TAR 2022-04-07, i. k. 2022-07211</text:span></text:p>
      <text:p text:style-name="Normal"/>
      <text:p text:style-name="P2890"><text:span text:style-name="T2891">101.</text:span><text:span text:style-name="T2892"><text:s/>Neteko galios nuo 2022-05-01</text:span></text:p>
      <text:p text:style-name="P2893">Punkto naikinimas:</text:p>
      <text:p text:style-name="P2894"><text:span text:style-name="T2895">Nr.<text:s/></text:span><text:a xlink:href="https://www.e-tar.lt/portal/legalAct.html?documentId=9649e5b0b63511ec8d9390588bf2de65" office:target-frame-name="_top" xlink:show="replace"><text:span text:style-name="T2896">D1-92</text:span></text:a><text:span text:style-name="T2897">, 2022-04-07, paskelbta TAR 2022-04-07, i. k. 2022-07211</text:span></text:p>
      <text:p text:style-name="Normal"/>
      <text:p text:style-name="P2898"><text:span text:style-name="T2899">102</text:span><text:span text:style-name="T2900">.<text:s/></text:span><text:span text:style-name="T2901">Statytojas ar jo atstovas Statybos įstatymo [8.3] 28 straipsnio 4 dalyje</text:span><text:span text:style-name="T2902"><text:s text:c="2"/>nurodytu atveju deklaraciją<text:s/></text:span><text:span text:style-name="T2903">apie statybos<text:s/></text:span><text:span text:style-name="T2904">užbaigimą, kuri netvirtinama (</text:span><text:span text:style-name="T2905">deklaracija teikiama visų statytojų vardu),</text:span><text:span text:style-name="T2906"><text:s/>n</text:span><text:span text:style-name="T2907">uotoliniu būdu per IS „Infostatyba“<text:s/></text:span><text:span text:style-name="T2908">(www.planuojustatau.lt)</text:span><text:span text:style-name="T2909"><text:s/>užpildo deklaracijos formoje privalomus laukus (pagal Inspekcijos viršininko patvirtintus rekvizitus) ir prideda šiame pu</text:span><text:span text:style-name="T2910">nkte nurodytus deklaracijos priedus. Kai deklaraciją teikia keli statytojai, vienas iš jų (ar jo atstovas) užpildo duomenis IS „Infostatyba“, o visi deklaraciją teikiantys asmenys ar jų atstovai ją pasirašo kvalifikuotais elektroniniais parašais.</text:span><text:span text:style-name="T2911"><text:s/>Tinkamai<text:s/></text:span><text:span text:style-name="T2912">užpildžius IS „Infostatyba“ duomenis, deklaracija užregistruojama automatiškai. Su deklaracija pateikiami šie dokumentai:<text:s/></text:span></text:p>
      <text:p text:style-name="P2913"><text:span text:style-name="T2914">102</text:span><text:span text:style-name="T2915">.1</text:span><text:span text:style-name="T2916">.<text:s/></text:span><text:span text:style-name="T2917">kai žemės sklypo (teritorijos) nuosavybės teise ar kita valdymo ir naudojimo teise nevaldo statytojas (užsakovas),<text:s/></text:span><text:span text:style-name="T2918">–</text:span><text:span text:style-name="T2919"><text:s/>sutarti</text:span><text:span text:style-name="T2920">s, sutikimas ar susitarimas su šio žemės sklypo (teritorijos) savininku, valdytoju ar servituto nustatymą patvirtinantys dokumentai</text:span><text:span text:style-name="T2921">;</text:span></text:p>
      <text:p text:style-name="P2922"><text:span text:style-name="T2923">102.2</text:span><text:span text:style-name="T2924">. žemės sklypo, bendraturčio (-ų) rašytiniai sutikimai,<text:s/></text:span><text:span text:style-name="T2925">jeigu žemės sklypas jiems priklauso bendrosios nuosavybės<text:s/></text:span><text:span text:style-name="T2926">teise</text:span><text:span text:style-name="T2927">;</text:span></text:p>
      <text:p text:style-name="P2928"><text:span text:style-name="T2929">102.3</text:span><text:span text:style-name="T2930">. statinio (-ių) (jo dalies)<text:s/></text:span><text:span text:style-name="T2931">bendraturčio (-ių) rašytiniai sutikimai ar butų ir kitų patalpų savininkų protokolinis sprendimas dėl Statybos įstatymo 27 straipsnio 1 dalyje nurodytų statybos darbų atlikimo (atitinkamo statinio projekto rengi</text:span><text:span text:style-name="T2932">mo ir (ar) įgyvendinimo), priimtas Civilinio kodekso 4.85 straipsnyje nustatyta tvarka;</text:span></text:p>
      <text:p text:style-name="P2933"><text:span text:style-name="T2934">102.4</text:span><text:span text:style-name="T2935">. besiribojančių žemės sklypų (teritorijų) savininkų ar valdytojų rašytiniai sutikimai (kai privaloma vadovaujantis Reglamento 7 priedu);</text:span></text:p>
      <text:p text:style-name="P2936"><text:span text:style-name="T2937">102.5</text:span><text:span text:style-name="T2938">.<text:s/></text:span><text:span text:style-name="T2939">turinčio s</text:span><text:span text:style-name="T2940">tatytojo teisę asmens atstovavimą patvirtinantis notarinės formos įgaliojimas, Civilinio kodekso 2.140 straipsnyje nustatytas juridinio asmens įgaliojimas arba atstovavimą pagal įstatymą patvirtinantis dokumentas, jei deklaraciją pateikia atstovas;</text:span></text:p>
      <text:p text:style-name="P2941"><text:span text:style-name="T2942">102.6</text:span><text:span text:style-name="T2943">. statinio paveldėjimo teisės liudijimas (kai deklaraciją pateikia paveldėtojas).</text:span><text:s/></text:p>
      <text:p text:style-name="P2944">Papunkči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text:s/></text:span><text:span text:style-name="T2949">i. k. 2022-15169</text:span></text:p>
      <text:p text:style-name="Normal"/>
      <text:p text:style-name="P2950">Punkto pakeitimai:</text:p>
      <text:p text:style-name="P2951"><text:span text:style-name="T2952">Nr.<text:s/></text:span><text:a xlink:href="https://www.e-tar.lt/portal/legalAct.html?documentId=4977f5a0194f11e9bdd0d0d6ba6c7c51" office:target-frame-name="_top" xlink:show="replace"><text:span text:style-name="T2953">D1-29</text:span></text:a><text:span text:style-name="T2954">, 2019-01-15, paskelbta TAR 2019-01-16, i. k. 2019-00587</text:span></text:p>
      <text:p text:style-name="P2955"><text:span text:style-name="T2956">Nr.<text:s/></text:span><text:a xlink:href="https://www.e-tar.lt/portal/legalAct.html?documentId=9649e5b0b63511ec8d9390588bf2de65" office:target-frame-name="_top" xlink:show="replace"><text:span text:style-name="T2957">D1-92</text:span></text:a><text:span text:style-name="T2958">, 2022-04-07, paskelbta TAR 2022-04-07, i. k. 2022-07211</text:span></text:p>
      <text:p text:style-name="Normal"/>
      <text:p text:style-name="P2959"><text:span text:style-name="T2960">KETVIRTASIS</text:span><text:span text:style-name="T2961">1</text:span><text:span text:style-name="T2962"><text:s/>SKIRSNIS<text:s/></text:span></text:p>
      <text:p text:style-name="P2963"><text:span text:style-name="T2964">NEBAIGTO STATINIO REGISTRAVIMAS IR IŠREGISTRAVIMAS</text:span></text:p>
      <text:p text:style-name="P2965"/>
      <text:p text:style-name="P2966"><text:span text:style-name="T2967">102</text:span><text:span text:style-name="T2968">1</text:span><text:span text:style-name="T2969">. Statytojas ar jo atstovas Statybos įstatymo [8.3] 39<text:s/></text:span><text:span text:style-name="T2970">straipsnio 1 dalyje nustatytais atvejais </text:span><text:span text:style-name="T2971">visų statytojų vardu surašo </text:span><text:span text:style-name="T2972">pažymą apie statinio (-ių) statybą be nukrypimų nuo esminių statinio projekto sprendinių</text:span><text:span text:style-name="T2973">,<text:s/></text:span><text:span text:style-name="T2974">nuotoliniu būdu per IS „Infostatyba“ užpildydamas jos formoje (Reglamento 13 priedas) nurodytus p</text:span><text:span text:style-name="T2975">rivalomus laukus (kai </text:span><text:span text:style-name="T2976">teikia keli statytojai, vienas iš jų (ar jų atstovas) užpildo duomenis IS „Infostatyba“, visi teikiantys asmenys ar jų atstovai ją pasirašo kvalifikuotais elektroniniais parašais) ir</text:span><text:span text:style-name="T2977"> su 102</text:span><text:span text:style-name="T2978">2</text:span><text:span text:style-name="T2979"> punkte nurodytais priedais pateikia<text:s/></text:span><text:span text:style-name="T2980">patvirtinti </text:span>statinio projekto (jo dalies) ekspertizės rangovui arba<text:span text:style-name="T2981"><text:s/>statinio (jo dalies) ekspertizės rangovui, su kuriuo sudaryta sutartis dėl pažymos tvirtinimo.</text:span><text:s/>Jei statybą leidžiantis dokumentas išduotas pagal iki 2021 m. spalio 31 d. galiojusį teisinį<text:s/>reguliavimą vieno asmens vardu, o teisę statyti pagal šį statybą leidžiantį dokumentą įgyvendino daugiau statytojų, atitinkančių Statybos įstatyme keliamus reikalavimus, arba iki 2021 m. spalio 31 d. pasikeitus statytojui (-ams) apie jį (juos) informacijos<text:s/>atnaujinti statybą leidžiančiame dokumente nebuvo privaloma, pažymoje nurodomi ir statytojai, kurie statybą leidžiančiame dokumente pagal minėtas sąlygas negalėjo ar neprivalėjo būti nurodyti, bet pagal jį įgyvendino statytojo teisę.<text:s/></text:p>
      <text:p text:style-name="P2982">Punkto pakeitimai:</text:p>
      <text:p text:style-name="P2983"><text:span text:style-name="T2984">N</text:span><text:span text:style-name="T2985">r.<text:s/></text:span><text:a xlink:href="https://www.e-tar.lt/portal/legalAct.html?documentId=6bc35ab0e5f011ed9978886e85107ab2" office:target-frame-name="_top" xlink:show="replace"><text:span text:style-name="T2986">D1-129</text:span></text:a><text:span text:style-name="T2987">, 2023-04-28, paskelbta TAR 2023-04-28, i. k. 2023-08213</text:span></text:p>
      <text:p text:style-name="Normal"/>
      <text:p text:style-name="P2988"><text:span text:style-name="T2989">102</text:span><text:span text:style-name="T2990">2</text:span><text:span text:style-name="T2991">.<text:s/></text:span><text:span text:style-name="T2992">Užpildžius<text:s/></text:span><text:span text:style-name="T2993">pažymą apie statinio (-ių) statybą be nukrypimų nuo esminių statinio p</text:span><text:span text:style-name="T2994">rojekto sprendinių,</text:span><text:span text:style-name="T2995"><text:s/>kartu IS „Infostatyba“ pateikiami šie dokumentai:</text:span></text:p>
      <text:p text:style-name="P2996"><text:span text:style-name="T2997">102</text:span><text:span text:style-name="T2998">2</text:span><text:span text:style-name="T2999">.1</text:span><text:span text:style-name="T3000">.</text:span><text:span text:style-name="T3001"><text:s/></text:span><text:span text:style-name="T3002">statinio projektas: techninis projektas ir darbo projektas, techninis darbo projektas arba supaprastintas statinio projektas. Jei techninio projekto, techninio darbo projekto a</text:span><text:span text:style-name="T3003">rba statinio supaprastinto projekto, pagal kuriuos buvo išduotas statybą leidžiantis dokumentas, sprendiniai nebuvo keičiami ir statybą leidžiantis dokumentas buvo išduotas per IS „Infostatyba“, techninis projektas, techninis darbo projektas arba supaprast</text:span><text:span text:style-name="T3004">intas projektas nepateikiami;</text:span></text:p>
      <text:p text:style-name="P3005"><text:span text:style-name="T3006">102</text:span><text:span text:style-name="T3007">2</text:span><text:span text:style-name="T3008">.</text:span><text:span text:style-name="T3009">2</text:span><text:span text:style-name="T3010">. naujos laidos statinio projektas ar<text:s/></text:span><text:span text:style-name="T3011">naujos laidos projekto sprendinių dokumentas (-ai), jei statinio projektas buvo keičiamas;<text:s/></text:span></text:p>
      <text:p text:style-name="P3012"><text:span text:style-name="T3013">102</text:span><text:span text:style-name="T3014">2</text:span><text:span text:style-name="T3015">.</text:span><text:span text:style-name="T3016">3</text:span><text:span text:style-name="T3017">.<text:s/></text:span><text:span text:style-name="T3018">statybą leidžiantis dokumentas (tik tuo atveju, jei jis buvo privalomas ir</text:span><text:span text:style-name="T3019"><text:s/>išduotas ne per IS „Infostatyba“);</text:span></text:p>
      <text:p text:style-name="P3020"><text:span text:style-name="T3021">102</text:span><text:span text:style-name="T3022">2</text:span><text:span text:style-name="T3023">.4</text:span><text:span text:style-name="T3024">. požeminių inžinerinių tinklų kontrolinės geodezinės nuotraukos<text:s/></text:span><text:span text:style-name="T3025">(</text:span><text:span text:style-name="T3026">jei požeminių inžinerinių tinklų statyba buvo pradėta)</text:span><text:span text:style-name="T3027">;</text:span></text:p>
      <text:p text:style-name="P3028"><text:span text:style-name="T3029">102</text:span><text:span text:style-name="T3030">2</text:span><text:span text:style-name="T3031">.5</text:span><text:span text:style-name="T3032">.</text:span><text:span text:style-name="T3033"><text:s/></text:span><text:span text:style-name="T3034">žemės sklypo su statiniais geodezinės nuotraukos (kai statinių kadastro duom</text:span><text:span text:style-name="T3035">enų bylose nenurodyti atstumai nuo statinių iki sklypo ribų ir statinių aukštis);</text:span></text:p>
      <text:p text:style-name="P3036"><text:span text:style-name="T3037">102</text:span><text:span text:style-name="T3038">2</text:span><text:span text:style-name="T3039">.</text:span><text:span text:style-name="T3040">6</text:span><text:span text:style-name="T3041">.<text:s/></text:span><text:span text:style-name="T3042">turinčio statytojo teisę asmens notarinės formos įgaliojimas,<text:s/></text:span><text:span text:style-name="T3043">Civilinio kodekso 2.140 straipsnyje nustatytas juridinio asmens įgaliojimas arba atstovavimą pagal į</text:span><text:span text:style-name="T3044">statymą patvirtinantis dokumentas</text:span><text:span text:style-name="T3045">, jei<text:s/></text:span><text:span text:style-name="T3046">pažymą apie statinio (-ių) statybą be nukrypimų nuo esminių statinio projekto sprendinių</text:span><text:span text:style-name="T3047"><text:s text:c="2"/>pateikia atstovas;</text:span></text:p>
      <text:p text:style-name="P3048"><text:span text:style-name="T3049">102</text:span><text:span text:style-name="T3050">2</text:span><text:span text:style-name="T3051">.7</text:span><text:span text:style-name="T3052">. statinio paveldėjimo teisės liudijimas (kai<text:s/></text:span><text:span text:style-name="T3053">pažymą apie statinio (-ių) statybą be nukrypimų nuo<text:s/></text:span><text:span text:style-name="T3054">esminių statinio projekto sprendinių</text:span><text:span text:style-name="T3055"><text:s/>pateikia paveldėtojas);</text:span><text:s/></text:p>
      <text:p text:style-name="P3056">Papunkčio pakeitimai:</text:p>
      <text:p text:style-name="P3057"><text:span text:style-name="T3058">Nr.<text:s/></text:span><text:a xlink:href="https://www.e-tar.lt/portal/legalAct.html?documentId=c3348a5000e311ed8fa7d02a65c371ad" office:target-frame-name="_top" xlink:show="replace"><text:span text:style-name="T3059">D1-217</text:span></text:a><text:span text:style-name="T3060">, 2022-07-11, paskelbta TAR 2022-07-11, i. k. 2022-15169</text:span></text:p>
      <text:p text:style-name="Normal"/>
      <text:p text:style-name="P3061"><text:span text:style-name="T3062">102</text:span><text:span text:style-name="T3063">2</text:span><text:span text:style-name="T3064">.8</text:span><text:span text:style-name="T3065">.</text:span><text:span text:style-name="T3066"><text:s/></text:span><text:span text:style-name="T3067">statybos proceso dalyvių privalomuosius draudimus patvirtinančių dokumentų kopijos –<text:s/></text:span><text:span text:style-name="T3068">statinio statybos techninio prižiūrėtojo civilinės atsakomybės,</text:span><text:span text:style-name="T3069"><text:s/>statinio statybos, rekonstravimo, remonto, atnaujinimo (modernizavimo), griovimo ir kultūros paveldo<text:s/></text:span><text:span text:style-name="T3070">statinio tvarkomųjų statybos darbų ir civilinės atsakomybės (jei statybos darbai pradėti nuo 2016 m. gruodžio 31 d., jei statybos darbai pradėti iki 2016 m. gruodžio 31 d. – rangovo civilinės atsakomybės) privalomųjų draudimo liudijimų (polisų), atitinkanč</text:span><text:span text:style-name="T3071">ių Lietuvos Respublikos teisės aktus, kopijos (</text:span><text:span text:style-name="T3072">jei privalu draustis pagal Statybos įstatymą<text:s/></text:span><text:span text:style-name="T3073">[8.3]</text:span><text:span text:style-name="T3074">)</text:span><text:span text:style-name="T3075">.<text:s/></text:span><text:span text:style-name="T3076">Kartu su šių privalomųjų draudimų kopijomis privalomai turi<text:s/></text:span><text:span text:style-name="T3077">būti pateiktos</text:span><text:span text:style-name="T3078"><text:s/>jų apmokėjimą įrodančių dokumentų kopijos. Kaip alternatyva šiame papunktyje nuro</text:span><text:span text:style-name="T3079">dytiems dokumentams gali būti pateikti Reglamento 10 priedo 2.14 papunktyje nurodyti dokumentai;</text:span></text:p>
      <text:p text:style-name="P3080"><text:span text:style-name="T3081">102</text:span><text:span text:style-name="T3082">2</text:span><text:span text:style-name="T3083">.9</text:span><text:span text:style-name="T3084">.<text:s/></text:span><text:span text:style-name="T3085">Nekilnojamojo turto objektų kadastrinių matavimų ir kadastro duomenų surinkimo bei tikslinimo taisyklių, patvirtintų Lietuvos Respublikos žemės<text:s/></text:span><text:span text:style-name="T3086">ūkio ministro 2002 m. gruodžio 30 d. įsakymu Nr. 522 „Dėl Nekilnojamojo turto objektų kadastrinių matavimų ir kadastro duomenų surinkimo bei tikslinimo taisyklių patvirtinimo“, nustatyta tvarka parengta ir po</text:span><text:span text:style-name="T3087"><text:s/></text:span><text:span text:style-name="T3088">Nekilnojamojo turto kadastro tvarkytojo išankst</text:span><text:span text:style-name="T3089">inės patikros suderinta<text:s/></text:span><text:span text:style-name="T3090">kadastro duomenų byla (-os), kuri (-ios) IS „Infostatyba“ gaunama (-os) per Nekilnojamojo turto registro sąsają (atskirai tokios bylos pateikti nereikia). Jeigu informacijos apie kadastro duomenų bylos išankstinę patikrą nėra, pažym</text:span><text:span text:style-name="T3091">a IS „Infostatyba“ automatiškai atmetama.</text:span><text:span text:style-name="T3092"><text:s/>Kadastro duomenų bylos (per minėtą sąsają) pateikti neprivaloma<text:s/></text:span><text:span text:style-name="T3093">pastačius laikinus statinius ir kai statybos užbaigimas susijęs su įslaptinta informacija.</text:span></text:p>
      <text:p text:style-name="P3094"><text:span text:style-name="T3095">102</text:span><text:span text:style-name="T3096">3</text:span><text:span text:style-name="T3097">.<text:s/></text:span>Statinio projekto (jo dalies) ekspertizės<text:s/>rangovo arba<text:span text:style-name="T3098"><text:s/>statinio (jo dalies) ekspertizės rangovo paskirtas statinio (jo dalies) ekspertizės vadovas pažymos apie statinio (-ių) statybą be nukrypimų nuo esminių statinio projekto sprendinių tvirtinimo metu įvertina</text:span><text:span text:style-name="T3099"><text:s/></text:span><text:span text:style-name="T3100">pažymos ir jos priedų, Nekilnojamojo</text:span><text:span text:style-name="T3101"><text:s/>turto registro ir IS „Infostatyba“ duomenis:</text:span></text:p>
      <text:p text:style-name="P3102"/>
      <text:p text:style-name="P3103">Punkto pakeitimai:</text:p>
      <text:p text:style-name="P3104"><text:span text:style-name="T3105">Nr.<text:s/></text:span><text:a xlink:href="https://www.e-tar.lt/portal/legalAct.html?documentId=c3348a5000e311ed8fa7d02a65c371ad" office:target-frame-name="_top" xlink:show="replace"><text:span text:style-name="T3106">D1-217</text:span></text:a><text:span text:style-name="T3107">, 2022-07-11, paskelbta TAR 2022-07-11, i. k. 2022-15169</text:span></text:p>
      <text:p text:style-name="P3108"><text:span text:style-name="T3109">Nr.<text:s/></text:span><text:a xlink:href="https://www.e-tar.lt/portal/legalAct.html?documentId=6bc35ab0e5f011ed9978886e85107ab2" office:target-frame-name="_top" xlink:show="replace"><text:span text:style-name="T3110">D1-129</text:span></text:a><text:span text:style-name="T3111">, 2023-04-28, paskelbta TAR 2023-04-28, i. k. 2023-08213</text:span></text:p>
      <text:p text:style-name="P3112"><text:span text:style-name="T3113">102</text:span><text:span text:style-name="T3114">3</text:span><text:span text:style-name="T3115">.1</text:span><text:span text:style-name="T3116">. ar pažyma užpildyta laikantis nustatytų reikalavimų;</text:span></text:p>
      <text:p text:style-name="P3117"><text:span text:style-name="T3118">102</text:span><text:span text:style-name="T3119">3</text:span><text:span text:style-name="T3120">.</text:span><text:span text:style-name="T3121">2</text:span><text:span text:style-name="T3122">.<text:s/></text:span><text:span text:style-name="T3123">ar pateikti visi privalomi pateikti dokum</text:span><text:span text:style-name="T3124">entai;</text:span></text:p>
      <text:p text:style-name="P3125"><text:span text:style-name="T3126">102</text:span><text:span text:style-name="T3127">3</text:span><text:span text:style-name="T3128">.3</text:span><text:span text:style-name="T3129">. ar statytojas:</text:span></text:p>
      <text:p text:style-name="P3130"><text:span text:style-name="T3131">102</text:span><text:span text:style-name="T3132">3</text:span><text:span text:style-name="T3133">.</text:span><text:span text:style-name="T3134">3.1</text:span><text:span text:style-name="T3135">.</text:span><text:span text:style-name="T3136"><text:s/>žemės sklypą (teritoriją), kuriame (kurioje) statomas statinys, valdo nuosavybės teise, ar valdo ir naudoja kitais Lietuvos Respublikos įstatymų nustatytais pagrindais, išskyrus<text:s/></text:span><text:span text:style-name="T3137">Statybos įstatyme [8.3] ir<text:s/></text:span><text:span text:style-name="T3138">Reglamento 4 priede nustatytas išimtis (tokiu atveju patikrinama, ar gauti Reglamento 50 punkte nurodyti sutikimai (susitarimai));</text:span><text:span text:style-name="T3139"><text:s/></text:span></text:p>
      <text:p text:style-name="P3140"><text:span text:style-name="T3141">102</text:span><text:span text:style-name="T3142">3</text:span><text:span text:style-name="T3143">.3.2</text:span><text:span text:style-name="T3144">. turi statybą leidžiantį dokumentą (kai jis privalomas); statybą leidžiančio dokumento galiojimo terminas gali<text:s/></text:span><text:span text:style-name="T3145">būti pasibaigęs (statybos darbai turi būti atlikti jo galiojimo metu);</text:span></text:p>
      <text:p text:style-name="P3146"><text:span text:style-name="T3147">102</text:span><text:span text:style-name="T3148">3</text:span><text:span text:style-name="T3149">.3.3</text:span><text:span text:style-name="T3150">. statinį (jo dalį) valdo nuosavybės teise arba valdo ir naudoja kitais įstatymų nustatytais pagrindais statinio rekonstravimo atveju;</text:span></text:p>
      <text:p text:style-name="P3151"><text:span text:style-name="T3152">102</text:span><text:span text:style-name="T3153">3</text:span><text:span text:style-name="T3154">.4</text:span><text:span text:style-name="T3155">.<text:s/></text:span><text:span text:style-name="T3156">ar teisės aktų nustatyta</text:span><text:span text:style-name="T3157"><text:s/>tvarka reikėjo gauti naują statybą leidžiantį dokumentą, pakeitus projekto sprendinius (jeigu jie buvo pakeisti);</text:span></text:p>
      <text:p text:style-name="P3158"><text:span text:style-name="T3159">102</text:span><text:span text:style-name="T3160">3</text:span><text:span text:style-name="T3161">.5</text:span><text:span text:style-name="T3162">.<text:s/></text:span><text:span text:style-name="T3163">ar pastatytas statinys atitinka esminius statinio projekto  sprendinius, kuriais nustatoma:</text:span></text:p>
      <text:p text:style-name="P3164"><text:span text:style-name="T3165">102</text:span><text:span text:style-name="T3166">3</text:span><text:span text:style-name="T3167">.5</text:span><text:span text:style-name="T3168">.1</text:span><text:span text:style-name="T3169">. statinio naudojimo paskir</text:span><text:span text:style-name="T3170">tis;</text:span></text:p>
      <text:p text:style-name="P3171"><text:span text:style-name="T3172">102</text:span><text:span text:style-name="T3173">3</text:span><text:span text:style-name="T3174">.5.</text:span><text:span text:style-name="T3175">2</text:span><text:span text:style-name="T3176">. statinio vieta sklype;</text:span></text:p>
      <text:p text:style-name="P3177"><text:span text:style-name="T3178">102</text:span><text:span text:style-name="T3179">3</text:span><text:span text:style-name="T3180">.5.</text:span><text:span text:style-name="T3181">3</text:span><text:span text:style-name="T3182">. statinio laikančiosios konstrukcijos ir jų išdėstymas;</text:span></text:p>
      <text:p text:style-name="P3183"><text:span text:style-name="T3184">102</text:span><text:span text:style-name="T3185">3</text:span><text:span text:style-name="T3186">.5.</text:span><text:span text:style-name="T3187">4</text:span><text:span text:style-name="T3188">. statinio išorės matmenys (aukštis, ilgis, plotis ir pan.);</text:span></text:p>
      <text:p text:style-name="P3189"><text:span text:style-name="T3190">102</text:span><text:span text:style-name="T3191">3</text:span><text:span text:style-name="T3192">.5.</text:span><text:span text:style-name="T3193">5</text:span><text:span text:style-name="T3194">. įgyvendinami specialieji saugomos teritorijos tvarkymo ir<text:s/></text:span><text:span text:style-name="T3195">apsaugos reikalavimai ir (ar) specialieji paveldosaugos reikalavimai;</text:span></text:p>
      <text:p text:style-name="P3196"><text:span text:style-name="T3197">102</text:span><text:span text:style-name="T3198">3</text:span><text:span text:style-name="T3199">.6</text:span><text:span text:style-name="T3200">.<text:s/></text:span><text:span text:style-name="T3201">ar nepažeisti teisės aktų reikalavimai dėl statinių išdėstymo sklype (pagal kadastro duomenų bylą) ir atstumų nuo statinių iki žemės sklypo ribų;</text:span></text:p>
      <text:p text:style-name="P3202"><text:span text:style-name="T3203">102</text:span><text:span text:style-name="T3204">3</text:span><text:span text:style-name="T3205">.7</text:span><text:span text:style-name="T3206">.<text:s/></text:span><text:span text:style-name="T3207">ar dėl pastaty</text:span><text:span text:style-name="T3208">to (-ų) statinio (-ių) Inspekcijoje nėra surašytas savavališkos statybos aktas<text:s/></text:span><text:span text:style-name="T3209">(patikrina IS „Infostatyba“ ir<text:s/></text:span><text:span text:style-name="T3210">Nekilnojamojo turto registre</text:span><text:span text:style-name="T3211">)</text:span><text:span text:style-name="T3212">;</text:span></text:p>
      <text:p text:style-name="P3213"><text:span text:style-name="T3214">102</text:span><text:span text:style-name="T3215">3</text:span><text:span text:style-name="T3216">.8</text:span><text:span text:style-name="T3217">.<text:s/></text:span><text:span text:style-name="T3218">Inspekcijos surašytame statybą leidžiančio dokumento teisėtumo patikrinimo akte nėra konstatuota, kad s</text:span><text:span text:style-name="T3219">tatybą leidžiantis dokumentas išduotas neteisėtai (patikrina IS Infostatyba“);</text:span></text:p>
      <text:p text:style-name="P3220"><text:span text:style-name="T3221">102</text:span><text:span text:style-name="T3222">3</text:span><text:span text:style-name="T3223">.9</text:span><text:span text:style-name="T3224">.<text:s/></text:span><text:span text:style-name="T3225">ar<text:s/></text:span><text:span text:style-name="T3226">teisme nėra nagrinėjamas statybą leidžiančio dokumento teisėtumo klausimas (patikrina IS „Infostatyba“ ir<text:s/></text:span><text:span text:style-name="T3227">Nekilnojamojo turto registre</text:span><text:span text:style-name="T3228">)</text:span><text:span text:style-name="T3229">;</text:span></text:p>
      <text:p text:style-name="P3230"><text:span text:style-name="T3231">102</text:span><text:span text:style-name="T3232">3</text:span><text:span text:style-name="T3233">.10</text:span><text:span text:style-name="T3234">.<text:s/></text:span><text:span text:style-name="T3235">ar IS<text:s/></text:span><text:span text:style-name="T3236">„Infostatyba“ arba Nekilnojamojo turto registre nėra registruota juridinių faktų dėl statybą leidžiančio dokumento galiojimo sustabdymo arba draudimo vykdyti statybą.</text:span></text:p>
      <text:p text:style-name="P3237"><text:span text:style-name="T3238">102</text:span><text:span text:style-name="T3239">4</text:span><text:span text:style-name="T3240">. </text:span><text:span text:style-name="T3241">Statinio projekto (jo dalies) ekspertizės rangovo arba</text:span><text:span text:style-name="T3242"><text:s/></text:span><text:span text:style-name="T3243">statinio (jo<text:s/></text:span><text:span text:style-name="T3244">dalies) ekspertizės rangovo paskirtas statinio (jo dalies) ekspertizės vadovas per IS „Infostatyba“ pažymos apie statinio (-ių) statybą be nukrypimų nuo esminių statinio projekto sprendinių tvirtinimo metu įvertinęs Reglamento 102</text:span><text:span text:style-name="T3245">3</text:span><text:span text:style-name="T3246"> punkte nurodytus duomeni</text:span><text:span text:style-name="T3247">s ir nustatęs, kad:</text:span></text:p>
      <text:p text:style-name="P3248"/>
      <text:p text:style-name="P3249">Punkto pakeitimai:</text:p>
      <text:p text:style-name="P3250"><text:span text:style-name="T3251">Nr.<text:s/></text:span><text:a xlink:href="https://www.e-tar.lt/portal/legalAct.html?documentId=6bc35ab0e5f011ed9978886e85107ab2" office:target-frame-name="_top" xlink:show="replace"><text:span text:style-name="T3252">D1-129</text:span></text:a><text:span text:style-name="T3253">, 2023-04-28, paskelbta TAR 2023-04-28, i. k. 2023-08213</text:span></text:p>
      <text:p text:style-name="P3254"><text:span text:style-name="T3255">102</text:span><text:span text:style-name="T3256">4</text:span><text:span text:style-name="T3257">.1</text:span><text:span text:style-name="T3258">.<text:s/></text:span><text:span text:style-name="T3259">Statybos įstatymo 28 straipsnio 8 <text:s/>dalyje</text:span><text:span text:style-name="T3260"><text:s/>ir Reglamento<text:s/></text:span><text:span text:style-name="T3261">102</text:span><text:span text:style-name="T3262">3<text:s/></text:span><text:span text:style-name="T3263">punkte</text:span><text:span text:style-name="T3264"><text:s/>nurodyti reikalavimai nėra įvykdyti, jos netvirtina, nurodydamas <text:s/>pažymos netvirtinimo <text:s/>priežastis;</text:span></text:p>
      <text:p text:style-name="P3265"><text:span text:style-name="T3266">102</text:span><text:span text:style-name="T3267">4</text:span><text:span text:style-name="T3268">.</text:span><text:span text:style-name="T3269">2</text:span><text:span text:style-name="T3270">. Statybos įstatymo 28 straipsnio 8 dalies ir<text:s/></text:span><text:span text:style-name="T3271">Reglamento<text:s/></text:span><text:span text:style-name="T3272">102</text:span><text:span text:style-name="T3273">3<text:s/></text:span><text:span text:style-name="T3274">punkto reikalavimai įvykdyti, ją tvirtina, pasirašydamas<text:s/></text:span><text:span text:style-name="T3275">kvalifikuotu elektroniniu parašu. Patvirtinta automatiškai įregistruojama IS „Infostatyba“.</text:span></text:p>
      <text:p text:style-name="P3276"><text:span text:style-name="T3277">Statinio projekto (jo dalies) ekspertizės rangovo arba</text:span><text:span text:style-name="T3278"><text:s/></text:span><text:span text:style-name="T3279">statinio (jo dalies) ekspertizės rangovo paskirtas statinio (jo dalies) ekspertizės vadovas prieš tvirtindama</text:span><text:span text:style-name="T3280">s pažymą apie statinio (-ų) statybą be nukrypimų nuo esminių statinio projekto sprendinių turi teisę patikrinti statinius vietoje.<text:s/></text:span></text:p>
      <text:p text:style-name="P3281"><text:span text:style-name="T3282">Apie </text:span><text:span text:style-name="T3283">statinio projekto (jo dalies) ekspertizės rangovo arba</text:span><text:span text:style-name="T3284"><text:s/></text:span><text:span text:style-name="T3285">statinio (jo dalies) ekspertizės rangovo paskirto statinio (jo d</text:span><text:span text:style-name="T3286">alies) ekspertizės vadovo priimtus sprendimus asmenys informuojami per IS „Infostatyba“</text:span><text:span text:style-name="T3287">.</text:span></text:p>
      <text:p text:style-name="P3288">Papunkčio pakeitimai:</text:p>
      <text:p text:style-name="P3289"><text:span text:style-name="T3290">Nr.<text:s/></text:span><text:a xlink:href="https://www.e-tar.lt/portal/legalAct.html?documentId=6bc35ab0e5f011ed9978886e85107ab2" office:target-frame-name="_top" xlink:show="replace"><text:span text:style-name="T3291">D1-129</text:span></text:a><text:span text:style-name="T3292">, 2023-04-28, paskelbta TAR<text:s/></text:span><text:span text:style-name="T3293">2023-04-28, i. k. 2023-08213</text:span></text:p>
      <text:p text:style-name="Normal"/>
      <text:p text:style-name="P3294"><text:span text:style-name="T3295">102</text:span><text:span text:style-name="T3296">5</text:span><text:span text:style-name="T3297">.</text:span><text:span text:style-name="T3298"><text:s/></text:span><text:span text:style-name="T3299">Pažymos apie statinio (-ių) statybą be nukrypimų nuo esminių statinio projekto sprendinių</text:span><text:span text:style-name="T3300"><text:s/>tvirtinimas sustabdomas, jeigu<text:s/></text:span><text:span text:style-name="T3301">pagrįstai įtariama, kad statybą leidžiantis dokumentas išduotas neteisėtai (procedūrą sustabd</text:span><text:span text:style-name="T3302">žius, kreipiamasi į Inspekciją dėl statybą leidžiančio dokumento patikrinimo). Gavus Inspekcijos atsakymą, atsižvelgiant į jo turinį, atliekami Reglamento<text:s/></text:span><text:span text:style-name="T3303">102</text:span><text:span text:style-name="T3304">4</text:span><text:span text:style-name="T3305"><text:s/>punkte nurodyti veiksmai.</text:span></text:p>
      <text:p text:style-name="P3306"><text:span text:style-name="T3307">102</text:span><text:span text:style-name="T3308">6</text:span><text:span text:style-name="T3309">.<text:s/></text:span><text:span text:style-name="T3310">Jeigu pažyma</text:span><text:span text:style-name="T3311"><text:s/>apie statinio (-ių) statybą be nukrypimų nuo es</text:span><text:span text:style-name="T3312">minių statinio projekto sprendinių</text:span><text:span text:style-name="T3313"><text:s/>netvirtinama dėl to, kad yra nukrypimų nuo esminių statinio projekto sprendinių ir nėra surašytas savavališkos statybos aktas, taip pat jeigu asmuo neturi teisės būti šio statinio statytoju, ekspertizės rangovas per 5 dar</text:span><text:span text:style-name="T3314">bo dienas nuo šio fakto nustatymo privalo raštu informuoti Inspekciją, kuri pagal kompetenciją atlieka tolesnius veiksmus.</text:span></text:p>
      <text:p text:style-name="P3315"><text:span text:style-name="T3316">102</text:span><text:span text:style-name="T3317">7</text:span><text:span text:style-name="T3318">. Statytojas ar jo atstovas Statybos įstatymo [8.3] 39 straipsnio 2 dalyje</text:span><text:span text:style-name="T3319"><text:s/>nurodytu atveju teikia p</text:span><text:span text:style-name="T3320">ažymą apie nebaigto<text:s/></text:span><text:span text:style-name="T3321">statyti nesudėtingo statinio statybą,</text:span><text:span text:style-name="T3322"><text:s/>kuri netvirtinama (</text:span><text:span text:style-name="T3323">teikiama visų statytojų vardu),</text:span><text:span text:style-name="T3324"><text:s/>n</text:span><text:span text:style-name="T3325">uotoliniu būdu per IS „Infostatyba“<text:s/></text:span><text:span text:style-name="T3326">(www.planuojustatau.lt)</text:span><text:span text:style-name="T3327"><text:s/>užpildydamas jos formoje<text:s/></text:span><text:span text:style-name="T3328">(Reglamento 14 priedas</text:span><text:span text:style-name="T3329">) privalomus laukus ir prideda šiame punkte nurodytus pried</text:span><text:span text:style-name="T3330">us. Kai<text:s/></text:span><text:span text:style-name="T3331">p</text:span><text:span text:style-name="T3332">ažymą apie nebaigto statyti nesudėtingo statinio statybą</text:span><text:span text:style-name="T3333"><text:s/>teikia keli statytojai, vienas iš jų ar jo atstovas užpildo duomenis IS „Infostatyba“, o visi teikiantys asmenys ar jų atstovai ją pasirašo kvalifikuotais elektroniniais parašais.</text:span><text:span text:style-name="T3334"><text:s/>Su p</text:span><text:span text:style-name="T3335">ažyma<text:s/></text:span><text:span text:style-name="T3336">apie nebaigto statyti nesudėtingo statinio statybą</text:span><text:span text:style-name="T3337"><text:s/>pateikiami šie dokumentai:</text:span></text:p>
      <text:p text:style-name="P3338"><text:span text:style-name="T3339">102</text:span><text:span text:style-name="T3340">7</text:span><text:span text:style-name="T3341">.1</text:span><text:span text:style-name="T3342">.<text:s/></text:span><text:span text:style-name="T3343">kai žemės sklypo (teritorijoje), kurio nuosavybės teise ar kita valdymo ir naudojimo teise nevaldo statytojas (užsakovas) pateikiama sutartis, sutikimas ar susitarimas<text:s/></text:span><text:span text:style-name="T3344">su šio žemės sklypo (teritorijos) savininku, valdytoju ar servituto nustatymą patvirtinantys dokumentai;</text:span></text:p>
      <text:p text:style-name="P3345"><text:span text:style-name="T3346">102</text:span><text:span text:style-name="T3347">7</text:span><text:span text:style-name="T3348">.</text:span><text:span text:style-name="T3349">2</text:span><text:span text:style-name="T3350">.<text:s/></text:span><text:span text:style-name="T3351">žemės sklypo, bendraturčio (-ų) rašytiniai sutikimai,<text:s/></text:span><text:span text:style-name="T3352">jeigu žemės sklypas jiems priklauso bendrosios nuosavybės teise</text:span><text:span text:style-name="T3353">;</text:span></text:p>
      <text:p text:style-name="P3354"><text:span text:style-name="T3355">102</text:span><text:span text:style-name="T3356">7</text:span><text:span text:style-name="T3357">.3</text:span><text:span text:style-name="T3358">.<text:s/></text:span><text:span text:style-name="T3359">statinio</text:span><text:span text:style-name="T3360"><text:s/>(-ių) (jo dalies)<text:s/></text:span><text:span text:style-name="T3361">bendraturčio (-ių) rašytiniai sutikimai ar butų ir kitų patalpų savininkų protokolinis sprendimas dėl Statybos įstatymo 27 straipsnio 1 dalyje nurodytų statybos darbų atlikimo (atitinkamo statinio projekto rengimo ir (ar) įgyvendinimo),<text:s/></text:span><text:span text:style-name="T3362">priimtas Civilinio kodekso 4.85 straipsnyje nustatyta tvarka;</text:span></text:p>
      <text:p text:style-name="P3363"><text:span text:style-name="T3364">102</text:span><text:span text:style-name="T3365">7</text:span><text:span text:style-name="T3366">.4</text:span><text:span text:style-name="T3367">.<text:s/></text:span><text:span text:style-name="T3368">besiribojančių žemės sklypų savininkų (valdytojų) rašytiniai sutikimai pagal Reglamento 7 priedą;</text:span></text:p>
      <text:p text:style-name="P3369"><text:span text:style-name="T3370">102</text:span><text:span text:style-name="T3371">7</text:span><text:span text:style-name="T3372">.5</text:span><text:span text:style-name="T3373">.<text:s/></text:span><text:span text:style-name="T3374">turinčio statytojo teisę asmens notarinės formos įgaliojimas,<text:s/></text:span><text:span text:style-name="T3375">Civilinio<text:s/></text:span><text:span text:style-name="T3376">kodekso 2.140 straipsnyje nustatytas juridinio asmens įgaliojimas arba atstovavimą pagal įstatymą patvirtinantis dokumentas</text:span><text:span text:style-name="T3377">, jei<text:s/></text:span><text:span text:style-name="T3378">pažymą apie nebaigto statyti nesudėtingo statinio statybą</text:span><text:span text:style-name="T3379"><text:s/></text:span><text:span text:style-name="T3380">pateikia atstovas;</text:span><text:s/></text:p>
      <text:p text:style-name="P3381">Papunkčio pakeitimai:</text:p>
      <text:p text:style-name="P3382"><text:span text:style-name="T3383">Nr.<text:s/></text:span><text:a xlink:href="https://www.e-tar.lt/portal/legalAct.html?documentId=c3348a5000e311ed8fa7d02a65c371ad" office:target-frame-name="_top" xlink:show="replace"><text:span text:style-name="T3384">D1-217</text:span></text:a><text:span text:style-name="T3385">, 2022-07-11, paskelbta TAR 2022-07-11, i. k. 2022-15169</text:span></text:p>
      <text:p text:style-name="Normal"/>
      <text:p text:style-name="P3386"><text:span text:style-name="T3387">102</text:span><text:span text:style-name="T3388">7</text:span><text:span text:style-name="T3389">.6</text:span><text:span text:style-name="T3390">. statinio paveldėjimo teisės liudijimas (kai<text:s/></text:span><text:span text:style-name="T3391">pažymą apie nebaigto statyti nesudėtingo</text:span><text:span text:style-name="T3392"><text:s/>statinio statybą</text:span><text:span text:style-name="T3393"><text:s/>pateikia paveldėtojas).</text:span></text:p>
      <text:p text:style-name="P3394"><text:span text:style-name="T3395">Tinkamai užpildžius IS „Infostatyba“ duomenis, p</text:span><text:span text:style-name="T3396">ažyma apie nebaigto statyti nesudėtingo statinio statybą</text:span><text:span text:style-name="T3397"><text:s/>užregistruojama automatiškai.</text:span><text:s/></text:p>
      <text:p text:style-name="P3398">Papunkčio pakeitimai:</text:p>
      <text:p text:style-name="P3399"><text:span text:style-name="T3400">Nr.<text:s/></text:span><text:a xlink:href="https://www.e-tar.lt/portal/legalAct.html?documentId=c3348a5000e311ed8fa7d02a65c371ad" office:target-frame-name="_top" xlink:show="replace"><text:span text:style-name="T3401">D1-217</text:span></text:a><text:span text:style-name="T3402">, 2022-07-11, paskelbta TAR 2022-07-11, i. k. 2022-15169</text:span></text:p>
      <text:p text:style-name="Normal"/>
      <text:p text:style-name="P3403"><text:span text:style-name="T3404">102</text:span><text:span text:style-name="T3405">8</text:span><text:span text:style-name="T3406">.<text:s/></text:span><text:span text:style-name="T3407">Statytojas ar jo atstovas Statybos įstatymo [8.3] 39 straipsnio 1 dalyje</text:span><text:span text:style-name="T3408"><text:s text:c="2"/>nurodytu a</text:span><text:span text:style-name="T3409">tveju, išardęs</text:span><text:span text:style-name="T3410"><text:s/>Nekilnojamojo turto registre registruotą nebaigtą statyti ar rekonstruoti statinį,<text:s/></text:span><text:span text:style-name="T3411">teikia</text:span><text:span text:style-name="T3412"><text:s/>pažymą<text:s/></text:span><text:span text:style-name="T3413">(</text:span><text:span text:style-name="T3414">teikiama visų statytojų vardu)<text:s/></text:span><text:span text:style-name="T3415">apie nebaigto statyti ar rekonstruoti statinio išardymą</text:span><text:span text:style-name="T3416">, kurios rekvizitai nurodyti Reglamento 15 priede</text:span><text:span text:style-name="T3417">. Teikia</text:span><text:span text:style-name="T3418">nt šią<text:s/></text:span><text:span text:style-name="T3419">p</text:span><text:span text:style-name="T3420">ažymą</text:span><text:span text:style-name="T3421"><text:s/>n</text:span><text:span text:style-name="T3422">uotoliniu būdu per IS „Infostatyba“<text:s/></text:span><text:span text:style-name="T3423">(www.planuojustatau.lt)</text:span><text:span text:style-name="T3424"><text:s/></text:span><text:span text:style-name="T3425">užpildomi jos formoje<text:s/></text:span><text:span text:style-name="T3426">(Reglamento 15 priedas</text:span><text:span text:style-name="T3427">) nurodyti laukai ir pridedami šiame punkte nurodyti priedai. Kai šią<text:s/></text:span><text:span text:style-name="T3428">p</text:span><text:span text:style-name="T3429">ažymą<text:s/></text:span><text:span text:style-name="T3430">teikia keli statytojai, vienas iš jų ar jo atstovas užpildo<text:s/></text:span><text:span text:style-name="T3431">duomenis IS „Infostatyba“, o visi teikiantys asmenys ar jų atstovai ją pasirašo kvalifikuotais elektroniniais parašais.</text:span><text:span text:style-name="T3432"><text:s/>Su p</text:span><text:span text:style-name="T3433">ažyma<text:s/></text:span><text:span text:style-name="T3434">apie nebaigto statyti ar rekonstruoti statinio išardymą</text:span><text:span text:style-name="T3435"><text:s/></text:span><text:span text:style-name="T3436">pateikiami šie dokumentai:</text:span></text:p>
      <text:p text:style-name="P3437"><text:span text:style-name="T3438">102</text:span><text:span text:style-name="T3439">8</text:span><text:span text:style-name="T3440">.</text:span><text:span text:style-name="T3441">1</text:span><text:span text:style-name="T3442">.<text:s/></text:span><text:span text:style-name="T3443">turinčio statytojo teisę asmens notarinės formos įgaliojimas,<text:s/></text:span><text:span text:style-name="T3444">Civilinio kodekso 2.140 straipsnyje nustatytas juridinio asmens įgaliojimas arba atstovavimą pagal įstatymą patvirtinantis dokumentas,</text:span><text:span text:style-name="T3445"><text:s/>jei<text:s/></text:span><text:span text:style-name="T3446">pažymą<text:s/></text:span><text:span text:style-name="T3447">teikia atstovas;</text:span></text:p>
      <text:p text:style-name="P3448"><text:span text:style-name="T3449">102</text:span><text:span text:style-name="T3450">8</text:span><text:span text:style-name="T3451">.</text:span><text:span text:style-name="T3452">2</text:span><text:span text:style-name="T3453">. statinio paveldėjim</text:span><text:span text:style-name="T3454">o teisės liudijimas (kai pažymą pateikia paveldėtojas);</text:span></text:p>
      <text:p text:style-name="P3455"><text:span text:style-name="T3456">102</text:span><text:span text:style-name="T3457">8</text:span><text:span text:style-name="T3458">.3</text:span><text:span text:style-name="T3459">.<text:s/></text:span><text:span text:style-name="T3460">Nekilnojamojo turto objektų kadastrinių matavimų ir kadastro duomenų surinkimo bei tikslinimo taisyklių, patvirtintų Lietuvos Respublikos žemės ūkio ministro 2002 m. gruodžio 30d. įsakymu<text:s/></text:span><text:span text:style-name="T3461">Nr. 522 „Dėl Nekilnojamojo turto objektų kadastrinių matavimų ir kadastro duomenų surinkimo bei tikslinimo taisyklių patvirtinimo“, nustatyta tvarka parengta ir po</text:span><text:span text:style-name="T3462"><text:s/></text:span><text:span text:style-name="T3463">Nekilnojamojo turto kadastro tvarkytojo išankstinės patikros suderinta<text:s/></text:span><text:span text:style-name="T3464">kadastro duomenų byla</text:span><text:span text:style-name="T3465"><text:s/>(-os), kuri (-ios) IS „Infostatyba“ teikiama (-os) per Nekilnojamojo turto registro sąsają (atskirai tokios bylos pateikti nereikia). Jeigu informacijos apie kadastro duomenų bylos išankstinę patikrą nėra, pažyma IS „Infostatyba“ automatiškai atmetama.</text:span><text:span text:style-name="T3466"><text:s/>Ka</text:span><text:span text:style-name="T3467">dastro duomenų bylos (per minėtą sąsają) pateikti neprivaloma nugriovus nebaigtus statyti ar rekonstruoti statinius, kurie susiję</text:span><text:span text:style-name="T3468"><text:s/>su įslaptinta informacija.</text:span></text:p>
      <text:p text:style-name="P3469"><text:span text:style-name="T3470">Tinkamai užpildžius IS „Infostatyba“ duomenis, p</text:span><text:span text:style-name="T3471">ažyma<text:s/></text:span><text:span text:style-name="T3472">apie nebaigto statyti ar rekonstruoti statini</text:span><text:span text:style-name="T3473">o išardymą</text:span><text:span text:style-name="T3474"><text:s/>užregistruojama automatiškai.</text:span><text:s/></text:p>
      <text:p text:style-name="P3475"><text:span text:style-name="T3476">102</text:span><text:span text:style-name="T3477">9</text:span><text:span text:style-name="T3478">. Sutartis dėl deklaracijos, pažymos apie statinio (-ių) statybą be nukrypimų nuo esminių statinio projekto sprendinių, gali būti sudaroma su </text:span>statinio projekto (jo dalies) ekspertizės rangovu arba<text:span text:style-name="T3479"><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480">jas IS „Infostatyba“ tvirtina </text:span>statinio projekto (jo dalies) ekspertizės rangovo arba<text:span text:style-name="T3481"><text:s/>statinio (jo dalies) ekspertizės rangovo paskirtas statinio (jo dalies) ekspertizės vadovas. Dėl IS „Infostatyba“ prieigų suteikimo kreipiamasi į Inspekciją.</text:span><text:s/></text:p>
      <text:p text:style-name="P3482">Papildyta punktu:</text:p>
      <text:p text:style-name="P3483"><text:span text:style-name="T3484">Nr.<text:s/></text:span><text:a xlink:href="https://www.e-tar.lt/portal/legalAct.html?documentId=9649e5b0b63511ec8d9390588bf2de65" office:target-frame-name="_top" xlink:show="replace"><text:span text:style-name="T3485">D1-92</text:span></text:a><text:span text:style-name="T3486">, 2022-04-07, paskelbta TAR 2022-04-07, i. k. 2022-07211</text:span></text:p>
      <text:p text:style-name="P3487">Punkto pakeitimai:</text:p>
      <text:p text:style-name="P3488"><text:span text:style-name="T3489">Nr.<text:s/></text:span><text:a xlink:href="https://www.e-tar.lt/portal/legalAct.html?documentId=6bc35ab0e5f011ed9978886e85107ab2" office:target-frame-name="_top" xlink:show="replace"><text:span text:style-name="T3490">D1-129</text:span></text:a><text:span text:style-name="T3491">, 2023-04-28, paskelbta TAR 2023-04-28, i. k. 2023-08213</text:span></text:p>
      <text:p text:style-name="Normal"/>
      <text:p text:style-name="P3492"><text:span text:style-name="T3493">102</text:span><text:span text:style-name="T3494">10</text:span><text:span text:style-name="T3495">. Deklaracijos arba<text:s/></text:span><text:span text:style-name="T3496">pažymos apie statinio (-ių) statybą be nukrypimų nuo esminių statinio projekto sprendinių<text:s/></text:span><text:span text:style-name="T3497">patvirtinimas laikomas galiojančiu,<text:s/></text:span><text:span text:style-name="T3498">kai patvirtinta deklaracija arba pažyma užregistruojamos IS „Infostatyba“.</text:span><text:s/></text:p>
      <text:p text:style-name="P3499">Papildyta punktu:</text:p>
      <text:p text:style-name="P3500"><text:span text:style-name="T3501">Nr.<text:s/></text:span><text:a xlink:href="https://www.e-tar.lt/portal/legalAct.html?documentId=9649e5b0b63511ec8d9390588bf2de65" office:target-frame-name="_top" xlink:show="replace"><text:span text:style-name="T3502">D1-92</text:span></text:a><text:span text:style-name="T3503">, 2022-04-07, paskelbta TAR 2022-04-07, i. k. 2022-0721</text:span><text:span text:style-name="T3504">1</text:span></text:p>
      <text:p text:style-name="Normal"/>
      <text:p text:style-name="P3505">Papildyta skirsniu:</text:p>
      <text:p text:style-name="P3506"><text:span text:style-name="T3507">Nr.<text:s/></text:span><text:a xlink:href="https://www.e-tar.lt/portal/legalAct.html?documentId=9649e5b0b63511ec8d9390588bf2de65" office:target-frame-name="_top" xlink:show="replace"><text:span text:style-name="T3508">D1-92</text:span></text:a><text:span text:style-name="T3509">, 2022-04-07, paskelbta TAR 2022-04-07, i. k. 2022-07211</text:span></text:p>
      <text:p text:style-name="Normal"/>
      <text:p text:style-name="P3510"><text:span text:style-name="T3511">PENKTASIS</text:span><text:span text:style-name="T3512"><text:s/>SKIRSNIS<text:s/></text:span></text:p>
      <text:p text:style-name="P3513"><text:span text:style-name="T3514">KITOS STATYBOS UŽBAIGIMĄ IR NEBAIGTOS<text:s/></text:span><text:span text:style-name="T3515">STATYBOS REGISTRAVIMĄ REGLAMENTUOJANČIOS NUOSTATOS</text:span></text:p>
      <text:p text:style-name="P3516">Pakeistas skirsnio pavadinimas:</text:p>
      <text:p text:style-name="P3517"><text:span text:style-name="T3518">Nr.<text:s/></text:span><text:a xlink:href="https://www.e-tar.lt/portal/legalAct.html?documentId=9649e5b0b63511ec8d9390588bf2de65" office:target-frame-name="_top" xlink:show="replace"><text:span text:style-name="T3519">D1-92</text:span></text:a><text:span text:style-name="T3520">, 2022-04-07, paskelbta TAR 2022-04-07, i. k. 2022-07211</text:span></text:p>
      <text:p text:style-name="Normal"/>
      <text:p text:style-name="P3521"><text:span text:style-name="T3522">103</text:span><text:span text:style-name="T3523">.</text:span><text:span text:style-name="T3524"><text:s/>Žiemos metu, nesant galimybės užbaigti sklypo sutvarkymo darbus, statybos užbaigimo procedūros gali būti atliekamos ir aktas pasirašomas neužbaigus šių darbų, tačiau aktas gali būti pasirašytas tik komisijai pateikus dokumentą, patvirtinantį statytojo įsi</text:span><text:span text:style-name="T3525">pareigojimą per nustatytą terminą užbaigti sklypo sutvarkymo darbus. Pasibaigus šiam terminui, Inspekcija patikrina, ar įvykdytas įsipareigojimas, ir jei jis neįvykdytas, surašo statytojui<text:s/></text:span><text:span text:style-name="T3526">Teritorijų planavimo ir statybos valstybinės priežiūros įstatymo [8</text:span><text:span text:style-name="T3527">.4] 11 straipsnio 6 dalyje nurodytą</text:span><text:span text:style-name="T3528"><text:s/>privalomąjį nurodymą per jame nustatytą terminą įvykdyti įsipareigojimą. Jeigu privalomasis nurodymas neįvykdytas, įvykdytas iš dalies, įvykdytas netinkamai, suėjus privalomojo nurodymo įvykdymo terminui, Inspekcija perd</text:span><text:span text:style-name="T3529">uoda privalomąjį nurodymą priverstinai vykdyti antstoliui, išskyrus atvejus, nurodytus<text:s/></text:span><text:span text:style-name="T3530">Teritorijų planavimo ir statybos valstybinės priežiūros įstatyme [8.4].</text:span><text:s/></text:p>
      <text:p text:style-name="P3531">Punkto pakeitimai:</text:p>
      <text:p text:style-name="P3532"><text:span text:style-name="T3533">Nr.<text:s/></text:span><text:a xlink:href="https://www.e-tar.lt/portal/legalAct.html?documentId=9649e5b0b63511ec8d9390588bf2de65" office:target-frame-name="_top" xlink:show="replace"><text:span text:style-name="T3534">D1-92</text:span></text:a><text:span text:style-name="T3535">, 2022-04-07, paskelbta TAR 2022-04-07, i. k. 2022-07211</text:span></text:p>
      <text:p text:style-name="Normal"/>
      <text:p text:style-name="P3536"><text:span text:style-name="T3537">104</text:span><text:span text:style-name="T3538">. <text:s/>Statybos užbaigimo data laikoma akto ar deklaracijos užregistravimo IS „Infostatyba“</text:span><text:span text:style-name="T3539"><text:s/></text:span><text:span text:style-name="T3540">data.</text:span></text:p>
      <text:p text:style-name="P3541"><text:span text:style-name="T3542">105</text:span><text:span text:style-name="T3543">. Aktas, deklaracija,<text:s/></text:span><text:span text:style-name="T3544">pažyma apie statinio (-ių) statybą be<text:s/></text:span><text:span text:style-name="T3545">nukrypimų nuo esminių statinio projekto sprendinių, pažyma apie nebaigto statyti nesudėtingo statinio statybą</text:span><text:span text:style-name="T3546"><text:s/>yra pagrindas įregistruoti statinį Nekilnojamojo turto registre [8.8],<text:s/></text:span><text:span text:style-name="T3547">p</text:span><text:span text:style-name="T3548">ažyma<text:s/></text:span><text:span text:style-name="T3549">apie nebaigto statyti ar rekonstruoti statinio išardymą – pagrindas<text:s/></text:span><text:span text:style-name="T3550">statinius iš šio registro išregistruoti</text:span><text:span text:style-name="T3551">. Kai šie dokumentai yra užregistruoti IS „Infostatyba“, asmens prašymas įregistruoti ar išregistruoti nekilnojamąjį daiktą ir daiktines teises į jį, juridinius faktus ar pakeisti nekilnojamojo daikto registro duomeni</text:span><text:span text:style-name="T3552">s ir dokumentai, patvirtinantys daiktinių teisių, juridinių faktų atsiradimą, valstybės įmonei Registrų centrui pateikiami per IS „Infostatyba“ Nekilnojamojo turto registro nuostatų nustatyta tvarka.</text:span><text:s/></text:p>
      <text:p text:style-name="P3553">Punkto pakeitimai:</text:p>
      <text:p text:style-name="P3554"><text:span text:style-name="T3555">Nr.<text:s/></text:span><text:a xlink:href="https://www.e-tar.lt/portal/legalAct.html?documentId=a6ff5f4038b611ec992fe4cdfceb5666" office:target-frame-name="_top" xlink:show="replace"><text:span text:style-name="T3556">D1-636</text:span></text:a><text:span text:style-name="T3557">, 2021-10-29, paskelbta TAR 2021-10-29, i. k. 2021-22710</text:span></text:p>
      <text:p text:style-name="P3558"><text:span text:style-name="T3559">Nr.<text:s/></text:span><text:a xlink:href="https://www.e-tar.lt/portal/legalAct.html?documentId=9649e5b0b63511ec8d9390588bf2de65" office:target-frame-name="_top" xlink:show="replace"><text:span text:style-name="T3560">D1-92</text:span></text:a><text:span text:style-name="T3561">, 2022-04-07, paskel</text:span><text:span text:style-name="T3562">bta TAR 2022-04-07, i. k. 2022-07211</text:span></text:p>
      <text:p text:style-name="Normal"/>
      <text:p text:style-name="P3563"><text:span text:style-name="T3564">106</text:span><text:span text:style-name="T3565">. <text:s/>Statinio garantiniu laiku išryškėję statybos defektai šalinami vadovaujantis Civilinio kodekso [8.1] šeštosios knygos XXIII skyriaus, Statybos įstatymo [8.3] 41 straipsnio ir šiomis nuostatomis:</text:span></text:p>
      <text:p text:style-name="P3566"><text:span text:style-name="T3567">106.1</text:span><text:span text:style-name="T3568">.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3569">tstovas neatvyksta arba atsisako pasirašyti dvišalį aktą, galioja statytojo surašytas vienašalis aktas;</text:span></text:p>
      <text:p text:style-name="P3570"><text:span text:style-name="T3571">106.2</text:span><text:span text:style-name="T3572">. <text:s/>jei rangovas nepašalina statybos defektų akte nurodytu terminu, statytojas apie tai raštu informuoja Inspekciją ir kreipiasi į teismą dėl ra</text:span><text:span text:style-name="T3573">ngovo įpareigojimo pašalinti statybos defektus arba dėl statybos defektų šalinimo išlaidų išieškojimo iš rangovo, jei statytojas juos pašalino savo lėšomis;</text:span></text:p>
      <text:p text:style-name="P3574"><text:span text:style-name="T3575">106.3</text:span><text:span text:style-name="T3576">. Inspekcija, gavusi statytojo informaciją apie rangovo vengimą šalinti statinio garantini</text:span><text:span text:style-name="T3577">u laiku nustatytus statybos defektus, teikia VĮ Statybos<text:s/></text:span><text:span text:style-name="T3578">sektoriaus vystymo agentūrai<text:s/></text:span><text:span text:style-name="T3579">medžiagą ir pasiūlymus dėl rangovo veiklos įvertinimo ir (ar) dokumento, suteikiančio rangovui teisę vykdyti atitinkamus statybos darbus, panaikinimo.</text:span><text:s/></text:p>
      <text:p text:style-name="P3580">Papunkčio pakeitimai:</text:p>
      <text:p text:style-name="P3581"><text:span text:style-name="T3582">Nr.<text:s/></text:span><text:a xlink:href="https://www.e-tar.lt/portal/legalAct.html?documentId=9649e5b0b63511ec8d9390588bf2de65" office:target-frame-name="_top" xlink:show="replace"><text:span text:style-name="T3583">D1-92</text:span></text:a><text:span text:style-name="T3584">, 2022-04-07, paskelbta TAR 2022-04-07, i. k. 2022-07211</text:span></text:p>
      <text:p text:style-name="Normal"/>
      <text:p text:style-name="P3585"><text:span text:style-name="T3586">107</text:span><text:span text:style-name="T3587">. <text:s/></text:span><text:span text:style-name="T3588">Statytojas, pagal Statybos įstatymo [8.3] nuostatas užbaigęs daugiabučio na</text:span><text:span text:style-name="T3589">mo statybą ir įregistravęs statinį ir daiktines teises į jį Nekilnojamojo turto registre, saugo su namo statyba susijusią dokumentaciją ir prižiūri bei atsako už namo bendrojo naudojimo patalpas, inžinerines sistemas ir pastato laikančiąsias konstrukcijas<text:s/></text:span><text:span text:style-name="T3590">bei jo nuosavybei priklausančius butus, kol susikurs savininkų bendrija, bus sudaryta namo savininkų jungtinės veiklos sutartis arba bus paskirtas namo bendrojo naudojimo objektų administratorius. Jei per 1 mėnesį nuo statinio registravimo Nekilnojamojo tu</text:span><text:span text:style-name="T3591">rto registre dienos namo butų ir kitų patalpų savininkai nesukuria savininkų bendrijos arba nesudaro namo savininkų jungtinės veiklos sutarties, statytojas raštu kreipiasi į savivaldybės vykdomąją instituciją dėl daugiabučio namo bendrojo naudojimo objektų</text:span><text:span text:style-name="T3592"><text:s/>administratoriaus skyrimo pagal Civilinio kodekso [8.1] 4.84 straipsnio nuostatas. Sukūrus daugiabučio namo savininkų bendriją, ar sudarius šių savininkų jungtinės veiklos sutartį, ar paskyrus daugiabučio namo bendrojo naudojimo objektų administratorių, s</text:span><text:span text:style-name="T3593">tatytojas per 1 mėnesį aktu perduoda jiems su namo statyba susijusius dokumentus ir bendrojo naudojimo patalpas, inžinerines sistemas, pastato laikančiąsias konstrukcijas bei sutvarkytą teritoriją.</text:span></text:p>
      <text:p text:style-name="P3594"><text:span text:style-name="T3595">108</text:span><text:span text:style-name="T3596">. <text:s/>Kitų, negu nurodyti Reglamento 107 punkte, statinių statybos atveju su statyba susijusią dokumentaciją nuolat saugo statytojas, o statinius perleidus kitam asmeniui – naujasis įgijėjas.</text:span></text:p>
      <text:p text:style-name="P3597"><text:span text:style-name="T3598">108</text:span><text:span text:style-name="T3599">1</text:span><text:span text:style-name="T3600">.<text:s/></text:span><text:span text:style-name="T3601">Jeigu po Reglamento V skyriaus ketvirtajame ir ketvirtaja</text:span><text:span text:style-name="T3602">me</text:span><text:span text:style-name="T3603">1</text:span><text:span text:style-name="T3604"><text:s/>skirsniuose nurodytų dokumentų įregistravimo IS „Infostatyba“<text:s/></text:span><text:span text:style-name="T3605">paaiškėja, kad juose yra<text:s/></text:span><text:span text:style-name="T3606">rašymo apsirikimo ar aiškių aritmetinių</text:span><text:span text:style-name="T3607"><text:s/>klaidų arba dokumentai buvo surašyti nepagrįstai, statytojas Statybos įstatymo ir Reglamento nustatyta tvarka priima sprendim</text:span><text:span text:style-name="T3608">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09">.</text:span><text:s/></text:p>
      <text:p text:style-name="P3610">Papildyta punktu:</text:p>
      <text:p text:style-name="P3611"><text:span text:style-name="T3612">Nr.<text:s/></text:span><text:a xlink:href="https://www.e-tar.lt/portal/legalAct.html?documentId=9649e5b0b63511ec8d9390588bf2de65" office:target-frame-name="_top" xlink:show="replace"><text:span text:style-name="T3613">D1-92</text:span></text:a><text:span text:style-name="T3614">, 2022-04-07, paskelbta TAR 2022-04-07, i. k. 2022-07211</text:span></text:p>
      <text:p text:style-name="Normal"/>
      <text:p text:style-name="P3615"><text:span text:style-name="T3616">109</text:span><text:span text:style-name="T3617">.<text:s/></text:span><text:span text:style-name="T3618">Statybos užbaigimo aktų, deklaracijų, pažymų apie statinio st</text:span><text:span text:style-name="T3619">atybą be nukrypimų nuo esminių projekto sprendinių, </text:span><text:span text:style-name="T3620">pažymų apie nebaigto statyti nesudėtingojo statinio statybą, </text:span><text:span text:style-name="T3621">pažymų apie nebaigto statyti ar rekonstruoti statinio išardymą panaikinimas ir pažymėjimas negaliojančiais neteismine tvarka:</text:span></text:p>
      <text:p text:style-name="P3622"><text:span text:style-name="T3623">109.1</text:span><text:span text:style-name="T3624">.</text:span><text:span text:style-name="T3625"><text:s/>akto, pa</text:span><text:span text:style-name="T3626">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27">o įgaliotas pareigūnas:</text:span></text:p>
      <text:p text:style-name="P3628"><text:span text:style-name="T3629">109.1.1</text:span><text:span text:style-name="T3630">. statytojo prašymu (atitinkančiu šio punkto reikalavimus), išskyrus atvejus, kai Nekilnojamojo turto registre daiktinės teisės į statinį įregistruotos ne tik statytojo (užsakovo) vardu;</text:span></text:p>
      <text:p text:style-name="P3631"><text:span text:style-name="T3632">109.1.2</text:span><text:span text:style-name="T3633">. jeigu nustatoma<text:s/></text:span><text:span text:style-name="T3634">(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35">vimų,</text:span><text:span text:style-name="T3636"> </text:span><text:span text:style-name="T3637">iki statinio įregistravimo Nekilnojamojo turto registre;</text:span></text:p>
      <text:p text:style-name="P3638"><text:span text:style-name="T3639">109.2</text:span><text:span text:style-name="T3640">. s</text:span><text:span text:style-name="T3641">tatytojas savo surašytas deklaracijas, pažymas apie statinio statybą be nukrypimų nuo esminių projekto sprendinių (patvirtintas statinio (dalies) ekspertizės rangovų),<text:s/></text:span><text:span text:style-name="T3642">pažymas api</text:span><text:span text:style-name="T3643">e nebaigto statyti nesudėtingojo statinio statybą (registruotas IS „Infostatyba“),<text:s/></text:span><text:span text:style-name="T3644">pažymas apie nebaigto statyti ar rekonstruoti statinio išardymą (registruotas IS „Infostatyba“) gali panaikinti Statybos įstatymo ir Reglamento<text:s/></text:span><text:span text:style-name="T3645">108</text:span><text:span text:style-name="T3646">1</text:span><text:span text:style-name="T3647"><text:s/>punkto nustatyta tvarka<text:s/></text:span><text:span text:style-name="T3648">ir kreiptis į Inspekciją dėl jų pažymėjimo negaliojančiomis,<text:s/></text:span><text:span text:style-name="T3649">išskyrus atvejus, kai Nekilnojamojo turto registre daiktinės teisės į statinį įregistruotos ne tik statytojo (užsakovo) vardu</text:span><text:span text:style-name="T3650">;</text:span><text:s/></text:p>
      <text:p text:style-name="P3651">Papunkčio pakeitimai:</text:p>
      <text:p text:style-name="P3652"><text:span text:style-name="T3653">Nr.<text:s/></text:span><text:a xlink:href="https://www.e-tar.lt/portal/legalAct.html?documentId=c3348a5000e311ed8fa7d02a65c371ad" office:target-frame-name="_top" xlink:show="replace"><text:span text:style-name="T3654">D1-217</text:span></text:a><text:span text:style-name="T3655">, 2022-07-11, paskelbta TAR 2022-07-11, i. k. 2022-15169</text:span></text:p>
      <text:p text:style-name="Normal"/>
      <text:p text:style-name="P3656"><text:span text:style-name="T3657">109.3</text:span><text:span text:style-name="T3658">.</text:span><text:span text:style-name="T3659"> </text:span><text:span text:style-name="T3660">statytojas Reglamento 109.1.1 ir 109.2 papunkčiuose</text:span><text:span text:style-name="T3661"> </text:span><text:span text:style-name="T3662">nustatytais pagrindais į Inspekciją gali kreiptis nuotoliniu būdu per IS</text:span><text:span text:style-name="T3663"><text:s/>„Infostatyba“ arba raštu, pateikdamas:</text:span></text:p>
      <text:p text:style-name="P3664"><text:span text:style-name="T3665">109.3.1</text:span><text:span text:style-name="T3666">. </text:span><text:span text:style-name="T3667"> laisvos formos prašymą </text:span><text:span text:style-name="T3668">(jeigu statytojų yra daugiau kaip vienas, prašymą pateikia visi arba jų atstovai), kuriame  turi būti aiškiai išreikštas sprendimas panaikinti atitinkamą savo surašytą dokumentą, nu</text:span><text:span text:style-name="T3669">rodytą Reglamento 109.2 papunktyje;</text:span></text:p>
      <text:p text:style-name="P3670"><text:span text:style-name="T3671">109.3.2</text:span><text:span text:style-name="T3672">. </text:span><text:span text:style-name="T3673">statytojo notarinės formos įgaliojimą, Civilinio kodekso 2.140 straipsnyje nustatytą juridinio asmens įgaliojimą arba atstovavimą pagal įstatymą patvirtinantį dokumentą</text:span><text:span text:style-name="T3674"> (jei prašymas teikiamas per atstovą)</text:span><text:span text:style-name="T3675">;</text:span></text:p>
      <text:p text:style-name="P3676"><text:span text:style-name="T3677">109.4</text:span><text:span text:style-name="T3678">. </text:span><text:span text:style-name="T3679">Inspekcijos pareigūnas, gavęs statytojo ar jo atstovo prašymą, nurodytą Reglamento 109.3 papunktyje, per 5 darbo dienas:</text:span></text:p>
      <text:p text:style-name="P3680"><text:span text:style-name="T3681">109.4.1</text:span><text:span text:style-name="T3682">.</text:span><text:span text:style-name="T3683"> </text:span><text:span text:style-name="T3684">patikrina, ar prašymą pateikė tinkamas subjektas;</text:span></text:p>
      <text:p text:style-name="P3685"><text:span text:style-name="T3686">109.4.2</text:span><text:span text:style-name="T3687">. patikrina, ar nurodytas sprendimas dėl dokumento</text:span><text:span text:style-name="T3688"><text:s/>panaikinimo (Reglamento 109.2 papunktyje nustatytais atvejais);</text:span></text:p>
      <text:p text:style-name="P3689"><text:span text:style-name="T3690">109.4.3</text:span><text:span text:style-name="T3691">. patikrina, ar Nekilnojamojo turto registre daiktinės teisės į statinį (-ius), dėl kurių pateiktas prašymas, neįregistruotos kitų asmenų vardu;</text:span></text:p>
      <text:p text:style-name="P3692"><text:span text:style-name="T3693">109.4.4</text:span><text:span text:style-name="T3694">. patikrina, ar pridėtas</text:span><text:span text:style-name="T3695"> </text:span><text:span text:style-name="T3696">turinčio statytojo teisę asmens atstovavimą patvirtinantis notarinės formos įgaliojimas, Civilinio kodekso 2.140 straipsnyje nustatytas juridinio asmens įgaliojimas arba atstovavimą pagal įstatymą patvirtinantis dokumentas</text:span><text:span text:style-name="T3697"> (jei prašymas teikiamas per atst</text:span><text:span text:style-name="T3698">ovą);</text:span></text:p>
      <text:p text:style-name="P3699"><text:span text:style-name="T3700">109.4.5</text:span><text:span text:style-name="T3701">. jei tenkinamos visos Reglamento </text:span><text:span text:style-name="T3702">109.4.1</text:span><text:span text:style-name="T3703">–</text:span><text:span text:style-name="T3704">109.4.4 papunkčiuose nurodytos sąlygos,</text:span><text:span text:style-name="T3705"> IS „Infostatyba“ pažymi negaliojančiais Reglamento 109.1.1 ir 109.2 papunkčiuose nurodytus dokumentus,  </text:span><text:span text:style-name="T3706">o nustačius bent vienos sąlygos neatitikimą, informuo</text:span><text:span text:style-name="T3707">ja asmenį kuris kreipėsi, kad prašymas motyvuotai atmetamas.</text:span><text:s/></text:p>
      <text:p text:style-name="P3708">Punkto pakeitimai:</text:p>
      <text:p text:style-name="P3709"><text:span text:style-name="T3710">Nr.<text:s/></text:span><text:a xlink:href="https://www.e-tar.lt/portal/legalAct.html?documentId=9649e5b0b63511ec8d9390588bf2de65" office:target-frame-name="_top" xlink:show="replace"><text:span text:style-name="T3711">D1-92</text:span></text:a><text:span text:style-name="T3712">, 2022-04-07, paskelbta TAR 2022-04-07, i. k. 2022-07211</text:span></text:p>
      <text:p text:style-name="Normal"/>
      <text:p text:style-name="P3713"><text:span text:style-name="T3714">110</text:span><text:span text:style-name="T3715">. </text:span><text:span text:style-name="T3716">Jei po akto,<text:s/></text:span><text:span text:style-name="T3717">pažymos apie statinio statybą be nukrypimų nuo esminių projekto sprendinių</text:span><text:span text:style-name="T3718"><text:s/>išdavimo ar deklaracijos patvirtinimo, kai šiuos dokumentus išdavė ar patvirtino Inspekcija, paaiškėja, kad juose yra rašymo apsirikimo ar aiškių aritmetinių klaidų,</text:span><text:span text:style-name="T3719"><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20"><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21">.</text:span><text:s/></text:p>
      <text:p text:style-name="P3722">Punkto pakeitimai:</text:p>
      <text:p text:style-name="P3723"><text:span text:style-name="T3724">Nr.<text:s/></text:span><text:a xlink:href="https://www.e-tar.lt/portal/legalAct.html?documentId=4977f5a0194f11e9bdd0d0d6ba6c7c51" office:target-frame-name="_top" xlink:show="replace"><text:span text:style-name="T3725">D1-29</text:span></text:a><text:span text:style-name="T3726">, 2019-01-15, paskelbta TAR 2019-01-16, i. k. 2019-00587</text:span></text:p>
      <text:p text:style-name="P3727"><text:span text:style-name="T3728">Nr.<text:s/></text:span><text:a xlink:href="https://www.e-tar.lt/portal/legalAct.html?documentId=a6ff5f4038b611ec992fe4cdfceb5666" office:target-frame-name="_top" xlink:show="replace"><text:span text:style-name="T3729">D1-636</text:span></text:a><text:span text:style-name="T3730">, 2021-10-29, paskelbta TAR 2021-10-29, i. k. 2021-22710</text:span></text:p>
      <text:p text:style-name="P3731"><text:span text:style-name="T3732">Nr.<text:s/></text:span><text:a xlink:href="https://www.e-tar.lt/portal/legalAct.html?documentId=9649e5b0b63511ec8d9390588bf2de65" office:target-frame-name="_top" xlink:show="replace"><text:span text:style-name="T3733">D1-92</text:span></text:a><text:span text:style-name="T3734">, 2022-04-07, paskelbta TAR 2022-04-07, i. k. 2022-07211</text:span></text:p>
      <text:p text:style-name="Normal"/>
      <text:p text:style-name="P3735"><text:span text:style-name="T3736">11</text:span><text:span text:style-name="T3737">1</text:span><text:span text:style-name="T3738">. Komisijos nariai, taip pat<text:s/></text:span><text:span text:style-name="T3739">pažymą apie statinio (-ių) statybą be nukrypimų nuo esminių statinio projekto sprendinių, pažymą apie nebaigto statyti nesudėtingo statinio statybą,</text:span><text:span text:style-name="T3740"><text:s/>deklaraciją pasirašę,<text:s/></text:span><text:span text:style-name="T3741">pažymą apie statinio (-ių) statybą be nukrypimų nuo e</text:span><text:span text:style-name="T3742">sminių statinio projekto sprendinių, deklaraciją patvirtinę</text:span><text:span text:style-name="T3743"><text:s/>asmenys atsako pagal kompetenciją už šio Reglamento pažeidimus Lietuvos Respublikos įstatymų nustatyta tvarka.</text:span><text:s/></text:p>
      <text:p text:style-name="P3744">Punkto pakeitimai:</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text:span text:style-name="T3750">112</text:span><text:span text:style-name="T3751">. <text:s/>Statytojas sudaro sąlygas (įskaitant patikrinimą vietoje) komisijai ir kitiems subjektams atlikti funkcijas, vykdant statybos užbaigimo procedūras, tvirtinant<text:s/></text:span><text:span text:style-name="T3752">pažymas apie statinio (-ių) statybą be nukrypimų nuo esminių statinio projekto sprendinių</text:span><text:span text:style-name="T3753">.</text:span><text:s/></text:p>
      <text:p text:style-name="P3754">Punkto pakeitimai:</text:p>
      <text:p text:style-name="P3755"><text:span text:style-name="T3756">Nr.<text:s/></text:span><text:a xlink:href="https://www.e-tar.lt/portal/legalAct.html?documentId=9649e5b0b63511ec8d9390588bf2de65" office:target-frame-name="_top" xlink:show="replace"><text:span text:style-name="T3757">D1-92</text:span></text:a><text:span text:style-name="T3758">, 2022-04-07, paskelbta TAR 2022-04-07, i. k. 2022-07211</text:span></text:p>
      <text:p text:style-name="Normal"/>
      <text:p text:style-name="P3759"><text:span text:style-name="T3760">113</text:span><text:span text:style-name="T3761">. Ginčus dėl statybos užbaigimo tvarkos pažeidimų, vadovaudamiesi</text:span><text:span text:style-name="T3762"><text:s/>Lietuvos Respublikos įstatymais ir kitais teisės aktais, pagal kompetenciją sprendžia Inspekcija, administracinių ginčų komisijos arba teismas.</text:span><text:s/></text:p>
      <text:p text:style-name="P3763">Punkto pakeitimai:</text:p>
      <text:p text:style-name="P3764"><text:span text:style-name="T3765">Nr.<text:s/></text:span><text:a xlink:href="https://www.e-tar.lt/portal/legalAct.html?documentId=9649e5b0b63511ec8d9390588bf2de65" office:target-frame-name="_top" xlink:show="replace"><text:span text:style-name="T3766">D1-92</text:span></text:a><text:span text:style-name="T3767">, 2022-04-07, paskelbta TAR 2022-04-07, i. k. 2022-07211</text:span></text:p>
      <text:p text:style-name="Normal"/>
      <text:p text:style-name="P3768"><text:span text:style-name="T3769">114</text:span><text:span text:style-name="T3770">. <text:s/>Jei statinio projekte ir statybą leidžiančiame dokumente nurodyta statybos rūšis pagal tuo metu galiojusius teisės aktus neatitinka statybos užbaigimo procedūrų atlikimo me</text:span><text:span text:style-name="T3771">tu galiojančių teisės aktų, statybos užbaigimo procedūros statytojo pageidavimu gali būti atliekamos pagal statybos rūšį, atitinkančią faktiškai atliktus statybos darbus statybos užbaigimo procedūrų atlikimo metu.</text:span></text:p>
      <text:p text:style-name="P3772"><text:span text:style-name="T3773">115</text:span><text:span text:style-name="T3774">. <text:s/>Dėl neteisėtos statybos proceso<text:s/></text:span><text:span text:style-name="T3775">dalyvių veiklos įvertinimo Inspekcija kreipiasi į Reglamento 152.1-152.3 papunkčiuose nurodytus subjektus.<text:s/></text:span></text:p>
      <text:p text:style-name="P3776"><text:span text:style-name="T3777">116</text:span><text:span text:style-name="T3778">. Reglamento V skyriuje nurodyti pranešimai asmenims apie procedūrų vykdymo eigą teikiami nuotoliniu būdu tik tais atvejais, kai prašymas išd</text:span><text:span text:style-name="T3779">uoti aktą, kreipimasis patvirtinti deklaraciją,<text:s/></text:span><text:span text:style-name="T3780">pažymą apie statinio (-ių) statybą be nukrypimų nuo esminių statinio projekto sprendinių, registruoti pažymą apie nebaigto statyti nesudėtingo statinio statybą ir deklaraciją (kai jos neprivaloma tvirtinti)</text:span><text:span text:style-name="T3781"><text:s/>b</text:span><text:span text:style-name="T3782">uvo pateiktas nuotoliniu būdu. Kitais atvejais pranešimai teikiami tokiu pat būdu, kokiu buvo pateiktas kreipimasis, išskyrus atvejus, kai besikreipiantis asmuo nurodo, kad pageidauja gauti pranešimus kitu būdu.</text:span><text:s/></text:p>
      <text:p text:style-name="P3783">Punkto pakeitimai:</text:p>
      <text:p text:style-name="P3784"><text:span text:style-name="T3785">Nr.<text:s/></text:span><text:a xlink:href="https://www.e-tar.lt/portal/legalAct.html?documentId=9649e5b0b63511ec8d9390588bf2de65" office:target-frame-name="_top" xlink:show="replace"><text:span text:style-name="T3786">D1-92</text:span></text:a><text:span text:style-name="T3787">, 2022-04-07, paskelbta TAR 2022-04-07, i. k. 2022-07211</text:span></text:p>
      <text:p text:style-name="Normal"/>
      <text:p text:style-name="P3788"><text:span text:style-name="T3789">116</text:span><text:span text:style-name="T3790">1</text:span><text:span text:style-name="T3791">. Atliekant statybos užbaigimo procedūras Reglamento 61.10, 84.1.3, 84.2.3, 93.11 papunkčiuose nurodytą<text:s/></text:span><text:span text:style-name="T3792">rangovo garantinio laikotarpio prievolių įvykdymo dokumentą (</text:span><text:span text:style-name="T3793">draudimo bendrovės išduoto<text:s/></text:span><text:span text:style-name="T3794">laidavimo draudimo rašto, mokėjimo atidėjimą patvirtinančio dokumento ar kredito įstaigos garantijos</text:span><text:span text:style-name="T3795"><text:s/>kopiją</text:span><text:span text:style-name="T3796">) privaloma pateikti, kai norima užbaigti statinių,<text:s/></text:span><text:span text:style-name="T3797">kuriems p</text:span><text:span text:style-name="T3798">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799">vo kreiptasi,<text:s/></text:span><text:span text:style-name="T3800">garantinio laikotarpio prievolių įvykdymo dokumentą privaloma pateikti, kai norima užbaigti statinių</text:span><text:span text:style-name="T3801">, kurių statybai prašymai gauti statybą leidžiantį dokumentą (kurie buvo priimti) pateikti nuo 2016 m. gruodžio 31 d.,</text:span><text:span text:style-name="T3802"><text:s/>statybą.</text:span><text:s/></text:p>
      <text:p text:style-name="P3803">Papildyta punktu:</text:p>
      <text:p text:style-name="P3804"><text:span text:style-name="T3805">Nr.<text:s/></text:span><text:a xlink:href="https://www.e-tar.lt/portal/legalAct.html?documentId=37652d409d3311e79127a823199cc174" office:target-frame-name="_top" xlink:show="replace"><text:span text:style-name="T3806">D1-777</text:span></text:a><text:span text:style-name="T3807">, 2017-09-18, paskelbta TAR 2017-09-19, i. k. 2017-14814</text:span></text:p>
      <text:p text:style-name="P3808">Punkto pakeitimai:</text:p>
      <text:p text:style-name="P3809"><text:span text:style-name="T3810">Nr.<text:s/></text:span><text:a xlink:href="https://www.e-tar.lt/portal/legalAct.html?documentId=9649e5b0b63511ec8d9390588bf2de65" office:target-frame-name="_top" xlink:show="replace"><text:span text:style-name="T3811">D1-92</text:span></text:a><text:span text:style-name="T3812">, 2022-04-07, paskelbta TAR 2022-04-07, i. k. 2022-07211</text:span></text:p>
      <text:p text:style-name="Normal"/>
      <text:p text:style-name="P3813"><text:span text:style-name="T3814">116</text:span><text:span text:style-name="T3815">2</text:span><text:span text:style-name="T3816">. Už statybos užbaigimo akto išdavimą iš statytojų imama Vyriausybės nustatyto dydžio rinkliava [8.21].</text:span><text:s/></text:p>
      <text:p text:style-name="P3817">Papildyta punktu:</text:p>
      <text:p text:style-name="P3818"><text:span text:style-name="T3819">Nr.<text:s/></text:span><text:a xlink:href="https://www.e-tar.lt/portal/legalAct.html?documentId=4977f5a0194f11e9bdd0d0d6ba6c7c51" office:target-frame-name="_top" xlink:show="replace"><text:span text:style-name="T3820">D1-29</text:span></text:a><text:span text:style-name="T3821">, 2019-01-15, paskelbta TAR 2019-01-16, i. k. 2019-00587</text:span></text:p>
      <text:p text:style-name="P3822">Punkto pakeitimai:</text:p>
      <text:p text:style-name="P3823"><text:span text:style-name="T3824">Nr.<text:s/></text:span><text:a xlink:href="https://www.e-tar.lt/portal/legalAct.html?documentId=9649e5b0b63511ec8d9390588bf2de65" office:target-frame-name="_top" xlink:show="replace"><text:span text:style-name="T3825">D1-92</text:span></text:a><text:span text:style-name="T3826">, 2022-04-07, paskelbta TAR 2022-04-07, i. k. 2022-07211</text:span></text:p>
      <text:p text:style-name="Normal"/>
      <text:p text:style-name="P3827"><text:span text:style-name="T3828">116</text:span><text:span text:style-name="T3829">3</text:span><text:span text:style-name="T3830">. Statybos užbaigimo procedūros, visoje Lietuvos Respublikos teritorijoje arba jos dalyje paskelbus<text:s/></text:span><text:span text:style-name="T3831">karantiną,<text:s/></text:span><text:span text:style-name="T3832">vykdomos vadovaujantis šio Reglamento 12 priedu ir kitomis šio<text:s/></text:span><text:span text:style-name="T3833">Reglamento nuostatomis. Jei Statybos užbaigimo procedūrų vykdymo karantino metu tvarkos aprašo ir kitos Reglamente statybos užbaigimą reglamentuojančios nuostatos skiriasi, karantino metu vadovaujamasi Statybos užbaigimo procedūrų vykdymo karantino metu tv</text:span><text:span text:style-name="T3834">arkos aprašo nuostatomis;</text:span></text:p>
      <text:p text:style-name="P3835">Papildyta punktu:</text:p>
      <text:p text:style-name="P3836"><text:span text:style-name="T3837">Nr.<text:s/></text:span><text:a xlink:href="https://www.e-tar.lt/portal/legalAct.html?documentId=2d30ea10741f11eabee4a336e7e6fdab" office:target-frame-name="_top" xlink:show="replace"><text:span text:style-name="T3838">D1-186</text:span></text:a><text:span text:style-name="T3839">, 2020-04-01, paskelbta TAR 2020-04-01, i. k. 2020-06824</text:span></text:p>
      <text:p text:style-name="P3840">Punkto pakeitimai:</text:p>
      <text:p text:style-name="P3841"><text:span text:style-name="T3842">Nr.<text:s/></text:span><text:a xlink:href="https://www.e-tar.lt/portal/legalAct.html?documentId=fba754101a8211ebb0038a8cd8ff585f" office:target-frame-name="_top" xlink:show="replace"><text:span text:style-name="T3843">D1-658</text:span></text:a><text:span text:style-name="T3844">, 2020-10-30, paskelbta TAR 2020-10-30, i. k. 2020-22678</text:span></text:p>
      <text:p text:style-name="Normal"/>
      <text:p text:style-name="P3845"><text:span text:style-name="T3846">116</text:span><text:span text:style-name="T3847">4</text:span><text:span text:style-name="T3848">. Už deklaracijoje,<text:s/></text:span><text:span text:style-name="T3849">pažymoje apie statinio (-ių) statybą be nukrypimų nuo esminių statinio projekto sprendinių</text:span><text:span text:style-name="T3850">, pažymoje apie nebaigto statyti nesudėtingo statinio statybą ir</text:span><text:span text:style-name="T3851"><text:s/></text:span><text:span text:style-name="T3852">pažymoje apie nebaigto statyti ar rekonstruoti statinio išardymą</text:span><text:span text:style-name="T3853"><text:s/>pateiktų duomenų ir jų priedų teisingumą atsako statytojas. Jis privalo deklaracijos ir<text:s/></text:span><text:span text:style-name="T3854">pažymos apie statinio (-ių) statybą be</text:span><text:span text:style-name="T3855"><text:s/>nukrypimų nuo esminių statinio projekto sprendinių</text:span><text:span text:style-name="T3856"><text:s/>tvirtinimo procedūros metu informuoti statinio (dalies) ekspertizės rangovą apie gautą informaciją apie teisme iškeltą bylą dėl statybą leidžiančio dokumento teisėtumo.</text:span><text:s/></text:p>
      <text:p text:style-name="P3857">Papildyta punktu:</text:p>
      <text:p text:style-name="P3858"><text:span text:style-name="T3859">Nr.<text:s/></text:span><text:a xlink:href="https://www.e-tar.lt/portal/legalAct.html?documentId=a6ff5f4038b611ec992fe4cdfceb5666" office:target-frame-name="_top" xlink:show="replace"><text:span text:style-name="T3860">D1-636</text:span></text:a><text:span text:style-name="T3861">, 2021-10-29, paskelbta TAR 2021-10-29, i. k. 2021-22710</text:span></text:p>
      <text:p text:style-name="P3862">Punkto pakeitimai:</text:p>
      <text:p text:style-name="P3863"><text:span text:style-name="T3864">Nr.<text:s/></text:span><text:a xlink:href="https://www.e-tar.lt/portal/legalAct.html?documentId=9649e5b0b63511ec8d9390588bf2de65" office:target-frame-name="_top" xlink:show="replace"><text:span text:style-name="T3865">D1-92</text:span></text:a><text:span text:style-name="T3866">, 2022-04-07, paskelbta TAR 2022-04-07, i. k. 2022-07211</text:span></text:p>
      <text:p text:style-name="Normal"/>
      <text:p text:style-name="P3867"><text:span text:style-name="T3868">116</text:span><text:span text:style-name="T3869">5</text:span><text:span text:style-name="T3870">. Statinio (dalies) e</text:span><text:span text:style-name="T3871">kspertizės rangovas,<text:s/></text:span><text:span text:style-name="T3872">patvirtindamas deklaraciją apie statybos užbaigimą, pažymą apie statinių statybą be nukrypimų nuo esminių statinio projekto<text:s/></text:span><text:span text:style-name="T3873">sprendinių</text:span><text:span text:style-name="T3874"><text:s/>yra atsakingas už statinio atitiktį statinio projektui tik pagal patikrinti galimus statytojo<text:s/></text:span><text:span text:style-name="T3875">kartu su<text:s/></text:span><text:span text:style-name="T3876">deklaracija apie statybos užbaigimą ar pažyma apie statinių statybą be nukrypimų nuo esminių statinio projekto sprendinių</text:span><text:span text:style-name="T3877"><text:s/>pateiktus dokumentus</text:span><text:span text:style-name="T3878">.</text:span></text:p>
      <text:p text:style-name="P3879">Papildyta punktu:</text:p>
      <text:p text:style-name="P3880"><text:span text:style-name="T3881">Nr.<text:s/></text:span><text:a xlink:href="https://www.e-tar.lt/portal/legalAct.html?documentId=c3348a5000e311ed8fa7d02a65c371ad" office:target-frame-name="_top" xlink:show="replace"><text:span text:style-name="T3882">D1-217</text:span></text:a><text:span text:style-name="T3883">, 2022-07-11, paskelbta TAR 2022-07-11, i. k. 2022-15169</text:span></text:p>
      <text:p text:style-name="Normal"/>
      <text:p text:style-name="P3884"><text:span text:style-name="T3885">VI</text:span><text:span text:style-name="T3886"><text:s/>SKYRIUS<text:s/></text:span></text:p>
      <text:p text:style-name="P3887"><text:span text:style-name="T3888">STATYBOS SUSTABDYMAS. SAVAVALIŠKOS STATYBOS PADARI</text:span><text:span text:style-name="T3889">NIŲ ŠALINIMAS. STATYBOS PAGAL NETEISĖTAI IŠDUOTĄ STATYBĄ LEIDŽIANTĮ DOKUMENTĄ PADARINIŲ ŠALINIMAS</text:span></text:p>
      <text:p text:style-name="P3890"/>
      <text:h text:style-name="P3891" text:outline-level="2"><text:span text:style-name="T3892">PIRMASIS</text:span><text:span text:style-name="T3893"><text:s/>SKIRSNIS<text:s/></text:span></text:h>
      <text:h text:style-name="P3894" text:outline-level="2"><text:span text:style-name="T3895">STATYBOS SUSTABDYMAS</text:span></text:h>
      <text:p text:style-name="P3896"/>
      <text:p text:style-name="P3897"><text:span text:style-name="T3898">117</text:span><text:span text:style-name="T389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00">i (toliau – privalomasis nurodymas nevykdyti statybos darbų). Privalomojo nurodymo nevykdyti statybos darbų rekvizitai patvirtinti Inspekcijos viršininko įsakymu.</text:span></text:p>
      <text:p text:style-name="P3901"><text:span text:style-name="T3902">118</text:span><text:span text:style-name="T3903">. <text:s/>Statinio statyba sustabdoma Teritorijų planavimo ir statybos valstybinės priežiūros</text:span><text:span text:style-name="T390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05">amento 121-122 punktų nuostatos.</text:span></text:p>
      <text:p text:style-name="P3906"><text:span text:style-name="T3907">119</text:span><text:span text:style-name="T3908">. <text:s/>Kai nustatoma, kad statinio statyba yra savavališka, pagal Teritorijų planavimo ir statybos valstybinės priežiūros įstatymo [8.4] 13 straipsnio 1 dalies 1 punktą ji sustabdoma Reglamento VI skyriaus antrajame skir</text:span><text:span text:style-name="T3909">snyje nustatyta tvarka.</text:span></text:p>
      <text:p text:style-name="P3910"><text:span text:style-name="T3911">120</text:span><text:span text:style-name="T3912">. <text:s/>Inspekcijos įgaliotas pareigūnas, gavęs informacijos apie aplinkybes, nurodytas Teritorijų planavimo ir statybos valstybinės priežiūros įstatymo [8.4] 13 straipsnio 1 dalies 2 punkte, informuoja statytoją apie numatomą sta</text:span><text:span text:style-name="T3913">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14">kcijos įgaliotas pareigūnas privalo:</text:span></text:p>
      <text:p text:style-name="P3915"><text:span text:style-name="T3916">120.1</text:span><text:span text:style-name="T3917">. <text:s/>patikrinimo metu nufotografuoti statybą .jpg, .gif, .tif arba .png formatu; nuotraukos arba kelių nuotraukų dydis neturi viršyti 10 MB;</text:span></text:p>
      <text:p text:style-name="P3918"><text:span text:style-name="T3919">120.2</text:span><text:span text:style-name="T3920">. <text:s/>esant galimybei, tą pačią dieną, bet ne vėliau kaip per 2 dar</text:span><text:span text:style-name="T3921">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22">imybių naudotis IS „Infostatyba“ – Inspekcijos DVIS. Privalomasis nurodymas nevykdyti statybos darbų surašomas statytojui ir (ar) rangovui (toliau – statybos dalyvis);</text:span></text:p>
      <text:p text:style-name="P3923"><text:span text:style-name="T3924">120.3</text:span><text:span text:style-name="T3925">. <text:s/>Lietuvos Respublikos administracinių nusižengimų kodekso [8.2] ir Statybos į</text:span><text:span text:style-name="T3926">statymo [8.3] nustatytais atvejais ir tvarka surašyti statybos dalyviui administracinio nusižengimo protokolą arba Inspekcijos viršininko patvirtintos formos Statybos įstatymo pažeidimo protokolą.</text:span></text:p>
      <text:p text:style-name="P3927"><text:span text:style-name="T3928">121</text:span><text:span text:style-name="T3929">. <text:s/>Jei surašant privalomąjį nurodymą nevykdyti sta</text:span><text:span text:style-name="T3930">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31">Jei statytojas ir kiti asmenys statybos vietoje neleidžia Inspekcijos įgaliotam pareigūnui atlikti veiksmų, susijusių su statybos sustabdymu, jis privalo kreiptis į policiją su prašymu padėti užtikrinti tarnybinių funkcijų vykdymą.</text:span></text:p>
      <text:p text:style-name="P3932"><text:span text:style-name="T3933">122</text:span><text:span text:style-name="T3934">. <text:s/>Privalomojo nu</text:span><text:span text:style-name="T3935">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36"><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37">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38">me įrašoma numatomo statybos patikrinimo data ir laikas.</text:span></text:p>
      <text:p text:style-name="P3939"><text:span text:style-name="T3940">123</text:span><text:span text:style-name="T3941">. Privalomojo nurodymo nevykdyti statybos darbų originalas (elektroninis dokumentas) arba nuorašas (su metaduomenimis) įteikiamas statybos dalyviui elektroniniu paštu arba registruota pašto si</text:span><text:span text:style-name="T3942">unta (pasirinktinai) tokia tvarka:</text:span></text:p>
      <text:p text:style-name="P3943"><text:span text:style-name="T3944">123.1</text:span><text:span text:style-name="T3945">. elektroniniu paštu<text:s/></text:span><text:span text:style-name="T3946">–</text:span><text:span text:style-name="T3947"><text:s/>kai asmuo elektroninio pašto adresą nurodė valstybės informacinėse sistemose ar registruose, kurie naudojami elektroniniu būdu teikiamoms paslaugoms gauti ar prievolėms įvykdyti, arba pateikė</text:span><text:span text:style-name="T3948"><text:s/>Inspekcijai kaip kontaktinį duomenį. Privalomojo nurodymo nevykdyti statybos darbų įteikimo diena laikoma po šio nurodymo išsiuntimo elektroniniu paštu dienos einanti darbo diena;</text:span><text:span text:style-name="T3949"><text:s/></text:span></text:p>
      <text:p text:style-name="P3950"><text:span text:style-name="T3951">123.2</text:span><text:span text:style-name="T3952">.  siunčiant registruota pašto siunta</text:span><text:span text:style-name="T3953"><text:s/>(</text:span><text:span text:style-name="T3954">jei kontaktiniai duomenys<text:s/></text:span><text:span text:style-name="T3955">(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56">nio asmens, kitos užsienio organizacijos ar jų padalinių buveinės adresais ir įteikiant:</text:span><text:span text:style-name="T3957"><text:s/></text:span></text:p>
      <text:p text:style-name="P3958"><text:span text:style-name="T3959">123.2.1</text:span><text:span text:style-name="T3960">. kai statytojas yra fizinis asmuo – jo gyvenamojoje vietoje statytojui arba kuriam nors iš kartu su juo gyvenančių pilnamečių šeimos narių, darbo vietoje da</text:span><text:span text:style-name="T3961">rbovietės administracijai, mokymosi arba įkalinimo įstaigos administracijai;<text:s/></text:span></text:p>
      <text:p text:style-name="P3962"><text:span text:style-name="T3963">123.2.2</text:span><text:span text:style-name="T3964">. kai statytojas yra juridinis asmuo, kita užsienio organizacija ar jų padaliniai – buveinėje juridinio asmens, kitos užsienio organizacijos ar jų padalinių vadovui ar</text:span><text:span text:style-name="T3965"><text:s/>jo įgaliotam asmeniui, kai kontaktiniai duomenys žinomi.</text:span><text:s/></text:p>
      <text:p text:style-name="P3966">Punkto pakeitimai:</text:p>
      <text:p text:style-name="P3967"><text:span text:style-name="T3968">Nr.<text:s/></text:span><text:a xlink:href="https://www.e-tar.lt/portal/legalAct.html?documentId=a6ff5f4038b611ec992fe4cdfceb5666" office:target-frame-name="_top" xlink:show="replace"><text:span text:style-name="T3969">D1-636</text:span></text:a><text:span text:style-name="T3970">, 2021-10-29, paskelbta TAR 2021-10-29, i. k. 2021-22710</text:span></text:p>
      <text:p text:style-name="Normal"/>
      <text:p text:style-name="P3971"><text:span text:style-name="T3972">124</text:span><text:span text:style-name="T3973">.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974">nustatyta tvar</text:span><text:span text:style-name="T3975">ka</text:span><text:span text:style-name="T3976"><text:s/>gauti nepavyksta, vietinėje ar respublikinėje spaudoje ir interneto svetainėje www.planuojustatau.lt (skelbimas viešinamas 6 mėnesius) paskelbiamas pranešimas apie:</text:span></text:p>
      <text:p text:style-name="P3977"><text:span text:style-name="T3978">124.1</text:span><text:span text:style-name="T3979">. privalomojo nurodymo nevykdyti statybos darbų surašymą, kuriame nurodomi šie du</text:span><text:span text:style-name="T3980">omenys: asmens, kuriam įteikiamas privalomasis nurodymas, vardo, pavardės pirmosios raidės ar juridinio asmens pavadinimas, privalomojo nurodymo pavadinimas, data ir numeris, statinio, dėl k</text:span><text:span text:style-name="T3981">urio teikiamas privalomasis nurodymas arba kuriame yra patalpa, dė</text:span><text:span text:style-name="T3982">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983">minas, apskundimo tvarka ir neįvykdymo teisinės pasekmės;<text:s/></text:span></text:p>
      <text:p text:style-name="P3984"><text:span text:style-name="T3985">124.2</text:span><text:span text:style-name="T3986">. numatomą statybos patikrinimą, nurodant šio patikrinimo datą, laiką, atsižvelgiant į galimą pranešimo paskelbimo spaudoje datą, ir apie tai, kad šiame statybos patikrinime kviečiamas dal</text:span><text:span text:style-name="T3987">yvauti statytojas ar jo įgaliotas atstovas, taip pat nurodant pareigūno, kuris atliks statybos patikrinimą, kontaktinius duomenis.</text:span><text:s/></text:p>
      <text:p text:style-name="P3988">Punkto pakeitimai:</text:p>
      <text:p text:style-name="P3989"><text:span text:style-name="T3990">Nr.<text:s/></text:span><text:a xlink:href="https://www.e-tar.lt/portal/legalAct.html?documentId=a6ff5f4038b611ec992fe4cdfceb5666" office:target-frame-name="_top" xlink:show="replace"><text:span text:style-name="T3991">D1-636</text:span></text:a><text:span text:style-name="T3992">, 2021-10-29, paskelbta TAR 2021-10-29, i. k. 2021-22710</text:span></text:p>
      <text:p text:style-name="Normal"/>
      <text:p text:style-name="P3993"><text:span text:style-name="T3994">125</text:span><text:span text:style-name="T3995">. Reglamento 122 punkte ar 123 punkte nustatyta tvarka įteiktas privalomasis nurodymas nevykdyti statybos darbų ir kvietimas laikomi įteiktais tinkamai. Šie dokumentai taip pat laikomi<text:s/></text:span><text:span text:style-name="T3996">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997">ą statybos patikrinimą.</text:span><text:s/></text:p>
      <text:p text:style-name="P3998">Punkto pakeitimai:</text:p>
      <text:p text:style-name="P3999"><text:span text:style-name="T4000">Nr.<text:s/></text:span><text:a xlink:href="https://www.e-tar.lt/portal/legalAct.html?documentId=a6ff5f4038b611ec992fe4cdfceb5666" office:target-frame-name="_top" xlink:show="replace"><text:span text:style-name="T4001">D1-636</text:span></text:a><text:span text:style-name="T4002">, 2021-10-29, paskelbta TAR 2021-10-29, i. k. 2021-22710</text:span></text:p>
      <text:p text:style-name="Normal"/>
      <text:p text:style-name="P4003"><text:span text:style-name="T4004">126</text:span><text:span text:style-name="T4005">.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06">rsnyje nustatyta tvarka gavęs leidimą tęsti sustabdytą statybą, jeigu statyba nėra savavališka.</text:span></text:p>
      <text:p text:style-name="P4007"><text:span text:style-name="T4008">127</text:span><text:span text:style-name="T4009">. <text:s/>Surašęs privalomąjį nurodymą nevykdyti statybos darbų, Inspekcijos įgaliotas pareigūnas:</text:span></text:p>
      <text:p text:style-name="P4010"><text:span text:style-name="T4011">127.1</text:span><text:span text:style-name="T4012">. <text:s/>ne vėliau kaip per 10 darbo dienų nuo privalomojo n</text:span><text:span text:style-name="T4013">urodymo tinkamo įteikimo dienos patikrina statybą, surašo privalomojo nurodymo įvykdymo patikrinimo aktą, kurio rekvizitai patvirtinti Inspekcijos viršininko įsakymu, ir prie jo prideda statinio nuotraukas;</text:span></text:p>
      <text:p text:style-name="P4014"><text:span text:style-name="T4015">127.2</text:span><text:span text:style-name="T4016">. <text:s/>nustatęs, kad statybos darbai nuo pri</text:span><text:span text:style-name="T4017">valomojo nurodymo tinkamo įteikimo dienos buvo ir (ar) yra vykdomi toliau:</text:span></text:p>
      <text:p text:style-name="P4018"><text:span text:style-name="T4019">127.2.1</text:span><text:span text:style-name="T4020">. <text:s/>Administracinių nusižengimų kodekso [8.2] ir Statybos įstatymo [8.3] <text:s/>nustatyta tvarka ir terminais surašo administracinio nusižengimo protokolą arba Statybos įstatymo p</text:span><text:span text:style-name="T4021">ažeidimo protokolą;</text:span></text:p>
      <text:p text:style-name="P4022"><text:span text:style-name="T4023">127.2.2</text:span><text:span text:style-name="T4024">. <text:s/>jeigu statyba buvo sustabdyta remiantis Teritorijų planavimo ir statybos valstybinės priežiūros įstatymo 13 straipsnio 1 dalies 2 ar 3 punktu, surašo savavališkos statybos aktą, kuriame nurodo, kad nėra statybą leidžiančio</text:span><text:span text:style-name="T4025"><text:s/>dokumento – leidimo tęsti sustabdytą statybą; šiuo atveju savavališkos statybos padarinių šalinimo procedūros atliekamos Reglamento VI skyriaus antrajame skirsnyje nustatyta tvarka;</text:span></text:p>
      <text:p text:style-name="P4026"><text:span text:style-name="T4027">127.2.3</text:span><text:span text:style-name="T4028">. <text:s/>per 10 darbo dienų šiame Reglamento punkte nurodyto patikri</text:span><text:span text:style-name="T4029">nimo nustatyta tvarka atlieka pakartotinį patikrinimą išskyrus atvejus, kai privalomasis nurodymas perduotas vykdyti antstoliui;</text:span></text:p>
      <text:p text:style-name="P4030"><text:span text:style-name="T4031">127.3</text:span><text:span text:style-name="T4032">. <text:s/>nustatęs, kad statybos darbai nuo privalomojo nurodymo nevykdyti statybos darbų tinkamo įteikimo dienos nebuvo vy</text:span><text:span text:style-name="T4033">kdomi, statybos pakartotinai nebetikrina, išskyrus tuos atvejus, kai gauna skundą ar pranešimą dėl šios statybos tolesnio vykdymo.</text:span></text:p>
      <text:p text:style-name="P4034"><text:span text:style-name="T4035">128</text:span><text:span text:style-name="T4036">. <text:s/>Kai Inspekcijos įgaliotas pareigūnas nustato, kad:</text:span></text:p>
      <text:p text:style-name="P4037"><text:span text:style-name="T4038">128.1</text:span><text:span text:style-name="T4039">. <text:s/>privalomasis nurodymas nevykdyti statybos darbų neįv</text:span><text:span text:style-name="T4040">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41"><text:s/>buvo skundžiamas jo teisėtumas, perduodamas vykdyti antstoliui po teismo sprendimo nepanaikinti privalomojo nurodymo įsiteisėjimo;</text:span></text:p>
      <text:p text:style-name="P4042"><text:span text:style-name="T4043">128.2</text:span><text:span text:style-name="T4044">. <text:s/>statybos sustabdymo priežastys yra pašalintos ir yra gautas prašymas išduoti leidimą tęsti sustabdytą statybą, a</text:span><text:span text:style-name="T4045">tlieka Reglamento IV skyriaus VI skirsnyje numatytus veiksmus.<text:s/></text:span></text:p>
      <text:p text:style-name="P4046"><text:span text:style-name="T4047">129</text:span><text:span text:style-name="T4048">. <text:s/>Inspekcijai sustabdžius statinio statybą, kai statyba nėra savavališka, statytojas gali Inspekcijai nuotoliniu būdu, per IS „Infostatyba“ arba tiesiogiai pateikti prašymą leisti at</text:span><text:span text:style-name="T4049">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50">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51"><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52"/>
      <text:p text:style-name="P4053"><text:span text:style-name="T4054">ANTRASIS</text:span><text:span text:style-name="T4055"><text:s/>SKIRSNIS</text:span></text:p>
      <text:p text:style-name="P4056"><text:span text:style-name="T4057">SAVAVALIŠKOS STATYBOS SUSTABDYMAS IR JOS PADARINIŲ ŠALINIMAS. STATYBOS PAGAL NETEISĖTAI IŠDUOTĄ STATYBĄ LEIDŽIANTĮ DOKUMENTĄ PADARINIŲ ŠALINIMAS</text:span></text:p>
      <text:p text:style-name="P4058"/>
      <text:p text:style-name="P4059"><text:span text:style-name="T4060">130</text:span><text:span text:style-name="T4061">. <text:s/>Inspekcijos įgaliotas pareigūnas, gavęs informacijos apie galimą savavališką sta</text:span><text:span text:style-name="T4062">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63">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64">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065">alo:</text:span></text:p>
      <text:p text:style-name="P4066"><text:span text:style-name="T4067">130.1</text:span><text:span text:style-name="T4068">. <text:s/>patikrinimo metu nufotografuoti statybą; reikalavimai nuotraukoms nustatyti Reglamento 120.1 papunktyje;</text:span></text:p>
      <text:p text:style-name="P4069"><text:span text:style-name="T4070">130.2</text:span><text:span text:style-name="T4071">.  esant galimybei, tą pačią dieną, bet ne vėliau kaip per 2 darbo dienas nuo savavališkos statybos nustatymo dienos<text:s/></text:span><text:span text:style-name="T4072">naudojantis IS „Infostatyba“ surašyti savavališkos statybos aktą (neatsižvelgiant, kiek yra statytojų, surašomas vienas savavališkos statybos aktas) ir privalomąjį nurodymą nevykdyti statybos darbų, iki bus pašalinti savavališkos statybos padariniai. Priva</text:span><text:span text:style-name="T4073">lomasis nurodymas nevykdyti statybos darbų nesurašomas, jeigu yra galiojantis privalomasis nurodymas nevykdyti to paties statinio ar jo dalies statybos darbų, kurių savavališka statyba yra nustatyta. Savavališkos statybos aktas (el. dokumentas) ir privalom</text:span><text:span text:style-name="T4074">asis nurodymas nevykdyti statybos darbų (el. dokumentas) užregistruojami IS „Infostatyba“;</text:span></text:p>
      <text:p text:style-name="P4075">Papunkčio pakeitimai:</text:p>
      <text:p text:style-name="P4076"><text:span text:style-name="T4077">Nr.<text:s/></text:span><text:a xlink:href="https://www.e-tar.lt/portal/legalAct.html?documentId=a6ff5f4038b611ec992fe4cdfceb5666" office:target-frame-name="_top" xlink:show="replace"><text:span text:style-name="T4078">D1-636</text:span></text:a><text:span text:style-name="T4079">, 2021-10-29, paskelbta TAR<text:s/></text:span><text:span text:style-name="T4080">2021-10-29, i. k. 2021-22710</text:span></text:p>
      <text:p text:style-name="Normal"/>
      <text:p text:style-name="P4081"><text:span text:style-name="T4082">130.3</text:span><text:span text:style-name="T4083">. <text:s/>Lietuvos Respublikos administracinių nusižengimų kodekso <text:s/>[8.2] ir Statybos įstatymo [8.3] nustatytais atvejais ir tvarka surašyti atsakingiems asmenims administracinio nusižengimo protokolą arba Statybos įstatymo<text:s/></text:span><text:span text:style-name="T4084">pažeidimo protokolą.</text:span></text:p>
      <text:p text:style-name="P4085"><text:span text:style-name="T4086">131</text:span><text:span text:style-name="T4087">. <text:s/>Kai savavališkai pastatytas statinys yra nesuformuotoje valstybinėje žemėje ir statytojo, statinio (jo dalies) savininko, valdytojo ar naudotojo nėra ar jis nežinomas, savavališkos statybos aktas ir privalomasis nurodymas n</text:span><text:span text:style-name="T4088">evykdyti statybos darbų nesurašomas. Šiuo atveju surašomas faktinių duomenų patikrinimo vietoje aktas, kurio rekvizitai patvirtinti Inspekcijos viršininko įsakymu, ir apie tai per 5 darbo dienas nuo šio akto surašymo dienos raštu pranešama valstybinės žemė</text:span><text:span text:style-name="T4089">s valdytojui ir atitinkamos savivaldybės administracijai, pridedant teisės aktų nustatyta tvarka patvirtintą šio akto kopiją.</text:span></text:p>
      <text:p text:style-name="P4090"><text:span text:style-name="T4091">132</text:span><text:span text:style-name="T4092">. <text:s/>Savavališkos statybos akto (el. dokumento) ir privalomojo nurodymo nevykdyti statybos darbų (el. dokumento) nuorašai, <text:s/>p</text:span><text:span text:style-name="T4093">atvirtinti teisės aktų nustatyta tvarka įteikiami statytojui arba statinio ar žemės sklypo naudotojui, arba jų įgaliotam atstovui pasirašytinai ar Reglamento 123 punkte nustatyta tvarka. Statytojui arba statinio ar žemės sklypo naudotojui, <text:s/>ar jo įgaliotam</text:span><text:span text:style-name="T4094"><text:s/>atstovui pageidaujant savavališkos statybos aktas (el. dokumento) ir privalomasis nurodymas (el. dokumentas) įrašomas į jų pateiktą elektroninę laikmeną ar išsiunčiamas nurodyto elektroninio pašto adresu.</text:span></text:p>
      <text:p text:style-name="P4095"><text:span text:style-name="T4096">133</text:span><text:span text:style-name="T4097">. <text:s/>Jei statytojas ir kiti asmenys statybos<text:s/></text:span><text:span text:style-name="T4098">vietoje neleidžia Inspekcijos įgaliotam pareigūnui atlikti su savavališkos statybos fiksavimu susijusių veiksmų, šis pareigūnas privalo kreiptis į policiją su prašymu padėti užtikrinti tarnybinių funkcijų vykdymą.</text:span></text:p>
      <text:p text:style-name="P4099"><text:span text:style-name="T4100">134</text:span><text:span text:style-name="T4101">. Kai Reglamento 123 ir 132 punktuo</text:span><text:span text:style-name="T4102">se nustatyta tvarka nepavyksta įteikti savavališkos statybos akto ir privalomojo nurodymo nevykdyti statybos darbų (siuntėjui grįžta elektroninis ar registruotas laiškas) ar informacijos apie asmens, kuriam teikiami dokumentai, kontaktinius duomenis, Regla</text:span><text:span text:style-name="T4103">mento 123 punkte nepavyksta, vietinėje ar respublikinėje spaudoje ir interneto svetainėje www.planuojustatau.lt (skelbimas viešinamas 6 mėnesius) paskelbiamas pranešimas apie:</text:span></text:p>
      <text:p text:style-name="P4104"><text:span text:style-name="T4105">134.1</text:span><text:span text:style-name="T4106">. savavališkos statybos akto ir privalomojo nurodymo nevykdyti statybos d</text:span><text:span text:style-name="T4107">arbų surašymą, kuriame nurodomi šie duomenys: asmens, kuriam surašytas savavališkos statybos aktas ir įteikiamas privalomasis nurodymas, vardo, pavardės pirmosios raidės ar juridinio asmens pavadinimas, savavališkos statybos akto data ir numeris, privalomo</text:span><text:span text:style-name="T4108">jo nurodymo pavadinimas, data ir numeris, statinio, dėl k</text:span><text:span text:style-name="T4109">urio surašytas savavališkos statybos aktas ir teikiamas privalomasis nurodymas arba kuriame yra patalpa, dėl kurios surašytas savavališkos statybos aktas ir teikiamas privalomasis nurodymas, adresas,</text:span><text:span text:style-name="T4110"><text:s/>žemės sklypo kadastrinis numeris ir statinio unikalus numeris, patalpos, dėl kurios teikiamas privalomasis nurodymas, unikalus numeris, savavališkos statybos akte nustatyti pažeidimai, privalomojo nurodymo esmė, turinys, teisinis pagrindas, įvykdymo termi</text:span><text:span text:style-name="T4111">nas, apskundimo tvarka ir neįvykdymo teisinės pasekmės;</text:span></text:p>
      <text:p text:style-name="P4112"><text:span text:style-name="T4113">134.2</text:span><text:span text:style-name="T4114">. numatomą statybos patikrinimą (nurodoma šio patikrinimo data, laikas, atsižvelgiant į galimą pranešimo paskelbimo spaudoje datą, taip pat pareigūno, kuris atliks statybos patikrinimą, konta</text:span><text:span text:style-name="T4115">ktiniai duomenys) ir apie tai, kad šiame statybos patikrinime kviečiamas dalyvauti statytojas arba statinio ar žemės sklypo naudotojas ar jų įgaliotas atstovas.</text:span><text:span text:style-name="T4116"><text:s/></text:span></text:p>
      <text:p text:style-name="P4117">Punkto pakeitimai:</text:p>
      <text:p text:style-name="P4118"><text:span text:style-name="T4119">Nr.<text:s/></text:span><text:a xlink:href="https://www.e-tar.lt/portal/legalAct.html?documentId=a6ff5f4038b611ec992fe4cdfceb5666" office:target-frame-name="_top" xlink:show="replace"><text:span text:style-name="T4120">D1-636</text:span></text:a><text:span text:style-name="T4121">, 2021-10-29, paskelbta TAR 2021-10-29, i. k. 2021-22710</text:span></text:p>
      <text:p text:style-name="Normal"/>
      <text:p text:style-name="P4122"><text:span text:style-name="T4123">135</text:span><text:span text:style-name="T4124">.  Reglamento 123 ar 132 punkte nustatyta tvarka įteiktas savavališkos statybos aktas, privalomasis nurodymas nevykdyti statybos darbų ir kvietimas laikomi<text:s/></text:span><text:span text:style-name="T4125">įteiktais tinkamai. Šie dokumentai taip pat laikomi įteiktais tinkamai, jei praėjo 5 darbo dienos po to, kai Reglamento 134 punkte nustatyta tvarka vietinėje ar respublikinėje spaudoje, interneto svetainėje www.planuojustatau.lt buvo paskelbtas pranešimas<text:s/></text:span><text:span text:style-name="T4126">apie savavališkos statybos akto ir privalomojo nurodymo nevykdyti statybos darbų surašymą ir apie numatomą statybos patikrinimą.</text:span><text:s/></text:p>
      <text:p text:style-name="P4127">Punkto pakeitimai:</text:p>
      <text:p text:style-name="P4128"><text:span text:style-name="T4129">Nr.<text:s/></text:span><text:a xlink:href="https://www.e-tar.lt/portal/legalAct.html?documentId=a6ff5f4038b611ec992fe4cdfceb5666" office:target-frame-name="_top" xlink:show="replace"><text:span text:style-name="T4130">D1-63</text:span><text:span text:style-name="T4131">6</text:span></text:a><text:span text:style-name="T4132">, 2021-10-29, paskelbta TAR 2021-10-29, i. k. 2021-22710</text:span></text:p>
      <text:p text:style-name="Normal"/>
      <text:p text:style-name="P4133"><text:span text:style-name="T4134">136</text:span><text:span text:style-name="T4135">. <text:s/>Asmuo, kuriam savavališkos statybos aktas ir privalomasis nurodymas nevykdyti statybos darbų įteiktas tinkamai, gali tęsti statybos darbus tik pašalinęs statybos sustabdymo priežastis. In</text:span><text:span text:style-name="T4136">spekcijos įgaliotas pareigūnas, surašęs privalomąjį nurodymą nevykdyti statybos darbų, jeigu patikrinimo metu statybos darbai buvo vykdomi (pvz. patikrinimo metu buvo atliekami statybos darbai, statybvietėje yra statybinių medžiagų arba statybinės techniko</text:span><text:span text:style-name="T4137">s) ne vėliau kaip per 10 darbo dienų nuo privalomojo nurodymo tinkamo įteikimo dienos atlieka pakartotinį patikrinimą. Patikrinimas taip pat atliekamas, jeigu yra gautas skundas ar pranešimas, kad vykdoma savavališka statyba arba tęsiami jau sustabdytos st</text:span><text:span text:style-name="T4138">atybos darbai. Šis patikrinimas turi būti atliktas ne vėliau kaip per 10 darbo dienų nuo skundo ar pranešimo gavimo dienos. Patikrinimo metu surašomas privalomojo nurodymo įvykdymo patikrinimo aktas, prie jo pridedamos statinio nuotraukos (reikalavimai nuo</text:span><text:span text:style-name="T4139">traukoms yra nustatyti Reglamento 120.1 papunktyje).</text:span></text:p>
      <text:p text:style-name="P4140"><text:span text:style-name="T4141">137</text:span><text:span text:style-name="T4142">. <text:s/>Inspekcijos įgaliotam pareigūnui atlikus Reglamento 136 punkte nurodytą patikrinimą ir nustačius, kad statybos darbai:</text:span></text:p>
      <text:p text:style-name="P4143"><text:span text:style-name="T4144">137.1</text:span><text:span text:style-name="T4145">. <text:s/>buvo ir (ar) yra toliau vykdomi:</text:span></text:p>
      <text:p text:style-name="P4146"><text:span text:style-name="T4147">137.1.1.</text:span><text:span text:style-name="T4148"><text:s/>Neteko galios nuo 2023-04-29</text:span></text:p>
      <text:p text:style-name="P4149">Papunkčio naikinimas:</text:p>
      <text:p text:style-name="P4150"><text:span text:style-name="T4151">Nr.<text:s/></text:span><text:a xlink:href="https://www.e-tar.lt/portal/legalAct.html?documentId=6bc35ab0e5f011ed9978886e85107ab2" office:target-frame-name="_top" xlink:show="replace"><text:span text:style-name="T4152">D1-129</text:span></text:a><text:span text:style-name="T4153">, 2023-04-28, paskelbta TAR 2023-04-28, i. k. 2023-08213</text:span></text:p>
      <text:p text:style-name="Normal"/>
      <text:p text:style-name="P4154"><text:span text:style-name="T4155">137.1.2</text:span><text:span text:style-name="T4156">. <text:s/>Inspekcija perduoda priv</text:span><text:span text:style-name="T4157">alomąjį nurodymą nevykdyti statybos darbų priverstinai vykdyti antstoliui, išskyrus atvejus, kai iškelta byla dėl privalomojo nurodymo teisėtumo. Tokiais atvejais privalomasis nurodymas, jeigu buvo skundžiamas jo teisėtumas, perduodamas vykdyti antstoliui<text:s/></text:span><text:span text:style-name="T4158">po teismo sprendimo nepanaikinti privalomojo nurodymo įsiteisėjimo;</text:span></text:p>
      <text:p text:style-name="P4159"><text:span text:style-name="T4160">137.1.3</text:span><text:span text:style-name="T4161">. <text:s/>nustačius naują savavališką statybą atliekami šiame Reglamento skirsnyje nustatyti veiksmai;</text:span></text:p>
      <text:p text:style-name="P4162"><text:span text:style-name="T4163">137.1.4</text:span><text:span text:style-name="T4164">. <text:s/>per 10 darbo dienų šiame Reglamento punkte nustatyta tvarka atlieka</text:span><text:span text:style-name="T4165"><text:s/>pakartotinį patikrinimą išskyrus atvejus, kai privalomasis nurodymas perduotas vykdyti antstoliui;</text:span></text:p>
      <text:p text:style-name="P4166"><text:span text:style-name="T4167">137.2</text:span><text:span text:style-name="T4168">. <text:s/>nebuvo vykdomi, tolesni sustabdytos statybos patikrinimai nebeatliekami, išskyrus tuos atvejus, kai gaunamas skundas ar pranešimas dėl šios st</text:span><text:span text:style-name="T4169">atybos tolesnio vykdymo.</text:span></text:p>
      <text:p text:style-name="P4170"><text:span text:style-name="T4171">138</text:span><text:span text:style-name="T4172">. <text:s/>Inspekcija išnagrinėja savavališkos statybos aktą ir ne vėliau kaip per 10 darbo dienų nuo savavališkos statybos akto surašymo dienos surašo<text:s/></text:span><text:span text:style-name="T4173">Teritorijų planavimo ir statybos valstybinės priežiūros įstatymo<text:s/></text:span><text:span text:style-name="T4174">[8.4]<text:s/></text:span><text:span text:style-name="T4175">14<text:s/></text:span><text:span text:style-name="T4176">straipsnio 2 dalyje nurodytą</text:span><text:span text:style-name="T4177"><text:s/>privalomąjį nurodymą per jame nustatytą terminą pašalinti savavališkos statybos padarinius (toliau – nurodymas), kurio rekvizitai patvirtinti Inspekcijos viršininko įsakymu. Jame nurodomi konkretūs būtini atlikti veiksmai (konk</text:span><text:span text:style-name="T4178">retūs statybos darbai, konkrečios ardytinos konstrukcijos ir pan.).</text:span></text:p>
      <text:p text:style-name="P4179"><text:span text:style-name="T4180">139</text:span><text:span text:style-name="T4181">. <text:s/>Apie surašytą savavališkos statybos aktą Inspekcija privalo ne vėliau kaip per 3 darbo dienas informuoti:</text:span></text:p>
      <text:p text:style-name="P4182"><text:span text:style-name="T4183">139.1</text:span><text:span text:style-name="T4184">. <text:s/>savivaldybės administraciją, pateikdama savavališkos statybos<text:s/></text:span><text:span text:style-name="T4185">aktą (el. dokumentą) ar teisės aktų nustatyta tvarka patvirtintą jo nuorašą be priedų, kai savivaldybės administracija pateikė informaciją Inspekcijai Reglamento 14 punkte nurodytais atvejais;</text:span></text:p>
      <text:p text:style-name="P4186"><text:span text:style-name="T4187">139.2</text:span><text:span text:style-name="T4188">. <text:s/>VĮ Registrų centro teritorinį padalinį, pateikdama<text:s/></text:span><text:span text:style-name="T4189">savavališkos statybos aktą (el. dokumentą) ar teisės aktų nustatyta tvarka patvirtintą jo nuorašą be priedų, jei nėra techninių galimybių pateikti šios informacijos naudojantis informacinėmis sistemomis.</text:span></text:p>
      <text:p text:style-name="P4190"><text:span text:style-name="T4191">140</text:span><text:span text:style-name="T4192">.<text:s/></text:span><text:span text:style-name="T4193">Nurodymas statytojui arba statinio ar žem</text:span><text:span text:style-name="T4194">ės sklypo naudotojui turi būti įteiktas tinkamai.<text:s/></text:span><text:span text:style-name="T4195">Nurodymas (kuriame informuojama ir apie pakartotinio patikrinimo datą (jeigu ji žinoma nurodymo surašymo metu) asmeniui, kuriam jis buvo surašytas, įteikiamas:</text:span></text:p>
      <text:p text:style-name="P4196"><text:span text:style-name="T4197">140.1</text:span><text:span text:style-name="T4198">. jeigu asmuo, kuriam surašytas nurodym</text:span><text:span text:style-name="T4199">as, yra TPS „Vartai“ naudotojas, jam nurodymas automatiškai teikiamas per TPS „Vartai“. Jeigu asmuo susipažįsta su jam per TPS „Vartai“ teikiamu nurodymu, nurodymas laikomas įteiktu TPS „Vartai“ užfiksuotu laiku. Jeigu asmuo per 3 dienas nuo nurodymo jam p</text:span><text:span text:style-name="T4200">ateikimo per TPS „Vartai“ nesusipažįsta su jam teikiamu nurodymu, apie tai automatiškai informuojamas nurodymą surašęs Inspekcijos pareigūnas, jis šį dokumentą privalo įteikti Reglamento 135 punkte nurodytais būdais ir duomenis apie įteikimo faktą ir būdą<text:s/></text:span><text:span text:style-name="T4201">ne vėliau kaip per 2 darbo dienas suvesti į IS „Infostatyba“;<text:s/></text:span></text:p>
      <text:p text:style-name="P4202"><text:span text:style-name="T4203">140.2</text:span><text:span text:style-name="T4204">.</text:span><text:span text:style-name="T4205"><text:s/></text:span><text:span text:style-name="T4206">jeigu asmuo, kuriam surašytas nurodymas, nesinaudoja IS „Infostatyba“, nurodymas įteikiamas Reglamento 135 punkte nurodyta tvarka.</text:span><text:s/></text:p>
      <text:p text:style-name="P4207">Punkto pakeitimai:</text:p>
      <text:p text:style-name="P4208"><text:span text:style-name="T4209">Nr.<text:s/></text:span><text:a xlink:href="https://www.e-tar.lt/portal/legalAct.html?documentId=a6ff5f4038b611ec992fe4cdfceb5666" office:target-frame-name="_top" xlink:show="replace"><text:span text:style-name="T4210">D1-636</text:span></text:a><text:span text:style-name="T4211">, 2021-10-29, paskelbta TAR 2021-10-29, i. k. 2021-22710</text:span></text:p>
      <text:p text:style-name="Normal"/>
      <text:p text:style-name="P4212"><text:span text:style-name="T4213">141</text:span><text:span text:style-name="T4214">. <text:s/>Nurodymas nesurašomas šiais atvejais:</text:span></text:p>
      <text:p text:style-name="P4215"><text:span text:style-name="T4216">141.1</text:span><text:span text:style-name="T4217">.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218">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219">riežiūros įstatymo 11 straipsnio 6 dalyje nurodytas privalomasis nurodymas;</text:span></text:p>
      <text:p text:style-name="P4220"><text:span text:style-name="T4221">141.2</text:span><text:span text:style-name="T4222">. <text:s/>kai nugriovus statinį arba išardžius ar išmontavus jo dalį nebuvo pažeistas viešasis interesas (neapribojama teisės aktais nustatyta</text:span><text:span text:style-name="T4223"><text:s/></text:span><text:span text:style-name="T4224">trečiųjų asmenų galimybė naudotis<text:s/></text:span><text:span text:style-name="T4225">statiniu ir kt.);</text:span></text:p>
      <text:p text:style-name="P4226"><text:span text:style-name="T4227">141.3</text:span><text:span text:style-name="T4228">. <text:s/>kai statytojas arba statinio ar žemės sklypo naudotojas, kol Inspekcija nesurašė nurodymo, raštu informavo Inspekciją apie tai, kad jis pašalino savavališkos statybos padarinius. Šiuo atveju Inspekcijos įgaliotas pareigūnas pe</text:span><text:span text:style-name="T4229">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230">o nustatyta tvarka. Nustačius, kad savavališkos statybos padariniai pašalinti, surašomas faktinių duomenų patikrinimo aktas;</text:span></text:p>
      <text:p text:style-name="P4231"><text:span text:style-name="T4232">141.4</text:span><text:span text:style-name="T4233">.<text:s/></text:span><text:span text:style-name="T4234"><text:s/>kai toks nurodymas nenumatytas Teritorijų planavimo ir statybos valstybinės priežiūros įstatymo [8.4] 14 straipsnio 2 d</text:span><text:span text:style-name="T4235">alyje;</text:span></text:p>
      <text:p text:style-name="P4236"><text:span text:style-name="T4237">141.5</text:span><text:span text:style-name="T4238">. <text:s/>kai statytojas arba statinio ar žemės sklypo naudotojas, kol Inspekcija nesurašė nurodymo, raštu informavo Inspekciją apie tai, kad jis gavo statybą leidžiantį dokumentą. Tokiu atveju per 20 darbo dienų nuo informacijos gavimo <text:s/>atliekami</text:span><text:span text:style-name="T4239"><text:s/>Reglamento 144 punkte ir 144.1 papunktyje nurodyti patikrinimai. Nustačius, kad:</text:span></text:p>
      <text:p text:style-name="P4240"><text:span text:style-name="T4241">141.5.1</text:span><text:span text:style-name="T4242">. <text:s/>statybą leidžiantis dokumentas išduotas neteisėtai ir statinys (jo dalis) atitinka statinio projekto, kurio pagrindu buvo išduotas neteisėtas statybą leidžiantis<text:s/></text:span><text:span text:style-name="T4243">dokumentas, esminius sprendinius, Inspekcija teisės aktų nustatyta tvarka kreipiasi į bendrosios kompetencijos teismą dėl statybą leidžiančio dokumento galiojimo panaikinimo ir statybos padarinių šalinimo;</text:span></text:p>
      <text:p text:style-name="P4244"><text:span text:style-name="T4245">141.5.2</text:span><text:span text:style-name="T4246">. <text:s/>statybą leidžiantis dokumentas išduo</text:span><text:span text:style-name="T4247">tas neteisėtai ir statinys (jo dalis) neatitinka statinio projekto, kurio pagrindu buvo išduotas neteisėtas statybą leidžiantis dokumentas, esminių sprendinių:</text:span></text:p>
      <text:p text:style-name="P4248"><text:span text:style-name="T4249">141.5.2.1</text:span><text:span text:style-name="T4250">. <text:s/>Inspekcija šio skirsnio nustatyta tvarka surašo nurodymą dėl savavališkos statybos</text:span><text:span text:style-name="T4251"><text:s/>darbų, kurių neapima statybą leidžiantis dokumentas, jeigu yra objektyvi galimybė šių darbų padarinius pašalinti atskirai nuo tos dalies, kurią apima statybą leidžiantis dokumentas, ir teisės aktų nustatyta tvarka kreipiasi į bendrosios kompetencijos teis</text:span><text:span text:style-name="T4252">mą dėl statybą leidžiančio dokumento galiojimo panaikinimo ir statybos padarinių, kuriuos apima statybą leidžiantis dokumentas, šalinimo. Pasibaigus nurodymo įvykdymo terminui, per 10 darbo dienų šio <text:s/>Reglamento 146 punkto nustatyta tvarka atliekami reikia</text:span><text:span text:style-name="T4253">mi nurodymo įvykdymo patikrinimo veiksmai ir sprendžiama dėl tolimesnių veiksmų atlikimo;</text:span></text:p>
      <text:p text:style-name="P4254"><text:span text:style-name="T4255">141.5.2.2</text:span><text:span text:style-name="T4256">. <text:s/>Inspekcija šio skirsnio nustatyta tvarka surašo nurodymą dėl visų savavališkos statybos darbų, jeigu yra nėra objektyvios galimybės šių darbų padarini</text:span><text:span text:style-name="T4257">us pašalinti atskirai nuo tos dalies, kurią apima statybą leidžiantis dokumentas, ir teisės aktų nustatyta tvarka kreipiasi į teismą tik dėl statybą leidžiančio dokumento galiojimo panaikinimo. Įsiteisėjus teismo sprendimui dėl statybą leidžiančio dokument</text:span><text:span text:style-name="T4258">o teisėtumo ir pasibaigus nurodymo įvykdymo terminui, per 10 darbo dienų šio Reglamento 146 punkto nustatyta tvarka atliekami reikiami nurodymo įvykdymo patikrinimo veiksmai ir sprendžiama dėl tolimesnių veiksmų atlikimo;</text:span></text:p>
      <text:p text:style-name="P4259"><text:span text:style-name="T4260">141.5.3</text:span><text:span text:style-name="T4261">. <text:s/>statybą leidžianti</text:span><text:span text:style-name="T4262">s dokumentas išduotas teisėtai ir statinys (jo dalis) atitinka statinio projekto, kurio pagrindu buvo išduotas teisėtas statybą leidžiantis dokumentas, sprendinius, nurodymas nesurašomas ir savavališkos statybos padarinių šalinimo procedūra užbaigiama. Api</text:span><text:span text:style-name="T4263">e tai raštu informuojamas asmuo, kuriam surašytas savavališkos statybos aktas ir privalomasis nurodymas nevykdyti statybos darbų. Asmuo gautą raštą gali pateikti VĮ Registrų centro teritoriniam padaliniui dėl Nekilnojamojo turto registre įregistruotos žymo</text:span><text:span text:style-name="T4264">s apie savavališką statybą panaikinimo;</text:span></text:p>
      <text:p text:style-name="P4265"><text:span text:style-name="T4266">141.5.4</text:span><text:span text:style-name="T4267">. <text:s/>statybą leidžiantis dokumentas išduotas teisėtai ir statinys (jo dalis) neatitinka statinio projekto, kurio pagrindu buvo išduotas teisėtas statybą leidžiantis dokumentas, esminių sprendinių, nurodymas<text:s/></text:span><text:span text:style-name="T4268">surašomas dėl tų statybos darbų, kurie ir po statybą leidžiančio dokumento išdavimo išliko savavališkais. Savavališkos statybos padariniai šalinami Reglamento nustatyta tvarka;</text:span></text:p>
      <text:p text:style-name="P4269"><text:span text:style-name="T4270">141.5.5</text:span><text:span text:style-name="T4271">. <text:s/>statybą leidžiantis dokumentas išduotas teisėtai ir statinys (jo<text:s/></text:span><text:span text:style-name="T4272">dalis) neatitinka statinio projekto, kurio pagrindu buvo išduotas teisėtas statybą leidžiantis dokumentas, sprendinių (išskyrus esminius) ar teisės aktų reikalavimų, tokiu atveju nurodymas nesurašomas ir atliekami reikiami veiksmai, nurodyti Reglamento <text:s/>14</text:span><text:span text:style-name="T4273">4.1.3 papunktyje. <text:s/></text:span></text:p>
      <text:p text:style-name="P4274"><text:span text:style-name="T4275">142</text:span><text:span text:style-name="T4276">. <text:s/>Asmuo, kuriam surašytas nurodymas, gali pateikti Inspekcijai motyvuotą prašymą pratęsti nurodymo įvykdymo terminą, kurio rekvizitai patvirtinti Inspekcijos viršininko įsakymu.</text:span></text:p>
      <text:p text:style-name="P4277"><text:span text:style-name="T4278">143</text:span><text:span text:style-name="T4279">. <text:s/>Inspekcija, gavusi Reglamento 142 pu</text:span><text:span text:style-name="T4280">nkte nurodytą prašymą, vadovaudamasi Teritorijų planavimo ir statybos valstybinės priežiūros įstatymo [8.4] 14 straipsnio 4 dalimi, gali vieną kartą Viešojo administravimo įstatymo [8.5] nustatyta tvarka priimti administracinį sprendimą dėl nurodymo įvykdy</text:span><text:span text:style-name="T4281">mo termino pratęsimo. Jeigu nustatoma, kad nurodymo įvykdymo terminą pratęsti svarbių priežasčių nėra, Inspekcija Viešojo administravimo įstatymo [8.5] nustatyta tvarka priima administracinį sprendimą dėl nurodymo įvykdymo termino nepratęsimo, nurodydama p</text:span><text:span text:style-name="T4282">riežastis. Jeigu nustatoma, kad yra svarbių priežasčių pratęsti nurodymo įvykdymo terminą, jis vieną kartą pratęsiamas 3 mėnesiams, skaičiuojant nuo nurodymo įvykdymo termino pabaigos dienos, jeigu prašymas gautas iki nurodymo termino pasibaigimo. Pratęsus</text:span><text:span text:style-name="T4283"><text:s/>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4284"><text:span text:style-name="T4285">144</text:span><text:span text:style-name="T4286">. Jeig</text:span><text:span text:style-name="T4287">u asmuo, kuriam įteiktas nurodymas, per nustatytą nurodymo įvykdymo terminą gauna statybą leidžiantį dokumentą ir apie tai raštu informuoja Inspekciją, Inspekcijos įgaliotas pareigūnas per 10 darbo dienų nuo informacijos apie statybą leidžiančio dokumento<text:s/></text:span><text:span text:style-name="T4288">g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4289"><text:s/></text:span><text:span text:style-name="T4290">patikrinimo</text:span><text:span text:style-name="T4291"><text:s/>aktą, kurio rekvizitai patvirtinti Inspekcijos viršininko įsakymu. Atlikus patikrinimą, atsižvelgiant į jo rezultatus, Inspekcija imasi šių veiksmų:</text:span><text:s/></text:p>
      <text:p text:style-name="P4292">Punkto pakeitimai:</text:p>
      <text:p text:style-name="P4293"><text:span text:style-name="T4294">Nr.<text:s/></text:span><text:a xlink:href="https://www.e-tar.lt/portal/legalAct.html?documentId=4977f5a0194f11e9bdd0d0d6ba6c7c51" office:target-frame-name="_top" xlink:show="replace"><text:span text:style-name="T4295">D1-29</text:span></text:a><text:span text:style-name="T4296">, 2019-01-15, paskelbta TAR 2019-01-16, i. k. 2019-00587</text:span></text:p>
      <text:p text:style-name="P4297"><text:span text:style-name="T4298">144.1</text:span><text:span text:style-name="T4299">. jei atlikus statybą leidžiančio dokumento teisėtumo patikrinimą nustatoma, kad statybą leidžiantis dokumentas išduotas teisėtai, Inspekcijos įgaliotas pareigūnas per 10<text:s/></text:span><text:span text:style-name="T4300">darbo dienų nuo statybą leidžiančio dokumento išdavimo teisėtumo, prisijungimo sąlygų ir specialiųjų reikalavimų išdavimo terminų laikymosi patikrinimo akto surašymo</text:span><text:span text:style-name="T4301">,</text:span><text:span text:style-name="T4302"><text:s/>Inspekcijos viršininko nustatyta tvarka patikrina, ar statinys (jo dalis) nepažeidžia sta</text:span><text:span text:style-name="T4303">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4304">Papunkčio pakeitimai:</text:p>
      <text:p text:style-name="P4305"><text:span text:style-name="T4306">Nr.<text:s/></text:span><text:a xlink:href="https://www.e-tar.lt/portal/legalAct.html?documentId=4977f5a0194f11e9bdd0d0d6ba6c7c51" office:target-frame-name="_top" xlink:show="replace"><text:span text:style-name="T4307">D1-29</text:span></text:a><text:span text:style-name="T4308">, 2019-01-15, paskelbta TAR 2019-01-16, i. k. 2019-00587</text:span></text:p>
      <text:p text:style-name="P4309"><text:span text:style-name="T4310">144.1.1</text:span><text:span text:style-name="T4311">. <text:s/>statinys (jo dalis) nepažeidžia statinio projekto, pagal kur</text:span><text:span text:style-name="T4312">į buvo išduotas statybą leidžiantis dokumentas, sprendinių, Inspekcija ne vėliau kaip per 5 darbo dienas nuo Reglamento 144.1 papunktyje nurodytų aplinkybių patikrinimo surašo nurodymo įvykdymo patikrinimo aktą,</text:span><text:span text:style-name="T4313"><text:s/>kurio rekvizitai patvirtinti Inspekcijos vir</text:span><text:span text:style-name="T4314">šininko įsakymu, kuriuo konstatuoja</text:span><text:span text:style-name="T4315">, kad nurodymas yra įvykdytas, ir apie tai informuoja asmenį, kuriam buvo surašytas nurodymas. Asmuo, kuriam surašytas nurodymas, gautą informaciją gali pateikti VĮ Registrų centro teritoriniam padaliniui dėl Nekilnojamoj</text:span><text:span text:style-name="T4316">o turto registre įregistruotos žymos apie savavališką statybą panaikinimo;</text:span></text:p>
      <text:p text:style-name="P4317"><text:span text:style-name="T4318">144.1.2</text:span><text:span text:style-name="T4319">. <text:s/>statinys (jo dalis) pažeidžia esminius statinio projekto, pagal kurį išduotas statybą leidžiantis dokumentas, sprendinius, Inspekcija ne vėliau kaip per 5 darbo dienas</text:span><text:span text:style-name="T4320"><text:s/>nuo Reglamento 144.1 papunktyje nurodytų aplinkybių patikrinimo surašo nurodymo įvykdymo patikrinimo aktą, kuriuo konstatuoja, kad nurodymas neįvykdytas, ir jo vykdymo procedūros tęsiamos šio Reglamento nustatyta tvarka. Apie tai informuojamas asmuo, kuri</text:span><text:span text:style-name="T4321">am surašytas nurodymas;<text:s/></text:span></text:p>
      <text:p text:style-name="P4322"><text:span text:style-name="T4323">144.1.3</text:span><text:span text:style-name="T4324">. <text:s/>pastatytas statinys (jo dalis) pažeidžia statinio projekto, pagal kurį buvo išduotas statybą leidžiantis dokumentas, sprendinius (išskyrus esminius) ar teisės aktų reikalavimus, Inspekcija ne vėliau kaip per 5 darbo d</text:span><text:span text:style-name="T4325">ienas nuo Reglamento 144.1 papunktyje nurodytų aplinkybių patikrinimo:</text:span></text:p>
      <text:p text:style-name="P4326"><text:span text:style-name="T4327">144.1.3.1</text:span><text:span text:style-name="T4328">. <text:s/>surašo nurodymo įvykdymo patikrinimo aktą</text:span><text:span text:style-name="T4329">, kuriuo konstatuoja</text:span><text:span text:style-name="T4330">, kad nurodymas įvykdytas; apie patikrinimo rezultatus asmuo, kuriam buvo surašytas nurodymas, yra informuojam</text:span><text:span text:style-name="T4331">as raštu. Asmuo gautą informaciją gali pateikti VĮ Registrų centro teritoriniam padaliniui dėl Nekilnojamojo turto registre įregistruotos žymos apie savavališką statybą panaikinimo;</text:span></text:p>
      <text:p text:style-name="P4332"><text:span text:style-name="T4333">144.1.3.2</text:span><text:span text:style-name="T433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35">kitus trūkumus, susijusius su projektine dokumentacija, atlikti reikalingus statybos darbus, kad statinys (jo dalis) atitiktų statinio projekto sprendinius ir (ar) teisės aktų reikalavimus;<text:s/></text:span></text:p>
      <text:p text:style-name="P4336"><text:span text:style-name="T4337">144.2</text:span><text:span text:style-name="T4338">. jei atlikus statybą leidžiančio dokumento<text:s/></text:span><text:span text:style-name="T4339">patikrinimą nustatoma, kad statybą leidžiantis dokumentas išduotas neteisėtai, Inspekcijos įgaliotas pareigūnas per 10 darbo dienų nuo statybą leidžiančio dokumento išdavimo teisėtumo, prisijungimo sąlygų ir specialiųjų reikalavimų išdavimo terminų laikymo</text:span><text:span text:style-name="T4340">si patikrinimo akto surašymo</text:span><text:span text:style-name="T4341">,</text:span><text:span text:style-name="T4342"><text:s/>Inspekcijos viršininko nustatyta tvarka patikrina, ar statinys (jo dalis) nepažeidžia statinio projekto, pagal kurį buvo išduotas statybą leidžiantis dokumentas, sprendinių, surašo statinio atitikties statinio projektui patikr</text:span><text:span text:style-name="T4343">inimo aktą ir atsižvelgiant į patikrinimo rezultatus atliekami reikiami Reglamento 141.5.1 papunktyje arba 141.5.2 papunktyje nurodyti veiksmai. Tuo atveju</text:span><text:span text:style-name="T4344">,</text:span><text:span text:style-name="T4345"><text:s/>kai teisme yra priimtas Inspekcijos reikalavimas dėl statybą leidžiančio dokumento galiojimo panaik</text:span><text:span text:style-name="T4346">inimo ir visų savavališkos statybos padarinių pašalinimo, nurodymas yra panaikinamas.</text:span><text:s/></text:p>
      <text:p text:style-name="P4347">Papunkčio pakeitimai:</text:p>
      <text:p text:style-name="P4348"><text:span text:style-name="T4349">Nr.<text:s/></text:span><text:a xlink:href="https://www.e-tar.lt/portal/legalAct.html?documentId=4977f5a0194f11e9bdd0d0d6ba6c7c51" office:target-frame-name="_top" xlink:show="replace"><text:span text:style-name="T4350">D1-29</text:span></text:a><text:span text:style-name="T4351">, 2019-01-15, paskelbta TAR 2019-01-16,<text:s/></text:span><text:span text:style-name="T4352">i. k. 2019-00587</text:span></text:p>
      <text:p text:style-name="Normal"/>
      <text:p text:style-name="P4353"><text:span text:style-name="T4354">145</text:span><text:span text:style-name="T4355">. Kai asmuo per nustatytą nurodymo įvykdymo terminą, raštu pateikia Inspekcijai tiesiogiai arba per IS „Infostatyba“ informaciją apie nurodymo įvykdymą, Inspekcijos įgaliotas pareigūnas ne vėliau kaip per 10 darbo dienų nuo infor</text:span><text:span text:style-name="T4356">macijos gavimo dienos patikrina statinio statybą ir surašo nurodymo įvykdymo patikrinimo aktą. Jei patikrinus statybą nustatoma, kad nurodymas:</text:span></text:p>
      <text:p text:style-name="P4357">Punkto pakeitimai:</text:p>
      <text:p text:style-name="P4358"><text:span text:style-name="T4359">Nr.<text:s/></text:span><text:a xlink:href="https://www.e-tar.lt/portal/legalAct.html?documentId=a6ff5f4038b611ec992fe4cdfceb5666" office:target-frame-name="_top" xlink:show="replace"><text:span text:style-name="T4360">D1-636</text:span></text:a><text:span text:style-name="T4361">, 2021-10-29, paskelbta TAR 2021-10-29, i. k. 2021-22710</text:span></text:p>
      <text:p text:style-name="P4362"><text:span text:style-name="T4363">145.1</text:span><text:span text:style-name="T4364">. <text:s/>įvykdytas, Inspekcija nurodymo įvykdymo patikrinimo aktu konstatuoja, kad jis yra įvykdytas, ir apie tai informuoja asmenį, kuriam buvo surašytas nurodymas. Asmuo, kuriam sur</text:span><text:span text:style-name="T4365">ašytas nurodymas, gautą informaciją gali pateikti VĮ Registrų centro teritoriniam padaliniui dėl Nekilnojamojo turto registre registruotos žymos apie savavališką statybą panaikinimo;<text:s/></text:span></text:p>
      <text:p text:style-name="P4366"><text:span text:style-name="T4367">145.2</text:span><text:span text:style-name="T4368">. <text:s/>neįvykdytas, įvykdytas iš dalies, įvykdytas netinkamai, Insp</text:span><text:span text:style-name="T4369">ekcija nurodymo įvykdymo patikrinimo akte pažymi, kad nurodymas neįvykdytas, ir jo vykdymo procedūros tęsiamos šio Reglamento nustatyta tvarka. Apie tai informuojamas asmuo, kuriam surašytas nurodymas. <text:s text:c="8"/></text:span></text:p>
      <text:p text:style-name="P4370"><text:span text:style-name="T4371">146</text:span><text:span text:style-name="T4372">. <text:s/>Kai per nustatytą nurodymo įvykdy</text:span><text:span text:style-name="T4373">mo terminą Inspekcijoje nebuvo konstatuota, kad nurodymas yra įvykdytas, Inspekcijos įgaliotas pareigūnas ne vėliau kaip per 5 darbo dienas nuo nurodymo įvykdymo termino pabaigos per IS „Infostatyba“ patikrina, ar statytojui arba statinio ar žemės sklypo n</text:span><text:span text:style-name="T4374">audotojui yra išduotas statybą leidžiantis dokumentas:</text:span></text:p>
      <text:p text:style-name="P4375"><text:span text:style-name="T4376">146.1</text:span><text:span text:style-name="T4377">. <text:s/>nustačius, kad statytojui arba statinio ar žemės sklypo naudotojui statybą leidžiantis dokumentas yra išduotas ir:</text:span></text:p>
      <text:p text:style-name="P4378"><text:span text:style-name="T4379">146.1.1</text:span><text:span text:style-name="T4380">. <text:s/>Inspekcija nebuvo patikrinusi jo teisėtumo, per 15 darbo dienų n</text:span><text:span text:style-name="T4381">uo nurodymo termino pasibaigimo atliekami reikiami Reglamento 144 <text:s/>punkte nurodyti veiksmai;<text:s/></text:span></text:p>
      <text:p text:style-name="P4382"><text:span text:style-name="T4383">146.1.2</text:span><text:span text:style-name="T438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38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38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38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38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389"><text:s/>yra įvykdytas, atliekami Reglamento 144.1.1,144.1.3 ar 146.2.2 papunkčiuose nurodyti veiksmai. Nustačius, kad nurodymas nėra įvykdytas, atliekami šio Reglamento 147 punkte nurodyti veiksmai;<text:s/></text:span></text:p>
      <text:p text:style-name="P4390"><text:span text:style-name="T4391">146.2</text:span><text:span text:style-name="T4392">. <text:s/>nustačius, kad statytojui arba statinio ar žemės<text:s/></text:span><text:span text:style-name="T439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39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39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396"><text:span text:style-name="T4397">146.2.1</text:span><text:span text:style-name="T4398">. <text:s/>nėra įvykdytas, atliekami 147 punkte nustatyti veiksmai;</text:span></text:p>
      <text:p text:style-name="P4399"><text:span text:style-name="T4400">146.2.2</text:span><text:span text:style-name="T4401">. <text:s/>yra įvykdytas, tai pažymima nurodymo įvykdymo patikrinimo akte ir apie tai informuojamas asmuo, kuriam buvo surašytas <text:s/>nurodymas, kuris gautą informaciją gali pateikti VĮ Registrų ce</text:span><text:span text:style-name="T4402">ntro teritoriniam padaliniui dėl Nekilnojamojo turto registro pažymoje esančios žymos apie savavališką statybą panaikinimo.</text:span></text:p>
      <text:p text:style-name="P4403"><text:span text:style-name="T4404">147</text:span><text:span text:style-name="T4405">. <text:s/>Nustačius, kad nurodymas neįvykdytas, jis perduodamas priverstinai vykdyti antstoliui, išskyrus atvejus, kai iškelta b</text:span><text:span text:style-name="T4406">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4407">įvykdymo terminai ar įsiteisėja teismo sprendimas dėl nurodymo termino nepratęsimo. Nurodymas taip pat gali būti neperduotas vykdyti antstoliui 141.5.2 papunktyje nurodytu atveju. <text:s text:c="5"/></text:span></text:p>
      <text:p text:style-name="P4408"><text:span text:style-name="T4409">148</text:span><text:span text:style-name="T4410">. <text:s/>Inspekcija, nustačiusi, kad statybą leidžiantis dokumentas i</text:span><text:span text:style-name="T4411">šduotas neteisėtai, kreipiasi į teismą ne vėliau kaip per 2 mėnesius nuo Inspekcijos dokumento, kuriame konstatuojami nustatyti pažeidimai (pvz., patikrinimo akto ar kiti), pasirašymo dienos.</text:span></text:p>
      <text:p text:style-name="P4412"><text:span text:style-name="T4413">149</text:span><text:span text:style-name="T4414">. <text:s/>Kai statybą leidžiantis dokumentas (statybos leidimas,</text:span><text:span text:style-name="T4415"><text:s/>išduotas iki 2010 m. spalio 1 d.) teismo sprendimu pripažintas negaliojančiu, teismas nepriėmė sprendimo dėl statybos padarinių šalinimo, kai statyba yra pradėta ar pabaigta ir dėl jos nėra surašytas nurodymas, Inspekcija, jei ji arba prokuratūra buvo par</text:span><text:span text:style-name="T4416">eiškėja bylose dėl statybą leidžiančio dokumento panaikinimo, taip pat visais atvejais, jei yra pagrindo manyti, kad pažeistas viešasis interesas:</text:span></text:p>
      <text:p text:style-name="P4417"><text:span text:style-name="T4418">149.1</text:span><text:span text:style-name="T4419">. <text:s/>įsiteisėjus teismo sprendimui ar gavusi informaciją apie įsiteisėjusį teismo sprendimą:</text:span></text:p>
      <text:p text:style-name="P4420"><text:span text:style-name="T4421">149.1.1</text:span><text:span text:style-name="T4422">.<text:s/></text:span><text:span text:style-name="T4423"><text:s/>pasinaudodama IS „Infostatyba“ techninėmis galimybėmis patikrina, ar statytojui yra išduotas naujas statybą leidžiantis dokumentas, o kai tokių galimybių nėra, raštu kreipiasi į savivaldybės administraciją, prašydama raštu pateikti informacijos, ar statyt</text:span><text:span text:style-name="T4424">ojui yra išduotas naujas statybą leidžiantis dokumentas, ir pridėti teisės aktų nustatyta tvarka patvirtintą statybą leidžiančio dokumento ir statinio projekto, kurio pagrindu buvo išduotas statybą leidžiantis dokumentas, kopijas;</text:span></text:p>
      <text:p text:style-name="P4425"><text:span text:style-name="T4426">149.1.2</text:span><text:span text:style-name="T4427">. <text:s/>Inspekcijos</text:span><text:span text:style-name="T4428"><text:s/>viršininko nustatyta tvarka surašo faktinių duomenų patikrinimo vietoje aktą;</text:span></text:p>
      <text:p text:style-name="P4429"><text:span text:style-name="T4430">149.1.3</text:span><text:span text:style-name="T4431">. <text:s/>atlieka kitus veiksmus ir surenka dokumentus, reikalingus teisme ieškiniui pagrįsti;</text:span></text:p>
      <text:p text:style-name="P4432"><text:span text:style-name="T4433">149.2</text:span><text:span text:style-name="T4434">. <text:s/>nustačiusi, kad statybos padariniai (atliekant statybos darbus) nėra pašalinti <text:s/>ir gavusi iš IS „Infostatyba“ arba savivaldybės administracijos informacijos, kad statytojui:</text:span></text:p>
      <text:p text:style-name="P4435"><text:span text:style-name="T4436">149.2.1</text:span><text:span text:style-name="T4437">. <text:s/>nėra išduotas naujas statybą leidžiantis dokumentas, surinkusi doku</text:span><text:span text:style-name="T4438">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439"><text:s/>Statybos įstatymo [8.3] 33 straipsnio 2 dalyje;</text:span></text:p>
      <text:p text:style-name="P4440"><text:span text:style-name="T4441">149.2.2</text:span><text:span text:style-name="T4442">. <text:s/>yra išduotas naujas statybą leidžiantis dokumentas, patikrina jo teisėtumą ir nustačiusi, kad:</text:span></text:p>
      <text:p text:style-name="P4443"><text:span text:style-name="T4444">149.2.2.1</text:span><text:span text:style-name="T4445">. <text:s/>naujas statybą leidžiantis dokumentas išduotas teisėtai, o statybos darbai atitinka<text:s/></text:span><text:span text:style-name="T4446">statinio projekto, pagal kurį buvo išduotas statybą leidžiantis dokumentas, sprendinius, priima sprendimą nesikeipti į teismą dėl statybos padarinių šalinimo;</text:span></text:p>
      <text:p text:style-name="P4447"><text:span text:style-name="T4448">149.2.2.2</text:span><text:span text:style-name="T4449">. <text:s/>naujas statybą leidžiantis dokumentas išduotas teisėtai, bet statinys neatitinka<text:s/></text:span><text:span text:style-name="T4450">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451">;</text:span></text:p>
      <text:p text:style-name="P4452"><text:span text:style-name="T4453">149.2.2.3</text:span><text:span text:style-name="T4454">.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455">ų Reglamento 144.1.3 papunktyje;</text:span></text:p>
      <text:p text:style-name="P4456"><text:span text:style-name="T4457">149.2.2.4</text:span><text:span text:style-name="T4458">. <text:s/></text:span><text:span text:style-name="T4459">naujas statybą leidžiantis dokumentas išduotas neteisėtai, per 2 mėnesius nuo statybą leidžiančio dokumento išdavimo teisėtumo, prisijungimo sąlygų ir specialiųjų reikalavimų išdavimo terminų laikymosi patik</text:span><text:span text:style-name="T4460">rinimo akto surašymo kreipiasi į bendrosios kompetencijos teismą tiek dėl naujo statybą leidžiančio dokumento galiojimo panaikinimo, tiek dėl statybos padarinių šalinimo</text:span><text:span text:style-name="T4461">.<text:s/></text:span></text:p>
      <text:p text:style-name="P4462"><text:span text:style-name="T4463">Šiame punkte nurodyto naujo statybą leidžiančio dokumento teisėtumo, statinio (jo<text:s/></text:span><text:span text:style-name="T4464">dalies) atitikties statinio projektui, pagal kurį buvo išduotas statybą leidžiantis dokumentas, tikrinimo procedūroms taikomos atitinkamos Reglamento 144 punkto nuostatos.</text:span></text:p>
      <text:p text:style-name="P4465">Papunkčio pakeitimai:</text:p>
      <text:p text:style-name="P4466"><text:span text:style-name="T4467">Nr.<text:s/></text:span><text:a xlink:href="https://www.e-tar.lt/portal/legalAct.html?documentId=4977f5a0194f11e9bdd0d0d6ba6c7c51" office:target-frame-name="_top" xlink:show="replace"><text:span text:style-name="T4468">D1-29</text:span></text:a><text:span text:style-name="T4469">, 2019-01-15, paskelbta TAR 2019-01-16, i. k. 2019-00587</text:span></text:p>
      <text:p text:style-name="Normal"/>
      <text:p text:style-name="P4470"><text:span text:style-name="T4471">VII</text:span><text:span text:style-name="T4472"><text:s/>SKYRIUS<text:s/></text:span></text:p>
      <text:p text:style-name="P4473"><text:span text:style-name="T4474">BAIGIAMOSIOS NUOSTATOS</text:span></text:p>
      <text:p text:style-name="P4475"/>
      <text:p text:style-name="P4476"><text:span text:style-name="T4477">150</text:span><text:span text:style-name="T4478">. <text:s/>Inspekcijos įgaliotas pareigūnas, nustatęs Statybos įstatymo [8.3] ar kitų teisės aktų</text:span><text:span text:style-name="T4479"><text:s/></text:span><text:span text:style-name="T4480">reika</text:span><text:span text:style-name="T4481">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4482">arytus pažeidimus.</text:span></text:p>
      <text:p text:style-name="P4483"><text:span text:style-name="T4484">151</text:span><text:span text:style-name="T4485">. <text:s/>Administracinių nusižengimų bylos dėl administracinių nusižengimų protokoluose nurodytų pažeidimų nagrinėjamos Lietuvos Respublikos administracinių nusižengimų kodekso [8.2] ir Statybos įstatymo [8.3] nustatyta tvarka.</text:span></text:p>
      <text:p text:style-name="P4486"><text:span text:style-name="T4487">152</text:span><text:span text:style-name="T4488">.</text:span><text:span text:style-name="T4489"><text:s text:c="2"/>Inspekcija raštu informaciją apie Reglamento pažeidimus padariusius asmenis teikia:</text:span></text:p>
      <text:p text:style-name="P4490"><text:span text:style-name="T4491">152.1</text:span><text:span text:style-name="T4492">. VĮ Statybos<text:s/></text:span><text:span text:style-name="T4493">sektoriaus vystymo agentūrai</text:span><text:span text:style-name="T4494"><text:s/>dėl statybos rangovo, statinio projekto (dalies) ar statinio (dalies) ekspertizės rangovo įvykdytų pažeidimų;</text:span></text:p>
      <text:p text:style-name="P4495"><text:span text:style-name="T4496">152.2</text:span><text:span text:style-name="T4497">.</text:span><text:span text:style-name="T4498"><text:s/>VĮ Statybos<text:s/></text:span><text:span text:style-name="T4499">sektoriaus vystymo agentūrai</text:span><text:span text:style-name="T4500"><text:s/>dėl statinio projekto (dalies) vadovo, statinio projekto (dalies) vykdymo priežiūros vadovo, statybos (specialiųjų statybos darbų) vadovo, statybos techninės priežiūros (specialiųjų statybos darbų techninės priežiū</text:span><text:span text:style-name="T4501">ros) vadovo,<text:s/></text:span><text:span text:style-name="T4502">statinio (dalies) ekspertizės vadovo</text:span><text:span text:style-name="T4503">, statinio projekto (dalies) ekspertizės vadovo įvykdytų pažeidimų;</text:span><text:span text:style-name="T4504"><text:s/></text:span></text:p>
      <text:p text:style-name="P4505"><text:span text:style-name="T4506">152.3</text:span><text:span text:style-name="T450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08">kdytų pažeidimų.<text:s/></text:span></text:p>
      <text:p text:style-name="P4509">Punkto pakeitimai:</text:p>
      <text:p text:style-name="P4510"><text:span text:style-name="T4511">Nr.<text:s/></text:span><text:a xlink:href="https://www.e-tar.lt/portal/legalAct.html?documentId=9649e5b0b63511ec8d9390588bf2de65" office:target-frame-name="_top" xlink:show="replace"><text:span text:style-name="T4512">D1-92</text:span></text:a><text:span text:style-name="T4513">, 2022-04-07, paskelbta TAR 2022-04-07, i. k. 2022-07211</text:span></text:p>
      <text:p text:style-name="Normal"/>
      <text:p text:style-name="P4514"><text:span text:style-name="T4515">153</text:span><text:span text:style-name="T4516">. <text:s/>Reglamento 152 punkte nurodytiems subjektams pateikiama informacija apie statinio statybos vietą, statinį ir pažeidimus įvykdžiusius asmenis bei kita svarbi informacija.</text:span></text:p>
      <text:p text:style-name="P4517"><text:span text:style-name="T4518">154</text:span><text:span text:style-name="T4519">. <text:s/>Lietuvos Respublikos aplinkos ministerijai pavaldžios institucijos inform</text:span><text:span text:style-name="T4520">aciją apie nustatytas galimas savavališkas statybas šių institucijų kontroliuojamoje teritorijoje nustatyta tvarka [8.35] teikia Inspekcijai.</text:span></text:p>
      <text:p text:style-name="P4521"><text:span text:style-name="T4522">155</text:span><text:span text:style-name="T4523">. Duomenys apie šiame Reglamente nurodytus IS „Infostatyba“ registruotus dokumentus (dokumento tipas, regis</text:span><text:span text:style-name="T4524">tracijos numeris, statinio adresas, būsena ir išdavęs subjektas) skelbiami adresu www.planuojustatau.lt.</text:span><text:s/></text:p>
      <text:p text:style-name="P4525">Punkto pakeitimai:</text:p>
      <text:p text:style-name="P4526"><text:span text:style-name="T4527">Nr.<text:s/></text:span><text:a xlink:href="https://www.e-tar.lt/portal/legalAct.html?documentId=9649e5b0b63511ec8d9390588bf2de65" office:target-frame-name="_top" xlink:show="replace"><text:span text:style-name="T4528">D1-92</text:span></text:a><text:span text:style-name="T4529">, 2022-04-07, paskelbta<text:s/></text:span><text:span text:style-name="T4530">TAR 2022-04-07, i. k. 2022-07211</text:span></text:p>
      <text:p text:style-name="Normal"/>
      <text:p text:style-name="P4531"><text:span text:style-name="T4532">155</text:span><text:span text:style-name="T4533">1</text:span><text:span text:style-name="T4534">. privalomieji nurodymai nevykdyti jokių statinio ar jo dalies statybos darbų ir privalomieji nurodymai pašalinti savavališkos statybos padarinius kiekvienam asmeniui surašomi atskirai.</text:span></text:p>
      <text:p text:style-name="P4535">Papildyta punktu:</text:p>
      <text:p text:style-name="P4536"><text:span text:style-name="T4537">Nr.<text:s/></text:span><text:a xlink:href="https://www.e-tar.lt/portal/legalAct.html?documentId=a6ff5f4038b611ec992fe4cdfceb5666" office:target-frame-name="_top" xlink:show="replace"><text:span text:style-name="T4538">D1-636</text:span></text:a><text:span text:style-name="T4539">, 2021-10-29, paskelbta TAR 2021-10-29, i. k. 2021-22710</text:span></text:p>
      <text:p text:style-name="Normal"/>
      <text:p text:style-name="P4540"><text:span text:style-name="T4541">156</text:span><text:span text:style-name="T4542">. <text:s/>Savavališkos statinio (jo dalies) statybos, dėl kurios iki šio reglamento įsigaliojimo sur</text:span><text:span text:style-name="T4543">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544">eisėtai išduotą statybą leidžiantį dokumentą padarinių šalinimas“, patvirtinto Lietuvos Respublikos aplinkos ministro 2010 m. rugsėjo 28 d. įsakymu Nr. D1-827, nustatyta tvarka.“</text:span></text:p>
      <text:p text:style-name="P4545"><text:span text:style-name="T4546">_________________</text:span></text:p>
      <text:p text:style-name="P4547">Statybos techninio reglamento STR<text:s/></text:p>
      <text:p text:style-name="P4552">1.05.01:2017 „Statybą leidžiantys dokumentai.<text:s/></text:p>
      <text:p text:style-name="P4553">Statybos užbaigimas. Nebaigto statinio<text:s/></text:p>
      <text:p text:style-name="P4554"><text:span text:style-name="T4555">registravimas ir perleidimas.</text:span><text:span text:style-name="T4556"><text:s/></text:span><text:span text:style-name="T4557">Statybos<text:s/></text:span></text:p>
      <text:p text:style-name="P4558">sustabdymas. Savavališkos statybos padarinių<text:s/></text:p>
      <text:p text:style-name="P4559">šalinimas. Statybos pagal neteisėtai išduotą<text:s/></text:p>
      <text:p text:style-name="P4560">statybą leidžiantį dokumentą padarinių<text:s/></text:p>
      <text:p text:style-name="P4561">šalinimas“<text:s/></text:p>
      <text:p text:style-name="P4562"><text:span text:style-name="T4563">1</text:span><text:span text:style-name="T4564"><text:s/>priedas</text:span></text:p>
      <text:p text:style-name="P4565"/>
      <text:p text:style-name="P4566"><text:span text:style-name="T4567">(Prašymo išduoti leidimą forma)</text:span></text:p>
      <text:p text:style-name="P4568">_____________________________________________</text:p>
      <text:p text:style-name="P4569">(Leidimą išduodančio subjekto pavadinimas)</text:p>
      <text:p text:style-name="P4570"/>
      <text:p text:style-name="P4571">PRAŠYMAS IŠDUOTI LEIDIMĄ</text:p>
      <text:p text:style-name="P4572"><text:span text:style-name="T4573">Prašymo statusas:<text:s/></text:span><text:span text:style-name="T4574">pirminis / pakartotinis</text:span></text:p>
      <text:p text:style-name="P4575">Pirminio prašymo registracijos duomenys</text:p>
      <text:p text:style-name="P4576">data _________________</text:p>
      <text:p text:style-name="P4577">Nr. _________________</text:p>
      <text:p text:style-name="P4578"/>
      <text:p text:style-name="P4579">Duomenys apie prašymo pateikėją (-us):</text:p>
      <text:p text:style-name="P4580">Fizinio asmens vardas, pavardė, asmens kodas___________________</text:p>
      <text:p text:style-name="P4581">Kontaktinė informacija</text:p>
      <text:p text:style-name="P4582">El. paštas _______________________. Tel.<text:s/>__________________.</text:p>
      <text:p text:style-name="P4583"/>
      <text:p text:style-name="P4584">PRAŠAU IŠDUOTI LEIDIMĄ</text:p>
      <text:p text:style-name="P4585">Statyti naują (-us) statinį (-ius):</text:p>
      <text:p text:style-name="P4586">Paskirtis _______________________________________________________________________________________</text:p>
      <text:p text:style-name="P4587">Pavadinimas<text:s/>___________________________________________________________________________________</text:p>
      <text:p text:style-name="P4588">Kategorija _____________________________________________________________________________________</text:p>
      <text:p text:style-name="P4589">Žemės sklypo (-ų) kad. Nr. ________________________________________________________________________</text:p>
      <text:p text:style-name="P4590"><text:span text:style-name="T4591">Adresas (-ai)<text:s/></text:span><text:span text:style-name="T4592">(jei suteiktas)</text:span><text:span text:style-name="T4593"><text:s/>________________________________________________________________________</text:span></text:p>
      <text:p text:style-name="P4594">Saugoma teritorija <text:s/><text:tab/><text:tab/><text:tab/><text:tab/><text:tab/><text:tab/><text:tab/><text:tab/><text:tab/><text:tab/><text:tab/><text:tab/><text:tab/><text:tab/><text:tab/>Taip ______________________________________________ / Ne<text:s/></text:p>
      <text:p text:style-name="P4595">Kultūros paveldo objekto teritorija<text:s/><text:tab/><text:tab/><text:tab/><text:tab/><text:tab/><text:tab/><text:tab/>Taip ________________________________________________ / Ne<text:s/></text:p>
      <text:p text:style-name="P4596">Kultūros paveldo vietovė<text:s/><text:tab/><text:tab/><text:tab/><text:tab/><text:tab/><text:tab/><text:tab/><text:tab/><text:tab/><text:tab/><text:tab/>Taip ________________________________________________ / Ne<text:s/></text:p>
      <text:p text:style-name="P4597">Kultūros paveldo objekto apsaugos zona<text:tab/><text:tab/><text:tab/><text:tab/>Taip ________________________________________________ / Ne</text:p>
      <text:p text:style-name="P4598">Kultūros paveldo vietovės apsaugos zona<text:tab/><text:tab/><text:tab/><text:tab/>Taip ________________________________________________ / Ne</text:p>
      <text:p text:style-name="P4599">Laikinasis statinys <text:s/><text:tab/><text:tab/><text:tab/><text:tab/>Taip / Ne <text:s/><text:tab/><text:tab/><text:tab/><text:tab/><text:tab/><text:tab/>Nugriovimo termino pabaiga ________________________________</text:p>
      <text:p text:style-name="P4600">Pasinaudojant galimybe įteisinti savavališką statybą <text:s/><text:tab/><text:tab/><text:tab/><text:tab/><text:tab/>Taip / Ne</text:p>
      <text:p text:style-name="Normal"/>
      <text:p text:style-name="P4601"><text:span text:style-name="T4602">Rekonstruoti statinį (-ius):</text:span></text:p>
      <text:p text:style-name="P4603">Paskirtis ________________________________________ Būsima paskirtis ________________________________</text:p>
      <text:p text:style-name="P4604">Pavadinimas_____________________________________ <text:s/>Būsimas pavadinimas ____________________________</text:p>
      <text:p text:style-name="P4605">Kategorija ______________________________________ <text:s/>Būsima kategorija _______________________________</text:p>
      <text:p text:style-name="P4606">Žemės sklypo kad. Nr. ___________________________________________________________________________</text:p>
      <text:p text:style-name="P4607">Unikalus Nr. ___________________________________________________________________________________</text:p>
      <text:p text:style-name="P4608"><text:span text:style-name="T4609">Adresas (-ai)<text:s/></text:span><text:span text:style-name="T4610">(jei suteiktas)</text:span><text:span text:style-name="T4611">_________________________________________________________________________</text:span></text:p>
      <text:p text:style-name="P4612">Saugoma teritorija <text:s/><text:tab/><text:tab/><text:tab/><text:tab/><text:tab/><text:tab/><text:tab/><text:tab/><text:tab/><text:tab/><text:tab/><text:tab/><text:tab/><text:tab/>Taip ________________________________________________ / Ne<text:s/></text:p>
      <text:p text:style-name="P4613">Kultūros paveldo objekto teritorija<text:s/><text:tab/><text:tab/><text:tab/><text:tab/><text:tab/><text:tab/><text:tab/>Taip ________________________________________________ / Ne<text:s/></text:p>
      <text:p text:style-name="P4614">Kultūros paveldo vietovė<text:s/><text:tab/><text:tab/><text:tab/><text:tab/><text:tab/><text:tab/><text:tab/><text:tab/><text:tab/><text:tab/><text:tab/>Taip ________________________________________________ / Ne<text:s/></text:p>
      <text:p text:style-name="P4615">Kultūros paveldo statinys<text:tab/><text:tab/><text:tab/><text:tab/><text:tab/><text:tab/><text:tab/><text:tab/><text:tab/><text:tab/><text:tab/>Taip ________________________________________________ / Ne</text:p>
      <text:p text:style-name="P4616">Kultūros paveldo objekto apsaugos zona<text:tab/><text:tab/><text:tab/><text:tab/>Taip ________________________________________________ / Ne</text:p>
      <text:p text:style-name="P4617">Kultūros paveldo vietovės apsaugos zona<text:tab/><text:tab/><text:tab/><text:tab/>Taip ________________________________________________ / Ne</text:p>
      <text:p text:style-name="P4618">Atskirų statinio patalpų, kuriose bus atliekami statybos darbai, duomenys:<text:tab/></text:p>
      <text:p text:style-name="P4619">Unikalus Nr. ____________________________________________________________________________________</text:p>
      <text:p text:style-name="P4620">Paskirtis <text:s/>_______________________________________ <text:s/>Būsima paskirtis _________________________________</text:p>
      <text:p text:style-name="P4621">Pavadinimas_____________________________________ <text:s/>Būsimas pavadinimas ____________________________</text:p>
      <text:p text:style-name="P4622">Pasinaudojant galimybe įteisinti savavališką statybą <text:s/><text:tab/><text:tab/><text:tab/><text:tab/><text:tab/><text:tab/><text:tab/>Taip / Ne</text:p>
      <text:p text:style-name="P4623"/>
      <text:p text:style-name="P4624"><text:span text:style-name="T4625">Atnaujinti (modernizuoti) pastatą (-us):</text:span></text:p>
      <text:p text:style-name="P4626">Statybos rūšis __________________________________________________________________________________</text:p>
      <text:p text:style-name="P4627">Paskirtis ________________________________________ Būsima paskirtis ________________________________</text:p>
      <text:p text:style-name="P4628">Kategorija _______________________________________Būsima kategorija _______________________________</text:p>
      <text:p text:style-name="P4629">Žemės sklypo kad. Nr. ___________________________________________________________________________</text:p>
      <text:p text:style-name="P4630">Unikalus Nr. ___________________________________________________________________________________</text:p>
      <text:p text:style-name="P4631"><text:span text:style-name="T4632">Adresas (-ai)<text:s/></text:span><text:span text:style-name="T4633">(jei suteiktas)</text:span><text:span text:style-name="T4634">_________________________________________________________________________</text:span></text:p>
      <text:p text:style-name="P4635">Kultūros paveldo statinys<text:tab/><text:tab/><text:tab/><text:tab/><text:tab/><text:tab/><text:tab/><text:tab/><text:tab/><text:tab/><text:tab/>Taip ________________________________________________ / Ne</text:p>
      <text:p text:style-name="P4636">Saugoma teritorija <text:s/><text:tab/><text:tab/><text:tab/><text:tab/><text:tab/><text:tab/><text:tab/><text:tab/><text:tab/><text:tab/><text:tab/><text:tab/><text:tab/><text:tab/>Taip ________________________________________________ / Ne<text:s/></text:p>
      <text:p text:style-name="P4637">Kultūros paveldo objekto teritorija<text:s/><text:tab/><text:tab/><text:tab/><text:tab/><text:tab/><text:tab/><text:tab/>Taip ________________________________________________ / Ne<text:s/></text:p>
      <text:p text:style-name="P4638">Kultūros paveldo vietovė<text:s/><text:tab/><text:tab/><text:tab/><text:tab/><text:tab/><text:tab/><text:tab/><text:tab/><text:tab/><text:tab/><text:tab/>Taip ________________________________________________ / Ne<text:s/></text:p>
      <text:p text:style-name="P4639"><text:span text:style-name="T4640">Atskirų statinio patalpų, kuriose bus atliekami statybos darbai, duomenys:</text:span><text:span text:style-name="T4641"><text:tab/></text:span><text:span text:style-name="T4642"><text:tab/></text:span></text:p>
      <text:p text:style-name="P4643">Unikalus Nr. ____________________________________________________________________________________</text:p>
      <text:p text:style-name="P4644">Paskirtis <text:s/>_______________________________________ Būsima paskirtis _________________________________</text:p>
      <text:p text:style-name="P4645">Pavadinimas_____________________________________ Būsimas pavadinimas ____________________________</text:p>
      <text:p text:style-name="P4646">Pasinaudojant galimybe įteisinti savavališką statybą <text:s/><text:tab/><text:tab/><text:tab/><text:tab/><text:tab/><text:tab/><text:tab/>Taip / Ne</text:p>
      <text:p text:style-name="P4647"/>
      <text:p text:style-name="P4648"><text:span text:style-name="T4649">Atlikti statinio (-ių) kapitalinį remontą:</text:span></text:p>
      <text:p text:style-name="P4650">Paskirtis ________________________________________ Būsima paskirtis ________________________________</text:p>
      <text:p text:style-name="P4651">Pavadinimas ____________________________________ <text:s/>Būsimas pavadinimas ___________________________</text:p>
      <text:p text:style-name="P4652">Kategorija ______________________________________ <text:s/>Būsima kategorija _______________________________</text:p>
      <text:p text:style-name="P4653">Žemės sklypo kad. Nr. ___________________________________________________________________________</text:p>
      <text:p text:style-name="P4654">Unikalus Nr. ___________________________________________________________________________________</text:p>
      <text:p text:style-name="P4655"><text:span text:style-name="T4656">Adresas (-ai) <text:s/></text:span><text:span text:style-name="T4657">(jei</text:span><text:span text:style-name="T4658"><text:s/>suteiktas)</text:span><text:span text:style-name="T4659">_________________________________________________________________________</text:span></text:p>
      <text:p text:style-name="P4660">Kultūros paveldo statinys<text:tab/><text:tab/><text:tab/><text:tab/><text:tab/><text:tab/><text:tab/><text:tab/><text:tab/><text:tab/><text:tab/>Taip ________________________________________________ / Ne</text:p>
      <text:p text:style-name="P4661">Saugoma teritorija <text:s/><text:tab/><text:tab/><text:tab/><text:tab/><text:tab/><text:tab/><text:tab/><text:tab/><text:tab/><text:tab/><text:tab/><text:tab/><text:tab/><text:tab/>Taip ________________________________________________ / Ne<text:s/></text:p>
      <text:p text:style-name="P4662">Kultūros paveldo objekto teritorija<text:s/><text:tab/><text:tab/><text:tab/><text:tab/><text:tab/><text:tab/><text:tab/>Taip ________________________________________________ / Ne<text:s/></text:p>
      <text:p text:style-name="P4663">Kultūros paveldo vietovė<text:s/><text:tab/><text:tab/><text:tab/><text:tab/><text:tab/><text:tab/><text:tab/><text:tab/><text:tab/><text:tab/><text:tab/>Taip ________________________________________________ / Ne<text:s/></text:p>
      <text:p text:style-name="P4664"><text:span text:style-name="T4665">Atskirų statinio patalpų, kuriose bus<text:s/></text:span><text:span text:style-name="T4666">atliekami statybos darbai, duomenys:</text:span><text:span text:style-name="T4667"><text:tab/></text:span><text:span text:style-name="T4668"><text:tab/></text:span></text:p>
      <text:p text:style-name="P4669">Unikalus Nr. ___________________________________________________________________________________</text:p>
      <text:p text:style-name="P4670">Paskirtis <text:s/>_______________________________________ Būsima paskirtis _________________________________</text:p>
      <text:p text:style-name="P4671">Pavadinimas_____________________________________ Būsimas pavadinimas ____________________________</text:p>
      <text:p text:style-name="P4672">Pasinaudojant galimybe įteisinti savavališką statybą <text:s/><text:tab/>Taip / Ne</text:p>
      <text:p text:style-name="P4673"/>
      <text:p text:style-name="P4674"><text:span text:style-name="T4675">Atlikti statinio (-ių) paprastąjį remontą:</text:span></text:p>
      <text:p text:style-name="P4676">Paskirtis ________________________________________ Būsima paskirtis<text:s/>________________________________</text:p>
      <text:p text:style-name="P4677">Pavadinimas <text:s/>____________________________________ <text:s/>Būsimas pavadinimas _________________________</text:p>
      <text:p text:style-name="P4678">Kategorija ______________________________________ <text:s/>Būsima kategorija _______________________________</text:p>
      <text:p text:style-name="P4679">Žemės sklypo kad. Nr. ___________________________________________________________________________</text:p>
      <text:p text:style-name="P4680">Unikalus Nr. ___________________________________________________________________________________</text:p>
      <text:p text:style-name="P4681"><text:span text:style-name="T4682">Adresas (-ai) <text:s/></text:span><text:span text:style-name="T4683">(jei suteiktas)</text:span><text:span text:style-name="T4684">_______________________________________________________</text:span><text:span text:style-name="T4685">_________________</text:span></text:p>
      <text:p text:style-name="P4686">Kultūros paveldo statinys<text:tab/><text:tab/><text:tab/><text:tab/><text:tab/><text:tab/><text:tab/><text:tab/><text:tab/><text:tab/><text:tab/>Taip ________________________________________________ / Ne</text:p>
      <text:p text:style-name="P4687">Saugoma teritorija <text:s/><text:tab/><text:tab/><text:tab/><text:tab/><text:tab/><text:tab/><text:tab/><text:tab/><text:tab/><text:tab/><text:tab/><text:tab/><text:tab/><text:tab/>Taip ________________________________________________ / Ne<text:s/></text:p>
      <text:p text:style-name="P4688">Kultūros paveldo objekto teritorija<text:s/><text:tab/><text:tab/><text:tab/><text:tab/><text:tab/><text:tab/><text:tab/>Taip ________________________________________________ / Ne<text:s/></text:p>
      <text:p text:style-name="P4689">Kultūros paveldo vietovė<text:s/><text:tab/><text:tab/><text:tab/><text:tab/><text:tab/><text:tab/><text:tab/><text:tab/><text:tab/><text:tab/><text:tab/>Taip ________________________________________________ / Ne<text:s/></text:p>
      <text:p text:style-name="P4690"><text:span text:style-name="T4691">Atskirų statinio patalpų, kuriose bus atliekami statybos darbai, duomenys:</text:span><text:span text:style-name="T4692"><text:tab/></text:span><text:span text:style-name="T4693"><text:tab/></text:span></text:p>
      <text:p text:style-name="P4694">Unikalus Nr. ___________________________________________________________________________________</text:p>
      <text:p text:style-name="P4695">Paskirtis <text:s/>_______________________________________ Būsima paskirtis _________________________________</text:p>
      <text:p text:style-name="P4696">Pavadinimas_____________________________________ Būsimas pavadinimas<text:s/>____________________________</text:p>
      <text:p text:style-name="P4697">Pasinaudojant galimybe įteisinti savavališką statybą <text:s/><text:tab/><text:tab/><text:tab/><text:tab/><text:tab/><text:tab/>Taip / Ne</text:p>
      <text:p text:style-name="P4698"/>
      <text:p text:style-name="P4699"><text:span text:style-name="T4700">Griauti statinį (-ius):</text:span></text:p>
      <text:p text:style-name="P4701">Paskirtis ______________________________________________________________________________________</text:p>
      <text:p text:style-name="P4702"><text:span text:style-name="T4703">Pavadinimas</text:span><text:span text:style-name="T4704"><text:s/></text:span><text:span text:style-name="T4705">_______________________</text:span><text:span text:style-name="T4706">_____________________________________________________________</text:span></text:p>
      <text:p text:style-name="P4707">Žemės sklypo kad. Nr. ___________________________________________________________________________</text:p>
      <text:p text:style-name="P4708">Unikalus Nr. ___________________________________________________________________________________</text:p>
      <text:p text:style-name="P4709"><text:span text:style-name="T4710">Adresas (-ai)<text:s/></text:span><text:span text:style-name="T4711">(jei suteiktas)</text:span><text:span text:style-name="T4712">_________________________________________________________________________</text:span></text:p>
      <text:p text:style-name="P4713">Saugoma teritorija <text:s/><text:tab/><text:tab/><text:tab/><text:tab/><text:tab/><text:tab/><text:tab/><text:tab/><text:tab/><text:tab/><text:tab/><text:tab/><text:tab/><text:tab/>Taip ________________________________________________ / Ne<text:s/></text:p>
      <text:p text:style-name="P4714">Kultūros paveldo objekto teritorija<text:s/><text:tab/><text:tab/><text:tab/><text:tab/><text:tab/><text:tab/><text:tab/>Taip ________________________________________________ / Ne<text:s/></text:p>
      <text:p text:style-name="P4715">Kultūros paveldo vietovė<text:s/><text:tab/><text:tab/><text:tab/><text:tab/><text:tab/><text:tab/><text:tab/><text:tab/><text:tab/><text:tab/><text:tab/>Taip ________________________________________________ / Ne<text:s/></text:p>
      <text:p text:style-name="P4716"/>
      <text:p text:style-name="P4717"><text:span text:style-name="T4718">Pakeisti statinio (-ių) / patalpos (-ų) paskirtį (neatliekant kapitalinio remonto ar rekonstravimo darbų):</text:span></text:p>
      <text:p text:style-name="P4719">Paskirtis ________________________________________ Būsima paskirtis ________________________________</text:p>
      <text:p text:style-name="P4720">Pavadinimas <text:s/>____________________________________ <text:s/>Būsimas pavadinimas ___________________________</text:p>
      <text:p text:style-name="P4721">Kategorija ______________________________________ <text:s/>Būsima kategorija _______________________________</text:p>
      <text:p text:style-name="P4722">Žemės sklypo kad. Nr. ___________________________________________________________________________</text:p>
      <text:p text:style-name="P4723">Unikalus Nr. ___________________________________________________________________________________</text:p>
      <text:p text:style-name="P4724"><text:span text:style-name="T4725">Adresas (-ai)<text:s/></text:span><text:span text:style-name="T4726">(jei<text:s/></text:span><text:span text:style-name="T4727">suteiktas)</text:span><text:span text:style-name="T4728">_________________________________________________________________________</text:span></text:p>
      <text:p text:style-name="P4729">Kultūros paveldo statinys<text:tab/><text:tab/><text:tab/><text:tab/><text:tab/><text:tab/><text:tab/><text:tab/><text:tab/><text:tab/><text:tab/>Taip ________________________________________________ / Ne</text:p>
      <text:p text:style-name="P4730">Saugoma teritorija <text:s/><text:tab/><text:tab/><text:tab/><text:tab/><text:tab/><text:tab/><text:tab/><text:tab/><text:tab/><text:tab/><text:tab/><text:tab/><text:tab/><text:tab/>Taip ________________________________________________ / Ne<text:s/></text:p>
      <text:p text:style-name="P4731">Kultūros paveldo objekto teritorija<text:s/><text:tab/><text:tab/><text:tab/><text:tab/><text:tab/><text:tab/><text:tab/>Taip ________________________________________________ / Ne<text:s/></text:p>
      <text:p text:style-name="P4732">Kultūros paveldo vietovė<text:s/><text:tab/><text:tab/><text:tab/><text:tab/><text:tab/><text:tab/><text:tab/><text:tab/><text:tab/><text:tab/><text:tab/>Taip ________________________________________________ / Ne<text:s/></text:p>
      <text:p text:style-name="P4733"><text:span text:style-name="T4734">Atskirų statinio patalpų, kuriose bus at</text:span><text:span text:style-name="T4735">liekami darbai, duomenys:</text:span><text:span text:style-name="T4736"><text:tab/></text:span><text:span text:style-name="T4737"><text:tab/></text:span></text:p>
      <text:p text:style-name="P4738">Unikalus Nr. ___________________________________________________________________________________</text:p>
      <text:p text:style-name="P4739">Paskirtis <text:s/>_______________________________________ Būsima paskirtis _________________________________</text:p>
      <text:p text:style-name="P4740">Pavadinimas_____________________________________ Būsimas pavadinimas ____________________________</text:p>
      <text:p text:style-name="P4741">Pasinaudojant galimybe įteisinti savavališką statybą <text:s/><text:tab/><text:tab/><text:tab/><text:tab/><text:tab/><text:tab/><text:tab/>Taip / Ne</text:p>
      <text:p text:style-name="P4742"/>
      <text:p text:style-name="P4743"><text:span text:style-name="T4744">Duomenys apie statinio projektą</text:span></text:p>
      <text:p text:style-name="P4745">Pavadinimas_____________________________________________________________________________________<text:s/></text:p>
      <text:p text:style-name="P4746">Numeris ____________________________________ Parengimo metai _____________________________________</text:p>
      <text:p text:style-name="P4747"/>
      <text:p text:style-name="P4748"><text:span text:style-name="T4749">Duomenys apie statytoją (-us)</text:span></text:p>
      <text:p text:style-name="P4750">Fizinio asmens vardas, pavardė, asmens kodas <text:s/>/ Juridinio asmens, kitos užsienio organizacijos ar jų padalinių pavadinimas, kodas<text:s/></text:p>
      <text:p text:style-name="P4751">_______________________________________________________________________________________________</text:p>
      <text:p text:style-name="P4752">Kontaktinė informacija</text:p>
      <text:p text:style-name="P4753">El. paštas ______________________ Tel. __________________ Mob. tel. ________________ Faks. _____________<text:s/></text:p>
      <text:p text:style-name="P4754"/>
      <text:p text:style-name="P4755"><text:span text:style-name="T4756">Duomenys apie statinio projektuotoją</text:span></text:p>
      <text:p text:style-name="P4757">Fizinio asmens vardas, pavardė, asmens kodas / Juridinio asmens, kitos užsienio organizacijos ar jų padalinių, pavadinimas, kodas</text:p>
      <text:p text:style-name="P4758"><text:span text:style-name="T4759">_______________________________________________________________________________________________</text:span></text:p>
      <text:p text:style-name="P4760"/>
      <text:p text:style-name="P4761"><text:span text:style-name="T4762">Duomenys apie statinio projekto vadovą</text:span></text:p>
      <text:p text:style-name="P4763">Vardas, pavardė, asmens kodas _____________________________________________________________________</text:p>
      <text:p text:style-name="P4764">Dokumento, suteikiančio teisę užsiimti atitinkama veikla, duomenys<text:s/></text:p>
      <text:p text:style-name="P4765">Pavadinimas ____________________________________________________________________________________</text:p>
      <text:p text:style-name="P4766">Numeris ________________________ Galioja nuo _______________________ Galioja iki ____________________</text:p>
      <text:p text:style-name="P4767">Kontaktinė informacija</text:p>
      <text:p text:style-name="P4768">El. paštas ______________________Tel. __________________ Mob. tel. ________________ Faks. _____________<text:s/></text:p>
      <text:p text:style-name="P4769"/>
      <text:p text:style-name="P4770"><text:span text:style-name="T4771">Duomenys apie statinio projekto bendraautorius</text:span></text:p>
      <text:p text:style-name="P4772"><text:span text:style-name="T4773">Fizinio asmens vardas, pavardė, asmens kodas / Juridinio asmens, kitos užsienio<text:s/></text:span><text:span text:style-name="T4774">organizacijos ar jų padalinių pavadinimas, kodas</text:span></text:p>
      <text:p text:style-name="P4775"><text:span text:style-name="T4776">_______________________________________________________________________________________________</text:span></text:p>
      <text:p text:style-name="P4777"/>
      <text:p text:style-name="P4778">Projektas įtrauktas į stambių projektų sąrašą arba laisvosios ekonominės zonos įmonė TAIP/NE</text:p>
      <text:p text:style-name="P4779"/>
      <text:p text:style-name="P4780"><text:span text:style-name="T4781">Duomenys apie pr</text:span><text:span text:style-name="T4782">ojekte suprojektuotų naujų pastatų rodiklius</text:span><text:span text:style-name="T4783"><text:s/></text:span><text:span text:style-name="T4784">Pastaba. Pildoma, kai pastato bendrasis plotas yra didesnis kaip 50 m2. Kiekvieno pastato rodikliai pildomi atskirai.</text:span><text:span text:style-name="T4785"><text:s/></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header-rows>
          <table:table-row table:style-name="TableRow4798">
            <table:table-cell table:style-name="TableCell4799" table:number-columns-spanned="2">
              <text:p text:style-name="P4800">Pagrindinė naudojimo paskirtis</text:p>
            </table:table-cell>
            <table:covered-table-cell/>
            <table:table-cell table:style-name="TableCell4801">
              <text:p text:style-name="P4802">Pastatų skaičius</text:p>
            </table:table-cell>
            <table:table-cell table:style-name="TableCell4803">
              <text:p text:style-name="P4804">Butų skaičius</text:p>
            </table:table-cell>
            <table:table-cell table:style-name="TableCell4805">
              <text:p text:style-name="P4806">Negyvenamojo pastato butų<text:s/>skaičius</text:p>
            </table:table-cell>
            <table:table-cell table:style-name="TableCell4807">
              <text:p text:style-name="P4808"><text:span text:style-name="T4809">Bendrasis plotas, m</text:span><text:span text:style-name="T4810">2<text:s/></text:span></text:p>
            </table:table-cell>
            <table:table-cell table:style-name="TableCell4811">
              <text:p text:style-name="P4812"><text:span text:style-name="T4813">Negyvenamojo pastato butų bendrasis plotas, m</text:span><text:span text:style-name="T4814">2</text:span></text:p>
            </table:table-cell>
            <table:table-cell table:style-name="TableCell4815">
              <text:p text:style-name="P4816">Naudingasis</text:p>
              <text:p text:style-name="P4817"><text:span text:style-name="T4818">plotas, m</text:span><text:span text:style-name="T4819">2</text:span></text:p>
            </table:table-cell>
            <table:table-cell table:style-name="TableCell4820">
              <text:p text:style-name="P4821"><text:span text:style-name="T4822">Negyvenamojo pastato butų naudingasis plotas, m</text:span><text:span text:style-name="T4823">2</text:span></text:p>
            </table:table-cell>
            <table:table-cell table:style-name="TableCell4824">
              <text:p text:style-name="P4825"><text:span text:style-name="T4826">Tūris, m</text:span><text:span text:style-name="T4827">3</text:span></text:p>
            </table:table-cell>
          </table:table-row>
        </table:table-header-rows>
        <table:table-row table:style-name="TableRow4828">
          <table:table-cell table:style-name="TableCell4829" table:number-columns-spanned="2">
            <text:p text:style-name="P4830">Gyvenamieji pastatai, iš viso</text:p>
          </table:table-cell>
          <table:covered-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text:p>
          </table:table-cell>
          <table:table-cell table:style-name="TableCell4841">
            <text:p text:style-name="P4842"/>
          </table:table-cell>
          <table:table-cell table:style-name="TableCell4843">
            <text:p text:style-name="P4844">×</text:p>
          </table:table-cell>
          <table:table-cell table:style-name="TableCell4845">
            <text:p text:style-name="P4846"/>
          </table:table-cell>
        </table:table-row>
        <table:table-row table:style-name="TableRow4847">
          <table:table-cell table:style-name="TableCell4848" table:number-columns-spanned="2">
            <text:p text:style-name="P4849">Vieno buto namai</text:p>
          </table:table-cell>
          <table:covered-table-cell/>
          <table:table-cell table:style-name="TableCell4850">
            <text:p text:style-name="P4851"/>
          </table:table-cell>
          <table:table-cell table:style-name="TableCell4852">
            <text:p text:style-name="P4853"/>
          </table:table-cell>
          <table:table-cell table:style-name="TableCell4854">
            <text:p text:style-name="P4855">×</text:p>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text:p>
          </table:table-cell>
          <table:table-cell table:style-name="TableCell4864">
            <text:p text:style-name="P4865"/>
          </table:table-cell>
        </table:table-row>
        <table:table-row table:style-name="TableRow4866">
          <table:table-cell table:style-name="TableCell4867" table:number-columns-spanned="2">
            <text:p text:style-name="P4868">Dviejų butų namai</text:p>
          </table:table-cell>
          <table:covered-table-cell/>
          <table:table-cell table:style-name="TableCell4869">
            <text:p text:style-name="P4870"/>
          </table:table-cell>
          <table:table-cell table:style-name="TableCell4871">
            <text:p text:style-name="P4872"/>
          </table:table-cell>
          <table:table-cell table:style-name="TableCell4873">
            <text:p text:style-name="P4874">×</text:p>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text:p>
          </table:table-cell>
          <table:table-cell table:style-name="TableCell4883">
            <text:p text:style-name="P4884"/>
          </table:table-cell>
        </table:table-row>
        <table:table-row table:style-name="TableRow4885">
          <table:table-cell table:style-name="TableCell4886" table:number-columns-spanned="2">
            <text:p text:style-name="P4887">Trijų ar daugiau butų (daugiabučiai) namai</text:p>
          </table:table-cell>
          <table:covered-table-cell/>
          <table:table-cell table:style-name="TableCell4888">
            <text:p text:style-name="P4889"/>
          </table:table-cell>
          <table:table-cell table:style-name="TableCell4890">
            <text:p text:style-name="P4891"/>
          </table:table-cell>
          <table:table-cell table:style-name="TableCell4892">
            <text:p text:style-name="P4893">×</text:p>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text:p>
          </table:table-cell>
          <table:table-cell table:style-name="TableCell4902">
            <text:p text:style-name="P4903"/>
          </table:table-cell>
        </table:table-row>
        <table:table-row table:style-name="TableRow4904">
          <table:table-cell table:style-name="TableCell4905" table:number-columns-spanned="2">
            <text:p text:style-name="P4906">Įvairių socialinių grupių asmenims skirti pastatai</text:p>
          </table:table-cell>
          <table:covered-table-cell/>
          <table:table-cell table:style-name="TableCell4907">
            <text:p text:style-name="P4908"/>
          </table:table-cell>
          <table:table-cell table:style-name="TableCell4909">
            <text:p text:style-name="P4910"/>
          </table:table-cell>
          <table:table-cell table:style-name="TableCell4911">
            <text:p text:style-name="P4912">×</text:p>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text:p>
          </table:table-cell>
          <table:table-cell table:style-name="TableCell4921">
            <text:p text:style-name="P4922"/>
          </table:table-cell>
        </table:table-row>
        <table:table-row table:style-name="TableRow4923">
          <table:table-cell table:style-name="TableCell4924" table:number-columns-spanned="2">
            <text:p text:style-name="P4925">Negyvenamieji pastatai pagal<text:s/>paskirtį, iš viso</text:p>
          </table:table-cell>
          <table:covered-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2">
            <text:p text:style-name="P4944"><text:span text:style-name="T4945">Įstaigų pastatai</text:span></text:p>
          </table:table-cell>
          <table:covered-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columns-spanned="2">
            <text:p text:style-name="P4964">Gamybos, pramoniniai pastatai ir sandėliai</text:p>
          </table:table-cell>
          <table:covered-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iš jų</text:span></text:p>
          </table:table-cell>
          <table:table-cell table:style-name="TableCell4985">
            <text:p text:style-name="P4986">sandėliavimo paskirties pastatų</text:p>
          </table:table-cell>
          <table:table-cell table:style-name="TableCell4987">
            <text:p text:style-name="P4988"/>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2">
            <text:p text:style-name="P5005">Žemės ūkio ir kiti ūkiniai pastatai</text:p>
          </table:table-cell>
          <table:covered-table-cell/>
          <table:table-cell table:style-name="TableCell5006">
            <text:p text:style-name="P5007"/>
          </table:table-cell>
          <table:table-cell table:style-name="TableCell5008">
            <text:p text:style-name="P5009">×</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2">
            <text:p text:style-name="P5024">Transporto ir ryšių pastatai</text:p>
          </table:table-cell>
          <table:covered-table-cell/>
          <table:table-cell table:style-name="TableCell5025">
            <text:p text:style-name="P5026"/>
          </table:table-cell>
          <table:table-cell table:style-name="TableCell5027">
            <text:p text:style-name="P5028">×</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columns-spanned="2">
            <text:p text:style-name="P5043">Prekybos, viešbučių ir maitinimo įmonių pastatai</text:p>
          </table:table-cell>
          <table:covered-table-cell/>
          <table:table-cell table:style-name="TableCell5044">
            <text:p text:style-name="P5045"/>
          </table:table-cell>
          <table:table-cell table:style-name="TableCell5046">
            <text:p text:style-name="P5047">×</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š jų</text:p>
          </table:table-cell>
          <table:table-cell table:style-name="TableCell5063">
            <text:p text:style-name="P5064"><text:span text:style-name="T5065">viešbučių ir kitų panašių pastatų</text:span></text:p>
          </table:table-cell>
          <table:table-cell table:style-name="TableCell5066">
            <text:p text:style-name="P5067"/>
          </table:table-cell>
          <table:table-cell table:style-name="TableCell5068">
            <text:p text:style-name="P5069">×</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text:span text:style-name="T5087">prekybos pastatų</text:span></text:p>
          </table:table-cell>
          <table:table-cell table:style-name="TableCell5088">
            <text:p text:style-name="P5089"/>
          </table:table-cell>
          <table:table-cell table:style-name="TableCell5090">
            <text:p text:style-name="P5091">×</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able:number-columns-spanned="2">
            <text:p text:style-name="P5106">Švietimo ir mokslo pastatai</text:p>
          </table:table-cell>
          <table:covered-table-cell/>
          <table:table-cell table:style-name="TableCell5107">
            <text:p text:style-name="P5108"/>
          </table:table-cell>
          <table:table-cell table:style-name="TableCell5109">
            <text:p text:style-name="P5110">×</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iš jų</text:p>
          </table:table-cell>
          <table:table-cell table:style-name="TableCell5126">
            <text:p text:style-name="P5127">bendrojo lavinimo mokyklų</text:p>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ikimokyklinių ugdymo mokyklų</text:p>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2">
            <text:p text:style-name="P5167"><text:span text:style-name="T5168">Gydymo paskirties pastatai</text:span></text:p>
          </table:table-cell>
          <table:covered-table-cell/>
          <table:table-cell table:style-name="TableCell5169">
            <text:p text:style-name="P5170"/>
          </table:table-cell>
          <table:table-cell table:style-name="TableCell5171">
            <text:p text:style-name="P5172">×</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2">
            <text:p text:style-name="P5187">Kultūros ir sporto renginių pastatai</text:p>
          </table:table-cell>
          <table:covered-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2">
            <text:p text:style-name="P5206">Kitos paskirties pastatai</text:p>
          </table:table-cell>
          <table:covered-table-cell/>
          <table:table-cell table:style-name="TableCell5207">
            <text:p text:style-name="P5208"/>
          </table:table-cell>
          <table:table-cell table:style-name="TableCell5209">
            <text:p text:style-name="P5210">×</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ext:span text:style-name="T5226">iš jų<text:s/></text:span></text:p>
          </table:table-cell>
          <table:table-cell table:style-name="TableCell5227">
            <text:p text:style-name="P5228"><text:span text:style-name="T5229">religinės paskirties pastatų</text:span></text:p>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row>
      </table:table>
      <text:p text:style-name="P5246"/>
      <text:p text:style-name="P5247"><text:span text:style-name="T5248">DUOMENYS APIE POVEIKIO APLINKAI VERTINIMĄ</text:span><text:span text:style-name="T5249"><text:s/></text:span></text:p>
      <text:p text:style-name="P5250"><text:span text:style-name="T5251">Pagal Planuojamos ūkinės veiklos poveikio aplinkai vertinimo įstatymą planuojamai ūkinei veiklai atliktas poveikio aplinkai vertinimas Taip (sprendimo dėl planuojamos ūkinės veiklos poveiki</text:span><text:span text:style-name="T5252">o aplinkai pavadinimas, priėmimo data, numeris, priėmusi institucija ir nuoroda į jos interneto svetainę, kurioje skelbiamas sprendimas dėl planuojamos ūkinės veiklos poveikio aplinkai</text:span><text:span text:style-name="T5253">)</text:span><text:span text:style-name="T5254">_____________________________________________________ / Ne</text:span></text:p>
      <text:p text:style-name="P5255"/>
      <text:p text:style-name="P5256">DUOMENYS DĖL INFORMACIJOS apie ketinimus vykdyti ELEKTRONINIŲ RYŠIŲ INFRASTRUKTŪROS ir (arba) tinkamos paskirties fizinės infrastruktūros ĮRENGIMO DARBus paskelbimO</text:p>
      <text:p text:style-name="P5257"><text:span text:style-name="T5258">Nuorodą į paskelbtą pranešimą apie ketinamus vykdyti elektroninių ryšių infrastruktūros ir (arba)<text:s/></text:span><text:span text:style-name="T5259">tinkamos paskirties fizinės infrastruktūros įrengimo darbus (jei privaloma pagal Elektroninių ryšių įstatymą) ______________________</text:span><text:span text:style-name="T5260"><text:s/></text:span><text:span text:style-name="T5261">____________________________________________________________________________________________</text:span></text:p>
      <text:p text:style-name="P5262"/>
      <text:p text:style-name="P5263">Papildomos žymos:</text:p>
      <text:p text:style-name="P5264">Statybą leidžiančio dokumento išdavimo būdas</text:p>
      <text:p text:style-name="P5265">Išduoti leidimo popierinį variantą / Leidimą, pasirašytą elektroniniu parašu, atsiųsti statytojui prašyme nurodytu el. paštu / Popierinio ar el. parašu pasirašyto leidimo neišduoti</text:p>
      <text:p text:style-name="P5266"/>
      <text:p text:style-name="P5267">Panaikinamo (-ų) galiojančio (-ių) leidimo (-ų) duomenys</text:p>
      <text:p text:style-name="P5268">Registracijos Nr. <text:s/>________________ , registracijos data ___________.</text:p>
      <text:p text:style-name="P5269"/>
      <text:p text:style-name="P5270">_______________________________________________________________________________________________<text:s/></text:p>
      <text:p text:style-name="P5271">Prašymo pateikėjo vardas, pavardė, parašas, data)</text:p>
      <text:p text:style-name="P5272"><text:span text:style-name="T5273">__________________</text:span></text:p>
      <text:p text:style-name="P5274">Priedo pakeitimai:</text:p>
      <text:p text:style-name="P5275"><text:span text:style-name="T5276">Nr.<text:s/></text:span><text:a xlink:href="https://www.e-tar.lt/portal/legalAct.html?documentId=37652d409d3311e79127a823199cc174" office:target-frame-name="_top" xlink:show="replace"><text:span text:style-name="T5277">D1-777</text:span></text:a><text:span text:style-name="T5278">, 2017-09-18, paskelbta TAR 2017-09-19, i. k. 2017-14814</text:span></text:p>
      <text:p text:style-name="P5279"><text:span text:style-name="T5280">Nr.<text:s/></text:span><text:a xlink:href="https://www.e-tar.lt/portal/legalAct.html?documentId=a6ff5f4038b611ec992fe4cdfceb5666" office:target-frame-name="_top" xlink:show="replace"><text:span text:style-name="T5281">D1-636</text:span></text:a><text:span text:style-name="T5282">, 2021-10-29, paskelbta TAR 2021-10-29, i. k. 2021-22710</text:span></text:p>
      <text:p text:style-name="P5283"><text:span text:style-name="T5284">Nr.<text:s/></text:span><text:a xlink:href="https://www.e-tar.lt/portal/legalAct.html?documentId=9649e5b0b63511ec8d9390588bf2de65" office:target-frame-name="_top" xlink:show="replace"><text:span text:style-name="T5285">D1-92</text:span></text:a><text:span text:style-name="T5286">, 2022-04-07, paskelbta TAR 2022-04-07, i. k. 2022-07211</text:span></text:p>
      <text:p text:style-name="P5287"><text:span text:style-name="T5288">Nr.<text:s/></text:span><text:a xlink:href="https://www.e-tar.lt/portal/legalAct.html?documentId=6bc35ab0e5f011ed9978886e85107ab2" office:target-frame-name="_top" xlink:show="replace"><text:span text:style-name="T5289">D1-129</text:span></text:a><text:span text:style-name="T5290">, 2023-04-28, paskelbta TAR 2023-04-28, i. k. 2023-08213</text:span></text:p>
      <text:p text:style-name="Normal"/>
      <text:p text:style-name="P5291">Statybos techninio reglamento STR<text:s/></text:p>
      <text:p text:style-name="P5296">1.05.01:2017 „Statybą leidžiantys dokumentai.<text:s/></text:p>
      <text:p text:style-name="P5297">Statybos užbaigimas. Nebaigto statinio<text:s/></text:p>
      <text:p text:style-name="P5298">registravimas ir perleidimas. Statybos<text:s/></text:p>
      <text:p text:style-name="P5299">sustabdymas. Savavališkos statybos padarinių<text:s/></text:p>
      <text:p text:style-name="P5300">šalinimas. Statybos pagal neteisėtai išduotą<text:s/></text:p>
      <text:p text:style-name="P5301">statybą leidžiantį dokumentą padarinių<text:s/></text:p>
      <text:p text:style-name="P5302">šalinimas“<text:s/></text:p>
      <text:p text:style-name="P5303"><text:span text:style-name="T5304">2</text:span><text:span text:style-name="T5305"><text:s/>priedas</text:span></text:p>
      <text:p text:style-name="P5306"/>
      <text:p text:style-name="P5307"/>
      <text:p text:style-name="P5308"><text:span text:style-name="T5309">(Leidimo forma)</text:span></text:p>
      <text:p text:style-name="P5310"/>
      <text:p text:style-name="P5311">_______________________________________________________________________</text:p>
      <text:p text:style-name="P5312">(Leidimą išduodančio subjekto pavadinimas)</text:p>
      <text:p text:style-name="P5313"/>
      <text:p text:style-name="P5314"/>
      <text:p text:style-name="P5315">LEIDIMAS</text:p>
      <text:p text:style-name="P5316"><text:span text:style-name="T5317">20 ___ m. _____________ _____ d. Nr. _____</text:span><text:span text:style-name="T5318">.</text:span><text:span text:style-name="T5319"><text:s/>Versijos Nr. ______</text:span></text:p>
      <text:p text:style-name="Normal"/>
      <text:p text:style-name="P5320"/>
      <text:p text:style-name="P5321"><text:span text:style-name="T5322">ŠIUO DOKUMENTU<text:s/></text:span><text:span text:style-name="T5323">SUTEIKIAMA TEISĖ:</text:span></text:p>
      <text:p text:style-name="P5324"/>
      <text:p text:style-name="P5325"><text:span text:style-name="T5326">Statyti naują (-us) statinį (-ius):</text:span></text:p>
      <text:p text:style-name="P5327">Paskirtis _______________________________________________________________________________________</text:p>
      <text:p text:style-name="P5328">Pavadinimas ____________________________________________________________________________________</text:p>
      <text:p text:style-name="P5329">Kategorija ______________________________________________________________________________________</text:p>
      <text:p text:style-name="P5330">Žemės sklypo (-ų) kad. Nr. _________________________________________________________________________</text:p>
      <text:p text:style-name="P5331"><text:span text:style-name="T5332">Adresas (-ai)<text:s/></text:span><text:span text:style-name="T5333">(jei suteiktas</text:span><text:span text:style-name="T5334">___________________________________</text:span><text:span text:style-name="T5335">_______________________________________</text:span></text:p>
      <text:p text:style-name="P5336">Laikinasis statinys <text:s/><text:tab/><text:tab/><text:tab/><text:tab/><text:tab/><text:tab/><text:tab/><text:tab/><text:tab/>Taip / Ne <text:s/><text:tab/>Nugriovimo termino pabaiga ________________________________</text:p>
      <text:p text:style-name="P5337">Saugoma teritorija <text:s/><text:tab/><text:tab/><text:tab/><text:tab/><text:tab/><text:tab/><text:tab/><text:tab/><text:tab/><text:tab/><text:tab/><text:tab/><text:tab/><text:tab/>Taip ________________________________________________ / Ne<text:s/></text:p>
      <text:p text:style-name="P5338">Kultūros paveldo objekto teritorija<text:s/><text:tab/><text:tab/><text:tab/><text:tab/><text:tab/><text:tab/><text:tab/>Taip ________________________________________________ / Ne<text:s/></text:p>
      <text:p text:style-name="P5339">Kultūros paveldo vietovė<text:s/><text:tab/><text:tab/><text:tab/><text:tab/><text:tab/><text:tab/><text:tab/><text:tab/><text:tab/><text:tab/><text:tab/>Taip ________________________________________________ / Ne<text:s/></text:p>
      <text:p text:style-name="P5340">Kultūros paveldo objekto apsaugos zona<text:tab/><text:tab/><text:tab/><text:tab/>Taip<text:s/>________________________________________________ / Ne</text:p>
      <text:p text:style-name="P5341">Kultūros paveldo vietovės apsaugos zona<text:tab/><text:tab/><text:tab/><text:tab/>Taip ________________________________________________ / Ne</text:p>
      <text:p text:style-name="Normal"/>
      <text:p text:style-name="P5342"><text:span text:style-name="T5343">Rekonstruoti statinį (-ius):</text:span></text:p>
      <text:p text:style-name="P5344">Paskirtis ________________________________________ Būsima paskirtis ________________________________</text:p>
      <text:p text:style-name="P5345">Pavadinimas <text:s/>____________________________________ <text:s/>Būsimas pavadinimas ___________________________</text:p>
      <text:p text:style-name="P5346">Kategorija ______________________________________ <text:s/>Būsima kategorija _______________________________</text:p>
      <text:p text:style-name="P5347">Žemės sklypo kad. Nr.<text:s/>___________________________________________________________________________</text:p>
      <text:p text:style-name="P5348">Unikalus Nr. ___________________________________________________________________________________</text:p>
      <text:p text:style-name="P5349"><text:span text:style-name="T5350">Adresas (-ai)<text:s/></text:span><text:span text:style-name="T5351">(jei suteiktas)</text:span><text:span text:style-name="T5352">______________________________________________________</text:span><text:span text:style-name="T5353">__________________</text:span></text:p>
      <text:p text:style-name="P5354">Saugoma teritorija <text:s/><text:tab/><text:tab/><text:tab/><text:tab/><text:tab/><text:tab/><text:tab/><text:tab/><text:tab/><text:tab/><text:tab/><text:tab/><text:tab/><text:tab/>Taip ________________________________________________ / Ne<text:s/></text:p>
      <text:p text:style-name="P5355">Kultūros paveldo objekto teritorija<text:s/><text:tab/><text:tab/><text:tab/><text:tab/><text:tab/><text:tab/><text:tab/>Taip ________________________________________________ / Ne<text:s/></text:p>
      <text:p text:style-name="P5356">Kultūros paveldo vietovė<text:s/><text:tab/><text:tab/><text:tab/><text:tab/><text:tab/><text:tab/><text:tab/><text:tab/><text:tab/><text:tab/><text:tab/>Taip<text:s/>________________________________________________ / Ne</text:p>
      <text:p text:style-name="P5357">Kultūros paveldo statinys<text:tab/><text:tab/><text:tab/><text:tab/><text:tab/><text:tab/><text:tab/><text:tab/><text:tab/><text:tab/><text:tab/>Taip ________________________________________________ / Ne</text:p>
      <text:p text:style-name="P5358">Kultūros paveldo objekto apsaugos zona<text:tab/><text:tab/><text:tab/><text:tab/>Taip ________________________________________________ / Ne</text:p>
      <text:p text:style-name="P5359">Kultūros paveldo vietovės apsaugos zona<text:tab/><text:tab/><text:tab/><text:tab/>Taip ________________________________________________ / Ne</text:p>
      <text:p text:style-name="P5360">Atskirų statinio patalpų, kuriose bus atliekami statybos darbai, duomenys:<text:tab/></text:p>
      <text:p text:style-name="P5361">Unikalus Nr. ____________________________________________________________________________________</text:p>
      <text:p text:style-name="P5362">Paskirtis <text:s/>________________________________________ Būsima paskirtis_________________________________</text:p>
      <text:p text:style-name="P5363">Pavadinimas <text:s/>____________________________________ <text:s/>Būsimas pavadinimas _____________________________</text:p>
      <text:p text:style-name="P5364"/>
      <text:p text:style-name="P5365"><text:span text:style-name="T5366">Atnaujinti (modernizuoti) pastatą (-u</text:span><text:span text:style-name="T5367">s):</text:span></text:p>
      <text:p text:style-name="P5368">Statybos rūšis _____________________</text:p>
      <text:p text:style-name="P5369">Paskirtis ________________________________________ Būsima paskirtis ________________________________</text:p>
      <text:p text:style-name="P5370">Kategorija ______________________________________ <text:s/>Būsima kategorija _______________________________</text:p>
      <text:p text:style-name="P5371">Žemės sklypo<text:s/>kad. Nr. ___________________________________________________________________________</text:p>
      <text:p text:style-name="P5372">Unikalus Nr. ___________________________________________________________________________________</text:p>
      <text:p text:style-name="P5373"><text:span text:style-name="T5374">Adresas (-ai)<text:s/></text:span><text:span text:style-name="T5375">(jei suteiktas)</text:span><text:span text:style-name="T5376">_________________________________________________________________________</text:span></text:p>
      <text:p text:style-name="P5377">Kultūros paveldo statinys<text:tab/><text:tab/><text:tab/><text:tab/><text:tab/><text:tab/><text:tab/><text:tab/><text:tab/><text:tab/><text:tab/>Taip ________________________________________________ / Ne</text:p>
      <text:p text:style-name="P5378">Saugoma teritorija <text:s/><text:tab/><text:tab/><text:tab/><text:tab/><text:tab/><text:tab/><text:tab/><text:tab/><text:tab/><text:tab/><text:tab/><text:tab/><text:tab/><text:tab/>Taip ________________________________________________<text:s/>/ Ne<text:s/></text:p>
      <text:p text:style-name="P5379">Kultūros paveldo objekto teritorija<text:s/><text:tab/><text:tab/><text:tab/><text:tab/><text:tab/><text:tab/><text:tab/>Taip ________________________________________________ / Ne<text:s/></text:p>
      <text:p text:style-name="P5380">Kultūros paveldo vietovė<text:s/><text:tab/><text:tab/><text:tab/><text:tab/><text:tab/><text:tab/><text:tab/><text:tab/><text:tab/><text:tab/><text:tab/>Taip ________________________________________________ / Ne<text:s/></text:p>
      <text:p text:style-name="P5381"><text:span text:style-name="T5382">Atskirų statinio patalpų, kuriose bus atliekami st</text:span><text:span text:style-name="T5383">atybos darbai, duomenys:</text:span><text:span text:style-name="T5384"><text:tab/></text:span><text:span text:style-name="T5385"><text:tab/></text:span></text:p>
      <text:p text:style-name="P5386">Unikalus Nr. ____________________________________________________________________________________</text:p>
      <text:p text:style-name="P5387">Paskirtis <text:s/>________________________________________ Būsima paskirtis_________________________________</text:p>
      <text:p text:style-name="P5388">Pavadinimas <text:s/>____________________________________ <text:s/>Būsimas pavadinimas _____________________________</text:p>
      <text:p text:style-name="P5389"/>
      <text:p text:style-name="P5390"><text:span text:style-name="T5391">Atlikti statinio (-ių) kapitalinį remontą:</text:span></text:p>
      <text:p text:style-name="P5392">Paskirtis ________________________________________ Būsima paskirtis ________________________________</text:p>
      <text:p text:style-name="P5393">Pavadinimas ____________________________________ <text:s/>Būsimas pavadinimas ___________________________</text:p>
      <text:p text:style-name="P5394">Kategorija ______________________________________ <text:s/>Būsima kategorija _______________________________</text:p>
      <text:p text:style-name="P5395">Žemės sklypo kad. Nr. ___________________________________________________________________________</text:p>
      <text:p text:style-name="P5396">Unikalus Nr. ___________________________________________________________________________________</text:p>
      <text:p text:style-name="P5397"><text:span text:style-name="T5398">Adresas (-ai)<text:s/></text:span><text:span text:style-name="T5399">(jei suteiktas)</text:span><text:span text:style-name="T5400">_________________________________________________________________________</text:span></text:p>
      <text:p text:style-name="P5401">Kultūros paveldo statinys<text:tab/><text:tab/><text:tab/><text:tab/><text:tab/><text:tab/><text:tab/><text:tab/><text:tab/><text:tab/><text:tab/>Taip ________________________________________________ / Ne</text:p>
      <text:p text:style-name="P5402">Saugoma teritorija <text:s/><text:tab/><text:tab/><text:tab/><text:tab/><text:tab/><text:tab/><text:tab/><text:tab/><text:tab/><text:tab/><text:tab/><text:tab/><text:tab/><text:tab/>Taip ________________________________________________ / Ne<text:s/></text:p>
      <text:p text:style-name="P5403">Kultūros paveldo objekto teritorija<text:s/><text:tab/><text:tab/><text:tab/><text:tab/><text:tab/><text:tab/><text:tab/>Taip ________________________________________________ / Ne<text:s/></text:p>
      <text:p text:style-name="P5404">Kultūros paveldo vietovė<text:s/><text:tab/><text:tab/><text:tab/><text:tab/><text:tab/><text:tab/><text:tab/><text:tab/><text:tab/><text:tab/><text:tab/>Taip ________________________________________________ / Ne<text:s/></text:p>
      <text:p text:style-name="P5405"><text:span text:style-name="T5406">Atskirų statinio patalpų, kuriose bus atliekami statybos darbai, duomenys:</text:span><text:span text:style-name="T5407"><text:tab/></text:span><text:span text:style-name="T5408"><text:tab/></text:span></text:p>
      <text:p text:style-name="P5409">Unikalus Nr. ____________________________________________________________________________________</text:p>
      <text:p text:style-name="P5410">Paskirtis <text:s/>________________________________________ Būsima paskirtis_________________________________</text:p>
      <text:p text:style-name="P5411">Pavadinimas <text:s/>____________________________________ <text:s/>Būsimas pavadinimas _____________________________<text:tab/></text:p>
      <text:p text:style-name="P5412"><text:span text:style-name="T5413">Atlikti statinio (-ių) paprastąjį rem</text:span><text:span text:style-name="T5414">ontą:</text:span></text:p>
      <text:p text:style-name="P5415">Paskirtis ________________________________________ Būsima paskirtis ________________________________</text:p>
      <text:p text:style-name="P5416">Pavadinimas <text:s/>____________________________________ <text:s/>Būsimas pavadinimas ___________________________</text:p>
      <text:p text:style-name="P5417">Kategorija ______________________________________ <text:s/>Būsima kategorija _______________________________</text:p>
      <text:p text:style-name="P5418">Žemės sklypo kad. Nr. ___________________________________________________________________________</text:p>
      <text:p text:style-name="P5419">Unikalus Nr. ___________________________________________________________________________________</text:p>
      <text:p text:style-name="P5420"><text:span text:style-name="T5421">Adresas (-ai)<text:s/></text:span><text:span text:style-name="T5422">(jei suteiktas)</text:span><text:span text:style-name="T5423">_________________________________________________________________________</text:span></text:p>
      <text:p text:style-name="P5424">Kultūros paveldo statinys<text:tab/><text:tab/><text:tab/><text:tab/><text:tab/><text:tab/><text:tab/><text:tab/><text:tab/><text:tab/><text:tab/>Taip ________________________________________________ / Ne</text:p>
      <text:p text:style-name="P5425">Saugoma teritorija<text:s text:c="2"/><text:tab/><text:tab/><text:tab/><text:tab/><text:tab/><text:tab/><text:tab/><text:tab/><text:tab/><text:tab/><text:tab/><text:tab/><text:tab/><text:tab/>Taip ________________________________________________ / Ne<text:s/></text:p>
      <text:p text:style-name="P5426">Kultūros paveldo objekto teritorija<text:s/><text:tab/><text:tab/><text:tab/><text:tab/><text:tab/><text:tab/><text:tab/>Taip ________________________________________________ / Ne<text:s/></text:p>
      <text:p text:style-name="P5427">Kultūros paveldo vietovė<text:s/><text:tab/><text:tab/><text:tab/><text:tab/><text:tab/><text:tab/><text:tab/><text:tab/><text:tab/><text:tab/><text:tab/>Taip ________________________________________________ / Ne<text:s/></text:p>
      <text:p text:style-name="P5428"><text:span text:style-name="T5429">Atskirų statinio patalpų, kuriose bus atliekami statybos darbai, duomenys:</text:span><text:span text:style-name="T5430"><text:tab/></text:span><text:span text:style-name="T5431"><text:tab/></text:span></text:p>
      <text:p text:style-name="P5432">Unikalus Nr. ____________________________________________________________________________________</text:p>
      <text:p text:style-name="P5433">Paskirtis <text:s/>_______________________________________ Būsima paskirtis _________________________________</text:p>
      <text:p text:style-name="P5434">Pavadinimas <text:s/>____________________________________ <text:s/>Būsimas pavadinimas _____________________________<text:tab/></text:p>
      <text:p text:style-name="P5435"><text:span text:style-name="T5436">Griauti statinį (-ius):</text:span></text:p>
      <text:p text:style-name="P5437">Paskirtis _______________________________________________________________________________________</text:p>
      <text:p text:style-name="P5438"><text:span text:style-name="T5439">Pavadinimas</text:span><text:span text:style-name="T5440"><text:s/></text:span><text:span text:style-name="T5441">___________________________________________________________________________________</text:span></text:p>
      <text:p text:style-name="P5442">Kategorija ______________________________________________________________________________________</text:p>
      <text:p text:style-name="P5443">Žemės sklypo (-ų) kad. Nr. _________________________________________________________________________</text:p>
      <text:p text:style-name="P5444">Unikalus Nr. ____________________________________________________________________________________</text:p>
      <text:p text:style-name="P5445"><text:span text:style-name="T5446">Adresas (-ai)<text:s/></text:span><text:span text:style-name="T5447">(jei suteiktas)</text:span><text:span text:style-name="T5448">_________________________________________________________________________</text:span></text:p>
      <text:p text:style-name="P5449">Saugoma<text:s/>teritorija <text:s/><text:tab/><text:tab/><text:tab/><text:tab/><text:tab/><text:tab/><text:tab/><text:tab/><text:tab/><text:tab/><text:tab/><text:tab/><text:tab/><text:tab/>Taip ________________________________________________ / Ne<text:s/></text:p>
      <text:p text:style-name="P5450">Kultūros paveldo objekto teritorija<text:s/><text:tab/><text:tab/><text:tab/><text:tab/><text:tab/><text:tab/><text:tab/>Taip ________________________________________________ / Ne<text:s/></text:p>
      <text:p text:style-name="P5451">Kultūros paveldo vietovė<text:s/><text:tab/><text:tab/><text:tab/><text:tab/><text:tab/><text:tab/><text:tab/><text:tab/><text:tab/><text:tab/><text:tab/>Taip ________________________________________________ / Ne<text:s/></text:p>
      <text:p text:style-name="P5452"/>
      <text:p text:style-name="P5453"><text:span text:style-name="T5454">Pakeisti statinio (-ių) / patalpos (-ų) paskirtį (neatliekant kapitalinio remonto ar rekonstravimo darbų):</text:span></text:p>
      <text:p text:style-name="P5455">Paskirtis ________________________________________ Būsima paskirtis ________________________________</text:p>
      <text:p text:style-name="P5456">Pavadinimas ____________________________________ <text:s/>Būsimas pavadinimas ___________________________</text:p>
      <text:p text:style-name="P5457">Kategorija ______________________________________ <text:s/>Būsima kategorija _______________________________</text:p>
      <text:p text:style-name="P5458">Žemės sklypo kad. Nr. <text:s/>___________________________________________________________________________</text:p>
      <text:p text:style-name="P5459">Unikalus Nr. <text:s/>___________________________________________________________________________________</text:p>
      <text:p text:style-name="P5460"><text:span text:style-name="T5461">Adresas (-ai)<text:s/></text:span><text:span text:style-name="T5462">(jei suteiktas)</text:span><text:span text:style-name="T5463">______________________________</text:span><text:span text:style-name="T5464">___________________________________________</text:span></text:p>
      <text:p text:style-name="P5465">Kultūros paveldo statinys<text:tab/><text:tab/><text:tab/><text:tab/><text:tab/><text:tab/><text:tab/><text:tab/><text:tab/><text:tab/><text:tab/>Taip ________________________________________________ / Ne</text:p>
      <text:p text:style-name="P5466">Saugoma teritorija <text:s/><text:tab/><text:tab/><text:tab/><text:tab/><text:tab/><text:tab/><text:tab/><text:tab/><text:tab/><text:tab/><text:tab/><text:tab/><text:tab/><text:tab/>Taip ________________________________________________ / Ne<text:s/></text:p>
      <text:p text:style-name="P5467">Kultūros paveldo objekto teritorija<text:s/><text:tab/><text:tab/><text:tab/><text:tab/><text:tab/><text:tab/><text:tab/>Taip ________________________________________________ / Ne<text:s/></text:p>
      <text:p text:style-name="P5468">Kultūros paveldo vietovė<text:s/><text:tab/><text:tab/><text:tab/><text:tab/><text:tab/><text:tab/><text:tab/><text:tab/><text:tab/><text:tab/><text:tab/>Taip ________________________________________________ / Ne<text:s/></text:p>
      <text:p text:style-name="P5469"><text:span text:style-name="T5470">Atskirų statinio patalpų, kuriose bus atliekami darbai, duomenys:</text:span><text:span text:style-name="T5471"><text:tab/></text:span><text:span text:style-name="T5472"><text:tab/></text:span></text:p>
      <text:p text:style-name="P5473">Unikalus Nr.<text:s/>____________________________________________________________________________________</text:p>
      <text:p text:style-name="P5474">Paskirtis <text:s/>________________________________________ Būsima paskirtis_________________________________</text:p>
      <text:p text:style-name="P5475">Pavadinimas <text:s/>____________________________________ <text:s/>Būsimas pavadinimas _____________________________</text:p>
      <text:p text:style-name="Normal"/>
      <text:p text:style-name="P5476"><text:span text:style-name="T5477">Duomenys apie statinio projektą</text:span></text:p>
      <text:p text:style-name="P5478">Pavadinimas ____________________________________________________________________________________<text:s/></text:p>
      <text:p text:style-name="P5479">Numeris ____________________________________ Parengimo metai _____________________________________</text:p>
      <text:p text:style-name="P5480"/>
      <text:p text:style-name="P5481"><text:span text:style-name="T5482">Duomenys apie statytoją (-us)</text:span></text:p>
      <text:p text:style-name="P5483">Fizinio asmens vardas, pavardė <text:s/>/ Juridinio asmens, kitos užsienio organizacijos ar jų padalinių pavadinimas, kodas</text:p>
      <text:p text:style-name="P5484"><text:span text:style-name="T5485">_______________________________________________________________________________________________</text:span></text:p>
      <text:p text:style-name="P5486"><text:span text:style-name="T5487">Duomen</text:span><text:span text:style-name="T5488">ys apie statinio projektuotoją</text:span></text:p>
      <text:p text:style-name="P5489">Fizinio asmens vardas, pavardė / Juridinio asmens, kitos užsienio organizacijos ar jų padalinių pavadinimas, kodas</text:p>
      <text:p text:style-name="P5490">_______________________________________________________________________________________________</text:p>
      <text:p text:style-name="P5491"/>
      <text:p text:style-name="P5492"><text:span text:style-name="T5493">Duomenys apie</text:span><text:span text:style-name="T5494"><text:s/>statinio projekto vadovą</text:span></text:p>
      <text:p text:style-name="P5495">Vardas, pavardė__________________________________________________________________________________</text:p>
      <text:p text:style-name="P5496">Dokumento, suteikiančio teisę užsiimti atitinkama veikla, duomenys<text:s/></text:p>
      <text:p text:style-name="P5497">Pavadinimas_____________________________________________________________________________________</text:p>
      <text:p text:style-name="P5498">Numeris ________________________ Galioja nuo _______________________ Galioja iki ____________________</text:p>
      <text:p text:style-name="Normal"/>
      <text:p text:style-name="P5499"><text:span text:style-name="T5500">Duomenys apie statinio projekto bendraautorius</text:span></text:p>
      <text:p text:style-name="P5501"><text:span text:style-name="T5502">Fizinio a</text:span><text:span text:style-name="T5503">smens vardas, pavardė, asmens kodas / Juridinio asmens, kitos užsienio organizacijos ar jų padalinių, pavadinimas, kodas</text:span></text:p>
      <text:p text:style-name="P5504">_______________________________________________________________________________________________</text:p>
      <text:p text:style-name="Normal"/>
      <text:p text:style-name="Normal"/>
      <text:p text:style-name="P5505"><text:span text:style-name="T5506">DUOMENYS APIE POVEIKIO APLINKAI VERTI</text:span><text:span text:style-name="T5507">NIMĄ</text:span></text:p>
      <text:p text:style-name="P5508"><text:span text:style-name="T5509">Sprendimo dėl planuojamos ūkinės veiklos poveikio aplinkai duomenys</text:span></text:p>
      <text:p text:style-name="Normal"><text:span text:style-name="T5510">Pavadinimas ____________________________________________________________________________________</text:span></text:p>
      <text:p text:style-name="Normal"><text:span text:style-name="T5511">Priėmusi institucija________________________________________________________________</text:span></text:p>
      <text:p text:style-name="Normal"><text:span text:style-name="T5512">N</text:span><text:span text:style-name="T5513">umeris _________________________________________ Priėmimo data_________________</text:span></text:p>
      <text:p text:style-name="Normal"><text:span text:style-name="T5514">Interneto nuoroda, kurioje skelbiamas sprendimas dėl planuojamos ūkinės veiklos poveikio aplinkai ___________________________________________</text:span></text:p>
      <text:p text:style-name="P5515"/>
      <text:p text:style-name="P5516"><text:span text:style-name="T5517">Leidimą išdavė</text:span><text:span text:style-name="T5518"><text:s text:c="4"/>_____________ <text:s/></text:span><text:span text:style-name="T5519"><text:s text:c="22"/>_______________ <text:s text:c="9"/>_________________</text:span></text:p>
      <text:p text:style-name="P5520">pareigos <text:s text:c="15"/>A. V. <text:s text:c="23"/>parašas<text:tab/><text:s text:c="33"/>vardas, pavardė</text:p>
      <text:p text:style-name="P5521"/>
      <text:p text:style-name="P5522"/>
      <text:p text:style-name="P5523">Nuo 20 ___ m. _____________ <text:s/>____ d. panaikinamo (-ų) leidimo (-ų) duomenys</text:p>
      <text:p text:style-name="P5524">Registracijos Nr. <text:s/>________________ , registracijos data ___________ .</text:p>
      <text:p text:style-name="Normal"/>
      <text:p text:style-name="P5525"/>
      <text:p text:style-name="P552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27"><text:span text:style-name="T5528">_________________</text:span></text:p>
      <text:p text:style-name="P5529">Priedo pakeitimai:</text:p>
      <text:p text:style-name="P5530"><text:span text:style-name="T5531">Nr.<text:s/></text:span><text:a xlink:href="https://www.e-tar.lt/portal/legalAct.html?documentId=37652d409d3311e79127a823199cc174" office:target-frame-name="_top" xlink:show="replace"><text:span text:style-name="T5532">D1-777</text:span></text:a><text:span text:style-name="T5533">, 2017-09-18, paskelbta TAR 2017-09-19, i. k. 2017-14814</text:span></text:p>
      <text:p text:style-name="P5534"><text:span text:style-name="T5535">Nr.<text:s/></text:span><text:a xlink:href="https://www.e-tar.lt/portal/legalAct.html?documentId=a6ff5f4038b611ec992fe4cdfceb5666" office:target-frame-name="_top" xlink:show="replace"><text:span text:style-name="T5536">D1-636</text:span></text:a><text:span text:style-name="T5537">, 2021-10-29, paskelbta TAR 2021-10-29, i. k. 2021-22710</text:span></text:p>
      <text:p text:style-name="P5538"><text:span text:style-name="T5539">Nr.<text:s/></text:span><text:a xlink:href="https://www.e-tar.lt/portal/legalAct.html?documentId=9649e5b0b63511ec8d9390588bf2de65" office:target-frame-name="_top" xlink:show="replace"><text:span text:style-name="T5540">D1-92</text:span></text:a><text:span text:style-name="T5541">, 2022-04-07, paskelbta TAR 2022-04-07, i. k. 2022-07211</text:span></text:p>
      <text:p text:style-name="P5542"><text:span text:style-name="T5543">Nr.<text:s/></text:span><text:a xlink:href="https://www.e-tar.lt/portal/legalAct.html?documentId=6bc35ab0e5f011ed9978886e85107ab2" office:target-frame-name="_top" xlink:show="replace"><text:span text:style-name="T5544">D1-129</text:span></text:a><text:span text:style-name="T5545">, 2023-04-28, paskelbta TAR 2023-04-28, i. k. 2023-08213</text:span></text:p>
      <text:p text:style-name="Normal"/>
      <text:p text:style-name="P5546">Statybos techninio reglamento STR<text:s/></text:p>
      <text:p text:style-name="P5551">1.05.01:2017 „Statybą leidžiantys dokumentai.<text:s/></text:p>
      <text:p text:style-name="P5552">Statybos užbaigimas. Nebaigto statinio<text:s/></text:p>
      <text:p text:style-name="P5553">registravimas ir perleidimas. Statybos<text:s/></text:p>
      <text:p text:style-name="P5554">sustabdymas. Savavališkos statybos padarinių<text:s/></text:p>
      <text:p text:style-name="P5555">šalinimas. Statybos pagal neteisėtai išduotą<text:s/></text:p>
      <text:p text:style-name="P5556">statybą leidžiantį dokumentą padarinių<text:s/></text:p>
      <text:p text:style-name="P5557">šalinimas“<text:s/></text:p>
      <text:p text:style-name="P5558"><text:span text:style-name="T5559">3</text:span><text:span text:style-name="T5560"><text:s/>priedas</text:span></text:p>
      <text:p text:style-name="P5561"/>
      <text:p text:style-name="P5562"><text:span text:style-name="T5563">ATVEJAI, KADA PRIVALOMAS STATYBĄ LEIDŽIANTIS DOKUMENTAS naujo nesudėtingojo statinio statybai, rekonstravimui, statinio kapitaliniam ar paprastajam remontui</text:span></text:p>
      <text:p text:style-name="P5564"/>
      <text:p text:style-name="P5565"><text:span text:style-name="T5566">1</text:span><text:span text:style-name="T5567">. Leidimas statyti naują statinį privalomas šiais naujo<text:s/></text:span><text:span text:style-name="T5568">nesudėtingojo statinio statybos atvejais:</text:span></text:p>
      <text:p text:style-name="P5569"><text:span text:style-name="T5570">1.1</text:span><text:span text:style-name="T5571">. kultūros paveldo objekto teritorijoje ar jo apsaugos zonoje, kultūros paveldo vietovėje, kurortuose (išskyrus, kai statytojas yra statybą leidžiantį dokumentą išduodantis viešojo administravimo subjektas ir<text:s/></text:span><text:span text:style-name="T5572">kurortas nepatenka į kitas šiame papunktyje nurodytas teritorijas), Kuršių nerijoje – statant I grupės nesudėtingąjį statinį<text:s/></text:span>(išskyrus krašto apsaugos tikslams skirtose teritorijose statomą naują nesudėtingąjį statinį)<text:span text:style-name="T5573">; Europos ekologinio tinklo „Natura 20</text:span><text:span text:style-name="T557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575">;</text:span><text:s/></text:p>
      <text:p text:style-name="P5576">Papunkčio pakeitimai:</text:p>
      <text:p text:style-name="P5577"><text:span text:style-name="T5578">Nr.<text:s/></text:span><text:a xlink:href="https://www.e-tar.lt/portal/legalAct.html?documentId=37652d409d3311e79127a823199cc174" office:target-frame-name="_top" xlink:show="replace"><text:span text:style-name="T5579">D1-777</text:span></text:a><text:span text:style-name="T5580">, 2017-09-18, paskelbta TAR 2017-09-19, i. k. 2017-148</text:span><text:span text:style-name="T5581">14</text:span></text:p>
      <text:p text:style-name="P5582"><text:span text:style-name="T5583">Nr.<text:s/></text:span><text:a xlink:href="https://www.e-tar.lt/portal/legalAct.html?documentId=4977f5a0194f11e9bdd0d0d6ba6c7c51" office:target-frame-name="_top" xlink:show="replace"><text:span text:style-name="T5584">D1-29</text:span></text:a><text:span text:style-name="T5585">, 2019-01-15, paskelbta TAR 2019-01-16, i. k. 2019-00587</text:span></text:p>
      <text:p text:style-name="P5586"><text:span text:style-name="T5587">Nr.<text:s/></text:span><text:a xlink:href="https://www.e-tar.lt/portal/legalAct.html?documentId=29729340d0c911eaabd5b5599dd4eebe" office:target-frame-name="_top" xlink:show="replace"><text:span text:style-name="T5588">D1-458</text:span></text:a><text:span text:style-name="T5589">, 2020-07-28, paskelbta TAR 2020-07-28, i. k. 2020-16540</text:span></text:p>
      <text:p text:style-name="P5590"><text:span text:style-name="T5591">Nr.<text:s/></text:span><text:a xlink:href="https://www.e-tar.lt/portal/legalAct.html?documentId=a6ff5f4038b611ec992fe4cdfceb5666" office:target-frame-name="_top" xlink:show="replace"><text:span text:style-name="T5592">D1-636</text:span></text:a><text:span text:style-name="T5593">, 2021-10-29, paskelbta TAR 2021-10-29, i. k. 2021-22710</text:span></text:p>
      <text:p text:style-name="P5594"><text:span text:style-name="T5595">Nr.<text:s/></text:span><text:a xlink:href="https://www.e-tar.lt/portal/legalAct.html?documentId=9649e5b0b63511ec8d9390588bf2de65" office:target-frame-name="_top" xlink:show="replace"><text:span text:style-name="T5596">D1-92</text:span></text:a><text:span text:style-name="T5597">, 2022-04-07, paskelbta TAR 2022-04-07, i. k. 2022-07211</text:span></text:p>
      <text:p text:style-name="P5598"><text:span text:style-name="T5599">Nr.<text:s/></text:span><text:a xlink:href="https://www.e-tar.lt/portal/legalAct.html?documentId=c3348a5000e311ed8fa7d02a65c371ad" office:target-frame-name="_top" xlink:show="replace"><text:span text:style-name="T5600">D1-217</text:span></text:a><text:span text:style-name="T5601">, 2022-07-11, paskelbta TAR 2022-07-11, i. k. 2022-15169</text:span></text:p>
      <text:p text:style-name="Normal"/>
      <text:p text:style-name="P5602"><text:span text:style-name="T5603">1.2</text:span><text:span text:style-name="T5604">. mieste [8.10], konservacinės apsaugos prioriteto ar kompleksinėje saugomoje teritorijoje, kultūros paveld</text:span><text:span text:style-name="T5605">o objekto teritorijoje, kultūros paveldo objekto apsaugos zonoje, kultūros paveldo vietovėje,<text:s/></text:span><text:span text:style-name="T5606">gamtos paveldo objekto, valstybinio parko, valstybinio rezervato, draustinio ar biosferos rezervato buferinės apsaugos zonoje (jei pagal Saugomų teritorijų įstaty</text:span><text:span text:style-name="T5607">mą [8.18] šioje teritorijoje statyba galima), Europos ekologinio tinklo „Natura 2000“ teritorijoje (jeigu statoma ne sodyboje)</text:span><text:span text:style-name="T5608"><text:s/>– statant II grupės nesudėtingąjį statinį<text:s/></text:span>(išskyrus krašto apsaugos tikslams skirtose teritorijose statomą naują nesudėtingąjį statinį)<text:span text:style-name="T5609">;</text:span><text:s/></text:p>
      <text:p text:style-name="P5610">Papunkčio pakeitimai:</text:p>
      <text:p text:style-name="P5611"><text:span text:style-name="T5612">Nr.<text:s/></text:span><text:a xlink:href="https://www.e-tar.lt/portal/legalAct.html?documentId=29729340d0c911eaabd5b5599dd4eebe" office:target-frame-name="_top" xlink:show="replace"><text:span text:style-name="T5613">D1-458</text:span></text:a><text:span text:style-name="T5614">, 2020-07-28, paskelbta TAR 2020-07-28, i. k. 2020-16540</text:span></text:p>
      <text:p text:style-name="P5615"><text:span text:style-name="T5616">Nr.<text:s/></text:span><text:a xlink:href="https://www.e-tar.lt/portal/legalAct.html?documentId=9649e5b0b63511ec8d9390588bf2de65" office:target-frame-name="_top" xlink:show="replace"><text:span text:style-name="T5617">D1-92</text:span></text:a><text:span text:style-name="T5618">, 2022-04-07, paskelbta TAR 2022-04-07, i. k. 2022-07211</text:span></text:p>
      <text:p text:style-name="Normal"/>
      <text:p text:style-name="P5619"><text:span text:style-name="T5620">1.3</text:span><text:span text:style-name="T5621">. statant II grupės nesudėtingąjį gyvenamosios paskirties (vieno, dviejų butų) pastatą;</text:span></text:p>
      <text:p text:style-name="P5622"><text:span text:style-name="T5623">1.4</text:span><text:span text:style-name="T5624">. magistralinio dujotiekio vietovės klasių terito</text:span><text:span text:style-name="T5625">rijose, esančiose 200 metrų atstumu abipus magistralinio dujotiekio vamzdyno ašies, – statant I ir (ar) II grupės nesudėtingąjį statinį.</text:span></text:p>
      <text:p text:style-name="P5626"><text:span text:style-name="T5627">2</text:span><text:span text:style-name="T5628">. Leidimas rekonstruoti statinį privalomas šiais nesudėtingojo statinio rekonstravimo atvejais:</text:span></text:p>
      <text:p text:style-name="P5629"><text:span text:style-name="T5630">2.1</text:span><text:span text:style-name="T5631">. kultūros<text:s/></text:span><text:span text:style-name="T5632">paveldo objekto teritorijoje ar jo apsaugos zonoje, kultūros paveldo vietovėje, Kuršių nerijoje – rekonstruojant nesudėtingąjį statinį;</text:span><text:s/></text:p>
      <text:p text:style-name="P5633">Papunkčio pakeitimai:</text:p>
      <text:p text:style-name="P5634"><text:span text:style-name="T5635">Nr.<text:s/></text:span><text:a xlink:href="https://www.e-tar.lt/portal/legalAct.html?documentId=29729340d0c911eaabd5b5599dd4eebe" office:target-frame-name="_top" xlink:show="replace"><text:span text:style-name="T5636">D1-458</text:span></text:a><text:span text:style-name="T5637">, 2020-07-28, paskelbta TAR 2020-07-28, i. k. 2020-16540</text:span></text:p>
      <text:p text:style-name="P5638"><text:span text:style-name="T5639">Nr.<text:s/></text:span><text:a xlink:href="https://www.e-tar.lt/portal/legalAct.html?documentId=a6ff5f4038b611ec992fe4cdfceb5666" office:target-frame-name="_top" xlink:show="replace"><text:span text:style-name="T5640">D1-636</text:span></text:a><text:span text:style-name="T5641">, 2021-10-29, paskelbta TAR 2021-10-29, i. k. 2021-22710</text:span></text:p>
      <text:p text:style-name="Normal"/>
      <text:p text:style-name="P5642"><text:span text:style-name="T5643">2.2</text:span><text:span text:style-name="T5644">. mieste [8.10]</text:span><text:span text:style-name="T5645">, konservacinės apsaugos prioriteto ar kompleksinėje saugomoje teritorijoje, kultūros paveldo objekto teritorijoje, kultūros paveldo objekto apsaugos zonoje, kultūros paveldo vietovėje,<text:s/></text:span><text:span text:style-name="T5646">gamtos paveldo objekto, valstybinio parko, valstybinio rezervato, drau</text:span><text:span text:style-name="T5647">stinio ar biosferos rezervato buferinės apsaugos zonoje (jei pagal Saugomų teritorijų įstatymą [8.18] šioje teritorijoje statyba galima),</text:span><text:span text:style-name="T5648"><text:s/>Europos ekologinio tinklo „Natura 2000“ teritorijoje (jeigu rekonstruojamas ne sodyboje esantis statinys) – rekonstruo</text:span><text:span text:style-name="T5649">jant II grupės nesudėtingąjį statinį;</text:span><text:s/></text:p>
      <text:p text:style-name="P5650">Papunkčio pakeitimai:</text:p>
      <text:p text:style-name="P5651"><text:span text:style-name="T5652">Nr.<text:s/></text:span><text:a xlink:href="https://www.e-tar.lt/portal/legalAct.html?documentId=29729340d0c911eaabd5b5599dd4eebe" office:target-frame-name="_top" xlink:show="replace"><text:span text:style-name="T5653">D1-458</text:span></text:a><text:span text:style-name="T5654">, 2020-07-28, paskelbta TAR 2020-07-28, i. k. 2020-16540</text:span></text:p>
      <text:p text:style-name="Normal"/>
      <text:p text:style-name="P5655"><text:span text:style-name="T5656">2.3</text:span><text:span text:style-name="T5657">. rekonstruojant nesud</text:span><text:span text:style-name="T5658">ėtingąjį pastatą, kai jo paskirtis keičiama į gyvenamąją;</text:span></text:p>
      <text:p text:style-name="P5659"><text:span text:style-name="T5660">2.4</text:span><text:span text:style-name="T5661">. magistralinio dujotiekio vietovės klasių teritorijose, esančiose 200 metrų atstumu abipus magistralinio dujotiekio vamzdyno ašies, – rekonstruojant I ir (ar) II grupės nesudėtingąjį statinį</text:span><text:span text:style-name="T5662">;</text:span></text:p>
      <text:p text:style-name="P5663"><text:span text:style-name="T5664">2.5</text:span><text:span text:style-name="T5665">. rekonstruojant nesudėtingąjį statinį į neypatingąjį ar ypatingąjį.</text:span><text:s/></text:p>
      <text:p text:style-name="P5666">Papildyta papunkčiu:</text:p>
      <text:p text:style-name="P5667"><text:span text:style-name="T5668">Nr.<text:s/></text:span><text:a xlink:href="https://www.e-tar.lt/portal/legalAct.html?documentId=4977f5a0194f11e9bdd0d0d6ba6c7c51" office:target-frame-name="_top" xlink:show="replace"><text:span text:style-name="T5669">D1-29</text:span></text:a><text:span text:style-name="T5670">, 2019-01-15, paskelbta TAR 2019-01-16, i. k.<text:s/></text:span><text:span text:style-name="T5671">2019-00587</text:span></text:p>
      <text:p text:style-name="Normal"/>
      <text:p text:style-name="P5672"><text:span text:style-name="T5673">3</text:span><text:span text:style-name="T5674">. Be Statybos įstatymo [8.3] 27 straipsnio 1 dalies 4 punkte nurodytų atvejų, leidimas atlikti statinio kapitalinį remontą privalomas:</text:span></text:p>
      <text:p text:style-name="P5675"><text:span text:style-name="T5676">3.1</text:span><text:span text:style-name="T5677">. atliekant ypatingojo ir neypatingojo daugiabučio namo, viešojo pastato, nesudėtingojo pastato kap</text:span><text:span text:style-name="T567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679">nti;</text:span></text:p>
      <text:p text:style-name="P5680"><text:span text:style-name="T5681">3.2</text:span><text:span text:style-name="T5682">. atliekant nesudėtingojo pastato kapitalinio remonto darbus, kai keičiama pastato kategorija į neypatingąjį pastatą ar ypatingąjį pastatą.</text:span><text:s/></text:p>
      <text:p text:style-name="P5683">Punkto pakeitimai:</text:p>
      <text:p text:style-name="P5684"><text:span text:style-name="T5685">Nr.<text:s/></text:span><text:a xlink:href="https://www.e-tar.lt/portal/legalAct.html?documentId=4977f5a0194f11e9bdd0d0d6ba6c7c51" office:target-frame-name="_top" xlink:show="replace"><text:span text:style-name="T5686">D1-29</text:span></text:a><text:span text:style-name="T5687">, 2019-01-15, paskelbta TAR 2019-01-16, i. k. 2019-00587</text:span></text:p>
      <text:p text:style-name="Normal"/>
      <text:p text:style-name="P5688"><text:span text:style-name="T5689">4</text:span><text:span text:style-name="T5690">. Be Statybos įstatymo [8.3] 27 straipsnio 1 dalies 5 punkte nurodytų atvejų, leidimas atlikti statinio paprastąjį remontą privalomas:</text:span><text:s/></text:p>
      <text:p text:style-name="P5691">Punkto pakeitimai:</text:p>
      <text:p text:style-name="P5692"><text:span text:style-name="T5693">Nr.<text:s/></text:span><text:a xlink:href="https://www.e-tar.lt/portal/legalAct.html?documentId=37652d409d3311e79127a823199cc174" office:target-frame-name="_top" xlink:show="replace"><text:span text:style-name="T5694">D1-777</text:span></text:a><text:span text:style-name="T5695">, 2017-09-18, paskelbta TAR 2017-09-19, i. k. 2017-14814</text:span></text:p>
      <text:p text:style-name="P5696"><text:span text:style-name="T5697">4.1</text:span><text:span text:style-name="T5698">. atliekant ypatingojo ir neypatingojo daugiabučio namo ar vieš</text:span><text:span text:style-name="T5699">ojo</text:span><text:span text:style-name="T5700"><text:s/>pastato paprastąjį remont</text:span><text:span text:style-name="T570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02">ikalingus avarijos grėsmei, jos ar stichinės nelaimės padariniams pašalinti;</text:span><text:s/></text:p>
      <text:p text:style-name="P5703">Papunkčio pakeitimai:</text:p>
      <text:p text:style-name="P5704"><text:span text:style-name="T5705">Nr.<text:s/></text:span><text:a xlink:href="https://www.e-tar.lt/portal/legalAct.html?documentId=37652d409d3311e79127a823199cc174" office:target-frame-name="_top" xlink:show="replace"><text:span text:style-name="T5706">D1-777</text:span></text:a><text:span text:style-name="T5707">, 2017-09-18, paskelbta TAR 2017-09-19, i. k. 20</text:span><text:span text:style-name="T5708">17-14814</text:span></text:p>
      <text:p text:style-name="Normal"/>
      <text:p text:style-name="P5709"><text:span text:style-name="T5710">4.2</text:span><text:span text:style-name="T5711">. atliekant valstybei svarbaus kultūrinio objekto statinio, patvirtinto Lietuvos Respublikos Vyriausybės nutarimais Nr. 940 [8.24], Nr. 1212 [8.25] ir Nr.690 [8.26] paprastąjį remontą;</text:span></text:p>
      <text:p text:style-name="P5712"><text:span text:style-name="T5713">4.3</text:span><text:span text:style-name="T5714">. atliekant nesudėtingojo pastato paprastojo<text:s/></text:span><text:span text:style-name="T5715">remonto darbus, kai keičiama pastato kategorija į neypatingąjį pastatą ar ypatingąjį pastatą.</text:span><text:s/></text:p>
      <text:p text:style-name="P5716">Papildyta papunkčiu:</text:p>
      <text:p text:style-name="P5717"><text:span text:style-name="T5718">Nr.<text:s/></text:span><text:a xlink:href="https://www.e-tar.lt/portal/legalAct.html?documentId=4977f5a0194f11e9bdd0d0d6ba6c7c51" office:target-frame-name="_top" xlink:show="replace"><text:span text:style-name="T5719">D1-29</text:span></text:a><text:span text:style-name="T5720">, 2019-01-15, paskelbta TAR 2019-</text:span><text:span text:style-name="T5721">01-16, i. k. 2019-00587</text:span></text:p>
      <text:p text:style-name="Normal"/>
      <text:p text:style-name="P5722"><text:span text:style-name="T5723">5</text:span><text:span text:style-name="T5724">. Pastato išvaizdos keitimu laikoma: balkonų, lodžijų įstiklinimas; fasado elementų keitimas (keičiant spalvą, matmenis, suskaidymą), naujų įrengimas; esamų angų<text:s/></text:span><text:span text:style-name="T5725">nuo 0,2 m</text:span><text:span text:style-name="T5726">2</text:span><text:span text:style-name="T5727"><text:s/>ir didesnio ploto</text:span><text:span text:style-name="T5728"><text:s/>pastato fasade užtaisymas; šlaitini</text:span><text:span text:style-name="T572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30">ažymas (keičiant spalvą);<text:s/></text:span><text:span text:style-name="T5731">didesnės kaip 0,01 m</text:span><text:span text:style-name="T5732">3<text:s/></text:span><text:span text:style-name="T5733">tūrio</text:span><text:span text:style-name="T5734"><text:s/></text:span><text:span text:style-name="T5735">įvairios įrangos, inžinerinių sistemų ar konstrukcijų tvirtinimas ant pastato fasado ar šlaitinio stogo; įvairios įrangos, inžinerinių sistemų ar konstrukcijų, iškylančių daugiau kaip 1 m virš pastato p</text:span><text:span text:style-name="T5736">lokščiojo stogo parapeto, tvirtinimas ant pastato plokščiojo stogo; Kultūros vertybių registre nurodytų kultūros paveldo statinio vertingųjų savybių keitimas.</text:span><text:s/></text:p>
      <text:p text:style-name="P5737">Punkto pakeitimai:</text:p>
      <text:p text:style-name="P5738"><text:span text:style-name="T5739">Nr.<text:s/></text:span><text:a xlink:href="https://www.e-tar.lt/portal/legalAct.html?documentId=384ae550eb3411e99681cd81dcdca52c" office:target-frame-name="_top" xlink:show="replace"><text:span text:style-name="T5740">D1-598</text:span></text:a><text:span text:style-name="T5741">, 2019-10-09, paskelbta TAR 2019-10-10, i. k. 2019-16145</text:span></text:p>
      <text:p text:style-name="P5742"><text:span text:style-name="T5743">Nr.<text:s/></text:span><text:a xlink:href="https://www.e-tar.lt/portal/legalAct.html?documentId=c3348a5000e311ed8fa7d02a65c371ad" office:target-frame-name="_top" xlink:show="replace"><text:span text:style-name="T5744">D1-217</text:span></text:a><text:span text:style-name="T5745">, 2022-07-11, paskelbta TAR 2022-07-11, i. k. 2022-15169</text:span></text:p>
      <text:p text:style-name="Normal"/>
      <text:p text:style-name="P5746">Statybos techninio reglamento STR<text:s/></text:p>
      <text:p text:style-name="P5751">1.05.01:2017 „Statybą leidžiantys<text:s/></text:p>
      <text:p text:style-name="P5752">dokumentai. Statybos užbaigimas. Nebaigto<text:s/></text:p>
      <text:p text:style-name="P5753"><text:span text:style-name="T5754">statinio registravimas ir perleidimas.</text:span><text:span text:style-name="T5755"><text:s/></text:span></text:p>
      <text:p text:style-name="P5756">Statybos sustabdymas. Savavališkos<text:s/></text:p>
      <text:p text:style-name="P5757">statybos padarinių šalinimas. Statybos pagal<text:s/></text:p>
      <text:p text:style-name="P5758">neteisėtai išduotą statybą leidžiantį<text:s/></text:p>
      <text:p text:style-name="P5759">dokumentą padarinių šalinimas“<text:s/></text:p>
      <text:p text:style-name="P5760"><text:span text:style-name="T5761">4</text:span><text:span text:style-name="T5762"><text:s/>priedas</text:span></text:p>
      <text:p text:style-name="P5763"/>
      <text:p text:style-name="P5764"><text:span text:style-name="T5765">ATVEJAI, KADA STATYTOJO TEISEI ĮGYVENDINTI NEREIKIA ŽEMĖS SKLYPO VALDYTI NUOSAVYBĖS TEISE ARBA VALDYTI IR NAUDOTI KITAIS<text:s/></text:span><text:span text:style-name="T5766">LIETUVOS RESPUBLIKOS ĮSTATYMŲ NUSTATYTAIS PAGRINDAIS</text:span></text:p>
      <text:p text:style-name="P5767"/>
      <text:p text:style-name="P5768">Žemės sklypo (teritorijos) valdyti nuosavybės teise arba valdyti ir naudoti kitais Lietuvos Respublikos įstatymų nustatytais pagrindais neprivaloma:</text:p>
      <text:p text:style-name="P5769"><text:span text:style-name="T5770">1</text:span><text:span text:style-name="T5771">. Naujo statinio statybos atveju:</text:span></text:p>
      <text:p text:style-name="P5772"><text:span text:style-name="T5773">1.1</text:span><text:span text:style-name="T5774">. statant</text:span><text:span text:style-name="T5775"><text:s/>geležinkelių infrastruktūros statinius, juos išdėstant geležinkelių apsaugos zonose, kurių dydis nustatytas įstatymų ir kitų teisės aktų;</text:span></text:p>
      <text:p text:style-name="P5776"><text:span text:style-name="T5777">1.2</text:span><text:span text:style-name="T5778">. statant statinius valstybiniuose vidaus vandenyse;</text:span></text:p>
      <text:p text:style-name="P5779"><text:span text:style-name="T5780">1.3</text:span><text:span text:style-name="T5781">. tiesiant valstybinėje žemėje susisiekimo komunik</text:span><text:span text:style-name="T5782">acijas ar inžinerinius tinklus ir statant jiems funkcionuoti būtinus statinius;</text:span></text:p>
      <text:p text:style-name="P5783"><text:span text:style-name="T5784">1.4</text:span><text:span text:style-name="T5785">. statant statinius Lietuvos Respublikos teritoriniuose vandenyse ir tarptautiniuose vandenyse esančiame jos kontinentiniame šelfe, į kurį Lietuvos Respublika turi išimt</text:span><text:span text:style-name="T5786">ines teises;</text:span></text:p>
      <text:p text:style-name="P5787"><text:span text:style-name="T5788">1.5</text:span><text:span text:style-name="T5789">. statant valstybės sienos apsaugos statinius pasienio zonoje, jei yra parengtas šių statinių teritorijų detalusis planas;</text:span></text:p>
      <text:p text:style-name="P5790"><text:span text:style-name="T5791">1.6</text:span><text:span text:style-name="T5792">. statant valstybinėje žemėje nesudėtinguosius poilsio ar sporto paskirties </text:span><text:span text:style-name="T5793">ir įrengiant I ar II grupės ne</text:span><text:span text:style-name="T5794">sudėtinguosius plokščiuosius horizontalius</text:span><text:span text:style-name="T5795"> inžinerinius statinius, skirtus daugiabučių namų gyventojų reikmėms;</text:span><text:s/></text:p>
      <text:p text:style-name="P5796">Papunkčio pakeitimai:</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text:s/></text:span><text:span text:style-name="T5801">paskelbta TAR 2022-04-07, i. k. 2022-07211</text:span></text:p>
      <text:p text:style-name="Normal"/>
      <text:p text:style-name="P5802"><text:span text:style-name="T5803">1.7</text:span><text:span text:style-name="T5804">. prie daugiabučio namo ar visuomeninės paskirties pastato valstybinėje žemėje įrengiant laiptus, pandusus, keltuvus, liftus ar kitaip keičiant pastato išvaizdą;</text:span></text:p>
      <text:p text:style-name="P5805"><text:span text:style-name="T5806">1.8</text:span><text:span text:style-name="T5807">. rezervatų valstybinėje žemėje stat</text:span><text:span text:style-name="T5808">ant statinius, reikalingus rezervatų steigimo ir veiklos tikslams įgyvendinti.</text:span></text:p>
      <text:p text:style-name="P5809"><text:span text:style-name="T5810">2</text:span><text:span text:style-name="T5811">. Rekonstruojant šio priedo 1.1–1.8 papunkčiuose išvardintus statinius.</text:span></text:p>
      <text:p text:style-name="P5812"><text:span text:style-name="T5813">3</text:span><text:span text:style-name="T5814">. Kai nesuformuoti žemės sklypai (atnaujinant (modernizuojant) pastatus, atliekant statinio k</text:span><text:span text:style-name="T5815">apitalinį ar paprastąjį remontą ir griaunant statinius).</text:span></text:p>
      <text:p text:style-name="P5816"><text:span text:style-name="T5817">_____________</text:span></text:p>
      <text:p text:style-name="P5818"><text:span text:style-name="T5819">5 priedas.</text:span><text:span text:style-name="T5820"><text:s/>Neteko galios nuo 2021-10-30</text:span></text:p>
      <text:p text:style-name="P5821">Priedo naikinimas:</text:p>
      <text:p text:style-name="P5822"><text:span text:style-name="T5823">Nr.<text:s/></text:span><text:a xlink:href="https://www.e-tar.lt/portal/legalAct.html?documentId=a6ff5f4038b611ec992fe4cdfceb5666" office:target-frame-name="_top" xlink:show="replace"><text:span text:style-name="T5824">D1-636</text:span></text:a><text:span text:style-name="T5825">,<text:s/></text:span><text:span text:style-name="T5826">2021-10-29, paskelbta TAR 2021-10-29, i. k. 2021-22710</text:span></text:p>
      <text:p text:style-name="Normal"/>
      <text:p text:style-name="P5827">Statybos techninio reglamento STR<text:s/></text:p>
      <text:p text:style-name="P5832">1.05.01:2017 „Statybą leidžiantys<text:s/></text:p>
      <text:p text:style-name="P5833">dokumentai. Statybos užbaigimas. Nebaigto<text:s/></text:p>
      <text:p text:style-name="P5834">statinio registravimas ir perleidimas.<text:s/></text:p>
      <text:p text:style-name="P5835">Statybos sustabdymas.<text:s/>Savavališkos<text:s/></text:p>
      <text:p text:style-name="P5836">statybos padarinių šalinimas. Statybos pagal<text:s/></text:p>
      <text:p text:style-name="P5837">neteisėtai išduotą statybą leidžiantį<text:s/></text:p>
      <text:p text:style-name="P5838">dokumentą padarinių šalinimas“<text:s/></text:p>
      <text:p text:style-name="P5839"><text:span text:style-name="T5840">6</text:span><text:span text:style-name="T5841"><text:s/>priedas</text:span></text:p>
      <text:p text:style-name="P5842"/>
      <text:p text:style-name="P5843"/>
      <text:p text:style-name="P5844"><text:span text:style-name="T5845">PRIVALOMI RAŠYTINIAI PRITARIMAI STATINIO PROJEKTUI IKI PRAŠYMO IŠDUOTI STATYBĄ LEIDŽIANTĮ DOKUMENTĄ PATEIKIMO</text:span></text:p>
      <text:p text:style-name="P5846"/>
      <text:p text:style-name="P5847">Iki pateikiant prašymą išduoti statybą leidžiantį dokumentą, privaloma gauti šių subjektų rašytinius pritarimus statinio projektui:</text:p>
      <text:p text:style-name="P5848"><text:span text:style-name="T5849">1</text:span><text:span text:style-name="T5850">. Jei statinio projekte suprojektuoti statiniai patenka į kitų statinių apsaugos zonas [8.46] arba numatomi statyti ma</text:span><text:span text:style-name="T5851">žesniais nei nurodyti norminiai atstumai iki kitų statinių – tų statinių savininkų, o, esant atitinkamam savininko įgaliojimui, – tų statinių valdytojų ar naudotojų.</text:span><text:s/></text:p>
      <text:p text:style-name="P5852">Punkto pakeitimai:</text:p>
      <text:p text:style-name="P5853"><text:span text:style-name="T5854">Nr.<text:s/></text:span><text:a xlink:href="https://www.e-tar.lt/portal/legalAct.html?documentId=a6ff5f4038b611ec992fe4cdfceb5666" office:target-frame-name="_top" xlink:show="replace"><text:span text:style-name="T5855">D1-636</text:span></text:a><text:span text:style-name="T5856">, 2021-10-29, paskelbta TAR 2021-10-29, i. k. 2021-22710</text:span></text:p>
      <text:p text:style-name="Normal"/>
      <text:p text:style-name="P5857"><text:span text:style-name="T5858">2</text:span><text:span text:style-name="T5859">.</text:span><text:span text:style-name="T5860"><text:tab/>Jei statiniai suprojektuoti Klaipėdos ar Šventosios valstybinių jūrų uostų ar jų rezervinėse teritorijose – šių uostų direkcijų.</text:span></text:p>
      <text:p text:style-name="P5861"><text:span text:style-name="T5862">3</text:span><text:span text:style-name="T5863">.</text:span><text:span text:style-name="T5864"><text:tab/>Jei suprojektuoti</text:span><text:span text:style-name="T5865"><text:s/>30 m virš žemės paviršiaus ir aukštesni statiniai pasienio ruože – Civilinės aviacijos administracijos, Lietuvos kariuomenės vado ir Valstybės sienos apsaugos tarnybos prie Vidaus reikalų ministerijos.</text:span></text:p>
      <text:p text:style-name="P5866"><text:span text:style-name="T5867">4</text:span><text:span text:style-name="T5868">.</text:span><text:span text:style-name="T5869"><text:tab/>Jei suprojektuoti 100 m ir aukštesni statiniai</text:span><text:span text:style-name="T5870"><text:s/>– Civilinės aviacijos administracijos ir Lietuvos kariuomenės vado.</text:span></text:p>
      <text:p text:style-name="P5871"><text:span text:style-name="T5872">5</text:span><text:span text:style-name="T5873">. Jei statinys suprojektuotas geležinkelio apsaugos zonoje [8.46] ar šioje zonoje parengtas geležinkelio infrastruktūros statinio griovimo projektas arba griovimo aprašas – Lietuvos<text:s/></text:span><text:span text:style-name="T5874">transporto saugos administracijos.</text:span><text:span text:style-name="T5875"><text:s/></text:span></text:p>
      <text:p text:style-name="P5876">Punkto pakeitimai:</text:p>
      <text:p text:style-name="P5877"><text:span text:style-name="T5878">Nr.<text:s/></text:span><text:a xlink:href="https://www.e-tar.lt/portal/legalAct.html?documentId=4977f5a0194f11e9bdd0d0d6ba6c7c51" office:target-frame-name="_top" xlink:show="replace"><text:span text:style-name="T5879">D1-29</text:span></text:a><text:span text:style-name="T5880">, 2019-01-15, paskelbta TAR 2019-01-16, i. k. 2019-00587</text:span></text:p>
      <text:p text:style-name="P5881"><text:span text:style-name="T5882">Nr.<text:s/></text:span><text:a xlink:href="https://www.e-tar.lt/portal/legalAct.html?documentId=a6ff5f4038b611ec992fe4cdfceb5666" office:target-frame-name="_top" xlink:show="replace"><text:span text:style-name="T5883">D1-636</text:span></text:a><text:span text:style-name="T5884">, 2021-10-29, paskelbta TAR 2021-10-29, i. k. 2021-22710</text:span></text:p>
      <text:p text:style-name="Normal"/>
      <text:p text:style-name="P5885"><text:span text:style-name="T5886">6</text:span><text:span text:style-name="T5887">.</text:span><text:span text:style-name="T5888"><text:tab/>Jei statinio projekte suprojektuoti pastato bendrųjų inžinerinių sistemų (šildymo, dujų,<text:s/></text:span><text:span text:style-name="T5889">elektros) kokybiniai ar (ir) kiekybiniai pakeitimai (apkrova, diametrai, leistinoji galia ir kiti) – to pastato techninio prižiūrėtojo.</text:span></text:p>
      <text:p text:style-name="P5890"><text:span text:style-name="T5891">7</text:span><text:span text:style-name="T5892">.</text:span><text:span text:style-name="T5893"><text:tab/>Jei statinio projekte suprojektuoti atliekų tvarkymo objektai, kuriuose kaip kuras energijai gaminti gali būti na</text:span><text:span text:style-name="T5894">udojamos ar planuojamos naudoti po rūšiavimo likusios ir perdirbti netinkamos energinę vertę turinčios atliekos – Aplinkos ministerijos.</text:span></text:p>
      <text:p text:style-name="P5895"><text:span text:style-name="T5896">8</text:span><text:span text:style-name="T5897">.</text:span><text:span text:style-name="T5898"><text:tab/>Jei rekonstruojamas ar remontuojamas valstybinės reikšmės objektas (statinys) [8.23], statinys Lietuvos Respubli</text:span><text:span text:style-name="T5899">kos Vyriausybės įtrauktas į sąrašus [8.24–8.26], – Priešgaisrinės apsaugos ir gelbėjimo departamento prie Vidaus reikalų ministerijos.</text:span></text:p>
      <text:p text:style-name="P5900"><text:span text:style-name="T5901">9</text:span><text:span text:style-name="T5902">.</text:span><text:span text:style-name="T5903"><text:tab/>Jei statinio projekte suprojektuoti šilumos gamybos ir (arba) šilumos ir elektros energijos gamybos (kogeneracinia</text:span><text:span text:style-name="T5904">i) įrenginiai, tiekiantys šilumą į centralizuoto šilumos tiekimo sistemas ir naudojantys atsinaujinančius ir (ar) vietinius energijos išteklius [8.27] – Energetikos ministerijos.</text:span></text:p>
      <text:p text:style-name="P5905"><text:span text:style-name="T5906">10</text:span><text:span text:style-name="T5907">.</text:span><text:span text:style-name="T5908"><text:tab/>Jei statinio projekte suprojektuoti statiniai patenka saugomų objektų</text:span><text:span text:style-name="T5909"><text:s/>[8.20] apsaugos zonas ir (ar) šiose zonose nepriklausomai nuo atliekamų statybos darbų rūšies keičiama statinių (patalpos patalpų) paskirtis – Vadovybės apsaugos departamento prie Vidaus reikalų ministerijos.</text:span></text:p>
      <text:p text:style-name="P5910"><text:span text:style-name="T5911">11</text:span><text:span text:style-name="T5912">.</text:span><text:span text:style-name="T5913"><text:tab/>Jei statinio projekte suprojektuoti st</text:span><text:span text:style-name="T591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15">avininko, o, esant atitinkamam jo įgaliojimui, – magistralinio dujotiekio valdytojo ar naudotojo.</text:span></text:p>
      <text:p text:style-name="P5916"><text:span text:style-name="T5917">12</text:span><text:span text:style-name="T5918">.</text:span><text:span text:style-name="T5919"><text:tab/>Jei statinio projekte suprojektuotas naujas centrinio šilumos ar vėsumos perdavimo tinklas ir (ar) statinyje įrengiami nauji ir (ar) atnaujinami šilum</text:span><text:span text:style-name="T592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21">s gamybos įrenginiui statinyje įrengti), kurių bendra vardinė šiluminė galia ar šiluminė galia, kuri nepanaudojama pramoninės gamybos technologinio proceso metu, yra didesnė nei 20 MW [8.40] – Energetikos ministerijos.</text:span></text:p>
      <text:p text:style-name="P5922"><text:span text:style-name="T5923">_________________</text:span></text:p>
      <text:p text:style-name="P5924">Statybos techninio reglamento STR<text:s/></text:p>
      <text:p text:style-name="P5929">1.05.01:2017 „Statybą leidžiantys<text:s/></text:p>
      <text:p text:style-name="P5930">dokumentai. Statybos užbaigimas. Nebaigto<text:s/></text:p>
      <text:p text:style-name="P5931">statinio registravimas ir perleidimas.<text:s/></text:p>
      <text:p text:style-name="P5932">Statybos sustabdymas. Savavališkos<text:s/></text:p>
      <text:p text:style-name="P5933">statybos padarinių šalinimas. Statybos pagal<text:s/></text:p>
      <text:p text:style-name="P5934">neteisėtai išduotą statybą leidžiantį<text:s/></text:p>
      <text:p text:style-name="P5935">dokumentą padarinių šalinimas“<text:s/></text:p>
      <text:p text:style-name="P5936"><text:span text:style-name="T5937">7</text:span><text:span text:style-name="T5938"><text:s/>priedas</text:span></text:p>
      <text:p text:style-name="P5939"/>
      <text:p text:style-name="P5940"><text:span text:style-name="T5941">BESIRIBOJANČIŲ ŽEMĖS SKLYPŲ (TERITORIJŲ) SAVININKŲ AR VALDYTOJŲ RAŠYTINIŲ SUTIKIMŲ PRIVALOMUMO ATVEJAI</text:span></text:p>
      <text:p text:style-name="P5942"/>
      <text:p text:style-name="P5943">Rašytiniai besiribojančių žemės sklypų (teritorijų) savininkų<text:s/>ar valdytojų sutikimai (susitarimai) privalomi:</text:p>
      <text:p text:style-name="P5944"><text:span text:style-name="T5945">1</text:span><text:span text:style-name="T5946">.</text:span><text:span text:style-name="T5947"><text:tab/>Statant užtvarą:</text:span></text:p>
      <text:p text:style-name="P5948"><text:span text:style-name="T5949">1.1</text:span><text:span text:style-name="T5950">.</text:span><text:span text:style-name="T5951"><text:tab/>ant sklypo ribos (konstrukcijomis peržengiant sklypo ribą);</text:span></text:p>
      <text:p text:style-name="P5952"><text:span text:style-name="T5953">1.2</text:span><text:span text:style-name="T5954">.</text:span><text:span text:style-name="T5955"><text:tab/>prie sklypo ribos (arčiau kaip 1 m iki sklypo ribos, konstrukcijoms neperžengiant sklypo ribos):</text:span></text:p>
      <text:p text:style-name="P5956"><text:span text:style-name="T5957">1.2.1</text:span><text:span text:style-name="T5958">.</text:span><text:span text:style-name="T5959"><text:tab/>jei<text:s/></text:span><text:span text:style-name="T596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61">as šiaurės kryptimi (tarp (&gt;)330° ir (&lt;)30°);</text:span></text:p>
      <text:p text:style-name="P5962"><text:span text:style-name="T5963">1.2.2</text:span><text:span text:style-name="T5964">.</text:span><text:span text:style-name="T5965"><text:tab/>jei užtvaros kiaurymių plotas mažesnis nei 25 proc. bendro užtvaros ploto (įskaitant ir stulpų bei užtvaros cokolinės dalies, metančios šešėlį į gretimą sklypą (teritoriją), plotą) – kai statmenai už</text:span><text:span text:style-name="T5966">tvaros į gretimą sklypą (teritoriją) metamas šešėlis nukreiptas rytų (tarp 30° ir 90°) ar vakarų (tarp 270° ir 330°) kryptimis.</text:span></text:p>
      <text:p text:style-name="P5967"><text:span text:style-name="T5968">Užtvaros su cokoliais neturi kliudyti paviršiniam vandeniui nuo gretimo žemės sklypo ar laisvos valstybinės žemės (teritorijos)<text:s/></text:span><text:span text:style-name="T596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5970">ens nutekėjimo sistemą (į lietaus nuotakyną, griovį, drenažą ar rasti abiem savininkams priimtiną sprendimą).</text:span></text:p>
      <text:p text:style-name="P5971"><text:span text:style-name="T5972">2</text:span><text:span text:style-name="T5973">.</text:span><text:span text:style-name="T5974"><text:tab/>Statant atraminę sienelę:</text:span></text:p>
      <text:p text:style-name="P5975"><text:span text:style-name="T5976">2.1</text:span><text:span text:style-name="T5977">.</text:span><text:span text:style-name="T5978"><text:tab/>ant sklypo ribos;</text:span></text:p>
      <text:p text:style-name="P5979"><text:span text:style-name="T5980">2.2</text:span><text:span text:style-name="T5981">.</text:span><text:span text:style-name="T5982"><text:tab/>savo sklype, jei atraminės sienelės bet kurios konstrukcijos bet kurio tašk</text:span><text:span text:style-name="T5983">o aukštis, matuojamas nuo žemės paviršiaus ties sklypų riba, didesnis už horizontalų atstumą nuo šio taško iki sklypų ribos. Šio punkto reikalavimai taikomi ir tais atvejais, kai šalia yra laisva valstybinė žemė (teritorija).</text:span></text:p>
      <text:p text:style-name="P5984"><text:span text:style-name="T5985">Statant užtvarą ant atraminės<text:s/></text:span><text:span text:style-name="T5986">sienelės, užtvarai taikomi šio priedo 1 punkte, o atraminei sienutei – šio priedo 2 punkte nustatyti reikalavimai.</text:span></text:p>
      <text:p text:style-name="P5987"><text:span text:style-name="T5988">3</text:span><text:span text:style-name="T5989">.</text:span><text:span text:style-name="T5990"><text:tab/>Statant stogo neturinčius inžinerinius statinius, inžinerinius tinklus ar susisiekimo komunikacijas, išskyrus nurodytus šio priedo 1</text:span><text:span text:style-name="T5991"><text:s/>punkte, arčiau kaip 1 m atstumu nuo sklypo ribos.</text:span></text:p>
      <text:p text:style-name="P5992"><text:span text:style-name="T5993">4</text:span><text:span text:style-name="T5994">.</text:span><text:span text:style-name="T5995"><text:tab/>Statant ant sklypo ribos sublokuotus pastatus, statant pastatus ar stogą turinčius inžinerinius statinius arčiau kaip 3 m atstumu nuo sklypo ribos, tačiau ne arčiau kaip 1 m (skaičiuojant atstumą ho</text:span><text:span text:style-name="T599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5997">ba (žemesniojo paviršiaus, jei ties sklypų riba yra aukščių skirtumas), didesnis už horizontalų atstumą nuo šio taško iki sklypų ribos, statant pastatus ar stogą turinčius inžinerinius statinius arčiau kaip 1 m nuo sklypo ribos.</text:span></text:p>
      <text:p text:style-name="P5998"><text:span text:style-name="T5999">5</text:span><text:span text:style-name="T6000">.</text:span><text:span text:style-name="T6001"><text:tab/>Statant vėjo elektri</text:span><text:span text:style-name="T6002">nę mažesniu nei jos aukštis (įskaitant sparnų ilgį) atstumu iki besiribojančio sklypo (teritorijos) ribos.</text:span><text:s/></text:p>
      <text:p text:style-name="P6003">Punkto pakeitimai:</text:p>
      <text:p text:style-name="P6004"><text:span text:style-name="T6005">Nr.<text:s/></text:span><text:a xlink:href="https://www.e-tar.lt/portal/legalAct.html?documentId=6bc35ab0e5f011ed9978886e85107ab2" office:target-frame-name="_top" xlink:show="replace"><text:span text:style-name="T6006">D1-129</text:span></text:a><text:span text:style-name="T6007">, 2023-04-28,<text:s/></text:span><text:span text:style-name="T6008">paskelbta TAR 2023-04-28, i. k. 2023-08213</text:span></text:p>
      <text:p text:style-name="Normal"/>
      <text:p text:style-name="P6009"><text:span text:style-name="T6010">6</text:span><text:span text:style-name="T6011">.</text:span><text:span text:style-name="T6012"><text:tab/>Šio priedo reikalavimai netaikomi jei turimi servituto nustatymą patvirtinantys dokumentai (statant inžinerinius statinius).</text:span></text:p>
      <text:p text:style-name="P6013"><text:span text:style-name="T6014">7</text:span><text:span text:style-name="T6015">.</text:span><text:span text:style-name="T6016"><text:tab/>Šio priedo 1.2 ir 2.2 papunkčių reikalavimai netaikomi žemės sklypuose ar</text:span><text:span text:style-name="T6017"><text:s/>kitose teritorijose, kur istoriškai susiklostęs perimetrinis užstatymas [8.39] ir (ar) statybos zona yra numatyta teritorijų planavimo dokumentuose.</text:span></text:p>
      <text:p text:style-name="P6018"><text:span text:style-name="T6019">8</text:span><text:span text:style-name="T6020">.</text:span><text:span text:style-name="T6021"><text:tab/>Statinio rekonstravimo atveju rašytiniai besiribojančių žemės sklypų (teritorijų) savininkų ar vald</text:span><text:span text:style-name="T602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23">amos teisės aktų nustatytais atstumais iki besiribojančių žemės sklypų (teritorijų) ribų.</text:span></text:p>
      <text:p text:style-name="P6024"><text:span text:style-name="T6025">9</text:span><text:span text:style-name="T6026">.</text:span><text:span text:style-name="T6027"><text:tab/>Rašytiniai besiribojančių žemės sklypų (teritorijų) savininkų ar valdytojų sutikimai (susitarimai) neprivalomi statybos darbams atliekamiems:<text:s/></text:span></text:p>
      <text:p text:style-name="P6028"><text:span text:style-name="T6029">9.1</text:span><text:span text:style-name="T6030">.</text:span><text:span text:style-name="T6031"><text:tab/>valstybin</text:span><text:span text:style-name="T6032">ės reikšmės kelio juostoje;<text:s/></text:span></text:p>
      <text:p text:style-name="P6033"><text:span text:style-name="T6034">9.2</text:span><text:span text:style-name="T6035">.</text:span><text:span text:style-name="T6036"><text:tab/>miesto ar kaimo gyvenamosios vietovės teritorijoje esančių ir turinčių pavadinimą gatvių raudonosiose linijose statant ar rekonstruojant inžinerinius tinklus ir (ar) susisiekimo komunikacijas arba šiose gatvėse statant</text:span><text:span text:style-name="T6037"><text:s/>ar rekonstruojant statinius mažesniais už norminius atstumais nuo šių gatvių raudonųjų linijų;</text:span></text:p>
      <text:p text:style-name="P6038"><text:span text:style-name="T6039">9.3</text:span><text:span text:style-name="T6040">. teritorijose, kur istoriškai susiklostęs perimetrinis užstatymas [8.39] ir (ar) statybos linija yra numatyta teritorijų planavimo dokumentuose, kai į k</text:span><text:span text:style-name="T6041">elių (gatvių), aikščių, skverų ir kitų viešųjų erdvių teritoriją patenka tik pastatų balkonų, erkerių, stogelių, karnizų ar kitų fasado elementų projekcijos, jeigu planuojama statyba atitinka visus šiuos reikalavimus:</text:span><text:s/></text:p>
      <text:p text:style-name="P6042">Papunkčio pakeitimai:</text:p>
      <text:p text:style-name="P6043"><text:span text:style-name="T6044">Nr.<text:s/></text:span><text:a xlink:href="https://www.e-tar.lt/portal/legalAct.html?documentId=9649e5b0b63511ec8d9390588bf2de65" office:target-frame-name="_top" xlink:show="replace"><text:span text:style-name="T6045">D1-92</text:span></text:a><text:span text:style-name="T6046">, 2022-04-07, paskelbta TAR 2022-04-07, i. k. 2022-07211</text:span></text:p>
      <text:p text:style-name="P6047"><text:span text:style-name="T6048">9.3.1</text:span><text:span text:style-name="T6049">.</text:span><text:span text:style-name="T6050"><text:tab/>tokių balkonų, erkerių, stogelių, karnizų ar kitų fasado elementų bet kurios konstrukcijos bet kur</text:span><text:span text:style-name="T6051">io taško aukštis, matuojamas nuo žemės paviršiaus vertikalioje plokštumoje, yra ne mažesnis nei 2,5 metrai;</text:span></text:p>
      <text:p text:style-name="P6052"><text:span text:style-name="T6053">9.3.2</text:span><text:span text:style-name="T6054">.</text:span><text:span text:style-name="T6055"><text:tab/>pastatų balkonų, erkerių, stogelių, karnizų ar kitų fasado elementų projekcijos į kelių (gatvių), aikščių, skverų ir kitų viešųjų erdvių<text:s/></text:span><text:span text:style-name="T605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57">nei 1 metras.</text:span></text:p>
      <text:p text:style-name="P6058"/>
      <text:p text:style-name="P6059"><text:span text:style-name="T6060">_________________</text:span></text:p>
      <text:p text:style-name="P6061">Statybos techninio reglamento STR<text:s/></text:p>
      <text:p text:style-name="P6066">1.05.01:2017 „Statybą leidžiantys<text:s/></text:p>
      <text:p text:style-name="P6067">dokumentai. Statybos užbaigimas. Nebaigto<text:s/></text:p>
      <text:p text:style-name="P6068">statinio registravimas ir perleidimas.<text:s/></text:p>
      <text:p text:style-name="P6069">Statybos sustabdymas. Savavališkos<text:s/></text:p>
      <text:p text:style-name="P6070">statybos padarinių šalinimas. Statybos pagal<text:s/></text:p>
      <text:p text:style-name="P6071">neteisėtai išduotą statybą leidžiantį<text:s/></text:p>
      <text:p text:style-name="P6072">dokumentą padarinių šalinimas“<text:s/></text:p>
      <text:p text:style-name="P6073"><text:span text:style-name="T6074">8</text:span><text:span text:style-name="T6075"><text:s/>priedas</text:span></text:p>
      <text:p text:style-name="P6076"/>
      <text:p text:style-name="P6077"><text:span text:style-name="T6078">PAPILDOMI STATINIO PROJEKTŲ TIKRINIMO REIKALAVIMAI, KEIČIANT PATALPŲ AR STATINIŲ PASKIRTĮ</text:span></text:p>
      <text:p text:style-name="P6079"/>
      <text:p text:style-name="P6080">Keičiant patalpų ar pastatų<text:s/>statinių paskirtį, nepriklausomai nuo atliekamų statybos darbų rūšies, be statinio projektų atitikties teisės aktų reikalavimams tikrinama:</text:p>
      <text:p text:style-name="P6081"><text:span text:style-name="T6082">1</text:span><text:span text:style-name="T6083">.</text:span><text:span text:style-name="T6084"><text:tab/>Patalpų paskirties keitimo atvejais (pakeičiant patalpos paskirtį; padalijant ar atidalijant patalpą į dvi ar d</text:span><text:span text:style-name="T608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08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08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088">ikrinama, ar:</text:span></text:p>
      <text:p text:style-name="P6089"><text:span text:style-name="T6090">1.1</text:span><text:span text:style-name="T6091">.</text:span><text:span text:style-name="T6092"><text:tab/>privaloma keisti pastato pagrindinės tikslinės naudojimo paskirtį, t. y. ar nepasikeitė vyraujančios patalpų grupės pagrindinė tikslinė naudojimo paskirtis (gyvenamoji į negyvenamąją ar atvirkščiai);</text:span></text:p>
      <text:p text:style-name="P6093"><text:span text:style-name="T6094">1.2</text:span><text:span text:style-name="T6095">.</text:span><text:span text:style-name="T6096"><text:tab/>privaloma keisti pastato p</text:span><text:span text:style-name="T6097">askirties grupę, t. y. ar nepasikeitė vyraujančios pastato patalpų grupės paskirties grupė (pvz., iš administracinės į paslaugų);</text:span></text:p>
      <text:p text:style-name="P6098"><text:span text:style-name="T6099">1.3</text:span><text:span text:style-name="T6100">.</text:span><text:span text:style-name="T6101"><text:tab/>naujai suformuotos patalpos gali būti naudojamos kaip atskiri nekilnojamieji daiktai, t. y. numatyti atskiri įėjimai<text:s/></text:span><text:span text:style-name="T6102">į šias patalpas, atskirtos (esant reikalui, įrengtos naujos) inžinerinės sistemos ir kiti.</text:span></text:p>
      <text:p text:style-name="P6103"><text:span text:style-name="T6104">2</text:span><text:span text:style-name="T6105">.</text:span><text:span text:style-name="T6106"><text:tab/>Statinių paskirties keitimo atvejais (keičiant statinio paskirtį; padalijant ar atidalijant statinį į du ar daugiau statinių, juos formuojant kaip atskirus<text:s/></text:span><text:span text:style-name="T610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0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09">rčių statinių amalgamaciją) tikrinama, ar:</text:span></text:p>
      <text:p text:style-name="P6110"><text:span text:style-name="T6111">2.1</text:span><text:span text:style-name="T6112">.</text:span><text:span text:style-name="T6113"><text:tab/>privaloma keisti pagrindinę žemės sklypo naudojimo paskirtį, naudojimo būdą;</text:span></text:p>
      <text:p text:style-name="P6114"><text:span text:style-name="T6115">2.2</text:span><text:span text:style-name="T6116">.</text:span><text:span text:style-name="T6117"><text:tab/>naujai suformuoti statiniai gali būti naudojami kaip atskiri nekilnojamieji daiktai, t. y. numatyti atskiri įėjimai į st</text:span><text:span text:style-name="T6118">atinius, atskirtos (esant reikalui, įrengtos naujos) inžinerinės sistemos ir kiti.</text:span></text:p>
      <text:p text:style-name="P6119"><text:span text:style-name="T6120">_________________</text:span></text:p>
      <text:p text:style-name="P6121">Statybos techninio reglamento STR<text:s/></text:p>
      <text:p text:style-name="P6127">1.05.01:2017 „Statybą leidžiantys<text:s/></text:p>
      <text:p text:style-name="P6128">dokumentai. Statybos užbaigimas. Nebaigto<text:s/></text:p>
      <text:p text:style-name="P6129">statinio registravimas ir perleidimas.<text:s/></text:p>
      <text:p text:style-name="P6130">Statybos sustabdymas. Savavališkos<text:s/></text:p>
      <text:p text:style-name="P6131">statybos padarinių šalinimas. Statybos pagal<text:s/></text:p>
      <text:p text:style-name="P6132">neteisėtai išduotą statybą leidžiantį<text:s/></text:p>
      <text:p text:style-name="P6133">dokumentą padarinių šalinimas“<text:s/></text:p>
      <text:p text:style-name="P6134"><text:span text:style-name="T6135">9</text:span><text:span text:style-name="T6136"><text:s/>priedas</text:span></text:p>
      <text:p text:style-name="P6137"/>
      <text:p text:style-name="P6138"><text:span text:style-name="T6139">KOMISIJOS KOMPETENCIJA</text:span></text:p>
      <text:p text:style-name="P6140"/>
      <text:p text:style-name="P6141">Šiame priede nurodoma komisijos<text:s/>pirmininko ir komisijos narių kompetencija atliekant statybos užbaigimo procedūras.</text:p>
      <text:p text:style-name="P6142"><text:span text:style-name="T6143">1</text:span><text:span text:style-name="T6144">.</text:span><text:span text:style-name="T6145"><text:tab/>Komisijos pirmininkas organizuoja statybos užbaigimo procedūras, šio Reglamento nustatytais atvejais sprendžia, kurie subjektai dalyvaus tikrinant konkretų statinį,<text:s/></text:span><text:span text:style-name="T6146">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47">io įgaliotam atstovui, komisijos pirmininkas tikrina statinio atitiktį pagal šio atstovo nustatytą kompetenciją.</text:span></text:p>
      <text:p text:style-name="P6148"><text:span text:style-name="T6149">2</text:span><text:span text:style-name="T6150">.</text:span><text:span text:style-name="T6151"><text:tab/>Padalinio įgaliotas atstovas tikrina:</text:span></text:p>
      <text:p text:style-name="P6152"><text:span text:style-name="T6153">2.1</text:span><text:span text:style-name="T6154">.</text:span><text:span text:style-name="T6155"><text:tab/>ar reikėjo gauti naują statybą leidžiantį dokumentą, pakeitus statinio projekto sprendinius</text:span><text:span text:style-name="T6156"><text:s/>(jei jie buvo pakeisti);</text:span></text:p>
      <text:p text:style-name="P6157"><text:span text:style-name="T6158">2.2</text:span><text:span text:style-name="T6159">.</text:span><text:span text:style-name="T6160"><text:tab/>ar surašyti statinio inžinerinių sistemų ir sklypo inžinerinių tinklų išbandymo aktai;</text:span></text:p>
      <text:p text:style-name="P6161"><text:span text:style-name="T6162">2.3</text:span><text:span text:style-name="T6163">.</text:span><text:span text:style-name="T6164"><text:tab/>ar sklypo susisiekimo komunikacijos atitinka statinio projekto sprendinius;</text:span></text:p>
      <text:p text:style-name="P6165"><text:span text:style-name="T6166">2.4</text:span><text:span text:style-name="T6167">.</text:span><text:span text:style-name="T6168"><text:tab/>ar nepažeisti esminiai statinio projekto</text:span><text:span text:style-name="T6169"><text:s/>sprendiniai (laikančiosios konstrukcijos, statinio išorės matmenys, statinio vieta);</text:span></text:p>
      <text:p text:style-name="P6170"><text:span text:style-name="T6171">2.5</text:span><text:span text:style-name="T6172">.</text:span><text:span text:style-name="T6173"><text:tab/>ar nepažeisti su trečiųjų asmenų teisėtų interesų apsauga susiję statinio projekto sprendiniai;</text:span></text:p>
      <text:p text:style-name="P6174"><text:span text:style-name="T6175">2.6</text:span><text:span text:style-name="T6176">.<text:s/></text:span><text:span text:style-name="T6177">ar statybos proceso dalyviai turėjo reikalingus kvalifik</text:span><text:span text:style-name="T6178">acijos atitikties dokumentus ir buvo apsidraudę privalomaisiais draudimais:<text:s/></text:span><text:span text:style-name="T6179">s</text:span><text:span text:style-name="T6180">tatinio projektuotojo</text:span><text:span text:style-name="T6181">,</text:span><text:span text:style-name="T6182"><text:s/></text:span><text:span text:style-name="T6183">statinio projekto (jo dalies) ekspertizės rangovo<text:s/></text:span><text:span text:style-name="T6184">(jei paslaugų tiekimo sutartis su statinio projekto (jo dalies) ekspertizės rangovu pasirašyta po 2016 m.<text:s/></text:span><text:span text:style-name="T6185">gruodžio 31 d.)</text:span><text:span text:style-name="T6186">, statinio statybos techninio prižiūrėtojo civilinės atsakomybės,</text:span><text:span text:style-name="T6187"><text:s/>statinio statybos, rekonstravimo, remonto, atnaujinimo (modernizavimo), griovimo ir kultūros paveldo statinio tvarkomųjų statybos darbų ir civilinės atsakomybės (jei statybos<text:s/></text:span><text:span text:style-name="T6188">darbai pradėti po 2016 m. gruodžio 31 d., jei statybos darbai pradėti iki 2016 m. gruodžio 31 d., – rangovo civilinės atsakomybės) privalomaisiais draudimais (</text:span><text:span text:style-name="T6189">jei privalu draustis pagal Statybos įstatymą<text:s/></text:span><text:span text:style-name="T6190">[8.3]</text:span><text:span text:style-name="T6191">); ar šių<text:s/></text:span><text:span text:style-name="T6192">draudimo liudijimų (polisų) kopijos a</text:span><text:span text:style-name="T6193">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194">Papunkčio pakeitimai:</text:p>
      <text:p text:style-name="P6195"><text:span text:style-name="T6196">Nr.<text:s/></text:span><text:a xlink:href="https://www.e-tar.lt/portal/legalAct.html?documentId=37652d409d3311e79127a823199cc174" office:target-frame-name="_top" xlink:show="replace"><text:span text:style-name="T6197">D1-777</text:span></text:a><text:span text:style-name="T6198">, 2017-09-18, paskelbta TAR 2017-09-19, i. k. 2017-14814</text:span></text:p>
      <text:p text:style-name="Normal"/>
      <text:p text:style-name="P6199"><text:span text:style-name="T6200">2.7</text:span><text:span text:style-name="T6201">.</text:span><text:span text:style-name="T6202"><text:tab/>ar energinio naudingumo sertifikate nurodyta energinio naudingumo klasė atitinka</text:span><text:span text:style-name="T6203"><text:s/>(ne mažesnė) statinio projekte nurodytą;</text:span></text:p>
      <text:p text:style-name="P6204"><text:span text:style-name="T6205">2.8</text:span><text:span text:style-name="T6206">.</text:span><text:span text:style-name="T6207"><text:tab/>ar garso klasifikavimo protokole nurodyta garso klasė atitinka (ne mažesnė) statinio projekte nurodytą;</text:span></text:p>
      <text:p text:style-name="P6208"><text:span text:style-name="T6209">2.9</text:span><text:span text:style-name="T6210">.</text:span><text:span text:style-name="T6211"><text:tab/>ar pateiktos panaudotų statybos produktų, darančių įtaką statinio atitikčiai esminiams reika</text:span><text:span text:style-name="T6212">lavimams, eksploatacinių savybių deklaracijos, ar jose nurodyti rodikliai tenkina statinio projekto techninių specifikacijų reikalavimus;</text:span></text:p>
      <text:p text:style-name="P6213"><text:span text:style-name="T6214">2.10</text:span><text:span text:style-name="T6215">.</text:span><text:span text:style-name="T6216"><text:tab/>ar pateiktos pažymos apie statybinių atliekų perdavimą jas tvarkančiai įmonei arba jų sutvarkymą kitu teisės</text:span><text:span text:style-name="T6217"><text:s/>aktais nustatytu būdu;</text:span></text:p>
      <text:p text:style-name="P6218"><text:span text:style-name="T6219">2.11</text:span><text:span text:style-name="T6220">.</text:span><text:span text:style-name="T6221"><text:tab/>ar įvykdytos Reglamento 6 priede nurodytų subjektų rašytinių pritarimų statinio projektui sąlygos (jeigu tokių buvo);</text:span></text:p>
      <text:p text:style-name="P6222"><text:span text:style-name="T6223">2.12</text:span><text:span text:style-name="T6224">.<text:s/></text:span><text:span text:style-name="T6225">ar pateikta<text:s/></text:span><text:span text:style-name="T6226">rangovo garantinio laikotarpio prievolių įvykdymo<text:s/></text:span><text:span text:style-name="T6227">d</text:span><text:span text:style-name="T6228">okumento, t. y. draudimo bendro</text:span><text:span text:style-name="T6229">vės išduoto<text:s/></text:span><text:span text:style-name="T6230">laidavimo draudimo rašto, mokėjimo atidėjimą patvirtinančio dokumento arba kredito įstaigos garantijos</text:span><text:span text:style-name="T6231"><text:s/>kopija atitinka toliau išvardintus reikalavimus, ar pateikta draudimo bendrovės išduoto laidavimo draudimo rašto apmokėjimą įrodanti dokument</text:span><text:span text:style-name="T6232">o kopija.<text:s/></text:span><text:span text:style-name="T6233">Reikalavimai<text:s/></text:span><text:span text:style-name="T6234">draudimo bendrovės<text:s/></text:span><text:span text:style-name="T6235">laidavimo draudimo raštui, mokėjimo atidėjimą patvirtinančiam dokumentui arba kredito įstaigos garantijai</text:span><text:span text:style-name="T6236">:<text:s/></text:span></text:p>
      <text:p text:style-name="P6237"><text:span text:style-name="T6238">2.12.1</text:span><text:span text:style-name="T6239">.<text:s/></text:span><text:span text:style-name="T6240">draudimo bendrovės<text:s/></text:span><text:span text:style-name="T6241">laidavimo draudimo raštas, mokėjimo atidėjimą patvirtinantis dokumentas arba<text:s/></text:span><text:span text:style-name="T6242">kredito įstaigos garantija</text:span><text:span text:style-name="T6243"><text:s/>turi būti išduoti ne trumpesniam<text:s/></text:span><text:span text:style-name="T6244">nei</text:span><text:span text:style-name="T6245"><text:s/>kaip 3 metų laikotarpiui;</text:span></text:p>
      <text:p text:style-name="P6246"><text:span text:style-name="T6247">2.12.2</text:span><text:span text:style-name="T6248">.<text:s/></text:span><text:span text:style-name="T6249">laidavimo draudimo suma, mokėjimo atidėjimo suma arba garantijos<text:s/></text:span><text:span text:style-name="T6250">suma turi būti ne mažesnė kaip 5 procentai statybos kainos (su PVM);</text:span></text:p>
      <text:p text:style-name="P6251">Papunkčio<text:s/>pakeitimai:</text:p>
      <text:p text:style-name="P6252"><text:span text:style-name="T6253">Nr.<text:s/></text:span><text:a xlink:href="https://www.e-tar.lt/portal/legalAct.html?documentId=37652d409d3311e79127a823199cc174" office:target-frame-name="_top" xlink:show="replace"><text:span text:style-name="T6254">D1-777</text:span></text:a><text:span text:style-name="T6255">, 2017-09-18, paskelbta TAR 2017-09-19, i. k. 2017-14814</text:span></text:p>
      <text:p text:style-name="Normal"/>
      <text:p text:style-name="P6256"><text:span text:style-name="T6257">3</text:span><text:span text:style-name="T6258">.</text:span><text:span text:style-name="T6259"><text:tab/>Savivaldybės administracijos įgaliotas atstovas tikrina:</text:span></text:p>
      <text:p text:style-name="P6260"><text:span text:style-name="T6261">3.1</text:span><text:span text:style-name="T6262">.</text:span><text:span text:style-name="T6263"><text:tab/>ar ne</text:span><text:span text:style-name="T6264">pažeisti su statinių paskirtimi susiję statinio projekto sprendiniai;</text:span></text:p>
      <text:p text:style-name="P6265"><text:span text:style-name="T6266">3.2</text:span><text:span text:style-name="T6267">.</text:span><text:span text:style-name="T6268"><text:tab/>ar nepažeisti su statinių architektūros reikalavimais susiję statinio projekto sprendiniai;</text:span></text:p>
      <text:p text:style-name="P6269"><text:span text:style-name="T6270">3.3</text:span><text:span text:style-name="T6271">.</text:span><text:span text:style-name="T6272"><text:tab/>ar įgyvendinti infrastruktūros plėtros sutartyje numatyti statinio projekto<text:s/></text:span><text:span text:style-name="T6273">sprendiniai;</text:span></text:p>
      <text:p text:style-name="P6274"><text:span text:style-name="T6275">3.4.</text:span><text:span text:style-name="T6276"><text:s/>Neteko galios nuo 2022-05-01</text:span></text:p>
      <text:p text:style-name="P6277">Papunkčio naikinimas:</text:p>
      <text:p text:style-name="P6278"><text:span text:style-name="T6279">Nr.<text:s/></text:span><text:a xlink:href="https://www.e-tar.lt/portal/legalAct.html?documentId=9649e5b0b63511ec8d9390588bf2de65" office:target-frame-name="_top" xlink:show="replace"><text:span text:style-name="T6280">D1-92</text:span></text:a><text:span text:style-name="T6281">, 2022-04-07, paskelbta TAR 2022-04-07, i. k. 2022-07211</text:span></text:p>
      <text:p text:style-name="P6282">Papildyta papunkčiu:</text:p>
      <text:p text:style-name="P6283"><text:span text:style-name="T6284">Nr.<text:s/></text:span><text:a xlink:href="https://www.e-tar.lt/portal/legalAct.html?documentId=384ae550eb3411e99681cd81dcdca52c" office:target-frame-name="_top" xlink:show="replace"><text:span text:style-name="T6285">D1-598</text:span></text:a><text:span text:style-name="T6286">, 2019-10-09, paskelbta TAR 2019-10-10, i. k. 2019-16145</text:span></text:p>
      <text:p text:style-name="Normal"/>
      <text:p text:style-name="P6287"><text:span text:style-name="T6288">3.5</text:span><text:span text:style-name="T6289">.</text:span><text:span text:style-name="T6290"><text:s/>ar atitinka statinio projekto sprendiniai<text:s/></text:span><text:span text:style-name="T6291">nekilnojamojo kultūros paveldo apsaugą<text:s/></text:span><text:span text:style-name="T6292">ir tvarkybą</text:span><text:span text:style-name="T6293"><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294">se (išskyrus ten esančius regioninio ir nacionalinio reikšmingumo lygmens kultūros paveldo objektus, valstybės saugomus kultūros paveldo objektus, paminklus).</text:span><text:s/></text:p>
      <text:p text:style-name="P6295">Papildyta papunkčiu:</text:p>
      <text:p text:style-name="P6296"><text:span text:style-name="T6297">Nr.<text:s/></text:span><text:a xlink:href="https://www.e-tar.lt/portal/legalAct.html?documentId=a6ff5f4038b611ec992fe4cdfceb5666" office:target-frame-name="_top" xlink:show="replace"><text:span text:style-name="T6298">D1-636</text:span></text:a><text:span text:style-name="T6299">, 2021-10-29, paskelbta TAR 2021-10-29, i. k. 2021-22710</text:span></text:p>
      <text:p text:style-name="Normal"/>
      <text:p text:style-name="P6300"><text:span text:style-name="T6301">4</text:span><text:span text:style-name="T6302">.</text:span><text:span text:style-name="T6303"><text:tab/>Priešgaisrinės apsaugos ir gelbėjimo departamento prie Vidaus reikalų ministerijos atst</text:span><text:span text:style-name="T6304">ovas pagal kompetenciją tikrina statinių atitiktį statinio projekto sprendiniams, įgyvendinantiems esminį statinio gaisrinės saugos reikalavimą, išskyrus šiuos statinius:</text:span></text:p>
      <text:p text:style-name="P6305"><text:span text:style-name="T6306">4.1</text:span><text:span text:style-name="T6307">.</text:span><text:span text:style-name="T6308"><text:tab/>tiltus, tunelius, viadukus, kelius, gatves, kuriuose nėra priešgaisrinių įreng</text:span><text:span text:style-name="T6309">inių;</text:span></text:p>
      <text:p text:style-name="P6310"><text:span text:style-name="T6311">4.2</text:span><text:span text:style-name="T6312">.</text:span><text:span text:style-name="T6313"><text:tab/>pramoninio vandentiekio tinklus be gaisrinių hidrantų;</text:span></text:p>
      <text:p text:style-name="P6314"><text:span text:style-name="T6315">4.3</text:span><text:span text:style-name="T6316">.</text:span><text:span text:style-name="T6317"><text:tab/>vandenvalos statinius, nuotekų tinklus, vandentiekio tinklus be gaisrinių hidrantų, šilumos tinklus;</text:span></text:p>
      <text:p text:style-name="P6318"><text:span text:style-name="T6319">4.4</text:span><text:span text:style-name="T6320">.</text:span><text:span text:style-name="T6321"><text:tab/>elektroninių ryšių inžinerinius statinius;</text:span></text:p>
      <text:p text:style-name="P6322"><text:span text:style-name="T6323">4.5</text:span><text:span text:style-name="T6324">.</text:span><text:span text:style-name="T6325"><text:tab/>melioracijos st</text:span><text:span text:style-name="T6326">atinius;</text:span></text:p>
      <text:p text:style-name="P6327"><text:span text:style-name="T6328">4.6</text:span><text:span text:style-name="T6329">.</text:span><text:span text:style-name="T6330"><text:tab/>fontanus, baseinus, užtvankas, vandens perpumpavimo stotis, akvedukus, žuvivaisos inžinerinius statinius ir kt., išskyrus tuos atvejus, kai minėtuose statiniuose esantis vanduo numatytas gaisrams gesinti;</text:span></text:p>
      <text:p text:style-name="P6331"><text:span text:style-name="T6332">4.7</text:span><text:span text:style-name="T6333">.</text:span><text:span text:style-name="T6334"><text:tab/>dujų tinklus (dujotiekiu</text:span><text:span text:style-name="T6335">s).</text:span></text:p>
      <text:p text:style-name="P6336"><text:span text:style-name="T6337">5</text:span><text:span text:style-name="T6338">.</text:span><text:span text:style-name="T6339"><text:tab/><text:s/>Saugomos teritorijos direkcijos atstovas tikrina statinių, suprojektuotų valstybinių parkų,<text:s/></text:span><text:span text:style-name="T6340">valstybinių draustinių teritorijose,</text:span><text:span text:style-name="T6341"><text:s/>valstybinių rezervatų ir biosferos rezervato teritorijose atitiktį esminiams statinio projekto sprendiniams, įgyv</text:span><text:span text:style-name="T6342">endinantiems saugomos teritorijos teritorijų planavimo dokumentų, apsaugos reglamento, kitų veiklą saugomose teritorijose reglamentuojančių teisės aktų reikalavimus.</text:span><text:s/></text:p>
      <text:p text:style-name="P6343">Punkto pakeitimai:</text:p>
      <text:p text:style-name="P6344"><text:span text:style-name="T6345">Nr.<text:s/></text:span><text:a xlink:href="https://www.e-tar.lt/portal/legalAct.html?documentId=a6ff5f4038b611ec992fe4cdfceb5666" office:target-frame-name="_top" xlink:show="replace"><text:span text:style-name="T6346">D1-636</text:span></text:a><text:span text:style-name="T6347">, 2021-10-29, paskelbta TAR 2021-10-29, i. k. 2021-22710</text:span></text:p>
      <text:p text:style-name="Normal"/>
      <text:p text:style-name="P6348"><text:span text:style-name="T6349">6</text:span><text:span text:style-name="T6350">.<text:s/></text:span><text:span text:style-name="T6351">Kultūros paveldo departamento prie Kultūros ministerijos atstovas tikrina,<text:s/></text:span><text:span text:style-name="T6352">ar atitinka statinio projekto sprendiniai<text:s/></text:span><text:span text:style-name="T6353">nekilnojamojo kultūros paveldo<text:s/></text:span><text:span text:style-name="T6354">apsaugą ir tvarkybą</text:span><text:span text:style-name="T6355"><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56">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57">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58">riniuose regioniniuose parkuose esančiuose statiniuose (išskyrus ten esančius savivaldybės tarybos saugomais paskelbtus kultūros paveldo objektus).</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7</text:span><text:span text:style-name="T6366">.</text:span><text:span text:style-name="T6367"><text:tab/>Nacionalinio visuomenės sveikatos centro prie Sveikatos apsaugos ministerijos atstovas tikrina visų statinių atitiktį statinio projekto sprendiniams, įgyvendinantiems<text:s/></text:span><text:span text:style-name="T6368">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369">ikatai inžinerinius statinius.</text:span></text:p>
      <text:p text:style-name="P6370"><text:span text:style-name="T6371">8</text:span><text:span text:style-name="T6372">. Lietuvos Respublikos valstybinės darbo inspekcijos prie Socialinės apsaugos ir darbo ministerijos atstovas tikrina statinių atitiktį statinio projekto sprendiniams, įgyvendinantiems statinyje numatytų darbo vietų įreng</text:span><text:span text:style-name="T6373">imo reikalavimus.</text:span></text:p>
      <text:p text:style-name="P6374"><text:span text:style-name="T6375">Jei statinio projekte darbo vietų įrengimas nenumatytas arba darbo vietos iki statybos užbaigimo procedūrų pradžios neįrengtos, Valstybinės darbo inspekcijos prie Socialinės apsaugos ir darbo ministerijos atstovas komisijos darbe nedalyva</text:span><text:span text:style-name="T6376">uja.</text:span><text:s/></text:p>
      <text:p text:style-name="P6377">Punkto pakeitimai:</text:p>
      <text:p text:style-name="P6378"><text:span text:style-name="T6379">Nr.<text:s/></text:span><text:a xlink:href="https://www.e-tar.lt/portal/legalAct.html?documentId=a6ff5f4038b611ec992fe4cdfceb5666" office:target-frame-name="_top" xlink:show="replace"><text:span text:style-name="T6380">D1-636</text:span></text:a><text:span text:style-name="T6381">, 2021-10-29, paskelbta TAR 2021-10-29, i. k. 2021-22710</text:span></text:p>
      <text:p text:style-name="Normal"/>
      <text:p text:style-name="P6382"><text:span text:style-name="T6383">9.</text:span><text:span text:style-name="T6384"><text:s/>Neteko galios nuo 2021-10-30</text:span></text:p>
      <text:p text:style-name="P6385">Punkto naikinimas:</text:p>
      <text:p text:style-name="P6386"><text:span text:style-name="T6387">Nr.<text:s/></text:span><text:a xlink:href="https://www.e-tar.lt/portal/legalAct.html?documentId=a6ff5f4038b611ec992fe4cdfceb5666" office:target-frame-name="_top" xlink:show="replace"><text:span text:style-name="T6388">D1-636</text:span></text:a><text:span text:style-name="T6389">, 2021-10-29, paskelbta TAR 2021-10-29, i. k. 2021-22710</text:span></text:p>
      <text:p text:style-name="Normal"/>
      <text:p text:style-name="P6390"><text:span text:style-name="T6391">10</text:span><text:span text:style-name="T6392">.</text:span><text:span text:style-name="T6393"><text:tab/>Radiacinės saugos centro atstovas tikrina šių statinių (išskyrus BEOS) atitiktį statinio</text:span><text:span text:style-name="T6394"><text:s/></text:span><text:span text:style-name="T6395">projekto sprendiniams:</text:span></text:p>
      <text:p text:style-name="P6396"><text:span text:style-name="T6397">10.1</text:span><text:span text:style-name="T6398">.</text:span><text:span text:style-name="T6399"><text:tab/>kuriuose numatyta gaminti, naudoti, prekiauti, saugoti, montuoti, prižiūrėti, perdirbti jonizuojančios spinduliuotės šaltinius, tvarkyti (surinkti, rūšiuoti, apdoroti, laikyti, perdirbti, saugoti, nukenksminti) radioaktyviąs</text:span><text:span text:style-name="T6400">ias atliekas;</text:span></text:p>
      <text:p text:style-name="P6401"><text:span text:style-name="T6402">10.2</text:span><text:span text:style-name="T6403">.</text:span><text:span text:style-name="T6404"><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05">švitai.</text:span></text:p>
      <text:p text:style-name="P6406"><text:span text:style-name="T6407">11</text:span><text:span text:style-name="T6408">.</text:span><text:span text:style-name="T6409"><text:tab/>Valstybinės maisto ir veterinarijos tarnybos atstovas tikrina šių statinių atitiktį statinio projekto sprendiniams:</text:span></text:p>
      <text:p text:style-name="P6410"><text:span text:style-name="T6411">11.1</text:span><text:span text:style-name="T6412">.</text:span><text:span text:style-name="T6413"><text:tab/>kuriuose numatoma vykdyti gyvūninio ar negyvūninio maisto tvarkymo veiklą, kuri, norint ją vykdyti, privalo būti n</text:span><text:span text:style-name="T6414">ustatyta tvarka patvirtinta arba registruota [8.33];</text:span></text:p>
      <text:p text:style-name="P6415"><text:span text:style-name="T6416">11.2</text:span><text:span text:style-name="T6417">.</text:span><text:span text:style-name="T6418"><text:tab/>kuriuose numatoma laikyti gyvūnus.</text:span></text:p>
      <text:p text:style-name="P6419"><text:span text:style-name="T6420">12</text:span><text:span text:style-name="T6421">.</text:span><text:span text:style-name="T6422"><text:tab/>Muitinės departamento prie Finansų ministerijos atstovas tikrina muitinių statinių atitiktį statinio projekto sprendiniams, įgyvendinantiems muitini</text:span><text:span text:style-name="T6423">ų statinių saugos ir paskirties reikalavimus.</text:span></text:p>
      <text:p text:style-name="P6424"><text:span text:style-name="T6425">13.</text:span><text:span text:style-name="T6426"><text:s/>Neteko galios nuo 2021-10-30</text:span></text:p>
      <text:p text:style-name="P6427">Punkto naikinimas:</text:p>
      <text:p text:style-name="P6428"><text:span text:style-name="T6429">Nr.<text:s/></text:span><text:a xlink:href="https://www.e-tar.lt/portal/legalAct.html?documentId=a6ff5f4038b611ec992fe4cdfceb5666" office:target-frame-name="_top" xlink:show="replace"><text:span text:style-name="T6430">D1-636</text:span></text:a><text:span text:style-name="T6431">, 2021-10-29, paskelbta TAR 2021-10-29, i. k. 20</text:span><text:span text:style-name="T6432">21-22710</text:span></text:p>
      <text:p text:style-name="Normal"/>
      <text:p text:style-name="P6433"><text:span text:style-name="T6434">14</text:span><text:span text:style-name="T6435">.</text:span><text:span text:style-name="T6436"><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37">ugos ir paskirties reikalavimus.</text:span></text:p>
      <text:p text:style-name="P6438"><text:span text:style-name="T6439">15</text:span><text:span text:style-name="T6440">. Valstybinės energetikos reguliavimo tarybos atstovas tikrina šių statinių atitiktį statinio projekto sprendiniams, įgyvendinantiems energetikos įrenginių įrengimą reglamentuojančių teisės aktų reikalavimus:</text:span></text:p>
      <text:p text:style-name="P6441">Punkto<text:s/>pakeitimai:</text:p>
      <text:p text:style-name="P6442"><text:span text:style-name="T6443">Nr.<text:s/></text:span><text:a xlink:href="https://www.e-tar.lt/portal/legalAct.html?documentId=9649e5b0b63511ec8d9390588bf2de65" office:target-frame-name="_top" xlink:show="replace"><text:span text:style-name="T6444">D1-92</text:span></text:a><text:span text:style-name="T6445">, 2022-04-07, paskelbta TAR 2022-04-07, i. k. 2022-07211</text:span></text:p>
      <text:p text:style-name="P6446"><text:span text:style-name="T6447">15.1</text:span><text:span text:style-name="T6448">.  elektrinių<text:s/></text:span><text:span text:style-name="T6449">(didesnės kaip 30 kW įrengtosios galios)<text:s/></text:span><text:span text:style-name="T6450">ir katilinių;</text:span></text:p>
      <text:p text:style-name="P6451"><text:span text:style-name="T6452">15.</text:span><text:span text:style-name="T6453">2</text:span><text:span text:style-name="T6454">.  110 kV ir didesnės įtampos perdavimo tinklų ir jų priklausinių;</text:span></text:p>
      <text:p text:style-name="P6455"><text:span text:style-name="T6456">15.3</text:span><text:span text:style-name="T6457">.  gamtinių dujų sistemų;</text:span></text:p>
      <text:p text:style-name="P6458"><text:span text:style-name="T6459">15.4</text:span><text:span text:style-name="T6460">.  gamtinių dujų saugyklų;</text:span></text:p>
      <text:p text:style-name="P6461"><text:span text:style-name="T6462">15.5</text:span><text:span text:style-name="T6463">.  suskystintųjų gamtinių dujų importo, eksporto terminalų bei saugyklų;</text:span></text:p>
      <text:p text:style-name="P6464"><text:span text:style-name="T6465">15.6</text:span><text:span text:style-name="T6466">.  magistralinių naftotiekių</text:span><text:span text:style-name="T6467">, produktotiekių;</text:span></text:p>
      <text:p text:style-name="P6468"><text:span text:style-name="T6469">15.7</text:span><text:span text:style-name="T6470">.  naftos perdirbimo įrenginių;</text:span></text:p>
      <text:p text:style-name="P6471"><text:span text:style-name="T6472">15.8</text:span><text:span text:style-name="T6473">.  naftos ir naftos produktų terminalų bei saugyklų;</text:span></text:p>
      <text:p text:style-name="P6474"><text:span text:style-name="T6475">15.9</text:span><text:span text:style-name="T6476">.  šilumos tiekimo tinklų ir jų priklausinių<text:s/></text:span><text:span text:style-name="T6477">(didesnio kaip 100 mm sąlyginio skersmens)</text:span><text:span text:style-name="T6478">.</text:span><text:s/></text:p>
      <text:p text:style-name="P6479">Punkto pakeitimai:</text:p>
      <text:p text:style-name="P6480"><text:span text:style-name="T6481">Nr.<text:s/></text:span><text:a xlink:href="https://www.e-tar.lt/portal/legalAct.html?documentId=a6ff5f4038b611ec992fe4cdfceb5666" office:target-frame-name="_top" xlink:show="replace"><text:span text:style-name="T6482">D1-636</text:span></text:a><text:span text:style-name="T6483">, 2021-10-29, paskelbta TAR 2021-10-29, i. k. 2021-22710</text:span></text:p>
      <text:p text:style-name="Normal"/>
      <text:p text:style-name="P6484"><text:span text:style-name="T6485">16</text:span><text:span text:style-name="T6486">. Inžinerinių tinklų ir susisiekimo komunikacijų, prie kurių prijungiami sklypo inžinerini</text:span><text:span text:style-name="T6487">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488">tinklų ar susisiekimo komunikacijų reikalavimus.<text:s/></text:span><text:span text:style-name="T6489">Susisiekimo komunikacijų savininkų, valdytojų ar naudotojų atstovai tikrina statinių<text:s/></text:span><text:span text:style-name="T6490">atitiktį statinio projekto sprendiniams</text:span><text:span text:style-name="T6491"><text:s/>kelių juostose ar kelių apsaugos zonose.</text:span><text:s/></text:p>
      <text:p text:style-name="P6492">Punkto pakeitimai:</text:p>
      <text:p text:style-name="P6493"><text:span text:style-name="T6494">Nr.<text:s/></text:span><text:a xlink:href="https://www.e-tar.lt/portal/legalAct.html?documentId=a6ff5f4038b611ec992fe4cdfceb5666" office:target-frame-name="_top" xlink:show="replace"><text:span text:style-name="T6495">D1-636</text:span></text:a><text:span text:style-name="T6496">, 2021-10-29, paskelbta TAR 2021-10-29, i. k. 2021-22710</text:span></text:p>
      <text:p text:style-name="Normal"/>
      <text:p text:style-name="P6497"><text:span text:style-name="T6498">17</text:span><text:span text:style-name="T6499">.</text:span><text:span text:style-name="T6500"><text:tab/>Susisiekimo ministerijos ar jos įgaliotos institucijos atstovas tikrina statinių atitiktį statinio proj</text:span><text:span text:style-name="T6501">ekto sprendiniams, įgyvendinantiems prisijungimo prie valstybinės reikšmės kelių sąlygose nustatytus reikalavimus arba kai statinio<text:s/></text:span><text:span text:style-name="T6502">projekte suprojektuoti statiniai, inžineriniai tinklai ar kitos susisiekimo komunikacijos patenka į šio kelio statinį, kelio</text:span><text:span text:style-name="T6503"><text:s/>juostą ar kelio apsaugos zoną</text:span><text:span text:style-name="T6504">.</text:span><text:span text:style-name="T6505"><text:s/></text:span></text:p>
      <text:p text:style-name="P6506">Punkto pakeitimai:</text:p>
      <text:p text:style-name="P6507"><text:span text:style-name="T6508">Nr.<text:s/></text:span><text:a xlink:href="https://www.e-tar.lt/portal/legalAct.html?documentId=a6ff5f4038b611ec992fe4cdfceb5666" office:target-frame-name="_top" xlink:show="replace"><text:span text:style-name="T6509">D1-636</text:span></text:a><text:span text:style-name="T6510">, 2021-10-29, paskelbta TAR 2021-10-29, i. k. 2021-22710</text:span></text:p>
      <text:p text:style-name="Normal"/>
      <text:p text:style-name="P6511"><text:span text:style-name="T6512">18</text:span><text:span text:style-name="T6513">. Susisiekimo ministro įgaliotos</text:span><text:span text:style-name="T6514"><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15">rinama atitinkamai pagal geležinkelių transporto saugai svarbius kriterijus ir saugaus eismo automobilių keliais reikalavimus susisiekimo ministro įgaliotų valstybės institucijų ar įstaigų, valstybės įmonių nustatyta tvarka.</text:span><text:s/></text:p>
      <text:p text:style-name="P6516">Papildyta punktu:</text:p>
      <text:p text:style-name="P6517"><text:span text:style-name="T6518">Nr.<text:s/></text:span><text:a xlink:href="https://www.e-tar.lt/portal/legalAct.html?documentId=a6ff5f4038b611ec992fe4cdfceb5666" office:target-frame-name="_top" xlink:show="replace"><text:span text:style-name="T6519">D1-636</text:span></text:a><text:span text:style-name="T6520">, 2021-10-29, paskelbta TAR 2021-10-29, i. k. 2021-22710</text:span></text:p>
      <text:p text:style-name="Normal"/>
      <text:p text:style-name="P6521"><text:span text:style-name="T6522">_________________</text:span></text:p>
      <text:p text:style-name="P6523">Statybos techninio reglamento STR<text:s/></text:p>
      <text:p text:style-name="P6529">1.05.01:2017 „Statybą leidžiantys dokumentai.<text:s/></text:p>
      <text:p text:style-name="P6530"><text:span text:style-name="T6531">Statybos užbaigimas.<text:s/></text:span><text:span text:style-name="T6532">Statybos sustabdymas.<text:s/></text:span></text:p>
      <text:p text:style-name="P6533"><text:span text:style-name="T6534">Nebaigto statinio registravimas ir perleidimas</text:span><text:span text:style-name="T6535">.<text:s/></text:span></text:p>
      <text:p text:style-name="P6536">Savavališkos statybos padarinių šalinimas.<text:s/></text:p>
      <text:p text:style-name="P6537">Statybos pagal neteisėtai išduotą statybą<text:s/></text:p>
      <text:p text:style-name="P6538">leidžiantį dokumentą padarinių šalinimas“</text:p>
      <text:p text:style-name="P6539"><text:span text:style-name="T6540">10</text:span><text:span text:style-name="T6541"><text:s/>priedas</text:span></text:p>
      <text:p text:style-name="P6542"/>
      <text:p text:style-name="P6543"><text:span text:style-name="T6544">STATYBOS UŽBAIGIMO KOMISIJAI PATEIKIAMŲ DOKUMENTŲ FORMAVIMO, TEIKIMO IR SAUGOJIMO TVARKOS APRAŠAS</text:span></text:p>
      <text:p text:style-name="P6545"/>
      <text:p text:style-name="P6546"><text:span text:style-name="T6547">1</text:span><text:span text:style-name="T6548">. Statybos užbaigimo komisijai pateikiamų dokumentų formavimo, teikimo ir saugojimo<text:s/></text:span><text:span text:style-name="T6549">tvarkos aprašo (toliau – Tvarkos aprašas) 2.6, 2.8, 2.10, 2.11, 2.13–2.17, 2.19, 2.21 papunkčiuose nurodyti dokumentai turi būti suformuoti kaip elektroniniai dokumentai (jų nuorašai [8.50]) ar šių dokumentų skaitmeninės kopijos ir pateikti statybos užbaig</text:span><text:span text:style-name="T6550">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51">meninės kopijos ir pateikti statybos užbaigimo komisijai laikmenoje arba nuotoliniu būdu suteikus jai prieigą, o nuo 2024 m. lapkričio 1 d.</text:span><text:span text:style-name="T6552"><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53"><text:span text:style-name="T6554">2</text:span><text:span text:style-name="T6555">.<text:s/></text:span><text:span text:style-name="T6556">Statybos užbaigimo komisijai pateikiami šie dokumentai:</text:span></text:p>
      <text:p text:style-name="P6557"><text:span text:style-name="T6558">2.1</text:span><text:span text:style-name="T6559">.</text:span><text:span text:style-name="T6560"><text:s/></text:span><text:span text:style-name="T6561">statinio<text:s/></text:span><text:span text:style-name="T6562">projektas su žymomis, kurias sudaro žodžiai „Taip pastatyta“, statinio statybos vadovo ir statinio statybos techninio prižiūrėtojo vardai, pavardės ir parašai, arba statinio projek</text:span><text:span text:style-name="T6563">tas ir pažyma apie statinio atitiktį statinio projektui, kurios rekvizitai patvirtinti Inspekcijos viršininko įsakymu</text:span><text:span text:style-name="T6564">;</text:span></text:p>
      <text:p text:style-name="P6565"><text:span text:style-name="T6566">Žymos „Taip pastatyta“ turi būti techninio projekto techninėse specifikacijose ir darbo projekto brėžiniuose arba techninio darbo projekt</text:span><text:span text:style-name="T6567">o techninėse specifikacijose ir brėžiniuose. Statybos techninio reglamento STR 1.04.04:2017 „Statinio projektavimas, projekto ekspertizė“ [8.31] 45 ir 46 punktuose nurodytais atvejais žymos „Taip pastatyta“ turi būti darbo projekto brėžiniuose;</text:span></text:p>
      <text:p text:style-name="P6568"><text:span text:style-name="T6569">2.2</text:span><text:span text:style-name="T6570">. po</text:span><text:span text:style-name="T6571">žeminių<text:s/></text:span><text:span text:style-name="T6572">inžinerinių tinklų geodezinės nuotraukos</text:span><text:span text:style-name="T6573">;</text:span></text:p>
      <text:p text:style-name="P6574"><text:span text:style-name="T6575">2.3</text:span><text:span text:style-name="T6576">. statybos<text:s/></text:span><text:span text:style-name="T6577">proceso dalyvių kvalifikaciją patvirtinančių dokumentų (atestatų, pažymų ir kitų) kopijos;</text:span></text:p>
      <text:p text:style-name="P6578"><text:span text:style-name="T6579">2.4</text:span><text:span text:style-name="T6580">. statybos</text:span><text:span text:style-name="T6581"><text:s/>proceso dalyvių privalomuosius draudimus patvirtinančių dokumentų kopijos, stat</text:span><text:span text:style-name="T6582">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583">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584">.3]). Kartu su šių privalomųjų draudimų kopijomis privalomai turi būti pateikiamos jų apmokėjimą įrodančių dokumentų kopijos</text:span><text:span text:style-name="T6585">;</text:span></text:p>
      <text:p text:style-name="P6586"><text:span text:style-name="T6587">2.5</text:span><text:span text:style-name="T6588">. jei<text:s/></text:span><text:span text:style-name="T6589">pildytas popierinis statybos darbų žurnalas, nustatyta tvarka užpildytas statybos darbų žurnalas su paslėptų darbų ir</text:span><text:span text:style-name="T6590"><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591">buvo pildomi). Įrengiant dujotiekius ir jų įvadus, vietoj statybos darbų žurnalo gali būti pateikiamas dujotiekio statybos techninis pasas</text:span><text:span text:style-name="T6592">;</text:span></text:p>
      <text:p text:style-name="P6593"><text:span text:style-name="T6594">2.6</text:span><text:span text:style-name="T6595">. žemės<text:s/></text:span><text:span text:style-name="T6596">sklypo su statiniais geodezinės nuotraukos – tuo atveju, kai statinių kadastro duomenų bylose nėra nu</text:span><text:span text:style-name="T6597">rodyti atstumai nuo statinių iki žemės sklypo ribų ir statinių aukštis</text:span><text:span text:style-name="T6598">.</text:span><text:span text:style-name="T6599">;</text:span></text:p>
      <text:p text:style-name="P6600"><text:span text:style-name="T6601">2.7</text:span><text:span text:style-name="T6602">. panaudotų</text:span><text:span text:style-name="T6603"><text:s/></text:span><text:span text:style-name="T6604">statybos produktų, darančių įtaką statinio atitikčiai esminiams reikalavimams, eksploatacinių savybių deklaracijos (Statybos produktų, neturinčių darniųjų techninių</text:span><text:span text:style-name="T6605"><text:s/>specifikacijų, pateiktų į rinką iki 2013 m. rugsėjo 1 d., ir statybos produktų, turinčių darniąsias technines specifikacijas, pateiktų į rinką iki 2013 m. liepos 1 d., – atitikties deklaracija)</text:span><text:span text:style-name="T6606">.</text:span><text:span text:style-name="T6607">;</text:span></text:p>
      <text:p text:style-name="P6608"><text:span text:style-name="T6609">2.8</text:span><text:span text:style-name="T6610">. nustatyta</text:span><text:span text:style-name="T6611"><text:s/></text:span><text:span text:style-name="T6612">tvarka užregistruoto, geriamuoju vandeni</text:span><text:span text:style-name="T6613">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14">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15">s;</text:span></text:p>
      <text:p text:style-name="P6616"><text:span text:style-name="T6617">2.9</text:span><text:span text:style-name="T6618">.</text:span><text:span text:style-name="T6619"><text:s/></text:span><text:span text:style-name="T6620">cheminių</text:span><text:span text:style-name="T6621"><text:s/></text:span><text:span text:style-name="T6622">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23">tyrimams subjektų, dokumentai, jei šie matavimai numatyti statinio projekte, laboratorinių matavimų programa (ar koreguota laboratorinių matavimų programa, <text:s/>jei programa buvo koreguota keičiant statinio projektą);</text:span></text:p>
      <text:p text:style-name="P6624"><text:span text:style-name="T6625">2.10</text:span><text:span text:style-name="T6626">. dvibučio<text:s/></text:span><text:span text:style-name="T6627">ar daugiabučio namo, gy</text:span><text:span text:style-name="T6628">dymo paskirties pastato, mokslo paskirties pastato, viešbučių paskirties pastato Garso klasifikavimo protokolas [8.29]</text:span><text:span text:style-name="T6629">;</text:span></text:p>
      <text:p text:style-name="P6630"><text:span text:style-name="T6631">2.11</text:span><text:span text:style-name="T6632">. pastato<text:s/></text:span><text:span text:style-name="T6633">energinio naudingumo sertifikatas (kai jis privalomas) [8.30]</text:span><text:span text:style-name="T6634">;</text:span></text:p>
      <text:p text:style-name="P6635"><text:span text:style-name="T6636">2.12</text:span><text:span text:style-name="T6637">. pažyma<text:s/></text:span><text:span text:style-name="T6638">apie statybinių atliekų perdavimą jas<text:s/></text:span><text:span text:style-name="T6639">tvarkančiai įmonei arba jų sutvarkymą kitu teisės aktais nustatytu būdu, jei statyba pradėta po 2006 m. sausio 20 d.</text:span><text:span text:style-name="T6640">;</text:span></text:p>
      <text:p text:style-name="P6641"><text:span text:style-name="T6642">2.13</text:span><text:span text:style-name="T6643">.</text:span><text:span text:style-name="T6644"><text:s/></text:span><text:span text:style-name="T6645">energetikos<text:s/></text:span><text:span text:style-name="T6646">įrenginių statiniuose, nurodytuose Reglamento 9 priedo 15 punkte, išbandymo aktai</text:span><text:span text:style-name="T6647">;</text:span></text:p>
      <text:p text:style-name="P6648"><text:span text:style-name="T6649">2.14</text:span><text:span text:style-name="T6650">.</text:span><text:span text:style-name="T6651"><text:s/></text:span><text:span text:style-name="T6652">statinio<text:s/></text:span><text:span text:style-name="T6653">(jo dalies) ek</text:span><text:span text:style-name="T6654">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55">kcijos viršininko įsakymu, – gali būti pateikiami kaip alternatyvos šio priedo<text:s/></text:span><text:span text:style-name="T6656">2.3</text:span><text:span text:style-name="T6657">,<text:s/></text:span><text:span text:style-name="T6658">2.4</text:span><text:span text:style-name="T6659">,<text:s/></text:span><text:span text:style-name="T6660">2.5</text:span><text:span text:style-name="T6661"><text:s/>(išskyrus statinio inžinerinių sistemų bei inžinerinių tinklų apžiūros ir išbandymo aktus) ir<text:s/></text:span><text:span text:style-name="T6662">2.7</text:span><text:span text:style-name="T6663"><text:s/>punktuose nurodytiems dokumentams; šios alternatyvos galimos, jei</text:span><text:span text:style-name="T6664"><text:s/>statyba pradėta ne vėliau kaip 2011 m. lapkričio 20 d. arba jei įteisinama savavališka statyba, arba statybos rangovas yra bankrutavęs (ar paskelbtas jo bankrotas); kitais atvejais kaip alternatyva šio priedo<text:s/></text:span><text:span text:style-name="T6665">2.3</text:span><text:span text:style-name="T6666">,<text:s/></text:span><text:span text:style-name="T6667">2.4</text:span><text:span text:style-name="T6668">,<text:s/></text:span><text:span text:style-name="T6669">2.5</text:span><text:span text:style-name="T6670"><text:s/>(išskyrus statinio inžinerinių s</text:span><text:span text:style-name="T6671">istemų bei inžinerinių tinklų apžiūros ir išbandymo aktus) ir<text:s/></text:span><text:span text:style-name="T6672">2.7</text:span><text:span text:style-name="T6673"><text:s/>punktuose nurodytiems dokumentams gali būti pateikiamas tik statinio (jo dalies) ekspertizės aktas, įrodantis statinio (jo dalies) atitiktį Statybos įstatymo [8.3] 4 straipsnyje nurodytiems<text:s/></text:span><text:span text:style-name="T6674">esminiams statinių reikalavimams</text:span><text:span text:style-name="T6675">;</text:span></text:p>
      <text:p text:style-name="P6676"><text:span text:style-name="T6677">2.15</text:span><text:span text:style-name="T6678">.</text:span><text:span text:style-name="T6679"><text:s/></text:span><text:span text:style-name="T6680">įgalioto<text:s/></text:span><text:span text:style-name="T6681">tikrinti potencialiai pavojingus įrenginius subjekto išvada, kad potencialiai pavojingas įrenginys yra tinkamas naudoti</text:span><text:span text:style-name="T6682">;</text:span></text:p>
      <text:p text:style-name="P6683"><text:span text:style-name="T6684">2.16</text:span><text:span text:style-name="T6685">. pažyma<text:s/></text:span><text:span text:style-name="T6686">apie potencialiai pavojingo įrenginio įregistravimą Potencialiai<text:s/></text:span><text:span text:style-name="T6687">pavojingų įrenginių valstybės registre</text:span><text:span text:style-name="T6688">;</text:span></text:p>
      <text:p text:style-name="P6689"><text:span text:style-name="T6690">2.17</text:span><text:span text:style-name="T6691">. statybą<text:s/></text:span><text:span text:style-name="T6692">leidžiantį dokumentą išduodančios institucijos išduoto statinio projektą tikrinusių (privalėjusių tikrinti) subjektų sąrašo kopija (tuo atveju, kai ši informacija nėra paskelbta IS „Infostatyba“)</text:span><text:span text:style-name="T6693">;</text:span></text:p>
      <text:p text:style-name="P6694"><text:span text:style-name="T6695">2.18</text:span><text:span text:style-name="T6696">. atitinkamiems<text:s/></text:span><text:span text:style-name="T6697">tyrimams akredituotų įstaigų bandymų dokumentų, įrodančių plieninių konstrukcijų priešgaisrinės dangos (dažų, tinko, vatos ir kt.) storio ir sudėties atitiktį techninėms specifikacijoms (atitikties sertifikatams, atitikties deklaraci</text:span><text:span text:style-name="T6698">joms ir kt.)</text:span><text:span text:style-name="T6699">;</text:span></text:p>
      <text:p text:style-name="P6700"><text:span text:style-name="T6701">2.19</text:span><text:span text:style-name="T6702">.</text:span><text:span text:style-name="T6703"><text:s/></text:span><text:span text:style-name="T6704">įgalioto<text:s/></text:span><text:span text:style-name="T6705">tikrinti potencialiai pavojingus įrenginius subjekto išvada ir pažyma apie potencialiai pavojingo įrenginio įregistravimą Potencialiai pavojingų įrenginių valstybės registre pateikiama, jeigu potencialiai pavojingas<text:s/></text:span><text:span text:style-name="T6706">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07">o ministro, arba energetikos ministro įsakymu</text:span><text:span text:style-name="T6708">;</text:span></text:p>
      <text:p text:style-name="P6709"><text:span text:style-name="T6710">2.20</text:span><text:span text:style-name="T6711">.<text:s/></text:span><text:span text:style-name="T6712">Reglamento 6 priede nurodyti rašytiniai pritarimai statinio projektui</text:span><text:span text:style-name="T6713">;</text:span></text:p>
      <text:p text:style-name="P6714"><text:span text:style-name="T6715">2.21</text:span><text:span text:style-name="T6716">.<text:s/></text:span><text:span text:style-name="T6717">akredituotos<text:s/></text:span><text:span text:style-name="T6718">įstaigos atliktos vaikų žaidimų aikštelės patikrinimo (įvertinimo) dokumentas [8.43] (kai statinio projek</text:span><text:span text:style-name="T6719">te numatytos vaikų žaidimų aikštelės)</text:span><text:span text:style-name="T6720">.</text:span></text:p>
      <text:p text:style-name="P6721"><text:span text:style-name="T6722">3</text:span><text:span text:style-name="T6723">. Jeigu statytojas (užsakovas) ar kitas statybos dalyvis 2 punkte nurodytus dokumentus nusprendžia formuoti kaip elektroninius dokumentus (jų nuorašus [8.50]), statytojas (užsakovas) ar kitas statybos dalyvis p</text:span><text:span text:style-name="T6724">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25"><text:s/>saugojimo patikimumą.</text:span></text:p>
      <text:p text:style-name="P6726"><text:span text:style-name="T6727">4</text:span><text:span text:style-name="T6728">. Jeigu statytojas (užsakovas) ar kitas statybos dalyvis 2 punkte nurodytus dokumentus nusprendžia formuoti kaip elektroninius dokumentus (jų nuorašus [8.50]), šie dokumentai (jų nuorašai [8.50]) turi būti pasirašyti kvalifikuot</text:span><text:span text:style-name="T6729">u elektroniniu parašu.</text:span></text:p>
      <text:p text:style-name="P6730"><text:span text:style-name="T6731">5</text:span><text:span text:style-name="T6732">. Statytojas (užsakovas) ar kitas statybos dalyvis 2 punkte nurodytus dokumentus privalo suformuoti (ar užtikrinti, kad būtų suformuoti) iki statybos užbaigimo procedūros užbaigimo dienos.</text:span></text:p>
      <text:p text:style-name="P6733"><text:span text:style-name="T6734">6</text:span><text:span text:style-name="T6735">. Statytojas (užsakovas) ar kitas<text:s/></text:span><text:span text:style-name="T6736">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37">mentų saugojimo reikalavimų</text:span></text:p>
      <text:p text:style-name="P6738"><text:span text:style-name="T6739">7</text:span><text:span text:style-name="T6740">. Jeigu perleidžiamas nebaigtas statyti ar rekonstruoti statinys (jo dalis), 2 punkte nurodyti dokumentai turi būti suformuojami ir perduodami statinio (jo dalies) įgijėjui iki statinio perleidimo įforminimo momento.</text:span></text:p>
      <text:p text:style-name="P6741"><text:span text:style-name="T6742">8</text:span><text:span text:style-name="T6743">.</text:span><text:span text:style-name="T6744"><text:s/>Tvarkos apraše nustatyti reikalavimai statytojui (užsakovui) ar kitam statybos dalyviui nepanaikina jo pareigos saugoti ir perduoti dokumentų originalų, jeigu tokią pareigą nustato teisės aktai.</text:span></text:p>
      <text:p text:style-name="P6745">Priedo pakeitimai:</text:p>
      <text:p text:style-name="P6746"><text:span text:style-name="T6747">Nr.<text:s/></text:span><text:a xlink:href="https://www.e-tar.lt/portal/legalAct.html?documentId=9649e5b0b63511ec8d9390588bf2de65" office:target-frame-name="_top" xlink:show="replace"><text:span text:style-name="T6748">D1-92</text:span></text:a><text:span text:style-name="T6749">, 2022-04-07, paskelbta TAR 2022-04-07, i. k. 2022-07211</text:span></text:p>
      <text:p text:style-name="Normal"/>
      <text:p text:style-name="P6750"><text:span text:style-name="T6751">11 priedas.</text:span><text:span text:style-name="T6752"><text:s/>Neteko galios nuo 2022-05-01</text:span></text:p>
      <text:p text:style-name="P6753">Priedo naikinimas:</text:p>
      <text:p text:style-name="P6754"><text:span text:style-name="T6755">Nr.<text:s/></text:span><text:a xlink:href="https://www.e-tar.lt/portal/legalAct.html?documentId=9649e5b0b63511ec8d9390588bf2de65" office:target-frame-name="_top" xlink:show="replace"><text:span text:style-name="T6756">D1-92</text:span></text:a><text:span text:style-name="T6757">, 2022-04-07, paskelbta TAR 2022-04-07, i. k. 2022-07211</text:span></text:p>
      <text:p text:style-name="Normal"/>
      <text:p text:style-name="P6758">Statybos techninio reglamento STR<text:s/></text:p>
      <text:p text:style-name="P6764">1.05.01:2017 „Statybą leidžiantys<text:s/></text:p>
      <text:p text:style-name="P6765">dokumentai. Statybos užbaigimas. Nebaigto<text:s/></text:p>
      <text:p text:style-name="P6766">statinio registravimas ir perleidimas.<text:s/></text:p>
      <text:p text:style-name="P6767">Statybos sustabdymas. Savavališkos<text:s/></text:p>
      <text:p text:style-name="P6768">statybos padarinių šalinimas. Statybos pagal<text:s/></text:p>
      <text:p text:style-name="P6769">neteisėtai išduotą statybą leidžiantį<text:s/></text:p>
      <text:p text:style-name="P6770"><text:span text:style-name="T6771">dokumentą padarinių šalinimas</text:span><text:span text:style-name="T6772">“</text:span></text:p>
      <text:p text:style-name="P6773"><text:span text:style-name="T6774">12</text:span><text:span text:style-name="T6775"><text:s/>priedas</text:span></text:p>
      <text:p text:style-name="P6776"/>
      <text:p text:style-name="P6777"><text:span text:style-name="T6778">STATYBOS</text:span><text:span text:style-name="T6779"><text:s/>UŽBAIGIMO PROCEDŪRŲ VYKDYMO KARANTINO METU TVARKOS APRAŠAS</text:span></text:p>
      <text:p text:style-name="P6780">Pakeistas priedo pavadinimas:</text:p>
      <text:p text:style-name="P6781"><text:span text:style-name="T6782">Nr.<text:s/></text:span><text:a xlink:href="https://www.e-tar.lt/portal/legalAct.html?documentId=fba754101a8211ebb0038a8cd8ff585f" office:target-frame-name="_top" xlink:show="replace"><text:span text:style-name="T6783">D1-658</text:span></text:a><text:span text:style-name="T6784">, 2020-10-30, paskelbta TAR 2020-10-30, i. k. 2020-22678</text:span></text:p>
      <text:p text:style-name="Normal"/>
      <text:p text:style-name="P6785"><text:span text:style-name="T6786">1</text:span><text:span text:style-name="T6787">. Statybos užbaigimo procedūrų vykdymo karantino metu tvarkos aprašas (toliau – Aprašas) nustato statybos užbaigimo procedūrų, numatytų Statybos įstatymo 28 straipsnyje  ir Reglamento V skyriuje, vykdymo tvarką karantino metu.</text:span><text:s/></text:p>
      <text:p text:style-name="P6788">Punkto pakeitimai:</text:p>
      <text:p text:style-name="P6789"><text:span text:style-name="T6790">Nr.<text:s/></text:span><text:a xlink:href="https://www.e-tar.lt/portal/legalAct.html?documentId=fba754101a8211ebb0038a8cd8ff585f" office:target-frame-name="_top" xlink:show="replace"><text:span text:style-name="T6791">D1-658</text:span></text:a><text:span text:style-name="T6792">, 2020-10-30, paskelbta TAR 2020-10-30, i. k. 2020-22678</text:span></text:p>
      <text:p text:style-name="Normal"/>
      <text:p text:style-name="P6793"><text:span text:style-name="T6794">2</text:span><text:span text:style-name="T6795">. Karantino metu statybos užbaigimo procedūros organizuojamos ir klientai aptarnaujami nu</text:span><text:span text:style-name="T6796">otoliniu būdu, išskyrus atvejus, kai būtina atitinkamas funkcijas atlikti konkrečioje vietoje. Aprašu laikinai keičiama statybos užbaigimo procedūros tvarka pagal Aprašo nuostatas.</text:span><text:s/></text:p>
      <text:p text:style-name="P6797">Punkto pakeitimai:</text:p>
      <text:p text:style-name="P6798"><text:span text:style-name="T6799">Nr.<text:s/></text:span><text:a xlink:href="https://www.e-tar.lt/portal/legalAct.html?documentId=fba754101a8211ebb0038a8cd8ff585f" office:target-frame-name="_top" xlink:show="replace"><text:span text:style-name="T6800">D1-658</text:span></text:a><text:span text:style-name="T6801">, 2020-10-30, paskelbta TAR 2020-10-30, i. k. 2020-22678</text:span></text:p>
      <text:p text:style-name="Normal"/>
      <text:p text:style-name="P6802"><text:span text:style-name="T6803">3</text:span><text:span text:style-name="T6804">. Statytojo ar jo atstovo prašymas išduoti statybos užbaigimo aktą, numatytas Reglamento 60 punkte, teikiamas tik Reglamento 60.1 papunktyje</text:span><text:span text:style-name="T6805"><text:s/>numatyta tvarka – nuotoliniu būdu per IS „Infostatyba“. Su šiuo prašymu privalomi pateikti dokumentai, įtvirtinti Reglamento 61 punkte, taip pat teikiami nuotoliniu būdu per IS „Infostatyba“.</text:span><text:s/></text:p>
      <text:p text:style-name="P6806">Punkto pakeitimai:</text:p>
      <text:p text:style-name="P6807"><text:span text:style-name="T6808">Nr.<text:s/></text:span><text:a xlink:href="https://www.e-tar.lt/portal/legalAct.html?documentId=fba754101a8211ebb0038a8cd8ff585f" office:target-frame-name="_top" xlink:show="replace"><text:span text:style-name="T6809">D1-658</text:span></text:a><text:span text:style-name="T6810">, 2020-10-30, paskelbta TAR 2020-10-30, i. k. 2020-22678</text:span></text:p>
      <text:p text:style-name="P6811"><text:span text:style-name="T6812">Nr.<text:s/></text:span><text:a xlink:href="https://www.e-tar.lt/portal/legalAct.html?documentId=9649e5b0b63511ec8d9390588bf2de65" office:target-frame-name="_top" xlink:show="replace"><text:span text:style-name="T6813">D1-92</text:span></text:a><text:span text:style-name="T6814">, 2022-04-07, paskelbta TAR</text:span><text:span text:style-name="T6815"><text:s/>2022-04-07, i. k. 2022-07211</text:span></text:p>
      <text:p text:style-name="Normal"/>
      <text:p text:style-name="P6816"><text:span text:style-name="T6817">4</text:span><text:span text:style-name="T6818">.</text:span><text:span text:style-name="T6819"><text:tab/>Nuotoliniu būdu komisijos nariams gali būti pateikiami ir<text:s/></text:span><text:span text:style-name="T6820">Reglamento 10 priede nurodyti dokumentai. Jei dokumentai nepateikiami nuotoliniu būdu,<text:s/></text:span><text:span text:style-name="T6821">komisijos nariai vykdo funkcijas statybvietėje tik jei laikomasi Aprašo 8</text:span><text:span text:style-name="T6822">–9 punkte numatytų reikalavimų.<text:s/></text:span></text:p>
      <text:p text:style-name="P6823"><text:span text:style-name="T6824">5</text:span><text:span text:style-name="T6825">.</text:span><text:span text:style-name="T6826"><text:tab/>Komisijos nariai, gavę iš statytojo<text:s/></text:span><text:span text:style-name="T6827">Reglamento<text:s/></text:span><text:span text:style-name="T6828">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29">Reglamen</text:span><text:span text:style-name="T6830">to<text:s/></text:span><text:span text:style-name="T6831">68 punktu, tik jei laikomasi Aprašo 8–9 punkte numatytų reikalavimų. Jeigu statytojas sudaro technines galimybes,</text:span><text:span text:style-name="T6832"><text:s/>apžiūra gali būti vykdoma ir nuotoliniu būdu, statytojui užtikrinant aukštos raiškos vaizdo tiesioginę transliaciją ir sudarant galimybę vi</text:span><text:span text:style-name="T6833">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34"><text:span text:style-name="T6835">6</text:span><text:span text:style-name="T6836">.</text:span><text:span text:style-name="T6837"><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38">ų sistemų ar tinklų bandymus įmanoma atlikti nestabdant statybos užbaigimo procedūrų, vadovaujantis<text:s/></text:span><text:span text:style-name="T6839">Reglamento<text:s/></text:span><text:span text:style-name="T6840">68 punktu, tik jei laikomasi Aprašo 8–9 punkte numatytų reikalavimų. Analogiški bandymai gali būti atliekami nuotoliniu būdu užtikrinant aukštos<text:s/></text:span><text:span text:style-name="T6841">raiškos vaizdo tiesioginę transliaciją.</text:span></text:p>
      <text:p text:style-name="P6842"><text:span text:style-name="T6843">7</text:span><text:span text:style-name="T6844">.</text:span><text:span text:style-name="T6845"><text:tab/>Komisija kitas funkcijas, numatytas Reglamente, kituose teisės aktuose ir nepaminėtas Apraše, įgyvendina, kai tai įmanoma, nuotoliniu būdu. Prireikus komisijos funkcijas įgyvendinti statybvietėje, vadovaujamas</text:span><text:span text:style-name="T6846">i Aprašo 8–9 punkte numatytais reikalavimais.</text:span></text:p>
      <text:p text:style-name="P6847"><text:span text:style-name="T6848">8</text:span><text:span text:style-name="T6849">.</text:span><text:span text:style-name="T6850"><text:tab/>Komisijos nariai, raštu ar el. paštu informavę komisijos pirmininką, statybos užbaigimo procedūras, dėl kurių būtina atvykti į statybvietę, atlieka atskirai. Komisijos nariai funkcijas vykdo statybvietėj</text:span><text:span text:style-name="T6851">e po vieną ir laikantis Aprašo 8–9 punkto reikalavimų.<text:s/></text:span></text:p>
      <text:p text:style-name="P6852"><text:span text:style-name="T6853">9</text:span><text:span text:style-name="T6854">.</text:span><text:span text:style-name="T6855"><text:tab/>Statytojas sudaro tinkamas ir saugias sąlygas komisijos nariams atlikti funkcijas statybvietėje ir (ar) statytojo nurodytose patalpose, užtikrindamas:</text:span></text:p>
      <text:p text:style-name="P6856"><text:span text:style-name="T6857">9.1</text:span><text:span text:style-name="T6858">.</text:span><text:span text:style-name="T6859"><text:tab/><text:s/>dezinfekcinių priemonių (skysčio a</text:span><text:span text:style-name="T6860">r kt.) suteikimą;<text:s/></text:span></text:p>
      <text:p text:style-name="P6861"><text:span text:style-name="T6862">9.2</text:span><text:span text:style-name="T6863">.</text:span><text:span text:style-name="T6864"><text:tab/><text:s/>vietą nusiprausti veidą ir rankas šiltu vandeniu;</text:span></text:p>
      <text:p text:style-name="P6865"><text:span text:style-name="T6866">9.3</text:span><text:span text:style-name="T6867">.</text:span><text:span text:style-name="T6868"><text:tab/><text:s/>saugaus atstumo (ne mažiau kaip 2 metrai) laikymąsi;</text:span></text:p>
      <text:p text:style-name="P6869"><text:span text:style-name="T6870">9.4</text:span><text:span text:style-name="T6871">.</text:span><text:span text:style-name="T6872"><text:tab/><text:s/>minimalų asmenų skaičių objekte apžiūros metu. Asmenys ar darbuotojai, kurių dalyvavimas neprivalomas, p</text:span><text:span text:style-name="T6873">atikrinime nedalyvauja;</text:span></text:p>
      <text:p text:style-name="P6874"><text:span text:style-name="T6875">9.5</text:span><text:span text:style-name="T6876">.</text:span><text:span text:style-name="T6877"><text:tab/><text:s/>dokumentų apžiūrą lauke ar erdvioje patalpoje, kurioje vienu metu nebūtų daugiau kaip 3 asmenų. Patalpoje turi būti tik asmenys, kurie privalo vykdyti statybos užbaigimo procedūras. Statytojas turi prioritetą teikti dokume</text:span><text:span text:style-name="T6878">ntų apžiūrai lauke, jei tam yra galimybės;<text:s/></text:span></text:p>
      <text:p text:style-name="P6879"><text:span text:style-name="T6880">9.6</text:span><text:span text:style-name="T6881">.</text:span><text:span text:style-name="T6882"><text:tab/><text:s/>statybvietėje esantys ir komisijos nariams reikalingi, teisės aktuose keliamus reikalavimus atitinkantys dokumentai turi būtų paruošti ir sudėti iš anksto. Komisijos nariams pateikiamas reikalingų dokum</text:span><text:span text:style-name="T6883">entų turinio sąrašas. Paviršius, ant kurio sudėti dokumentai, turi būti švarus ir dezinfekuotas prieš atvykstant komisijos nariams.</text:span></text:p>
      <text:p text:style-name="P6884"><text:span text:style-name="T6885">10</text:span><text:span text:style-name="T6886">. Komisijos narys turi teisę atsisakyti atvykti ir (ar) vykdyti funkcijas, jei statytojas neužtikrina Aprašo 9 punkt</text:span><text:span text:style-name="T6887">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888">os, kol bus paskirti nauji komisijos nariai.</text:span></text:p>
      <text:p text:style-name="P6889">Punkto pakeitimai:</text:p>
      <text:p text:style-name="P6890"><text:span text:style-name="T6891">Nr.<text:s/></text:span><text:a xlink:href="https://www.e-tar.lt/portal/legalAct.html?documentId=fba754101a8211ebb0038a8cd8ff585f" office:target-frame-name="_top" xlink:show="replace"><text:span text:style-name="T6892">D1-658</text:span></text:a><text:span text:style-name="T6893">, 2020-10-30, paskelbta TAR 2020-10-30, i. k. 2020-22678</text:span></text:p>
      <text:p text:style-name="Normal"/>
      <text:p text:style-name="P6894">Papildyta priedu:</text:p>
      <text:p text:style-name="P6895"><text:span text:style-name="T6896">Nr.<text:s/></text:span><text:a xlink:href="https://www.e-tar.lt/portal/legalAct.html?documentId=2d30ea10741f11eabee4a336e7e6fdab" office:target-frame-name="_top" xlink:show="replace"><text:span text:style-name="T6897">D1-186</text:span></text:a><text:span text:style-name="T6898">, 2020-04-01, paskelbta TAR 2020-04-01, i. k. 2020-06824</text:span></text:p>
      <text:p text:style-name="Normal"/>
      <text:p text:style-name="P6899">Statybos techninio reglamento STR<text:s/></text:p>
      <text:p text:style-name="P6905">1.05.01:2017 „Statybą leidžiantys<text:s/></text:p>
      <text:p text:style-name="P6906">dokumentai. Statybos užbaigimas.<text:s/></text:p>
      <text:p text:style-name="P6907"><text:span text:style-name="T6908">Statybos sustabdymas.<text:s/></text:span><text:span text:style-name="T6909">Nebaigto statinio<text:s/></text:span></text:p>
      <text:p text:style-name="P6910"><text:span text:style-name="T6911">registravimas ir perleidimas</text:span><text:span text:style-name="T6912">. Savavališkos<text:s/></text:span></text:p>
      <text:p text:style-name="P6913">statybos padarinių šalinimas. Statybos<text:s/></text:p>
      <text:p text:style-name="P6914">pagal neteisėtai išduotą statybą leidžiantį<text:s/></text:p>
      <text:p text:style-name="P6915"><text:span text:style-name="T6916">dokumentą padarinių šalinimas</text:span><text:span text:style-name="T6917">“</text:span></text:p>
      <text:p text:style-name="P6918"><text:span text:style-name="T6919">13</text:span><text:span text:style-name="T6920"><text:s/>priedas</text:span></text:p>
      <text:p text:style-name="P6921"/>
      <text:p text:style-name="P6922"/>
      <text:p text:style-name="P6923"><text:span text:style-name="T6924">(Pažymos apie statinio (-ių) statybą be nukrypimų nuo esminių<text:s/></text:span></text:p>
      <text:p text:style-name="P6925"><text:span text:style-name="T6926">statinio projekto sprendinių forma)</text:span></text:p>
      <text:p text:style-name="P6927"/>
      <text:p text:style-name="P6928">PAŽYMA<text:s/></text:p>
      <text:p text:style-name="P6929">APIE STATINIO (-IŲ) STATYBĄ BE NUKRYPIMŲ<text:s/></text:p>
      <text:p text:style-name="P6930">NUO ESMINIŲ STATINIO PROJEKTO SPRENDINIŲ</text:p>
      <text:p text:style-name="P6931"/>
      <text:p text:style-name="P6932"><text:span text:style-name="T6933">20 ___ m. _____________ _____ d. Nr. ______________</text:span><text:span text:style-name="T6934"><text:s/>,</text:span><text:span text:style-name="T6935"><text:s/>versijos Nr. _______</text:span></text:p>
      <text:p text:style-name="P6936">(data)<text:tab/><text:s text:c="30"/>(reg. numeris)</text:p>
      <text:p text:style-name="P6937">___________________</text:p>
      <text:p text:style-name="P6938">(vieta)</text:p>
      <text:p text:style-name="P6939"/>
      <text:p text:style-name="P6940">Duomenys apie pažymos pateikėją (-us):</text:p>
      <text:p text:style-name="P6941"><text:span text:style-name="T6942">Fizinio asmens vardas, pavardė,<text:s/></text:span><text:span text:style-name="T6943">asmens kodas ______________</text:span></text:p>
      <text:p text:style-name="P6944"><text:span text:style-name="T6945">Kontaktinė informacija</text:span></text:p>
      <text:p text:style-name="P6946"><text:span text:style-name="T6947">El. paštas<text:s/></text:span><text:span text:style-name="T6948">_______________________ tel. __________________</text:span></text:p>
      <text:p text:style-name="P6949"/>
      <text:p text:style-name="P6950">Duomenys apie statinio projekto (jo dalies) ekspertizės arba statinio (jo dalies) ekspertizės rangovą, kuris pagal sudarytą sutartį, atlieka pažymos tvirtinimą<text:s/></text:p>
      <text:p text:style-name="P6951">Juridinio asmens pavadinimas, kodas ____________________</text:p>
      <text:p text:style-name="P6952">Dokumento, suteikiančio teisę užsiimti atitinkama veikla, duomenys<text:s/></text:p>
      <text:p text:style-name="P6953">Pavadinimas ___________________________________________________________________</text:p>
      <text:p text:style-name="P6954">Numeris ___________ , išdavimo data ___________ , galiojimo sustabdymo data ir terminas (tuo atveju, jeigu galiojimas sustabdytas)_______________________________<text:s/></text:p>
      <text:p text:style-name="P6955"><text:span text:style-name="T6956">Kontaktinė informacija</text:span></text:p>
      <text:p text:style-name="P6957">El. p.________________ , tel. _________________</text:p>
      <text:p text:style-name="P6958"/>
      <text:p text:style-name="P6959">Duomenys apie statybą leidžiantį dokumentą</text:p>
      <text:p text:style-name="P6960"><text:span text:style-name="T6961">Pavadinimas<text:s/></text:span><text:span text:style-name="T6962">_________________________________________________________</text:span></text:p>
      <text:p text:style-name="P6963"><text:span text:style-name="T6964">Išdavimo data __________________ , Nr.<text:s/></text:span><text:span text:style-name="T6965">__________________________________</text:span></text:p>
      <text:p text:style-name="P6966"><text:span text:style-name="T6967">Išdavęs subjektas<text:s/></text:span><text:span text:style-name="T6968">______________________________________________________</text:span></text:p>
      <text:p text:style-name="P6969"/>
      <text:p text:style-name="P6970">Duomenys apie statytoją (-us)</text:p>
      <text:p text:style-name="P6971">Fizinio asmens vardas, pavardė, asmens kodas / juridinio asmens teisinė forma,<text:s/>pavadinimas, kodas ________________________________________________________</text:p>
      <text:p text:style-name="P6972">Kontaktinė informacija</text:p>
      <text:p text:style-name="P6973">El. p. _____________________ <text:s/>tel. ____________________<text:s/></text:p>
      <text:p text:style-name="P6974"/>
      <text:p text:style-name="P6975"/>
      <text:p text:style-name="P6976"><text:span text:style-name="T6977">ŠIUO<text:s/></text:span><text:span text:style-name="T6978">DOKUMENTU patvirtinama, kad statiniO (-Ių) statyba vykdomA be nukrypimų nuo esminių statinio</text:span><text:span text:style-name="T6979"><text:s/>projekto sprendinių.</text:span></text:p>
      <text:p text:style-name="P6980"/>
      <text:p text:style-name="P6981">Pasirinkti tinkama:<text:s/></text:p>
      <text:p text:style-name="P6982">1. Statomas (-i) naujas (-i) statinys (-iai).</text:p>
      <text:p text:style-name="P6983">2. Rekonstruojamas (-i) statinys (-iai).</text:p>
      <text:p text:style-name="P6984"/>
      <text:p text:style-name="P6985"><text:span text:style-name="T6986">Statinio (-ių), jo (jų) dalies (-ių), kuriame (-iuose) atlikti statybos darbai, duomenys</text:span></text:p>
      <text:p text:style-name="P6987"><text:span text:style-name="T6988">Statybos rūšis<text:s/></text:span><text:span text:style-name="T6989">____________________</text:span><text:span text:style-name="T6990">______________________________________</text:span></text:p>
      <text:p text:style-name="P6991">Paskirtis ______________________________ , būsima paskirtis* ________________</text:p>
      <text:p text:style-name="P6992">Kategorija ____________________________ , būsima kategorija* _______________</text:p>
      <text:p text:style-name="P6993">Žemės sklypo (-ų) kad. Nr. _______________________________________________</text:p>
      <text:p text:style-name="P6994"><text:span text:style-name="T6995">Unikalus Nr.</text:span><text:span text:style-name="T6996"><text:s/></text:span><text:span text:style-name="T6997"><text:s/>___________________________________________________________</text:span></text:p>
      <text:p text:style-name="P6998"><text:span text:style-name="T6999">Adresas (-ai) <text:s/></text:span><text:span text:style-name="T7000">___________________________________________________________</text:span></text:p>
      <text:p text:style-name="P7001"><text:span text:style-name="T7002">Kadastro duomenų** nustatymo data<text:s/></text:span><text:span text:style-name="T7003">________________________________________</text:span></text:p>
      <text:p text:style-name="P7004">Kadastrinius matavimus atlikusio matininko duomenys: <text:s/></text:p>
      <text:p text:style-name="P7005">Asmens vardas, pavardė ___________________________________________________</text:p>
      <text:p text:style-name="P7006"><text:span text:style-name="T7007">Matininko kvalifikacijos pažymėjimo numeris<text:s/></text:span><text:span text:style-name="T7008">_________________________________</text:span></text:p>
      <text:p text:style-name="P7009"/>
      <text:p text:style-name="P7010">Atskirų statinio (-ių) patalpų, kuriose<text:s/>atliekami statybos ar rekonstravimo darbai, duomenys*</text:p>
      <text:p text:style-name="P7011">Unikalus Nr.*______________________________________________________________</text:p>
      <text:p text:style-name="P7012">Paskirtis*______________________________ , būsima paskirtis* __________________</text:p>
      <text:p text:style-name="P7013"><text:span text:style-name="T7014">Kadastro duomenų** nustatymo data<text:s/></text:span><text:span text:style-name="T7015">____________</text:span><text:span text:style-name="T7016">_____________________________</text:span></text:p>
      <text:p text:style-name="P7017">Kadastrinius matavimus atlikusio matininko duomenys: <text:s/></text:p>
      <text:p text:style-name="P7018">Asmens vardas, pavardė ___________________________________________________</text:p>
      <text:p text:style-name="P7019"><text:span text:style-name="T7020">Matininko kvalifikacijos pažymėjimo numeris<text:s/></text:span><text:span text:style-name="T7021">__________________________________</text:span></text:p>
      <text:p text:style-name="P7022"/>
      <text:p text:style-name="P7023"><text:span text:style-name="T7024">statinio registr</text:span><text:span text:style-name="T7025">avimas ir perleidimas.</text:span><text:span text:style-name="T7026"><text:s/></text:span><text:span text:style-name="T7027">Savavališkos statybos padarinių šalinimas. Statybos pagal neteisėtai išduotą statybą leidžiantį dokumentą padarinių šalinimas</text:span><text:span text:style-name="T7028">“</text:span><text:span text:style-name="T7029"><text:s/>109 punkte nustatyta tvarka galima kreiptis į Valstybinę teritorijų<text:s/></text:span><text:span text:style-name="T7030">PRIDEDAMA.<text:s/></text:span><text:span text:style-name="T7031">STR 1.05.01:2017 „Statybą l</text:span><text:span text:style-name="T7032">eidžiantys dokumentai. Statybos užbaigimas.<text:s/></text:span><text:span text:style-name="T7033">Statybos sustabdymas.<text:s/></text:span><text:span text:style-name="T7034">Nebaigto statinio registravimas ir perleidimas.</text:span><text:span text:style-name="T7035"><text:s/></text:span><text:span text:style-name="T7036">Savavališkos statybos padarinių šalinimas. Statybos pagal neteisėtai išduotą statybą leidžiantį dokumentą padarinių šalinimas</text:span><text:span text:style-name="T7037">“<text:s/></text:span><text:span text:style-name="T7038">102</text:span><text:span text:style-name="T7039">2</text:span><text:span text:style-name="T7040"><text:s/>punkte</text:span><text:span text:style-name="T7041"><text:s/>nur</text:span><text:span text:style-name="T7042">odyti privalomi pateikti dokumentai.</text:span></text:p>
      <text:p text:style-name="P7043"/>
      <text:p text:style-name="P7044">Pastabos:</text:p>
      <text:p text:style-name="P7045"><text:span text:style-name="T7046">1.<text:s/></text:span><text:span text:style-name="T7047">Ši pažyma – tai pagrindas įregistruoti statinį (-ius) Nekilnojamojo turto registre.</text:span></text:p>
      <text:p text:style-name="P7048">2. *Jei kai kurie duomenys neaktualūs, atitinkamos eilutės gali būti ištrinamos.</text:p>
      <text:p text:style-name="P7049">3. **Kadastro duomenų bylos su<text:s/>Nekilnojamojo turto kadastro tvarkytojo išankstine patikros žyma (-omis) duomenys.</text:p>
      <text:p text:style-name="P7050"><text:span text:style-name="T7051">4. Šį dokumentą užregistravus</text:span><text:span text:style-name="T7052"><text:s/></text:span><text:span text:style-name="T7053">IS „Infostatyba“, prašymas valstybės įmonei Registrų centrui<text:s/></text:span><text:span text:style-name="T7054">įregistruoti nekilnojamąjį daiktą ir daiktines teises į jį, juridinius faktus ar p</text:span><text:span text:style-name="T7055">akeisti nekilnojamojo daikto registro duomenis ir dokumentai, patvirtinantys daiktinių teisių, juridinių faktų atsiradimą, pateikiami Nekilnojamojo turto registro nuostatų nustatyta tvarka.</text:span></text:p>
      <text:p text:style-name="P7056"><text:span text:style-name="T7057">5.<text:s/></text:span><text:span text:style-name="T7058">Dėl pažymos pažymėjimo negaliojančia IS „Infostatyba“, pateikus</text:span><text:span text:style-name="T7059"><text:s/>statytojo laisvos formos prašymą raštu,<text:s/></text:span><text:span text:style-name="T7060">STR 1.05.01:2017 „Statybą leidžiantys dokumentai. Statybos užbaigimas.<text:s/></text:span><text:span text:style-name="T7061">Statybos sustabdymas.<text:s/></text:span><text:span text:style-name="T7062">Nebaigto<text:s/></text:span><text:span text:style-name="T7063">planavimo ir statybos inspekciją prie Aplinkos<text:s/></text:span><text:span text:style-name="T7064">ministerijos tiesiogiai arba nuotoliniu būdu per IS „Infostatyba“.</text:span></text:p>
      <text:p text:style-name="P7065"/>
      <text:p text:style-name="P7066">Įstatymų nustatyta atsakomybė už šioje pažymoje pateiktų duomenų ir prie pažymos pridedamų dokumentų atitiktį tikrovei žinoma.<text:s/></text:p>
      <text:p text:style-name="P7067"><text:span text:style-name="T7068">Statytojas</text:span><text:span text:style-name="T7069">,</text:span><text:span text:style-name="T7070"><text:s/>turėdamas informacijos apie teisme iškeltą bylą dėl statybą leidžiančio dokumento teisėtumo, pildyti pažymos apie<text:s/></text:span><text:span text:style-name="T7071">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072">ės rangovui</text:span><text:span text:style-name="T7073">.</text:span></text:p>
      <text:p text:style-name="P7074">Įsipareigoju nuolat saugoti turimus ir prie pažymos pridėtus statybos dokumentus, o perleidus statinius kitam asmeniui – perduoti dokumentus nuolat saugoti šiam asmeniui.</text:p>
      <text:p text:style-name="P7075"/>
      <text:p text:style-name="P7076"/>
      <text:p text:style-name="P7077">____________________________________________________________</text:p>
      <text:p text:style-name="P7078">(parašas)<text:tab/><text:s text:c="30"/>(statytojo (jo atstovo) vardas ir pavardė)</text:p>
      <text:p text:style-name="P7079"/>
      <text:p text:style-name="P7080">Pažymą <text:s/>patvirtino</text:p>
      <text:p text:style-name="P7081"/>
      <text:p text:style-name="P7082">_____________________________________________________________</text:p>
      <text:p text:style-name="P7083">(parašas)<text:tab/><text:s text:c="24"/>( vardas ir pavardė, atestato Nr. (tik pažymos metaduomenyse)</text:p>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text:span text:style-name="T711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1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1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2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2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2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23">ų apsaugos inspekcijai (L. Sapiegos g. 17, 10312 Vilnius, tel. (8 5) 271 2804, el. p. ada@ada.lt). Daugiau informacijos apie Jūsų duomenų tvarkymą rasite http://vtpsi.lrv.lt/, skiltyje „Asmens duomenų apsauga</text:span><text:s/></text:p>
      <text:p text:style-name="P7124">Papildyta priedu:</text:p>
      <text:p text:style-name="P7125"><text:span text:style-name="T7126">Nr.<text:s/></text:span><text:a xlink:href="https://www.e-tar.lt/portal/legalAct.html?documentId=9649e5b0b63511ec8d9390588bf2de65" office:target-frame-name="_top" xlink:show="replace"><text:span text:style-name="T7127">D1-92</text:span></text:a><text:span text:style-name="T7128">, 2022-04-07, paskelbta TAR 2022-04-07, i. k. 2022-07211</text:span></text:p>
      <text:p text:style-name="P7129">Priedo pakeitimai:</text:p>
      <text:p text:style-name="P7130"><text:span text:style-name="T7131">Nr.<text:s/></text:span><text:a xlink:href="https://www.e-tar.lt/portal/legalAct.html?documentId=6bc35ab0e5f011ed9978886e85107ab2" office:target-frame-name="_top" xlink:show="replace"><text:span text:style-name="T7132">D1-129</text:span></text:a><text:span text:style-name="T7133">, 2023-04-28, paskelbta TAR 2023-04-28, i. k. 2023-08213</text:span></text:p>
      <text:p text:style-name="Normal"/>
      <text:p text:style-name="P7134">Statybos techninio reglamento STR<text:s/></text:p>
      <text:p text:style-name="P7140">1.05.01:2017 „Statybą leidžiantys<text:s/></text:p>
      <text:p text:style-name="P7141"><text:span text:style-name="T7142">dokumentai. Statybos užbaigimas.<text:s/></text:span><text:span text:style-name="T7143">Statybos<text:s/></text:span></text:p>
      <text:p text:style-name="P7144"><text:span text:style-name="T7145">sustabdymas.<text:s/></text:span><text:span text:style-name="T7146">Nebaigto statinio registravimas<text:s/></text:span></text:p>
      <text:p text:style-name="P7147"><text:span text:style-name="T7148">ir pe</text:span><text:span text:style-name="T7149">rleidimas.</text:span><text:span text:style-name="T7150"><text:s/></text:span><text:span text:style-name="T7151">Savavališkos statybos<text:s/></text:span></text:p>
      <text:p text:style-name="P7152">padarinių šalinimas. Statybos pagal neteisėtai<text:s/></text:p>
      <text:p text:style-name="P7153">išduotą statybą leidžiantį dokumentą<text:s/></text:p>
      <text:p text:style-name="P7154"><text:span text:style-name="T7155">padarinių šalinimas“</text:span><text:span text:style-name="T7156"><text:s/></text:span></text:p>
      <text:p text:style-name="P7157"><text:span text:style-name="T7158">14</text:span><text:span text:style-name="T7159"><text:s/>priedas</text:span></text:p>
      <text:p text:style-name="P7160"/>
      <text:p text:style-name="P7161"/>
      <text:p text:style-name="P7162"><text:span text:style-name="T7163">(Pažymos apie nebaigto statyti ar rekonstruoti nesudėtingojo statinio statybą forma)</text:span></text:p>
      <text:p text:style-name="P7164"/>
      <text:p text:style-name="P7165">PAŽYMA<text:s/></text:p>
      <text:p text:style-name="P7166"><text:span text:style-name="T7167">APIE nebaigto statyti ar rekonstruoti nesudėtingojo statinio statybą</text:span></text:p>
      <text:p text:style-name="P7168"/>
      <text:p text:style-name="P7169">20 ___ m. ______________ ____ d. Nr. _________________</text:p>
      <text:p text:style-name="P7170">(data) <text:s text:c="33"/>(reg. Nr.)<text:s/></text:p>
      <text:p text:style-name="P7171">___________________</text:p>
      <text:p text:style-name="P7172">(vieta)</text:p>
      <text:p text:style-name="P7173"/>
      <text:p text:style-name="P7174">Duomenys apie pateikėją (-us) (toliau – pateikėjas)</text:p>
      <text:p text:style-name="P7175">Fizinio asmens vardas, pavardė, asmens kodas______________</text:p>
      <text:p text:style-name="P7176">Kontaktinė informacija</text:p>
      <text:p text:style-name="P7177"><text:span text:style-name="T7178">El. p. ______________________ , tel. ____________________</text:span></text:p>
      <text:p text:style-name="P7179"/>
      <text:p text:style-name="P7180">Duomenys apie statybą leidžiantį dokumentą</text:p>
      <text:p text:style-name="P7181">YRA/NĖRA</text:p>
      <text:p text:style-name="P7182">Pavadinimas ______________________________________________________________</text:p>
      <text:p text:style-name="P7183">Išdavimo data _____________________ , Nr. ___________________________________</text:p>
      <text:p text:style-name="P7184"><text:span text:style-name="T7185">Išdavęs subjektas __________________________________________________________</text:span></text:p>
      <text:p text:style-name="P7186"/>
      <text:p text:style-name="P7187">Pasirinkti:<text:s/></text:p>
      <text:p text:style-name="P7188">1. Statomas (-i) naujas (-i) statinys (-iai).</text:p>
      <text:p text:style-name="P7189">2. Rekonstruojamas (-i)<text:s/>statinys (-iai).</text:p>
      <text:p text:style-name="P7190"/>
      <text:p text:style-name="P7191"><text:span text:style-name="T7192">Statinio (-ių), jo (jų) dalies (-ių), kuriame (-iuose) atlikti statybos darbai, duomenys</text:span></text:p>
      <text:p text:style-name="P7193">Kategorija __________________________ , būsima kategorija* ______________________</text:p>
      <text:p text:style-name="P7194">Paskirtis <text:s/>______________________________ , būsima paskirtis ______________________</text:p>
      <text:p text:style-name="P7195">Žemės sklypo (-ų) kad. Nr. _____________________________________________________</text:p>
      <text:p text:style-name="P7196"><text:span text:style-name="T7197">Unikalus Nr.</text:span><text:span text:style-name="T7198"><text:s/></text:span><text:span text:style-name="T7199"><text:s/>________________________________________________________________</text:span></text:p>
      <text:p text:style-name="P7200"><text:span text:style-name="T7201">Adresas (-ai</text:span><text:span text:style-name="T7202">) <text:s/></text:span><text:span text:style-name="T7203">_______________________________________________________________</text:span></text:p>
      <text:p text:style-name="P7204">Kadastro duomenų nustatymo data**___________________________________________</text:p>
      <text:p text:style-name="P7205">Kadastrinius matavimus atlikusio matininko duomenys:</text:p>
      <text:p text:style-name="P7206">Asmens vardas, pavardė _______________________________________________________</text:p>
      <text:p text:style-name="P7207">Matininko kvalifikacijos pažymėjimo numeris ____________________________________</text:p>
      <text:p text:style-name="P7208"/>
      <text:p text:style-name="P7209">Atskirų statinio (-ių) patalpų, kuriose atliekami statybos darbai, duomenys*</text:p>
      <text:p text:style-name="P7210">Unikalus Nr. _________________________________________________________________</text:p>
      <text:p text:style-name="P7211">Paskirtis <text:s/>______________________________ , būsima paskirtis ______________________</text:p>
      <text:p text:style-name="P7212">Kadastro duomenų nustatymo data**____________________________________________</text:p>
      <text:p text:style-name="P7213">Kadastrinius matavimus atlikusio matininko duomenys:</text:p>
      <text:p text:style-name="P7214">Asmens vardas, pavardė _______________________________________________________</text:p>
      <text:p text:style-name="P7215">Matininko kvalifikacijos pažymėjimo numeris ____________________________________</text:p>
      <text:p text:style-name="P7216"/>
      <text:p text:style-name="P7217"/>
      <text:p text:style-name="P7218">Duomenys apie statinio projektą</text:p>
      <text:p text:style-name="P7219">YRA/NĖRA</text:p>
      <text:p text:style-name="P7220">Pavadinimas <text:s/>________________________________________________________________</text:p>
      <text:p text:style-name="P7221">Numeris <text:s/>____________________________ , <text:s/>parengimo metai <text:s/>_____________________</text:p>
      <text:p text:style-name="P7222"/>
      <text:p text:style-name="P7223"><text:span text:style-name="T7224">Duomenys apie statytoją (-us)<text:s/></text:span><text:span text:style-name="T7225">(toliau – statytojas)</text:span><text:span text:style-name="T7226"><text:s/></text:span></text:p>
      <text:p text:style-name="P7227"><text:span text:style-name="T7228">Fizinio asmens vardas, pavardė, asmens kodas / juridinio asmens teisinė forma, pavadinimas, kodas ________________________</text:span><text:span text:style-name="T7229">__________________________________</text:span></text:p>
      <text:p text:style-name="P7230">Kontaktinė informacija</text:p>
      <text:p text:style-name="P7231">El. p. ______________________ , tel. ____________________<text:s/></text:p>
      <text:p text:style-name="P7232"/>
      <text:p text:style-name="P7233">Duomenys apie statinio (-ių) projektuotoją</text:p>
      <text:p text:style-name="P7234">YRA/NĖRA</text:p>
      <text:p text:style-name="P7235">Fizinio asmens vardas, pavardė, asmens kodas / juridinio asmens teisinė forma,<text:s/>pavadinimas, kodas _______________________________________________________________________</text:p>
      <text:p text:style-name="P7236">Dokumento, suteikiančio teisę užsiimti atitinkama veikla, duomenys<text:s/></text:p>
      <text:p text:style-name="P7237">Pavadinimas <text:s/>________________________________________________________________</text:p>
      <text:p text:style-name="P7238"><text:span text:style-name="T7239">Numeris ___________</text:span><text:span text:style-name="T7240"><text:s/>, išdavimo data ___________ , galiojimo sustabdymo data ir terminas (tuo atveju, jeigu galiojimas sustabdytas)____________________________</text:span><text:span text:style-name="T7241">_______________</text:span></text:p>
      <text:p text:style-name="P7242">Kontaktinė informacija</text:p>
      <text:p text:style-name="P7243">El. p. ____________________ , tel. ______________<text:s/></text:p>
      <text:p text:style-name="P7244"/>
      <text:p text:style-name="P7245">Duomenys apie statinio (-ių) projekto vadovą</text:p>
      <text:p text:style-name="P7246"><text:span text:style-name="T7247">Yra / Nėra</text:span></text:p>
      <text:p text:style-name="P7248">Fizinio asmens vardas, pavardė, asmens kodas ____________________________________</text:p>
      <text:p text:style-name="P7249">Dokumento, suteikiančio teisę užsiimti atitinkama veikla, duomenys<text:s/></text:p>
      <text:p text:style-name="P7250">Pavadinimas<text:s/>_________________________________________________________________</text:p>
      <text:p text:style-name="P7251"><text:span text:style-name="T7252">Numeris ___________ , išdavimo data ___________ , galiojimo sustabdymo data ir terminas (tuo atveju, jeigu galiojimas sustabdytas)_________________________________</text:span></text:p>
      <text:p text:style-name="P7253">Kontaktinė informacija</text:p>
      <text:p text:style-name="P7254">El.<text:s/>p. _____________________ , tel. ________________</text:p>
      <text:p text:style-name="P7255"/>
      <text:p text:style-name="P7256"/>
      <text:p text:style-name="P7257"><text:span text:style-name="T7258">PRIDEDAMA: STR 1.05.01:2017 „Statybą leidžiantys dokumentai. Statybos užbaigimas.<text:s/></text:span><text:span text:style-name="T7259">Statybos sustabdymas.<text:s/></text:span><text:span text:style-name="T7260">Nebaigto statinio registravimas ir perleidimas.</text:span><text:span text:style-name="T7261"><text:s/></text:span><text:span text:style-name="T7262">Savavališkos statybos padarinių šalinimas. Statybos<text:s/></text:span><text:span text:style-name="T7263">pagal neteisėtai išduotą statybą leidžiantį dokumentą padarinių šalinimas</text:span><text:span text:style-name="T7264">“<text:s/></text:span><text:span text:style-name="T7265">102</text:span><text:span text:style-name="T7266">7</text:span><text:span text:style-name="T7267"><text:s/>punkte</text:span><text:span text:style-name="T7268"><text:s/>nurodyti privalomi pateikti dokumentai.</text:span></text:p>
      <text:p text:style-name="P7269"/>
      <text:p text:style-name="P7270"><text:span text:style-name="T7271">*<text:s/></text:span><text:span text:style-name="T7272">Jei kurie nors duomenys nepildomi, atitinkamos pastraipos, eilutės gali būti ištrinamos arba nepildomos Lietuvos Respublikos<text:s/></text:span><text:span text:style-name="T7273">statybos leidimų ir statybos valstybinės priežiūros informacinėje sistemoje „Infostatyba“ (toliau – IS „Infostatyba“).</text:span></text:p>
      <text:p text:style-name="P7274">** Įvedami kadastro duomenų bylos, kurios pagrindu surašoma ši pažyma, duomenys.</text:p>
      <text:p text:style-name="P7275"/>
      <text:p text:style-name="P7276">Pastabos:</text:p>
      <text:p text:style-name="P7277">1.<text:tab/>Ši pažyma – tai pagrindas įregistruoti statinį (-ius) Nekilnojamojo turto registre.</text:p>
      <text:p text:style-name="P727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279"><text:span text:style-name="T7280">3.</text:span><text:span text:style-name="T7281"><text:tab/></text:span><text:span text:style-name="T7282">Dėl pažymos pažymėjimo negaliojančia IS „Infostatyba“, pateikus statytojo laisvos f</text:span><text:span text:style-name="T7283">ormos prašymą raštu,<text:s/></text:span><text:span text:style-name="T7284">STR 1.05.01:2017 „Statybą leidžiantys dokumentai. Statybos užbaigimas.<text:s/></text:span><text:span text:style-name="T7285">Statybos sustabdymas.<text:s/></text:span><text:span text:style-name="T7286">Nebaigto statinio registravimas ir perleidimas.</text:span><text:span text:style-name="T7287"><text:s/></text:span><text:span text:style-name="T7288">Savavališkos statybos padarinių šalinimas. Statybos pagal neteisėtai išduotą statybą leidžiant</text:span><text:span text:style-name="T7289">į dokumentą padarinių šalinimas</text:span><text:span text:style-name="T7290">“<text:s/></text:span><text:span text:style-name="T7291">109 p. nustatyta tvarka galima kreiptis į Valstybinę teritorijų planavimo ir statybos inspekciją prie Aplinkos<text:s/></text:span><text:span text:style-name="T7292">ministerijos tiesiogiai arba nuotoliniu būdu per IS „Infostatyba“.</text:span></text:p>
      <text:p text:style-name="P7293"/>
      <text:p text:style-name="P729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295"/>
      <text:p text:style-name="P7296"/>
      <text:p text:style-name="P7297"/>
      <text:p text:style-name="P7298">___________________<text:tab/>_______________________________________________</text:p>
      <text:p text:style-name="P7299">(parašas)<text:tab/><text:s text:c="30"/>(statytojo (jo atstovo) vardas ir pavardė)</text:p>
      <text:p text:style-name="P7300"/>
      <text:p text:style-name="P7301"/>
      <text:p text:style-name="P7302">________________</text:p>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text:span text:style-name="T732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2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28">enys bus tvarkomi šios pažymos registravimo ir dokumentų valdymo tikslais, kad būtų įvykdytos teisės aktais nustatytos teisinės prievolės (Reglamento<text:s/></text:span><text:span text:style-name="T7329">(ES) 2016/679</text:span><text:span text:style-name="T7330"><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31">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32">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33">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34">psi.lrv.lt/, skiltyje „Asmens duomenų apsauga</text:span><text:s/></text:p>
      <text:p text:style-name="P7335">Papildyta priedu:</text:p>
      <text:p text:style-name="P7336"><text:span text:style-name="T7337">Nr.<text:s/></text:span><text:a xlink:href="https://www.e-tar.lt/portal/legalAct.html?documentId=9649e5b0b63511ec8d9390588bf2de65" office:target-frame-name="_top" xlink:show="replace"><text:span text:style-name="T7338">D1-92</text:span></text:a><text:span text:style-name="T7339">, 2022-04-07, paskelbta TAR 2022-04-07, i. k. 2022-07211</text:span></text:p>
      <text:p text:style-name="Normal"/>
      <text:p text:style-name="P7340">Statybos techninio reglamento STR<text:s/></text:p>
      <text:p text:style-name="P7346">1.05.01:2017 „Statybą leidžiantys dokumentai.<text:s/></text:p>
      <text:p text:style-name="P7347">Statybos užbaigimas. Nebaigto statinio<text:s/></text:p>
      <text:p text:style-name="P7348">registravimas ir perleidimas. Statybos<text:s/></text:p>
      <text:p text:style-name="P7349">sustabdymas. Savavališkos statybos padarinių<text:s/></text:p>
      <text:p text:style-name="P7350">šalinimas. Statybos pagal neteisėtai išduotą<text:s/></text:p>
      <text:p text:style-name="P7351">statybą leidžiantį dokumentą padarinių<text:s/></text:p>
      <text:p text:style-name="P7352">šalinimas“</text:p>
      <text:p text:style-name="P7353"><text:span text:style-name="T7354">15</text:span><text:span text:style-name="T7355"><text:s/>priedas</text:span></text:p>
      <text:p text:style-name="P7356"/>
      <text:p text:style-name="P7357"/>
      <text:p text:style-name="P7358"><text:span text:style-name="T7359">PAŽYMA APIE NEBAIGTO STATYTI AR REKONSTRUOTI STATINIO (-IŲ) NUGRIOVIMĄ</text:span></text:p>
      <text:p text:style-name="P7360"/>
      <text:p text:style-name="P7361"><text:span text:style-name="T7362">20 ___ m. _____________ _____ d. Nr. _____<text:s/></text:span></text:p>
      <text:p text:style-name="P7363"/>
      <text:p text:style-name="P7364"/>
      <text:p text:style-name="P7365">Duomenys apie pateikėją (-us)______________________________</text:p>
      <text:p text:style-name="P7366">Fizinio<text:s/>asmens vardas, pavardė, asmens kodas ____________________________</text:p>
      <text:p text:style-name="P7367"><text:span text:style-name="T7368">Kontaktinė informacija</text:span></text:p>
      <text:p text:style-name="P7369"><text:span text:style-name="T7370">El. p._______________________ , tel. __________________</text:span></text:p>
      <text:p text:style-name="P7371"/>
      <text:p text:style-name="P7372">Duomenys apie statytoją (-us) (toliau – statytojas):</text:p>
      <text:p text:style-name="P7373">Fizinio asmens vardas, pavardė, asmens kodas / Juridinio<text:s/>asmens teisinė forma, pavadinimas, kodas __________________________________________________________________________</text:p>
      <text:p text:style-name="P7374"><text:span text:style-name="T7375">________________________________________________________________________________</text:span></text:p>
      <text:p text:style-name="P7376">Kontaktinė informacija:</text:p>
      <text:p text:style-name="P7377">El. p.____________________, tel. ______________________</text:p>
      <text:p text:style-name="P7378"/>
      <text:p text:style-name="P7379"><text:span text:style-name="T7380">ŠIUO<text:s/></text:span><text:span text:style-name="T7381">DOKUMENTU patvirtinama, kad ŠIS (-IE) nEBAIGTAS (-I) STATYTI AR REKONSTRUOTI STATINYS (-IAI) nugriautAS (-I):</text:span></text:p>
      <text:p text:style-name="P7382"/>
      <text:p text:style-name="P7383">Paskirtis __________________________________________________________________</text:p>
      <text:p text:style-name="P7384">Kategorija ________________________________________________________________</text:p>
      <text:p text:style-name="P7385">Unikalus Nr. _______________________________________________________________</text:p>
      <text:p text:style-name="P7386">Žemės sklypo (-ų) kad. Nr. ___________________________________________________</text:p>
      <text:p text:style-name="P7387"><text:span text:style-name="T7388">Adresas (-ai)<text:s/></text:span><text:span text:style-name="T7389">_______________________________________________________________</text:span></text:p>
      <text:p text:style-name="P7390">Kadastro duomenų nustatymo data*___________________________________________</text:p>
      <text:p text:style-name="P7391">Kadastrinius matavimus atlikusio matininko duomenys:<text:s/></text:p>
      <text:p text:style-name="P7392">Asmens vardas, pavardė ______________________________________________________</text:p>
      <text:p text:style-name="P7393">Matininko kvalifikacijos pažymėjimo numeris ___________________________________</text:p>
      <text:p text:style-name="P7394"/>
      <text:p text:style-name="P7395"><text:span text:style-name="T7396">*<text:s/></text:span><text:span text:style-name="T7397">Kadastro duomenų bylos su Nekilnojamojo turto kadastro tvarkytojo išankstine patikros žyma (-omis) duomenys.</text:span></text:p>
      <text:p text:style-name="P7398"/>
      <text:p text:style-name="P7399"><text:span text:style-name="T7400">PRIDEDAMA:</text:span><text:span text:style-name="T7401"><text:s/></text:span><text:span text:style-name="T7402">STR 1.05.01:2017 „Statybą leidžiantys dokumentai. Statybos užbaigimas.<text:s/></text:span><text:span text:style-name="T7403">Statybos sustabdymas.<text:s/></text:span><text:span text:style-name="T7404">Nebaigto statinio registravimas ir perleidimas.</text:span><text:span text:style-name="T7405"><text:s/></text:span><text:span text:style-name="T7406">Savavališkos statybos padarinių šalinimas. Statybos pagal neteisėtai išduotą statybą leidžiantį dokumentą padarinių</text:span><text:span text:style-name="T7407"><text:s/>šalinimas</text:span><text:span text:style-name="T7408">“<text:s/></text:span><text:span text:style-name="T7409">102</text:span><text:span text:style-name="T7410">8</text:span><text:span text:style-name="T7411"><text:s/>punkte</text:span><text:span text:style-name="T7412"><text:s/>nurodyti privalomi pateikti dokumentai.</text:span></text:p>
      <text:p text:style-name="P7413"/>
      <text:p text:style-name="P7414"><text:span text:style-name="T7415">*<text:s/></text:span><text:span text:style-name="T7416">Jei kurie nors duomenys nepildomi, atitinkamos pastraipos, eilutės gali būti ištrinamos arba nepildomos Lietuvos Respublikos statybos leidimų ir statybos valstybinės priežiūros informacinėj</text:span><text:span text:style-name="T7417">e sistemoje „Infostatyba“ (toliau – IS „Infostatyba“).</text:span></text:p>
      <text:p text:style-name="P7418">** Įvedami kadastro duomenų bylos, kurios pagrindu surašoma ši pažyma, duomenys.</text:p>
      <text:p text:style-name="P7419"/>
      <text:p text:style-name="P7420">Pastabos:</text:p>
      <text:p text:style-name="P7421">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22">2. Ši pažyma – tai pagrindas išregistruoti nebaigtą statyti statinį (-ius) iš Nekilnojamojo turto registro.</text:p>
      <text:p text:style-name="P7423"><text:span text:style-name="T7424">3.<text:s/></text:span><text:span text:style-name="T7425"><text:tab/></text:span><text:span text:style-name="T7426">Užregistravus šį dokumentą<text:s/></text:span><text:span text:style-name="T7427">IS „Infostatyba“</text:span><text:span text:style-name="T7428">, prašymas valstybės įmonei Registrų centrui<text:s/></text:span><text:span text:style-name="T7429">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30">amojo turto registro nuostatų nustatyta tvarka.<text:s/></text:span></text:p>
      <text:p text:style-name="P7431"><text:span text:style-name="T7432">4. Dėl pažymos pažymėjimo negaliojančia IS „Infostatyba“, pateikus statytojo laisvos formos prašymą raštu,<text:s/></text:span><text:span text:style-name="T7433">STR 1.05.01:2017 „Statybą leidžiantys dokumentai. Statybos užbaigimas.<text:s/></text:span><text:span text:style-name="T7434">Statybos sustabdymas.<text:s/></text:span><text:span text:style-name="T7435">Nebaigto statinio registravimas ir perleidimas.</text:span><text:span text:style-name="T7436"><text:s/></text:span><text:span text:style-name="T7437">Savavališkos statybos padarinių šalinimas. Statybos pagal neteisėtai išduotą statybą leidžiantį dokumentą padarinių šalinimas</text:span><text:span text:style-name="T7438">“ STR 1.05.01:2017 „Statybą leidžiantys dokumentai. Statybos užbaigimas.<text:s/></text:span><text:span text:style-name="T7439">Statybos s</text:span><text:span text:style-name="T7440">ustabdymas.<text:s/></text:span><text:span text:style-name="T7441">Nebaigto statinio registravimas ir perleidimas.</text:span><text:span text:style-name="T7442"><text:s/></text:span><text:span text:style-name="T7443">Savavališkos statybos padarinių šalinimas. Statybos pagal neteisėtai išduotą statybą leidžiantį dokumentą padarinių šalinimas</text:span><text:span text:style-name="T7444">“<text:s/></text:span><text:span text:style-name="T7445"><text:s/>109 punkte nustatyta tvarka galima kreiptis į Valstybinę teritorijų<text:s/></text:span><text:span text:style-name="T7446">planavimo ir statybos inspekciją prie Aplinkos<text:s/></text:span><text:span text:style-name="T7447">ministerijos</text:span><text:span text:style-name="T7448"><text:s/>tiesiogiai arba nuotoliniu būdu per IS „Infostatyba“.</text:span></text:p>
      <text:p text:style-name="P7449"/>
      <text:p text:style-name="P7450"/>
      <text:p text:style-name="P7451"/>
      <text:p text:style-name="P7452">________________________________________________________________</text:p>
      <text:p text:style-name="P7453"><text:span text:style-name="T7454">(parašas)</text:span><text:span text:style-name="T7455"><text:tab/></text:span><text:span text:style-name="T7456"><text:tab/><text:s text:c="25"/>(statytojo (jo atstovo) vardas ir pava</text:span><text:span text:style-name="T7457">rdė)</text:span></text:p>
      <text:p text:style-name="P7458"/>
      <text:p text:style-name="P7459">_____________</text:p>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text:span text:style-name="T7472">Jūsų asmens duomenų valdytoja yra Lietuvos Respublikos aplinkos ministerija, juridinio asmens kodas – 188602370, buveinės adresas – A. Jakšto g. 4, 01105 Vilnius, duomenų apsaugos pareigūno el. paštas dap@am.lt. Jūsų asmens d</text:span><text:span text:style-name="T7473">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474">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475"><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476">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477"><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478">eikti skundą Valstybinei duomenų apsaugos inspekcijai (L. Sapiegos g. 17, 10312 Vilnius, tel. (8 5) 271 2804, el. p. ada@ada.lt). Daugiau informacijos apie Jūsų duomenų tvarkymą rasite http://vtpsi.lrv.lt/, skiltyje „Asmens duomenų apsauga</text:span><text:s/></text:p>
      <text:p text:style-name="P7479">Papildyta<text:s/>priedu:</text:p>
      <text:p text:style-name="P7480"><text:span text:style-name="T7481">Nr.<text:s/></text:span><text:a xlink:href="https://www.e-tar.lt/portal/legalAct.html?documentId=9649e5b0b63511ec8d9390588bf2de65" office:target-frame-name="_top" xlink:show="replace"><text:span text:style-name="T7482">D1-92</text:span></text:a><text:span text:style-name="T7483">, 2022-04-07, paskelbta TAR 2022-04-07, i. k. 2022-07211</text:span></text:p>
      <text:p text:style-name="Normal"/>
      <text:p text:style-name="P7484"/>
      <text:p text:style-name="P7485"/>
      <text:p text:style-name="P7486"><text:span text:style-name="T7487">Pakeitimai:</text:span></text:p>
      <text:p text:style-name="P7488"/>
      <text:p text:style-name="P7489"><text:span text:style-name="T7490">1.</text:span></text:p>
      <text:p text:style-name="P7491"><text:span text:style-name="T7492">Lietuvos Respublikos aplinkos ministerija, Įsakymas</text:span></text:p>
      <text:p text:style-name="P7493"><text:span text:style-name="T7494">Nr.<text:s/></text:span><text:a xlink:href="https://www.e-tar.lt/portal/legalAct.html?documentId=37652d409d3311e79127a823199cc174" office:target-frame-name="_top" xlink:show="replace"><text:span text:style-name="T7495">D1-777</text:span></text:a><text:span text:style-name="T7496">, 2017-09-18, paskelbta TAR 2017-09-19, i. k. 2017-14814</text:span></text:p>
      <text:p text:style-name="P7497"><text:span text:style-name="T7498">Dėl Lietuvos Respublikos aplinkos ministro 2016 m. gruodžio 12 d. įsakymo Nr. D1-878 „Dėl statybo</text:span><text:span text:style-name="T7499">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00"><text:s/>pakeitimo</text:span></text:p>
      <text:p text:style-name="P7501"/>
      <text:p text:style-name="P7502"><text:span text:style-name="T7503">2.</text:span></text:p>
      <text:p text:style-name="P7504"><text:span text:style-name="T7505">Lietuvos Respublikos aplinkos ministerija, Įsakymas</text:span></text:p>
      <text:p text:style-name="P7506"><text:span text:style-name="T7507">Nr.<text:s/></text:span><text:a xlink:href="https://www.e-tar.lt/portal/legalAct.html?documentId=c9763ae00a6a11e8a5fc9d9b3a58917b" office:target-frame-name="_top" xlink:show="replace"><text:span text:style-name="T7508">D1-80</text:span></text:a><text:span text:style-name="T7509">, 2018-02-05, paskelbta TAR 2018-02-05, i. k. 2018-01776</text:span></text:p>
      <text:p text:style-name="P7510"><text:span text:style-name="T7511">Dėl Lietuvos Respublikos<text:s/></text:span><text:span text:style-name="T7512">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13"><text:s/>išduotą statybą leidžiantį dokumentą padarinių šalinimas“ patvirtinimo“ pakeitimo</text:span></text:p>
      <text:p text:style-name="P7514"/>
      <text:p text:style-name="P7515"><text:span text:style-name="T7516">3.</text:span></text:p>
      <text:p text:style-name="P7517"><text:span text:style-name="T7518">Lietuvos Respublikos aplinkos ministerija, Įsakymas</text:span></text:p>
      <text:p text:style-name="P7519"><text:span text:style-name="T7520">Nr.<text:s/></text:span><text:a xlink:href="https://www.e-tar.lt/portal/legalAct.html?documentId=343dba808e6211e8adc2b65cf0f647e0" office:target-frame-name="_top" xlink:show="replace"><text:span text:style-name="T7521">D1-696</text:span></text:a><text:span text:style-name="T7522">, 2018-07</text:span><text:span text:style-name="T7523">-23, paskelbta TAR 2018-07-23, i. k. 2018-12284</text:span></text:p>
      <text:p text:style-name="P7524"><text:span text:style-name="T7525">Dėl Lietuvos Respublikos aplinkos ministro 2016 m. gruodžio 12 d. įsakymo Nr. D1-878 „Dėl statybos techninio reglamento STR 1.05.01:2017 „Statybą leidžiantys dokumentai. Statybos užbaigimas. Statybos sustabdy</text:span><text:span text:style-name="T7526">mas. Savavališkos statybos padarinių šalinimas. Statybos pagal neteisėtai išduotą statybą leidžiantį dokumentą padarinių šalinimas“ patvirtinimo“ pakeitimo</text:span></text:p>
      <text:p text:style-name="P7527"/>
      <text:p text:style-name="P7528"><text:span text:style-name="T7529">4.</text:span></text:p>
      <text:p text:style-name="P7530"><text:span text:style-name="T7531">Lietuvos Respublikos aplinkos ministerija, Įsakymas</text:span></text:p>
      <text:p text:style-name="P7532"><text:span text:style-name="T7533">Nr.<text:s/></text:span><text:a xlink:href="https://www.e-tar.lt/portal/legalAct.html?documentId=4977f5a0194f11e9bdd0d0d6ba6c7c51" office:target-frame-name="_top" xlink:show="replace"><text:span text:style-name="T7534">D1-29</text:span></text:a><text:span text:style-name="T7535">, 2019-01-15, paskelbta TAR 2019-01-16, i. k. 2019-00587</text:span></text:p>
      <text:p text:style-name="P7536"><text:span text:style-name="T7537">Dėl Lietuvos Respublikos aplinkos ministro 2016 m. gruodžio 12 d. įsakymo Nr. D1-878 „Dėl statybos techninio reglamento STR 1.05.01:2017</text:span><text:span text:style-name="T7538"><text:s/>„Statybą leidžiantys dokumentai. statybos užbaigimas. Statybos sustabdymas. Savavališkos statybos padarinių šalinimas. Statybos pagal neteisėtai išduotą statybą leidžiantį dokumentą padarinių šalinimas“ patvirtinimo“ pakeitimo</text:span></text:p>
      <text:p text:style-name="P7539"/>
      <text:p text:style-name="P7540"><text:span text:style-name="T7541">5.</text:span></text:p>
      <text:p text:style-name="P7542"><text:span text:style-name="T7543">Lietuvos Respublikos<text:s/></text:span><text:span text:style-name="T7544">aplinkos ministerija, Įsakymas</text:span></text:p>
      <text:p text:style-name="P7545"><text:span text:style-name="T7546">Nr.<text:s/></text:span><text:a xlink:href="https://www.e-tar.lt/portal/legalAct.html?documentId=384ae550eb3411e99681cd81dcdca52c" office:target-frame-name="_top" xlink:show="replace"><text:span text:style-name="T7547">D1-598</text:span></text:a><text:span text:style-name="T7548">, 2019-10-09, paskelbta TAR 2019-10-10, i. k. 2019-16145</text:span></text:p>
      <text:p text:style-name="P7549"><text:span text:style-name="T7550">Dėl Lietuvos Respublikos aplinkos ministro 2016 m. gruodžio<text:s/></text:span><text:span text:style-name="T7551">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52">tą padarinių šalinimas“ patvirtinimo“ pakeitimo</text:span></text:p>
      <text:p text:style-name="P7553"/>
      <text:p text:style-name="P7554"><text:span text:style-name="T7555">6.</text:span></text:p>
      <text:p text:style-name="P7556"><text:span text:style-name="T7557">Lietuvos Respublikos aplinkos ministerija, Įsakymas</text:span></text:p>
      <text:p text:style-name="P7558"><text:span text:style-name="T7559">Nr.<text:s/></text:span><text:a xlink:href="https://www.e-tar.lt/portal/legalAct.html?documentId=2d30ea10741f11eabee4a336e7e6fdab" office:target-frame-name="_top" xlink:show="replace"><text:span text:style-name="T7560">D1-186</text:span></text:a><text:span text:style-name="T7561">, 2020-04-01, paskelbta TAR 2020-04-01, i.<text:s/></text:span><text:span text:style-name="T7562">k. 2020-06824</text:span></text:p>
      <text:p text:style-name="P7563"><text:span text:style-name="T7564">Dėl Lietuvos Respublikos aplinkos ministro 2016 m. gruodžio 12 d. įsakymo Nr. D1-878 „Dėl statybos techninio reglamento STR 1.05.01:2017 „Statybą leidžiantys dokumentai. Statybos užbaigimas. statybos sustabdymas. savavališkos statybos padarin</text:span><text:span text:style-name="T7565">ių šalinimas. Statybos pagal neteisėtai išduotą statybą leidžiantį dokumentą padarinių šalinimas“ patvirtinimo“ pakeitimo</text:span></text:p>
      <text:p text:style-name="P7566"/>
      <text:p text:style-name="P7567"><text:span text:style-name="T7568">7.</text:span></text:p>
      <text:p text:style-name="P7569"><text:span text:style-name="T7570">Lietuvos Respublikos aplinkos ministerija, Įsakymas</text:span></text:p>
      <text:p text:style-name="P7571"><text:span text:style-name="T7572">Nr.<text:s/></text:span><text:a xlink:href="https://www.e-tar.lt/portal/legalAct.html?documentId=29729340d0c911eaabd5b5599dd4eebe" office:target-frame-name="_top" xlink:show="replace"><text:span text:style-name="T7573">D1-458</text:span></text:a><text:span text:style-name="T7574">, 2020-07-28, paskelbta TAR 2020-07-28, i. k. 2020-16540</text:span></text:p>
      <text:p text:style-name="P7575"><text:span text:style-name="T7576">Dėl Lietuvos Respublikos aplinkos ministro 2016 m. gruodžio 12 d. įsakymo Nr. D1-878 „Dėl statybos techninio reglamento STR 1.05.01:2017 „Statybą leidžiantys dokumentai.</text:span><text:span text:style-name="T7577"><text:s/>Statybos užbaigimas. Statybos sustabdymas. Savavališkos statybos padarinių šalinimas. Statybos pagal neteisėtai išduotą statybą leidžiantį dokumentą padarinių šalinimas“ patvirtinimo“ pakeitimo</text:span></text:p>
      <text:p text:style-name="P7578"/>
      <text:p text:style-name="P7579"><text:span text:style-name="T7580">8.</text:span></text:p>
      <text:p text:style-name="P7581"><text:span text:style-name="T7582">Lietuvos Respublikos aplinkos ministerija, Įsakymas</text:span></text:p>
      <text:p text:style-name="P7583"><text:span text:style-name="T7584">Nr.<text:s/></text:span><text:a xlink:href="https://www.e-tar.lt/portal/legalAct.html?documentId=5a050ca0f8b911eaa12ad7c04a383ca0" office:target-frame-name="_top" xlink:show="replace"><text:span text:style-name="T7585">D1-554</text:span></text:a><text:span text:style-name="T7586">, 2020-09-17, paskelbta TAR 2020-09-17, i. k. 2020-19364</text:span></text:p>
      <text:p text:style-name="P7587"><text:span text:style-name="T7588">Dėl Lietuvos Respublikos aplinkos ministro 2016 m. gruodžio 12 d. įsakymo Nr. D1-878 „Dėl statyb</text:span><text:span text:style-name="T7589">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90">“ pakeitimo</text:span></text:p>
      <text:p text:style-name="P7591"/>
      <text:p text:style-name="P7592"><text:span text:style-name="T7593">9.</text:span></text:p>
      <text:p text:style-name="P7594"><text:span text:style-name="T7595">Lietuvos Respublikos aplinkos ministerija, Įsakymas</text:span></text:p>
      <text:p text:style-name="P7596"><text:span text:style-name="T7597">Nr.<text:s/></text:span><text:a xlink:href="https://www.e-tar.lt/portal/legalAct.html?documentId=fba754101a8211ebb0038a8cd8ff585f" office:target-frame-name="_top" xlink:show="replace"><text:span text:style-name="T7598">D1-658</text:span></text:a><text:span text:style-name="T7599">, 2020-10-30, paskelbta TAR 2020-10-30, i. k. 2020-22678</text:span></text:p>
      <text:p text:style-name="P7600"><text:span text:style-name="T7601">Dėl Lietuvos Respubliko</text:span><text:span text:style-name="T7602">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03">ai išduotą statybą leidžiantį dokumentą padarinių šalinimas“ patvirtinimo“ pakeitimo</text:span></text:p>
      <text:p text:style-name="P7604"/>
      <text:p text:style-name="P7605"><text:span text:style-name="T7606">10.</text:span></text:p>
      <text:p text:style-name="P7607"><text:span text:style-name="T7608">Lietuvos Respublikos aplinkos ministerija, Įsakymas</text:span></text:p>
      <text:p text:style-name="P7609"><text:span text:style-name="T7610">Nr.<text:s/></text:span><text:a xlink:href="https://www.e-tar.lt/portal/legalAct.html?documentId=a6ff5f4038b611ec992fe4cdfceb5666" office:target-frame-name="_top" xlink:show="replace"><text:span text:style-name="T7611">D1-636</text:span></text:a><text:span text:style-name="T7612">, 2021</text:span><text:span text:style-name="T7613">-10-29, paskelbta TAR 2021-10-29, i. k. 2021-22710</text:span></text:p>
      <text:p text:style-name="P7614"><text:span text:style-name="T7615">Dėl Lietuvos Respublikos aplinkos ministro 2016 m. gruodžio 12 d. įsakymo Nr. D1-878 „Dėl statybos techninio reglamento STR 1.05.01:2017 „Statybą leidžiantys dokumentai. Statybos užbaigimas. Statybos susta</text:span><text:span text:style-name="T7616">bdymas. Savavališkos statybos padarinių šalinimas. Statybos pagal neteisėtai išduotą statybą leidžiantį dokumentą padarinių šalinimas“ patvirtinimo“ pakeitimo</text:span></text:p>
      <text:p text:style-name="P7617"/>
      <text:p text:style-name="P7618"><text:span text:style-name="T7619">11.</text:span></text:p>
      <text:p text:style-name="P7620"><text:span text:style-name="T7621">Lietuvos Respublikos aplinkos ministerija, Įsakymas</text:span></text:p>
      <text:p text:style-name="P7622"><text:span text:style-name="T7623">Nr.<text:s/></text:span><text:a xlink:href="https://www.e-tar.lt/portal/legalAct.html?documentId=9649e5b0b63511ec8d9390588bf2de65" office:target-frame-name="_top" xlink:show="replace"><text:span text:style-name="T7624">D1-92</text:span></text:a><text:span text:style-name="T7625">, 2022-04-07, paskelbta TAR 2022-04-07, i. k. 2022-07211</text:span></text:p>
      <text:p text:style-name="P7626"><text:span text:style-name="T7627">Dėl Lietuvos Respublikos aplinkos ministro 2016 m. gruodžio 12 d. įsakymo Nr. D1-878 „Dėl statybos</text:span><text:span text:style-name="T762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29">pakeitimo</text:span></text:p>
      <text:p text:style-name="P7630"/>
      <text:p text:style-name="P7631"><text:span text:style-name="T7632">12.</text:span></text:p>
      <text:p text:style-name="P7633"><text:span text:style-name="T7634">Lietuvos Respublikos aplinkos ministerija, Įsakymas</text:span></text:p>
      <text:p text:style-name="P7635"><text:span text:style-name="T7636">Nr.<text:s/></text:span><text:a xlink:href="https://www.e-tar.lt/portal/legalAct.html?documentId=c3348a5000e311ed8fa7d02a65c371ad" office:target-frame-name="_top" xlink:show="replace"><text:span text:style-name="T7637">D1-217</text:span></text:a><text:span text:style-name="T7638">, 2022-07-11, paskelbta TAR 2022-07-11, i. k. 2022-15169</text:span></text:p>
      <text:p text:style-name="P7639"><text:span text:style-name="T7640">Dėl Lietuvos Respublikos</text:span><text:span text:style-name="T7641"><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42">os padarinių šalinimas. statybos pagal neteisėtai išduotą statybą leidžiantį dokumentą padarinių šalinimas“ patvirtinimo“ pakeitimo</text:span></text:p>
      <text:p text:style-name="P7643"/>
      <text:p text:style-name="P7644"><text:span text:style-name="T7645">13.</text:span></text:p>
      <text:p text:style-name="P7646"><text:span text:style-name="T7647">Lietuvos Respublikos aplinkos ministerija, Įsakymas</text:span></text:p>
      <text:p text:style-name="P7648"><text:span text:style-name="T7649">Nr.<text:s/></text:span><text:a xlink:href="https://www.e-tar.lt/portal/legalAct.html?documentId=de470870a06d11ed8df094f359a60216" office:target-frame-name="_top" xlink:show="replace"><text:span text:style-name="T7650">D1-37</text:span></text:a><text:span text:style-name="T7651">, 2023-01-30, paskelbta TAR 2023-01-30, i. k. 2023-01528</text:span></text:p>
      <text:p text:style-name="P7652"><text:span text:style-name="T7653">Dėl Lietuvos Respublikos aplinkos ministro 2016 m. gruodžio 12 d. įsakymo Nr. D1-878 „Dėl statybos techninio reglamento STR 1.05.01:2017 „Statybą leidžiantys d</text:span><text:span text:style-name="T7654">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55"/>
      <text:p text:style-name="P7656"><text:span text:style-name="T7657">14</text:span><text:span text:style-name="T7658">.</text:span></text:p>
      <text:p text:style-name="P7659"><text:span text:style-name="T7660">Lietuvos Respublikos aplinkos ministerija, Įsakymas</text:span></text:p>
      <text:p text:style-name="P7661"><text:span text:style-name="T7662">Nr.<text:s/></text:span><text:a xlink:href="https://www.e-tar.lt/portal/legalAct.html?documentId=6bc35ab0e5f011ed9978886e85107ab2" office:target-frame-name="_top" xlink:show="replace"><text:span text:style-name="T7663">D1-129</text:span></text:a><text:span text:style-name="T7664">, 2023-04-28, paskelbta TAR 2023-04-28, i. k. 2023-08213</text:span></text:p>
      <text:p text:style-name="P7665"><text:span text:style-name="T7666">Dėl Lietuvos Respublikos aplinkos min</text:span><text:span text:style-name="T7667">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68">šalinimas. Statybos pagal neteisėtai išduotą statybą leidžiantį dokumentą padarinių šalinimas“ patvirtinimo“ pakeitimo</text:span></text:p>
      <text:p text:style-name="P7669"/>
      <text:p text:style-name="P7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8" style:parent-style-name="Header" style:family="paragraph">
      <style:paragraph-properties fo:text-align="center"/>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7" style:parent-style-name="Header" style:family="paragraph">
      <style:paragraph-properties fo:text-align="center"/>
    </style:style>
    <style:style style:name="P5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47" style:parent-style-name="Header" style:family="paragraph">
      <style:paragraph-properties fo:text-align="center"/>
    </style:style>
    <style:style style:name="P5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28" style:parent-style-name="Header" style:family="paragraph">
      <style:paragraph-properties fo:text-align="center"/>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25" style:parent-style-name="Header" style:family="paragraph">
      <style:paragraph-properties fo:text-align="center"/>
    </style:style>
    <style:style style:name="P5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23" style:parent-style-name="DefaultParagraphFont" style:family="text">
      <style:text-properties fo:letter-spacing="0.0069in" fo:font-size="11pt" style:font-size-asian="11pt" style:font-size-complex="12pt" style:language-asian="lt" style:country-asian="LT"/>
    </style:style>
    <style:style style:name="P6124" style:parent-style-name="Normal" style:family="paragraph">
      <style:paragraph-properties>
        <style:tab-stops>
          <style:tab-stop style:type="center" style:position="3.4625in"/>
          <style:tab-stop style:type="right" style:position="6.925in"/>
        </style:tab-stops>
      </style:paragraph-properties>
    </style:style>
    <style:style style:name="P61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2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2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5" style:parent-style-name="DefaultParagraphFont" style:family="text">
      <style:text-properties fo:letter-spacing="0.0069in" fo:font-size="11pt" style:font-size-asian="11pt" style:font-size-complex="12pt" style:language-asian="lt" style:country-asian="LT"/>
    </style:style>
    <style:style style:name="P6526" style:parent-style-name="Normal" style:family="paragraph">
      <style:paragraph-properties>
        <style:tab-stops>
          <style:tab-stop style:type="center" style:position="3.4625in"/>
          <style:tab-stop style:type="right" style:position="6.925in"/>
        </style:tab-stops>
      </style:paragraph-properties>
    </style:style>
    <style:style style:name="P65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0" style:parent-style-name="DefaultParagraphFont" style:family="text">
      <style:text-properties fo:letter-spacing="0.0069in" fo:font-size="11pt" style:font-size-asian="11pt" style:font-size-complex="12pt" style:language-asian="lt" style:country-asian="LT"/>
    </style:style>
    <style:style style:name="P6761" style:parent-style-name="Normal" style:family="paragraph">
      <style:paragraph-properties>
        <style:tab-stops>
          <style:tab-stop style:type="center" style:position="3.4625in"/>
          <style:tab-stop style:type="right" style:position="6.925in"/>
        </style:tab-stops>
      </style:paragraph-properties>
    </style:style>
    <style:style style:name="P6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01" style:parent-style-name="DefaultParagraphFont" style:family="text">
      <style:text-properties fo:letter-spacing="0.0069in" fo:font-size="11pt" style:font-size-asian="11pt" style:font-size-complex="12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style:style style:name="P6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0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36" style:parent-style-name="DefaultParagraphFont" style:family="text">
      <style:text-properties fo:letter-spacing="0.0069in" fo:font-size="11pt" style:font-size-asian="11pt" style:font-size-complex="12pt" style:language-asian="lt" style:country-asian="LT"/>
    </style:style>
    <style:style style:name="P7137" style:parent-style-name="Normal" style:family="paragraph">
      <style:paragraph-properties>
        <style:tab-stops>
          <style:tab-stop style:type="center" style:position="3.4625in"/>
          <style:tab-stop style:type="right" style:position="6.925in"/>
        </style:tab-stops>
      </style:paragraph-properties>
    </style:style>
    <style:style style:name="P71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3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4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2" style:parent-style-name="DefaultParagraphFont" style:family="text">
      <style:text-properties fo:letter-spacing="0.0069in" fo:font-size="11pt" style:font-size-asian="11pt" style:font-size-complex="12pt" style:language-asian="lt" style:country-asian="LT"/>
    </style:style>
    <style:style style:name="P7343" style:parent-style-name="Normal" style:family="paragraph">
      <style:paragraph-properties>
        <style:tab-stops>
          <style:tab-stop style:type="center" style:position="3.4625in"/>
          <style:tab-stop style:type="right" style:position="6.925in"/>
        </style:tab-stops>
      </style:paragraph-properties>
    </style:style>
    <style:style style:name="P73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8"><text:page-number text:fixed="false">30</text:page-number></text:p>
        <text:p text:style-name="Header"/>
      </style:header>
      <style:footer>
        <text:p text:style-name="P4549"/>
      </style:footer>
    </style:master-page>
    <style:master-page style:next-style-name="MP2" style:name="MPF2" style:page-layout-name="PL2">
      <style:header>
        <text:p text:style-name="P4550"/>
      </style:header>
      <style:footer>
        <text:p text:style-name="P4551"/>
      </style:footer>
    </style:master-page>
    <style:master-page style:name="MP3" style:page-layout-name="PL3">
      <style:header>
        <text:p text:style-name="P5292"><text:page-number text:fixed="false">30</text:page-number></text:p>
        <text:p text:style-name="Header"/>
      </style:header>
      <style:footer>
        <text:p text:style-name="P5293"/>
      </style:footer>
    </style:master-page>
    <style:master-page style:next-style-name="MP3" style:name="MPF3" style:page-layout-name="PL3">
      <style:header>
        <text:p text:style-name="P5294"/>
      </style:header>
      <style:footer>
        <text:p text:style-name="P5295"/>
      </style:footer>
    </style:master-page>
    <style:master-page style:name="MP4" style:page-layout-name="PL4">
      <style:header>
        <text:p text:style-name="P5547"><text:page-number text:fixed="false">30</text:page-number></text:p>
        <text:p text:style-name="Header"/>
      </style:header>
      <style:footer>
        <text:p text:style-name="P5548"/>
      </style:footer>
    </style:master-page>
    <style:master-page style:next-style-name="MP4" style:name="MPF4" style:page-layout-name="PL4">
      <style:header>
        <text:p text:style-name="P5549"/>
      </style:header>
      <style:footer>
        <text:p text:style-name="P5550"/>
      </style:footer>
    </style:master-page>
    <style:master-page style:name="MP5" style:page-layout-name="PL5">
      <style:header>
        <text:p text:style-name="P5747"><text:page-number text:fixed="false">30</text:page-number></text:p>
        <text:p text:style-name="Header"/>
      </style:header>
      <style:footer>
        <text:p text:style-name="P5748"/>
      </style:footer>
    </style:master-page>
    <style:master-page style:next-style-name="MP5" style:name="MPF5" style:page-layout-name="PL5">
      <style:header>
        <text:p text:style-name="P5749"/>
      </style:header>
      <style:footer>
        <text:p text:style-name="P5750"/>
      </style:footer>
    </style:master-page>
    <style:master-page style:name="MP6" style:page-layout-name="PL6">
      <style:header>
        <text:p text:style-name="P5828"><text:page-number text:fixed="false">30</text:page-number></text:p>
        <text:p text:style-name="Header"/>
      </style:header>
      <style:footer>
        <text:p text:style-name="P5829"/>
      </style:footer>
    </style:master-page>
    <style:master-page style:next-style-name="MP6" style:name="MPF6" style:page-layout-name="PL6">
      <style:header>
        <text:p text:style-name="P5830"/>
      </style:header>
      <style:footer>
        <text:p text:style-name="P5831"/>
      </style:footer>
    </style:master-page>
    <style:master-page style:name="MP7" style:page-layout-name="PL7">
      <style:header>
        <text:p text:style-name="P5925"><text:page-number text:fixed="false">30</text:page-number></text:p>
        <text:p text:style-name="Header"/>
      </style:header>
      <style:footer>
        <text:p text:style-name="P5926"/>
      </style:footer>
    </style:master-page>
    <style:master-page style:next-style-name="MP7" style:name="MPF7" style:page-layout-name="PL7">
      <style:header>
        <text:p text:style-name="P5927"/>
      </style:header>
      <style:footer>
        <text:p text:style-name="P5928"/>
      </style:footer>
    </style:master-page>
    <style:master-page style:name="MP8" style:page-layout-name="PL8">
      <style:header>
        <text:p text:style-name="P6062"><text:page-number text:fixed="false">30</text:page-number></text:p>
        <text:p text:style-name="Header"/>
      </style:header>
      <style:footer>
        <text:p text:style-name="P6063"/>
      </style:footer>
    </style:master-page>
    <style:master-page style:next-style-name="MP8" style:name="MPF8" style:page-layout-name="PL8">
      <style:header>
        <text:p text:style-name="P6064"/>
      </style:header>
      <style:footer>
        <text:p text:style-name="P6065"/>
      </style:footer>
    </style:master-page>
    <style:master-page style:name="MP9" style:page-layout-name="PL9">
      <style:header>
        <text:p text:style-name="P6122"><text:span text:style-name="T6123"><text:page-number text:fixed="false">2</text:page-number></text:span></text:p>
      </style:header>
      <style:footer>
        <text:p text:style-name="P6124"/>
      </style:footer>
    </style:master-page>
    <style:master-page style:next-style-name="MP9" style:name="MPF9" style:page-layout-name="PL9">
      <style:header>
        <text:p text:style-name="P6125"/>
      </style:header>
      <style:footer>
        <text:p text:style-name="P6126"/>
      </style:footer>
    </style:master-page>
    <style:master-page style:name="MP10" style:page-layout-name="PL10">
      <style:header>
        <text:p text:style-name="P6524"><text:span text:style-name="T6525"><text:page-number text:fixed="false">2</text:page-number></text:span></text:p>
      </style:header>
      <style:footer>
        <text:p text:style-name="P6526"/>
      </style:footer>
    </style:master-page>
    <style:master-page style:next-style-name="MP10" style:name="MPF10" style:page-layout-name="PL10">
      <style:header>
        <text:p text:style-name="P6527"/>
      </style:header>
      <style:footer>
        <text:p text:style-name="P6528"/>
      </style:footer>
    </style:master-page>
    <style:master-page style:name="MP11" style:page-layout-name="PL11">
      <style:header>
        <text:p text:style-name="P6759"><text:span text:style-name="T6760"><text:page-number text:fixed="false">2</text:page-number></text:span></text:p>
      </style:header>
      <style:footer>
        <text:p text:style-name="P6761"/>
      </style:footer>
    </style:master-page>
    <style:master-page style:next-style-name="MP11" style:name="MPF11" style:page-layout-name="PL11">
      <style:header>
        <text:p text:style-name="P6762"/>
      </style:header>
      <style:footer>
        <text:p text:style-name="P6763"/>
      </style:footer>
    </style:master-page>
    <style:master-page style:name="MP12" style:page-layout-name="PL12">
      <style:header>
        <text:p text:style-name="P6900"><text:span text:style-name="T6901"><text:page-number text:fixed="false">2</text:page-number></text:span></text:p>
      </style:header>
      <style:footer>
        <text:p text:style-name="P6902"/>
      </style:footer>
    </style:master-page>
    <style:master-page style:next-style-name="MP12" style:name="MPF12" style:page-layout-name="PL12">
      <style:header>
        <text:p text:style-name="P6903"/>
      </style:header>
      <style:footer>
        <text:p text:style-name="P6904"/>
      </style:footer>
    </style:master-page>
    <style:master-page style:name="MP13" style:page-layout-name="PL13">
      <style:header>
        <text:p text:style-name="P7135"><text:span text:style-name="T7136"><text:page-number text:fixed="false">2</text:page-number></text:span></text:p>
      </style:header>
      <style:footer>
        <text:p text:style-name="P7137"/>
      </style:footer>
    </style:master-page>
    <style:master-page style:next-style-name="MP13" style:name="MPF13" style:page-layout-name="PL13">
      <style:header>
        <text:p text:style-name="P7138"/>
      </style:header>
      <style:footer>
        <text:p text:style-name="P7139"/>
      </style:footer>
    </style:master-page>
    <style:master-page style:name="MP14" style:page-layout-name="PL14">
      <style:header>
        <text:p text:style-name="P7341"><text:span text:style-name="T7342"><text:page-number text:fixed="false">2</text:page-number></text:span></text:p>
      </style:header>
      <style:footer>
        <text:p text:style-name="P7343"/>
      </style:footer>
    </style:master-page>
    <style:master-page style:next-style-name="MP14" style:name="MPF14" style:page-layout-name="PL14">
      <style:header>
        <text:p text:style-name="P7344"/>
      </style:header>
      <style:footer>
        <text:p text:style-name="P7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6:00Z</meta:creation-date>
    <dc:date>2024-05-07T12:46:00Z</dc:date>
    <meta:print-date>2016-12-09T05:47:00Z</meta:print-date>
    <meta:template xlink:href="Normal.dotm" xlink:type="simple"/>
    <meta:editing-cycles>2</meta:editing-cycles>
    <meta:editing-duration>PT0S</meta:editing-duration>
    <meta:document-statistic meta:page-count="3" meta:paragraph-count="3488" meta:word-count="40872" meta:character-count="341883" meta:row-count="20299" meta:non-whitespace-character-count="304499"/>
  </office:meta>
</office:document-meta>
</file>