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fo:font-weight="bold" style:font-weight-asian="bold"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text-position="super 66.6%"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language-asian="lt" style:country-asian="LT"/>
    </style:style>
    <style:style style:name="T2338" style:parent-style-name="DefaultParagraphFont" style:family="text">
      <style:text-properties style:text-position="super 66.6%"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text-position="super 66.6%"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text-position="super 66.6%"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text-position="super 66.6%"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margin-left="0.3937in">
        <style:tab-stops/>
      </style:paragraph-properties>
      <style:text-properties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font-size-complex="12pt" style:language-asian="ar" style:country-asian="SA"/>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tyle-complex="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text-position="super 66.6%"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font-weight-complex="bold" style:font-size-complex="12pt" style:language-asian="ar" style:country-asian="SA"/>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T2745" style:parent-style-name="DefaultParagraphFont" style:family="text">
      <style:text-properties fo:font-weight="bold" style:font-weight-asian="bold" style:font-weight-complex="bold" style:font-size-complex="12pt" style:language-asian="ar" style:country-asian="SA"/>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T2756" style:parent-style-name="DefaultParagraphFont" style:family="text">
      <style:text-properties fo:background-color="#FFFFFF"/>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font-name-asian="MS Mincho" style:font-style-complex="italic"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background-color="#FFFFFF" style:language-asian="lt" style:country-asian="LT"/>
    </style:style>
    <style:style style:name="T2800" style:parent-style-name="DefaultParagraphFont" style:family="text">
      <style:text-properties fo:background-color="#FFFFFF" style:language-asian="lt" style:country-asian="LT"/>
    </style:style>
    <style:style style:name="T2801" style:parent-style-name="DefaultParagraphFont" style:family="text">
      <style:text-properties style:font-weight-complex="bold" fo:background-color="#FFFFFF" style:language-asian="lt" style:country-asian="LT"/>
    </style:style>
    <style:style style:name="P28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fo:background-color="#FFFFFF" style:language-asian="lt" style:country-asian="LT"/>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8" style:parent-style-name="DefaultParagraphFont" style:family="text">
      <style:text-properties style:font-weight-complex="bold" fo:background-color="#FFFFFF" style:language-asian="lt" style:country-asian="LT"/>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2"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2" style:parent-style-name="DefaultParagraphFont" style:family="text">
      <style:text-properties fo:color="#000000"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P2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5" style:parent-style-name="DefaultParagraphFont" style:family="text">
      <style:text-properties fo:color="#000000" style:font-size-complex="12pt" style:language-asian="en" style:country-asian="GB"/>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P29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9" style:parent-style-name="DefaultParagraphFont" style:family="text">
      <style:text-properties fo:color="#000000" style:font-size-complex="12pt" style:language-asian="en" style:country-asian="GB"/>
    </style:style>
    <style:style style:name="T2990" style:parent-style-name="DefaultParagraphFont" style:family="text">
      <style:text-properties fo:color="#000000" style:font-size-complex="12pt" style:language-asian="en" style:country-asian="GB"/>
    </style:style>
    <style:style style:name="P29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2" style:parent-style-name="DefaultParagraphFont" style:family="text">
      <style:text-properties fo:color="#000000" style:font-size-complex="12pt" style:language-asian="en" style:country-asian="GB"/>
    </style:style>
    <style:style style:name="T2993" style:parent-style-name="DefaultParagraphFont" style:family="text">
      <style:text-properties fo:color="#000000" style:font-size-complex="12pt" style:language-asian="en" style:country-asian="GB"/>
    </style:style>
    <style:style style:name="P29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font-size-complex="12pt" style:language-asian="en" style:country-asian="GB"/>
    </style:style>
    <style:style style:name="P29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8" style:parent-style-name="DefaultParagraphFont" style:family="text">
      <style:text-properties fo:color="#000000" style:font-size-complex="12pt" style:language-asian="en" style:country-asian="GB"/>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P30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font-size="8pt" style:font-size-asian="8pt" style:font-size-complex="8pt"/>
    </style:style>
    <style:style style:name="P3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tyle-complex="italic" fo:color="#000000" style:language-asian="lt" style:country-asian="LT"/>
    </style:style>
    <style:style style:name="P30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4" style:parent-style-name="DefaultParagraphFont" style:family="text">
      <style:text-properties fo:color="#000000" style:font-size-complex="12pt" style:language-asian="en" style:country-asian="GB"/>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7" style:parent-style-name="DefaultParagraphFont" style:family="text">
      <style:text-properties style:font-style-complex="italic" fo:color="#000000" style:language-asian="lt" style:country-asian="LT"/>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background-color="#FFFFFF" style:language-asian="lt" style:country-asian="LT"/>
    </style:style>
    <style:style style:name="T3153" style:parent-style-name="DefaultParagraphFont" style:family="text">
      <style:text-properties fo:background-color="#FFFFFF" style:language-asian="lt" style:country-asian="LT"/>
    </style:style>
    <style:style style:name="T3154" style:parent-style-name="DefaultParagraphFont" style:family="text">
      <style:text-properties fo:color="#201F1E" fo:background-color="#FFFFFF"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000000" fo:background-color="#FFFFFF" style:language-asian="lt" style:country-asian="LT"/>
    </style:style>
    <style:style style:name="T3158" style:parent-style-name="DefaultParagraphFont" style:family="text">
      <style:text-properties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color="#000000" fo:background-color="#FFFFFF" style:language-asian="lt" style:country-asian="LT"/>
    </style:style>
    <style:style style:name="T3161" style:parent-style-name="DefaultParagraphFont" style:family="text">
      <style:text-properties fo:color="#201F1E" fo:background-color="#FFFFFF" style:language-asian="lt" style:country-asian="LT"/>
    </style:style>
    <style:style style:name="T3162" style:parent-style-name="DefaultParagraphFont" style:family="text">
      <style:text-properties fo:color="#201F1E" fo:background-color="#FFFFFF"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fo:color="#201F1E" fo:background-color="#FFFFFF" style:language-asian="lt" style:country-asian="LT"/>
    </style:style>
    <style:style style:name="T3166" style:parent-style-name="DefaultParagraphFont" style:family="text">
      <style:text-properties fo:color="#201F1E" fo:background-color="#FFFFFF"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3" style:parent-style-name="DefaultParagraphFont" style:family="text">
      <style:text-properties fo:background-color="#FFFFFF" style:language-asian="lt" style:country-asian="LT"/>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background-color="#FFFFFF" style:language-asian="lt" style:country-asian="LT"/>
    </style:style>
    <style:style style:name="P3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3937in">
        <style:tab-stops>
          <style:tab-stop style:type="left" style:position="0.5909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0" style:parent-style-name="DefaultParagraphFont" style:family="text">
      <style:text-properties fo:font-weight="bold" style:font-weight-asian="bold" style:font-weight-complex="bold" style:font-size-complex="12pt" style:language-asian="ar" style:country-asian="SA"/>
    </style:style>
    <style:style style:name="T3211" style:parent-style-name="DefaultParagraphFont" style:family="text">
      <style:text-properties fo:font-weight="bold" style:font-weight-asian="bold" style:font-weight-complex="bold" style:text-position="super 66.6%" style:font-size-complex="12pt" style:language-asian="ar" style:country-asian="SA"/>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P321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fo:background-color="#FFFFFF"/>
    </style:style>
    <style:style style:name="T3227" style:parent-style-name="DefaultParagraphFont" style:family="text">
      <style:text-properties fo:color="#000000"/>
    </style:style>
    <style:style style:name="T3228" style:parent-style-name="DefaultParagraphFont" style:family="text">
      <style:text-properties fo:color="#000000"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fo:color="#000000" style:text-position="super 66.6%" style:font-size-complex="12pt" style:language-asian="en" style:country-asian="GB"/>
    </style:style>
    <style:style style:name="T3239" style:parent-style-name="DefaultParagraphFont" style:family="text">
      <style:text-properties fo:color="#000000" style:font-size-complex="12pt" style:language-asian="en" style:country-asian="GB"/>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name-complex="Calibri" style:font-size-complex="12pt" style:language-asian="ar" style:country-asian="SA"/>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fo:color="#000000" style:font-size-complex="12pt" style:language-asian="en" style:country-asian="GB"/>
    </style:style>
    <style:style style:name="T3245" style:parent-style-name="DefaultParagraphFont" style:family="text">
      <style:text-properties fo:color="#000000" style:text-position="super 66.6%" style:font-size-complex="12pt" style:language-asian="en" style:country-asian="GB"/>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fo:color="#000000" style:text-position="super 66.6%" style:font-size-complex="12pt" style:language-asian="en" style:country-asian="GB"/>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text-position="super 66.6%" style:font-size-complex="12pt" style:language-asian="en" style:country-asian="GB"/>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text-position="super 66.6%" style:font-size-complex="12pt" style:language-asian="en" style:country-asian="GB"/>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name-asian="MS Mincho" style:font-style-complex="italic" style:font-size-complex="12pt"/>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text-position="super 66.6%" style:font-size-complex="12pt" style:language-asian="en" style:country-asian="GB"/>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text-position="super 66.6%" style:font-size-complex="12pt" style:language-asian="en" style:country-asian="GB"/>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text-position="super 66.6%" style:font-size-complex="12pt" style:language-asian="en" style:country-asian="GB"/>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style:font-name-complex="Calibri" style:font-size-complex="12pt" style:language-asian="ar" style:country-asian="SA"/>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text-position="super 66.6%" style:font-size-complex="12pt" style:language-asian="en" style:country-asian="GB"/>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background-color="#FFFFFF" style:language-asian="lt" style:country-asian="LT"/>
    </style:style>
    <style:style style:name="T3340" style:parent-style-name="DefaultParagraphFont" style:family="text">
      <style:text-properties style:font-weight-complex="bold" fo:background-color="#FFFFFF" style:language-asian="lt" style:country-asian="LT"/>
    </style:style>
    <style:style style:name="P33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3937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text-position="super 66.6%"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text-position="super 66.6%"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language-asian="lt" style:country-asian="LT"/>
    </style:style>
    <style:style style:name="T3399" style:parent-style-name="DefaultParagraphFont" style:family="text">
      <style:text-properties style:text-position="super 66.6%"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P3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text-position="super 66.6%"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fo:color="#000000" style:font-size-complex="12pt" style:language-asian="en" style:country-asian="GB"/>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fo:color="#000000" style:font-size-complex="12pt" style:language-asian="en" style:country-asian="GB"/>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style:vertical-align="baseline"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fo:color="#000000" style:font-size-complex="12pt" style:language-asian="en" style:country-asian="GB"/>
    </style:style>
    <style:style style:name="T3422" style:parent-style-name="DefaultParagraphFont" style:family="text">
      <style:text-properties fo:color="#000000" style:font-size-complex="12pt" style:language-asian="en" style:country-asian="GB"/>
    </style:style>
    <style:style style:name="P3423" style:parent-style-name="Normal" style:family="paragraph">
      <style:paragraph-properties fo:text-align="justify" style:vertical-align="baseline" fo:text-indent="0.3937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text-position="super 66.6%"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fo:color="#000000" style:font-size-complex="12pt" style:language-asian="en" style:country-asian="GB"/>
    </style:style>
    <style:style style:name="T3428" style:parent-style-name="DefaultParagraphFont" style:family="text">
      <style:text-properties fo:color="#000000" style:font-size-complex="12pt" style:language-asian="en" style:country-asian="GB"/>
    </style:style>
    <style:style style:name="P3429" style:parent-style-name="Normal" style:family="paragraph">
      <style:paragraph-properties fo:text-align="justify" style:vertical-align="baseline" fo:text-indent="0.3937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text-position="super 66.6%"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T3441" style:parent-style-name="DefaultParagraphFont" style:family="text">
      <style:text-properties fo:color="#000000" style:font-size-complex="12pt" style:language-asian="en" style:country-asian="GB"/>
    </style:style>
    <style:style style:name="P3442" style:parent-style-name="Normal" style:family="paragraph">
      <style:paragraph-properties fo:text-align="justify" style:vertical-align="baseline" fo:text-indent="0.3937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text-position="super 66.6%"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style:font-style-complex="italic" fo:color="#000000"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fo:color="#000000"/>
    </style:style>
    <style:style style:name="T3473" style:parent-style-name="DefaultParagraphFont" style:family="text">
      <style:text-properties style:font-size-complex="12pt"/>
    </style:style>
    <style:style style:name="T3474" style:parent-style-name="DefaultParagraphFont" style:family="text">
      <style:text-properties fo:color="#000000"/>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language-asian="lt" style:country-asian="LT"/>
    </style:style>
    <style:style style:name="T3478" style:parent-style-name="DefaultParagraphFont" style:family="text">
      <style:text-properties style:text-position="super 66.6%"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text-position="super 66.6%"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text-position="super 66.6%"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text-position="super 66.6%"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text-position="super 66.6%"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style:font-name-complex="Calibri" style:font-size-complex="12pt" style:language-asian="ar" style:country-asian="SA"/>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text-position="super 66.6%"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text-position="super 66.6%"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style:font-name-complex="Calibri" style:font-size-complex="12pt" style:language-asian="ar" style:country-asian="SA"/>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59" style:parent-style-name="DefaultParagraphFont" style:family="text">
      <style:text-properties fo:color="#000000" fo:background-color="#FFFFFF" style:language-asian="lt" style:country-asian="LT"/>
    </style:style>
    <style:style style:name="T3560" style:parent-style-name="DefaultParagraphFont" style:family="text">
      <style:text-properties fo:color="#000000" style:text-position="super 66.6%" fo:background-color="#FFFFFF" style:language-asian="lt" style:country-asian="LT"/>
    </style:style>
    <style:style style:name="T3561" style:parent-style-name="DefaultParagraphFont" style:family="text">
      <style:text-properties fo:color="#000000" fo:background-color="#FFFFFF" style:language-asian="lt" style:country-asian="LT"/>
    </style:style>
    <style:style style:name="T3562" style:parent-style-name="DefaultParagraphFont" style:family="text">
      <style:text-properties fo:color="#201F1E" fo:background-color="#FFFFFF" style:language-asian="lt" style:country-asian="LT"/>
    </style:style>
    <style:style style:name="T3563" style:parent-style-name="DefaultParagraphFont" style:family="text">
      <style:text-properties style:font-name-complex="Calibri" style:font-size-complex="12pt" style:language-asian="ar" style:country-asian="SA"/>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fo:color="#201F1E" fo:background-color="#FFFFFF"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fo:color="#000000" fo:background-color="#FFFFFF" style:language-asian="lt" style:country-asian="LT"/>
    </style:style>
    <style:style style:name="T3569" style:parent-style-name="DefaultParagraphFont" style:family="text">
      <style:text-properties fo:background-color="#FFFFFF" style:language-asian="lt" style:country-asian="LT"/>
    </style:style>
    <style:style style:name="T3570" style:parent-style-name="DefaultParagraphFont" style:family="text">
      <style:text-properties fo:color="#000000"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201F1E" fo:background-color="#FFFFFF" style:language-asian="lt" style:country-asian="LT"/>
    </style:style>
    <style:style style:name="T3574" style:parent-style-name="DefaultParagraphFont" style:family="text">
      <style:text-properties style:font-name-complex="Calibri" style:font-size-complex="12pt" style:language-asian="ar" style:country-asian="SA"/>
    </style:style>
    <style:style style:name="T3575" style:parent-style-name="DefaultParagraphFont" style:family="text">
      <style:text-properties style:font-name-complex="Calibri" style:font-size-complex="12pt" style:language-asian="ar" style:country-asian="SA"/>
    </style:style>
    <style:style style:name="T3576" style:parent-style-name="DefaultParagraphFont" style:family="text">
      <style:text-properties fo:color="#000000" fo:background-color="#FFFFFF" style:language-asian="lt" style:country-asian="LT"/>
    </style:style>
    <style:style style:name="T3577" style:parent-style-name="DefaultParagraphFont" style:family="text">
      <style:text-properties fo:color="#201F1E"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font-name-complex="Calibri" style:font-size-complex="12pt" style:language-asian="ar" style:country-asian="SA"/>
    </style:style>
    <style:style style:name="T3580" style:parent-style-name="DefaultParagraphFont" style:family="text">
      <style:text-properties fo:color="#201F1E" fo:background-color="#FFFFFF" style:language-asian="lt" style:country-asian="LT"/>
    </style:style>
    <style:style style:name="P35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2" style:parent-style-name="DefaultParagraphFont" style:family="text">
      <style:text-properties fo:color="#000000" fo:background-color="#FFFFFF" style:language-asian="lt" style:country-asian="LT"/>
    </style:style>
    <style:style style:name="T3583" style:parent-style-name="DefaultParagraphFont" style:family="text">
      <style:text-properties fo:color="#000000" style:text-position="super 66.6%"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fo:color="#201F1E" fo:background-color="#FFFFFF"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000000"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fo:color="#201F1E" fo:background-color="#FFFFFF" style:language-asian="lt" style:country-asian="LT"/>
    </style:style>
    <style:style style:name="T3594" style:parent-style-name="DefaultParagraphFont" style:family="text">
      <style:text-properties fo:background-color="#FFFFFF"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201F1E" fo:background-color="#FFFFFF" style:language-asian="lt" style:country-asian="LT"/>
    </style:style>
    <style:style style:name="P35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000000" style:text-position="super 66.6%"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color="#201F1E" fo:background-color="#FFFFFF" style:language-asian="lt" style:country-asian="LT"/>
    </style:style>
    <style:style style:name="T3602" style:parent-style-name="DefaultParagraphFont" style:family="text">
      <style:text-properties fo:background-color="#FFFFFF"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7" style:parent-style-name="DefaultParagraphFont" style:family="text">
      <style:text-properties fo:background-color="#FFFFFF" style:language-asian="lt" style:country-asian="LT"/>
    </style:style>
    <style:style style:name="T3608" style:parent-style-name="DefaultParagraphFont" style:family="text">
      <style:text-properties style:text-position="super 66.6%"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fo:background-color="#FFFFFF"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13" style:parent-style-name="DefaultParagraphFont" style:family="text">
      <style:text-properties fo:background-color="#FFFFFF" style:language-asian="lt" style:country-asian="LT"/>
    </style:style>
    <style:style style:name="T3614" style:parent-style-name="DefaultParagraphFont" style:family="text">
      <style:text-properties style:text-position="super 66.6%" fo:background-color="#FFFFFF" style:language-asian="lt" style:country-asian="LT"/>
    </style:style>
    <style:style style:name="T3615" style:parent-style-name="DefaultParagraphFont" style:family="text">
      <style:text-properties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complex="Calibri" style:font-size-complex="12pt" style:language-asian="ar" style:country-asian="SA"/>
    </style:style>
    <style:style style:name="T3622" style:parent-style-name="DefaultParagraphFont" style:family="text">
      <style:text-properties style:font-name-complex="Calibri" fo:font-weight="bold" style:font-weight-asian="bold" style:font-size-complex="12pt" style:language-asian="ar" style:country-asian="SA"/>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text-position="super 66.6%"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name-complex="Calibri" style:font-size-complex="12pt" style:language-asian="ar" style:country-asian="SA"/>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fo:background-color="#FFFFFF" style:language-asian="lt" style:country-asian="LT"/>
    </style:style>
    <style:style style:name="T3639" style:parent-style-name="DefaultParagraphFont" style:family="text">
      <style:text-properties style:font-name-complex="Calibri" style:font-size-complex="12pt" style:language-asian="ar" style:country-asian="SA"/>
    </style:style>
    <style:style style:name="T3640" style:parent-style-name="DefaultParagraphFont" style:family="text">
      <style:text-properties fo:background-color="#FFFFFF"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7" style:parent-style-name="DefaultParagraphFont" style:family="text">
      <style:text-properties fo:background-color="#FFFFFF" style:language-asian="lt" style:country-asian="LT"/>
    </style:style>
    <style:style style:name="T3648" style:parent-style-name="DefaultParagraphFont" style:family="text">
      <style:text-properties style:text-position="super 66.6%" fo:background-color="#FFFFFF" style:language-asian="lt" style:country-asian="LT"/>
    </style:style>
    <style:style style:name="T3649" style:parent-style-name="DefaultParagraphFont" style:family="text">
      <style:text-properties fo:background-color="#FFFFFF" style:language-asian="lt" style:country-asian="LT"/>
    </style:style>
    <style:style style:name="T3650" style:parent-style-name="DefaultParagraphFont" style:family="text">
      <style:text-properties fo:color="#000000" fo:background-color="#FFFFFF" style:language-asian="lt" style:country-asian="LT"/>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201F1E" fo:background-color="#FFFFFF" style:language-asian="lt" style:country-asian="LT"/>
    </style:style>
    <style:style style:name="T3655" style:parent-style-name="DefaultParagraphFont" style:family="text">
      <style:text-properties fo:color="#000000"/>
    </style:style>
    <style:style style:name="T3656" style:parent-style-name="DefaultParagraphFont" style:family="text">
      <style:text-properties fo:color="#201F1E" fo:background-color="#FFFFFF"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background-color="#FFFFFF"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color="#000000" fo:background-color="#FFFFFF" style:language-asian="lt" style:country-asian="LT"/>
    </style:style>
    <style:style style:name="T3668" style:parent-style-name="DefaultParagraphFont" style:family="text">
      <style:text-properties fo:color="#000000" fo:background-color="#FFFFFF" style:language-asian="lt" style:country-asian="LT"/>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fo:color="#000000" fo:background-color="#FFFFFF" style:language-asian="lt" style:country-asian="LT"/>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style:font-name-complex="Calibri" style:font-size-complex="12pt" style:language-asian="ar" style:country-asian="SA"/>
    </style:style>
    <style:style style:name="T3673" style:parent-style-name="DefaultParagraphFont" style:family="text">
      <style:text-properties fo:color="#000000" fo:background-color="#FFFFFF" style:language-asian="lt" style:country-asian="LT"/>
    </style:style>
    <style:style style:name="T3674" style:parent-style-name="DefaultParagraphFont" style:family="text">
      <style:text-properties fo:color="#000000" fo:background-color="#FFFFFF" style:language-asian="lt" style:country-asian="LT"/>
    </style:style>
    <style:style style:name="T3675" style:parent-style-name="DefaultParagraphFont" style:family="text">
      <style:text-properties fo:color="#201F1E"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style:style>
    <style:style style:name="T3678" style:parent-style-name="DefaultParagraphFont" style:family="text">
      <style:text-properties style:font-name-complex="Calibri" style:font-size-complex="12pt" style:language-asian="ar" style:country-asian="SA"/>
    </style:style>
    <style:style style:name="T3679" style:parent-style-name="DefaultParagraphFont" style:family="text">
      <style:text-properties fo:color="#201F1E" fo:background-color="#FFFFFF" style:language-asian="lt" style:country-asian="LT"/>
    </style:style>
    <style:style style:name="P368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1" style:parent-style-name="DefaultParagraphFont" style:family="text">
      <style:text-properties fo:background-color="#FFFFFF" style:language-asian="lt" style:country-asian="LT"/>
    </style:style>
    <style:style style:name="T3682" style:parent-style-name="DefaultParagraphFont" style:family="text">
      <style:text-properties style:text-position="super 66.6%" fo:background-color="#FFFFFF" style:language-asian="lt" style:country-asian="LT"/>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fo:color="#000000" style:font-size-complex="12pt" style:language-asian="ar" style:country-asian="SA"/>
    </style:style>
    <style:style style:name="T3685" style:parent-style-name="DefaultParagraphFont" style:family="text">
      <style:text-properties fo:color="#000000" style:font-size-complex="12pt" style:language-asian="ar" style:country-asian="SA"/>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name-complex="Calibri" style:font-size-complex="12pt" style:language-asian="ar" style:country-asian="SA"/>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3" style:parent-style-name="DefaultParagraphFont" style:family="text">
      <style:text-properties fo:background-color="#FFFFFF" style:language-asian="lt" style:country-asian="LT"/>
    </style:style>
    <style:style style:name="T3694" style:parent-style-name="DefaultParagraphFont" style:family="text">
      <style:text-properties style:text-position="super 66.6%" fo:background-color="#FFFFFF" style:language-asian="lt" style:country-asian="LT"/>
    </style:style>
    <style:style style:name="T3695" style:parent-style-name="DefaultParagraphFont" style:family="text">
      <style:text-properties fo:background-color="#FFFFFF" style:language-asian="lt" style:country-asian="LT"/>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P36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9" style:parent-style-name="DefaultParagraphFont" style:family="text">
      <style:text-properties fo:background-color="#FFFFFF" style:language-asian="lt" style:country-asian="LT"/>
    </style:style>
    <style:style style:name="T3700" style:parent-style-name="DefaultParagraphFont" style:family="text">
      <style:text-properties style:text-position="super 66.6%"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fo:background-color="#FFFFFF"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background-color="#FFFFFF" style:language-asian="lt" style:country-asian="LT"/>
    </style:style>
    <style:style style:name="T3712" style:parent-style-name="DefaultParagraphFont" style:family="text">
      <style:text-properties style:font-weight-complex="bold" fo:background-color="#FFFFFF" style:language-asian="lt" style:country-asian="LT"/>
    </style:style>
    <style:style style:name="P37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14" style:parent-style-name="DefaultParagraphFont" style:family="text">
      <style:text-properties fo:background-color="#FFFFFF" style:language-asian="lt" style:country-asian="LT"/>
    </style:style>
    <style:style style:name="T3715" style:parent-style-name="DefaultParagraphFont" style:family="text">
      <style:text-properties style:font-name-complex="Calibri" style:font-size-complex="12pt" style:language-asian="ar" style:country-asian="SA"/>
    </style:style>
    <style:style style:name="T3716" style:parent-style-name="DefaultParagraphFont" style:family="text">
      <style:text-properties fo:color="#000000"/>
    </style:style>
    <style:style style:name="T3717" style:parent-style-name="DefaultParagraphFont" style:family="text">
      <style:text-properties fo:background-color="#FFFFFF" style:language-asian="lt" style:country-asian="LT"/>
    </style:style>
    <style:style style:name="P37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6.6%"/>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text-position="super 66.6%"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fo:font-weight="bold" style:font-weight-asian="bold"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font-name-complex="Calibri" style:font-size-complex="12pt" style:language-asian="ar" style:country-asian="SA"/>
    </style:style>
    <style:style style:name="T3791" style:parent-style-name="DefaultParagraphFont" style:family="text">
      <style:text-properties style:language-asian="lt" style:country-asian="LT"/>
    </style:style>
    <style:style style:name="T3792" style:parent-style-name="DefaultParagraphFont" style:family="text">
      <style:text-properties fo:background-color="#FFFFFF" style:language-asian="lt" style:country-asian="LT"/>
    </style:style>
    <style:style style:name="T3793" style:parent-style-name="DefaultParagraphFont" style:family="text">
      <style:text-properties style:font-name-complex="Calibri" style:font-size-complex="12pt" style:language-asian="ar" style:country-asian="SA"/>
    </style:style>
    <style:style style:name="T3794" style:parent-style-name="DefaultParagraphFont" style:family="text">
      <style:text-properties fo:color="#000000"/>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language-asian="lt" style:country-asian="LT"/>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color="#000000"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text-position="super 66.6%" style:font-size-complex="12pt" style:language-asian="en" style:country-asian="GB"/>
    </style:style>
    <style:style style:name="T3847" style:parent-style-name="DefaultParagraphFont" style:family="text">
      <style:text-properties style:font-size-complex="12pt" style:language-asian="en" style:country-asian="GB"/>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text-position="super 66.6%"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T3867" style:parent-style-name="DefaultParagraphFont" style:family="text">
      <style:text-properties style:font-weight-complex="bold" fo:color="#201F1E" style:font-size-complex="12pt" style:language-asian="en" style:country-asian="GB"/>
    </style:style>
    <style:style style:name="T3868" style:parent-style-name="DefaultParagraphFont" style:family="text">
      <style:text-properties style:font-weight-complex="bold" fo:color="#201F1E" style:font-size-complex="12pt" style:language-asian="en" style:country-asian="GB"/>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weight-complex="bold"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P3877" style:parent-style-name="Normal" style:family="paragraph">
      <style:paragraph-properties fo:text-align="justify" fo:text-indent="0.3937in"/>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fo:color="#201F1E"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P3884" style:parent-style-name="Normal" style:family="paragraph">
      <style:paragraph-properties fo:text-align="justify" fo:text-indent="0.3937in">
        <style:tab-stops>
          <style:tab-stop style:type="left" style:position="0.5909in"/>
        </style:tab-stops>
      </style:paragraph-properties>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text-position="super 66.6%" style:font-size-complex="12pt" style:language-asian="en" style:country-asian="GB"/>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fo:color="#201F1E" style:font-size-complex="12pt" style:language-asian="en" style:country-asian="GB"/>
    </style:style>
    <style:style style:name="T3906" style:parent-style-name="DefaultParagraphFont" style:family="text">
      <style:text-properties style:font-weight-complex="bold" fo:color="#201F1E" style:font-size-complex="12pt" style:language-asian="en" style:country-asian="GB"/>
    </style:style>
    <style:style style:name="T3907" style:parent-style-name="DefaultParagraphFont" style:family="text">
      <style:text-properties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P3923" style:parent-style-name="Normal" style:family="paragraph">
      <style:paragraph-properties fo:text-align="justify" fo:text-indent="0.3937in"/>
    </style:style>
    <style:style style:name="T3924" style:parent-style-name="DefaultParagraphFont" style:family="text">
      <style:text-properties fo:color="#201F1E" style:font-size-complex="12pt" style:language-asian="en" style:country-asian="GB"/>
    </style:style>
    <style:style style:name="T3925" style:parent-style-name="DefaultParagraphFont" style:family="text">
      <style:text-properties fo:color="#201F1E" style:font-size-complex="12pt" style:language-asian="en" style:country-asian="GB"/>
    </style:style>
    <style:style style:name="T3926" style:parent-style-name="DefaultParagraphFont" style:family="text">
      <style:text-properties style:font-weight-complex="bold" fo:color="#201F1E" style:font-size-complex="12pt" style:language-asian="en" style:country-asian="GB"/>
    </style:style>
    <style:style style:name="P3927" style:parent-style-name="Normal" style:family="paragraph">
      <style:paragraph-properties fo:text-align="justify" fo:text-indent="0.3937in"/>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P3939" style:parent-style-name="Normal" style:family="paragraph">
      <style:paragraph-properties fo:text-align="justify" fo:text-indent="0.3937in"/>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T3945" style:parent-style-name="DefaultParagraphFont" style:family="text">
      <style:text-properties style:font-weight-complex="bold" fo:color="#201F1E" style:font-size-complex="12pt" style:language-asian="en" style:country-asian="GB"/>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fo:color="#000000"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name-complex="Calibri" style:font-size-complex="12pt" style:language-asian="ar" style:country-asian="SA"/>
    </style:style>
    <style:style style:name="T3988" style:parent-style-name="DefaultParagraphFont" style:family="text">
      <style:text-properties style:font-name-complex="Calibri"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name-complex="Calibri"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name-complex="Calibri" style:font-size-complex="12pt" style:language-asian="ar" style:country-asian="SA"/>
    </style:style>
    <style:style style:name="T4003" style:parent-style-name="DefaultParagraphFont" style:family="text">
      <style:text-properties style:font-name-complex="Calibri"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name-complex="Calibri" style:font-size-complex="12pt" style:language-asian="ar" style:country-asian="SA"/>
    </style:style>
    <style:style style:name="T4032" style:parent-style-name="DefaultParagraphFont" style:family="text">
      <style:text-properties style:font-name-complex="Calibri"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per 66.6%"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complex="Calibri" style:font-size-complex="12pt" style:language-asian="ar" style:country-asian="SA"/>
    </style:style>
    <style:style style:name="T4103" style:parent-style-name="DefaultParagraphFont" style:family="text">
      <style:text-properties style:font-name-complex="Calibri"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name-complex="Calibri" style:font-size-complex="12pt" style:language-asian="ar" style:country-asian="SA"/>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complex="Calibri" style:font-size-complex="12pt" style:language-asian="ar" style:country-asian="SA"/>
    </style:style>
    <style:style style:name="T4108" style:parent-style-name="DefaultParagraphFont" style:family="text">
      <style:text-properties style:font-name-complex="Calibri" style:font-size-complex="12pt" style:language-asian="ar" style:country-asian="SA"/>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tab-stops>
          <style:tab-stop style:type="left" style:position="0.5909in"/>
        </style:tab-stops>
      </style:paragraph-properties>
    </style:style>
    <style:style style:name="T4122" style:parent-style-name="DefaultParagraphFont" style:family="text">
      <style:text-properties style:font-name-complex="Calibri" style:font-size-complex="12pt" style:language-asian="ar" style:country-asian="SA"/>
    </style:style>
    <style:style style:name="T4123" style:parent-style-name="DefaultParagraphFont" style:family="text">
      <style:text-properties style:font-name-complex="Calibri" style:text-position="super 66.6%" style:font-size-complex="12pt" style:language-asian="ar" style:country-asian="SA"/>
    </style:style>
    <style:style style:name="T4124" style:parent-style-name="DefaultParagraphFont" style:family="text">
      <style:text-properties style:font-name-complex="Calibri" style:font-size-complex="12pt" style:language-asian="ar" style:country-asian="SA"/>
    </style:style>
    <style:style style:name="T4125" style:parent-style-name="DefaultParagraphFont" style:family="text">
      <style:text-properties style:font-weight-complex="bold" fo:color="#323130" style:font-size-complex="12pt" style:language-asian="en" style:country-asian="GB"/>
    </style:style>
    <style:style style:name="T4126" style:parent-style-name="DefaultParagraphFont" style:family="text">
      <style:text-properties fo:color="#201F1E" style:font-size-complex="12pt" style:language-asian="en" style:country-asian="GB"/>
    </style:style>
    <style:style style:name="T4127" style:parent-style-name="DefaultParagraphFont" style:family="text">
      <style:text-properties fo:color="#201F1E" style:font-size-complex="12pt" style:language-asian="en" style:country-asian="GB"/>
    </style:style>
    <style:style style:name="T4128" style:parent-style-name="DefaultParagraphFont" style:family="text">
      <style:text-properties style:font-weight-complex="bold" fo:color="#323130" style:font-size-complex="12pt" style:language-asian="en" style:country-asian="GB"/>
    </style:style>
    <style:style style:name="T4129" style:parent-style-name="DefaultParagraphFont" style:family="text">
      <style:text-properties style:font-weight-complex="bold" fo:color="#323130" style:font-size-complex="12pt" fo:language="en" fo:country="GB" style:language-asian="en" style:country-asian="GB"/>
    </style:style>
    <style:style style:name="T4130" style:parent-style-name="DefaultParagraphFont" style:family="text">
      <style:text-properties fo:color="#201F1E" style:font-size-complex="12pt" style:language-asian="en" style:country-asian="GB"/>
    </style:style>
    <style:style style:name="T4131" style:parent-style-name="DefaultParagraphFont" style:family="text">
      <style:text-properties style:font-weight-complex="bold" fo:color="#323130" style:font-size-complex="12pt" style:language-asian="en" style:country-asian="GB"/>
    </style:style>
    <style:style style:name="T4132" style:parent-style-name="DefaultParagraphFont" style:family="text">
      <style:text-properties style:font-weight-complex="bold" fo:color="#323130" style:font-size-complex="12pt" style:language-asian="en" style:country-asian="GB"/>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keep-with-next="always" fo:text-align="center"/>
      <style:text-properties fo:hyphenate="false"/>
    </style:style>
    <style:style style:name="T4139" style:parent-style-name="DefaultParagraphFont" style:family="text">
      <style:text-properties fo:font-weight="bold" style:font-weight-asian="bold" style:font-size-complex="12pt" style:language-asian="ar" style:country-asian="SA"/>
    </style:style>
    <style:style style:name="T4140" style:parent-style-name="DefaultParagraphFont" style:family="text">
      <style:text-properties fo:font-weight="bold" style:font-weight-asian="bold" style:font-size-complex="12pt" style:language-asian="ar" style:country-asian="SA"/>
    </style:style>
    <style:style style:name="P4141" style:parent-style-name="Normal" style:family="paragraph">
      <style:paragraph-properties fo:keep-with-next="always" fo:text-align="center"/>
      <style:text-properties fo:hyphenate="false"/>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T4143" style:parent-style-name="DefaultParagraphFont" style:family="text">
      <style:text-properties fo:font-weight="bold" style:font-weight-asian="bold" style:font-weight-complex="bold" style:font-size-complex="12pt" style:language-asian="ar" style:country-asian="SA"/>
    </style:style>
    <style:style style:name="P4144" style:parent-style-name="Normal" style:family="paragraph">
      <style:paragraph-properties fo:text-align="center"/>
      <style:text-properties style:font-size-complex="12pt" style:language-asian="ar" style:country-asian="SA" fo:hyphenate="false"/>
    </style:style>
    <style:style style:name="P4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T4147" style:parent-style-name="DefaultParagraphFont" style:family="text">
      <style:text-properties fo:font-weight="bold" style:font-weight-asian="bold" style:font-size-complex="12pt" style:language-asian="ar" style:country-asian="SA"/>
    </style:style>
    <style:style style:name="P41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9" style:parent-style-name="DefaultParagraphFont" style:family="text">
      <style:text-properties fo:font-weight="bold" style:font-weight-asian="bold" style:font-weight-complex="bold" style:font-size-complex="12pt" style:language-asian="ar" style:country-asian="SA"/>
    </style:style>
    <style:style style:name="P4150" style:parent-style-name="Normal" style:family="paragraph">
      <style:text-properties style:font-size-complex="12pt" style:language-asian="ar" style:country-asian="SA" fo:hyphenate="false"/>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fo:color="#000000" fo:background-color="#FFFFFF" style:language-asian="lt" style:country-asian="LT"/>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style:font-weight-complex="bold" fo:color="#000000" style:language-asian="lt" style:country-asian="LT"/>
    </style:style>
    <style:style style:name="T4236" style:parent-style-name="DefaultParagraphFont" style:family="text">
      <style:text-properties style:font-weight-complex="bold" fo:color="#000000" style:language-asian="lt" style:country-asian="L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margin-left="0.3937in">
        <style:tab-stops/>
      </style:paragraph-properties>
      <style:text-properties fo:hyphenate="false"/>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fo:font-weight="bold" style:font-weight-asian="bold" style:font-weight-complex="bold" style:font-size-complex="12pt" style:language-asian="ar" style:country-asian="SA"/>
    </style:style>
    <style:style style:name="T4308" style:parent-style-name="DefaultParagraphFont" style:family="text">
      <style:text-properties fo:font-weight="bold" style:font-weight-asian="bold" style:font-weight-complex="bold" style:font-size-complex="12pt" style:language-asian="ar" style:country-asian="SA"/>
    </style:style>
    <style:style style:name="P4309" style:parent-style-name="Normal" style:family="paragraph">
      <style:paragraph-properties fo:text-align="center"/>
      <style:text-properties fo:hyphenate="false"/>
    </style:style>
    <style:style style:name="T4310" style:parent-style-name="DefaultParagraphFont" style:family="text">
      <style:text-properties fo:font-weight="bold" style:font-weight-asian="bold" style:font-weight-complex="bold" style:font-size-complex="12pt" style:language-asian="ar" style:country-asian="SA"/>
    </style:style>
    <style:style style:name="P4311" style:parent-style-name="Normal" style:family="paragraph">
      <style:paragraph-properties fo:text-align="justify" fo:text-indent="0.3937in"/>
      <style:text-properties style:font-size-complex="12pt" style:language-asian="ar" style:country-asian="SA" fo:hyphenate="false"/>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style:font-weight-complex="bold" fo:color="#000000" style:language-asian="lt" style:country-asian="LT"/>
    </style:style>
    <style:style style:name="T4362" style:parent-style-name="DefaultParagraphFont" style:family="text">
      <style:text-properties style:font-weight-complex="bold" fo:color="#000000" style:language-asian="lt" style:country-asian="LT"/>
    </style:style>
    <style:style style:name="P436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style:font-size-complex="12pt" style:language-asian="ar" style:country-asian="SA"/>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fo:color="#000000"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fo:color="#000000"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style:vertical-align="middle" fo:text-indent="0.3937in"/>
      <style:text-properties fo:hyphenate="false"/>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vertical-align="middle"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style:vertical-align="middle"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font-weight="bold" style:font-weight-asian="bold" style:font-weight-complex="bold"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style:vertical-align="middle"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style:vertical-align="middle"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fo:color="#000000"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style:vertical-align="middle"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style:vertical-align="middle"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style:vertical-align="middle"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style:vertical-align="middle"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style:vertical-align="middle"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style:vertical-align="middle" fo:text-indent="0.3937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font-weight="bold" style:font-weight-asian="bold"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vertical-align="middle" fo:text-indent="0.3937in"/>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vertical-align="middle" fo:text-indent="0.3937in"/>
      <style:text-properties fo:hyphenate="false"/>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T4565" style:parent-style-name="DefaultParagraphFont" style:family="text">
      <style:text-properties fo:color="#000000"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style:vertical-align="middle" fo:text-indent="0.3937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font-weight="bold" style:font-weight-asian="bold"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style:vertical-align="middle"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style:vertical-align="middle" fo:text-indent="0.3937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fo:letter-spacing="-0.0013in" style:font-size-complex="12pt" style:language-asian="ar" style:country-asian="SA"/>
    </style:style>
    <style:style style:name="T4672" style:parent-style-name="DefaultParagraphFont" style:family="text">
      <style:text-properties fo:letter-spacing="-0.0013in" style:font-size-complex="12pt" style:language-asian="ar" style:country-asian="SA"/>
    </style:style>
    <style:style style:name="T4673" style:parent-style-name="DefaultParagraphFont" style:family="text">
      <style:text-properties fo:letter-spacing="-0.0013in" style:font-size-complex="12pt" style:language-asian="ar" style:country-asian="SA"/>
    </style:style>
    <style:style style:name="T4674" style:parent-style-name="DefaultParagraphFont" style:family="text">
      <style:text-properties fo:letter-spacing="-0.0013in"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ar" style:country-asian="SA"/>
    </style:style>
    <style:style style:name="P4713" style:parent-style-name="Normal" style:family="paragraph">
      <style:paragraph-properties fo:text-align="justify" fo:text-indent="0.3937in"/>
      <style:text-properties fo:hyphenate="false"/>
    </style:style>
    <style:style style:name="T4714" style:parent-style-name="DefaultParagraphFont" style:family="text">
      <style:text-properties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keep-with-next="always" fo:text-align="center"/>
      <style:text-properties fo:hyphenate="false"/>
    </style:style>
    <style:style style:name="T4722" style:parent-style-name="DefaultParagraphFont" style:family="text">
      <style:text-properties fo:font-weight="bold" style:font-weight-asian="bold" style:language-asian="ar" style:country-asian="SA"/>
    </style:style>
    <style:style style:name="T4723" style:parent-style-name="DefaultParagraphFont" style:family="text">
      <style:text-properties fo:font-weight="bold" style:font-weight-asian="bold" style:language-asian="ar" style:country-asian="SA"/>
    </style:style>
    <style:style style:name="P4724" style:parent-style-name="Normal" style:family="paragraph">
      <style:paragraph-properties fo:keep-with-next="always" fo:text-align="center"/>
      <style:text-properties fo:hyphenate="false"/>
    </style:style>
    <style:style style:name="T4725" style:parent-style-name="DefaultParagraphFont" style:family="text">
      <style:text-properties fo:font-weight="bold" style:font-weight-asian="bold" style:language-asian="ar" style:country-asian="SA"/>
    </style:style>
    <style:style style:name="T4726" style:parent-style-name="DefaultParagraphFont" style:family="text">
      <style:text-properties fo:font-weight="bold" style:font-weight-asian="bold" style:language-asian="ar" style:country-asian="SA"/>
    </style:style>
    <style:style style:name="P4727" style:parent-style-name="Normal" style:family="paragraph">
      <style:paragraph-properties fo:text-align="center"/>
    </style:style>
    <style:style style:name="P4728" style:parent-style-name="Normal" style:family="paragraph">
      <style:paragraph-properties fo:text-align="justify" fo:text-indent="0.3937in"/>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fo:font-weight="bold" style:font-weight-asian="bold" style:font-weight-complex="bold"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language-asian="lt" style:country-asian="LT"/>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text-align="center"/>
      <style:text-properties fo:hyphenate="false"/>
    </style:style>
    <style:style style:name="T4797" style:parent-style-name="DefaultParagraphFont" style:family="text">
      <style:text-properties style:font-size-complex="12pt" style:language-asian="ar" style:country-asian="SA"/>
    </style:style>
    <style:style style:name="P47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style:font-size-complex="12pt" style:language-asian="ar" style:country-asian="SA" fo:hyphenate="false"/>
    </style:style>
    <style:style style:name="P4804" style:parent-style-name="Normal" style:family="paragraph">
      <style:paragraph-properties fo:margin-left="3.4458in">
        <style:tab-stops/>
      </style:paragraph-properties>
      <style:text-properties style:font-size-complex="12pt" style:language-asian="ar" style:country-asian="SA" fo:hyphenate="false"/>
    </style:style>
    <style:style style:name="P4805" style:parent-style-name="Normal" style:family="paragraph">
      <style:paragraph-properties fo:margin-left="3.4458in">
        <style:tab-stops/>
      </style:paragraph-properties>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fo:font-weight="bold" style:font-weight-asian="bold"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margin-left="3.4458in">
        <style:tab-stops/>
      </style:paragraph-properties>
      <style:text-properties style:font-size-complex="12pt" style:language-asian="ar" style:country-asian="SA" fo:hyphenate="false"/>
    </style:style>
    <style:style style:name="P4810" style:parent-style-name="Normal" style:family="paragraph">
      <style:paragraph-properties fo:margin-left="3.4458in">
        <style:tab-stops/>
      </style:paragraph-properties>
      <style:text-properties style:font-size-complex="12pt" style:language-asian="ar" style:country-asian="SA" fo:hyphenate="false"/>
    </style:style>
    <style:style style:name="P4811" style:parent-style-name="Normal" style:family="paragraph">
      <style:paragraph-properties fo:margin-left="3.4458in">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margin-left="3.4458in">
        <style:tab-stops/>
      </style:paragraph-properties>
      <style:text-properties style:font-size-complex="12pt" style:language-asian="ar" style:country-asian="SA" fo:hyphenate="false"/>
    </style:style>
    <style:style style:name="P4817" style:parent-style-name="Normal" style:family="paragraph">
      <style:paragraph-properties fo:text-align="center"/>
      <style:text-properties fo:hyphenate="false"/>
    </style:style>
    <style:style style:name="T4818" style:parent-style-name="DefaultParagraphFont" style:family="text">
      <style:text-properties fo:font-weight="bold" style:font-weight-asian="bold" style:font-weight-complex="bold" style:font-size-complex="12pt" style:language-asian="ar" style:country-asian="SA"/>
    </style:style>
    <style:style style:name="P4819" style:parent-style-name="Normal" style:family="paragraph">
      <style:paragraph-properties fo:text-align="center"/>
      <style:text-properties fo:font-style="italic" style:font-style-asian="italic" style:font-size-complex="12pt" style:language-asian="ar" style:country-asian="SA" fo:hyphenate="false"/>
    </style:style>
    <style:style style:name="P4820" style:parent-style-name="Normal" style:family="paragraph">
      <style:paragraph-properties fo:text-align="center"/>
      <style:text-properties fo:font-style="italic" style:font-style-asian="italic" style:font-size-complex="12pt" style:language-asian="ar" style:country-asian="SA" fo:hyphenate="false"/>
    </style:style>
    <style:style style:name="P482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22" style:parent-style-name="Normal" style:family="paragraph">
      <style:paragraph-properties fo:text-align="center"/>
      <style:text-properties fo:font-weight="bold" style:font-weight-asian="bold" style:font-size-complex="12pt" style:language-asian="ar" style:country-asian="SA" fo:hyphenate="false"/>
    </style:style>
    <style:style style:name="P482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24" style:parent-style-name="DefaultParagraphFont" style:family="text">
      <style:text-properties fo:font-weight="bold" style:font-weight-asian="bold" style:letter-kerning="true" style:font-size-complex="12pt" style:language-asian="ar" style:country-asian="SA"/>
    </style:style>
    <style:style style:name="T4825" style:parent-style-name="DefaultParagraphFont" style:family="text">
      <style:text-properties style:letter-kerning="true" style:font-size-complex="12pt" style:language-asian="ar" style:country-asian="SA"/>
    </style:style>
    <style:style style:name="P482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2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2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3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3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37" style:parent-style-name="Normal" style:family="paragraph">
      <style:paragraph-properties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fo:hyphenate="false"/>
    </style:style>
    <style:style style:name="T4842" style:parent-style-name="DefaultParagraphFont" style:family="text">
      <style:text-properties style:letter-kerning="true" fo:font-size="10pt" style:font-size-asian="10pt" style:language-asian="ar" style:country-asian="SA"/>
    </style:style>
    <style:style style:name="T4843" style:parent-style-name="DefaultParagraphFont" style:family="text">
      <style:text-properties fo:font-style="italic" style:font-style-asian="italic" style:letter-kerning="true" fo:font-size="10pt" style:font-size-asian="10pt" style:language-asian="ar" style:country-asian="SA"/>
    </style:style>
    <style:style style:name="T4844" style:parent-style-name="DefaultParagraphFont" style:family="text">
      <style:text-properties style:letter-kerning="true" fo:font-size="10pt" style:font-size-asian="10pt" style:language-asian="ar" style:country-asian="SA"/>
    </style:style>
    <style:style style:name="T4845" style:parent-style-name="DefaultParagraphFont" style:family="text">
      <style:text-properties style:letter-kerning="true" fo:font-size="10pt" style:font-size-asian="10pt" style:language-asian="ar" style:country-asian="SA"/>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style:letter-kerning="true" fo:font-size="10pt" style:font-size-asian="10pt" style:language-asian="ar" style:country-asian="SA" fo:hyphenate="false"/>
    </style:style>
    <style:style style:name="P4851" style:parent-style-name="Normal" style:family="paragraph">
      <style:paragraph-properties style:vertical-align="baseline"/>
      <style:text-properties style:letter-kerning="true" fo:font-size="10pt" style:font-size-asian="10pt" style:language-asian="ar" style:country-asian="SA" fo:hyphenate="false"/>
    </style:style>
    <style:style style:name="P4852" style:parent-style-name="Normal" style:family="paragraph">
      <style:paragraph-properties style:vertical-align="baseline"/>
      <style:text-properties style:letter-kerning="true" fo:font-size="10pt" style:font-size-asian="10pt" style:language-asian="ar" style:country-asian="SA" fo:hyphenate="false"/>
    </style:style>
    <style:style style:name="P4853" style:parent-style-name="Normal" style:family="paragraph">
      <style:paragraph-properties style:vertical-align="baseline">
        <style:tab-stops>
          <style:tab-stop style:type="left" style:position="0.1972in"/>
        </style:tab-stops>
      </style:paragraph-properties>
      <style:text-properties fo:hyphenate="false"/>
    </style:style>
    <style:style style:name="T4854" style:parent-style-name="DefaultParagraphFont" style:family="text">
      <style:text-properties fo:font-weight="bold" style:font-weight-asian="bold" style:letter-kerning="true" style:font-size-complex="12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fo:hyphenate="false"/>
    </style:style>
    <style:style style:name="T4861" style:parent-style-name="DefaultParagraphFont" style:family="text">
      <style:text-properties style:letter-kerning="true" fo:font-size="10pt" style:font-size-asian="10pt" style:language-asian="ar" style:country-asian="SA"/>
    </style:style>
    <style:style style:name="T4862" style:parent-style-name="DefaultParagraphFont" style:family="text">
      <style:text-properties fo:font-style="italic" style:font-style-asian="italic" style:letter-kerning="true" fo:font-size="10pt" style:font-size-asian="10pt" style:language-asian="ar" style:country-asian="SA"/>
    </style:style>
    <style:style style:name="T4863" style:parent-style-name="DefaultParagraphFont" style:family="text">
      <style:text-properties style:letter-kerning="true" fo:font-size="10pt" style:font-size-asian="10pt" style:language-asian="ar" style:country-asian="SA"/>
    </style:style>
    <style:style style:name="T4864" style:parent-style-name="DefaultParagraphFont" style:family="text">
      <style:text-properties style:letter-kerning="true" fo:font-size="10pt" style:font-size-asian="10pt" style:language-asian="ar" style:country-asian="SA"/>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ab-stops>
          <style:tab-stop style:type="left" style:position="0.1972in"/>
        </style:tab-stops>
      </style:paragraph-properties>
      <style:text-properties fo:hyphenate="false"/>
    </style:style>
    <style:style style:name="T4878" style:parent-style-name="DefaultParagraphFont" style:family="text">
      <style:text-properties fo:font-weight="bold" style:font-weight-asian="bold" style:letter-kerning="true" style:font-size-complex="12pt" style:language-asian="ar" style:country-asian="SA"/>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fo:hyphenate="false"/>
    </style:style>
    <style:style style:name="T4885" style:parent-style-name="DefaultParagraphFont" style:family="text">
      <style:text-properties style:letter-kerning="true" fo:font-size="10pt" style:font-size-asian="10pt" style:language-asian="ar" style:country-asian="SA"/>
    </style:style>
    <style:style style:name="T4886" style:parent-style-name="DefaultParagraphFont" style:family="text">
      <style:text-properties fo:font-style="italic" style:font-style-asian="italic" style:letter-kerning="true" fo:font-size="10pt" style:font-size-asian="10pt" style:language-asian="ar" style:country-asian="SA"/>
    </style:style>
    <style:style style:name="T4887" style:parent-style-name="DefaultParagraphFont" style:family="text">
      <style:text-properties style:letter-kerning="true" fo:font-size="10pt" style:font-size-asian="10pt" style:language-asian="ar" style:country-asian="SA"/>
    </style:style>
    <style:style style:name="P4888" style:parent-style-name="Normal" style:family="paragraph">
      <style:paragraph-properties style:vertical-align="baseline"/>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93" style:parent-style-name="DefaultParagraphFont" style:family="text">
      <style:text-properties fo:font-weight="bold" style:font-weight-asian="bold" style:letter-kerning="true" fo:font-size="10pt" style:font-size-asian="10pt" style:language-asian="ar" style:country-asian="SA"/>
    </style:style>
    <style:style style:name="T4894" style:parent-style-name="DefaultParagraphFont" style:family="text">
      <style:text-properties fo:font-weight="bold" style:font-weight-asian="bold" style:letter-kerning="true" fo:font-size="10pt" style:font-size-asian="10pt" style:language-asian="ar" style:country-asian="SA"/>
    </style:style>
    <style:style style:name="T4895" style:parent-style-name="DefaultParagraphFont" style:family="text">
      <style:text-properties style:letter-kerning="true" fo:font-size="10pt" style:font-size-asian="10pt" style:language-asian="ar" style:country-asian="SA"/>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style:font-size-complex="12pt" style:language-asian="ar" style:country-asian="SA"/>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fo:hyphenate="false"/>
    </style:style>
    <style:style style:name="T4909" style:parent-style-name="DefaultParagraphFont" style:family="text">
      <style:text-properties style:letter-kerning="true" fo:font-size="10pt" style:font-size-asian="10pt" style:language-asian="ar" style:country-asian="SA"/>
    </style:style>
    <style:style style:name="T4910" style:parent-style-name="DefaultParagraphFont" style:family="text">
      <style:text-properties fo:font-style="italic" style:font-style-asian="italic" style:letter-kerning="true" fo:font-size="10pt" style:font-size-asian="10pt" style:language-asian="ar" style:country-asian="SA"/>
    </style:style>
    <style:style style:name="T4911" style:parent-style-name="DefaultParagraphFont" style:family="text">
      <style:text-properties style:letter-kerning="true" fo:font-size="10pt" style:font-size-asian="10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17" style:parent-style-name="DefaultParagraphFont" style:family="text">
      <style:text-properties fo:font-weight="bold" style:font-weight-asian="bold" style:letter-kerning="true" fo:font-size="10pt" style:font-size-asian="10pt" style:language-asian="ar" style:country-asian="SA"/>
    </style:style>
    <style:style style:name="T4918" style:parent-style-name="DefaultParagraphFont" style:family="text">
      <style:text-properties fo:font-weight="bold" style:font-weight-asian="bold" style:letter-kerning="true" fo:font-size="10pt" style:font-size-asian="10pt" style:language-asian="ar" style:country-asian="SA"/>
    </style:style>
    <style:style style:name="T4919" style:parent-style-name="DefaultParagraphFont" style:family="text">
      <style:text-properties style:letter-kerning="true" fo:font-size="10pt" style:font-size-asian="10pt" style:language-asian="ar" style:country-asian="SA"/>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style:font-size-complex="12pt" style:language-asian="ar" style:country-asian="SA"/>
    </style:style>
    <style:style style:name="T4927" style:parent-style-name="DefaultParagraphFont" style:family="text">
      <style:text-properties fo:font-weight="bold" style:font-weight-asian="bold" style:letter-kerning="true" style:font-size-complex="12pt" style:language-asian="ar" style:country-asian="SA"/>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style:tab-stops>
          <style:tab-stop style:type="left" style:position="0.1972in"/>
        </style:tab-stops>
      </style:paragraph-properties>
      <style:text-properties fo:hyphenate="false"/>
    </style:style>
    <style:style style:name="T4934" style:parent-style-name="DefaultParagraphFont" style:family="text">
      <style:text-properties style:letter-kerning="true" fo:font-size="10pt" style:font-size-asian="10pt" style:language-asian="ar" style:country-asian="SA"/>
    </style:style>
    <style:style style:name="T4935" style:parent-style-name="DefaultParagraphFont" style:family="text">
      <style:text-properties fo:font-style="italic" style:font-style-asian="italic" style:letter-kerning="true" fo:font-size="10pt" style:font-size-asian="10pt" style:language-asian="ar" style:country-asian="SA"/>
    </style:style>
    <style:style style:name="T4936" style:parent-style-name="DefaultParagraphFont" style:family="text">
      <style:text-properties style:letter-kerning="true" fo:font-size="10pt" style:font-size-asian="10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42" style:parent-style-name="DefaultParagraphFont" style:family="text">
      <style:text-properties fo:font-weight="bold" style:font-weight-asian="bold" style:letter-kerning="true" fo:font-size="10pt" style:font-size-asian="10pt" style:language-asian="ar" style:country-asian="SA"/>
    </style:style>
    <style:style style:name="T4943" style:parent-style-name="DefaultParagraphFont" style:family="text">
      <style:text-properties fo:font-weight="bold" style:font-weight-asian="bold"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fo:hyphenate="false"/>
    </style:style>
    <style:style style:name="T4954" style:parent-style-name="DefaultParagraphFont" style:family="text">
      <style:text-properties style:letter-kerning="true" fo:font-size="10pt" style:font-size-asian="10pt" style:language-asian="ar" style:country-asian="SA"/>
    </style:style>
    <style:style style:name="T4955" style:parent-style-name="DefaultParagraphFont" style:family="text">
      <style:text-properties fo:font-weight="bold" style:font-weight-asian="bold" style:letter-kerning="true" fo:font-size="10pt" style:font-size-asian="10pt" style:language-asian="ar" style:country-asian="SA"/>
    </style:style>
    <style:style style:name="T4956" style:parent-style-name="DefaultParagraphFont" style:family="text">
      <style:text-properties style:letter-kerning="true" fo:font-size="10pt" style:font-size-asian="10pt" style:language-asian="ar" style:country-asian="SA"/>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style:letter-kerning="true" fo:font-size="10pt" style:font-size-asian="10pt" style:language-asian="ar" style:country-asian="SA"/>
    </style:style>
    <style:style style:name="T4961" style:parent-style-name="DefaultParagraphFont" style:family="text">
      <style:text-properties fo:font-style="italic" style:font-style-asian="italic" style:letter-kerning="true" fo:font-size="10pt" style:font-size-asian="10pt" style:language-asian="ar" style:country-asian="SA"/>
    </style:style>
    <style:style style:name="T4962" style:parent-style-name="DefaultParagraphFont" style:family="text">
      <style:text-properties style:letter-kerning="true" fo:font-size="10pt" style:font-size-asian="10pt" style:language-asian="ar" style:country-asian="SA"/>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68" style:parent-style-name="DefaultParagraphFont" style:family="text">
      <style:text-properties fo:font-weight="bold" style:font-weight-asian="bold" style:letter-kerning="true" style:font-size-complex="12pt" style:language-asian="ar" style:country-asian="SA"/>
    </style:style>
    <style:style style:name="T4969" style:parent-style-name="DefaultParagraphFont" style:family="text">
      <style:text-properties fo:font-weight="bold" style:font-weight-asian="bold" style:letter-kerning="true" style:font-size-complex="12pt" style:language-asian="ar" style:country-asian="SA"/>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fo:hyphenate="false"/>
    </style:style>
    <style:style style:name="T4976" style:parent-style-name="DefaultParagraphFont" style:family="text">
      <style:text-properties style:letter-kerning="true" fo:font-size="10pt" style:font-size-asian="10pt" style:language-asian="ar" style:country-asian="SA"/>
    </style:style>
    <style:style style:name="T4977" style:parent-style-name="DefaultParagraphFont" style:family="text">
      <style:text-properties fo:font-style="italic" style:font-style-asian="italic" style:letter-kerning="true" fo:font-size="10pt" style:font-size-asian="10pt" style:language-asian="ar" style:country-asian="SA"/>
    </style:style>
    <style:style style:name="T4978" style:parent-style-name="DefaultParagraphFont" style:family="text">
      <style:text-properties style:letter-kerning="true" fo:font-size="10pt" style:font-size-asian="10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84" style:parent-style-name="DefaultParagraphFont" style:family="text">
      <style:text-properties fo:font-weight="bold" style:font-weight-asian="bold" style:letter-kerning="true" fo:font-size="10pt" style:font-size-asian="10pt" style:language-asian="ar" style:country-asian="SA"/>
    </style:style>
    <style:style style:name="T4985" style:parent-style-name="DefaultParagraphFont" style:family="text">
      <style:text-properties fo:font-weight="bold" style:font-weight-asian="bold" style:letter-kerning="true" fo:font-size="10pt" style:font-size-asian="10pt" style:language-asian="ar" style:country-asian="SA"/>
    </style:style>
    <style:style style:name="T4986" style:parent-style-name="DefaultParagraphFont" style:family="text">
      <style:text-properties style:letter-kerning="true" fo:font-size="10pt" style:font-size-asian="10pt" style:language-asian="ar" style:country-asian="SA"/>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style:tab-stops>
          <style:tab-stop style:type="left" style:position="0.3868in"/>
        </style:tab-stops>
      </style:paragraph-properties>
      <style:text-properties fo:hyphenate="false"/>
    </style:style>
    <style:style style:name="T499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9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8" style:parent-style-name="Normal" style:family="paragraph">
      <style:paragraph-properties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font-name="Times New Roman Bold" fo:font-weight="bold" style:font-weight-asian="bold" style:letter-kerning="true" style:font-size-complex="12pt" style:language-asian="ar" style:country-asian="SA"/>
    </style:style>
    <style:style style:name="P50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fo:hyphenate="false"/>
    </style:style>
    <style:style style:name="T5006" style:parent-style-name="DefaultParagraphFont" style:family="text">
      <style:text-properties fo:font-weight="bold" style:font-weight-asian="bold" style:letter-kerning="true" style:font-size-complex="12pt" style:language-asian="ar" style:country-asian="SA"/>
    </style:style>
    <style:style style:name="P50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9" style:parent-style-name="DefaultParagraphFont" style:family="text">
      <style:text-properties style:letter-kerning="true" fo:font-size="10pt" style:font-size-asian="10pt" style:language-asian="ar" style:country-asian="SA"/>
    </style:style>
    <style:style style:name="P50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2" style:parent-style-name="DefaultParagraphFont" style:family="text">
      <style:text-properties fo:font-weight="bold" style:font-weight-asian="bold" style:letter-kerning="true" style:font-size-complex="12pt" style:language-asian="ar" style:country-asian="SA"/>
    </style:style>
    <style:style style:name="P50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fo:widows="0" fo:orphans="0" style:vertical-align="baseline"/>
      <style:text-properties fo:hyphenate="false"/>
    </style:style>
    <style:style style:name="T5021" style:parent-style-name="DefaultParagraphFont" style:family="text">
      <style:text-properties fo:font-weight="bold" style:font-weight-asian="bold" style:font-weight-complex="bold" style:font-size-complex="12pt" style:language-asian="en" style:country-asian="GB"/>
    </style:style>
    <style:style style:name="P5022" style:parent-style-name="Normal" style:family="paragraph">
      <style:paragraph-properties fo:text-align="justify" style:vertical-align="baseline"/>
      <style:text-properties fo:hyphenate="false"/>
    </style:style>
    <style:style style:name="T5023" style:parent-style-name="DefaultParagraphFont" style:family="text">
      <style:text-properties fo:font-size="10pt" style:font-size-asian="10pt" style:language-asian="en" style:country-asian="GB"/>
    </style:style>
    <style:style style:name="T5024" style:parent-style-name="DefaultParagraphFont" style:family="text">
      <style:text-properties fo:font-size="10pt" style:font-size-asian="10pt" style:language-asian="en" style:country-asian="GB"/>
    </style:style>
    <style:style style:name="P502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6" style:parent-style-name="DefaultParagraphFont" style:family="text">
      <style:text-properties fo:font-size="10pt" style:font-size-asian="10pt" style:language-asian="en" style:country-asian="GB"/>
    </style:style>
    <style:style style:name="P50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0" style:parent-style-name="Normal" style:family="paragraph">
      <style:paragraph-properties style:vertical-align="baseline">
        <style:tab-stops>
          <style:tab-stop style:type="left" style:position="0.3868in"/>
        </style:tab-stops>
      </style:paragraph-properties>
      <style:text-properties fo:hyphenate="false"/>
    </style:style>
    <style:style style:name="T50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3" style:parent-style-name="DefaultParagraphFont" style:family="text">
      <style:text-properties fo:font-weight="bold" style:font-weight-asian="bold" style:letter-kerning="true" style:font-size-complex="12pt" style:language-asian="ar" style:country-asian="SA"/>
    </style:style>
    <style:style style:name="T503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35" style:parent-style-name="DefaultParagraphFont" style:family="text">
      <style:text-properties fo:font-weight="bold" style:font-weight-asian="bold" style:letter-kerning="true" fo:font-size="10pt" style:font-size-asian="10pt" style:language-asian="ar" style:country-asian="SA"/>
    </style:style>
    <style:style style:name="P503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38" style:family="table-column">
      <style:table-column-properties style:column-width="0.3256in" style:use-optimal-column-width="false"/>
    </style:style>
    <style:style style:name="TableColumn5039" style:family="table-column">
      <style:table-column-properties style:column-width="1.0201in" style:use-optimal-column-width="false"/>
    </style:style>
    <style:style style:name="TableColumn5040" style:family="table-column">
      <style:table-column-properties style:column-width="0.5909in" style:use-optimal-column-width="false"/>
    </style:style>
    <style:style style:name="TableColumn5041" style:family="table-column">
      <style:table-column-properties style:column-width="0.4916in" style:use-optimal-column-width="false"/>
    </style:style>
    <style:style style:name="TableColumn5042" style:family="table-column">
      <style:table-column-properties style:column-width="0.7875in" style:use-optimal-column-width="false"/>
    </style:style>
    <style:style style:name="TableColumn5043" style:family="table-column">
      <style:table-column-properties style:column-width="0.5909in" style:use-optimal-column-width="false"/>
    </style:style>
    <style:style style:name="TableColumn5044" style:family="table-column">
      <style:table-column-properties style:column-width="0.7875in" style:use-optimal-column-width="false"/>
    </style:style>
    <style:style style:name="TableColumn5045" style:family="table-column">
      <style:table-column-properties style:column-width="0.6888in" style:use-optimal-column-width="false"/>
    </style:style>
    <style:style style:name="TableColumn5046" style:family="table-column">
      <style:table-column-properties style:column-width="0.7875in" style:use-optimal-column-width="false"/>
    </style:style>
    <style:style style:name="TableColumn5047" style:family="table-column">
      <style:table-column-properties style:column-width="0.4923in" style:use-optimal-column-width="false"/>
    </style:style>
    <style:style style:name="Table5037" style:family="table">
      <style:table-properties style:width="6.5631in" fo:margin-left="0.009in" table:align="left"/>
    </style:style>
    <style:style style:name="TableRow5048" style:family="table-row">
      <style:table-row-properties style:min-row-height="0.1541in" style:use-optimal-row-height="false"/>
    </style:style>
    <style:style style:name="TableCell504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5" style:family="table-cell">
      <style:table-cell-properties fo:border="0.0138in solid #000001" style:writing-mode="lr-tb" fo:padding-top="0in" fo:padding-left="0.0069in" fo:padding-bottom="0in" fo:padding-right="0.0069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8" style:parent-style-name="Normal" style:family="paragraph">
      <style:paragraph-properties fo:text-align="center"/>
      <style:text-properties fo:hyphenate="false"/>
    </style:style>
    <style:style style:name="T5059" style:parent-style-name="DefaultParagraphFont" style:family="text">
      <style:text-properties style:font-name-asian="Calibri" fo:font-size="8pt" style:font-size-asian="8pt" style:font-size-complex="8pt" style:language-asian="ar" style:country-asian="SA"/>
    </style:style>
    <style:style style:name="T5060" style:parent-style-name="DefaultParagraphFont" style:family="text">
      <style:text-properties style:font-name-asian="Calibri" style:text-position="super 62.5%" fo:font-size="8pt" style:font-size-asian="8pt" style:font-size-complex="8pt" style:language-asian="ar" style:country-asian="SA"/>
    </style:style>
    <style:style style:name="TableCell5061" style:family="table-cell">
      <style:table-cell-properties fo:border="0.0138in solid #000001" style:writing-mode="lr-tb" fo:padding-top="0in" fo:padding-left="0.0069in" fo:padding-bottom="0in" fo:padding-right="0.0069in"/>
    </style:style>
    <style:style style:name="P5062" style:parent-style-name="Normal" style:family="paragraph">
      <style:paragraph-properties fo:text-align="center"/>
      <style:text-properties fo:hyphenate="false"/>
    </style:style>
    <style:style style:name="T5063" style:parent-style-name="DefaultParagraphFont" style:family="text">
      <style:text-properties style:font-name-asian="Calibri" fo:font-size="8pt" style:font-size-asian="8pt" style:font-size-complex="8pt" style:language-asian="ar" style:country-asian="SA"/>
    </style:style>
    <style:style style:name="T5064" style:parent-style-name="DefaultParagraphFont" style:family="text">
      <style:text-properties style:font-name-asian="Calibri" style:text-position="super 62.5%" fo:font-size="8pt" style:font-size-asian="8pt" style:font-size-complex="8pt" style:language-asian="ar" style:country-asian="SA"/>
    </style:style>
    <style:style style:name="TableCell50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67" style:parent-style-name="Normal" style:family="paragraph">
      <style:paragraph-properties fo:text-align="center" fo:text-indent="0.0263in"/>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0.0138in solid #000001" style:writing-mode="lr-tb" fo:padding-top="0in" fo:padding-left="0.075in" fo:padding-bottom="0in" fo:padding-right="0.075in"/>
    </style:style>
    <style:style style:name="P5075" style:parent-style-name="Normal" style:family="paragraph">
      <style:paragraph-properties fo:text-align="center"/>
      <style:text-properties fo:hyphenate="false"/>
    </style:style>
    <style:style style:name="T5076" style:parent-style-name="DefaultParagraphFont" style:family="text">
      <style:text-properties style:font-name-asian="Calibri" fo:font-size="8pt" style:font-size-asian="8pt" style:font-size-complex="8pt" style:language-asian="ar" style:country-asian="SA"/>
    </style:style>
    <style:style style:name="T5077" style:parent-style-name="DefaultParagraphFont" style:family="text">
      <style:text-properties style:font-name-asian="Calibri" style:text-position="super 62.5%" fo:font-size="8pt" style:font-size-asian="8pt" style:font-size-complex="8pt" style:language-asian="ar" style:country-asian="SA"/>
    </style:style>
    <style:style style:name="TableRow5078" style:family="table-row">
      <style:table-row-properties style:min-row-height="0.1541in" style:use-optimal-row-height="false"/>
    </style:style>
    <style:style style:name="TableCell5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0" style:parent-style-name="Normal" style:family="paragraph">
      <style:text-properties style:font-name-asian="Calibri"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97" style:family="table-row">
      <style:table-row-properties style:min-row-height="0.1541in" style:use-optimal-row-height="false"/>
    </style:style>
    <style:style style:name="TableCell5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9" style:parent-style-name="Normal" style:family="paragraph">
      <style:text-properties style:font-name-asian="Calibri"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16" style:family="table-row">
      <style:table-row-properties style:min-row-height="0.1541in" style:use-optimal-row-height="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text-properties style:font-name-asian="Calibri"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35" style:family="table-row">
      <style:table-row-properties style:min-row-height="0.1541in" style:use-optimal-row-height="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text-properties style:font-name-asian="Calibri"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4" style:family="table-row">
      <style:table-row-properties style:min-row-height="0.1541in" style:use-optimal-row-height="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text-properties style:font-name-asian="Calibri"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3" style:family="table-row">
      <style:table-row-properties style:min-row-height="0.1541in" style:use-optimal-row-height="false"/>
    </style:style>
    <style:style style:name="TableCell5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5" style:parent-style-name="Normal" style:family="paragraph">
      <style:text-properties style:font-name-asian="Calibri"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2" style:family="table-row">
      <style:table-row-properties style:min-row-height="0.1541in" style:use-optimal-row-height="false"/>
    </style:style>
    <style:style style:name="TableCell5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4" style:parent-style-name="Normal" style:family="paragraph">
      <style:text-properties fo:hyphenate="false"/>
    </style:style>
    <style:style style:name="T5195" style:parent-style-name="DefaultParagraphFont" style:family="text">
      <style:text-properties fo:font-size="8pt" style:font-size-asian="8pt" style:font-size-complex="8pt" style:language-asian="lt" style:country-asian="LT"/>
    </style:style>
    <style:style style:name="TableCell519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2" style:family="table-row">
      <style:table-row-properties style:min-row-height="0.1541in" style:use-optimal-row-height="false"/>
    </style:style>
    <style:style style:name="TableCell5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4" style:parent-style-name="Normal" style:family="paragraph">
      <style:text-properties style:font-name-asian="Calibri"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1" style:family="table-row">
      <style:table-row-properties style:min-row-height="0.1541in" style:use-optimal-row-height="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text-properties fo:hyphenate="false"/>
    </style:style>
    <style:style style:name="T523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6" style:parent-style-name="Normal" style:family="paragraph">
      <style:text-properties style:font-name-asian="Calibri"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3" style:family="table-row">
      <style:table-row-properties style:min-row-height="0.1541in" style:use-optimal-row-height="false"/>
    </style:style>
    <style:style style:name="TableCell52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5" style:parent-style-name="Normal" style:family="paragraph">
      <style:text-properties style:font-name-asian="Calibri"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2" style:family="table-row">
      <style:table-row-properties style:min-row-height="0.1541in" style:use-optimal-row-height="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text-properties style:font-name-asian="Calibri"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1" style:family="table-row">
      <style:table-row-properties style:min-row-height="0.1541in" style:use-optimal-row-height="false"/>
    </style:style>
    <style:style style:name="TableCell52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3" style:parent-style-name="Normal" style:family="paragraph">
      <style:text-properties style:font-name-asian="Calibri"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0" style:family="table-row">
      <style:table-row-properties style:min-row-height="0.1541in" style:use-optimal-row-height="false"/>
    </style:style>
    <style:style style:name="TableCell5311" style:family="table-cell">
      <style:table-cell-properties fo:border-top="none" fo:border-left="0.0138in solid #000001" fo:border-bottom="none" fo:border-right="none" style:writing-mode="lr-tb" fo:padding-top="0in" fo:padding-left="0.075in" fo:padding-bottom="0in" fo:padding-right="0.075in"/>
    </style:style>
    <style:style style:name="P531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4" style:parent-style-name="Normal" style:family="paragraph">
      <style:text-properties fo:hyphenate="false"/>
    </style:style>
    <style:style style:name="T5315" style:parent-style-name="DefaultParagraphFont" style:family="text">
      <style:text-properties fo:font-size="8pt" style:font-size-asian="8pt" style:font-size-complex="8pt" style:language-asian="lt" style:country-asian="LT"/>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2" style:family="table-row">
      <style:table-row-properties style:min-row-height="0.1541in" style:use-optimal-row-height="false"/>
    </style:style>
    <style:style style:name="TableCell53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34" style:parent-style-name="Normal" style:family="paragraph">
      <style:text-properties style:font-name-asian="Calibri"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6" style:parent-style-name="Normal" style:family="paragraph">
      <style:text-properties fo:hyphenate="false"/>
    </style:style>
    <style:style style:name="T5337" style:parent-style-name="DefaultParagraphFont" style:family="text">
      <style:text-properties fo:font-size="8pt" style:font-size-asian="8pt" style:font-size-complex="8pt" style:language-asian="lt" style:country-asian="LT"/>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4" style:family="table-row">
      <style:table-row-properties style:min-row-height="0.1541in" style:use-optimal-row-height="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73" style:family="table-row">
      <style:table-row-properties style:min-row-height="0.3993in" style:use-optimal-row-height="false"/>
    </style:style>
    <style:style style:name="TableCell5374" style:family="table-cell">
      <style:table-cell-properties fo:border-top="none" fo:border-left="0.0138in solid #000001" fo:border-bottom="none" fo:border-right="none" style:writing-mode="lr-tb" fo:padding-top="0in" fo:padding-left="0.075in" fo:padding-bottom="0in" fo:padding-right="0.075in"/>
    </style:style>
    <style:style style:name="P537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4" style:family="table-row">
      <style:table-row-properties style:min-row-height="0.2979in" style:use-optimal-row-height="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15" style:family="table-row">
      <style:table-row-properties style:min-row-height="0.3034in" style:use-optimal-row-height="false"/>
    </style:style>
    <style:style style:name="TableCell54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7" style:parent-style-name="Normal" style:family="paragraph">
      <style:paragraph-properties style:vertical-align="baseline" fo:text-indent="0.2958in"/>
      <style:text-properties fo:hyphenate="false"/>
    </style:style>
    <style:style style:name="T5418" style:parent-style-name="DefaultParagraphFont" style:family="text">
      <style:text-properties fo:font-size="8pt" style:font-size-asian="8pt" style:font-size-complex="8pt" style:language-asian="lt" style:country-asian="LT"/>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35" style:family="table-row">
      <style:table-row-properties style:min-row-height="0.2784in" style:use-optimal-row-height="false"/>
    </style:style>
    <style:style style:name="TableCell5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54" style:family="table-row">
      <style:table-row-properties style:min-row-height="0.275in" style:use-optimal-row-height="false"/>
    </style:style>
    <style:style style:name="TableCell54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069in" fo:padding-bottom="0in" fo:padding-right="0.0069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5" style:family="table-cell">
      <style:table-cell-properties fo:border="0.0138in solid #000001" style:writing-mode="lr-tb" fo:padding-top="0in" fo:padding-left="0.0069in" fo:padding-bottom="0in" fo:padding-right="0.0069in"/>
    </style:style>
    <style:style style:name="P54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1" style:family="table-cell">
      <style:table-cell-properties fo:border="0.0138in solid #000001" style:writing-mode="lr-tb" fo:padding-top="0in" fo:padding-left="0.075in" fo:padding-bottom="0in" fo:padding-right="0.075in"/>
    </style:style>
    <style:style style:name="P54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3" style:family="table-row">
      <style:table-row-properties style:min-row-height="0.2868in" style:use-optimal-row-height="false"/>
    </style:style>
    <style:style style:name="TableCell54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style:vertical-align="baseline" fo:text-indent="0.2958in"/>
      <style:text-properties fo:hyphenate="false"/>
    </style:style>
    <style:style style:name="T547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7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8" style:parent-style-name="Normal" style:family="paragraph">
      <style:paragraph-properties style:vertical-align="baseline" fo:text-indent="0.2958in"/>
      <style:text-properties fo:hyphenate="false"/>
    </style:style>
    <style:style style:name="T5479" style:parent-style-name="DefaultParagraphFont" style:family="text">
      <style:text-properties fo:font-size="8pt" style:font-size-asian="8pt" style:font-size-complex="8pt" style:language-asian="lt" style:country-asian="LT"/>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069in" fo:padding-bottom="0in" fo:padding-right="0.0069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8" style:family="table-cell">
      <style:table-cell-properties fo:border="0.0138in solid #000001" style:writing-mode="lr-tb" fo:padding-top="0in" fo:padding-left="0.0069in" fo:padding-bottom="0in" fo:padding-right="0.0069in"/>
    </style:style>
    <style:style style:name="P548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9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9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4" style:family="table-cell">
      <style:table-cell-properties fo:border="0.0138in solid #000001" style:writing-mode="lr-tb" fo:padding-top="0in" fo:padding-left="0.075in" fo:padding-bottom="0in" fo:padding-right="0.075in"/>
    </style:style>
    <style:style style:name="P54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weight="bold" style:font-weight-asian="bold" fo:text-transform="uppercase" style:letter-kerning="true" style:font-size-complex="12pt" style:language-asian="ar" style:country-asian="SA"/>
    </style:style>
    <style:style style:name="T5499" style:parent-style-name="DefaultParagraphFont" style:family="text">
      <style:text-properties style:font-weight-complex="bold" fo:font-size="10pt" style:font-size-asian="10pt" style:language-asian="lt" style:country-asian="LT"/>
    </style:style>
    <style:style style:name="P55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1" style:parent-style-name="DefaultParagraphFont" style:family="text">
      <style:text-properties fo:color="#000000" fo:font-size="10pt" style:font-size-asian="10pt" style:language-asian="lt" style:country-asian="LT"/>
    </style:style>
    <style:style style:name="T5502" style:parent-style-name="DefaultParagraphFont" style:family="text">
      <style:text-properties fo:color="#000000" fo:font-size="10pt" style:font-size-asian="10pt" style:language-asian="lt" style:country-asian="LT"/>
    </style:style>
    <style:style style:name="T55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04" style:parent-style-name="DefaultParagraphFont" style:family="text">
      <style:text-properties fo:color="#000000" fo:font-size="10pt" style:font-size-asian="10pt" style:language-asian="lt" style:country-asian="LT"/>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1" style:parent-style-name="DefaultParagraphFont" style:family="text">
      <style:text-properties fo:font-size="10pt" style:font-size-asian="10pt" style:language-asian="lt" style:country-asian="LT"/>
    </style:style>
    <style:style style:name="P55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22" style:parent-style-name="Normal" style:family="paragraph">
      <style:paragraph-properties fo:text-align="center"/>
      <style:text-properties fo:hyphenate="false"/>
    </style:style>
    <style:style style:name="T5523" style:parent-style-name="DefaultParagraphFont" style:family="text">
      <style:text-properties style:font-size-complex="12pt" style:language-asian="ar" style:country-asian="SA"/>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46" style:parent-style-name="Normal" style:family="paragraph">
      <style:paragraph-properties fo:margin-left="3.4458in">
        <style:tab-stops/>
      </style:paragraph-properties>
      <style:text-properties style:font-size-complex="12pt" style:language-asian="ar" style:country-asian="SA" fo:hyphenate="false"/>
    </style:style>
    <style:style style:name="P5547" style:parent-style-name="Normal" style:family="paragraph">
      <style:paragraph-properties fo:margin-left="3.4458in">
        <style:tab-stops/>
      </style:paragraph-properties>
      <style:text-properties style:font-size-complex="12pt" style:language-asian="ar" style:country-asian="SA" fo:hyphenate="false"/>
    </style:style>
    <style:style style:name="P5548" style:parent-style-name="Normal" style:family="paragraph">
      <style:paragraph-properties fo:margin-left="3.4458in">
        <style:tab-stops/>
      </style:paragraph-properties>
      <style:text-properties style:font-size-complex="12pt" style:language-asian="ar" style:country-asian="SA" fo:hyphenate="false"/>
    </style:style>
    <style:style style:name="P5549" style:parent-style-name="Normal" style:family="paragraph">
      <style:paragraph-properties fo:margin-left="3.4458in">
        <style:tab-stops/>
      </style:paragraph-properties>
      <style:text-properties style:font-size-complex="12pt" style:language-asian="ar" style:country-asian="SA" fo:hyphenate="false"/>
    </style:style>
    <style:style style:name="P5550" style:parent-style-name="Normal" style:family="paragraph">
      <style:paragraph-properties fo:margin-left="3.4458in">
        <style:tab-stops/>
      </style:paragraph-properties>
      <style:text-properties style:font-size-complex="12pt" style:language-asian="ar" style:country-asian="SA" fo:hyphenate="false"/>
    </style:style>
    <style:style style:name="P5551" style:parent-style-name="Normal" style:family="paragraph">
      <style:paragraph-properties fo:margin-left="3.4458in">
        <style:tab-stops/>
      </style:paragraph-properties>
      <style:text-properties style:font-size-complex="12pt" style:language-asian="ar" style:country-asian="SA" fo:hyphenate="false"/>
    </style:style>
    <style:style style:name="P5552" style:parent-style-name="Normal" style:family="paragraph">
      <style:paragraph-properties fo:margin-left="3.4458in">
        <style:tab-stops/>
      </style:paragraph-properties>
      <style:text-properties style:font-size-complex="12pt" style:language-asian="ar" style:country-asian="SA" fo:hyphenate="false"/>
    </style:style>
    <style:style style:name="P5553" style:parent-style-name="Normal" style:family="paragraph">
      <style:paragraph-properties fo:margin-left="3.4458in">
        <style:tab-stops/>
      </style:paragraph-properties>
      <style:text-properties fo:hyphenate="false"/>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P555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57" style:parent-style-name="Normal" style:family="paragraph">
      <style:text-properties fo:font-size="5pt" style:font-size-asian="5pt" style:font-size-complex="5pt"/>
    </style:style>
    <style:style style:name="P5558" style:parent-style-name="Normal" style:family="paragraph">
      <style:paragraph-properties fo:text-align="center"/>
      <style:text-properties fo:hyphenate="false"/>
    </style:style>
    <style:style style:name="T5559" style:parent-style-name="DefaultParagraphFont" style:family="text">
      <style:text-properties fo:font-weight="bold" style:font-weight-asian="bold" style:font-weight-complex="bold" style:font-size-complex="12pt" style:language-asian="ar" style:country-asian="SA"/>
    </style:style>
    <style:style style:name="P5560" style:parent-style-name="Normal" style:family="paragraph">
      <style:text-properties fo:font-size="5pt" style:font-size-asian="5pt" style:font-size-complex="5pt"/>
    </style:style>
    <style:style style:name="P5561" style:parent-style-name="Normal" style:family="paragraph">
      <style:paragraph-properties fo:text-align="center"/>
      <style:text-properties style:font-size-complex="12pt" style:language-asian="ar" style:country-asian="SA" fo:hyphenate="false"/>
    </style:style>
    <style:style style:name="P5562" style:parent-style-name="Normal" style:family="paragraph">
      <style:paragraph-properties fo:text-align="center"/>
      <style:text-properties fo:font-style="italic" style:font-style-asian="italic" style:font-size-complex="12pt" style:language-asian="ar" style:country-asian="SA" fo:hyphenate="false"/>
    </style:style>
    <style:style style:name="P55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5" style:parent-style-name="Normal" style:family="paragraph">
      <style:paragraph-properties fo:text-align="center"/>
      <style:text-properties fo:font-weight="bold" style:font-weight-asian="bold" style:font-size-complex="12pt" style:language-asian="ar" style:country-asian="SA" fo:hyphenate="false"/>
    </style:style>
    <style:style style:name="P55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P5570" style:parent-style-name="Normal" style:family="paragraph">
      <style:text-properties fo:font-size="10pt" style:font-size-asian="10pt" style:language-asian="ar" style:country-asian="SA" fo:hyphenate="false"/>
    </style:style>
    <style:style style:name="P557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72" style:parent-style-name="DefaultParagraphFont" style:family="text">
      <style:text-properties fo:font-weight="bold" style:font-weight-asian="bold" style:letter-kerning="true" style:font-size-complex="12pt" style:language-asian="ar" style:country-asian="SA"/>
    </style:style>
    <style:style style:name="T5573" style:parent-style-name="DefaultParagraphFont" style:family="text">
      <style:text-properties fo:font-weight="bold" style:font-weight-asian="bold" style:letter-kerning="true" style:font-size-complex="12pt" style:language-asian="ar" style:country-asian="SA"/>
    </style:style>
    <style:style style:name="P557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75" style:parent-style-name="Normal" style:family="paragraph">
      <style:paragraph-properties style:vertical-align="baseline">
        <style:tab-stops>
          <style:tab-stop style:type="left" style:position="0.3868in"/>
        </style:tab-stops>
      </style:paragraph-properties>
      <style:text-properties fo:hyphenate="false"/>
    </style:style>
    <style:style style:name="T5576" style:parent-style-name="DefaultParagraphFont" style:family="text">
      <style:text-properties fo:font-weight="bold" style:font-weight-asian="bold" style:letter-kerning="true" style:font-size-complex="12pt" style:language-asian="ar" style:country-asian="SA"/>
    </style:style>
    <style:style style:name="P5577" style:parent-style-name="Normal" style:family="paragraph">
      <style:paragraph-properties style:vertical-align="baseline"/>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fo:hyphenate="false"/>
    </style:style>
    <style:style style:name="T5582" style:parent-style-name="DefaultParagraphFont" style:family="text">
      <style:text-properties style:letter-kerning="true" fo:font-size="10pt" style:font-size-asian="10pt" style:language-asian="ar" style:country-asian="SA"/>
    </style:style>
    <style:style style:name="T5583" style:parent-style-name="DefaultParagraphFont" style:family="text">
      <style:text-properties fo:font-style="italic" style:font-style-asian="italic" style:letter-kerning="true" fo:font-size="10pt" style:font-size-asian="10pt" style:language-asian="ar" style:country-asian="SA"/>
    </style:style>
    <style:style style:name="T5584" style:parent-style-name="DefaultParagraphFont" style:family="text">
      <style:text-properties style:letter-kerning="true" fo:font-size="10pt" style:font-size-asian="10pt" style:language-asian="ar" style:country-asian="SA"/>
    </style:style>
    <style:style style:name="T5585" style:parent-style-name="DefaultParagraphFont" style:family="text">
      <style:text-properties style:letter-kerning="true" fo:font-size="10pt" style:font-size-asian="10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style:letter-kerning="true" fo:font-size="10pt" style:font-size-asian="10pt" style:language-asian="ar" style:country-asian="SA" fo:hyphenate="false"/>
    </style:style>
    <style:style style:name="P5591" style:parent-style-name="Normal" style:family="paragraph">
      <style:paragraph-properties style:vertical-align="baseline"/>
      <style:text-properties style:letter-kerning="true" fo:font-size="10pt" style:font-size-asian="10pt" style:language-asian="ar" style:country-asian="SA" fo:hyphenate="false"/>
    </style:style>
    <style:style style:name="P5592" style:parent-style-name="Normal" style:family="paragraph">
      <style:paragraph-properties style:vertical-align="baseline">
        <style:tab-stops>
          <style:tab-stop style:type="left" style:position="0.1972in"/>
        </style:tab-stops>
      </style:paragraph-properties>
      <style:text-properties fo:hyphenate="false"/>
    </style:style>
    <style:style style:name="T5593" style:parent-style-name="DefaultParagraphFont" style:family="text">
      <style:text-properties fo:font-weight="bold" style:font-weight-asian="bold" style:letter-kerning="true" style:font-size-complex="12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fo:hyphenate="false"/>
    </style:style>
    <style:style style:name="T5600" style:parent-style-name="DefaultParagraphFont" style:family="text">
      <style:text-properties style:letter-kerning="true" fo:font-size="10pt" style:font-size-asian="10pt" style:language-asian="ar" style:country-asian="SA"/>
    </style:style>
    <style:style style:name="T5601" style:parent-style-name="DefaultParagraphFont" style:family="text">
      <style:text-properties fo:font-style="italic" style:font-style-asian="italic" style:letter-kerning="true" fo:font-size="10pt" style:font-size-asian="10pt" style:language-asian="ar" style:country-asian="SA"/>
    </style:style>
    <style:style style:name="T5602" style:parent-style-name="DefaultParagraphFont" style:family="text">
      <style:text-properties style:letter-kerning="true" fo:font-size="10pt" style:font-size-asian="10pt" style:language-asian="ar" style:country-asian="SA"/>
    </style:style>
    <style:style style:name="T5603" style:parent-style-name="DefaultParagraphFont" style:family="text">
      <style:text-properties style:letter-kerning="true" fo:font-size="10pt" style:font-size-asian="10pt" style:language-asian="ar" style:country-asian="SA"/>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fo:hyphenate="false"/>
    </style:style>
    <style:style style:name="T5616" style:parent-style-name="DefaultParagraphFont" style:family="text">
      <style:text-properties fo:font-weight="bold" style:font-weight-asian="bold" style:letter-kerning="true" style:font-size-complex="12pt" style:language-asian="ar" style:country-asian="SA"/>
    </style:style>
    <style:style style:name="T5617" style:parent-style-name="DefaultParagraphFont" style:family="text">
      <style:text-properties fo:font-weight="bold" style:font-weight-asian="bold" style:letter-kerning="true" style:font-size-complex="12pt" style:language-asian="ar" style:country-asian="SA"/>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fo:hyphenate="false"/>
    </style:style>
    <style:style style:name="T5624" style:parent-style-name="DefaultParagraphFont" style:family="text">
      <style:text-properties style:letter-kerning="true" fo:font-size="10pt" style:font-size-asian="10pt" style:language-asian="ar" style:country-asian="SA"/>
    </style:style>
    <style:style style:name="T5625" style:parent-style-name="DefaultParagraphFont" style:family="text">
      <style:text-properties fo:font-style="italic" style:font-style-asian="italic" style:letter-kerning="true" fo:font-size="10pt" style:font-size-asian="10pt" style:language-asian="ar" style:country-asian="SA"/>
    </style:style>
    <style:style style:name="T5626" style:parent-style-name="DefaultParagraphFont" style:family="text">
      <style:text-properties style:letter-kerning="true" fo:font-size="10pt" style:font-size-asian="10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32" style:parent-style-name="DefaultParagraphFont" style:family="text">
      <style:text-properties fo:font-weight="bold" style:font-weight-asian="bold" style:letter-kerning="true" fo:font-size="10pt" style:font-size-asian="10pt" style:language-asian="ar" style:country-asian="SA"/>
    </style:style>
    <style:style style:name="T5633" style:parent-style-name="DefaultParagraphFont" style:family="text">
      <style:text-properties fo:font-weight="bold" style:font-weight-asian="bold" style:letter-kerning="true" fo:font-size="10pt" style:font-size-asian="10pt" style:language-asian="ar" style:country-asian="SA"/>
    </style:style>
    <style:style style:name="T5634" style:parent-style-name="DefaultParagraphFont" style:family="text">
      <style:text-properties fo:font-weight="bold" style:font-weight-asian="bold"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fo:hyphenate="false"/>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fo:font-style="italic" style:font-style-asian="italic" style:letter-kerning="true" fo:font-size="10pt" style:font-size-asian="10pt" style:language-asian="ar" style:country-asian="SA"/>
    </style:style>
    <style:style style:name="T5650" style:parent-style-name="DefaultParagraphFont" style:family="text">
      <style:text-properties style:letter-kerning="true" fo:font-size="10pt" style:font-size-asian="10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56" style:parent-style-name="DefaultParagraphFont" style:family="text">
      <style:text-properties fo:font-weight="bold" style:font-weight-asian="bold" style:letter-kerning="true" fo:font-size="10pt" style:font-size-asian="10pt" style:language-asian="ar" style:country-asian="SA"/>
    </style:style>
    <style:style style:name="T5657" style:parent-style-name="DefaultParagraphFont" style:family="text">
      <style:text-properties fo:font-weight="bold" style:font-weight-asian="bold" style:letter-kerning="true" fo:font-size="10pt" style:font-size-asian="10pt" style:language-asian="ar" style:country-asian="SA"/>
    </style:style>
    <style:style style:name="T5658" style:parent-style-name="DefaultParagraphFont" style:family="text">
      <style:text-properties style:letter-kerning="true" fo:font-size="10pt" style:font-size-asian="10pt" style:language-asian="ar" style:country-asian="SA"/>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fo:hyphenate="false"/>
    </style:style>
    <style:style style:name="T5663" style:parent-style-name="DefaultParagraphFont" style:family="text">
      <style:text-properties fo:font-weight="bold" style:font-weight-asian="bold" style:letter-kerning="true" style:font-size-complex="12pt" style:language-asian="ar" style:country-asian="SA"/>
    </style:style>
    <style:style style:name="T5664" style:parent-style-name="DefaultParagraphFont" style:family="text">
      <style:text-properties fo:font-weight="bold" style:font-weight-asian="bold" style:letter-kerning="true" style:font-size-complex="12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fo:hyphenate="false"/>
    </style:style>
    <style:style style:name="T5671" style:parent-style-name="DefaultParagraphFont" style:family="text">
      <style:text-properties style:letter-kerning="true" fo:font-size="10pt" style:font-size-asian="10pt" style:language-asian="ar" style:country-asian="SA"/>
    </style:style>
    <style:style style:name="T5672" style:parent-style-name="DefaultParagraphFont" style:family="text">
      <style:text-properties fo:font-style="italic" style:font-style-asian="italic" style:letter-kerning="true" fo:font-size="10pt" style:font-size-asian="10pt" style:language-asian="ar" style:country-asian="SA"/>
    </style:style>
    <style:style style:name="T5673" style:parent-style-name="DefaultParagraphFont" style:family="text">
      <style:text-properties style:letter-kerning="true" fo:font-size="10pt" style:font-size-asian="10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fo:font-weight="bold" style:font-weight-asian="bold" style:letter-kerning="true" style:font-size-complex="12pt" style:language-asian="ar" style:country-asian="SA"/>
    </style:style>
    <style:style style:name="P5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8" style:parent-style-name="Normal" style:family="paragraph">
      <style:paragraph-properties style:vertical-align="baseline">
        <style:tab-stops>
          <style:tab-stop style:type="left" style:position="0.1972in"/>
        </style:tab-stops>
      </style:paragraph-properties>
      <style:text-properties fo:hyphenate="false"/>
    </style:style>
    <style:style style:name="T5689" style:parent-style-name="DefaultParagraphFont" style:family="text">
      <style:text-properties style:letter-kerning="true" fo:font-size="10pt" style:font-size-asian="10pt" style:language-asian="ar" style:country-asian="SA"/>
    </style:style>
    <style:style style:name="T5690" style:parent-style-name="DefaultParagraphFont" style:family="text">
      <style:text-properties fo:font-weight="bold" style:font-weight-asian="bold" style:letter-kerning="true" fo:font-size="10pt" style:font-size-asian="10pt" style:language-asian="ar" style:country-asian="SA"/>
    </style:style>
    <style:style style:name="T5691" style:parent-style-name="DefaultParagraphFont" style:family="text">
      <style:text-properties style:letter-kerning="true" fo:font-size="10pt" style:font-size-asian="10pt" style:language-asian="ar" style:country-asian="SA"/>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5" style:parent-style-name="Normal" style:family="paragraph">
      <style:paragraph-properties style:vertical-align="baseline">
        <style:tab-stops>
          <style:tab-stop style:type="left" style:position="0.1972in"/>
        </style:tab-stops>
      </style:paragraph-properties>
      <style:text-properties fo:hyphenate="false"/>
    </style:style>
    <style:style style:name="T5696" style:parent-style-name="DefaultParagraphFont" style:family="text">
      <style:text-properties style:letter-kerning="true" fo:font-size="10pt" style:font-size-asian="10pt" style:language-asian="ar" style:country-asian="SA"/>
    </style:style>
    <style:style style:name="T5697" style:parent-style-name="DefaultParagraphFont" style:family="text">
      <style:text-properties fo:font-style="italic" style:font-style-asian="italic" style:letter-kerning="true" fo:font-size="10pt" style:font-size-asian="10pt" style:language-asian="ar" style:country-asian="SA"/>
    </style:style>
    <style:style style:name="T5698" style:parent-style-name="DefaultParagraphFont" style:family="text">
      <style:text-properties style:letter-kerning="true" fo:font-size="10pt" style:font-size-asian="10pt" style:language-asian="ar" style:country-asian="SA"/>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fo:hyphenate="false"/>
    </style:style>
    <style:style style:name="T5704" style:parent-style-name="DefaultParagraphFont" style:family="text">
      <style:text-properties fo:font-weight="bold" style:font-weight-asian="bold" style:letter-kerning="true" style:font-size-complex="12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fo:hyphenate="false"/>
    </style:style>
    <style:style style:name="T5711" style:parent-style-name="DefaultParagraphFont" style:family="text">
      <style:text-properties style:letter-kerning="true" fo:font-size="10pt" style:font-size-asian="10pt" style:language-asian="ar" style:country-asian="SA"/>
    </style:style>
    <style:style style:name="T5712" style:parent-style-name="DefaultParagraphFont" style:family="text">
      <style:text-properties fo:font-style="italic" style:font-style-asian="italic" style:letter-kerning="true" fo:font-size="10pt" style:font-size-asian="10pt" style:language-asian="ar" style:country-asian="SA"/>
    </style:style>
    <style:style style:name="T5713" style:parent-style-name="DefaultParagraphFont" style:family="text">
      <style:text-properties style:letter-kerning="true" fo:font-size="10pt" style:font-size-asian="10pt" style:language-asian="ar" style:country-asian="SA"/>
    </style:style>
    <style:style style:name="T5714" style:parent-style-name="DefaultParagraphFont" style:family="text">
      <style:text-properties style:letter-kerning="true" fo:font-size="10pt" style:font-size-asian="10pt" style:language-asian="ar" style:country-asian="SA"/>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0" style:parent-style-name="DefaultParagraphFont" style:family="text">
      <style:text-properties fo:font-weight="bold" style:font-weight-asian="bold" style:letter-kerning="true" fo:font-size="10pt" style:font-size-asian="10pt" style:language-asian="ar" style:country-asian="SA"/>
    </style:style>
    <style:style style:name="T5721" style:parent-style-name="DefaultParagraphFont" style:family="text">
      <style:text-properties fo:font-weight="bold" style:font-weight-asian="bold"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31" style:parent-style-name="Normal" style:family="paragraph">
      <style:paragraph-properties style:vertical-align="baseline">
        <style:tab-stops>
          <style:tab-stop style:type="left" style:position="0.3868in"/>
        </style:tab-stops>
      </style:paragraph-properties>
      <style:text-properties fo:hyphenate="false"/>
    </style:style>
    <style:style style:name="T5732" style:parent-style-name="DefaultParagraphFont" style:family="text">
      <style:text-properties style:font-name="Times New Roman Bold" fo:font-weight="bold" style:font-weight-asian="bold" style:letter-kerning="true" style:font-size-complex="12pt" style:language-asian="ar" style:country-asian="SA"/>
    </style:style>
    <style:style style:name="P57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3868in"/>
        </style:tab-stops>
      </style:paragraph-properties>
      <style:text-properties fo:hyphenate="false"/>
    </style:style>
    <style:style style:name="T5735" style:parent-style-name="DefaultParagraphFont" style:family="text">
      <style:text-properties style:letter-kerning="true" fo:font-size="10pt" style:font-size-asian="10pt" style:language-asian="ar" style:country-asian="SA"/>
    </style:style>
    <style:style style:name="P5736" style:parent-style-name="Normal" style:family="paragraph">
      <style:paragraph-properties style:vertical-align="baseline">
        <style:tab-stops>
          <style:tab-stop style:type="left" style:position="0.3868in"/>
        </style:tab-stops>
      </style:paragraph-properties>
      <style:text-properties fo:hyphenate="false"/>
    </style:style>
    <style:style style:name="T5737" style:parent-style-name="DefaultParagraphFont" style:family="text">
      <style:text-properties fo:font-weight="bold" style:font-weight-asian="bold" style:letter-kerning="true" style:font-size-complex="12pt" style:language-asian="ar" style:country-asian="SA"/>
    </style:style>
    <style:style style:name="T5738" style:parent-style-name="DefaultParagraphFont" style:family="text">
      <style:text-properties fo:font-weight="bold" style:font-weight-asian="bold" style:letter-kerning="true" style:font-size-complex="12pt" style:language-asian="ar" style:country-asian="SA"/>
    </style:style>
    <style:style style:name="P57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43" style:parent-style-name="DefaultParagraphFont" style:family="text">
      <style:text-properties fo:font-weight="bold" style:font-weight-asian="bold" style:letter-kerning="true" style:font-size-complex="12pt" style:language-asian="ar" style:country-asian="SA"/>
    </style:style>
    <style:style style:name="T5744" style:parent-style-name="DefaultParagraphFont" style:family="text">
      <style:text-properties fo:font-weight="bold" style:font-weight-asian="bold" style:letter-kerning="true" style:font-size-complex="12pt" style:language-asian="ar" style:country-asian="SA"/>
    </style:style>
    <style:style style:name="P57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widows="0" fo:orphans="0" style:vertical-align="baseline"/>
      <style:text-properties fo:hyphenate="false"/>
    </style:style>
    <style:style style:name="T5750" style:parent-style-name="DefaultParagraphFont" style:family="text">
      <style:text-properties style:font-weight-complex="bold" style:font-size-complex="12pt" style:language-asian="en" style:country-asian="GB"/>
    </style:style>
    <style:style style:name="P5751" style:parent-style-name="Normal" style:family="paragraph">
      <style:paragraph-properties fo:text-align="justify" style:vertical-align="baseline"/>
      <style:text-properties fo:hyphenate="false"/>
    </style:style>
    <style:style style:name="T5752" style:parent-style-name="DefaultParagraphFont" style:family="text">
      <style:text-properties fo:font-size="10pt" style:font-size-asian="10pt" style:language-asian="en" style:country-asian="GB"/>
    </style:style>
    <style:style style:name="T5753" style:parent-style-name="DefaultParagraphFont" style:family="text">
      <style:text-properties fo:font-size="10pt" style:font-size-asian="10pt" style:language-asian="en" style:country-asian="GB"/>
    </style:style>
    <style:style style:name="P5754" style:parent-style-name="Normal" style:family="paragraph">
      <style:paragraph-properties fo:text-align="justify" style:vertical-align="baseline"/>
      <style:text-properties fo:font-size="10pt" style:font-size-asian="10pt" style:language-asian="en" style:country-asian="GB" fo:hyphenate="false"/>
    </style:style>
    <style:style style:name="P575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56" style:parent-style-name="DefaultParagraphFont" style:family="text">
      <style:text-properties fo:font-weight="bold" style:font-weight-asian="bold" fo:text-transform="uppercase" style:letter-kerning="true" style:font-size-complex="12pt" style:language-asian="ar" style:country-asian="SA"/>
    </style:style>
    <style:style style:name="T5757" style:parent-style-name="DefaultParagraphFont" style:family="text">
      <style:text-properties fo:font-weight="bold" style:font-weight-asian="bold" fo:text-transform="uppercase" style:letter-kerning="true" style:font-size-complex="12pt" style:language-asian="ar" style:country-asian="SA"/>
    </style:style>
    <style:style style:name="P5758" style:parent-style-name="Normal" style:family="paragraph">
      <style:paragraph-properties fo:text-align="justify" style:vertical-align="baseline"/>
    </style:style>
    <style:style style:name="T5759" style:parent-style-name="DefaultParagraphFont" style:family="text">
      <style:text-properties style:font-weight-complex="bold" fo:color="#000000" fo:font-size="10pt" style:font-size-asian="10pt" style:language-asian="lt" style:country-asian="LT"/>
    </style:style>
    <style:style style:name="T5760" style:parent-style-name="DefaultParagraphFont" style:family="text">
      <style:text-properties fo:color="#000000" fo:font-size="10pt" style:font-size-asian="10pt" style:language-asian="lt" style:country-asian="LT"/>
    </style:style>
    <style:style style:name="T5761" style:parent-style-name="DefaultParagraphFont" style:family="text">
      <style:text-properties fo:color="#000000" fo:font-size="10pt" style:font-size-asian="10pt" style:language-asian="lt" style:country-asian="LT"/>
    </style:style>
    <style:style style:name="T5762" style:parent-style-name="DefaultParagraphFont" style:family="text">
      <style:text-properties fo:color="#000000" fo:font-size="10pt" style:font-size-asian="10pt" style:language-asian="lt" style:country-asian="LT"/>
    </style:style>
    <style:style style:name="T5763" style:parent-style-name="DefaultParagraphFont" style:family="text">
      <style:text-properties fo:color="#000000" fo:font-size="10pt" style:font-size-asian="10pt" style:language-asian="lt" style:country-asian="LT"/>
    </style:style>
    <style:style style:name="T5764" style:parent-style-name="DefaultParagraphFont" style:family="text">
      <style:text-properties fo:color="#000000" fo:font-size="10pt" style:font-size-asian="10pt" style:language-asian="lt" style:country-asian="LT"/>
    </style:style>
    <style:style style:name="P5765" style:parent-style-name="Normal" style:family="paragraph">
      <style:text-properties fo:font-size="10pt" style:font-size-asian="10pt" style:language-asian="ar" style:country-asian="SA" fo:hyphenate="false"/>
    </style:style>
    <style:style style:name="P5766" style:parent-style-name="Normal" style:family="paragraph">
      <style:paragraph-properties fo:text-align="justify" style:vertical-align="baseline"/>
      <style:text-properties fo:hyphenate="false"/>
    </style:style>
    <style:style style:name="T5767" style:parent-style-name="DefaultParagraphFont" style:family="text">
      <style:text-properties fo:font-weight="bold" style:font-weight-asian="bold" style:letter-kerning="true" style:font-size-complex="12pt" style:language-asian="ar" style:country-asian="SA"/>
    </style:style>
    <style:style style:name="T5768" style:parent-style-name="DefaultParagraphFont" style:family="text">
      <style:text-properties style:letter-kerning="true" style:font-size-complex="12pt" style:language-asian="ar" style:country-asian="SA"/>
    </style:style>
    <style:style style:name="T5769" style:parent-style-name="DefaultParagraphFont" style:family="text">
      <style:text-properties style:letter-kerning="true" style:font-size-complex="12pt" style:language-asian="ar" style:country-asian="SA"/>
    </style:style>
    <style:style style:name="P577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71" style:parent-style-name="Normal" style:family="paragraph">
      <style:text-properties fo:font-weight="bold" style:font-weight-asian="bold" fo:font-size="10pt" style:font-size-asian="10pt" style:language-asian="ar" style:country-asian="SA" fo:hyphenate="false"/>
    </style:style>
    <style:style style:name="P5772" style:parent-style-name="Normal" style:family="paragraph">
      <style:text-properties fo:font-weight="bold" style:font-weight-asian="bold" fo:font-size="10pt" style:font-size-asian="10pt" style:language-asian="ar" style:country-asian="SA" fo:hyphenate="false"/>
    </style:style>
    <style:style style:name="P5773" style:parent-style-name="Normal" style:family="paragraph">
      <style:text-properties fo:font-weight="bold" style:font-weight-asian="bold" fo:font-size="10pt" style:font-size-asian="10pt" style:language-asian="ar" style:country-asian="SA" fo:hyphenate="false"/>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76" style:parent-style-name="Normal" style:family="paragraph">
      <style:paragraph-properties fo:text-align="justify"/>
      <style:text-properties fo:font-style="italic" style:font-style-asian="italic" fo:font-size="10pt" style:font-size-asian="10pt"/>
    </style:style>
    <style:style style:name="P57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78" style:parent-style-name="DefaultParagraphFont" style:family="text">
      <style:text-properties fo:font-size="11pt" style:font-size-asian="11pt" style:font-size-complex="11pt" style:language-asian="ar" style:country-asian="SA"/>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01" style:parent-style-name="Normal" style:family="paragraph">
      <style:paragraph-properties fo:margin-left="3.4458in">
        <style:tab-stops/>
      </style:paragraph-properties>
      <style:text-properties style:font-size-complex="12pt" style:language-asian="ar" style:country-asian="SA" fo:hyphenate="false"/>
    </style:style>
    <style:style style:name="P5802" style:parent-style-name="Normal" style:family="paragraph">
      <style:paragraph-properties fo:margin-left="3.4458in">
        <style:tab-stops/>
      </style:paragraph-properties>
      <style:text-properties style:font-size-complex="12pt" style:language-asian="ar" style:country-asian="SA" fo:hyphenate="false"/>
    </style:style>
    <style:style style:name="P5803" style:parent-style-name="Normal" style:family="paragraph">
      <style:paragraph-properties fo:margin-left="3.4458in">
        <style:tab-stops/>
      </style:paragraph-properties>
      <style:text-properties style:font-size-complex="12pt" style:language-asian="ar" style:country-asian="SA" fo:hyphenate="false"/>
    </style:style>
    <style:style style:name="P5804" style:parent-style-name="Normal" style:family="paragraph">
      <style:paragraph-properties fo:margin-left="3.4458in">
        <style:tab-stops/>
      </style:paragraph-properties>
      <style:text-properties style:font-size-complex="12pt" style:language-asian="ar" style:country-asian="SA" fo:hyphenate="false"/>
    </style:style>
    <style:style style:name="P5805" style:parent-style-name="Normal" style:family="paragraph">
      <style:paragraph-properties fo:margin-left="3.4458in">
        <style:tab-stops/>
      </style:paragraph-properties>
      <style:text-properties style:font-size-complex="12pt" style:language-asian="ar" style:country-asian="SA" fo:hyphenate="false"/>
    </style:style>
    <style:style style:name="P5806" style:parent-style-name="Normal" style:family="paragraph">
      <style:paragraph-properties fo:margin-left="3.4458in">
        <style:tab-stops/>
      </style:paragraph-properties>
      <style:text-properties style:font-size-complex="12pt" style:language-asian="ar" style:country-asian="SA" fo:hyphenate="false"/>
    </style:style>
    <style:style style:name="P5807" style:parent-style-name="Normal" style:family="paragraph">
      <style:paragraph-properties fo:margin-left="3.4458in">
        <style:tab-stops/>
      </style:paragraph-properties>
      <style:text-properties style:font-size-complex="12pt" style:language-asian="ar" style:country-asian="SA" fo:hyphenate="false"/>
    </style:style>
    <style:style style:name="P5808" style:parent-style-name="Normal" style:family="paragraph">
      <style:paragraph-properties fo:margin-left="3.3055in" fo:text-indent="0.118in">
        <style:tab-stops/>
      </style:paragraph-properties>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font-weight="bold" style:font-weight-asian="bold" fo:text-transform="uppercase" style:font-size-complex="12pt" fo:language="en" fo:country="US" style:language-asian="ar" style:country-asian="SA"/>
    </style:style>
    <style:style style:name="P581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15" style:parent-style-name="Normal" style:family="paragraph">
      <style:paragraph-properties fo:text-align="justify" style:vertical-align="middle" fo:text-indent="0.3937in"/>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tab-stops>
          <style:tab-stop style:type="left" style:position="0.787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vertical-align="middle"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vertical-align="middle" fo:text-indent="0.3937in"/>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vertical-align="middle" fo:text-indent="0.3937in"/>
      <style:text-properties fo:hyphenate="false"/>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middle" fo:text-indent="0.3937in"/>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vertical-align="middle" fo:text-indent="0.3937in"/>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vertical-align="middle" fo:text-indent="0.3937in"/>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middle" fo:text-indent="0.3937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margin-left="0.3937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vertical-align="middle" fo:text-indent="0.3937in"/>
      <style:text-properties fo:hyphenate="false"/>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vertical-align="middle" fo:text-indent="0.3937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style:font-weight-complex="bold" fo:color="#000000"/>
    </style:style>
    <style:style style:name="T5976" style:parent-style-name="DefaultParagraphFont" style:family="text">
      <style:text-properties style:font-weight-complex="bold" fo:color="#000000" style:text-position="super 66.6%"/>
    </style:style>
    <style:style style:name="T5977" style:parent-style-name="DefaultParagraphFont" style:family="text">
      <style:text-properties style:font-weight-complex="bold"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text-position="super 66.6%"/>
    </style:style>
    <style:style style:name="T5983" style:parent-style-name="DefaultParagraphFont" style:family="text">
      <style:text-properties style:font-weight-complex="bold"/>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01" style:parent-style-name="Normal" style:family="paragraph">
      <style:paragraph-properties fo:margin-left="3.7409in">
        <style:tab-stops/>
      </style:paragraph-properties>
      <style:text-properties style:font-size-complex="12pt" style:language-asian="ar" style:country-asian="SA" fo:hyphenate="false"/>
    </style:style>
    <style:style style:name="P6002" style:parent-style-name="Normal" style:family="paragraph">
      <style:paragraph-properties fo:margin-left="3.7409in">
        <style:tab-stops/>
      </style:paragraph-properties>
      <style:text-properties style:font-size-complex="12pt" style:language-asian="ar" style:country-asian="SA" fo:hyphenate="false"/>
    </style:style>
    <style:style style:name="P6003" style:parent-style-name="Normal" style:family="paragraph">
      <style:paragraph-properties fo:margin-left="3.7409in">
        <style:tab-stops/>
      </style:paragraph-properties>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fo:font-weight="bold" style:font-weight-asian="bold" style:font-size-complex="12pt" style:language-asian="ar" style:country-asian="SA"/>
    </style:style>
    <style:style style:name="P6006" style:parent-style-name="Normal" style:family="paragraph">
      <style:paragraph-properties fo:margin-left="3.7409in">
        <style:tab-stops/>
      </style:paragraph-properties>
      <style:text-properties style:font-size-complex="12pt" style:language-asian="ar" style:country-asian="SA" fo:hyphenate="false"/>
    </style:style>
    <style:style style:name="P6007" style:parent-style-name="Normal" style:family="paragraph">
      <style:paragraph-properties fo:margin-left="3.7409in">
        <style:tab-stops/>
      </style:paragraph-properties>
      <style:text-properties style:font-size-complex="12pt" style:language-asian="ar" style:country-asian="SA" fo:hyphenate="false"/>
    </style:style>
    <style:style style:name="P6008" style:parent-style-name="Normal" style:family="paragraph">
      <style:paragraph-properties fo:margin-left="3.7409in">
        <style:tab-stops/>
      </style:paragraph-properties>
      <style:text-properties style:font-size-complex="12pt" style:language-asian="ar" style:country-asian="SA" fo:hyphenate="false"/>
    </style:style>
    <style:style style:name="P6009" style:parent-style-name="Normal" style:family="paragraph">
      <style:paragraph-properties fo:margin-left="3.7409in">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fo:hyphenate="false"/>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margin-left="3.7409in">
        <style:tab-stops/>
      </style:paragraph-properties>
      <style:text-properties style:font-size-complex="12pt" style:language-asian="ar" style:country-asian="SA" fo:hyphenate="false"/>
    </style:style>
    <style:style style:name="P6014" style:parent-style-name="Normal" style:family="paragraph">
      <style:paragraph-properties fo:text-align="center" fo:text-indent="0.5in"/>
      <style:text-properties fo:hyphenate="false"/>
    </style:style>
    <style:style style:name="T6015" style:parent-style-name="DefaultParagraphFont" style:family="text">
      <style:text-properties fo:font-weight="bold" style:font-weight-asian="bold" style:font-size-complex="12pt" style:language-asian="ar" style:country-asian="SA"/>
    </style:style>
    <style:style style:name="T6016" style:parent-style-name="DefaultParagraphFont" style:family="text">
      <style:text-properties fo:font-weight="bold" style:font-weight-asian="bold" style:font-size-complex="12pt" style:language-asian="ar" style:country-asian="SA"/>
    </style:style>
    <style:style style:name="P601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18" style:parent-style-name="Normal" style:family="paragraph">
      <style:paragraph-properties fo:text-align="justify" fo:text-indent="0.3937in"/>
      <style:text-properties style:font-size-complex="12pt" style:language-asian="ar" style:country-asian="SA" fo:hyphenate="false"/>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ar" style:country-asian="SA"/>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P6037" style:parent-style-name="Normal" style:family="paragraph">
      <style:paragraph-properties fo:text-align="justify" fo:text-indent="0.3937in"/>
      <style:text-properties fo:hyphenate="false"/>
    </style:style>
    <style:style style:name="T6038" style:parent-style-name="DefaultParagraphFont" style:family="text">
      <style:text-properties style:font-size-complex="12pt" style:language-asian="ar" style:country-asian="SA"/>
    </style:style>
    <style:style style:name="T6039" style:parent-style-name="DefaultParagraphFont" style:family="text">
      <style:text-properties style:font-size-complex="12pt" style:language-asian="ar" style:country-asian="SA"/>
    </style:style>
    <style:style style:name="P6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41" style:parent-style-name="DefaultParagraphFont" style:family="text">
      <style:text-properties fo:background-color="#FFFFFF" style:language-asian="lt" style:country-asian="LT"/>
    </style:style>
    <style:style style:name="T6042" style:parent-style-name="DefaultParagraphFont" style:family="text">
      <style:text-properties fo:background-color="#FFFFFF" style:language-asian="lt" style:country-asian="LT"/>
    </style:style>
    <style:style style:name="T6043" style:parent-style-name="DefaultParagraphFont" style:family="text">
      <style:text-properties style:font-weight-complex="bold" fo:background-color="#FFFFFF" style:language-asian="lt" style:country-asian="LT"/>
    </style:style>
    <style:style style:name="T6044" style:parent-style-name="DefaultParagraphFont" style:family="text">
      <style:text-properties style:font-weight-complex="bold" fo:background-color="#FFFFFF" style:language-asian="lt" style:country-asian="LT"/>
    </style:style>
    <style:style style:name="T6045" style:parent-style-name="DefaultParagraphFont" style:family="text">
      <style:text-properties fo:background-color="#FFFFFF"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center" fo:text-indent="0.5in"/>
      <style:text-properties fo:hyphenate="false"/>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margin-left="3.7409in">
        <style:tab-stops/>
      </style:paragraph-properties>
      <style:text-properties style:font-size-complex="12pt" style:language-asian="ar" style:country-asian="SA"/>
    </style:style>
    <style:style style:name="P6085" style:parent-style-name="Normal" style:family="paragraph">
      <style:paragraph-properties fo:margin-left="3.7409in">
        <style:tab-stops/>
      </style:paragraph-properties>
      <style:text-properties style:font-size-complex="12pt" style:language-asian="ar" style:country-asian="SA"/>
    </style:style>
    <style:style style:name="P6086" style:parent-style-name="Normal" style:family="paragraph">
      <style:paragraph-properties fo:margin-left="3.7409in">
        <style:tab-stops/>
      </style:paragraph-properties>
      <style:text-properties style:font-size-complex="12pt" style:language-asian="ar" style:country-asian="SA"/>
    </style:style>
    <style:style style:name="P6087" style:parent-style-name="Normal" style:family="paragraph">
      <style:paragraph-properties fo:margin-left="3.7409in">
        <style:tab-stops/>
      </style:paragraph-properties>
      <style:text-properties style:font-size-complex="12pt" style:language-asian="ar" style:country-asian="SA"/>
    </style:style>
    <style:style style:name="P6088" style:parent-style-name="Normal" style:family="paragraph">
      <style:paragraph-properties fo:margin-left="3.7409in">
        <style:tab-stops/>
      </style:paragraph-properties>
      <style:text-properties style:font-size-complex="12pt" style:language-asian="ar" style:country-asian="SA"/>
    </style:style>
    <style:style style:name="P6089" style:parent-style-name="Normal" style:family="paragraph">
      <style:paragraph-properties fo:margin-left="3.7409in">
        <style:tab-stops/>
      </style:paragraph-properties>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text-align="center" fo:text-indent="0.3937in"/>
      <style:text-properties fo:hyphenate="false"/>
    </style:style>
    <style:style style:name="T6095" style:parent-style-name="DefaultParagraphFont" style:family="text">
      <style:text-properties fo:font-weight="bold" style:font-weight-asian="bold" style:font-weight-complex="bold" style:font-size-complex="12pt" style:language-asian="ar" style:country-asian="SA"/>
    </style:style>
    <style:style style:name="P6096" style:parent-style-name="Normal" style:family="paragraph">
      <style:paragraph-properties fo:text-align="justify" fo:text-indent="0.3937in"/>
      <style:text-properties style:font-size-complex="12pt" style:language-asian="ar" style:country-asian="SA" fo:hyphenate="false"/>
    </style:style>
    <style:style style:name="P6097" style:parent-style-name="Normal" style:family="paragraph">
      <style:paragraph-properties fo:text-align="justify" fo:text-indent="0.5in"/>
      <style:text-properties style:font-size-complex="12pt" style:language-asian="ar" style:country-asian="SA" fo:hyphenate="false"/>
    </style:style>
    <style:style style:name="P60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center"/>
      <style:text-properties fo:hyphenate="false"/>
    </style:style>
    <style:style style:name="T6173" style:parent-style-name="DefaultParagraphFont" style:family="text">
      <style:text-properties style:font-size-complex="12pt" style:language-asian="ar" style:country-asian="SA"/>
    </style:style>
    <style:style style:name="P617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margin-left="3.7409in">
        <style:tab-stops/>
      </style:paragraph-properties>
      <style:text-properties style:font-size-complex="12pt" style:language-asian="ar" style:country-asian="SA"/>
    </style:style>
    <style:style style:name="P6181" style:parent-style-name="Normal" style:family="paragraph">
      <style:paragraph-properties fo:margin-left="3.7409in">
        <style:tab-stops/>
      </style:paragraph-properties>
      <style:text-properties style:font-size-complex="12pt" style:language-asian="ar" style:country-asian="SA"/>
    </style:style>
    <style:style style:name="P6182" style:parent-style-name="Normal" style:family="paragraph">
      <style:paragraph-properties fo:margin-left="3.7409in">
        <style:tab-stops/>
      </style:paragraph-properties>
      <style:text-properties style:font-size-complex="12pt" style:language-asian="ar" style:country-asian="SA"/>
    </style:style>
    <style:style style:name="P6183" style:parent-style-name="Normal" style:family="paragraph">
      <style:paragraph-properties fo:margin-left="3.7409in">
        <style:tab-stops/>
      </style:paragraph-properties>
      <style:text-properties style:font-size-complex="12pt" style:language-asian="ar" style:country-asian="SA"/>
    </style:style>
    <style:style style:name="P6184" style:parent-style-name="Normal" style:family="paragraph">
      <style:paragraph-properties fo:margin-left="3.7409in">
        <style:tab-stops/>
      </style:paragraph-properties>
      <style:text-properties style:font-size-complex="12pt" style:language-asian="ar" style:country-asian="SA"/>
    </style:style>
    <style:style style:name="P6185" style:parent-style-name="Normal" style:family="paragraph">
      <style:paragraph-properties fo:margin-left="3.7409in">
        <style:tab-stops/>
      </style:paragraph-properties>
      <style:text-properties style:font-size-complex="12pt" style:language-asian="ar" style:country-asian="SA"/>
    </style:style>
    <style:style style:name="P6186" style:parent-style-name="Normal" style:family="paragraph">
      <style:paragraph-properties fo:margin-left="3.7409in">
        <style:tab-stops/>
      </style:paragraph-properties>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text-align="center"/>
      <style:text-properties fo:hyphenate="false"/>
    </style:style>
    <style:style style:name="T6191" style:parent-style-name="DefaultParagraphFont" style:family="text">
      <style:text-properties fo:font-weight="bold" style:font-weight-asian="bold" style:font-weight-complex="bold" style:font-size-complex="12pt" style:language-asian="ar" style:country-asian="SA"/>
    </style:style>
    <style:style style:name="P6192" style:parent-style-name="Normal" style:family="paragraph">
      <style:paragraph-properties fo:text-align="justify" fo:text-indent="0.3937in"/>
      <style:text-properties style:font-size-complex="12pt" style:language-asian="ar" style:country-asian="SA" fo:hyphenate="false"/>
    </style:style>
    <style:style style:name="P6193" style:parent-style-name="Normal" style:family="paragraph">
      <style:paragraph-properties fo:text-align="justify" fo:text-indent="0.3937in"/>
      <style:text-properties style:font-size-complex="12pt" style:language-asian="ar" style:country-asian="SA" fo:hyphenate="false"/>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P6217" style:parent-style-name="Normal" style:family="paragraph">
      <style:paragraph-properties fo:text-align="justify" fo:text-indent="0.3937in"/>
      <style:text-properties fo:hyphenate="false"/>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T6224" style:parent-style-name="DefaultParagraphFont" style:family="text">
      <style:text-properties style:font-style-complex="italic" style:font-size-complex="12pt" style:language-asian="ar" style:country-asian="SA"/>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tyle-complex="italic" style:font-size-complex="12pt" style:language-asian="ar" style:country-asian="SA"/>
    </style:style>
    <style:style style:name="T6227" style:parent-style-name="DefaultParagraphFont" style:family="text">
      <style:text-properties style:font-style-complex="italic" style:font-size-complex="12pt" style:language-asian="ar" style:country-asian="SA"/>
    </style:style>
    <style:style style:name="T6228" style:parent-style-name="DefaultParagraphFont" style:family="text">
      <style:text-properties style:font-style-complex="italic" style:font-size-complex="12pt" style:language-asian="ar" style:country-asian="SA"/>
    </style:style>
    <style:style style:name="P6229" style:parent-style-name="Normal" style:family="paragraph">
      <style:paragraph-properties fo:text-align="justify" fo:text-indent="0.3937in"/>
      <style:text-properties fo:hyphenate="false"/>
    </style:style>
    <style:style style:name="T6230" style:parent-style-name="DefaultParagraphFont" style:family="text">
      <style:text-properties style:font-style-complex="italic" style:font-size-complex="12pt" style:language-asian="ar" style:country-asian="SA"/>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ar" style:country-asian="SA"/>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P6274" style:parent-style-name="Normal" style:family="paragraph">
      <style:paragraph-properties fo:text-align="justify" fo:text-indent="0.3937in"/>
      <style:text-properties fo:hyphenate="false"/>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size-complex="12pt" style:language-asian="ar" style:country-asian="SA"/>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P6302" style:parent-style-name="Normal" style:family="paragraph">
      <style:paragraph-properties fo:text-align="justify" fo:text-indent="0.3937in"/>
      <style:text-properties fo:hyphenate="false"/>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paragraph-properties fo:text-align="justify" fo:margin-left="0.3937in">
        <style:tab-stops/>
      </style:paragraph-properties>
      <style:text-properties fo:hyphenate="false"/>
    </style:style>
    <style:style style:name="P6309" style:parent-style-name="Normal" style:family="paragraph">
      <style:paragraph-properties fo:text-align="center"/>
      <style:text-properties fo:hyphenate="false"/>
    </style:style>
    <style:style style:name="T6310" style:parent-style-name="DefaultParagraphFont" style:family="text">
      <style:text-properties style:font-size-complex="12pt" style:language-asian="ar" style:country-asian="SA"/>
    </style:style>
    <style:style style:name="P631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16" style:parent-style-name="Normal" style:family="paragraph">
      <style:paragraph-properties fo:margin-left="3.7409in">
        <style:tab-stops/>
      </style:paragraph-properties>
      <style:text-properties style:font-size-complex="12pt" style:language-asian="ar" style:country-asian="SA"/>
    </style:style>
    <style:style style:name="P6317" style:parent-style-name="Normal" style:family="paragraph">
      <style:paragraph-properties fo:margin-left="3.7409in">
        <style:tab-stops/>
      </style:paragraph-properties>
      <style:text-properties style:font-size-complex="12pt" style:language-asian="ar" style:country-asian="SA"/>
    </style:style>
    <style:style style:name="P6318" style:parent-style-name="Normal" style:family="paragraph">
      <style:paragraph-properties fo:margin-left="3.7409in">
        <style:tab-stops/>
      </style:paragraph-properties>
      <style:text-properties style:font-size-complex="12pt" style:language-asian="ar" style:country-asian="SA"/>
    </style:style>
    <style:style style:name="P6319" style:parent-style-name="Normal" style:family="paragraph">
      <style:paragraph-properties fo:margin-left="3.7409in">
        <style:tab-stops/>
      </style:paragraph-properties>
      <style:text-properties style:font-size-complex="12pt" style:language-asian="ar" style:country-asian="SA"/>
    </style:style>
    <style:style style:name="P6320" style:parent-style-name="Normal" style:family="paragraph">
      <style:paragraph-properties fo:margin-left="3.7409in">
        <style:tab-stops/>
      </style:paragraph-properties>
      <style:text-properties style:font-size-complex="12pt" style:language-asian="ar" style:country-asian="SA"/>
    </style:style>
    <style:style style:name="P6321" style:parent-style-name="Normal" style:family="paragraph">
      <style:paragraph-properties fo:margin-left="3.7409in">
        <style:tab-stops/>
      </style:paragraph-properties>
      <style:text-properties style:font-size-complex="12pt" style:language-asian="ar" style:country-asian="SA"/>
    </style:style>
    <style:style style:name="P6322" style:parent-style-name="Normal" style:family="paragraph">
      <style:paragraph-properties fo:text-align="justify" fo:margin-left="3.7409in">
        <style:tab-stops/>
      </style:paragraph-properties>
      <style:text-properties style:font-size-complex="12pt" style:language-asian="ar" style:country-asian="SA"/>
    </style:style>
    <style:style style:name="P6323" style:parent-style-name="Normal" style:family="paragraph">
      <style:paragraph-properties fo:margin-left="3.7409in">
        <style:tab-stops/>
      </style:paragraph-properties>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P6326" style:parent-style-name="Normal" style:family="paragraph">
      <style:paragraph-properties fo:text-align="justify"/>
      <style:text-properties style:font-size-complex="12pt" style:language-asian="ar" style:country-asian="SA" fo:hyphenate="false"/>
    </style:style>
    <style:style style:name="P6327" style:parent-style-name="Normal" style:family="paragraph">
      <style:paragraph-properties fo:text-align="center" fo:text-indent="0.3937in"/>
      <style:text-properties fo:hyphenate="false"/>
    </style:style>
    <style:style style:name="T6328" style:parent-style-name="DefaultParagraphFont" style:family="text">
      <style:text-properties fo:font-weight="bold" style:font-weight-asian="bold" style:font-size-complex="12pt" style:language-asian="ar" style:country-asian="SA"/>
    </style:style>
    <style:style style:name="P6329" style:parent-style-name="Normal" style:family="paragraph">
      <style:paragraph-properties fo:text-align="justify" fo:text-indent="0.3937in"/>
      <style:text-properties style:font-size-complex="12pt" style:language-asian="ar" style:country-asian="SA" fo:hyphenate="false"/>
    </style:style>
    <style:style style:name="P6330" style:parent-style-name="Normal" style:family="paragraph">
      <style:paragraph-properties fo:text-align="justify" fo:text-indent="0.3937in"/>
      <style:text-properties style:font-size-complex="12pt" style:language-asian="ar" style:country-asian="SA" fo:hyphenate="false"/>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P6360" style:parent-style-name="Normal" style:family="paragraph">
      <style:paragraph-properties fo:text-align="justify" fo:text-indent="0.3937in"/>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style:font-size-complex="12pt" style:language-asian="ar" style:country-asian="SA"/>
    </style:style>
    <style:style style:name="P637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77" style:parent-style-name="Normal" style:family="paragraph">
      <style:paragraph-properties fo:margin-left="3.7409in">
        <style:tab-stops/>
      </style:paragraph-properties>
      <style:text-properties style:font-size-complex="12pt" style:language-asian="ar" style:country-asian="SA"/>
    </style:style>
    <style:style style:name="P6378" style:parent-style-name="Normal" style:family="paragraph">
      <style:paragraph-properties fo:margin-left="3.7409in">
        <style:tab-stops/>
      </style:paragraph-properties>
      <style:text-properties style:font-size-complex="12pt" style:language-asian="ar" style:country-asian="SA"/>
    </style:style>
    <style:style style:name="P6379" style:parent-style-name="Normal" style:family="paragraph">
      <style:paragraph-properties fo:margin-left="3.7409in">
        <style:tab-stops/>
      </style:paragraph-properties>
      <style:text-properties style:font-size-complex="12pt" style:language-asian="ar" style:country-asian="SA"/>
    </style:style>
    <style:style style:name="P6380" style:parent-style-name="Normal" style:family="paragraph">
      <style:paragraph-properties fo:margin-left="3.7409in">
        <style:tab-stops/>
      </style:paragraph-properties>
      <style:text-properties style:font-size-complex="12pt" style:language-asian="ar" style:country-asian="SA"/>
    </style:style>
    <style:style style:name="P6381" style:parent-style-name="Normal" style:family="paragraph">
      <style:paragraph-properties fo:margin-left="3.7409in">
        <style:tab-stops/>
      </style:paragraph-properties>
      <style:text-properties style:font-size-complex="12pt" style:language-asian="ar" style:country-asian="SA"/>
    </style:style>
    <style:style style:name="P6382" style:parent-style-name="Normal" style:family="paragraph">
      <style:paragraph-properties fo:margin-left="3.7409in">
        <style:tab-stops/>
      </style:paragraph-properties>
      <style:text-properties style:font-size-complex="12pt" style:language-asian="ar" style:country-asian="SA"/>
    </style:style>
    <style:style style:name="P6383" style:parent-style-name="Normal" style:family="paragraph">
      <style:paragraph-properties fo:margin-left="3.7409in">
        <style:tab-stops/>
      </style:paragraph-properties>
      <style:text-properties style:font-size-complex="12pt" style:language-asian="ar" style:country-asian="SA"/>
    </style:style>
    <style:style style:name="P6384" style:parent-style-name="Normal" style:family="paragraph">
      <style:paragraph-properties fo:margin-left="3.7409in">
        <style:tab-stops/>
      </style:paragraph-properties>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P6387" style:parent-style-name="Normal" style:family="paragraph">
      <style:text-properties fo:font-weight="bold" style:font-weight-asian="bold" style:font-weight-complex="bold" style:font-size-complex="12pt" style:language-asian="ar" style:country-asian="SA"/>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fo:font-weight="bold" style:font-weight-asian="bold" style:font-weight-complex="bold" style:font-size-complex="12pt" style:language-asian="ar" style:country-asian="SA"/>
    </style:style>
    <style:style style:name="P6390" style:parent-style-name="Normal" style:family="paragraph">
      <style:paragraph-properties fo:text-align="justify"/>
      <style:text-properties style:font-size-complex="12pt" style:language-asian="ar" style:country-asian="SA" fo:hyphenate="false"/>
    </style:style>
    <style:style style:name="P6391" style:parent-style-name="Normal" style:family="paragraph">
      <style:paragraph-properties fo:text-align="justify" fo:text-indent="0.3937in"/>
      <style:text-properties style:font-size-complex="12pt" style:language-asian="ar" style:country-asian="SA" fo:hyphenate="false"/>
    </style:style>
    <style:style style:name="P6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3937in"/>
      <style:text-properties style:font-size-complex="12pt" style:language-asian="ar" style:country-asian="SA" fo:hyphenate="false"/>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P6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style>
    <style:style style:name="T6475" style:parent-style-name="DefaultParagraphFont" style:family="text">
      <style:text-properties fo:font-size="11pt" style:font-size-asian="11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3937in"/>
      <style:text-properties fo:hyphenate="false"/>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style-complex="italic"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tyle-complex="italic" style:font-size-complex="12pt" style:language-asian="lt" style:country-asian="LT"/>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tyle-complex="italic" style:font-size-complex="12pt" style:language-asian="lt" style:country-asian="LT"/>
    </style:style>
    <style:style style:name="T65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tyle-complex="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language-asian="lt" style:country-asian="LT"/>
    </style:style>
    <style:style style:name="T6530" style:parent-style-name="DefaultParagraphFont" style:family="text">
      <style:text-properties style:font-size-complex="12pt" style:language-asian="ar" style:country-asian="SA"/>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ar" style:country-asian="SA"/>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3937in"/>
      <style:text-properties fo:hyphenate="false"/>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style:font-size-complex="12pt" style:language-asian="ar" style:country-asian="SA"/>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3937in"/>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P6643" style:parent-style-name="Normal" style:family="paragraph">
      <style:paragraph-properties fo:text-align="justify" fo:text-indent="0.3937in"/>
      <style:text-properties fo:hyphenate="false"/>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T6646" style:parent-style-name="DefaultParagraphFont" style:family="text">
      <style:text-properties style:font-size-complex="12pt" style:language-asian="ar" style:country-asian="SA"/>
    </style:style>
    <style:style style:name="P6647" style:parent-style-name="Normal" style:family="paragraph">
      <style:paragraph-properties fo:text-align="justify" fo:text-indent="0.3937in"/>
      <style:text-properties fo:hyphenate="false"/>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style>
    <style:style style:name="T6657" style:parent-style-name="DefaultParagraphFont" style:family="text">
      <style:text-properties fo:font-size="11pt" style:font-size-asian="11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font-weight-complex="bold" style:language-asian="lt" style:country-asian="LT"/>
    </style:style>
    <style:style style:name="T6676" style:parent-style-name="DefaultParagraphFont" style:family="text">
      <style:text-properties style:font-weight-complex="bold" style:language-asian="lt" style:country-asian="LT"/>
    </style:style>
    <style:style style:name="T6677" style:parent-style-name="DefaultParagraphFont" style:family="text">
      <style:text-properties style:font-weight-complex="bold"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style:font-size-complex="12pt" style:language-asian="ar" style:country-asian="SA" fo:hyphenate="false"/>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3937in"/>
      <style:text-properties fo:hyphenate="false"/>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T6696" style:parent-style-name="DefaultParagraphFont" style:family="text">
      <style:text-properties style:font-size-complex="12pt" style:language-asian="ar" style:country-asian="SA"/>
    </style:style>
    <style:style style:name="P6697" style:parent-style-name="Normal" style:family="paragraph">
      <style:paragraph-properties fo:text-align="justify" fo:text-indent="0.3937in"/>
      <style:text-properties fo:hyphenate="false"/>
    </style:style>
    <style:style style:name="T6698" style:parent-style-name="DefaultParagraphFont" style:family="text">
      <style:text-properties style:font-size-complex="12pt" style:language-asian="ar" style:country-asian="SA"/>
    </style:style>
    <style:style style:name="T6699" style:parent-style-name="DefaultParagraphFont" style:family="text">
      <style:text-properties style:font-size-complex="12pt" style:language-asian="ar" style:country-asian="SA"/>
    </style:style>
    <style:style style:name="T6700" style:parent-style-name="DefaultParagraphFont" style:family="text">
      <style:text-properties style:font-size-complex="12pt" style:language-asian="ar" style:country-asian="SA"/>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ar" style:country-asian="SA"/>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P6705" style:parent-style-name="Normal" style:family="paragraph">
      <style:paragraph-properties fo:text-align="justify" fo:text-indent="0.3937in"/>
      <style:text-properties fo:hyphenate="false"/>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P6709" style:parent-style-name="Normal" style:family="paragraph">
      <style:paragraph-properties fo:text-align="justify" fo:text-indent="0.3937in"/>
      <style:text-properties fo:hyphenate="false"/>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P6713" style:parent-style-name="Normal" style:family="paragraph">
      <style:paragraph-properties fo:text-align="justify" fo:text-indent="0.3937in"/>
      <style:text-properties fo:hyphenate="false"/>
    </style:style>
    <style:style style:name="T6714" style:parent-style-name="DefaultParagraphFont" style:family="text">
      <style:text-properties style:font-size-complex="12pt" style:language-asian="ar" style:country-asian="SA"/>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fo:language="en" fo:country="US"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8" style:parent-style-name="DefaultParagraphFont" style:family="text">
      <style:text-properties style:font-size-complex="12pt" fo:language="en" fo:country="US" style:language-asian="lt" style:country-asian="LT"/>
    </style:style>
    <style:style style:name="T6729" style:parent-style-name="DefaultParagraphFont" style:family="text">
      <style:text-properties style:text-position="super 66.6%" style:font-size-complex="12pt" fo:language="en" fo:country="US"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3" style:parent-style-name="DefaultParagraphFont" style:family="text">
      <style:text-properties style:font-size-complex="12pt" fo:language="en" fo:country="US" style:language-asian="lt" style:country-asian="LT"/>
    </style:style>
    <style:style style:name="T6734" style:parent-style-name="DefaultParagraphFont" style:family="text">
      <style:text-properties style:text-position="super 66.6%"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9" style:parent-style-name="DefaultParagraphFont" style:family="text">
      <style:text-properties style:font-size-complex="12pt" fo:language="en" fo:country="US" style:language-asian="lt" style:country-asian="LT"/>
    </style:style>
    <style:style style:name="T6740" style:parent-style-name="DefaultParagraphFont" style:family="text">
      <style:text-properties style:text-position="super 66.6%" style:font-size-complex="12pt" fo:language="en" fo:country="US"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0" style:parent-style-name="DefaultParagraphFont" style:family="text">
      <style:text-properties style:font-size-complex="12pt" fo:language="en" fo:country="US" style:language-asian="lt" style:country-asian="LT"/>
    </style:style>
    <style:style style:name="T6761" style:parent-style-name="DefaultParagraphFont" style:family="text">
      <style:text-properties style:text-position="super 66.6%" style:font-size-complex="12pt" fo:language="en" fo:country="US"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5" style:parent-style-name="DefaultParagraphFont" style:family="text">
      <style:text-properties style:font-size-complex="12pt" fo:language="en" fo:country="US" style:language-asian="lt" style:country-asian="LT"/>
    </style:style>
    <style:style style:name="T6766" style:parent-style-name="DefaultParagraphFont" style:family="text">
      <style:text-properties style:text-position="super 66.6%" style:font-size-complex="12pt" fo:language="en" fo:country="US"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1" style:parent-style-name="DefaultParagraphFont" style:family="text">
      <style:text-properties style:font-size-complex="12pt" fo:language="en" fo:country="US" style:language-asian="lt" style:country-asian="LT"/>
    </style:style>
    <style:style style:name="T6772" style:parent-style-name="DefaultParagraphFont" style:family="text">
      <style:text-properties style:text-position="super 66.6%" style:font-size-complex="12pt" fo:language="en" fo:country="US"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6" style:parent-style-name="DefaultParagraphFont" style:family="text">
      <style:text-properties style:font-size-complex="12pt" fo:language="en" fo:country="US" style:language-asian="lt" style:country-asian="LT"/>
    </style:style>
    <style:style style:name="T6777" style:parent-style-name="DefaultParagraphFont" style:family="text">
      <style:text-properties style:text-position="super 66.6%" style:font-size-complex="12pt" fo:language="en" fo:country="US"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7" style:parent-style-name="DefaultParagraphFont" style:family="text">
      <style:text-properties style:font-size-complex="12pt" fo:language="en" fo:country="US" style:language-asian="lt" style:country-asian="LT"/>
    </style:style>
    <style:style style:name="T6788" style:parent-style-name="DefaultParagraphFont" style:family="text">
      <style:text-properties style:text-position="super 66.6%" style:font-size-complex="12pt" fo:language="en" fo:country="US"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2" style:parent-style-name="DefaultParagraphFont" style:family="text">
      <style:text-properties style:font-size-complex="12pt" fo:language="en" fo:country="US" style:language-asian="lt" style:country-asian="LT"/>
    </style:style>
    <style:style style:name="T6793" style:parent-style-name="DefaultParagraphFont" style:family="text">
      <style:text-properties style:text-position="super 66.6%" style:font-size-complex="12pt" fo:language="en" fo:country="US"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8" style:parent-style-name="DefaultParagraphFont" style:family="text">
      <style:text-properties style:font-size-complex="12pt" fo:language="en" fo:country="US" style:language-asian="lt" style:country-asian="LT"/>
    </style:style>
    <style:style style:name="T6809" style:parent-style-name="DefaultParagraphFont" style:family="text">
      <style:text-properties style:text-position="super 66.6%" style:font-size-complex="12pt" fo:language="en" fo:country="US"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3" style:parent-style-name="DefaultParagraphFont" style:family="text">
      <style:text-properties style:font-size-complex="12pt" fo:language="en" fo:country="US" style:language-asian="lt" style:country-asian="LT"/>
    </style:style>
    <style:style style:name="T6814" style:parent-style-name="DefaultParagraphFont" style:family="text">
      <style:text-properties style:text-position="super 66.6%" style:font-size-complex="12pt" fo:language="en" fo:country="US"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4" style:parent-style-name="DefaultParagraphFont" style:family="text">
      <style:text-properties style:font-size-complex="12pt" fo:language="en" fo:country="US" style:language-asian="lt" style:country-asian="LT"/>
    </style:style>
    <style:style style:name="T6825" style:parent-style-name="DefaultParagraphFont" style:family="text">
      <style:text-properties style:text-position="super 66.6%" style:font-size-complex="12pt" fo:language="en" fo:country="US"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9" style:parent-style-name="DefaultParagraphFont" style:family="text">
      <style:text-properties style:font-size-complex="12pt" fo:language="en" fo:country="US" style:language-asian="lt" style:country-asian="LT"/>
    </style:style>
    <style:style style:name="T6830" style:parent-style-name="DefaultParagraphFont" style:family="text">
      <style:text-properties style:text-position="super 66.6%" style:font-size-complex="12pt" fo:language="en" fo:country="US"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7" style:parent-style-name="DefaultParagraphFont" style:family="text">
      <style:text-properties style:font-size-complex="12pt" fo:language="en" fo:country="US" style:language-asian="lt" style:country-asian="LT"/>
    </style:style>
    <style:style style:name="T6838" style:parent-style-name="DefaultParagraphFont" style:family="text">
      <style:text-properties style:text-position="super 66.6%" style:font-size-complex="12pt" fo:language="en" fo:country="US"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2" style:parent-style-name="DefaultParagraphFont" style:family="text">
      <style:text-properties style:font-size-complex="12pt" fo:language="en" fo:country="US" style:language-asian="lt" style:country-asian="LT"/>
    </style:style>
    <style:style style:name="T6843" style:parent-style-name="DefaultParagraphFont" style:family="text">
      <style:text-properties style:text-position="super 66.6%" style:font-size-complex="12pt" fo:language="en" fo:country="US"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8" style:parent-style-name="DefaultParagraphFont" style:family="text">
      <style:text-properties style:font-size-complex="12pt" fo:language="en" fo:country="US" style:language-asian="lt" style:country-asian="LT"/>
    </style:style>
    <style:style style:name="T6849" style:parent-style-name="DefaultParagraphFont" style:family="text">
      <style:text-properties style:text-position="super 66.6%" style:font-size-complex="12pt" fo:language="en" fo:country="US"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6" style:parent-style-name="DefaultParagraphFont" style:family="text">
      <style:text-properties style:font-size-complex="12pt" fo:language="en" fo:country="US" style:language-asian="lt" style:country-asian="LT"/>
    </style:style>
    <style:style style:name="T6857" style:parent-style-name="DefaultParagraphFont" style:family="text">
      <style:text-properties style:text-position="super 66.6%" style:font-size-complex="12pt" fo:language="en" fo:country="US"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text-position="super 66.6%" style:font-size-complex="12pt" fo:language="en" fo:country="US"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3937in"/>
      <style:text-properties fo:hyphenate="false"/>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T6874" style:parent-style-name="DefaultParagraphFont" style:family="text">
      <style:text-properties style:font-size-complex="12pt" style:language-asian="ar" style:country-asian="SA"/>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size-complex="12pt" style:language-asian="ar" style:country-asian="SA"/>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weight-complex="bold"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font-weight-complex="bold" style:language-asian="lt" style:country-asian="LT"/>
    </style:style>
    <style:style style:name="T6890" style:parent-style-name="DefaultParagraphFont" style:family="text">
      <style:text-properties style:font-weight-complex="bold" style:language-asian="lt" style:country-asian="LT"/>
    </style:style>
    <style:style style:name="T6891" style:parent-style-name="DefaultParagraphFont" style:family="text">
      <style:text-properties style:font-weight-complex="bold" style:language-asian="lt" style:country-asian="LT"/>
    </style:style>
    <style:style style:name="T6892" style:parent-style-name="DefaultParagraphFont" style:family="text">
      <style:text-properties style:font-weight-complex="bold" style:language-asian="lt" style:country-asian="LT"/>
    </style:style>
    <style:style style:name="T6893" style:parent-style-name="DefaultParagraphFont" style:family="text">
      <style:text-properties style:font-weight-complex="bold"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3937in"/>
      <style:text-properties fo:hyphenate="false"/>
    </style:style>
    <style:style style:name="T6900" style:parent-style-name="DefaultParagraphFont" style:family="text">
      <style:text-properties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style:language-asian="ar" style:country-asian="SA"/>
    </style:style>
    <style:style style:name="P6905" style:parent-style-name="Normal" style:family="paragraph">
      <style:paragraph-properties fo:text-align="justify" fo:text-indent="0.3937in"/>
      <style:text-properties fo:hyphenate="false"/>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text-properties fo:hyphenate="false"/>
    </style:style>
    <style:style style:name="T6932" style:parent-style-name="DefaultParagraphFont" style:family="text">
      <style:text-properties style:font-size-complex="12pt" style:language-asian="ar" style:country-asian="SA"/>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weight-complex="bold"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T6946" style:parent-style-name="DefaultParagraphFont" style:family="text">
      <style:text-properties style:font-size-complex="12pt" style:language-asian="ar" style:country-asian="SA"/>
    </style:style>
    <style:style style:name="P6947" style:parent-style-name="Normal" style:family="paragraph">
      <style:paragraph-properties fo:text-align="justify" fo:text-indent="0.3937in"/>
      <style:text-properties fo:hyphenate="false"/>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text-indent="0.3937in"/>
      <style:text-properties fo:hyphenate="false"/>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P6960" style:parent-style-name="Normal" style:family="paragraph">
      <style:paragraph-properties fo:text-align="justify" fo:text-indent="0.3937in"/>
      <style:text-properties fo:hyphenate="false"/>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style:language-asian="ar" style:country-asian="SA"/>
    </style:style>
    <style:style style:name="T6977" style:parent-style-name="DefaultParagraphFont" style:family="text">
      <style:text-properties style:font-size-complex="12pt" style:language-asian="ar" style:country-asian="SA"/>
    </style:style>
    <style:style style:name="P6978" style:parent-style-name="Normal" style:family="paragraph">
      <style:paragraph-properties fo:text-align="justify" fo:text-indent="0.3937in"/>
      <style:text-properties fo:hyphenate="false"/>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style:font-size-complex="12pt" style:language-asian="ar" style:country-asian="SA"/>
    </style:style>
    <style:style style:name="T6981" style:parent-style-name="DefaultParagraphFont" style:family="text">
      <style:text-properties style:font-size-complex="12pt" style:language-asian="ar" style:country-asian="SA"/>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3937in"/>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paragraph-properties fo:text-align="justify" fo:text-indent="0.3937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P6995" style:parent-style-name="Normal" style:family="paragraph">
      <style:paragraph-properties fo:text-align="justify" fo:text-indent="0.3937in"/>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text-align="justify" fo:text-indent="0.3937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26" style:parent-style-name="DefaultParagraphFont" style:family="text">
      <style:text-properties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style:language-asian="lt" style:country-asian="LT"/>
    </style:style>
    <style:style style:name="T7030" style:parent-style-name="DefaultParagraphFont" style:family="text">
      <style:text-properties style:language-asian="lt" style:country-asian="LT"/>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size-complex="12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54" style:parent-style-name="DefaultParagraphFont" style:family="text">
      <style:text-properties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center"/>
      <style:text-properties fo:hyphenate="false"/>
    </style:style>
    <style:style style:name="T7064" style:parent-style-name="DefaultParagraphFont" style:family="text">
      <style:text-properties style:font-size-complex="12pt" style:language-asian="ar" style:country-asian="SA"/>
    </style:style>
    <style:style style:name="P706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72" style:parent-style-name="Normal" style:family="paragraph">
      <style:paragraph-properties fo:text-align="justify" fo:margin-left="3.5437in">
        <style:tab-stops/>
      </style:paragraph-properties>
      <style:text-properties fo:hyphenate="false"/>
    </style:style>
    <style:style style:name="T7073" style:parent-style-name="DefaultParagraphFont" style:family="text">
      <style:text-properties style:font-size-complex="12pt" style:language-asian="ar" style:country-asian="SA"/>
    </style:style>
    <style:style style:name="T7074" style:parent-style-name="DefaultParagraphFont" style:family="text">
      <style:text-properties style:font-weight-complex="bold" style:font-size-complex="12pt" style:language-asian="ar" style:country-asian="SA"/>
    </style:style>
    <style:style style:name="P7075" style:parent-style-name="Normal" style:family="paragraph">
      <style:paragraph-properties fo:text-align="justify" fo:margin-left="3.5437in">
        <style:tab-stops/>
      </style:paragraph-properties>
      <style:text-properties fo:hyphenate="false"/>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weight-complex="bold" style:font-size-complex="12pt" style:language-asian="ar" style:country-asian="SA"/>
    </style:style>
    <style:style style:name="P707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weight-complex="bold"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style:text-properties fo:color="#0070C0" style:font-size-complex="12pt" style:language-asian="lt" style:country-asian="LT" fo:hyphenate="false"/>
    </style:style>
    <style:style style:name="P7085" style:parent-style-name="Normal" style:family="paragraph">
      <style:paragraph-properties fo:text-align="center"/>
      <style:text-properties fo:hyphenate="false"/>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P708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8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3937in"/>
      <style:text-properties fo:hyphenate="false"/>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text-properties fo:hyphenate="false"/>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05" style:parent-style-name="Normal" style:family="paragraph">
      <style:paragraph-properties fo:margin-left="3.7409in">
        <style:tab-stops/>
      </style:paragraph-properties>
      <style:text-properties style:font-size-complex="12pt" style:language-asian="ar" style:country-asian="SA"/>
    </style:style>
    <style:style style:name="P7206" style:parent-style-name="Normal" style:family="paragraph">
      <style:paragraph-properties fo:margin-left="3.7409in">
        <style:tab-stops/>
      </style:paragraph-properties>
      <style:text-properties style:font-size-complex="12pt" style:language-asian="ar" style:country-asian="SA"/>
    </style:style>
    <style:style style:name="P7207" style:parent-style-name="Normal" style:family="paragraph">
      <style:paragraph-properties fo:margin-left="3.7409in">
        <style:tab-stops/>
      </style:paragraph-properties>
      <style:text-properties style:font-size-complex="12pt" style:language-asian="ar" style:country-asian="SA"/>
    </style:style>
    <style:style style:name="P7208" style:parent-style-name="Normal" style:family="paragraph">
      <style:paragraph-properties fo:margin-left="3.7409in">
        <style:tab-stops/>
      </style:paragraph-properties>
      <style:text-properties style:font-size-complex="12pt" style:language-asian="ar" style:country-asian="SA"/>
    </style:style>
    <style:style style:name="P7209" style:parent-style-name="Normal" style:family="paragraph">
      <style:paragraph-properties fo:margin-left="3.7409in">
        <style:tab-stops/>
      </style:paragraph-properties>
      <style:text-properties style:font-size-complex="12pt" style:language-asian="ar" style:country-asian="SA"/>
    </style:style>
    <style:style style:name="P7210" style:parent-style-name="Normal" style:family="paragraph">
      <style:paragraph-properties fo:margin-left="3.7409in">
        <style:tab-stops/>
      </style:paragraph-properties>
      <style:text-properties style:font-size-complex="12pt" style:language-asian="ar" style:country-asian="SA"/>
    </style:style>
    <style:style style:name="P7211" style:parent-style-name="Normal" style:family="paragraph">
      <style:paragraph-properties fo:margin-left="3.7409in">
        <style:tab-stops/>
      </style:paragraph-properties>
    </style:style>
    <style:style style:name="T7212" style:parent-style-name="DefaultParagraphFont" style:family="text">
      <style:text-properties style:font-size-complex="12pt" style:language-asian="ar" style:country-asian="SA"/>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margin-left="3.740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fo:font-weight="bold" style:font-weight-asian="bold" style:font-weight-complex="bold"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1pt"/>
    </style:style>
    <style:style style:name="T7263" style:parent-style-name="DefaultParagraphFont" style:family="text">
      <style:text-properties style:font-size-complex="12pt"/>
    </style:style>
    <style:style style:name="P726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1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1pt"/>
    </style:style>
    <style:style style:name="T7275" style:parent-style-name="DefaultParagraphFont" style:family="text">
      <style:text-properties style:font-size-complex="11pt"/>
    </style:style>
    <style:style style:name="P727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1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3937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9" style:parent-style-name="Normal" style:family="paragraph">
      <style:paragraph-properties fo:text-align="justify" fo:margin-left="3.5437in" fo:margin-right="0.2937in">
        <style:tab-stops/>
      </style:paragraph-properties>
      <style:text-properties fo:hyphenate="false"/>
    </style:style>
    <style:style style:name="T7350" style:parent-style-name="DefaultParagraphFont" style:family="text">
      <style:text-properties style:font-weight-complex="bold" style:font-size-complex="12pt" style:language-asian="ar" style:country-asian="SA"/>
    </style:style>
    <style:style style:name="T7351" style:parent-style-name="DefaultParagraphFont" style:family="text">
      <style:text-properties style:font-size-complex="12pt" style:language-asian="ar" style:country-asian="SA"/>
    </style:style>
    <style:style style:name="P7352" style:parent-style-name="Normal" style:family="paragraph">
      <style:paragraph-properties fo:text-align="justify" fo:margin-left="3.5437in" fo:margin-right="0.2937in">
        <style:tab-stops/>
      </style:paragraph-properties>
      <style:text-properties fo:hyphenate="false"/>
    </style:style>
    <style:style style:name="T7353" style:parent-style-name="DefaultParagraphFont" style:family="text">
      <style:text-properties style:font-size-complex="12pt" style:language-asian="ar" style:country-asian="SA"/>
    </style:style>
    <style:style style:name="T7354" style:parent-style-name="DefaultParagraphFont" style:family="text">
      <style:text-properties style:font-weight-complex="bold" style:font-size-complex="12pt" style:language-asian="ar" style:country-asian="SA"/>
    </style:style>
    <style:style style:name="P735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fo:hyphenate="false"/>
    </style:style>
    <style:style style:name="T7358" style:parent-style-name="DefaultParagraphFont" style:family="text">
      <style:text-properties style:font-weight-complex="bold" style:font-size-complex="12pt" style:language-asian="ar" style:country-asian="SA"/>
    </style:style>
    <style:style style:name="T7359" style:parent-style-name="DefaultParagraphFont" style:family="text">
      <style:text-properties style:font-size-complex="12pt" style:language-asian="ar" style:country-asian="SA"/>
    </style:style>
    <style:style style:name="P7360" style:parent-style-name="Normal" style:family="paragraph">
      <style:paragraph-properties fo:text-align="justify" fo:margin-left="3.5437in" fo:margin-right="0.2937in">
        <style:tab-stops/>
      </style:paragraph-properties>
      <style:text-properties fo:hyphenate="false"/>
    </style:style>
    <style:style style:name="T7361" style:parent-style-name="DefaultParagraphFont" style:family="text">
      <style:text-properties style:font-size-complex="12pt" style:language-asian="ar" style:country-asian="SA"/>
    </style:style>
    <style:style style:name="T7362" style:parent-style-name="DefaultParagraphFont" style:family="text">
      <style:text-properties style:font-size-complex="12pt" style:language-asian="ar" style:country-asian="SA"/>
    </style:style>
    <style:style style:name="P736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5" style:parent-style-name="Normal" style:family="paragraph">
      <style:paragraph-properties fo:text-align="center" fo:margin-right="0.2937in"/>
      <style:text-properties fo:hyphenate="false"/>
    </style:style>
    <style:style style:name="T7366" style:parent-style-name="DefaultParagraphFont" style:family="text">
      <style:text-properties fo:font-weight="bold" style:font-weight-asian="bold" style:font-weight-complex="bold" style:font-size-complex="12pt" style:language-asian="ar" style:country-asian="SA"/>
    </style:style>
    <style:style style:name="P7367" style:parent-style-name="Normal" style:family="paragraph">
      <style:paragraph-properties fo:text-align="center" fo:margin-right="0.2937in"/>
      <style:text-properties fo:hyphenate="false"/>
    </style:style>
    <style:style style:name="T7368" style:parent-style-name="DefaultParagraphFont" style:family="text">
      <style:text-properties fo:font-weight="bold" style:font-weight-asian="bold" style:font-weight-complex="bold" style:font-size-complex="12pt" style:language-asian="ar" style:country-asian="SA"/>
    </style:style>
    <style:style style:name="P736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75" style:parent-style-name="DefaultParagraphFont" style:family="text">
      <style:text-properties style:font-size-complex="12pt" style:language-asian="ar" style:country-asian="SA"/>
    </style:style>
    <style:style style:name="T7376" style:parent-style-name="DefaultParagraphFont" style:family="text">
      <style:text-properties style:font-weight-complex="bold" style:font-size-complex="12pt" style:language-asian="ar" style:country-asian="SA"/>
    </style:style>
    <style:style style:name="T7377" style:parent-style-name="DefaultParagraphFont" style:family="text">
      <style:text-properties style:font-size-complex="12pt" style:language-asian="ar" style:country-asian="SA"/>
    </style:style>
    <style:style style:name="T7378" style:parent-style-name="DefaultParagraphFont" style:family="text">
      <style:text-properties style:font-size-complex="12pt" style:language-asian="ar" style:country-asian="SA"/>
    </style:style>
    <style:style style:name="P737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2" style:parent-style-name="Normal" style:family="paragraph">
      <style:paragraph-properties fo:margin-right="0.4902in"/>
      <style:text-properties fo:font-weight="bold" style:font-weight-asian="bold" style:font-size-complex="12pt" style:language-asian="ar" style:country-asian="SA" fo:hyphenate="false"/>
    </style:style>
    <style:style style:name="P738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84" style:parent-style-name="Normal" style:family="paragraph">
      <style:paragraph-properties fo:margin-right="0.4902in"/>
      <style:text-properties fo:hyphenate="false"/>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style:letter-kerning="true" style:font-size-complex="12pt" style:language-asian="ar" style:country-asian="SA"/>
    </style:style>
    <style:style style:name="P7387" style:parent-style-name="Normal" style:family="paragraph">
      <style:paragraph-properties fo:margin-right="0.4902in"/>
      <style:text-properties fo:hyphenate="false"/>
    </style:style>
    <style:style style:name="T7388" style:parent-style-name="DefaultParagraphFont" style:family="text">
      <style:text-properties style:font-weight-complex="bold" fo:color="#000000" style:font-size-complex="12pt" style:language-asian="lt" style:country-asian="LT"/>
    </style:style>
    <style:style style:name="P7389" style:parent-style-name="Normal" style:family="paragraph">
      <style:paragraph-properties fo:margin-right="0.4902in">
        <style:tab-stops>
          <style:tab-stop style:type="left" style:position="0.3937in"/>
        </style:tab-stops>
      </style:paragraph-properties>
      <style:text-properties fo:hyphenate="false"/>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9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99" style:parent-style-name="DefaultParagraphFont" style:family="text">
      <style:text-properties style:font-size-complex="12pt" style:language-asian="ar" style:country-asian="SA"/>
    </style:style>
    <style:style style:name="P740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0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style:letter-kerning="true" style:font-size-complex="12pt" style:language-asian="ar" style:country-asian="SA"/>
    </style:style>
    <style:style style:name="P740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7" style:parent-style-name="DefaultParagraphFont" style:family="text">
      <style:text-properties style:font-size-complex="12pt" style:language-asian="ar" style:country-asian="SA"/>
    </style:style>
    <style:style style:name="T7408" style:parent-style-name="DefaultParagraphFont" style:family="text">
      <style:text-properties style:letter-kerning="true" style:font-size-complex="12pt" style:language-asian="ar" style:country-asian="SA"/>
    </style:style>
    <style:style style:name="P740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0" style:parent-style-name="DefaultParagraphFont" style:family="text">
      <style:text-properties style:font-size-complex="12pt" style:language-asian="ar" style:country-asian="SA"/>
    </style:style>
    <style:style style:name="T7411" style:parent-style-name="DefaultParagraphFont" style:family="text">
      <style:text-properties style:letter-kerning="true" style:font-size-complex="12pt" style:language-asian="ar" style:country-asian="SA"/>
    </style:style>
    <style:style style:name="P7412" style:parent-style-name="Normal" style:family="paragraph">
      <style:paragraph-properties fo:margin-right="0.4902in"/>
      <style:text-properties style:font-size-complex="12pt" style:language-asian="ar" style:country-asian="SA" fo:hyphenate="false"/>
    </style:style>
    <style:style style:name="P741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1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17" style:parent-style-name="Normal" style:family="paragraph">
      <style:paragraph-properties fo:margin-right="0.4902in"/>
      <style:text-properties fo:font-weight="bold" style:font-weight-asian="bold" style:font-size-complex="12pt" style:language-asian="ar" style:country-asian="SA" fo:hyphenate="false"/>
    </style:style>
    <style:style style:name="P7418" style:parent-style-name="Normal" style:family="paragraph">
      <style:paragraph-properties fo:margin-right="0.4902in"/>
      <style:text-properties fo:font-weight="bold" style:font-weight-asian="bold" style:font-size-complex="12pt" style:language-asian="ar" style:country-asian="SA" fo:hyphenate="false"/>
    </style:style>
    <style:style style:name="P741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0" style:parent-style-name="DefaultParagraphFont" style:family="text">
      <style:text-properties fo:font-weight="bold" style:font-weight-asian="bold" style:letter-kerning="true" style:font-size-complex="12pt" style:language-asian="ar" style:country-asian="SA"/>
    </style:style>
    <style:style style:name="T74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2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7" style:parent-style-name="DefaultParagraphFont" style:family="text">
      <style:text-properties style:letter-kerning="true" style:font-size-complex="12pt" style:language-asian="ar" style:country-asian="SA"/>
    </style:style>
    <style:style style:name="T7438" style:parent-style-name="DefaultParagraphFont" style:family="text">
      <style:text-properties style:font-size-complex="12pt" style:language-asian="ar" style:country-asian="SA"/>
    </style:style>
    <style:style style:name="T7439" style:parent-style-name="DefaultParagraphFont" style:family="text">
      <style:text-properties style:letter-kerning="true" style:font-size-complex="12pt" style:language-asian="ar" style:country-asian="SA"/>
    </style:style>
    <style:style style:name="P744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style:letter-kerning="true" style:font-size-complex="12pt" style:language-asian="ar" style:country-asian="SA"/>
    </style:style>
    <style:style style:name="P744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4" style:parent-style-name="DefaultParagraphFont" style:family="text">
      <style:text-properties style:letter-kerning="true" style:font-size-complex="12pt" style:language-asian="ar" style:country-asian="SA"/>
    </style:style>
    <style:style style:name="T7445" style:parent-style-name="DefaultParagraphFont" style:family="text">
      <style:text-properties style:letter-kerning="true" style:language-asian="ar" style:country-asian="SA"/>
    </style:style>
    <style:style style:name="T7446" style:parent-style-name="DefaultParagraphFont" style:family="text">
      <style:text-properties style:letter-kerning="true" style:language-asian="ar" style:country-asian="SA"/>
    </style:style>
    <style:style style:name="P744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0" style:parent-style-name="DefaultParagraphFont" style:family="text">
      <style:text-properties style:letter-kerning="true" style:font-size-complex="12pt" style:language-asian="ar" style:country-asian="SA"/>
    </style:style>
    <style:style style:name="T7451" style:parent-style-name="DefaultParagraphFont" style:family="text">
      <style:text-properties style:letter-kerning="true" style:language-asian="ar" style:country-asian="SA"/>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5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5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7" style:parent-style-name="DefaultParagraphFont" style:family="text">
      <style:text-properties style:letter-kerning="true" style:font-size-complex="12pt" style:language-asian="ar" style:country-asian="SA"/>
    </style:style>
    <style:style style:name="T7458" style:parent-style-name="DefaultParagraphFont" style:family="text">
      <style:text-properties style:letter-kerning="true" style:language-asian="ar" style:country-asian="SA"/>
    </style:style>
    <style:style style:name="T7459" style:parent-style-name="DefaultParagraphFont" style:family="text">
      <style:text-properties style:letter-kerning="true" style:language-asian="ar" style:country-asian="SA"/>
    </style:style>
    <style:style style:name="P746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63" style:parent-style-name="DefaultParagraphFont" style:family="text">
      <style:text-properties style:letter-kerning="true" style:font-size-complex="12pt" style:language-asian="ar" style:country-asian="SA"/>
    </style:style>
    <style:style style:name="T7464" style:parent-style-name="DefaultParagraphFont" style:family="text">
      <style:text-properties style:letter-kerning="true" style:language-asian="ar" style:country-asian="SA"/>
    </style:style>
    <style:style style:name="P746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66" style:parent-style-name="Normal" style:family="paragraph">
      <style:paragraph-properties fo:text-align="justify" style:vertical-align="baseline" fo:margin-right="-0.0013in"/>
      <style:text-properties fo:hyphenate="false"/>
    </style:style>
    <style:style style:name="T7467" style:parent-style-name="DefaultParagraphFont" style:family="text">
      <style:text-properties style:font-size-complex="12pt" style:language-asian="ar" style:country-asian="SA"/>
    </style:style>
    <style:style style:name="T7468" style:parent-style-name="DefaultParagraphFont" style:family="text">
      <style:text-properties style:font-size-complex="12pt" style:language-asian="ar" style:country-asian="SA"/>
    </style:style>
    <style:style style:name="T7469" style:parent-style-name="DefaultParagraphFont" style:family="text">
      <style:text-properties style:font-name-complex="Calibri" style:font-size-complex="12pt" style:language-asian="ar" style:country-asian="SA"/>
    </style:style>
    <style:style style:name="T7470" style:parent-style-name="DefaultParagraphFont" style:family="text">
      <style:text-properties style:font-weight-complex="bold" style:font-size-complex="12pt" style:language-asian="ar" style:country-asian="SA"/>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fo:color="#000000" style:font-size-complex="12pt" style:language-asian="ar" style:country-asian="SA"/>
    </style:style>
    <style:style style:name="T7473" style:parent-style-name="DefaultParagraphFont" style:family="text">
      <style:text-properties style:letter-kerning="true" style:language-asian="ar" style:country-asian="SA"/>
    </style:style>
    <style:style style:name="T7474" style:parent-style-name="DefaultParagraphFont" style:family="text">
      <style:text-properties style:font-size-complex="12pt" style:language-asian="ar" style:country-asian="SA"/>
    </style:style>
    <style:style style:name="T7475" style:parent-style-name="DefaultParagraphFont" style:family="text">
      <style:text-properties style:font-weight-complex="bold" style:font-size-complex="12pt" style:language-asian="ar" style:country-asian="SA"/>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name-complex="Calibri" style:font-size-complex="12pt" style:language-asian="ar" style:country-asian="SA"/>
    </style:style>
    <style:style style:name="T7478" style:parent-style-name="DefaultParagraphFont" style:family="text">
      <style:text-properties style:font-weight-complex="bold"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style:font-size-complex="12pt" fo:background-color="#FFFFFF" style:language-asian="lt" style:country-asian="LT"/>
    </style:style>
    <style:style style:name="T7482" style:parent-style-name="DefaultParagraphFont" style:family="text">
      <style:text-properties style:text-position="super 66.6%" style:font-size-complex="12pt" fo:background-color="#FFFFFF" style:language-asian="lt" style:country-asian="LT"/>
    </style:style>
    <style:style style:name="T7483" style:parent-style-name="DefaultParagraphFont" style:family="text">
      <style:text-properties style:font-size-complex="12pt" fo:background-color="#FFFFFF" style:language-asian="ar" style:country-asian="SA"/>
    </style:style>
    <style:style style:name="T7484" style:parent-style-name="DefaultParagraphFont" style:family="text">
      <style:text-properties style:font-size-complex="12pt" style:language-asian="ar" style:country-asian="SA"/>
    </style:style>
    <style:style style:name="P748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8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8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88" style:parent-style-name="DefaultParagraphFont" style:family="text">
      <style:text-properties style:letter-kerning="true" style:font-size-complex="12pt" style:language-asian="ar" style:country-asian="SA"/>
    </style:style>
    <style:style style:name="T7489" style:parent-style-name="DefaultParagraphFont" style:family="text">
      <style:text-properties fo:color="#000000" style:font-size-complex="12pt" style:language-asian="ar" style:country-asian="SA"/>
    </style:style>
    <style:style style:name="P749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2" style:parent-style-name="Normal" style:family="paragraph">
      <style:paragraph-properties fo:text-align="justify" fo:margin-right="-0.0013in"/>
      <style:text-properties fo:hyphenate="false"/>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style:font-name-complex="Calibri" style:font-size-complex="12pt" style:language-asian="ar" style:country-asian="SA"/>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fo:color="#000000" style:font-size-complex="12pt" style:language-asian="ar" style:country-asian="SA"/>
    </style:style>
    <style:style style:name="T7501" style:parent-style-name="DefaultParagraphFont" style:family="text">
      <style:text-properties fo:color="#000000" style:font-size-complex="12pt" style:language-asian="ar" style:country-asian="SA"/>
    </style:style>
    <style:style style:name="T7502" style:parent-style-name="DefaultParagraphFont" style:family="text">
      <style:text-properties style:font-size-complex="12pt" style:language-asian="ar" style:country-asian="SA"/>
    </style:style>
    <style:style style:name="T7503" style:parent-style-name="DefaultParagraphFont" style:family="text">
      <style:text-properties style:font-weight-complex="bold" style:font-size-complex="12pt" style:language-asian="ar" style:country-asian="SA"/>
    </style:style>
    <style:style style:name="T7504" style:parent-style-name="DefaultParagraphFont" style:family="text">
      <style:text-properties style:font-size-complex="12pt" style:language-asian="ar" style:country-asian="SA"/>
    </style:style>
    <style:style style:name="T7505" style:parent-style-name="DefaultParagraphFont" style:family="text">
      <style:text-properties fo:color="#000000" style:font-size-complex="12pt" style:language-asian="ar" style:country-asian="SA"/>
    </style:style>
    <style:style style:name="T7506" style:parent-style-name="DefaultParagraphFont" style:family="text">
      <style:text-properties style:font-size-complex="12pt" style:language-asian="ar" style:country-asian="SA"/>
    </style:style>
    <style:style style:name="T7507" style:parent-style-name="DefaultParagraphFont" style:family="text">
      <style:text-properties style:font-size-complex="12pt" style:language-asian="ar" style:country-asian="SA"/>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09" style:parent-style-name="Normal" style:family="paragraph">
      <style:paragraph-properties fo:text-align="justify" fo:margin-right="-0.0013in"/>
      <style:text-properties style:font-size-complex="12pt" style:language-asian="ar" style:country-asian="SA" fo:hyphenate="false"/>
    </style:style>
    <style:style style:name="P7510" style:parent-style-name="Normal" style:family="paragraph">
      <style:paragraph-properties fo:text-align="justify" fo:margin-right="-0.0013in"/>
      <style:text-properties fo:hyphenate="false"/>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font-weight="bold" style:font-weight-asian="bold"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margin-right="-0.0013in"/>
      <style:text-properties style:font-size-complex="12pt" style:language-asian="ar" style:country-asian="SA" fo:hyphenate="false"/>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9" style:parent-style-name="Normal" style:family="paragraph">
      <style:paragraph-properties fo:margin-right="0.4902in"/>
      <style:text-properties style:font-size-complex="12pt" style:language-asian="ar" style:country-asian="SA" fo:hyphenate="false"/>
    </style:style>
    <style:style style:name="P7520" style:parent-style-name="Normal" style:family="paragraph">
      <style:paragraph-properties fo:margin-right="0.4902in"/>
      <style:text-properties style:font-size-complex="12pt" style:language-asian="ar" style:country-asian="SA" fo:hyphenate="false"/>
    </style:style>
    <style:style style:name="P7521" style:parent-style-name="Normal" style:family="paragraph">
      <style:paragraph-properties fo:margin-right="0.4902in"/>
      <style:text-properties fo:font-weight="bold" style:font-weight-asian="bold" style:font-size-complex="12pt" style:language-asian="ar" style:country-asian="SA" fo:hyphenate="false"/>
    </style:style>
    <style:style style:name="P752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25" style:parent-style-name="Normal" style:family="paragraph">
      <style:paragraph-properties fo:margin-right="0.4902in"/>
      <style:text-properties style:font-size-complex="12pt" style:language-asian="ar" style:country-asian="SA" fo:hyphenate="false"/>
    </style:style>
    <style:style style:name="P752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style>
    <style:style style:name="T7559" style:parent-style-name="DefaultParagraphFont" style:family="text">
      <style:text-properties fo:font-weight="bold" style:font-weight-asian="bold" fo:font-size="8pt" style:font-size-asian="8pt" style:font-size-complex="8pt" style:language-asian="lt" style:country-asian="LT"/>
    </style:style>
    <style:style style:name="T7560" style:parent-style-name="DefaultParagraphFont" style:family="text">
      <style:text-properties fo:font-weight="bold" style:font-weight-asian="bold" fo:font-size="8pt" style:font-size-asian="8pt" style:font-size-complex="8pt" style:language-asian="lt" style:country-asian="LT"/>
    </style:style>
    <style:style style:name="T7561" style:parent-style-name="DefaultParagraphFont" style:family="text">
      <style:text-properties fo:font-weight="bold" style:font-weight-asian="bold" fo:font-size="8pt" style:font-size-asian="8pt" style:font-size-complex="8pt" style:language-asian="lt" style:country-asian="LT"/>
    </style:style>
    <style:style style:name="T7562" style:parent-style-name="DefaultParagraphFont" style:family="text">
      <style:text-properties fo:font-weight="bold" style:font-weight-asian="bold" fo:font-size="8pt" style:font-size-asian="8pt" style:font-size-complex="8pt" style:language-asian="lt" style:country-asian="LT"/>
    </style:style>
    <style:style style:name="T7563" style:parent-style-name="DefaultParagraphFont" style:family="text">
      <style:text-properties fo:font-weight="bold" style:font-weight-asian="bold" fo:font-size="8pt" style:font-size-asian="8pt" style:font-size-complex="8pt" style:language-asian="lt" style:country-asian="LT"/>
    </style:style>
    <style:style style:name="T7564" style:parent-style-name="DefaultParagraphFont" style:family="text">
      <style:text-properties fo:font-weight="bold" style:font-weight-asian="bold" fo:font-size="8pt" style:font-size-asian="8pt" style:font-size-complex="8pt" style:language-asian="lt" style:country-asian="LT"/>
    </style:style>
    <style:style style:name="T7565" style:parent-style-name="DefaultParagraphFont" style:family="text">
      <style:text-properties fo:font-weight="bold" style:font-weight-asian="bold" fo:font-size="8pt" style:font-size-asian="8pt" style:font-size-complex="8pt" style:language-asian="lt" style:country-asian="L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8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83" style:parent-style-name="Normal" style:family="paragraph">
      <style:paragraph-properties fo:text-align="justify" fo:margin-left="3.5437in" fo:margin-right="0.0965in">
        <style:tab-stops/>
      </style:paragraph-properties>
      <style:text-properties fo:hyphenate="false"/>
    </style:style>
    <style:style style:name="T7584" style:parent-style-name="DefaultParagraphFont" style:family="text">
      <style:text-properties style:font-size-complex="12pt" style:language-asian="ar" style:country-asian="SA"/>
    </style:style>
    <style:style style:name="T7585" style:parent-style-name="DefaultParagraphFont" style:family="text">
      <style:text-properties style:font-weight-complex="bold" style:font-size-complex="12pt" style:language-asian="ar" style:country-asian="SA"/>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T7592" style:parent-style-name="DefaultParagraphFont" style:family="text">
      <style:text-properties style:font-name-complex="Calibri" style:font-size-complex="12pt" style:language-asian="ar" style:country-asian="SA"/>
    </style:style>
    <style:style style:name="T7593" style:parent-style-name="DefaultParagraphFont" style:family="text">
      <style:text-properties style:font-weight-complex="bold" style:font-size-complex="12pt" style:language-asian="ar" style:country-asian="SA"/>
    </style:style>
    <style:style style:name="P759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6" style:parent-style-name="Normal" style:family="paragraph">
      <style:paragraph-properties fo:text-align="justify" fo:margin-left="3.5437in" fo:margin-right="0.0965in">
        <style:tab-stops/>
      </style:paragraph-properties>
      <style:text-properties fo:hyphenate="false"/>
    </style:style>
    <style:style style:name="T7597" style:parent-style-name="DefaultParagraphFont" style:family="text">
      <style:text-properties style:font-weight-complex="bold" style:font-size-complex="12pt" style:language-asian="ar" style:country-asian="SA"/>
    </style:style>
    <style:style style:name="T7598" style:parent-style-name="DefaultParagraphFont" style:family="text">
      <style:text-properties style:font-size-complex="12pt" style:language-asian="ar" style:country-asian="SA"/>
    </style:style>
    <style:style style:name="P7599" style:parent-style-name="Normal" style:family="paragraph">
      <style:paragraph-properties fo:text-align="justify" fo:margin-left="3.5437in" fo:margin-right="0.0965in">
        <style:tab-stops/>
      </style:paragraph-properties>
      <style:text-properties fo:hyphenate="false"/>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size-complex="12pt" style:language-asian="ar" style:country-asian="SA"/>
    </style:style>
    <style:style style:name="P760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03" style:parent-style-name="Normal" style:family="paragraph">
      <style:paragraph-properties fo:margin-right="0.2937in"/>
      <style:text-properties fo:font-weight="bold" style:font-weight-asian="bold" style:font-size-complex="12pt" style:language-asian="lt" style:country-asian="LT" fo:hyphenate="false"/>
    </style:style>
    <style:style style:name="P7604" style:parent-style-name="Normal" style:family="paragraph">
      <style:paragraph-properties fo:text-align="center" fo:margin-right="0.2937in"/>
      <style:text-properties fo:hyphenate="false"/>
    </style:style>
    <style:style style:name="T7605" style:parent-style-name="DefaultParagraphFont" style:family="text">
      <style:text-properties fo:font-weight="bold" style:font-weight-asian="bold" style:font-weight-complex="bold" style:font-size-complex="12pt" style:language-asian="ar" style:country-asian="SA"/>
    </style:style>
    <style:style style:name="P76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0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8" style:parent-style-name="Normal" style:family="paragraph">
      <style:paragraph-properties fo:text-align="center" fo:margin-right="0.2937in"/>
      <style:text-properties fo:hyphenate="false"/>
    </style:style>
    <style:style style:name="T7609" style:parent-style-name="DefaultParagraphFont" style:family="text">
      <style:text-properties fo:font-weight="bold" style:font-weight-asian="bold" style:font-weight-complex="bold" fo:text-transform="uppercase" style:font-size-complex="12pt" style:language-asian="ar" style:country-asian="SA"/>
    </style:style>
    <style:style style:name="P761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1" style:parent-style-name="Normal" style:family="paragraph">
      <style:paragraph-properties fo:text-align="center" fo:margin-right="0.2937in"/>
      <style:text-properties style:font-size-complex="12pt" style:language-asian="ar" style:country-asian="SA" fo:hyphenate="false"/>
    </style:style>
    <style:style style:name="P761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1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14" style:parent-style-name="Normal" style:family="paragraph">
      <style:paragraph-properties fo:text-align="center" fo:margin-right="0.2937in"/>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1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0" style:parent-style-name="DefaultParagraphFont" style:family="text">
      <style:text-properties style:letter-kerning="true" style:font-size-complex="12pt" style:language-asian="ar" style:country-asian="SA"/>
    </style:style>
    <style:style style:name="P762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7" style:parent-style-name="DefaultParagraphFont" style:family="text">
      <style:text-properties style:letter-kerning="true" style:font-size-complex="12pt" style:language-asian="ar" style:country-asian="SA"/>
    </style:style>
    <style:style style:name="P76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2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3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3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9" style:parent-style-name="DefaultParagraphFont" style:family="text">
      <style:text-properties style:letter-kerning="true" style:font-size-complex="12pt" style:language-asian="ar" style:country-asian="SA"/>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style:letter-kerning="true" style:font-size-complex="12pt" style:language-asian="ar" style:country-asian="SA"/>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style:font-size-complex="12pt" style:language-asian="ar" style:country-asian="SA"/>
    </style:style>
    <style:style style:name="T7644" style:parent-style-name="DefaultParagraphFont" style:family="text">
      <style:text-properties style:letter-kerning="true" style:font-size-complex="12pt" style:language-asian="ar" style:country-asian="SA"/>
    </style:style>
    <style:style style:name="T7645" style:parent-style-name="DefaultParagraphFont" style:family="text">
      <style:text-properties style:letter-kerning="true" style:font-size-complex="12pt" style:language-asian="ar" style:country-asian="SA"/>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fo:text-align="justify" fo:margin-right="0.2937in"/>
      <style:text-properties style:letter-kerning="true" style:font-size-complex="12pt" style:language-asian="ar" style:country-asian="SA" fo:hyphenate="false"/>
    </style:style>
    <style:style style:name="P765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6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66" style:parent-style-name="DefaultParagraphFont" style:family="text">
      <style:text-properties fo:font-weight="bold" style:font-weight-asian="bold" style:letter-kerning="true" style:font-size-complex="12pt" style:language-asian="ar" style:country-asian="SA"/>
    </style:style>
    <style:style style:name="T7667" style:parent-style-name="DefaultParagraphFont" style:family="text">
      <style:text-properties style:font-name="Times New Roman Bold" fo:font-weight="bold" style:font-weight-asian="bold" style:letter-kerning="true" style:font-size-complex="12pt" style:language-asian="ar" style:country-asian="SA"/>
    </style:style>
    <style:style style:name="T7668" style:parent-style-name="DefaultParagraphFont" style:family="text">
      <style:text-properties fo:font-weight="bold" style:font-weight-asian="bold" style:letter-kerning="true" style:font-size-complex="12pt" style:language-asian="ar" style:country-asian="SA"/>
    </style:style>
    <style:style style:name="P766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0" style:parent-style-name="DefaultParagraphFont" style:family="text">
      <style:text-properties style:letter-kerning="true" style:font-size-complex="12pt" style:language-asian="ar" style:country-asian="SA"/>
    </style:style>
    <style:style style:name="P767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7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6" style:parent-style-name="Normal" style:family="paragraph">
      <style:paragraph-properties fo:text-align="justify" fo:margin-right="0.2937in"/>
      <style:text-properties style:font-size-complex="12pt" style:language-asian="ar" style:country-asian="SA" fo:hyphenate="false"/>
    </style:style>
    <style:style style:name="P7677" style:parent-style-name="Normal" style:family="paragraph">
      <style:paragraph-properties fo:text-align="justify" fo:margin-right="0.2937in"/>
      <style:text-properties style:font-size-complex="12pt" style:language-asian="ar" style:country-asian="SA" fo:hyphenate="false"/>
    </style:style>
    <style:style style:name="P7678" style:parent-style-name="Normal" style:family="paragraph">
      <style:paragraph-properties fo:text-align="justify" fo:margin-right="0.2937in"/>
      <style:text-properties style:font-size-complex="12pt" style:language-asian="ar" style:country-asian="SA" fo:hyphenate="false"/>
    </style:style>
    <style:style style:name="P7679" style:parent-style-name="Normal" style:family="paragraph">
      <style:paragraph-properties fo:text-align="justify" fo:margin-right="0.2937in"/>
      <style:text-properties fo:hyphenate="false"/>
    </style:style>
    <style:style style:name="T7680" style:parent-style-name="DefaultParagraphFont" style:family="text">
      <style:text-properties style:letter-kerning="true" style:font-size-complex="12pt" style:language-asian="ar" style:country-asian="SA"/>
    </style:style>
    <style:style style:name="T7681" style:parent-style-name="DefaultParagraphFont" style:family="text">
      <style:text-properties style:letter-kerning="true" style:font-size-complex="12pt" style:language-asian="ar" style:country-asian="SA"/>
    </style:style>
    <style:style style:name="T7682" style:parent-style-name="DefaultParagraphFont" style:family="text">
      <style:text-properties style:font-size-complex="12pt" style:language-asian="ar" style:country-asian="SA"/>
    </style:style>
    <style:style style:name="P7683" style:parent-style-name="Normal" style:family="paragraph">
      <style:paragraph-properties fo:text-align="justify" fo:margin-right="0.2937in"/>
      <style:text-properties style:font-size-complex="12pt" style:language-asian="ar" style:country-asian="SA" fo:hyphenate="false"/>
    </style:style>
    <style:style style:name="P7684" style:parent-style-name="Normal" style:family="paragraph">
      <style:paragraph-properties fo:text-align="justify" fo:margin-right="0.2937in"/>
      <style:text-properties style:font-size-complex="12pt" style:language-asian="ar" style:country-asian="SA" fo:hyphenate="false"/>
    </style:style>
    <style:style style:name="P768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7" style:parent-style-name="Normal" style:family="paragraph">
      <style:paragraph-properties fo:text-align="justify" fo:margin-right="0.2937in"/>
      <style:text-properties fo:hyphenate="false"/>
    </style:style>
    <style:style style:name="T7688" style:parent-style-name="DefaultParagraphFont" style:family="text">
      <style:text-properties fo:font-weight="bold" style:font-weight-asian="bold" fo:font-size="11pt" style:font-size-asian="11pt" style:font-size-complex="11pt" style:language-asian="lt" style:country-asian="LT"/>
    </style:style>
    <style:style style:name="P7689" style:parent-style-name="Normal" style:family="paragraph">
      <style:paragraph-properties fo:margin-right="0.2937in"/>
      <style:text-properties style:font-size-complex="12pt" style:language-asian="ar" style:country-asian="SA" fo:hyphenate="false"/>
    </style:style>
    <style:style style:name="P7690" style:parent-style-name="Normal" style:family="paragraph">
      <style:paragraph-properties fo:text-align="justify" fo:margin-right="0.2937in"/>
      <style:text-properties style:font-size-complex="12pt" style:language-asian="ar" style:country-asian="SA" fo:hyphenate="false"/>
    </style:style>
    <style:style style:name="P7691" style:parent-style-name="Normal" style:family="paragraph">
      <style:paragraph-properties fo:text-align="justify" fo:margin-right="0.2937in"/>
      <style:text-properties style:font-size-complex="12pt" style:language-asian="ar" style:country-asian="SA" fo:hyphenate="false"/>
    </style:style>
    <style:style style:name="P7692" style:parent-style-name="Normal" style:family="paragraph">
      <style:paragraph-properties fo:text-align="justify" fo:margin-right="0.2937in"/>
      <style:text-properties fo:hyphenate="false"/>
    </style:style>
    <style:style style:name="T7693" style:parent-style-name="DefaultParagraphFont" style:family="text">
      <style:text-properties style:letter-kerning="true" style:font-size-complex="12pt" style:language-asian="ar" style:country-asian="SA"/>
    </style:style>
    <style:style style:name="T7694" style:parent-style-name="DefaultParagraphFont" style:family="text">
      <style:text-properties style:letter-kerning="true" style:font-size-complex="12pt" style:language-asian="ar" style:country-asian="SA"/>
    </style:style>
    <style:style style:name="P7695" style:parent-style-name="Normal" style:family="paragraph">
      <style:paragraph-properties fo:text-align="justify" fo:margin-right="0.2937in"/>
      <style:text-properties style:font-size-complex="12pt" style:language-asian="ar" style:country-asian="SA" fo:hyphenate="false"/>
    </style:style>
    <style:style style:name="P7696" style:parent-style-name="Normal" style:family="paragraph">
      <style:paragraph-properties fo:text-align="justify" fo:margin-right="0.2937in"/>
      <style:text-properties style:font-size-complex="12pt" style:language-asian="ar" style:country-asian="SA" fo:hyphenate="false"/>
    </style:style>
    <style:style style:name="P769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9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99" style:parent-style-name="Normal" style:family="paragraph">
      <style:paragraph-properties fo:text-align="justify" fo:margin-right="0.2937in"/>
      <style:text-properties fo:hyphenate="false"/>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T7702" style:parent-style-name="DefaultParagraphFont" style:family="text">
      <style:text-properties style:font-weight-complex="bold" style:font-size-complex="12pt" style:language-asian="ar" style:country-asian="SA"/>
    </style:style>
    <style:style style:name="T7703" style:parent-style-name="DefaultParagraphFont" style:family="text">
      <style:text-properties style:font-size-complex="12pt" style:language-asian="ar" style:country-asian="SA"/>
    </style:style>
    <style:style style:name="T7704" style:parent-style-name="DefaultParagraphFont" style:family="text">
      <style:text-properties style:font-name-complex="Calibri" style:font-size-complex="12pt" style:language-asian="ar" style:country-asian="SA"/>
    </style:style>
    <style:style style:name="T7705" style:parent-style-name="DefaultParagraphFont" style:family="text">
      <style:text-properties style:font-weight-complex="bold"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style:font-size-complex="12pt" fo:background-color="#FFFFFF" style:language-asian="lt" style:country-asian="LT"/>
    </style:style>
    <style:style style:name="T7708" style:parent-style-name="DefaultParagraphFont" style:family="text">
      <style:text-properties style:text-position="super 66.6%" style:font-size-complex="12pt" fo:background-color="#FFFFFF" style:language-asian="lt" style:country-asian="LT"/>
    </style:style>
    <style:style style:name="T7709" style:parent-style-name="DefaultParagraphFont" style:family="text">
      <style:text-properties style:font-size-complex="12pt" fo:background-color="#FFFFFF"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size-complex="12pt" style:language-asian="ar" style:country-asian="SA"/>
    </style:style>
    <style:style style:name="P7712" style:parent-style-name="Normal" style:family="paragraph">
      <style:paragraph-properties fo:text-align="justify" fo:margin-right="0.2937in"/>
      <style:text-properties style:font-size-complex="12pt" style:language-asian="lt" style:country-asian="LT" fo:hyphenate="false"/>
    </style:style>
    <style:style style:name="P7713" style:parent-style-name="Normal" style:family="paragraph">
      <style:paragraph-properties fo:text-align="justify" fo:margin-right="0.2937in"/>
      <style:text-properties fo:hyphenate="false"/>
    </style:style>
    <style:style style:name="T7714" style:parent-style-name="DefaultParagraphFont" style:family="text">
      <style:text-properties style:letter-kerning="true" style:font-size-complex="11pt" style:language-asian="ar" style:country-asian="SA"/>
    </style:style>
    <style:style style:name="T7715" style:parent-style-name="DefaultParagraphFont" style:family="text">
      <style:text-properties style:font-size-complex="11pt" style:language-asian="ar" style:country-asian="SA"/>
    </style:style>
    <style:style style:name="P7716" style:parent-style-name="Normal" style:family="paragraph">
      <style:paragraph-properties fo:text-align="justify" fo:margin-right="0.2937in"/>
      <style:text-properties style:font-size-complex="11pt" style:language-asian="ar" style:country-asian="SA" fo:hyphenate="false"/>
    </style:style>
    <style:style style:name="P771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9" style:parent-style-name="Normal" style:family="paragraph">
      <style:paragraph-properties fo:text-align="justify" fo:margin-right="0.2937in"/>
      <style:text-properties fo:color="#000000" style:font-size-complex="12pt" style:language-asian="lt" style:country-asian="LT" fo:hyphenate="false"/>
    </style:style>
    <style:style style:name="P7720" style:parent-style-name="Normal" style:family="paragraph">
      <style:paragraph-properties fo:text-align="justify" fo:margin-right="0.2937in"/>
      <style:text-properties fo:color="#000000" style:font-size-complex="12pt" style:language-asian="lt" style:country-asian="LT" fo:hyphenate="false"/>
    </style:style>
    <style:style style:name="P7721" style:parent-style-name="Normal" style:family="paragraph">
      <style:paragraph-properties fo:text-align="justify" fo:margin-right="0.2937in"/>
      <style:text-properties fo:hyphenate="false"/>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ar" style:country-asian="SA"/>
    </style:style>
    <style:style style:name="T7725" style:parent-style-name="DefaultParagraphFont" style:family="text">
      <style:text-properties style:font-size-complex="12pt" style:language-asian="ar" style:country-asian="SA"/>
    </style:style>
    <style:style style:name="T7726" style:parent-style-name="DefaultParagraphFont" style:family="text">
      <style:text-properties style:font-weight-complex="bold" style:font-size-complex="12pt" style:language-asian="ar" style:country-asian="SA"/>
    </style:style>
    <style:style style:name="T7727" style:parent-style-name="DefaultParagraphFont" style:family="text">
      <style:text-properties style:font-size-complex="12pt" style:language-asian="ar" style:country-asian="SA"/>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style:font-name-complex="Calibri" style:font-size-complex="12pt" style:language-asian="ar" style:country-asian="SA"/>
    </style:style>
    <style:style style:name="T7730" style:parent-style-name="DefaultParagraphFont" style:family="text">
      <style:text-properties style:font-weight-complex="bold" style:font-size-complex="12pt" style:language-asian="ar" style:country-asian="SA"/>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fo:color="#000000" style:font-size-complex="12pt" style:language-asian="ar" style:country-asian="SA"/>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P7735" style:parent-style-name="Normal" style:family="paragraph">
      <style:paragraph-properties fo:text-align="justify" fo:margin-right="0.2937in"/>
      <style:text-properties style:font-size-complex="12pt" style:language-asian="ar" style:country-asian="SA" fo:hyphenate="false"/>
    </style:style>
    <style:style style:name="P7736" style:parent-style-name="Normal" style:family="paragraph">
      <style:paragraph-properties fo:text-align="justify" fo:margin-right="0.2937in"/>
      <style:text-properties style:font-size-complex="12pt" style:language-asian="ar" style:country-asian="SA" fo:hyphenate="false"/>
    </style:style>
    <style:style style:name="P77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0" style:parent-style-name="Normal" style:family="paragraph">
      <style:paragraph-properties fo:margin-right="0.2937in"/>
      <style:text-properties style:font-size-complex="12pt" style:language-asian="ar" style:country-asian="SA" fo:hyphenate="false"/>
    </style:style>
    <style:style style:name="P7741" style:parent-style-name="Normal" style:family="paragraph">
      <style:paragraph-properties fo:margin-right="0.2937in"/>
      <style:text-properties style:font-size-complex="12pt" style:language-asian="ar" style:country-asian="SA" fo:hyphenate="false"/>
    </style:style>
    <style:style style:name="P7742" style:parent-style-name="Normal" style:family="paragraph">
      <style:paragraph-properties fo:margin-right="0.2937in"/>
      <style:text-properties style:font-size-complex="12pt" style:language-asian="lt" style:country-asian="LT" fo:hyphenate="false"/>
    </style:style>
    <style:style style:name="P7743" style:parent-style-name="Normal" style:family="paragraph">
      <style:paragraph-properties fo:margin-right="0.2937in"/>
      <style:text-properties style:font-size-complex="12pt" style:language-asian="lt" style:country-asian="LT" fo:hyphenate="false"/>
    </style:style>
    <style:style style:name="P7744" style:parent-style-name="Normal" style:family="paragraph">
      <style:paragraph-properties fo:text-align="center" fo:margin-right="0.2937in"/>
      <style:text-properties style:font-size-complex="12pt" style:language-asian="lt" style:country-asian="LT" fo:hyphenate="false"/>
    </style:style>
    <style:style style:name="P7745" style:parent-style-name="Normal" style:family="paragraph">
      <style:paragraph-properties fo:margin-right="0.2937in"/>
      <style:text-properties style:font-size-complex="12pt" style:language-asian="lt" style:country-asian="LT" fo:hyphenate="false"/>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style>
    <style:style style:name="T7768" style:parent-style-name="DefaultParagraphFont" style:family="text">
      <style:text-properties fo:font-weight="bold" style:font-weight-asian="bold" fo:font-size="8pt" style:font-size-asian="8pt" style:font-size-complex="8pt" style:language-asian="lt" style:country-asian="LT"/>
    </style:style>
    <style:style style:name="T7769" style:parent-style-name="DefaultParagraphFont" style:family="text">
      <style:text-properties fo:font-weight="bold" style:font-weight-asian="bold" fo:font-size="8pt" style:font-size-asian="8pt" style:font-size-complex="8pt" style:language-asian="lt" style:country-asian="LT"/>
    </style:style>
    <style:style style:name="T7770" style:parent-style-name="DefaultParagraphFont" style:family="text">
      <style:text-properties fo:font-weight="bold" style:font-weight-asian="bold" fo:font-size="8pt" style:font-size-asian="8pt" style:font-size-complex="8pt" style:language-asian="lt" style:country-asian="LT"/>
    </style:style>
    <style:style style:name="T777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72" style:parent-style-name="DefaultParagraphFont" style:family="text">
      <style:text-properties fo:font-weight="bold" style:font-weight-asian="bold" fo:font-size="8pt" style:font-size-asian="8pt" style:font-size-complex="8pt" style:language-asian="lt" style:country-asian="LT"/>
    </style:style>
    <style:style style:name="T7773" style:parent-style-name="DefaultParagraphFont" style:family="text">
      <style:text-properties fo:font-weight="bold" style:font-weight-asian="bold" fo:font-size="8pt" style:font-size-asian="8pt" style:font-size-complex="8pt" style:language-asian="lt" style:country-asian="LT"/>
    </style:style>
    <style:style style:name="T7774" style:parent-style-name="DefaultParagraphFont" style:family="text">
      <style:text-properties fo:font-weight="bold" style:font-weight-asian="bold" fo:font-size="8pt" style:font-size-asian="8pt" style:font-size-complex="8pt" style:language-asian="lt" style:country-asian="LT"/>
    </style:style>
    <style:style style:name="T7775" style:parent-style-name="DefaultParagraphFont" style:family="text">
      <style:text-properties fo:font-weight="bold" style:font-weight-asian="bold" fo:font-size="8pt" style:font-size-asian="8pt" style:font-size-complex="8pt" style:language-asian="lt" style:country-asian="LT"/>
    </style:style>
    <style:style style:name="T7776" style:parent-style-name="DefaultParagraphFont" style:family="text">
      <style:text-properties fo:font-weight="bold" style:font-weight-asian="bold" fo:font-size="8pt" style:font-size-asian="8pt" style:font-size-complex="8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96" style:parent-style-name="DefaultParagraphFont" style:family="text">
      <style:text-properties style:font-size-complex="12pt" style:language-asian="ar" style:country-asian="SA"/>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01" style:parent-style-name="DefaultParagraphFont" style:family="text">
      <style:text-properties fo:font-weight="bold" style:font-weight-asian="bold" style:font-size-complex="12pt" style:language-asian="ar" style:country-asian="SA"/>
    </style:style>
    <style:style style:name="T7802" style:parent-style-name="DefaultParagraphFont" style:family="text">
      <style:text-properties fo:font-weight="bold" style:font-weight-asian="bold" style:font-size-complex="12pt" style:language-asian="ar" style:country-asian="SA"/>
    </style:style>
    <style:style style:name="P7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05" style:parent-style-name="DefaultParagraphFont" style:family="text">
      <style:text-properties fo:color="#000000" style:font-size-complex="12pt" style:language-asian="ar" style:country-asian="SA"/>
    </style:style>
    <style:style style:name="P78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09" style:parent-style-name="Normal" style:family="paragraph">
      <style:paragraph-properties fo:text-indent="0.3937in"/>
      <style:text-properties fo:color="#000000" style:font-size-complex="12pt" style:language-asian="lt" style:country-asian="LT" fo:hyphenate="false"/>
    </style:style>
    <style:style style:name="P7810" style:parent-style-name="Normal" style:family="paragraph">
      <style:paragraph-properties fo:text-indent="0.3937in"/>
      <style:text-properties fo:hyphenate="false"/>
    </style:style>
    <style:style style:name="T7811" style:parent-style-name="DefaultParagraphFont" style:family="text">
      <style:text-properties style:font-weight-complex="bold" fo:color="#000000" style:font-size-complex="12pt" style:language-asian="lt" style:country-asian="LT"/>
    </style:style>
    <style:style style:name="P7812" style:parent-style-name="Normal" style:family="paragraph">
      <style:paragraph-properties fo:text-indent="0.3937in"/>
      <style:text-properties fo:hyphenate="false"/>
    </style:style>
    <style:style style:name="T7813" style:parent-style-name="DefaultParagraphFont" style:family="text">
      <style:text-properties fo:color="#000000" style:font-size-complex="12pt" style:language-asian="lt" style:country-asian="LT"/>
    </style:style>
    <style:style style:name="P78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18" style:parent-style-name="DefaultParagraphFont" style:family="text">
      <style:text-properties style:letter-kerning="true" style:font-size-complex="12pt" style:language-asian="ar" style:country-asian="SA"/>
    </style:style>
    <style:style style:name="P78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0" style:parent-style-name="Normal" style:family="paragraph">
      <style:paragraph-properties fo:text-indent="0.3937in"/>
      <style:text-properties style:font-size-complex="12pt" style:language-asian="ar" style:country-asian="SA" fo:hyphenate="false"/>
    </style:style>
    <style:style style:name="P7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23" style:parent-style-name="DefaultParagraphFont" style:family="text">
      <style:text-properties fo:font-weight="bold" style:font-weight-asian="bold" style:letter-kerning="true" style:font-size-complex="12pt" style:language-asian="ar" style:country-asian="SA"/>
    </style:style>
    <style:style style:name="T7824" style:parent-style-name="DefaultParagraphFont" style:family="text">
      <style:text-properties fo:font-weight="bold" style:font-weight-asian="bold" fo:text-transform="uppercase" style:letter-kerning="true" style:font-size-complex="12pt" style:language-asian="ar" style:country-asian="SA"/>
    </style:style>
    <style:style style:name="T7825" style:parent-style-name="DefaultParagraphFont" style:family="text">
      <style:text-properties fo:font-weight="bold" style:font-weight-asian="bold" fo:text-transform="uppercase" style:letter-kerning="true" style:font-size-complex="12pt" style:language-asian="ar" style:country-asian="SA"/>
    </style:style>
    <style:style style:name="P78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style:font-size-complex="12pt" style:language-asian="ar" style:country-asian="SA"/>
    </style:style>
    <style:style style:name="P783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3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39" style:parent-style-name="DefaultParagraphFont" style:family="text">
      <style:text-properties fo:color="#000000" style:font-size-complex="12pt" style:language-asian="ar" style:country-asian="SA"/>
    </style:style>
    <style:style style:name="T7840" style:parent-style-name="DefaultParagraphFont" style:family="text">
      <style:text-properties style:font-size-complex="12pt" style:language-asian="ar" style:country-asian="SA"/>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43" style:parent-style-name="Normal" style:family="paragraph">
      <style:paragraph-properties fo:text-align="justify" fo:margin-right="-0.0013in"/>
      <style:text-properties fo:hyphenate="false"/>
    </style:style>
    <style:style style:name="T7844" style:parent-style-name="DefaultParagraphFont" style:family="text">
      <style:text-properties style:font-size-complex="12pt" style:language-asian="ar" style:country-asian="SA"/>
    </style:style>
    <style:style style:name="T7845" style:parent-style-name="DefaultParagraphFont" style:family="text">
      <style:text-properties style:letter-kerning="true" style:language-asian="ar" style:country-asian="SA"/>
    </style:style>
    <style:style style:name="T7846" style:parent-style-name="DefaultParagraphFont" style:family="text">
      <style:text-properties style:font-size-complex="12pt" style:language-asian="ar" style:country-asian="SA"/>
    </style:style>
    <style:style style:name="T7847" style:parent-style-name="DefaultParagraphFont" style:family="text">
      <style:text-properties style:font-weight-complex="bold" style:font-size-complex="12pt" style:language-asian="ar" style:country-asian="SA"/>
    </style:style>
    <style:style style:name="T7848" style:parent-style-name="DefaultParagraphFont" style:family="text">
      <style:text-properties style:font-size-complex="12pt" style:language-asian="ar" style:country-asian="SA"/>
    </style:style>
    <style:style style:name="T7849" style:parent-style-name="DefaultParagraphFont" style:family="text">
      <style:text-properties style:font-name-complex="Calibri" style:font-size-complex="12pt" style:language-asian="ar" style:country-asian="SA"/>
    </style:style>
    <style:style style:name="T7850" style:parent-style-name="DefaultParagraphFont" style:family="text">
      <style:text-properties style:font-weight-complex="bold" style:font-size-complex="12pt" style:language-asian="ar" style:country-asian="SA"/>
    </style:style>
    <style:style style:name="T7851" style:parent-style-name="DefaultParagraphFont" style:family="text">
      <style:text-properties style:font-weight-complex="bold" style:font-size-complex="12pt" style:language-asian="ar" style:country-asian="SA"/>
    </style:style>
    <style:style style:name="T7852" style:parent-style-name="DefaultParagraphFont" style:family="text">
      <style:text-properties style:font-size-complex="12pt" style:language-asian="ar" style:country-asian="SA"/>
    </style:style>
    <style:style style:name="T7853" style:parent-style-name="DefaultParagraphFont" style:family="text">
      <style:text-properties style:font-size-complex="12pt" fo:background-color="#FFFFFF" style:language-asian="lt" style:country-asian="LT"/>
    </style:style>
    <style:style style:name="T7854" style:parent-style-name="DefaultParagraphFont" style:family="text">
      <style:text-properties style:text-position="super 66.6%" style:font-size-complex="12pt" fo:background-color="#FFFFFF" style:language-asian="lt" style:country-asian="LT"/>
    </style:style>
    <style:style style:name="T7855" style:parent-style-name="DefaultParagraphFont" style:family="text">
      <style:text-properties style:font-size-complex="12pt" fo:background-color="#FFFFFF" style:language-asian="ar" style:country-asian="SA"/>
    </style:style>
    <style:style style:name="T7856" style:parent-style-name="DefaultParagraphFont" style:family="text">
      <style:text-properties style:font-size-complex="12pt" style:language-asian="ar" style:country-asian="SA"/>
    </style:style>
    <style:style style:name="P7857" style:parent-style-name="Normal" style:family="paragraph">
      <style:paragraph-properties fo:text-align="justify" fo:margin-right="-0.0013in"/>
      <style:text-properties style:font-size-complex="12pt" style:language-asian="lt" style:country-asian="LT" fo:hyphenate="false"/>
    </style:style>
    <style:style style:name="P7858" style:parent-style-name="Normal" style:family="paragraph">
      <style:paragraph-properties fo:text-align="justify" fo:margin-right="-0.0013in"/>
      <style:text-properties fo:hyphenate="false"/>
    </style:style>
    <style:style style:name="T7859" style:parent-style-name="DefaultParagraphFont" style:family="text">
      <style:text-properties style:letter-kerning="true" style:font-size-complex="11pt" style:language-asian="ar" style:country-asian="SA"/>
    </style:style>
    <style:style style:name="T7860" style:parent-style-name="DefaultParagraphFont" style:family="text">
      <style:text-properties style:font-size-complex="11pt" style:language-asian="ar" style:country-asian="SA"/>
    </style:style>
    <style:style style:name="T7861" style:parent-style-name="DefaultParagraphFont" style:family="text">
      <style:text-properties style:font-size-complex="11pt" style:language-asian="ar" style:country-asian="SA"/>
    </style:style>
    <style:style style:name="P7862" style:parent-style-name="Normal" style:family="paragraph">
      <style:paragraph-properties fo:text-align="justify" fo:margin-right="-0.0013in"/>
      <style:text-properties style:font-size-complex="11pt" style:language-asian="ar" style:country-asian="SA" fo:hyphenate="false"/>
    </style:style>
    <style:style style:name="P786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8" style:parent-style-name="DefaultParagraphFont" style:family="text">
      <style:text-properties fo:color="#000000" style:font-size-complex="12pt" style:language-asian="ar" style:country-asian="SA"/>
    </style:style>
    <style:style style:name="T7869" style:parent-style-name="DefaultParagraphFont" style:family="text">
      <style:text-properties fo:color="#000000" style:font-size-complex="12pt" style:language-asian="ar" style:country-asian="SA"/>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style:font-name-complex="Calibri" style:font-size-complex="12pt" style:language-asian="ar" style:country-asian="SA"/>
    </style:style>
    <style:style style:name="T7882" style:parent-style-name="DefaultParagraphFont" style:family="text">
      <style:text-properties style:font-weight-complex="bold" style:font-size-complex="12pt" style:language-asian="ar" style:country-asian="SA"/>
    </style:style>
    <style:style style:name="T7883" style:parent-style-name="DefaultParagraphFont" style:family="text">
      <style:text-properties style:font-weight-complex="bold" style:font-size-complex="12pt" style:language-asian="ar" style:country-asian="SA"/>
    </style:style>
    <style:style style:name="T7884" style:parent-style-name="DefaultParagraphFont" style:family="text">
      <style:text-properties style:font-size-complex="12pt" style:language-asian="ar" style:country-asian="SA"/>
    </style:style>
    <style:style style:name="T7885" style:parent-style-name="DefaultParagraphFont" style:family="text">
      <style:text-properties style:font-weight-complex="bold" style:font-size-complex="12pt" style:language-asian="ar" style:country-asian="SA"/>
    </style:style>
    <style:style style:name="T7886" style:parent-style-name="DefaultParagraphFont" style:family="text">
      <style:text-properties style:font-size-complex="12pt" style:language-asian="ar" style:country-asian="SA"/>
    </style:style>
    <style:style style:name="T7887" style:parent-style-name="DefaultParagraphFont" style:family="text">
      <style:text-properties style:font-name-complex="Calibri"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weight-complex="bold"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fo:color="#000000" style:font-size-complex="12pt" style:language-asian="ar" style:country-asian="SA"/>
    </style:style>
    <style:style style:name="T7892" style:parent-style-name="DefaultParagraphFont" style:family="text">
      <style:text-properties style:font-size-complex="12pt" style:language-asian="ar" style:country-asian="SA"/>
    </style:style>
    <style:style style:name="T7893" style:parent-style-name="DefaultParagraphFont" style:family="text">
      <style:text-properties fo:color="#000000" style:font-size-complex="12pt" style:language-asian="ar" style:country-asian="SA"/>
    </style:style>
    <style:style style:name="P789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7" style:parent-style-name="Normal" style:family="paragraph">
      <style:paragraph-properties fo:text-align="justify">
        <style:tab-stops>
          <style:tab-stop style:type="left" style:position="0.5909in"/>
        </style:tab-stops>
      </style:paragraph-properties>
      <style:text-properties style:font-size-complex="12pt"/>
    </style:style>
    <style:style style:name="P7898" style:parent-style-name="Normal" style:family="paragraph">
      <style:paragraph-properties fo:text-indent="0.6888in"/>
      <style:text-properties fo:hyphenate="false"/>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size-complex="12pt" style:language-asian="ar" style:country-asian="SA"/>
    </style:style>
    <style:style style:name="T7901" style:parent-style-name="DefaultParagraphFont" style:family="text">
      <style:text-properties style:font-size-complex="12pt" style:language-asian="ar" style:country-asian="SA"/>
    </style:style>
    <style:style style:name="P790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0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0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5" style:parent-style-name="Normal" style:family="paragraph">
      <style:paragraph-properties fo:text-align="justify" fo:margin-right="0.4902in"/>
    </style:style>
    <style:style style:name="T7916" style:parent-style-name="DefaultParagraphFont" style:family="text">
      <style:text-properties fo:font-weight="bold" style:font-weight-asian="bold" fo:font-size="8pt" style:font-size-asian="8pt" style:font-size-complex="8pt" style:language-asian="lt" style:country-asian="LT"/>
    </style:style>
    <style:style style:name="T7917" style:parent-style-name="DefaultParagraphFont" style:family="text">
      <style:text-properties fo:font-weight="bold" style:font-weight-asian="bold" fo:font-size="8pt" style:font-size-asian="8pt" style:font-size-complex="8pt" style:language-asian="lt" style:country-asian="LT"/>
    </style:style>
    <style:style style:name="T7918" style:parent-style-name="DefaultParagraphFont" style:family="text">
      <style:text-properties fo:font-weight="bold" style:font-weight-asian="bold" fo:font-size="8pt" style:font-size-asian="8pt" style:font-size-complex="8pt" style:language-asian="lt" style:country-asian="LT"/>
    </style:style>
    <style:style style:name="T7919" style:parent-style-name="DefaultParagraphFont" style:family="text">
      <style:text-properties fo:font-weight="bold" style:font-weight-asian="bold" fo:font-size="8pt" style:font-size-asian="8pt" style:font-size-complex="8pt" style:language-asian="lt" style:country-asian="LT"/>
    </style:style>
    <style:style style:name="T7920" style:parent-style-name="DefaultParagraphFont" style:family="text">
      <style:text-properties fo:font-weight="bold" style:font-weight-asian="bold" fo:font-size="8pt" style:font-size-asian="8pt" style:font-size-complex="8pt" style:language-asian="lt" style:country-asian="LT"/>
    </style:style>
    <style:style style:name="T7921" style:parent-style-name="DefaultParagraphFont" style:family="text">
      <style:text-properties fo:font-weight="bold" style:font-weight-asian="bold" fo:font-size="8pt" style:font-size-asian="8pt" style:font-size-complex="8pt" style:language-asian="lt" style:country-asian="LT"/>
    </style:style>
    <style:style style:name="T7922" style:parent-style-name="DefaultParagraphFont" style:family="text">
      <style:text-properties fo:font-weight="bold" style:font-weight-asian="bold" fo:font-size="8pt" style:font-size-asian="8pt" style:font-size-complex="8pt" style:language-asian="lt" style:country-asian="L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text-properties fo:font-weight="bold" style:font-weight-asian="bold" fo:font-size="10pt" style:font-size-asian="10pt"/>
    </style:style>
    <style:style style:name="P7929" style:parent-style-name="Normal" style:family="paragraph">
      <style:paragraph-properties fo:text-align="justify"/>
      <style:text-properties fo:font-weight="bold" style:font-weight-asian="bold"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weight="bold" style:font-weight-asian="bold"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widows="0" fo:orphans="0"/>
    </style:style>
  </office:automatic-styles>
  <office:body>
    <office:text text:use-soft-page-breaks="true">
      <text:p text:style-name="P1"><text:span text:style-name="T6">Suvestinė redakcija nuo 2023-11-01 iki 2023-11-03</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16 straipsnį ir Reglamento 9 priede priskirtą kompetenciją. Komisijos narių atstov</text:span><text:span text:style-name="T2286">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 ir 10<text:s/></text:span><text:span text:style-name="T2290">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 (-i) paga</text:span><text:span text:style-name="T2293">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l kompete</text:span><text:span text:style-name="T2297">nciją nustačius pažeidimų, komisijos darbas Reglamento 69 punkte nustatyta tvarka sustabdomas, komisijos narius delegavę subjektai pagal kompetenciją fiksuoja pažeidimus, teikia reikalavimus juos pašalinti, taiko administracinę ar kitą atsakomybę, informuo</text:span><text:span text:style-name="T2298">ja kompetentingus asmenis jų veiklą reglamentuojančiuose ir kituose teisės aktuose nustatyta tvarka. Jei dėl nustatytų pažeidimų statybos užbaigimo aktas pagal Statybos įstatymo 28 straipsnį neišduodamas, šiame papunktyje numatyti veiksmai atliekami nestab</text:span><text:span text:style-name="T2299">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o išduoti</text:span><text:span text:style-name="T2303"><text:s/>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37652d409d3311e79127a823199cc174" office:target-frame-name="_top" xlink:show="replace"><text:span text:style-name="T2307">D1-777</text:span></text:a><text:span text:style-name="T2308">, 2017-09-18, paskelbta TAR 2017-09-19, i. k. 2017-14814</text:span></text:p>
      <text:p text:style-name="P2309"><text:span text:style-name="T2310">Nr.<text:s/></text:span><text:a xlink:href="https://www.e-tar.lt/portal/legalAct.html?documentId=4977f5a0194f11e9bdd0d0d6ba6c7c51" office:target-frame-name="_top" xlink:show="replace"><text:span text:style-name="T2311">D1-29</text:span></text:a><text:span text:style-name="T2312">, 2019-01-15, paskelbt</text:span><text:span text:style-name="T2313">a TAR 2019-01-16, i. k. 2019-00587</text:span></text:p>
      <text:p text:style-name="P2314"><text:span text:style-name="T2315">Nr.<text:s/></text:span><text:a xlink:href="https://www.e-tar.lt/portal/legalAct.html?documentId=6bc35ab0e5f011ed9978886e85107ab2" office:target-frame-name="_top" xlink:show="replace"><text:span text:style-name="T2316">D1-129</text:span></text:a><text:span text:style-name="T2317">, 2023-04-28, paskelbta TAR 2023-04-28, i. k. 2023-08213</text:span></text:p>
      <text:p text:style-name="Normal"/>
      <text:p text:style-name="P2318"><text:span text:style-name="T2319">69</text:span><text:span text:style-name="T2320">. Statybos užbaigimo procedūros sustabdymas:<text:s/></text:span></text:p>
      <text:p text:style-name="P2321"><text:span text:style-name="T2322">69.</text:span><text:span text:style-name="T2323">1</text:span><text:span text:style-name="T2324">. komisijos darbas IS „Infostatyba“ priemonėmis automatiškai sustabdomas ne ilgiau kaip 6 mėnesiams paskutinę komisijos darbo dieną 24 valandą, jeigu komisijos nario atstovas, IS „Infostatyba“ priemonėmis priima motyvuotą sprendimą (nurodydamas<text:s/></text:span><text:span text:style-name="T2325">procedūros sustabdymo priežastis ir jas pagrįsdamas teisės aktais ir faktiniais duomenimis, pasirašo kvalifikuotu elektroniniu parašu IS „Infostatyba“) sustabdyti statybos užbaigimo procedūras (sprendimas priimamas ne vėliau kaip iki paskutinės komisijos d</text:span><text:span text:style-name="T2326">arbo dienos) šiais atvejais:</text:span></text:p>
      <text:p text:style-name="P2327"><text:span text:style-name="T2328">69.1.1</text:span><text:span text:style-name="T2329">. komisijos nario atstovui pagal Reglamento 9 priede paskirtą kompetenciją</text:span><text:span text:style-name="T2330"><text:s/></text:span><text:span text:style-name="T2331">nustačius pažeidimų ir (ar) trūkumų (įskaitant, kai komisijai pateikti ne visi privalomi dokumentai), išskyrus tuos, dėl kurių aktas neišduodamas;<text:s/></text:span></text:p>
      <text:p text:style-name="P2332"><text:span text:style-name="T2333">69.1.2</text:span><text:span text:style-name="T2334">. jei Reglamento 66</text:span><text:span text:style-name="T2335">1<text:s/></text:span><text:span text:style-name="T2336">ir<text:s/></text:span><text:span text:style-name="T2337">68</text:span><text:span text:style-name="T2338">1</text:span><text:span text:style-name="T2339"><text:s/>punktuose ar kitais teisės aktuose nustatytais atvejais<text:s/></text:span><text:span text:style-name="T2340">būtina atlikti</text:span><text:span text:style-name="T2341"><text:s/>bandymus, matavimus, ardymo darbus, statinio ekspertizę, gauti išvadą, pakeisti komisijos narį, jo atstovą ar atlikti kitus veiksmus;</text:span></text:p>
      <text:p text:style-name="P2342"><text:span text:style-name="T2343">69.1.3</text:span><text:span text:style-name="T2344">. jei nusprendžiama inicijuoti statybą leidžiančio dokumento išdavimo teisėtumo patikrinimą (</text:span><text:span text:style-name="T2345">procedūrą sustabdž</text:span><text:span text:style-name="T2346">ius, teisės aktuose nustatyta tvarka tikrinamas statybą leidžiantis dokumentas)</text:span><text:span text:style-name="T2347">;</text:span></text:p>
      <text:p text:style-name="P2348"><text:span text:style-name="T2349">69.1.4</text:span><text:span text:style-name="T2350">. dėl nenumatytų objektyvių priežasčių, kai nėra galimybės vykdyti statybos užbaigimo procedūrų (sprendimą sustabdyti procedūras priima komisijos pirmininkas);</text:span></text:p>
      <text:p text:style-name="P2351"><text:span text:style-name="T2352">69.</text:span><text:span text:style-name="T2353">1.5</text:span><text:span text:style-name="T2354">. statytojo (-ų) ar jo (-ų) įgalioto atstovo prašymu (sprendimą sustabdyti procedūras priima komisijos pirmininkas);</text:span></text:p>
      <text:p text:style-name="P2355"><text:span text:style-name="T2356">69.2</text:span><text:span text:style-name="T2357">.<text:s/></text:span><text:span text:style-name="T2358">sustabdžius statybos užbaigimo procedūras, prašymo pateikėjui per IS „Infostatyba“ automatiškai pateikiamas (-i) komisijos</text:span><text:span text:style-name="T2359"><text:s/>nario (-ių), sustabdžiusio (-ių) statybos užbaigimo procedūras, Reglamento 69 punkte nustatyta tvarka priimtas (-i) motyvuotas sprendimas (-ai).</text:span><text:s/></text:p>
      <text:p text:style-name="P2360">Punkto pakeitimai:</text:p>
      <text:p text:style-name="P2361"><text:span text:style-name="T2362">Nr.<text:s/></text:span><text:a xlink:href="https://www.e-tar.lt/portal/legalAct.html?documentId=6bc35ab0e5f011ed9978886e85107ab2" office:target-frame-name="_top" xlink:show="replace"><text:span text:style-name="T2363">D1-129</text:span></text:a><text:span text:style-name="T2364">, 2023-04-28, paskelbta TAR 2023-04-28, i. k. 2023-08213</text:span></text:p>
      <text:p text:style-name="Normal"/>
      <text:p text:style-name="P2365"><text:span text:style-name="T2366">70</text:span><text:span text:style-name="T2367">. Komisijos 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yba“ arba tiesiogiai (prašymas teikiamas taikant<text:s/></text:span><text:span text:style-name="T2375">Reglamento 11 punkto nuostatas)<text:s/></text:span><text:span text:style-name="T2376">ne vėliau kaip per 6 mėnesius nuo statybos užbaigimo procedūros sustabd</text:span><text:span text:style-name="T2377">ymo dienos. Šiame prašyme pateikiama informacija ir dokumentai, įrodantys komisijos darbo sustabdymo pagrindų panaikinimą. Prašymo pateikėjui prašymą pateikus tiesiogiai, jį IS „Infostatyba“ nedelsdamas paskelbia komisijos pirmininkas<text:s/></text:span><text:span text:style-name="T2378">(statytojo prašymo iš</text:span><text:span text:style-name="T2379">duoti statybos užbaigimo aktą papildomų dokumentų skiltyje)</text:span><text:span text:style-name="T2380">;</text:span></text:p>
      <text:p text:style-name="P2381"><text:span text:style-name="T2382">70.1.2</text:span><text:span text:style-name="T2383">. gavęs informaciją, kad panaikinti statybos užbaigimo procedūros sustabdymo pagrindai;</text:span></text:p>
      <text:p text:style-name="P2384"><text:span text:style-name="T2385">70.1.3</text:span><text:span text:style-name="T2386">. suėjus komisijos darbo sustabdymo terminui;</text:span></text:p>
      <text:p text:style-name="P2387"><text:span text:style-name="T2388">70.2</text:span><text:span text:style-name="T2389">. visiems komisijos nariams inf</text:span><text:span text:style-name="T2390">ormacija apie statybos užbaigimo procedūrų atnaujinimą ir terminus per IS „Infostatyba“ teikiama automatiškai (suformuojamas naujas statybos užbaigimo aktas, išskyrus, kai statybos užbaigimo procedūros sustabdytos Reglamento 66</text:span><text:span text:style-name="T2391">1</text:span><text:span text:style-name="T2392">.1 ir 66</text:span><text:span text:style-name="T2393">1</text:span><text:span text:style-name="T2394">.3 papunkčiuose nus</text:span><text:span text:style-name="T2395">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396"><text:s/>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3-04-28, paskelbta TAR 2023-04-28, i. k. 2023-08213</text:span></text:p>
      <text:p text:style-name="Normal"/>
      <text:p text:style-name="P2407"><text:span text:style-name="T2408">70</text:span><text:span text:style-name="T2409">1</text:span><text:span text:style-name="T2410">. Statytojo ar jo atstovo komisijai pateikti dokumentai, komisijos narių IS „Infostatyba“<text:s/></text:span><text:span text:style-name="T2411">paskelbti dokumentai ir informacija apie atliktus veiksmus saugomi IS „Infostatyba“. Teikiant naują prašymą išduoti statybos užbaigimo aktą dėl tų pačių statybos darbų, ankstesnių statybos užbaigimo procedūrų duomenys</text:span><text:span text:style-name="T2412"><text:s/>IS „Infostatyba“ prieinami komisijos n</text:span><text:span text:style-name="T2413">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text:span><text:span text:style-name="T2422">škai baigiamos atsisakius išduoti statybos užbaigimo aktą paskutinę komisijos darbo dieną 24 val., jei bent vienas komisijos nario atstovas per nustatytą komisijos darbo laiką priėmė sprendimą (ir pasirašė kvalifikuotu elektroniniu parašu) akto neišduoti.<text:s/></text:span><text:span text:style-name="T2423">Jei bent vienas komisijos nario atstovas priėmė sprendimą neišduoti statybos užbaigimo akto, neatsižvelgiant į kitų komisijos narių atstovų sprendimus, aktas neišduodamas. Komisijos narių atstovai IS „Infostatyba“ priima motyvuotą sprendimą neišduoti staty</text:span><text:span text:style-name="T2424">bos užbaigimo akto (nurodydami neišdavimo priežastis, jas pagrįsdami teisės aktų nuostatomis ir fakt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text:s/></text:span><text:span text:style-name="T2431">jei statytojas (-ai) ar jo (-ų) įgaliotas asmuo pateikia prašymą nutraukti statybos užbaigimo proced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text:span><text:span text:style-name="T2438">ikėjui IS „Infostatyba“ automatiškai pateikiamas (-i) komisijos nario (-ių), atsisakiusio (-ių) išduoti statybos užbaigimo procedūras Reglamento 71 punkte nustatyta tvarka priimtas (-i) sprendimas (-ai). Kai statybos užbaigimo aktas neišduodamas, bet viena</text:span><text:span text:style-name="T2439">s ar daugiau komisijos narių iki paskutinės komisijos darbo dienos Reglamento 69 punkte nustatyta tvarka priėmė sprendimą sustabdyti statybos užbaigimo procedūras arba aktą išduoti, šie procedūriniai sprendimai kartu su priimtu (-ais) sprendimu (-ais) neiš</text:span><text:span text:style-name="T2440">duoti statybos užbaigimo akto IS „Infostatyba“ automatiškai pateikiami prašymo pateikėjui susipažinti.</text:span><text:span text:style-name="T2441"><text:s/>Jei prašymas pateiktas tiesiogiai, apie šiame punkte priimtus sprendimus (juos pridedant) jo pateikėjas informuojamas raštu ne vėliau kaip per 3 darbo di</text:span><text:span text:style-name="T2442">enas</text:span><text:span text:style-name="T2443">.</text:span><text:s/></text:p>
      <text:p text:style-name="P2444">Punkto pakeitimai:</text:p>
      <text:p text:style-name="P2445"><text:span text:style-name="T2446">Nr.<text:s/></text:span><text:a xlink:href="https://www.e-tar.lt/portal/legalAct.html?documentId=6bc35ab0e5f011ed9978886e85107ab2" office:target-frame-name="_top" xlink:show="replace"><text:span text:style-name="T2447">D1-129</text:span></text:a><text:span text:style-name="T2448">, 2023-04-28, paskelbta TAR 2023-04-28, i. k. 2023-08213</text:span></text:p>
      <text:p text:style-name="Normal"/>
      <text:p text:style-name="P2449"><text:span text:style-name="T2450">72</text:span><text:span text:style-name="T2451">.<text:s/></text:span><text:span text:style-name="T2452"> </text:span><text:span text:style-name="T2453">Komisijai ar jos nariams statytojas (-ai) arba jo<text:s/></text:span><text:span text:style-name="T2454">(-jų) įgaliotas atstovas pateikia Reglamento 10 priede nurodytus dokumentus (bendruoju atveju), teikia reikalingus paaiškinimus. Paaiškinimus komisijos nariams prireikus (komisijos narių nurodytu būdu) turi teikti statinio projekto vadovas, statinio projek</text:span><text:span text:style-name="T2455">to ekspertizės vadovas, statinio projekto vykdymo priežiūros vadovas, statinio statybos techninis prižiūrėtojas, statinio statybos vadovas, statinio statybos specialiųjų darbų vadovai, daugiabučio namo savininkų bendrijos atstovas ar šių savininkų įgalioti</text:span><text:span text:style-name="T2456">nis, ar daugiabučio namo bendrojo naudojimo objektų administratorius. Šie asmenys prireikus gali būti kviečiami dalyvauti statybos užbaigimo procedūrose. Kilus neaiškumų, komisijos nariai gali prašyti kompetentingų asmenų (ekspertų, mokslininkų) išvadų.</text:span><text:s/></text:p>
      <text:p text:style-name="P2457">Punkto pakeitimai:</text:p>
      <text:p text:style-name="P2458"><text:span text:style-name="T2459">Nr.<text:s/></text:span><text:a xlink:href="https://www.e-tar.lt/portal/legalAct.html?documentId=6bc35ab0e5f011ed9978886e85107ab2" office:target-frame-name="_top" xlink:show="replace"><text:span text:style-name="T2460">D1-129</text:span></text:a><text:span text:style-name="T2461">, 2023-04-28, paskelbta TAR 2023-04-28, i. k. 2023-08213</text:span></text:p>
      <text:p text:style-name="Normal"/>
      <text:p text:style-name="P2462"><text:span text:style-name="T2463">73</text:span><text:span text:style-name="T2464">. Komisijos nariai statybos užbaigimo procedūras gali atlikti kart</text:span><text:span text:style-name="T2465">u arba atskirai.<text:s/></text:span><text:span text:style-name="T2466">Komisijos nariai bendrauja per IS „Infostatyba“. Komisijos pirmininkas komisijos darbo metu padeda spręsti komisijos nariams procedūrų atlikimo klausimus ir su procedūrų atlikimu susijusias problemas.</text:span><text:s/></text:p>
      <text:p text:style-name="P2467">Punkto pakeitimai:</text:p>
      <text:p text:style-name="P2468"><text:span text:style-name="T2469">Nr.<text:s/></text:span><text:a xlink:href="https://www.e-tar.lt/portal/legalAct.html?documentId=4977f5a0194f11e9bdd0d0d6ba6c7c51" office:target-frame-name="_top" xlink:show="replace"><text:span text:style-name="T2470">D1-29</text:span></text:a><text:span text:style-name="T2471">, 2019-01-15, 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text:s/></text:span><text:span text:style-name="T2476">2023-04-28, paskelbta TAR 2023-04-28, i. k. 2023-08213</text:span></text:p>
      <text:p text:style-name="Normal"/>
      <text:p text:style-name="P2477"><text:span text:style-name="T2478">74.</text:span><text:span text:style-name="T2479"><text:s/>Neteko galios nuo 2023-11-01</text:span></text:p>
      <text:p text:style-name="P2480">Punkto naikinimas:</text:p>
      <text:p text:style-name="P2481"><text:span text:style-name="T2482">Nr.<text:s/></text:span><text:a xlink:href="https://www.e-tar.lt/portal/legalAct.html?documentId=6bc35ab0e5f011ed9978886e85107ab2" office:target-frame-name="_top" xlink:show="replace"><text:span text:style-name="T2483">D1-129</text:span></text:a><text:span text:style-name="T2484">, 2023-04-28, paskelbta TAR 2023-04-28</text:span><text:span text:style-name="T2485">, i. k. 2023-08213</text:span></text:p>
      <text:p text:style-name="Normal"/>
      <text:p text:style-name="P2486"><text:span text:style-name="T2487">75</text:span><text:span text:style-name="T2488">. Iki komisijos paskutinės darbo dienos pabaigos aktą pasirašęs, procedūrų vykdymą sustabdęs ar nepritaręs akto išdavimui komisijos nario atstovas gali per IS „Infostatyba“ pakeisti savo sprendimą ir priimti kitus Reglamento 68.4<text:s/></text:span><text:span text:style-name="T2489">papunktyje nurodytus sprendimus. Keičiamas komisijos nario atstovo sprendimas netenka galios, kai komisijos nario atstovas pažymi apie jo pakeitimą IS „Infostatyba“. Jei keičiamas sprendimas, jį priimantis komisijos nario atstovas privalo nurodyti sprendim</text:span><text:span text:style-name="T2490">o pakeitimo motyvus IS „Infostatyba“ ir pasirašyti kvalifikuotu elektroniniu parašu. Jei pakeičiamas komisijos nario atstovo sprendimas aktą pasirašyti į sprendimą neišduoti akto, šis komisijos nario atstovas atlieka Reglamento 71 punkte nurodytus veiksmus</text:span><text:span text:style-name="T2491">, komisijos narių atstovų pasirašytas aktas automatiškai pažymimas kaip negaliojantis. Aktas laikomas pasirašytu, jei</text:span><text:span text:style-name="T2492"><text:s/>iki komisijos darbo pabaigos dienos jį kvalifikuotu elektroniniu parašu pasirašė visi komisijos narių atstovai.</text:span><text:s/></text:p>
      <text:p text:style-name="P2493">Punkto pakeitimai:</text:p>
      <text:p text:style-name="P2494"><text:span text:style-name="T2495">Nr.<text:s/></text:span><text:a xlink:href="https://www.e-tar.lt/portal/legalAct.html?documentId=6bc35ab0e5f011ed9978886e85107ab2" office:target-frame-name="_top" xlink:show="replace"><text:span text:style-name="T2496">D1-12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text:span><text:span text:style-name="T2501">sirašo visi komisijos narių atstovai ir jis automatiškai užregistruojamas IS „Infostatyba“. Aktas (el. dokumentas) prašymo pateikėjui pateikiamas automatiškai per IS „Infostatyba“.<text:s/></text:span><text:span text:style-name="T2502">Jei prašymas pateiktas tiesiogiai, jo pateikėjas per 3 darbo dienas raštu i</text:span><text:span text:style-name="T2503">nformuojamas apie išduotą aktą (jį pridedant).</text:span><text:s/></text:p>
      <text:p text:style-name="P2504">Punkto pakeitimai:</text:p>
      <text:p text:style-name="P2505"><text:span text:style-name="T2506">Nr.<text:s/></text:span><text:a xlink:href="https://www.e-tar.lt/portal/legalAct.html?documentId=a6ff5f4038b611ec992fe4cdfceb5666" office:target-frame-name="_top" xlink:show="replace"><text:span text:style-name="T2507">D1-636</text:span></text:a><text:span text:style-name="T2508">, 2021-10-29, paskelbta TAR 2021-10-29, i. k. 2021-22710</text:span></text:p>
      <text:p text:style-name="P2509"><text:span text:style-name="T2510">Nr.<text:s/></text:span><text:a xlink:href="https://www.e-tar.lt/portal/legalAct.html?documentId=6bc35ab0e5f011ed9978886e85107ab2" office:target-frame-name="_top" xlink:show="replace"><text:span text:style-name="T2511">D1-129</text:span></text:a><text:span text:style-name="T2512">, 2023-04-28, paskelbta TAR 2023-04-28, i. k. 2023-08213</text:span></text:p>
      <text:p text:style-name="Normal"/>
      <text:p text:style-name="P2513"><text:span text:style-name="T2514">77</text:span><text:span text:style-name="T2515">. Jei prašymas pateiktas nuotoliniu būdu, jo pateikėjas IS „Infostatyba“ turi galimybę gauti informaciją<text:s/></text:span><text:span text:style-name="T2516">apie statybos užbaigimo procedūrų eigą. Pateikęs prašymą tiesiogiai, informaciją jo pateikėjas gali gauti tiesiogiai, raštu, telefonu, el. paštu ir kitu būdu (jei pageidauja pareiškėjas ir yra tokios galimybės).</text:span></text:p>
      <text:p text:style-name="P2517"><text:span text:style-name="T2518">78</text:span><text:span text:style-name="T2519">. Jeigu statinio projekte, pagal kurį<text:s/></text:span><text:span text:style-name="T2520">išduotas statybą leidžiantis dokumentas, numatyta atskirų statinių ar jų dalių statybą užbaigti ne vienu metu, statytojo pageidavimu gali būti išduodami atskiri užbaigtų statyti statinių ar jų dalių aktai ar surašomos deklaracijos, jei šie statiniai ar jų<text:s/></text:span><text:span text:style-name="T2521">dalys gali būti naudojami pagal statinio projekte numatytą paskirtį, nepriklausomai nuo to, ar kitų stat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 2022-04-07, i. k. 2022-07211</text:span></text:p>
      <text:p text:style-name="Normal"/>
      <text:p text:style-name="P2530"><text:span text:style-name="T2531">80</text:span><text:span text:style-name="T2532">.<text:s/></text:span><text:span text:style-name="T2533">Daugiabučių namų ir prekybos paskirties pastatų apdailos darbų apimtis gali būti mažesnė, negu numatyta statinio<text:s/></text:span><text:span text:style-name="T2534">projekte, tačiau ne mažesnė, negu šių darbų privaloma apimtis, nurodyta statybos užbaigimo procedūrų atlikimo metu galiojančiuose daugiabučių namų ir prekybos paskirties pastatų projektavimo reikalavimuose, nurodytuose statybos techniniame reglamente STR 1</text:span><text:span text:style-name="T2535">.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lendorinių dienų apie akto pasirašymą informuoja Nekilnojamojo turto kadastro tvarkytoją [8.19].</text:span></text:p>
      <text:p text:style-name="P2544"/>
      <text:p text:style-name="P2545"><text:span text:style-name="T2546">TREČIASIS</text:span><text:span text:style-name="T2547"><text:s/>SKIRSNIS</text:span></text:p>
      <text:p text:style-name="P2548"><text:span text:style-name="T2549">BEOS STATYBOS UŽBAIGIMO AKTO</text:span><text:span text:style-name="T2550"><text:s/>IŠDAVIMAS</text:span></text:p>
      <text:p text:style-name="P2551"/>
      <text:p text:style-name="P2552"><text:span text:style-name="T2553">82</text:span><text:span text:style-name="T2554">. BEOS gali būti išduodami atskiri užbaigtų statyti BEOS ar jų dalių BEOS aktai, jei šie BEOS ar jų dalys gali būti naudojami pagal BEOS projekte numatytą paskirtį, nepriklausomai nuo to, ar kitų BEOS projekte suprojektuotų statinių ar jų</text:span><text:span text:style-name="T2555"><text:s/>dalių statyba užbaigta ir jei BEOS projekte, pagal kurį išduotas statybą leidžiantis dokumentas, numatyta atskirų statinių ar jų dalių statybą užbaigti ne vienu metu.</text:span></text:p>
      <text:p text:style-name="P2556"><text:span text:style-name="T2557">83</text:span><text:span text:style-name="T2558">.<text:s/></text:span><text:span text:style-name="T2559">BEOS statyba, rekonstravimas ar kapitalinis remontas užbaigiamas BEOS komisijos<text:s/></text:span><text:span text:style-name="T2560">pasirašytu BEOS aktu, kurio rekvizitai patvirtinti Inspekcijos viršininko įsakymu. Nugriovus BEOS, BEOS aktas neišduodamas, o išduodama pažyma apie BEOS nugriovimą, kurios rekvizitai patvirtinti Inspekcijos viršininko įsakymu.</text:span></text:p>
      <text:p text:style-name="P2561"><text:span text:style-name="T2562">Užbaigus BEOS projekte numaty</text:span><text:span text:style-name="T2563">tus statybos darbus ir atlikus bandymus nenaudojant branduolinių ir (arba) branduolinio kuro ciklo medžiagų, surašomas BEOS aktas. Leidimas pradėti eksploatuoti BEOS išduodamas Lietuvos Respublikos branduolinės saugos įstatymo nustatyta tvarka.</text:span></text:p>
      <text:p text:style-name="P2564"><text:span text:style-name="T2565">84</text:span><text:span text:style-name="T2566">. sta</text:span><text:span text:style-name="T2567">tytojas, norintis gauti:</text:span></text:p>
      <text:p text:style-name="P2568"><text:span text:style-name="T2569">84.1</text:span><text:span text:style-name="T2570">.<text:s/></text:span><text:span text:style-name="T2571">BEOS aktą, užbaigus BEOS statybą, Inspekcijai pateikia rašytinį prašymą išduoti BEOS aktą. Prašymo rekvizitai patvirtinti Inspekcijos viršininko įsakymu. Kartu su prašymu statytojas Inspekcijai pateikia:</text:span></text:p>
      <text:p text:style-name="P2572"><text:span text:style-name="T2573">84.1.1</text:span><text:span text:style-name="T2574">.<text:s/></text:span><text:span text:style-name="T2575"><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2576">parengta, išnagrinėjus branduolinės energetikos objekto pripažinimo tinkamu eksploatuoti programoje numatytų šiame statybos etape darbų įvykdymo tarpinę ataskaitą ir atnaujintą saugos analizės ataskaitą;</text:span></text:p>
      <text:p text:style-name="P2577"><text:span text:style-name="T2578">84.1.2</text:span><text:span text:style-name="T2579">.<text:s/></text:span><text:span text:style-name="T2580">statybos proceso dalyvių privalomuosius<text:s/></text:span><text:span text:style-name="T2581">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2582">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2583">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2584">artu su šių privalomųjų draudimų kopijomis privalomai turi būti pateikiamos jų apmokėjimą įrodančių dokumentų kopijos;</text:span><text:s/></text:p>
      <text:p text:style-name="P2585">Papunkčio pakeitimai:</text:p>
      <text:p text:style-name="P2586"><text:span text:style-name="T2587">Nr.<text:s/></text:span><text:a xlink:href="https://www.e-tar.lt/portal/legalAct.html?documentId=37652d409d3311e79127a823199cc174" office:target-frame-name="_top" xlink:show="replace"><text:span text:style-name="T2588">D1-777</text:span></text:a><text:span text:style-name="T2589">, 2017</text:span><text:span text:style-name="T2590">-09-18, paskelbta TAR 2017-09-19, i. k. 2017-14814</text:span></text:p>
      <text:p text:style-name="Normal"/>
      <text:p text:style-name="P2591"><text:span text:style-name="T2592">84.1.3</text:span><text:span text:style-name="T2593">.<text:s/></text:span><text:span text:style-name="T2594">rangovo garantinio laikotarpio prievolių įvykdymo<text:s/></text:span><text:span text:style-name="T2595">d</text:span><text:span text:style-name="T2596">okumento, t. y. draudimo bendrovės išduoto<text:s/></text:span><text:span text:style-name="T2597">laidavimo draudimo rašto (kartu su jo apmokėjimą įrodančia dokumento kopija), mokėjimo atidėjimą p</text:span><text:span text:style-name="T2598">atvirtinančio dokumento arba kredito įstaigos garantijos</text:span><text:span text:style-name="T2599"><text:s/>kopiją, užtikrinančią rangovo garantinio laikotarpio prievolių įvykdymą (jei toks užtikrinimas privalomas pagal Statybos įstatymą<text:s/></text:span><text:span text:style-name="T2600">[8.3]</text:span><text:span text:style-name="T2601">).<text:s/></text:span><text:span text:style-name="T2602">Reikalavimai<text:s/></text:span><text:span text:style-name="T2603">draudimo bendrovės<text:s/></text:span><text:span text:style-name="T2604">laidavimo draudimo raštui, mo</text:span><text:span text:style-name="T2605">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vimo draudimo raštas, mokėjimo atidėjimą patvirtinantis dokumentas arba kredito įstaigos garantija</text:span><text:span text:style-name="T2612"><text:s/>turi būti išduoti ne trumpesniam kaip 3 met</text:span><text:span text:style-name="T2613">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ažesnė kaip 5 procentai statybos kainos (su PVM);</text:span><text:s/></text:p>
      <text:p text:style-name="P2619">Papunkčio pakeitimai:</text:p>
      <text:p text:style-name="P2620"><text:span text:style-name="T2621">Nr.<text:s/></text:span><text:a xlink:href="https://www.e-tar.lt/portal/legalAct.html?documentId=37652d409d3311e79127a823199cc174" office:target-frame-name="_top" xlink:show="replace"><text:span text:style-name="T2622">D1-777</text:span></text:a><text:span text:style-name="T2623">, 2017-09-18, paskelbta TAR 2017-09-19, i. k. 2017-14814</text:span></text:p>
      <text:p text:style-name="Normal"/>
      <text:p text:style-name="P2624"><text:span text:style-name="T2625">84.2</text:span><text:span text:style-name="T2626">. BEOS aktą, patvirtinantį, kad rekonstravimo ar kapitalinio remonto darbai užbaigti p</text:span><text:span text:style-name="T2627">agal BEOS projekto sprendinius, Inspekcijai pateikia rašytinį prašymą išduoti BEOS aktą. Kartu su prašymu Inspekcijai pateikia:</text:span></text:p>
      <text:p text:style-name="P2628"><text:span text:style-name="T2629">84.2.1</text:span><text:span text:style-name="T2630">. <text:s/>Valstybinės atominės energetikos saugos inspekcijos išvadą apie BEOS atitiktį projekto sprendiniams, modifikacijos [8</text:span><text:span text:style-name="T2631">.7] saugą pagrindžiantiems dokumentams, įgyvendinantiems branduolinės saugos, radiacinės saugos, fizinės saugos ir branduolinių medžiagų apskaitos ir kontrolės reikalavimus;</text:span></text:p>
      <text:p text:style-name="P2632"><text:span text:style-name="T2633">84.2.2</text:span><text:span text:style-name="T2634">.<text:s/></text:span><text:span text:style-name="T2635">statybos proceso dalyvių privalomuosius draudimus patvirtinančių dokum</text:span><text:span text:style-name="T2636">entų kopijas, t. y. s</text:span><text:span text:style-name="T2637">tatinio projektuotojo</text:span><text:span text:style-name="T2638">,</text:span><text:span text:style-name="T2639"><text:s/></text:span><text:span text:style-name="T2640">statinio projekto (jo dalies) ekspertizės rangovo<text:s/></text:span><text:span text:style-name="T2641">(jei paslaugų tiekimo sutartis su statinio projekto (jo dalies) ekspertizės rangovu pasirašyta po 2016 m. gruodžio 31 d.)</text:span><text:span text:style-name="T2642">, statinio statybos techninio prižiūrėtoj</text:span><text:span text:style-name="T2643">o civilinės atsakomybės,</text:span><text:span text:style-name="T2644"><text:s/>statinio statybos, rekonstravimo, remonto, atnaujinimo (modernizavimo), griovimo ir kultūros paveldo statinio tvarkomųjų statybos darbų ir civilinės atsakomybės (jei statybos darbai pradėti po 2016 m. gruodžio 31 d., jei statybos d</text:span><text:span text:style-name="T2645">arbai pradėti iki 2016 m. gruodžio 31 d. – rangovo civilinės atsakomybės) privalomųjų draudimo liudijimų (polisų), atitinkančių Lietuvos Respublikos teisės aktus, kopijas (</text:span><text:span text:style-name="T2646">jei privalu draustis pagal Statybos įstatymą<text:s/></text:span><text:span text:style-name="T2647">[8.3]</text:span><text:span text:style-name="T2648">)</text:span><text:span text:style-name="T2649">.<text:s/></text:span><text:span text:style-name="T2650">Kartu su šių privalomųjų draudi</text:span><text:span text:style-name="T2651">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text:span><text:span text:style-name="T2660">19, i. k. 2017-14814</text:span></text:p>
      <text:p text:style-name="Normal"/>
      <text:p text:style-name="P2661"><text:span text:style-name="T2662">84.2.3</text:span><text:span text:style-name="T2663">.<text:s/></text:span><text:span text:style-name="T2664">rangovo garantinio laikotarpio prievolių įvykdymo<text:s/></text:span><text:span text:style-name="T2665">d</text:span><text:span text:style-name="T2666">okumento, t. y. draudimo bendrovės išduoto<text:s/></text:span><text:span text:style-name="T2667">laidavimo draudimo rašto (kartu su jo apmokėjimą įrodančia dokumento kopija), mokėjimo atidėjimą patvirtinančio dokumento arba<text:s/></text:span><text:span text:style-name="T2668">kredito įstaigos garantijos</text:span><text:span text:style-name="T2669"><text:s/>kopiją, užtikrinančią rangovo garantinio laikotarpio prievolių įvykdymą (jei toks užtikrinimas privalomas pagal Statybos įstatymą<text:s/></text:span><text:span text:style-name="T2670">[8.3]</text:span><text:span text:style-name="T2671">).<text:s/></text:span><text:span text:style-name="T2672">Reikalavimai<text:s/></text:span><text:span text:style-name="T2673">draudimo bendrovės<text:s/></text:span><text:span text:style-name="T2674">laidavimo draudimo raštui, mokėjimo atidėjimą patvirtinanč</text:span><text:span text:style-name="T2675">iam dokumentui arba kredito įstaigos garantijai</text:span><text:span text:style-name="T2676">:</text:span></text:p>
      <text:p text:style-name="P2677"><text:span text:style-name="T2678">84.2.3.1</text:span><text:span text:style-name="T2679">.<text:s/></text:span><text:span text:style-name="T2680">draudimo bendrovės<text:s/></text:span><text:span text:style-name="T2681">laidavimo draudimo raštas, mokėjimo atidėjimą patvirtinantis dokumentas arba kredito įstaigos garantija</text:span><text:span text:style-name="T2682"><text:s/>turi būti išduoti ne trumpesniam kaip 3 metų laikotarpiui;</text:span></text:p>
      <text:p text:style-name="P2683"><text:span text:style-name="T2684">84.2.3.2</text:span><text:span text:style-name="T2685">.</text:span><text:span text:style-name="T2686"><text:s/></text:span><text:span text:style-name="T2687">laidavimo draudimo suma, mokėjimo atidėjimo suma arba garantijos<text:s/></text:span><text:span text:style-name="T2688">suma turi būti ne mažesnė kaip 5 procentai statybos kainos (su PVM).</text:span><text:s/></text:p>
      <text:p text:style-name="P2689">Papunkčio pakeitimai:</text:p>
      <text:p text:style-name="P2690"><text:span text:style-name="T2691">Nr.<text:s/></text:span><text:a xlink:href="https://www.e-tar.lt/portal/legalAct.html?documentId=37652d409d3311e79127a823199cc174" office:target-frame-name="_top" xlink:show="replace"><text:span text:style-name="T2692">D1-777</text:span></text:a><text:span text:style-name="T2693">, 2017-09-18, paskelbta TAR 2017-09-19, i. k. 2017-14814</text:span></text:p>
      <text:p text:style-name="Normal"/>
      <text:p text:style-name="P2694"><text:span text:style-name="T2695">85</text:span><text:span text:style-name="T2696">. Gavusi prašymą, Inspekcija ne vėliau kaip kitą darbo dieną jį įregistruoja ir ne vėliau kaip per 3 darbo dienas patikrina, ar nėra kliūčių sudaryti BEOS statybos užbaigimo ko</text:span><text:span text:style-name="T2697">misiją, t. y. ar su prašymu išduoti BEOS aktą pateikti visi privalomi pateikti dokumentai ir ar jie pasirašyti teisės aktų nustatyta tvarka.</text:span></text:p>
      <text:p text:style-name="P2698"><text:span text:style-name="T2699">86</text:span><text:span text:style-name="T2700">. Jei Inspekcija nustato, kad sudaryti BEOS komisiją Reglamento 85 punkte nurodytų kliūčių nėra, ji raštu kre</text:span><text:span text:style-name="T2701">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2702">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2703">3 darbo dienas nuo Inspekcijos prašymo gavimo dienos. BEOS komisija sudaroma ne vėliau kaip per 3 darbo dienas nuo informacijos iš paskutinės šią informaciją pateikusios institucijos gavimo dienos.<text:s/></text:span></text:p>
      <text:p text:style-name="P2704"><text:span text:style-name="T2705">87</text:span><text:span text:style-name="T2706">. Jei Inspekcija nustato, kad esama 85 punkte nurod</text:span><text:span text:style-name="T2707">ytų kliūčių, ji apie tai per 2 darbo dienas raštu informuoja statytoją. Reglamento 85 punkte nurodyti veiksmai atliekami tik pašalinus nustatytas kliūtis.<text:s/></text:span></text:p>
      <text:p text:style-name="P2708"><text:span text:style-name="T2709">88</text:span><text:span text:style-name="T2710">. Sudarius BEOS komisiją, jos pirmininkas pateikia komisijos nariams su prašymu išduoti BEOS a</text:span><text:span text:style-name="T2711">ktą pateiktų dokumentų kopijas ir ne vėliau kaip per 5 darbo dienas raštu suderina su statytoju BEOS komisijos darbo pradžios datą, apie kurią informuoja BEOS komisijos narius, taip pat informuoja statytoją apie jo prievolę iki BEOS komisijos darbo pradžio</text:span><text:span text:style-name="T2712">s pateikti reikalingų dokumentų vertimus į valstybinę kalbą.<text:s/></text:span></text:p>
      <text:p text:style-name="P2713"><text:span text:style-name="T2714">89</text:span><text:span text:style-name="T2715">.<text:s/></text:span><text:span text:style-name="T2716">BEOS komisija savo darbe vadovaujasi Reglamento 66–78 punktuose išdėstytais principais tiek, kiek jie neprieštarauja Reglamento 90 punktui. Vietoj Reglamento 67</text:span><text:span text:style-name="T2717"><text:s/></text:span><text:span text:style-name="T2718">punkte nurodyto 10 darbo<text:s/></text:span><text:span text:style-name="T2719">dienų termino taikomas 30 darbo dienų terminas.</text:span><text:s/></text:p>
      <text:p text:style-name="P2720">Punkto pakeitimai:</text:p>
      <text:p text:style-name="P2721"><text:span text:style-name="T2722">Nr.<text:s/></text:span><text:a xlink:href="https://www.e-tar.lt/portal/legalAct.html?documentId=9649e5b0b63511ec8d9390588bf2de65" office:target-frame-name="_top" xlink:show="replace"><text:span text:style-name="T2723">D1-92</text:span></text:a><text:span text:style-name="T2724">, 2022-04-07, paskelbta TAR 2022-04-07, i. k. 2022-07211</text:span></text:p>
      <text:p text:style-name="Normal"/>
      <text:p text:style-name="P2725"><text:span text:style-name="T2726">90</text:span><text:span text:style-name="T2727">. BEOS aktas išdu</text:span><text:span text:style-name="T2728">odamas tik tuo atveju, jei jį pasirašo visi BEOS komisijos nariai.</text:span></text:p>
      <text:p text:style-name="P2729"><text:span text:style-name="T2730">91</text:span><text:span text:style-name="T2731">. Pasirašytas BEOS aktas ir BEOS komisijai pateikti dokumentai perduodami statytojui, po vieną BEOS akto egzempliorių – rangovui ir Inspekcijai. Inspekcijai taip pat perduodamas Regla</text:span><text:span text:style-name="T2732">mento 75 punkte nurodytas subjekto raštas bei prie statytojo prašymo išduoti BEOS aktą pridėta kompiuterinė laikmena su BEOS projekto įrašu.</text:span></text:p>
      <text:p text:style-name="P2733"><text:span text:style-name="T2734">91</text:span><text:span text:style-name="T2735">1</text:span><text:span text:style-name="T2736">.<text:s/></text:span><text:span text:style-name="T2737">Deklaracija surašoma Statybos įstatymo 28 straipsnio 3 ir 4 dalyse nurodytais atvejais.</text:span><text:s/></text:p>
      <text:p text:style-name="P2738">Papildyta punktu:</text:p>
      <text:p text:style-name="P2739"><text:span text:style-name="T2740">Nr.<text:s/></text:span><text:a xlink:href="https://www.e-tar.lt/portal/legalAct.html?documentId=9649e5b0b63511ec8d9390588bf2de65" office:target-frame-name="_top" xlink:show="replace"><text:span text:style-name="T2741">D1-92</text:span></text:a><text:span text:style-name="T2742">, 2022-04-07, paskelbta TAR 2022-04-07, i. k. 2022-07211</text:span></text:p>
      <text:p text:style-name="Normal"/>
      <text:p text:style-name="P2743"><text:span text:style-name="T2744">KETVIRTASIS</text:span><text:span text:style-name="T2745"><text:s/>SKIRSNIS<text:s/></text:span></text:p>
      <text:p text:style-name="P2746"><text:span text:style-name="T2747">DEKLARACIJOS TVIRTINIMAS, REGISTRAVIMAS</text:span></text:p>
      <text:p text:style-name="P2748">Pakeistas skirsnio pavadinimas:</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 paskelbta TAR 2022-04-07, i. k. 2022-07211</text:span></text:p>
      <text:p text:style-name="Normal"/>
      <text:p text:style-name="P2753">92. Statytojas ar jo atstovas Statybos įstatymo [8.3] 28 straipsnio 3 dalyje<text:s/>nustatytais atvejais <text:span text:style-name="T2754">visų statytojų vardu surašo deklaraciją, </text:span>nuotoliniu būdu per IS „Infostatyba“ užpildydamas deklaracijos formoje (pagal Inspekcijos viršininko patvirtintus rekvizitus) nurodytus privalomus laukus (kai deklaraciją <text:span text:style-name="T2755">teikia keli statytojai,</text:span><text:span text:style-name="T2756"><text:s/>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text:s/>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757">Punkto pakeitimai:</text:p>
      <text:p text:style-name="P2758"><text:span text:style-name="T2759">Nr.<text:s/></text:span><text:a xlink:href="https://www.e-tar.lt/portal/legalAct.html?documentId=a6ff5f4038b611ec992fe4cdfceb5666" office:target-frame-name="_top" xlink:show="replace"><text:span text:style-name="T2760">D1-636</text:span></text:a><text:span text:style-name="T2761">, 2021-10-29, paskelbta TAR 2021-10-29, i. k. 2021-22710</text:span></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text:span><text:span text:style-name="T2766">-04-07, paskelbta TAR 2022-04-07, i. k. 2022-07211</text:span></text:p>
      <text:p text:style-name="P2767"><text:span text:style-name="T2768">Nr.<text:s/></text:span><text:a xlink:href="https://www.e-tar.lt/portal/legalAct.html?documentId=6bc35ab0e5f011ed9978886e85107ab2" office:target-frame-name="_top" xlink:show="replace"><text:span text:style-name="T2769">D1-129</text:span></text:a><text:span text:style-name="T2770">, 2023-04-28, paskelbta TAR 2023-04-28, i. k. 2023-08213</text:span></text:p>
      <text:p text:style-name="Normal"/>
      <text:p text:style-name="P2771"><text:span text:style-name="T2772">93</text:span><text:span text:style-name="T2773">. Pateikiant tvirtinti<text:s/></text:span><text:span text:style-name="T2774">deklaraciją IS „Infostatyba“ pateikiami šie dokumentai:</text:span></text:p>
      <text:p text:style-name="P2775"><text:span text:style-name="T2776">93.1</text:span><text:span text:style-name="T2777">.<text:s/></text:span><text:span text:style-name="T2778">statinio projektas: techninis projektas ir darbo projektas, techninis darbo projektas arba supaprastintas statinio projektas. Jei techninio projekto, techninio darbo projekto arba statinio sup</text:span><text:span text:style-name="T2779">aprastinto projekto, pagal kuriuos buvo išduotas statybą leidžiantis dokumentas, sprendiniai nebuvo keičiami ir statybą leidžiantis dokumentas buvo išduotas naudojantis IS „Infostatyba“, techninis projektas, techninis darbo projektas arba supaprastintas pr</text:span><text:span text:style-name="T2780">ojektas su deklaracija nepateikiami;<text:s/></text:span></text:p>
      <text:p text:style-name="P2781"><text:span text:style-name="T2782">93.2</text:span><text:span text:style-name="T2783">. paskutinė statinio projekto ar jo dokumentų laida, jei statinio projektas buvo keičiamas;</text:span><text:span text:style-name="T2784"><text:s/></text:span></text:p>
      <text:p text:style-name="P2785"><text:span text:style-name="T2786">93.3</text:span><text:span text:style-name="T2787">. statybą leidžiantis dokumentas (tik tuo atveju, jei jis buvo privalomas ir išduotas nesinaudojant IS „Infos</text:span><text:span text:style-name="T2788">tatyba“);</text:span></text:p>
      <text:p text:style-name="P2789"><text:span text:style-name="T2790">93.4</text:span><text:span text:style-name="T2791">.</text:span><text:span text:style-name="T2792"><text:s/></text:span><text:span text:style-name="T2793">Nekilnojamojo turto objektų kadastrinių matavimų ir kadastro duomenų surinkimo bei tikslinimo taisyklių, patvirtintų Lietuvos Respublikos žemės ūkio ministro 2002 m. gruodžio 30 d. įsakymu Nr. 522 „Dėl Nekilnojamojo turto objektų<text:s/></text:span><text:span text:style-name="T2794">kadastrinių matavimų ir kadastro duomenų surinkimo bei tikslinimo taisyklių patvirtinimo“, nustatyta tvarka parengta ir po</text:span><text:span text:style-name="T2795"><text:s/></text:span><text:span text:style-name="T2796">Nekilnojamojo turto kadastro tvarkytojo išankstinės patikros suderinta<text:s/></text:span><text:span text:style-name="T2797">kadastro duomenų byla (-os), kuri (-ios) IS „Infostatyba“ gaun</text:span><text:span text:style-name="T2798">ama (-os) per Nekilnojamojo turto registro sąsają (atskirai tokios bylos pateikti nereikia). Jeigu informacijos apie kadastro duomenų bylos išankstinę patikrą nėra, deklaracija IS „Infostatyba“ automatiškai atmetama.<text:s/></text:span><text:span text:style-name="T2799">Kadastro duomenų bylos pateikti nepriva</text:span><text:span text:style-name="T2800">loma<text:s/></text:span><text:span text:style-name="T2801">pastačius laikinus statinius ir kai statybos užbaigimas susijęs su įslaptinta informacija;</text:span></text:p>
      <text:p text:style-name="P2802"><text:span text:style-name="T2803">93.5</text:span><text:span text:style-name="T2804">. <text:s/>požeminių inžinerinių tinklų kontrolinės geodezinės nuotraukos;</text:span></text:p>
      <text:p text:style-name="P2805"><text:span text:style-name="T2806">93.6</text:span><text:span text:style-name="T2807">. žemės sklypo su statiniais<text:s/></text:span><text:span text:style-name="T2808">topografiniai erdviniai duomenys (topografinis</text:span><text:span text:style-name="T2809"><text:s/>p</text:span><text:span text:style-name="T2810">lanas, žemės sklypo planas) su nurodytais atstumais nuo statinių iki sklypo ribos ir statinių aukščiais, jeigu šių duomenų nėra nekilnojamojo daikto kadastro duomenų byloje;</text:span></text:p>
      <text:p text:style-name="P2811">Papunkčio pakeitimai:</text:p>
      <text:p text:style-name="P2812"><text:span text:style-name="T2813">Nr.<text:s/></text:span><text:a xlink:href="https://www.e-tar.lt/portal/legalAct.html?documentId=6bc35ab0e5f011ed9978886e85107ab2" office:target-frame-name="_top" xlink:show="replace"><text:span text:style-name="T2814">D1-129</text:span></text:a><text:span text:style-name="T2815">, 2023-04-28, pask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text:span><text:span text:style-name="T2819">dinio asmens įgaliojimas arba atstovavimą pagal įstatymą patvirtin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 stat</text:span><text:span text:style-name="T2869">ybos techninio prižiūrėtojo civilinės atsakomybės, statinio statybos, rekonstravimo, remonto, atnaujinimo (modernizavimo), griovimo ir kultūros paveldo statinio tvarkomųjų statybos darbų ir civilinės atsakomybės privalomųjų draudimo liudijimų (polisų), ati</text:span><text:span text:style-name="T2870">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me<text:s/></text:span><text:span text:style-name="T2873">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23-</text:span><text:span text:style-name="T2881">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 te</text:span><text:span text:style-name="T2887">isę atlikti vandens (geriamojo arba požeminio) tyrimus, dokumentai (neprivalomi, kai prisijungiama prie komunalinių inžinerinių tinklų) ir Nacionalinio visuomenės sveikatos centro prie Sveikatos apsaugos ministerijos išvada dėl šių tyrimų rezultatų atitikt</text:span><text:span text:style-name="T2888">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 vib</text:span><text:span text:style-name="T2894">racijos lygių, mikroklimato, apšvietos ir kitų veiksnių matavimų, atliktų atestuotų ar akredituotų atitinkamiems tyrimams subjektų, dokumentai, jei šie matavimai numatyti statinio projekte, laboratorinių matavimų programa (ar koreguota laboratorinių matavi</text:span><text:span text:style-name="T2895">mų programa, jei programa buvo koreguota keičiant statinio projektą) ir Radiacinės saugos centro išvada (dėl jonizuojančiosios spinduliuotės) ir (ar) Nacionalinio visuomenės sveikatos centro prie Sveikatos apsaugos ministerijos išvada (dėl kitų šiame papun</text:span><text:span text:style-name="T2896">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at</text:span><text:span text:style-name="T2900">yba – statinio techninis pasas (techninės apskaitos kortelė) ar pastato techninis-energetinis pasas. Jei buvo pildomas elektroninis statinio techninis pasas (techninės apskaitos kortelė) arba elektroninis pastato techninis-energetinis pasas, jis turi būti<text:s/></text:span><text:span text:style-name="T2901">pateikiamas kaip vientisas oficialusis elektroninis dokumentas, pasirašytas kvalifikuotu elektroniniu parašu [8.44];</text:span></text:p>
      <text:p text:style-name="P2902"><text:span text:style-name="T2903">93.16</text:span><text:span text:style-name="T2904">.<text:s/></text:span><text:span text:style-name="T2905">dokumentas patvirtinantis atliekų perdavimą jas tvarkančiai įmonei arba jų sutvarkymą kitu teisės aktuose nustatytu būdu (išskyr</text:span><text:span text:style-name="T2906">us paprastojo remonto atveju),<text:s/></text:span><text:span text:style-name="T2907">kai statyba</text:span><text:span text:style-name="T2908"><text:s/></text:span><text:span text:style-name="T2909">pradėta po 2023 m. lapkričio 1 d</text:span>.;</text:p>
      <text:p text:style-name="P2910">Papildyta papunkčiu:</text:p>
      <text:p text:style-name="P2911"><text:span text:style-name="T2912">Nr.<text:s/></text:span><text:a xlink:href="https://www.e-tar.lt/portal/legalAct.html?documentId=6bc35ab0e5f011ed9978886e85107ab2" office:target-frame-name="_top" xlink:show="replace"><text:span text:style-name="T2913">D1-129</text:span></text:a><text:span text:style-name="T2914">, 2023-04-28, paskelbta TAR 2023-04-28, i. k. 202</text:span><text:span text:style-name="T2915">3-08213</text:span></text:p>
      <text:p text:style-name="Normal"/>
      <text:p text:style-name="P2916"><text:span text:style-name="T2917">93.17</text:span><text:span text:style-name="T2918">. jei siekiant gauti statybą leidžiantį dokumentą, vadovaujantis Lietuvos Respublikos savivaldybių infrastruktūros plėtros įstatymo 8 straipsnio nuostatomis, pasirašyta savivaldybės infrastruktūros plėtros sutartis,<text:s/></text:span><text:span text:style-name="T2919">–<text:s/></text:span><text:span text:style-name="T2920">dokumentas,<text:s/></text:span><text:span text:style-name="T2921">įrodantis kad šioje sutartyje įrašyta inžinerinė savivaldybės infrastruktūra pastatyta (įrengta) ir neatlygintinai perduota sutartyje nurodytam savivaldybės infrastruktūros valdytojui;</text:span></text:p>
      <text:p text:style-name="P2922">Papildyta papunkčiu:</text:p>
      <text:p text:style-name="P2923"><text:span text:style-name="T2924">Nr.<text:s/></text:span><text:a xlink:href="https://www.e-tar.lt/portal/legalAct.html?documentId=6bc35ab0e5f011ed9978886e85107ab2" office:target-frame-name="_top" xlink:show="replace"><text:span text:style-name="T2925">D1-129</text:span></text:a><text:span text:style-name="T2926">, 2023-04-28, paskelbta TAR 2023-04-28, i. k. 2023-08213</text:span></text:p>
      <text:p text:style-name="Normal"/>
      <text:p text:style-name="P2927"><text:span text:style-name="T2928">93.18</text:span><text:span text:style-name="T2929">. jei savivaldybės infrastruktūros plėtros sutartyje nustatyta, kad savivaldybės infrastruktūros plėtros įmoka mokama dalimis iki s</text:span><text:span text:style-name="T2930">tatinių statybos užbaigimo dienos (jei atliekamos atskirų statinių statybos užbaigimo procedūros, – iki pirmojo statinio statybos užbaigimo), – dokumentas (-ai), įrodantis (-ys) šios įmokos apskaičiavimą ir sumokėjimą.</text:span></text:p>
      <text:p text:style-name="P2931">Papildyta papunkčiu:</text:p>
      <text:p text:style-name="P2932"><text:span text:style-name="T2933">Nr.<text:s/></text:span><text:a xlink:href="https://www.e-tar.lt/portal/legalAct.html?documentId=6bc35ab0e5f011ed9978886e85107ab2" office:target-frame-name="_top" xlink:show="replace"><text:span text:style-name="T2934">D1-129</text:span></text:a><text:span text:style-name="T2935">, 2023-04-28, paskelbta TAR 2023-04-28, i. k. 2023-08213</text:span></text:p>
      <text:p text:style-name="Normal"/>
      <text:p text:style-name="P2936">Punkto pakeitimai:</text:p>
      <text:p text:style-name="P2937"><text:span text:style-name="T2938">Nr.<text:s/></text:span><text:a xlink:href="https://www.e-tar.lt/portal/legalAct.html?documentId=9649e5b0b63511ec8d9390588bf2de65" office:target-frame-name="_top" xlink:show="replace"><text:span text:style-name="T2939">D1-92</text:span></text:a><text:span text:style-name="T2940">, 2022-04-07, paskelbta TAR 2022-04-07, i. k. 2022-07211</text:span></text:p>
      <text:p text:style-name="Normal"/>
      <text:p text:style-name="P2941">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2"/>
      <text:p text:style-name="P2943">Punkto pakeitimai:</text:p>
      <text:p text:style-name="P2944"><text:span text:style-name="T2945">Nr.<text:s/></text:span><text:a xlink:href="https://www.e-tar.lt/portal/legalAct.html?documentId=c3348a5000e311ed8fa7d02a65c371ad" office:target-frame-name="_top" xlink:show="replace"><text:span text:style-name="T2946">D1-217</text:span></text:a><text:span text:style-name="T2947">, 2022-07-11, paskelbta TAR 2022-07-11, i. k. 2022-15169</text:span></text:p>
      <text:p text:style-name="P2948"><text:span text:style-name="T2949">Nr.<text:s/></text:span><text:a xlink:href="https://www.e-tar.lt/portal/legalAct.html?documentId=6bc35ab0e5f011ed9978886e85107ab2" office:target-frame-name="_top" xlink:show="replace"><text:span text:style-name="T2950">D1-129</text:span></text:a><text:span text:style-name="T2951">, 2023-04-28, paskelbta TAR<text:s/></text:span><text:span text:style-name="T2952">2023-04-28, i. k. 2023-08213</text:span></text:p>
      <text:p text:style-name="P2953"><text:span text:style-name="T2954">94.1</text:span><text:span text:style-name="T2955">. ar deklaracija užpildyta laikantis nustatytų reikalavimų;</text:span></text:p>
      <text:p text:style-name="P2956"><text:span text:style-name="T2957">94.2</text:span><text:span text:style-name="T2958">. ar su deklaracija pateikti visi privalomi pateikti dokumentai;</text:span></text:p>
      <text:p text:style-name="P2959"><text:span text:style-name="T2960">94.3</text:span><text:span text:style-name="T2961">. ar statytojas:</text:span></text:p>
      <text:p text:style-name="P2962"><text:span text:style-name="T2963">94.3.1</text:span><text:span text:style-name="T2964">.<text:s/></text:span><text:span text:style-name="T2965">žemės sklypą (teritoriją), kuriame (kurioje) pastatytas statinys, valdo nuosavybės teise ar valdo ir naudoja kitais Lietuvos Respublikos įstatymų nustatytais pagrindais, išskyrus<text:s/></text:span><text:span text:style-name="T2966">Statybos įstatyme [8.3] ir Reglamento 4 priede nustatytas išimtis (tokiu atve</text:span><text:span text:style-name="T2967">ju patikrinama, ar gauti Reglamento 50 punkte nurodyti sutikimai (susitarimai));</text:span></text:p>
      <text:p text:style-name="P2968"><text:span text:style-name="T2969">94.3.2</text:span><text:span text:style-name="T2970">. turi statybą leidžiantį dokumentą (kai jis privalomas); statybą leidžiančio dokumento galiojimo terminas gali būti pasibaigęs (statybos darbai turi būti atlikti jo</text:span><text:span text:style-name="T2971"><text:s/>galiojimo metu);</text:span></text:p>
      <text:p text:style-name="P2972"><text:span text:style-name="T2973">94.3.3</text:span><text:span text:style-name="T2974">. statinį (jo dalį) valdo nuosavybės teise arba valdo ir naudoja kitais įstatymų nustatytais pagrindais statinio rekonstravimo, remonto (keičiant paskirtį ar jos nekeičiant) ir griovimo atvejais;</text:span></text:p>
      <text:p text:style-name="P2975"><text:span text:style-name="T2976">94.3.4</text:span><text:span text:style-name="T2977">.<text:s/></text:span><text:span text:style-name="T2978">ar teisės aktų nusta</text:span><text:span text:style-name="T2979">tyta tvarka reikėjo gauti naują statybą leidžiantį dokumentą, pakeitus projekto sprendinius (jeigu jie buvo pakeisti);</text:span><text:span text:style-name="T2980"><text:s/></text:span></text:p>
      <text:p text:style-name="P2981"><text:span text:style-name="T2982">94.4</text:span><text:span text:style-name="T2983">. ar pastatytas statinys atitinka esminius statinio projekto  sprendinius, kuriais nustatoma:</text:span></text:p>
      <text:p text:style-name="P2984"><text:span text:style-name="T2985">94.4.1</text:span><text:span text:style-name="T2986">. statinio naudojimo pas</text:span><text:span text:style-name="T2987">kirtis;</text:span></text:p>
      <text:p text:style-name="P2988"><text:span text:style-name="T2989">94.4.2</text:span><text:span text:style-name="T2990">. statinio vieta sklype;</text:span></text:p>
      <text:p text:style-name="P2991"><text:span text:style-name="T2992">94.4.3</text:span><text:span text:style-name="T2993">. statinio laikančiosios konstrukcijos ir jų išdėstymas;</text:span></text:p>
      <text:p text:style-name="P2994"><text:span text:style-name="T2995">94.4.4</text:span><text:span text:style-name="T2996">. statinio išorės matmenys (aukštis, ilgis, plotis ir pan.);</text:span></text:p>
      <text:p text:style-name="P2997"><text:span text:style-name="T2998">94.4.5</text:span><text:span text:style-name="T2999">. įgyvendinami specialieji saugomos teritorijos tvarkymo ir apsau</text:span><text:span text:style-name="T3000">gos reikalavimai ir (ar) specialieji paveldosaugos reikalavimai;</text:span></text:p>
      <text:p text:style-name="P3001"><text:span text:style-name="T3002">94.5</text:span><text:span text:style-name="T3003">. ar nepažeisti teisės aktų reikalavimai dėl statinių išdėstymo sklype (pagal kadastro duomenų bylą) ir atstumų nuo statinių iki žemės sklypo ribų</text:span><text:span text:style-name="T3004">;</text:span></text:p>
      <text:p text:style-name="P3005"><text:span text:style-name="T3006">94.6</text:span><text:span text:style-name="T3007">.<text:s/></text:span><text:span text:style-name="T3008">ar dėl pastatyto (-ų) statinio (-ių) Inspekcijoje nėra surašytas savavališkos statybos aktas<text:s/></text:span><text:span text:style-name="T3009">(patikrina IS „Infostatyba“ ir<text:s/></text:span><text:span text:style-name="T3010">Nekilnojamojo turto registre</text:span><text:span text:style-name="T3011">)</text:span><text:span text:style-name="T3012">;</text:span></text:p>
      <text:p text:style-name="P3013"><text:span text:style-name="T3014">94.7</text:span><text:span text:style-name="T3015">. ar<text:s/></text:span><text:span text:style-name="T3016">Inspekcijos surašytame statybą leidžiančio dokumento teisėtumo patikrinimo akte nėra<text:s/></text:span><text:span text:style-name="T3017">konstatuota, kad statybą leidžiantis dokumentas išduotas neteisėtai (patikrina IS Infostatyba“);</text:span></text:p>
      <text:p text:style-name="P3018"><text:span text:style-name="T3019">94.8</text:span><text:span text:style-name="T3020">.<text:s/></text:span><text:span text:style-name="T3021">ar<text:s/></text:span><text:span text:style-name="T3022">teisme nėra nagrinėjamas statybą leidžiančio dokumento teisėtumo klausimas (patikrina IS „Infostatyba ir<text:s/></text:span><text:span text:style-name="T3023">Nekilnojamojo turto registre</text:span><text:span text:style-name="T3024">)</text:span><text:span text:style-name="T3025">;</text:span></text:p>
      <text:p text:style-name="P3026"><text:span text:style-name="T3027">94.9</text:span><text:span text:style-name="T3028">.</text:span><text:span text:style-name="T3029"><text:s/></text:span><text:span text:style-name="T3030">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text:span><text:span text:style-name="T3034">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text:span><text:span text:style-name="T3052">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l</text:span><text:span text:style-name="T3063">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a</text:span><text:span text:style-name="T3070">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text:span><text:span text:style-name="T3075">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text:s/></text:span><text:span text:style-name="T309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pan><text:span text:style-name="T3100">.<text:s/></text:span><text:a xlink:href="https://www.e-tar.lt/portal/legalAct.html?documentId=37652d409d3311e79127a823199cc174" office:target-frame-name="_top" xlink:show="replace"><text:span text:style-name="T3101">D1-777</text:span></text:a><text:span text:style-name="T3102">, 2017-09-18, paskelbta TAR 2017-09-19, i. k. 2017-14814</text:span></text:p>
      <text:p text:style-name="P3103"><text:span text:style-name="T3104">Nr.<text:s/></text:span><text:a xlink:href="https://www.e-tar.lt/portal/legalAct.html?documentId=9649e5b0b63511ec8d9390588bf2de65" office:target-frame-name="_top" xlink:show="replace"><text:span text:style-name="T3105">D1-92</text:span></text:a><text:span text:style-name="T3106">, 2022-04-07, paskelbta TAR 2022-04-07, i. k. 2022-072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text:span><text:span text:style-name="T3110">sės būti šio statinio statytoju, ekspertizės rangovas per 5 darbo di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07, paskelbta TAR 2022-04-07, i. k. 2022-07211</text:span></text:p>
      <text:p text:style-name="Normal"/>
      <text:p text:style-name="P3116"><text:span text:style-name="T3117">98.</text:span><text:span text:style-name="T3118"><text:s/>Neteko galios nuo 2022-05-01</text:span></text:p>
      <text:p text:style-name="P3119">Punkto naikinimas:</text:p>
      <text:p text:style-name="P3120"><text:span text:style-name="T3121">Nr.<text:s/></text:span><text:a xlink:href="https://www.e-tar.lt/portal/legalAct.html?documentId=9649e5b0b63511ec8d9390588bf2de65" office:target-frame-name="_top" xlink:show="replace"><text:span text:style-name="T3122">D1-92</text:span></text:a><text:span text:style-name="T3123">, 2022-04-07, paskelbta TAR 2022-04-07, i. k. 2022-07211</text:span></text:p>
      <text:p text:style-name="Normal"/>
      <text:p text:style-name="P3124"><text:span text:style-name="T3125">99.</text:span><text:span text:style-name="T3126"><text:s/>Neteko galios nuo 2022-05-01</text:span></text:p>
      <text:p text:style-name="P3127">Punkto naikinimas:</text:p>
      <text:p text:style-name="P3128"><text:span text:style-name="T3129">Nr.<text:s/></text:span><text:a xlink:href="https://www.e-tar.lt/portal/legalAct.html?documentId=9649e5b0b63511ec8d9390588bf2de65" office:target-frame-name="_top" xlink:show="replace"><text:span text:style-name="T3130">D1-92</text:span></text:a><text:span text:style-name="T3131">, 2022-04-07, paskelbta TAR 2022-04-07, i. k. 2022-07211</text:span></text:p>
      <text:p text:style-name="Normal"/>
      <text:p text:style-name="P3132"><text:span text:style-name="T3133">100.</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1.</text:span><text:span text:style-name="T3142"><text:s/>Neteko galios nuo 2022-05-01</text:span></text:p>
      <text:p text:style-name="P3143">Punkto naikinimas:</text:p>
      <text:p text:style-name="P3144"><text:span text:style-name="T3145">Nr.<text:s/></text:span><text:a xlink:href="https://www.e-tar.lt/portal/legalAct.html?documentId=9649e5b0b63511ec8d9390588bf2de65" office:target-frame-name="_top" xlink:show="replace"><text:span text:style-name="T3146">D1-92</text:span></text:a><text:span text:style-name="T3147">, 2022-0</text:span><text:span text:style-name="T3148">4-07, paskelbta TAR 2022-04-07, i. k. 2022-07211</text:span></text:p>
      <text:p text:style-name="Normal"/>
      <text:p text:style-name="P3149"><text:span text:style-name="T3150">102</text:span><text:span text:style-name="T3151">.<text:s/></text:span><text:span text:style-name="T3152">Statytojas ar jo atstovas Statybos įstatymo [8.3] 28 straipsnio 4 dalyje</text:span><text:span text:style-name="T3153"><text:s text:c="2"/>nurodytu atveju deklaraciją<text:s/></text:span><text:span text:style-name="T3154">apie statybos užbaigimą, kuri netvirtinama (</text:span><text:span text:style-name="T3155">deklaracija teikiama visų statytojų vardu),</text:span><text:span text:style-name="T3156"><text:s/>n</text:span><text:span text:style-name="T3157">uotoliniu būdu per IS „Infostatyba“<text:s/></text:span><text:span text:style-name="T3158">(www.planuojustatau.lt)</text:span><text:span text:style-name="T3159"><text:s/>užpildo deklaracijos formoje privalomus laukus (pagal Inspekcijos viršininko patvirtintus rekvizitus) ir prideda šiame punkte nurodytus deklaracijos priedus. Kai deklaraciją teikia keli statytojai</text:span><text:span text:style-name="T3160">, vienas iš jų (ar jo atstovas) užpildo duomenis IS „Infostatyba“, o visi deklaraciją teikiantys asmenys ar jų atstovai ją pasirašo kvalifikuotais elektroniniais parašais.</text:span><text:span text:style-name="T3161"><text:s/>Tinkamai užpildžius IS „Infostatyba“ duomenis, deklaracija užregistruojama automatiš</text:span><text:span text:style-name="T3162">kai. Su deklaracija pateikiami šie dokumentai:<text:s/></text:span></text:p>
      <text:p text:style-name="P3163"><text:span text:style-name="T3164">102</text:span><text:span text:style-name="T3165">.1</text:span><text:span text:style-name="T3166">.<text:s/></text:span><text:span text:style-name="T3167">kai žemės sklypo (teritorijos) nuosavybės teise ar kita valdymo ir naudojimo teise nevaldo statytojas (užsakovas),<text:s/></text:span><text:span text:style-name="T3168">–</text:span><text:span text:style-name="T3169"><text:s/>sutartis, sutikimas ar susitarimas su šio žemės sklypo (teritorijos) savininku, va</text:span><text:span text:style-name="T3170">ldytoju ar servituto nustatymą patvirtinantys dokumentai</text:span><text:span text:style-name="T3171">;</text:span></text:p>
      <text:p text:style-name="P3172"><text:span text:style-name="T3173">102.2</text:span><text:span text:style-name="T3174">. žemės sklypo, bendraturčio (-ų) rašytiniai sutikimai,<text:s/></text:span><text:span text:style-name="T3175">jeigu žemės sklypas jiems priklauso bendrosios nuosavybės teise</text:span><text:span text:style-name="T3176">;</text:span></text:p>
      <text:p text:style-name="P3177"><text:span text:style-name="T3178">102.3</text:span><text:span text:style-name="T3179">. statinio (-ių) (jo dalies)<text:s/></text:span><text:span text:style-name="T3180">bendraturčio (-ių) rašytiniai<text:s/></text:span><text:span text:style-name="T3181">sutikimai ar butų ir kitų patalpų savininkų protokolinis sprendimas dėl Statybos įstatymo 27 straipsnio 1 dalyje nurodytų statybos darbų atlikimo (atitinkamo statinio projekto rengimo ir (ar) įgyvendinimo), priimtas Civilinio kodekso 4.85 straipsnyje nusta</text:span><text:span text:style-name="T3182">tyta tvarka;</text:span></text:p>
      <text:p text:style-name="P3183"><text:span text:style-name="T3184">102.4</text:span><text:span text:style-name="T3185">. besiribojančių žemės sklypų (teritorijų) savininkų ar valdytojų rašytiniai sutikimai (kai privaloma vadovaujantis Reglamento 7 priedu);</text:span></text:p>
      <text:p text:style-name="P3186"><text:span text:style-name="T3187">102.5</text:span><text:span text:style-name="T3188">.<text:s/></text:span><text:span text:style-name="T3189">turinčio statytojo teisę asmens atstovavimą patvirtinantis notarinės formos įgaliojim</text:span><text:span text:style-name="T3190">as, Civilinio kodekso 2.140 straipsnyje nustatytas juridinio asmens įgaliojimas arba atstovavimą pagal įstatymą patvirtinantis dokumentas, jei deklaraciją pateikia atstovas;</text:span></text:p>
      <text:p text:style-name="P3191"><text:span text:style-name="T3192">102.6</text:span><text:span text:style-name="T3193">. statinio paveldėjimo teisės liudijimas (kai deklaraciją pateikia paveld</text:span><text:span text:style-name="T3194">ėtojas).</text:span><text:s/></text:p>
      <text:p text:style-name="P3195">Papunkčio pakeitimai:</text:p>
      <text:p text:style-name="P3196"><text:span text:style-name="T3197">Nr.<text:s/></text:span><text:a xlink:href="https://www.e-tar.lt/portal/legalAct.html?documentId=c3348a5000e311ed8fa7d02a65c371ad" office:target-frame-name="_top" xlink:show="replace"><text:span text:style-name="T3198">D1-217</text:span></text:a><text:span text:style-name="T3199">, 2022-07-11, paskelbta TAR 2022-07-11, i. k. 2022-15169</text:span></text:p>
      <text:p text:style-name="Normal"/>
      <text:p text:style-name="P3200">Punkto pakeitimai:</text:p>
      <text:p text:style-name="P3201"><text:span text:style-name="T3202">Nr.<text:s/></text:span><text:a xlink:href="https://www.e-tar.lt/portal/legalAct.html?documentId=4977f5a0194f11e9bdd0d0d6ba6c7c51" office:target-frame-name="_top" xlink:show="replace"><text:span text:style-name="T3203">D1-29</text:span></text:a><text:span text:style-name="T3204">, 2019-01-15, paskelbta TAR 2019-01-16, i. k. 2019-00587</text:span></text:p>
      <text:p text:style-name="P3205"><text:span text:style-name="T3206">Nr.<text:s/></text:span><text:a xlink:href="https://www.e-tar.lt/portal/legalAct.html?documentId=9649e5b0b63511ec8d9390588bf2de65" office:target-frame-name="_top" xlink:show="replace"><text:span text:style-name="T3207">D1-92</text:span></text:a><text:span text:style-name="T3208">, 2022-04-07, paskelbta TAR 2022-04-07, i. k. 2022-07211</text:span></text:p>
      <text:p text:style-name="Normal"/>
      <text:p text:style-name="P3209"><text:span text:style-name="T3210">KETVIRTASIS</text:span><text:span text:style-name="T3211">1</text:span><text:span text:style-name="T3212"><text:s/>SKIRSNIS<text:s/></text:span></text:p>
      <text:p text:style-name="P3213"><text:span text:style-name="T3214">NEBAIGTO STATINIO REGISTRAVIMAS IR IŠREGISTRAVIMAS</text:span></text:p>
      <text:p text:style-name="P3215"/>
      <text:p text:style-name="P3216"><text:span text:style-name="T3217">102</text:span><text:span text:style-name="T3218">1</text:span><text:span text:style-name="T3219">. Statytojas ar jo atstovas Statybos įstatymo [8.3] 39 straipsnio 1 dalyje nustatytais atvejais </text:span><text:span text:style-name="T3220">visų</text:span><text:span text:style-name="T3221"><text:s/>statytojų vardu surašo </text:span><text:span text:style-name="T3222">pažymą apie statinio (-ių) statybą be nukrypimų nuo esminių statinio projekto sprendinių</text:span><text:span text:style-name="T3223">,<text:s/></text:span><text:span text:style-name="T3224">nuotoliniu būdu per IS „Infostatyba“ užpildydamas jos formoje (Reglamento 13 priedas) nurodytus privalomus laukus (kai </text:span><text:span text:style-name="T3225">teikia keli statytojai,</text:span><text:span text:style-name="T3226"><text:s/>vienas iš jų (ar jų atstovas) užpildo duomenis IS „Infostatyba“, visi teikiantys asmenys ar jų atstovai ją pasirašo kvalifikuotais elektroniniais parašais) ir</text:span><text:span text:style-name="T3227"> su 102</text:span><text:span text:style-name="T3228">2</text:span><text:span text:style-name="T3229"> punkte nurodytais priedais pateikia patvirtinti </text:span>statinio projekto (jo dalies)<text:s/>ekspertizės rangovui arba<text:span text:style-name="T323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1">Punkto pakeitimai:</text:p>
      <text:p text:style-name="P3232"><text:span text:style-name="T3233">Nr.<text:s/></text:span><text:a xlink:href="https://www.e-tar.lt/portal/legalAct.html?documentId=6bc35ab0e5f011ed9978886e85107ab2" office:target-frame-name="_top" xlink:show="replace"><text:span text:style-name="T3234">D1-129</text:span></text:a><text:span text:style-name="T3235">, 2023-04-28, paskelbta TAR 2023-04-28, i. k. 2023-08213</text:span></text:p>
      <text:p text:style-name="Normal"/>
      <text:p text:style-name="P3236"><text:span text:style-name="T3237">102</text:span><text:span text:style-name="T3238">2</text:span><text:span text:style-name="T3239">.<text:s/></text:span><text:span text:style-name="T3240">Užpildžius<text:s/></text:span><text:span text:style-name="T3241">pažymą apie statinio (-ių) statybą be nukrypimų nuo esminių statinio projekto sprendinių,</text:span><text:span text:style-name="T3242"><text:s/>kartu IS „Infostatyba“ pateikiami šie dokumentai:</text:span></text:p>
      <text:p text:style-name="P3243"><text:span text:style-name="T3244">102</text:span><text:span text:style-name="T3245">2</text:span><text:span text:style-name="T3246">.1</text:span><text:span text:style-name="T3247">.</text:span><text:span text:style-name="T3248"><text:s/></text:span><text:span text:style-name="T3249">statinio projektas: techninis projektas ir darbo projektas, techninis darbo projektas arba supaprastintas statinio projektas. Jei techninio projekto, techninio darbo projekto arba statinio supapr</text:span><text:span text:style-name="T325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51">ateikiami;</text:span></text:p>
      <text:p text:style-name="P3252"><text:span text:style-name="T3253">102</text:span><text:span text:style-name="T3254">2</text:span><text:span text:style-name="T3255">.</text:span><text:span text:style-name="T3256">2</text:span><text:span text:style-name="T3257">. naujos laidos statinio projektas ar<text:s/></text:span><text:span text:style-name="T3258">naujos laidos projekto sprendinių dokumentas (-ai), jei statinio projektas buvo keičiamas;<text:s/></text:span></text:p>
      <text:p text:style-name="P3259"><text:span text:style-name="T3260">102</text:span><text:span text:style-name="T3261">2</text:span><text:span text:style-name="T3262">.</text:span><text:span text:style-name="T3263">3</text:span><text:span text:style-name="T3264">.<text:s/></text:span><text:span text:style-name="T3265">statybą leidžiantis dokumentas (tik tuo atveju, jei jis buvo privalomas ir išduotas ne per IS</text:span><text:span text:style-name="T3266"><text:s/>„Infostatyba“);</text:span></text:p>
      <text:p text:style-name="P3267"><text:span text:style-name="T3268">102</text:span><text:span text:style-name="T3269">2</text:span><text:span text:style-name="T3270">.4</text:span><text:span text:style-name="T3271">. požeminių inžinerinių tinklų kontrolinės geodezinės nuotraukos<text:s/></text:span><text:span text:style-name="T3272">(</text:span><text:span text:style-name="T3273">jei požeminių inžinerinių tinklų statyba buvo pradėta)</text:span><text:span text:style-name="T3274">;</text:span></text:p>
      <text:p text:style-name="P3275"><text:span text:style-name="T3276">102</text:span><text:span text:style-name="T3277">2</text:span><text:span text:style-name="T3278">.5</text:span><text:span text:style-name="T3279">.</text:span><text:span text:style-name="T3280"><text:s/></text:span><text:span text:style-name="T3281">žemės sklypo su statiniais geodezinės nuotraukos (kai statinių kadastro duomenų bylose nenurody</text:span><text:span text:style-name="T3282">ti atstumai nuo statinių iki sklypo ribų ir statinių aukštis);</text:span></text:p>
      <text:p text:style-name="P3283"><text:span text:style-name="T3284">102</text:span><text:span text:style-name="T3285">2</text:span><text:span text:style-name="T3286">.</text:span><text:span text:style-name="T3287">6</text:span><text:span text:style-name="T3288">.<text:s/></text:span><text:span text:style-name="T3289">turinčio statytojo teisę asmens notarinės formos įgaliojimas,<text:s/></text:span><text:span text:style-name="T3290">Civilinio kodekso 2.140 straipsnyje nustatytas juridinio asmens įgaliojimas arba atstovavimą pagal įstatymą patvirtinan</text:span><text:span text:style-name="T3291">tis dokumentas</text:span><text:span text:style-name="T3292">, jei<text:s/></text:span><text:span text:style-name="T3293">pažymą apie statinio (-ių) statybą be nukrypimų nuo esminių statinio projekto sprendinių</text:span><text:span text:style-name="T3294"><text:s text:c="2"/>pateikia atstovas;</text:span></text:p>
      <text:p text:style-name="P3295"><text:span text:style-name="T3296">102</text:span><text:span text:style-name="T3297">2</text:span><text:span text:style-name="T3298">.7</text:span><text:span text:style-name="T3299">. statinio paveldėjimo teisės liudijimas (kai<text:s/></text:span><text:span text:style-name="T3300">pažymą apie statinio (-ių) statybą be nukrypimų nuo esminių statinio pr</text:span><text:span text:style-name="T3301">ojekto sprendinių</text:span><text:span text:style-name="T3302"><text:s/>pateikia paveldėtojas);</text:span><text:s/></text:p>
      <text:p text:style-name="P3303">Papunkčio pakeitimai:</text:p>
      <text:p text:style-name="P3304"><text:span text:style-name="T3305">Nr.<text:s/></text:span><text:a xlink:href="https://www.e-tar.lt/portal/legalAct.html?documentId=c3348a5000e311ed8fa7d02a65c371ad" office:target-frame-name="_top" xlink:show="replace"><text:span text:style-name="T3306">D1-217</text:span></text:a><text:span text:style-name="T3307">, 2022-07-11, paskelbta TAR 2022-07-11, i. k. 2022-15169</text:span></text:p>
      <text:p text:style-name="Normal"/>
      <text:p text:style-name="P3308"><text:span text:style-name="T3309">102</text:span><text:span text:style-name="T3310">2</text:span><text:span text:style-name="T3311">.8</text:span><text:span text:style-name="T3312">.</text:span><text:span text:style-name="T3313"><text:s/></text:span><text:span text:style-name="T3314">statybos proceso dalyvių privalomuosius draudimus patvirtinančių dokumentų kopijos –<text:s/></text:span><text:span text:style-name="T3315">statinio statybos techninio prižiūrėtojo civilinės atsakomybės,</text:span><text:span text:style-name="T3316"><text:s/>statinio statybos, rekonstravimo, remonto, atnaujinimo (modernizavimo), griovimo ir kultūros paveldo statin</text:span><text:span text:style-name="T331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18">tuvos Respublikos teisės aktus, kopijos (</text:span><text:span text:style-name="T3319">jei privalu draustis pagal Statybos įstatymą<text:s/></text:span><text:span text:style-name="T3320">[8.3]</text:span><text:span text:style-name="T3321">)</text:span><text:span text:style-name="T3322">.<text:s/></text:span><text:span text:style-name="T3323">Kartu su šių privalomųjų draudimų kopijomis privalomai turi<text:s/></text:span><text:span text:style-name="T3324">būti pateiktos</text:span><text:span text:style-name="T3325"><text:s/>jų apmokėjimą įrodančių dokumentų kopijos. Kaip alternatyva šiame papunktyje nurodytiem</text:span><text:span text:style-name="T3326">s dokumentams gali būti pateikti Reglamento 10 priedo 2.14 papunktyje nurodyti dokumentai;</text:span></text:p>
      <text:p text:style-name="P3327"><text:span text:style-name="T3328">102</text:span><text:span text:style-name="T3329">2</text:span><text:span text:style-name="T3330">.9</text:span><text:span text:style-name="T3331">.<text:s/></text:span><text:span text:style-name="T3332">Nekilnojamojo turto objektų kadastrinių matavimų ir kadastro duomenų surinkimo bei tikslinimo taisyklių, patvirtintų Lietuvos Respublikos žemės ūkio mini</text:span><text:span text:style-name="T3333">stro 2002 m. gruodžio 30 d. įsakymu Nr. 522 „Dėl Nekilnojamojo turto objektų kadastrinių matavimų ir kadastro duomenų surinkimo bei tikslinimo taisyklių patvirtinimo“, nustatyta tvarka parengta ir po</text:span><text:span text:style-name="T3334"><text:s/></text:span><text:span text:style-name="T3335">Nekilnojamojo turto kadastro tvarkytojo išankstinės pati</text:span><text:span text:style-name="T3336">kros suderinta<text:s/></text:span><text:span text:style-name="T3337">kadastro duomenų byla (-os), kuri (-ios) IS „Infostatyba“ gaunama (-os) per Nekilnojamojo turto registro sąsają (atskirai tokios bylos pateikti nereikia). Jeigu informacijos apie kadastro duomenų bylos išankstinę patikrą nėra, pažyma IS „Inf</text:span><text:span text:style-name="T3338">ostatyba“ automatiškai atmetama.</text:span><text:span text:style-name="T3339"><text:s/>Kadastro duomenų bylos (per minėtą sąsają) pateikti neprivaloma<text:s/></text:span><text:span text:style-name="T3340">pastačius laikinus statinius ir kai statybos užbaigimas susijęs su įslaptinta informacija.</text:span></text:p>
      <text:p text:style-name="P3341"><text:span text:style-name="T3342">102</text:span><text:span text:style-name="T3343">3</text:span><text:span text:style-name="T3344">.<text:s/></text:span>Statinio projekto (jo dalies) ekspertizės rangovo arba<text:span text:style-name="T3345"><text:s/>statinio (jo dalies) ekspertizės rangovo paskirtas statinio (jo dalies) ekspertizės vadovas pažymos apie statinio (-ių) statybą be nukrypimų nuo esminių statinio projekto sprendinių tvirtinimo metu įvertina</text:span><text:span text:style-name="T3346"><text:s/></text:span><text:span text:style-name="T3347">pažymos ir jos priedų, Nekilnojamojo turto regis</text:span><text:span text:style-name="T3348">tro ir IS „Infostatyba“ duomenis:</text:span></text:p>
      <text:p text:style-name="P3349"/>
      <text:p text:style-name="P3350">Punkto pakeitimai:</text:p>
      <text:p text:style-name="P3351"><text:span text:style-name="T3352">Nr.<text:s/></text:span><text:a xlink:href="https://www.e-tar.lt/portal/legalAct.html?documentId=c3348a5000e311ed8fa7d02a65c371ad" office:target-frame-name="_top" xlink:show="replace"><text:span text:style-name="T3353">D1-217</text:span></text:a><text:span text:style-name="T3354">, 2022-07-11, paskelbta TAR 2022-07-11, i. k. 2022-15169</text:span></text:p>
      <text:p text:style-name="P3355"><text:span text:style-name="T3356">Nr.<text:s/></text:span><text:a xlink:href="https://www.e-tar.lt/portal/legalAct.html?documentId=6bc35ab0e5f011ed9978886e85107ab2" office:target-frame-name="_top" xlink:show="replace"><text:span text:style-name="T3357">D1-129</text:span></text:a><text:span text:style-name="T3358">, 2023-04-28, paskelbta TAR 2023-04-28, i. k. 2023-08213</text:span></text:p>
      <text:p text:style-name="P3359"><text:span text:style-name="T3360">102</text:span><text:span text:style-name="T3361">3</text:span><text:span text:style-name="T3362">.1</text:span><text:span text:style-name="T3363">. ar pažyma užpildyta laikantis nustatytų reikalavimų;</text:span></text:p>
      <text:p text:style-name="P3364"><text:span text:style-name="T3365">102</text:span><text:span text:style-name="T3366">3</text:span><text:span text:style-name="T3367">.</text:span><text:span text:style-name="T3368">2</text:span><text:span text:style-name="T3369">.<text:s/></text:span><text:span text:style-name="T3370">ar pateikti visi privalomi pateikti dokumentai;</text:span></text:p>
      <text:p text:style-name="P3371"><text:span text:style-name="T3372">102</text:span><text:span text:style-name="T3373">3</text:span><text:span text:style-name="T3374">.3</text:span><text:span text:style-name="T3375">. ar statytojas:</text:span></text:p>
      <text:p text:style-name="P3376"><text:span text:style-name="T3377">102</text:span><text:span text:style-name="T3378">3</text:span><text:span text:style-name="T3379">.</text:span><text:span text:style-name="T3380">3.1</text:span><text:span text:style-name="T3381">.</text:span><text:span text:style-name="T3382"><text:s/>žemės sklypą (teritoriją), kuriame (kurioje) statomas statinys, valdo nuosavybės teise, ar valdo ir naudoja kitais Lietuvos Respublikos įstatymų nustatytais pagrindais, išskyrus<text:s/></text:span><text:span text:style-name="T3383">Statybos įstatyme [8.3] ir Reglamento 4<text:s/></text:span><text:span text:style-name="T3384">priede nustatytas išimtis (tokiu atveju patikrinama, ar gauti Reglamento 50 punkte nurodyti sutikimai (susitarimai));</text:span><text:span text:style-name="T3385"><text:s/></text:span></text:p>
      <text:p text:style-name="P3386"><text:span text:style-name="T3387">102</text:span><text:span text:style-name="T3388">3</text:span><text:span text:style-name="T3389">.3.2</text:span><text:span text:style-name="T3390">. turi statybą leidžiantį dokumentą (kai jis privalomas); statybą leidžiančio dokumento galiojimo terminas gali būti pasibaig</text:span><text:span text:style-name="T3391">ęs (statybos darbai turi būti atlikti jo galiojimo metu);</text:span></text:p>
      <text:p text:style-name="P3392"><text:span text:style-name="T3393">102</text:span><text:span text:style-name="T3394">3</text:span><text:span text:style-name="T3395">.3.3</text:span><text:span text:style-name="T3396">. statinį (jo dalį) valdo nuosavybės teise arba valdo ir naudoja kitais įstatymų nustatytais pagrindais statinio rekonstravimo atveju;</text:span></text:p>
      <text:p text:style-name="P3397"><text:span text:style-name="T3398">102</text:span><text:span text:style-name="T3399">3</text:span><text:span text:style-name="T3400">.4</text:span><text:span text:style-name="T3401">.<text:s/></text:span><text:span text:style-name="T3402">ar teisės aktų nustatyta tvarka reikė</text:span><text:span text:style-name="T3403">jo gauti naują statybą leidžiantį dokumentą, pakeitus projekto sprendinius (jeigu jie buvo pakeisti);</text:span></text:p>
      <text:p text:style-name="P3404"><text:span text:style-name="T3405">102</text:span><text:span text:style-name="T3406">3</text:span><text:span text:style-name="T3407">.5</text:span><text:span text:style-name="T3408">.<text:s/></text:span><text:span text:style-name="T3409">ar pastatytas statinys atitinka esminius statinio projekto  sprendinius, kuriais nustatoma:</text:span></text:p>
      <text:p text:style-name="P3410"><text:span text:style-name="T3411">102</text:span><text:span text:style-name="T3412">3</text:span><text:span text:style-name="T3413">.5</text:span><text:span text:style-name="T3414">.1</text:span><text:span text:style-name="T3415">. statinio naudojimo paskirtis;</text:span></text:p>
      <text:p text:style-name="P3416"><text:span text:style-name="T3417">102</text:span><text:span text:style-name="T3418">3</text:span><text:span text:style-name="T3419">.5</text:span><text:span text:style-name="T3420">.</text:span><text:span text:style-name="T3421">2</text:span><text:span text:style-name="T3422">. statinio vieta sklype;</text:span></text:p>
      <text:p text:style-name="P3423"><text:span text:style-name="T3424">102</text:span><text:span text:style-name="T3425">3</text:span><text:span text:style-name="T3426">.5.</text:span><text:span text:style-name="T3427">3</text:span><text:span text:style-name="T3428">. statinio laikančiosios konstrukcijos ir jų išdėstymas;</text:span></text:p>
      <text:p text:style-name="P3429"><text:span text:style-name="T3430">102</text:span><text:span text:style-name="T3431">3</text:span><text:span text:style-name="T3432">.5.</text:span><text:span text:style-name="T3433">4</text:span><text:span text:style-name="T3434">. statinio išorės matmenys (aukštis, ilgis, plotis ir pan.);</text:span></text:p>
      <text:p text:style-name="P3435"><text:span text:style-name="T3436">102</text:span><text:span text:style-name="T3437">3</text:span><text:span text:style-name="T3438">.5.</text:span><text:span text:style-name="T3439">5</text:span><text:span text:style-name="T3440">. įgyvendinami specialieji saugomos teritorijos tvarkymo ir apsaugos<text:s/></text:span><text:span text:style-name="T3441">reikalavimai ir (ar) specialieji paveldosaugos reikalavimai;</text:span></text:p>
      <text:p text:style-name="P3442"><text:span text:style-name="T3443">102</text:span><text:span text:style-name="T3444">3</text:span><text:span text:style-name="T3445">.6</text:span><text:span text:style-name="T3446">.<text:s/></text:span><text:span text:style-name="T3447">ar nepažeisti teisės aktų reikalavimai dėl statinių išdėstymo sklype (pagal kadastro duomenų bylą) ir atstumų nuo statinių iki žemės sklypo ribų;</text:span></text:p>
      <text:p text:style-name="P3448"><text:span text:style-name="T3449">102</text:span><text:span text:style-name="T3450">3</text:span><text:span text:style-name="T3451">.7</text:span><text:span text:style-name="T3452">.<text:s/></text:span><text:span text:style-name="T3453">ar dėl pastatyto (-ų) s</text:span><text:span text:style-name="T3454">tatinio (-ių) Inspekcijoje nėra surašytas savavališkos statybos aktas<text:s/></text:span><text:span text:style-name="T3455">(patikrina IS „Infostatyba“ ir<text:s/></text:span><text:span text:style-name="T3456">Nekilnojamojo turto registre</text:span><text:span text:style-name="T3457">)</text:span><text:span text:style-name="T3458">;</text:span></text:p>
      <text:p text:style-name="P3459"><text:span text:style-name="T3460">102</text:span><text:span text:style-name="T3461">3</text:span><text:span text:style-name="T3462">.8</text:span><text:span text:style-name="T3463">.<text:s/></text:span><text:span text:style-name="T3464">Inspekcijos surašytame statybą leidžiančio dokumento teisėtumo patikrinimo akte nėra konstatuota, kad statybą le</text:span><text:span text:style-name="T3465">idžiantis dokumentas išduotas neteisėtai (patikrina IS Infostatyba“);</text:span></text:p>
      <text:p text:style-name="P3466"><text:span text:style-name="T3467">102</text:span><text:span text:style-name="T3468">3</text:span><text:span text:style-name="T3469">.9</text:span><text:span text:style-name="T3470">.<text:s/></text:span><text:span text:style-name="T3471">ar<text:s/></text:span><text:span text:style-name="T3472">teisme nėra nagrinėjamas statybą leidžiančio dokumento teisėtumo klausimas (patikrina IS „Infostatyba“ ir<text:s/></text:span><text:span text:style-name="T3473">Nekilnojamojo turto registre</text:span><text:span text:style-name="T3474">)</text:span><text:span text:style-name="T3475">;</text:span></text:p>
      <text:p text:style-name="P3476"><text:span text:style-name="T3477">102</text:span><text:span text:style-name="T3478">3</text:span><text:span text:style-name="T3479">.10</text:span><text:span text:style-name="T3480">.<text:s/></text:span><text:span text:style-name="T3481">ar IS „Infostatyba“ a</text:span><text:span text:style-name="T3482">rba Nekilnojamojo turto registre nėra registruota juridinių faktų dėl statybą leidžiančio dokumento galiojimo sustabdymo arba draudimo vykdyti statybą.</text:span></text:p>
      <text:p text:style-name="P3483"><text:span text:style-name="T3484">102</text:span><text:span text:style-name="T3485">4</text:span><text:span text:style-name="T3486">. </text:span><text:span text:style-name="T3487">Statinio projekto (jo dalies) ekspertizės rangovo arba</text:span><text:span text:style-name="T3488"><text:s/></text:span><text:span text:style-name="T3489">statinio (jo dalies) ekspertizės<text:s/></text:span><text:span text:style-name="T3490">rangovo paskirtas statinio (jo dalies) ekspertizės vadovas per IS „Infostatyba“ pažymos apie statinio (-ių) statybą be nukrypimų nuo esminių statinio projekto sprendinių tvirtinimo metu įvertinęs Reglamento 102</text:span><text:span text:style-name="T3491">3</text:span><text:span text:style-name="T3492"> punkte nurodytus duomenis ir nustatęs, kad:</text:span></text:p>
      <text:p text:style-name="P3493"/>
      <text:p text:style-name="P3494">Punkto pakeitimai:</text:p>
      <text:p text:style-name="P3495"><text:span text:style-name="T3496">Nr.<text:s/></text:span><text:a xlink:href="https://www.e-tar.lt/portal/legalAct.html?documentId=6bc35ab0e5f011ed9978886e85107ab2" office:target-frame-name="_top" xlink:show="replace"><text:span text:style-name="T3497">D1-129</text:span></text:a><text:span text:style-name="T3498">, 2023-04-28, paskelbta TAR 2023-04-28, i. k. 2023-08213</text:span></text:p>
      <text:p text:style-name="P3499"><text:span text:style-name="T3500">102</text:span><text:span text:style-name="T3501">4</text:span><text:span text:style-name="T3502">.1</text:span><text:span text:style-name="T3503">.<text:s/></text:span><text:span text:style-name="T3504">Statybos įstatymo 28 straipsnio 8 <text:s/>dalyje ir Reglamento<text:s/></text:span><text:span text:style-name="T3505">102</text:span><text:span text:style-name="T3506">3<text:s/></text:span><text:span text:style-name="T3507">punkte</text:span><text:span text:style-name="T3508"><text:s/>nurodyti reikalavimai nėra įvykdyti, jos netvirtina, nurodydamas <text:s/>pažymos netvirtinimo <text:s/>priežastis;</text:span></text:p>
      <text:p text:style-name="P3509"><text:span text:style-name="T3510">102</text:span><text:span text:style-name="T3511">4</text:span><text:span text:style-name="T3512">.</text:span><text:span text:style-name="T3513">2</text:span><text:span text:style-name="T3514">. Statybos įstatymo 28 straipsnio 8 dalies ir<text:s/></text:span><text:span text:style-name="T3515">Reglamento<text:s/></text:span><text:span text:style-name="T3516">102</text:span><text:span text:style-name="T3517">3<text:s/></text:span><text:span text:style-name="T3518">punkto reikalavimai įvykdyti, ją tvirtina, pasirašydamas kvalifikuotu elektro</text:span><text:span text:style-name="T3519">niniu parašu. Patvirtinta automatiškai įregistruojama IS „Infostatyba“.</text:span></text:p>
      <text:p text:style-name="P3520"><text:span text:style-name="T3521">Statinio projekto (jo dalies) ekspertizės rangovo arba</text:span><text:span text:style-name="T3522"><text:s/></text:span><text:span text:style-name="T3523">statinio (jo dalies) ekspertizės rangovo paskirtas statinio (jo dalies) ekspertizės vadovas prieš tvirtindamas pažymą apie statin</text:span><text:span text:style-name="T3524">io (-ų) statybą be nukrypimų nuo esminių statinio projekto sprendinių turi teisę patikrinti statinius vietoje.<text:s/></text:span></text:p>
      <text:p text:style-name="P3525"><text:span text:style-name="T3526">Apie </text:span><text:span text:style-name="T3527">statinio projekto (jo dalies) ekspertizės rangovo arba</text:span><text:span text:style-name="T3528"><text:s/></text:span><text:span text:style-name="T3529">statinio (jo dalies) ekspertizės rangovo paskirto statinio (jo dalies) ekspertizės v</text:span><text:span text:style-name="T3530">adovo priimtus sprendimus asmenys informuojami per IS „Infostatyba“</text:span><text:span text:style-name="T3531">.</text:span></text:p>
      <text:p text:style-name="P3532">Papunkčio pakeitimai:</text:p>
      <text:p text:style-name="P3533"><text:span text:style-name="T3534">Nr.<text:s/></text:span><text:a xlink:href="https://www.e-tar.lt/portal/legalAct.html?documentId=6bc35ab0e5f011ed9978886e85107ab2" office:target-frame-name="_top" xlink:show="replace"><text:span text:style-name="T3535">D1-129</text:span></text:a><text:span text:style-name="T3536">, 2023-04-28, paskelbta TAR 2023-04-28, i. k. 2023-08213</text:span></text:p>
      <text:p text:style-name="Normal"/>
      <text:p text:style-name="P3537"><text:span text:style-name="T3538">102</text:span><text:span text:style-name="T3539">5</text:span><text:span text:style-name="T3540">.</text:span><text:span text:style-name="T3541"><text:s/></text:span><text:span text:style-name="T3542">Pažymos apie statinio (-ių) statybą be nukrypimų nuo esminių statinio projekto sprendinių</text:span><text:span text:style-name="T3543"><text:s/>tvirtinimas sustabdomas, jeigu<text:s/></text:span><text:span text:style-name="T3544">pagrįstai įtariama, kad statybą leidžiantis dokumentas išduotas neteisėtai (procedūrą sustabdžius, kreipiamasi į Inspekcij</text:span><text:span text:style-name="T3545">ą dėl statybą leidžiančio dokumento patikrinimo). Gavus Inspekcijos atsakymą, atsižvelgiant į jo turinį, atliekami Reglamento<text:s/></text:span><text:span text:style-name="T3546">102</text:span><text:span text:style-name="T3547">4</text:span><text:span text:style-name="T3548"><text:s/>punkte nurodyti veiksmai.</text:span></text:p>
      <text:p text:style-name="P3549"><text:span text:style-name="T3550">102</text:span><text:span text:style-name="T3551">6</text:span><text:span text:style-name="T3552">.<text:s/></text:span><text:span text:style-name="T3553">Jeigu pažyma</text:span><text:span text:style-name="T3554"><text:s/>apie statinio (-ių) statybą be nukrypimų nuo esminių statinio projekto spren</text:span><text:span text:style-name="T3555">dinių</text:span><text:span text:style-name="T355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57">tymo privalo raštu informuoti Inspekciją, kuri pagal kompetenciją atlieka tolesnius veiksmus.</text:span></text:p>
      <text:p text:style-name="P3558"><text:span text:style-name="T3559">102</text:span><text:span text:style-name="T3560">7</text:span><text:span text:style-name="T3561">. Statytojas ar jo atstovas Statybos įstatymo [8.3] 39 straipsnio 2 dalyje</text:span><text:span text:style-name="T3562"><text:s/>nurodytu atveju teikia p</text:span><text:span text:style-name="T3563">ažymą apie nebaigto statyti nesudėtingo statinio<text:s/></text:span><text:span text:style-name="T3564">statybą,</text:span><text:span text:style-name="T3565"><text:s/>kuri netvirtinama (</text:span><text:span text:style-name="T3566">teikiama visų statytojų vardu),</text:span><text:span text:style-name="T3567"><text:s/>n</text:span><text:span text:style-name="T3568">uotoliniu būdu per IS „Infostatyba“<text:s/></text:span><text:span text:style-name="T3569">(www.planuojustatau.lt)</text:span><text:span text:style-name="T3570"><text:s/>užpildydamas jos formoje<text:s/></text:span><text:span text:style-name="T3571">(Reglamento 14 priedas</text:span><text:span text:style-name="T3572">) privalomus laukus ir prideda šiame punkte nurodytus priedus. Kai<text:s/></text:span><text:span text:style-name="T3573">p</text:span><text:span text:style-name="T3574">ažymą apie nebaigto<text:s/></text:span><text:span text:style-name="T3575">statyti nesudėtingo statinio statybą</text:span><text:span text:style-name="T3576"><text:s/>teikia keli statytojai, vienas iš jų ar jo atstovas užpildo duomenis IS „Infostatyba“, o visi teikiantys asmenys ar jų atstovai ją pasirašo kvalifikuotais elektroniniais parašais.</text:span><text:span text:style-name="T3577"><text:s/>Su p</text:span><text:span text:style-name="T3578">ažyma apie nebaigto statyti nesudėt</text:span><text:span text:style-name="T3579">ingo statinio statybą</text:span><text:span text:style-name="T3580"><text:s/>pateikiami šie dokumentai:</text:span></text:p>
      <text:p text:style-name="P3581"><text:span text:style-name="T3582">102</text:span><text:span text:style-name="T3583">7</text:span><text:span text:style-name="T3584">.1</text:span><text:span text:style-name="T3585">.<text:s/></text:span><text:span text:style-name="T3586">kai žemės sklypo (teritorijoje), kurio nuosavybės teise ar kita valdymo ir naudojimo teise nevaldo statytojas (užsakovas) pateikiama sutartis, sutikimas ar susitarimas su šio žemės sklypo (teritori</text:span><text:span text:style-name="T3587">jos) savininku, valdytoju ar servituto nustatymą patvirtinantys dokumentai;</text:span></text:p>
      <text:p text:style-name="P3588"><text:span text:style-name="T3589">102</text:span><text:span text:style-name="T3590">7</text:span><text:span text:style-name="T3591">.</text:span><text:span text:style-name="T3592">2</text:span><text:span text:style-name="T3593">.<text:s/></text:span><text:span text:style-name="T3594">žemės sklypo, bendraturčio (-ų) rašytiniai sutikimai,<text:s/></text:span><text:span text:style-name="T3595">jeigu žemės sklypas jiems priklauso bendrosios nuosavybės teise</text:span><text:span text:style-name="T3596">;</text:span></text:p>
      <text:p text:style-name="P3597"><text:span text:style-name="T3598">102</text:span><text:span text:style-name="T3599">7</text:span><text:span text:style-name="T3600">.3</text:span><text:span text:style-name="T3601">.<text:s/></text:span><text:span text:style-name="T3602">statinio (-ių) (jo dalies)<text:s/></text:span><text:span text:style-name="T3603">bendraturč</text:span><text:span text:style-name="T360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605">85 straipsnyje nustatyta tvarka;</text:span></text:p>
      <text:p text:style-name="P3606"><text:span text:style-name="T3607">102</text:span><text:span text:style-name="T3608">7</text:span><text:span text:style-name="T3609">.4</text:span><text:span text:style-name="T3610">.<text:s/></text:span><text:span text:style-name="T3611">besiribojančių žemės sklypų savininkų (valdytojų) rašytiniai sutikimai pagal Reglamento 7 priedą;</text:span></text:p>
      <text:p text:style-name="P3612"><text:span text:style-name="T3613">102</text:span><text:span text:style-name="T3614">7</text:span><text:span text:style-name="T3615">.5</text:span><text:span text:style-name="T3616">.<text:s/></text:span><text:span text:style-name="T3617">turinčio statytojo teisę asmens notarinės formos įgaliojimas,<text:s/></text:span><text:span text:style-name="T3618">Civilinio kodekso 2.140 straipsnyje<text:s/></text:span><text:span text:style-name="T3619">nustatytas juridinio asmens įgaliojimas arba atstovavimą pagal įstatymą patvirtinantis dokumentas</text:span><text:span text:style-name="T3620">, jei<text:s/></text:span><text:span text:style-name="T3621">pažymą apie nebaigto statyti nesudėtingo statinio statybą</text:span><text:span text:style-name="T3622"><text:s/></text:span><text:span text:style-name="T3623">pateikia atstovas;</text:span><text:s/></text:p>
      <text:p text:style-name="P3624">Papunkčio pakeitimai:</text:p>
      <text:p text:style-name="P3625"><text:span text:style-name="T3626">Nr.<text:s/></text:span><text:a xlink:href="https://www.e-tar.lt/portal/legalAct.html?documentId=c3348a5000e311ed8fa7d02a65c371ad" office:target-frame-name="_top" xlink:show="replace"><text:span text:style-name="T3627">D1-217</text:span></text:a><text:span text:style-name="T3628">, 2022-07-11, paskelbta TAR 2022-07-11, i. k. 2022-15169</text:span></text:p>
      <text:p text:style-name="Normal"/>
      <text:p text:style-name="P3629"><text:span text:style-name="T3630">102</text:span><text:span text:style-name="T3631">7</text:span><text:span text:style-name="T3632">.6</text:span><text:span text:style-name="T3633">. statinio paveldėjimo teisės liudijimas (kai<text:s/></text:span><text:span text:style-name="T3634">pažymą apie nebaigto statyti nesudėtingo statinio statybą</text:span><text:span text:style-name="T3635"><text:s/>pateikia paveldėtojas).</text:span></text:p>
      <text:p text:style-name="P3636"><text:span text:style-name="T3637">Tinka</text:span><text:span text:style-name="T3638">mai užpildžius IS „Infostatyba“ duomenis, p</text:span><text:span text:style-name="T3639">ažyma apie nebaigto statyti nesudėtingo statinio statybą</text:span><text:span text:style-name="T3640"><text:s/>užregistruojama automatiškai.</text:span><text:s/></text:p>
      <text:p text:style-name="P3641">Papunkčio pakeitimai:</text:p>
      <text:p text:style-name="P3642"><text:span text:style-name="T3643">Nr.<text:s/></text:span><text:a xlink:href="https://www.e-tar.lt/portal/legalAct.html?documentId=c3348a5000e311ed8fa7d02a65c371ad" office:target-frame-name="_top" xlink:show="replace"><text:span text:style-name="T3644">D1-217</text:span></text:a><text:span text:style-name="T3645">, 2022-07-11, paskelbta TAR 2022-07-11, i. k. 2022-15169</text:span></text:p>
      <text:p text:style-name="Normal"/>
      <text:p text:style-name="P3646"><text:span text:style-name="T3647">102</text:span><text:span text:style-name="T3648">8</text:span><text:span text:style-name="T3649">.<text:s/></text:span><text:span text:style-name="T3650">Statytojas ar jo atstovas Statybos įstatymo [8.3] 39 straipsnio 1 dalyje</text:span><text:span text:style-name="T3651"><text:s text:c="2"/>nurodytu atveju, išardęs</text:span><text:span text:style-name="T3652"><text:s/>Nekilnojamojo turto registre registruotą nebaigtą statyti ar rekonstruoti statinį</text:span><text:span text:style-name="T3653">,<text:s/></text:span><text:span text:style-name="T3654">teikia</text:span><text:span text:style-name="T3655"><text:s/>pažymą<text:s/></text:span><text:span text:style-name="T3656">(</text:span><text:span text:style-name="T3657">teikiama visų statytojų vardu)<text:s/></text:span><text:span text:style-name="T3658">apie nebaigto statyti ar rekonstruoti statinio išardymą</text:span><text:span text:style-name="T3659">, kurios rekvizitai nurodyti Reglamento 15 priede</text:span><text:span text:style-name="T3660">. Teikiant šią<text:s/></text:span><text:span text:style-name="T3661">p</text:span><text:span text:style-name="T3662">ažymą</text:span><text:span text:style-name="T3663"><text:s/>n</text:span><text:span text:style-name="T3664">uotoliniu būdu per IS „Infostatyba“<text:s/></text:span><text:span text:style-name="T3665">(www.planuojustatau.lt)</text:span><text:span text:style-name="T3666"><text:s/></text:span><text:span text:style-name="T3667">užpildomi jos formoje</text:span><text:span text:style-name="T3668"><text:s/></text:span><text:span text:style-name="T3669">(Reglamento 15 priedas</text:span><text:span text:style-name="T3670">) nurodyti laukai ir pridedami šiame punkte nurodyti priedai. Kai šią<text:s/></text:span><text:span text:style-name="T3671">p</text:span><text:span text:style-name="T3672">ažymą<text:s/></text:span><text:span text:style-name="T3673">teikia keli statytojai, vienas iš jų ar jo atstovas užpildo duomenis IS „Infostatyba“, o visi teikiantys asmenys ar jų atstovai ją pasirašo kvalifikuotais e</text:span><text:span text:style-name="T3674">lektroniniais parašais.</text:span><text:span text:style-name="T3675"><text:s/>Su p</text:span><text:span text:style-name="T3676">ažyma<text:s/></text:span><text:span text:style-name="T3677">apie nebaigto statyti ar rekonstruoti statinio išardymą</text:span><text:span text:style-name="T3678"><text:s/></text:span><text:span text:style-name="T3679">pateikiami šie dokumentai:</text:span></text:p>
      <text:p text:style-name="P3680"><text:span text:style-name="T3681">102</text:span><text:span text:style-name="T3682">8</text:span><text:span text:style-name="T3683">.</text:span><text:span text:style-name="T3684">1</text:span><text:span text:style-name="T3685">.<text:s/></text:span><text:span text:style-name="T3686">turinčio statytojo teisę asmens notarinės formos įgaliojimas,<text:s/></text:span><text:span text:style-name="T3687">Civilinio kodekso 2.140 straipsnyje nustatytas juridinio asmens<text:s/></text:span><text:span text:style-name="T3688">įgaliojimas arba atstovavimą pagal įstatymą patvirtinantis dokumentas,</text:span><text:span text:style-name="T3689"><text:s/>jei<text:s/></text:span><text:span text:style-name="T3690">pažymą<text:s/></text:span><text:span text:style-name="T3691">teikia atstovas;</text:span></text:p>
      <text:p text:style-name="P3692"><text:span text:style-name="T3693">102</text:span><text:span text:style-name="T3694">8</text:span><text:span text:style-name="T3695">.</text:span><text:span text:style-name="T3696">2</text:span><text:span text:style-name="T3697">. statinio paveldėjimo teisės liudijimas (kai pažymą pateikia paveldėtojas);</text:span></text:p>
      <text:p text:style-name="P3698"><text:span text:style-name="T3699">102</text:span><text:span text:style-name="T3700">8</text:span><text:span text:style-name="T3701">.3</text:span><text:span text:style-name="T3702">.<text:s/></text:span><text:span text:style-name="T3703">Nekilnojamojo turto objektų kadastrinių matavimų ir kadast</text:span><text:span text:style-name="T370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705">imo“, nustatyta tvarka parengta ir po</text:span><text:span text:style-name="T3706"><text:s/></text:span><text:span text:style-name="T3707">Nekilnojamojo turto kadastro tvarkytojo išankstinės patikros suderinta<text:s/></text:span><text:span text:style-name="T3708">kadastro duomenų byla (-os), kuri (-ios) IS „Infostatyba“ teikiama (-os) per Nekilnojamojo turto registro sąsają (atskirai tokios bylos pateikti ne</text:span><text:span text:style-name="T3709">reikia). Jeigu informacijos apie kadastro duomenų bylos išankstinę patikrą nėra, pažyma IS „Infostatyba“ automatiškai atmetama.</text:span><text:span text:style-name="T3710"><text:s/>Kadastro duomenų bylos (per minėtą sąsają) pateikti neprivaloma nugriovus nebaigtus statyti ar rekonstruoti statinius, kurie sus</text:span><text:span text:style-name="T3711">iję</text:span><text:span text:style-name="T3712"><text:s/>su įslaptinta informacija.</text:span></text:p>
      <text:p text:style-name="P3713"><text:span text:style-name="T3714">Tinkamai užpildžius IS „Infostatyba“ duomenis, p</text:span><text:span text:style-name="T3715">ažyma<text:s/></text:span><text:span text:style-name="T3716">apie nebaigto statyti ar rekonstruoti statinio išardymą</text:span><text:span text:style-name="T3717"><text:s/>užregistruojama automatiškai.</text:span><text:s/></text:p>
      <text:p text:style-name="P3718"><text:span text:style-name="T3719">102</text:span><text:span text:style-name="T3720">9</text:span><text:span text:style-name="T3721">. Sutartis dėl deklaracijos, pažymos apie statinio (-ių) statybą be<text:s/></text:span><text:span text:style-name="T3722">nukrypimų nuo esminių statinio projekto sprendinių, gali būti sudaroma su </text:span>statinio projekto (jo dalies) ekspertizės rangovu arba<text:span text:style-name="T3723"><text:s/>statinio (jo dalies) ekspertizės rangovu, turinčiu teisę atlikti statinio ekspertizę ar statinio dalies ekspertizę, neatsižvelg</text:span><text:span text:style-name="T3724">iant į statinio paskirtį. Pažymas apie statinio (-ių) statybą be nukrypimų nuo esminių statinio projekto sprendinių ir deklaracijas IS „Infostatyba“ tvirtina </text:span>statinio projekto (jo dalies) ekspertizės rangovo arba<text:span text:style-name="T3725"><text:s/>statinio (jo dalies) ekspertizės rangovo pa</text:span><text:span text:style-name="T3726">skirtas statinio (jo dalies) ekspertizės vadovas. Dėl IS „Infostatyba“ prieigų suteikimo kreipiamasi į Inspekciją.</text:span><text:s/></text:p>
      <text:p text:style-name="P3727">Papildyta punktu:</text:p>
      <text:p text:style-name="P3728"><text:span text:style-name="T3729">Nr.<text:s/></text:span><text:a xlink:href="https://www.e-tar.lt/portal/legalAct.html?documentId=9649e5b0b63511ec8d9390588bf2de65" office:target-frame-name="_top" xlink:show="replace"><text:span text:style-name="T3730">D1-92</text:span></text:a><text:span text:style-name="T3731">, 2022-04-07, p</text:span><text:span text:style-name="T3732">askelbta TAR 2022-04-07, i. k. 2022-07211</text:span></text:p>
      <text:p text:style-name="P3733">Punkto pakeitimai:</text:p>
      <text:p text:style-name="P3734"><text:span text:style-name="T3735">Nr.<text:s/></text:span><text:a xlink:href="https://www.e-tar.lt/portal/legalAct.html?documentId=6bc35ab0e5f011ed9978886e85107ab2" office:target-frame-name="_top" xlink:show="replace"><text:span text:style-name="T3736">D1-129</text:span></text:a><text:span text:style-name="T3737">, 2023-04-28, paskelbta TAR 2023-04-28, i. k. 2023-08213</text:span></text:p>
      <text:p text:style-name="Normal"/>
      <text:p text:style-name="P3738"><text:span text:style-name="T3739">102</text:span><text:span text:style-name="T3740">10</text:span><text:span text:style-name="T3741">. Deklaracijos arba<text:s/></text:span><text:span text:style-name="T3742">pažymos apie statinio (-ių) statybą be nukrypimų nuo esminių statinio projekto sprendinių<text:s/></text:span><text:span text:style-name="T3743">patvirtinimas laikomas galiojančiu, kai patvirtinta deklaracija arba pažyma užregistruojamos IS „Infostatyba“.</text:span><text:s/></text:p>
      <text:p text:style-name="P3744">Papildyta punktu:</text:p>
      <text:p text:style-name="P3745"><text:span text:style-name="T3746">Nr.<text:s/></text:span><text:a xlink:href="https://www.e-tar.lt/portal/legalAct.html?documentId=9649e5b0b63511ec8d9390588bf2de65" office:target-frame-name="_top" xlink:show="replace"><text:span text:style-name="T3747">D1-92</text:span></text:a><text:span text:style-name="T3748">, 2022-04-07, paskelbta TAR 2022-04-07, i. k. 2022-07211</text:span></text:p>
      <text:p text:style-name="Normal"/>
      <text:p text:style-name="P3749">Papildyta skirsniu:</text:p>
      <text:p text:style-name="P3750"><text:span text:style-name="T3751">Nr.<text:s/></text:span><text:a xlink:href="https://www.e-tar.lt/portal/legalAct.html?documentId=9649e5b0b63511ec8d9390588bf2de65" office:target-frame-name="_top" xlink:show="replace"><text:span text:style-name="T3752">D1-</text:span><text:span text:style-name="T3753">92</text:span></text:a><text:span text:style-name="T3754">, 2022-04-07, paskelbta TAR 2022-04-07, i. k. 2022-07211</text:span></text:p>
      <text:p text:style-name="Normal"/>
      <text:p text:style-name="P3755"><text:span text:style-name="T3756">PENKTASIS</text:span><text:span text:style-name="T3757"><text:s/>SKIRSNIS<text:s/></text:span></text:p>
      <text:p text:style-name="P3758"><text:span text:style-name="T3759">KITOS STATYBOS UŽBAIGIMĄ IR NEBAIGTOS STATYBOS REGISTRAVIMĄ REGLAMENTUOJANČIOS NUOSTATOS</text:span></text:p>
      <text:p text:style-name="P3760">Pakeistas skirsnio pavadinimas:</text:p>
      <text:p text:style-name="P3761"><text:span text:style-name="T3762">Nr.<text:s/></text:span><text:a xlink:href="https://www.e-tar.lt/portal/legalAct.html?documentId=9649e5b0b63511ec8d9390588bf2de65" office:target-frame-name="_top" xlink:show="replace"><text:span text:style-name="T3763">D1-92</text:span></text:a><text:span text:style-name="T3764">, 2022-04-07, paskelbta TAR 2022-04-07, i. k. 2022-07211</text:span></text:p>
      <text:p text:style-name="Normal"/>
      <text:p text:style-name="P3765"><text:span text:style-name="T3766">103</text:span><text:span text:style-name="T3767">. Žiemos metu, nesant galimybės užbaigti sklypo sutvarkymo darbus, statybos užbaigimo proced</text:span><text:span text:style-name="T376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69">ui, Inspekcija patikrina, ar įvykdytas įsipareigojimas, ir jei jis neįvykdytas, surašo statytojui<text:s/></text:span><text:span text:style-name="T3770">Teritorijų planavimo ir statybos valstybinės priežiūros įstatymo [8.4] 11 straipsnio 6 dalyje nurodytą</text:span><text:span text:style-name="T3771"><text:s/>privalomąjį nurodymą per jame nustatytą terminą įvykdyt</text:span><text:span text:style-name="T377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73">Teri</text:span><text:span text:style-name="T3774">torijų planavimo ir statybos valstybinės priežiūros įstatyme [8.4].</text:span><text:s/></text:p>
      <text:p text:style-name="P3775">Punkto pakeitimai:</text:p>
      <text:p text:style-name="P3776"><text:span text:style-name="T3777">Nr.<text:s/></text:span><text:a xlink:href="https://www.e-tar.lt/portal/legalAct.html?documentId=9649e5b0b63511ec8d9390588bf2de65" office:target-frame-name="_top" xlink:show="replace"><text:span text:style-name="T3778">D1-92</text:span></text:a><text:span text:style-name="T3779">, 2022-04-07, paskelbta TAR 2022-04-07, i. k. 2022-07211</text:span></text:p>
      <text:p text:style-name="Normal"/>
      <text:p text:style-name="P3780"><text:span text:style-name="T3781">1</text:span><text:span text:style-name="T3782">04</text:span><text:span text:style-name="T3783">. <text:s/>Statybos užbaigimo data laikoma akto ar deklaracijos užregistravimo IS „Infostatyba“</text:span><text:span text:style-name="T3784"><text:s/></text:span><text:span text:style-name="T3785">data.</text:span></text:p>
      <text:p text:style-name="P3786"><text:span text:style-name="T3787">105</text:span><text:span text:style-name="T3788">. Aktas, deklaracija,<text:s/></text:span><text:span text:style-name="T3789">pažyma apie statinio (-ių) statybą be nukrypimų nuo esminių statinio projekto sprendinių, pažyma apie nebaigto statyti nesudėting</text:span><text:span text:style-name="T3790">o statinio statybą</text:span><text:span text:style-name="T3791"><text:s/>yra pagrindas įregistruoti statinį Nekilnojamojo turto registre [8.8],<text:s/></text:span><text:span text:style-name="T3792">p</text:span><text:span text:style-name="T3793">ažyma<text:s/></text:span><text:span text:style-name="T3794">apie nebaigto statyti ar rekonstruoti statinio išardymą – pagrindas statinius iš šio registro išregistruoti</text:span><text:span text:style-name="T3795">. Kai šie dokumentai yra užregistruoti IS<text:s/></text:span><text:span text:style-name="T379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97">stybės įmonei Registrų centrui pateikiami per IS „Infostatyba“ Nekilnojamojo turto registro nuostatų nustatyta tvarka.</text:span><text:s/></text:p>
      <text:p text:style-name="P3798">Punkto pakeitimai:</text:p>
      <text:p text:style-name="P3799"><text:span text:style-name="T3800">Nr.<text:s/></text:span><text:a xlink:href="https://www.e-tar.lt/portal/legalAct.html?documentId=a6ff5f4038b611ec992fe4cdfceb5666" office:target-frame-name="_top" xlink:show="replace"><text:span text:style-name="T3801">D1-636</text:span></text:a><text:span text:style-name="T3802">, 2021-10</text:span><text:span text:style-name="T3803">-29, paskelbta TAR 2021-10-29, i. k. 2021-22710</text:span></text:p>
      <text:p text:style-name="P3804"><text:span text:style-name="T3805">Nr.<text:s/></text:span><text:a xlink:href="https://www.e-tar.lt/portal/legalAct.html?documentId=9649e5b0b63511ec8d9390588bf2de65" office:target-frame-name="_top" xlink:show="replace"><text:span text:style-name="T3806">D1-92</text:span></text:a><text:span text:style-name="T3807">, 2022-04-07, paskelbta TAR 2022-04-07, i. k. 2022-07211</text:span></text:p>
      <text:p text:style-name="Normal"/>
      <text:p text:style-name="P3808"><text:span text:style-name="T3809">106</text:span><text:span text:style-name="T3810">. <text:s/>Statinio garantiniu laiku išryškė</text:span><text:span text:style-name="T3811">ję statybos defektai šalinami vadovaujantis Civilinio kodekso [8.1] šeštosios knygos XXIII skyriaus, Statybos įstatymo [8.3] 41 straipsnio ir šiomis nuostatomis:</text:span></text:p>
      <text:p text:style-name="P3812"><text:span text:style-name="T3813">106.1</text:span><text:span text:style-name="T3814">. <text:s/>statytojas, per garantinį laiką nustatęs statinio statybos defektų, pakviečia rangov</text:span><text:span text:style-name="T381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16">ienašalis aktas;</text:span></text:p>
      <text:p text:style-name="P3817"><text:span text:style-name="T3818">106.2</text:span><text:span text:style-name="T3819">. <text:s/>jei rangovas nepašalina statybos defektų akte nurodytu terminu, statytojas apie tai raštu informuoja Inspekciją ir kreipiasi į teismą dėl rangovo įpareigojimo pašalinti statybos defektus arba dėl statybos defektų šalinimo išlai</text:span><text:span text:style-name="T3820">dų išieškojimo iš rangovo, jei statytojas juos pašalino savo lėšomis;</text:span></text:p>
      <text:p text:style-name="P3821"><text:span text:style-name="T3822">106.3</text:span><text:span text:style-name="T3823">. Inspekcija, gavusi statytojo informaciją apie rangovo vengimą šalinti statinio garantiniu laiku nustatytus statybos defektus, teikia VĮ Statybos<text:s/></text:span><text:span text:style-name="T3824">sektoriaus vystymo agentūrai<text:s/></text:span><text:span text:style-name="T3825">m</text:span><text:span text:style-name="T3826">edžiagą ir pasiūlymus dėl rangovo veiklos įvertinimo ir (ar) dokumento, suteikiančio rangovui teisę vykdyti atitinkamus statybos darbus, panaikinimo.</text:span><text:s/></text:p>
      <text:p text:style-name="P3827">Papunkčio pakeitimai:</text:p>
      <text:p text:style-name="P3828"><text:span text:style-name="T3829">Nr.<text:s/></text:span><text:a xlink:href="https://www.e-tar.lt/portal/legalAct.html?documentId=9649e5b0b63511ec8d9390588bf2de65" office:target-frame-name="_top" xlink:show="replace"><text:span text:style-name="T3830">D1-92</text:span></text:a><text:span text:style-name="T3831">, 2022-04-07, paskelbta TAR 2022-04-07, i. k. 2022-07211</text:span></text:p>
      <text:p text:style-name="Normal"/>
      <text:p text:style-name="P3832"><text:span text:style-name="T3833">107</text:span><text:span text:style-name="T3834">. <text:s/></text:span><text:span text:style-name="T3835">Statytojas, pagal Statybos įstatymo [8.3] nuostatas užbaigęs daugiabučio namo statybą ir įregistravęs statinį ir daiktines teises į jį Nekilnojamojo turto registr</text:span><text:span text:style-name="T383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3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3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3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0">drojo naudojimo patalpas, inžinerines sistemas, pastato laikančiąsias konstrukcijas bei sutvarkytą teritoriją.</text:span></text:p>
      <text:p text:style-name="P3841"><text:span text:style-name="T3842">108</text:span><text:span text:style-name="T3843">. <text:s/>Kitų, negu nurodyti Reglamento 107 punkte, statinių statybos atveju su statyba susijusią dokumentaciją nuolat saugo statytojas, o statinius perleidus kitam asmeniui – naujasis įgijėjas.</text:span></text:p>
      <text:p text:style-name="P3844"><text:span text:style-name="T3845">108</text:span><text:span text:style-name="T3846">1</text:span><text:span text:style-name="T3847">.<text:s/></text:span><text:span text:style-name="T3848">Jeigu po Reglamento V skyriaus ketvirtajame ir<text:s/></text:span><text:span text:style-name="T3849">ketvirtajame</text:span><text:span text:style-name="T3850">1</text:span><text:span text:style-name="T3851"><text:s/>skirsniuose nurodytų dokumentų įregistravimo IS „Infostatyba“<text:s/></text:span><text:span text:style-name="T3852">paaiškėja, kad juose yra<text:s/></text:span><text:span text:style-name="T3853">rašymo apsirikimo ar aiškių aritmetinių</text:span><text:span text:style-name="T3854"><text:s/>klaidų arba dokumentai buvo surašyti nepagrįstai, statytojas Statybos įstatymo ir Reglamento nustatyta tvarka priim</text:span><text:span text:style-name="T385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56">galiojantį.</text:span><text:s/></text:p>
      <text:p text:style-name="P3857">Papildyta punktu:</text:p>
      <text:p text:style-name="P3858"><text:span text:style-name="T3859">Nr.<text:s/></text:span><text:a xlink:href="https://www.e-tar.lt/portal/legalAct.html?documentId=9649e5b0b63511ec8d9390588bf2de65" office:target-frame-name="_top" xlink:show="replace"><text:span text:style-name="T3860">D1-92</text:span></text:a><text:span text:style-name="T3861">, 2022-04-07, paskelbta TAR 2022-04-07, i. k. 2022-07211</text:span></text:p>
      <text:p text:style-name="Normal"/>
      <text:p text:style-name="P3862"><text:span text:style-name="T3863">109</text:span><text:span text:style-name="T3864">.<text:s/></text:span><text:span text:style-name="T3865">Statybos užbaigimo aktų, deklaracijų, pažymų apie s</text:span><text:span text:style-name="T3866">tatinio statybą be nukrypimų nuo esminių projekto sprendinių, </text:span><text:span text:style-name="T3867">pažymų apie nebaigto statyti nesudėtingojo statinio statybą, </text:span><text:span text:style-name="T3868">pažymų apie nebaigto statyti ar rekonstruoti statinio išardymą panaikinimas ir pažymėjimas negaliojančiais neteismine tvarka:</text:span></text:p>
      <text:p text:style-name="P3869"><text:span text:style-name="T3870">109.1</text:span><text:span text:style-name="T3871">.</text:span><text:span text:style-name="T387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73"><text:s/>viršininko įgaliotas pareigūnas:</text:span></text:p>
      <text:p text:style-name="P3874"><text:span text:style-name="T3875">109.1.1</text:span><text:span text:style-name="T3876">. statytojo prašymu (atitinkančiu šio punkto reikalavimus), išskyrus atvejus, kai Nekilnojamojo turto registre daiktinės teisės į statinį įregistruotos ne tik statytojo (užsakovo) vardu;</text:span></text:p>
      <text:p text:style-name="P3877"><text:span text:style-name="T3878">109.1.2</text:span><text:span text:style-name="T3879">. jeigu<text:s/></text:span><text:span text:style-name="T388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81">os reikalavimų,</text:span><text:span text:style-name="T3882"> </text:span><text:span text:style-name="T3883">iki statinio įregistravimo Nekilnojamojo turto registre;</text:span></text:p>
      <text:p text:style-name="P3884"><text:span text:style-name="T3885">109.2</text:span><text:span text:style-name="T3886">. s</text:span><text:span text:style-name="T3887">tatytojas savo surašytas deklaracijas, pažymas apie statinio statybą be nukrypimų nuo esminių projekto sprendinių (patvirtintas statinio (dalies) ekspertizės rangovų),<text:s/></text:span><text:span text:style-name="T3888">p</text:span><text:span text:style-name="T3889">ažymas apie nebaigto statyti nesudėtingojo statinio statybą (registruotas IS „Infostatyba“),<text:s/></text:span><text:span text:style-name="T3890">pažymas apie nebaigto statyti ar rekonstruoti statinio išardymą (registruotas IS „Infostatyba“) gali panaikinti Statybos įstatymo ir Reglamento<text:s/></text:span><text:span text:style-name="T3891">108</text:span><text:span text:style-name="T3892">1</text:span><text:span text:style-name="T3893"><text:s/>punkto nustaty</text:span><text:span text:style-name="T3894">ta tvarka ir kreiptis į Inspekciją dėl jų pažymėjimo negaliojančiomis,<text:s/></text:span><text:span text:style-name="T3895">išskyrus atvejus, kai Nekilnojamojo turto registre daiktinės teisės į statinį įregistruotos ne tik statytojo (užsakovo) vardu</text:span><text:span text:style-name="T3896">;</text:span><text:s/></text:p>
      <text:p text:style-name="P3897">Papunkčio pakeitimai:</text:p>
      <text:p text:style-name="P3898"><text:span text:style-name="T3899">Nr.<text:s/></text:span><text:a xlink:href="https://www.e-tar.lt/portal/legalAct.html?documentId=c3348a5000e311ed8fa7d02a65c371ad" office:target-frame-name="_top" xlink:show="replace"><text:span text:style-name="T3900">D1-217</text:span></text:a><text:span text:style-name="T3901">, 2022-07-11, paskelbta TAR 2022-07-11, i. k. 2022-15169</text:span></text:p>
      <text:p text:style-name="Normal"/>
      <text:p text:style-name="P3902"><text:span text:style-name="T3903">109.3</text:span><text:span text:style-name="T3904">.</text:span><text:span text:style-name="T3905"> </text:span><text:span text:style-name="T3906">statytojas Reglamento 109.1.1 ir 109.2 papunkčiuose</text:span><text:span text:style-name="T3907"> </text:span><text:span text:style-name="T3908">nustatytais pagrindais į Inspekciją gali kreiptis nuotoliniu b</text:span><text:span text:style-name="T3909">ūdu per IS „Infostatyba“ arba raštu, pateikdamas:</text:span></text:p>
      <text:p text:style-name="P3910"><text:span text:style-name="T3911">109.3.1</text:span><text:span text:style-name="T3912">. </text:span><text:span text:style-name="T3913"> laisvos formos prašymą </text:span><text:span text:style-name="T3914">(jeigu statytojų yra daugiau kaip vienas, prašymą pateikia visi arba jų atstovai), kuriame  turi būti aiškiai išreikštas sprendimas panaikinti atitinkamą savo surašytą dok</text:span><text:span text:style-name="T3915">umentą, nurodytą Reglamento 109.2 papunktyje;</text:span></text:p>
      <text:p text:style-name="P3916"><text:span text:style-name="T3917">109.3.2</text:span><text:span text:style-name="T3918">. </text:span><text:span text:style-name="T3919">statytojo notarinės formos įgaliojimą, Civilinio kodekso 2.140 straipsnyje nustatytą juridinio asmens įgaliojimą arba atstovavimą pagal įstatymą patvirtinantį dokumentą</text:span><text:span text:style-name="T3920"> (jei prašymas teikiamas per<text:s/></text:span><text:span text:style-name="T3921">atstovą)</text:span><text:span text:style-name="T3922">;</text:span></text:p>
      <text:p text:style-name="P3923"><text:span text:style-name="T3924">109.4</text:span><text:span text:style-name="T3925">. </text:span><text:span text:style-name="T3926">Inspekcijos pareigūnas, gavęs statytojo ar jo atstovo prašymą, nurodytą Reglamento 109.3 papunktyje, per 5 darbo dienas:</text:span></text:p>
      <text:p text:style-name="P3927"><text:span text:style-name="T3928">109.4.1</text:span><text:span text:style-name="T3929">.</text:span><text:span text:style-name="T3930"> </text:span><text:span text:style-name="T3931">patikrina, ar prašymą pateikė tinkamas subjektas;</text:span></text:p>
      <text:p text:style-name="P3932"><text:span text:style-name="T3933">109.4.2</text:span><text:span text:style-name="T3934">. patikrina, ar nurodytas sprendimas dėl</text:span><text:span text:style-name="T3935"><text:s/>dokumento panaikinimo (Reglamento 109.2 papunktyje nustatytais atvejais);</text:span></text:p>
      <text:p text:style-name="P3936"><text:span text:style-name="T3937">109.4.3</text:span><text:span text:style-name="T3938">. patikrina, ar Nekilnojamojo turto registre daiktinės teisės į statinį (-ius), dėl kurių pateiktas prašymas, neįregistruotos kitų asmenų vardu;</text:span></text:p>
      <text:p text:style-name="P3939"><text:span text:style-name="T3940">109.4.4</text:span><text:span text:style-name="T3941">. patikrina, a</text:span><text:span text:style-name="T3942">r pridėtas </text:span><text:span text:style-name="T3943">turinčio statytojo teisę asmens atstovavimą patvirtinantis notarinės formos įgaliojimas, Civilinio kodekso 2.140 straipsnyje nustatytas juridinio asmens įgaliojimas arba atstovavimą pagal įstatymą patvirtinantis dokumentas</text:span><text:span text:style-name="T3944"> (jei prašymas teikiama</text:span><text:span text:style-name="T3945">s per atstovą);</text:span></text:p>
      <text:p text:style-name="P3946"><text:span text:style-name="T3947">109.4.5</text:span><text:span text:style-name="T3948">. jei tenkinamos visos Reglamento </text:span><text:span text:style-name="T3949">109.4.1</text:span><text:span text:style-name="T3950">–</text:span><text:span text:style-name="T3951">109.4.4 papunkčiuose nurodytos sąlygos,</text:span><text:span text:style-name="T3952"> IS „Infostatyba“ pažymi negaliojančiais Reglamento 109.1.1 ir 109.2 papunkčiuose nurodytus dokumentus,  </text:span><text:span text:style-name="T3953">o nustačius bent vienos sąlygos neatitikimą</text:span><text:span text:style-name="T3954">, informuoja asmenį kuris kreipėsi, kad prašymas motyvuotai atmetamas.</text:span><text:s/></text:p>
      <text:p text:style-name="P3955">Punkto pakeitimai:</text:p>
      <text:p text:style-name="P3956"><text:span text:style-name="T3957">Nr.<text:s/></text:span><text:a xlink:href="https://www.e-tar.lt/portal/legalAct.html?documentId=9649e5b0b63511ec8d9390588bf2de65" office:target-frame-name="_top" xlink:show="replace"><text:span text:style-name="T3958">D1-92</text:span></text:a><text:span text:style-name="T3959">, 2022-04-07, paskelbta TAR 2022-04-07, i. k.<text:s/></text:span><text:span text:style-name="T3960">2022-07211</text:span></text:p>
      <text:p text:style-name="Normal"/>
      <text:p text:style-name="P3961"><text:span text:style-name="T3962">110</text:span><text:span text:style-name="T3963">. </text:span><text:span text:style-name="T3964">Jei po akto,<text:s/></text:span><text:span text:style-name="T3965">pažymos apie statinio statybą be nukrypimų nuo esminių projekto sprendinių</text:span><text:span text:style-name="T396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6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68">ą. Nauja akto versija pateikiama komisijos nariams pasirašyti. Gavę naują akto versiją, komisijos nariai per 5 darbo dienas per IS „Infostatyba“ pasirašo aktą</text:span><text:span text:style-name="T3969">.</text:span><text:s/></text:p>
      <text:p text:style-name="P3970">Punkto pakeitimai:</text:p>
      <text:p text:style-name="P3971"><text:span text:style-name="T3972">Nr.<text:s/></text:span><text:a xlink:href="https://www.e-tar.lt/portal/legalAct.html?documentId=4977f5a0194f11e9bdd0d0d6ba6c7c51" office:target-frame-name="_top" xlink:show="replace"><text:span text:style-name="T3973">D1-29</text:span></text:a><text:span text:style-name="T3974">, 2019-01-15, paskelbta TAR 2019-01-16, i. k. 2019-00587</text:span></text:p>
      <text:p text:style-name="P3975"><text:span text:style-name="T3976">Nr.<text:s/></text:span><text:a xlink:href="https://www.e-tar.lt/portal/legalAct.html?documentId=a6ff5f4038b611ec992fe4cdfceb5666" office:target-frame-name="_top" xlink:show="replace"><text:span text:style-name="T3977">D1-636</text:span></text:a><text:span text:style-name="T3978">, 2021-10-29, paskelbta TAR 2021-10-29, i. k. 2021-22710</text:span></text:p>
      <text:p text:style-name="P3979"><text:span text:style-name="T3980">Nr.</text:span><text:span text:style-name="T3981"><text:s/></text:span><text:a xlink:href="https://www.e-tar.lt/portal/legalAct.html?documentId=9649e5b0b63511ec8d9390588bf2de65" office:target-frame-name="_top" xlink:show="replace"><text:span text:style-name="T3982">D1-92</text:span></text:a><text:span text:style-name="T3983">, 2022-04-07, paskelbta TAR 2022-04-07, i. k. 2022-07211</text:span></text:p>
      <text:p text:style-name="Normal"/>
      <text:p text:style-name="P3984"><text:span text:style-name="T3985">111</text:span><text:span text:style-name="T3986">. Komisijos nariai, taip pat<text:s/></text:span><text:span text:style-name="T3987">pažymą apie statinio (-ių) statybą be nukrypimų nuo esmini</text:span><text:span text:style-name="T3988">ų statinio projekto sprendinių, pažymą apie nebaigto statyti nesudėtingo statinio statybą,</text:span><text:span text:style-name="T3989"><text:s/>deklaraciją pasirašę,<text:s/></text:span><text:span text:style-name="T3990">pažymą apie statinio (-ių) statybą be nukrypimų nuo esminių statinio projekto sprendinių, deklaraciją patvirtinę</text:span><text:span text:style-name="T3991"><text:s/>asmenys atsako pagal kompetenc</text:span><text:span text:style-name="T3992">iją už šio Reglamento pažeidimus Lietuvos Respublikos įstatymų nustatyta tvarka.</text:span><text:s/></text:p>
      <text:p text:style-name="P3993">Punkto pakeitimai:</text:p>
      <text:p text:style-name="P3994"><text:span text:style-name="T3995">Nr.<text:s/></text:span><text:a xlink:href="https://www.e-tar.lt/portal/legalAct.html?documentId=9649e5b0b63511ec8d9390588bf2de65" office:target-frame-name="_top" xlink:show="replace"><text:span text:style-name="T3996">D1-92</text:span></text:a><text:span text:style-name="T3997">, 2022-04-07, paskelbta TAR 2022-04-07, i. k. 20</text:span><text:span text:style-name="T3998">22-07211</text:span></text:p>
      <text:p text:style-name="Normal"/>
      <text:p text:style-name="P3999"><text:span text:style-name="T4000">112</text:span><text:span text:style-name="T4001">. <text:s/>Statytojas sudaro sąlygas (įskaitant patikrinimą vietoje) komisijai ir kitiems subjektams atlikti funkcijas, vykdant statybos užbaigimo procedūras, tvirtinant<text:s/></text:span><text:span text:style-name="T4002">pažymas apie statinio (-ių) statybą be nukrypimų nuo esminių statinio<text:s/></text:span><text:span text:style-name="T4003">projekto sprendinių</text:span><text:span text:style-name="T4004">.</text:span><text:s/></text:p>
      <text:p text:style-name="P4005">Punkto pakeitimai:</text:p>
      <text:p text:style-name="P4006"><text:span text:style-name="T4007">Nr.<text:s/></text:span><text:a xlink:href="https://www.e-tar.lt/portal/legalAct.html?documentId=9649e5b0b63511ec8d9390588bf2de65" office:target-frame-name="_top" xlink:show="replace"><text:span text:style-name="T4008">D1-92</text:span></text:a><text:span text:style-name="T4009">, 2022-04-07, paskelbta TAR 2022-04-07, i. k. 2022-07211</text:span></text:p>
      <text:p text:style-name="Normal"/>
      <text:p text:style-name="P4010"><text:span text:style-name="T4011">113</text:span><text:span text:style-name="T4012">. Ginčus dėl statybos užbaigimo tvarkos paž</text:span><text:span text:style-name="T4013">eidimų, vadovaudamiesi Lietuvos Respublikos įstatymais ir kitais teisės aktais, pagal kompetenciją sprendžia Inspekcija, administracinių ginčų komisijos arba teismas.</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4</text:span><text:span text:style-name="T4021">. <text:s/>Jei statinio projekte ir statybą leidžiančiame dokumente nurodyta statybos rūšis pagal tuo metu galiojusius teisės aktus neatitinka statybos užbaigimo</text:span><text:span text:style-name="T402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23"><text:span text:style-name="T4024">115</text:span><text:span text:style-name="T4025">. <text:s/>Dėl neteis</text:span><text:span text:style-name="T4026">ėtos statybos proceso dalyvių veiklos įvertinimo Inspekcija kreipiasi į Reglamento 152.1-152.3 papunkčiuose nurodytus subjektus.<text:s/></text:span></text:p>
      <text:p text:style-name="P4027"><text:span text:style-name="T4028">116</text:span><text:span text:style-name="T4029">. Reglamento V skyriuje nurodyti pranešimai asmenims apie procedūrų vykdymo eigą teikiami nuotoliniu būdu tik tais atve</text:span><text:span text:style-name="T4030">jais, kai prašymas išduoti aktą, kreipimasis patvirtinti deklaraciją,<text:s/></text:span><text:span text:style-name="T4031">pažymą apie statinio (-ių) statybą be nukrypimų nuo esminių statinio projekto sprendinių, registruoti pažymą apie nebaigto statyti nesudėtingo statinio statybą ir deklaraciją (kai jos ne</text:span><text:span text:style-name="T4032">privaloma tvirtinti)</text:span><text:span text:style-name="T4033"><text:s/>buvo pateiktas nuotoliniu būdu. Kitais atvejais pranešimai teikiami tokiu pat būdu, kokiu buvo pateiktas kreipimasis, išskyrus atvejus, kai besikreipiantis asmuo nurodo, kad pageidauja gauti pranešimus kitu būdu.</text:span><text:s/></text:p>
      <text:p text:style-name="P4034">Punkto pakeitimai:</text:p>
      <text:p text:style-name="P4035"><text:span text:style-name="T4036">Nr</text:span><text:span text:style-name="T4037">.<text:s/></text:span><text:a xlink:href="https://www.e-tar.lt/portal/legalAct.html?documentId=9649e5b0b63511ec8d9390588bf2de65" office:target-frame-name="_top" xlink:show="replace"><text:span text:style-name="T4038">D1-92</text:span></text:a><text:span text:style-name="T4039">, 2022-04-07, paskelbta TAR 2022-04-07, i. k. 2022-07211</text:span></text:p>
      <text:p text:style-name="Normal"/>
      <text:p text:style-name="P4040"><text:span text:style-name="T4041">116</text:span><text:span text:style-name="T4042">1</text:span><text:span text:style-name="T4043">. Atliekant statybos užbaigimo procedūras Reglamento 61.10, 84.1.3, 84.2.3, 93.11<text:s/></text:span><text:span text:style-name="T4044">papunkčiuose nurodytą rangovo garantinio laikotarpio prievolių įvykdymo dokumentą (</text:span><text:span text:style-name="T4045">draudimo bendrovės išduoto<text:s/></text:span><text:span text:style-name="T4046">laidavimo draudimo rašto, mokėjimo atidėjimą patvirtinančio dokumento ar kredito įstaigos garantijos</text:span><text:span text:style-name="T4047"><text:s/>kopiją</text:span><text:span text:style-name="T4048">) privaloma pateikti, kai norima užbaig</text:span><text:span text:style-name="T4049">ti statinių,<text:s/></text:span><text:span text:style-name="T405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51">liųjų reikalavimų nebuvo kreiptasi,<text:s/></text:span><text:span text:style-name="T4052">garantinio laikotarpio prievolių įvykdymo dokumentą privaloma pateikti, kai norima užbaigti statinių</text:span><text:span text:style-name="T4053">, kurių statybai prašymai gauti statybą leidžiantį dokumentą (kurie buvo priimti) pateikti nuo 2016 m. gruodžio 31 d.,</text:span><text:span text:style-name="T4054"><text:s/>s</text:span><text:span text:style-name="T4055">tatybą.</text:span><text:s/></text:p>
      <text:p text:style-name="P4056">Papildyta punktu:</text:p>
      <text:p text:style-name="P4057"><text:span text:style-name="T4058">Nr.<text:s/></text:span><text:a xlink:href="https://www.e-tar.lt/portal/legalAct.html?documentId=37652d409d3311e79127a823199cc174" office:target-frame-name="_top" xlink:show="replace"><text:span text:style-name="T4059">D1-777</text:span></text:a><text:span text:style-name="T4060">, 2017-09-18, paskelbta TAR 2017-09-19, i. k. 2017-14814</text:span></text:p>
      <text:p text:style-name="P4061">Punkto pakeitimai:</text:p>
      <text:p text:style-name="P4062"><text:span text:style-name="T4063">Nr.<text:s/></text:span><text:a xlink:href="https://www.e-tar.lt/portal/legalAct.html?documentId=9649e5b0b63511ec8d9390588bf2de65" office:target-frame-name="_top" xlink:show="replace"><text:span text:style-name="T4064">D1-92</text:span></text:a><text:span text:style-name="T4065">, 2022-04-07, paskelbta TAR 2022-04-07, i. k. 2022-07211</text:span></text:p>
      <text:p text:style-name="Normal"/>
      <text:p text:style-name="P4066"><text:span text:style-name="T4067">116</text:span><text:span text:style-name="T4068">2</text:span><text:span text:style-name="T4069">. Už statybos užbaigimo akto išdavimą iš statytojų imama Vyriausybės nustatyto dydžio rinkliava [8.21].</text:span><text:s/></text:p>
      <text:p text:style-name="P4070">Papildyta punktu:</text:p>
      <text:p text:style-name="P4071"><text:span text:style-name="T4072">Nr.<text:s/></text:span><text:a xlink:href="https://www.e-tar.lt/portal/legalAct.html?documentId=4977f5a0194f11e9bdd0d0d6ba6c7c51" office:target-frame-name="_top" xlink:show="replace"><text:span text:style-name="T4073">D1-29</text:span></text:a><text:span text:style-name="T4074">, 2019-01-15, paskelbta TAR 2019-01-16, i. k. 2019-00587</text:span></text:p>
      <text:p text:style-name="P4075">Punkto pakeitimai:</text:p>
      <text:p text:style-name="P4076"><text:span text:style-name="T4077">Nr.<text:s/></text:span><text:a xlink:href="https://www.e-tar.lt/portal/legalAct.html?documentId=9649e5b0b63511ec8d9390588bf2de65" office:target-frame-name="_top" xlink:show="replace"><text:span text:style-name="T4078">D1-92</text:span></text:a><text:span text:style-name="T4079">, 2022-04-07, paskelbta TAR 2022-04-07, i. k. 2022-07211</text:span></text:p>
      <text:p text:style-name="Normal"/>
      <text:p text:style-name="P4080"><text:span text:style-name="T4081">116</text:span><text:span text:style-name="T4082">3</text:span><text:span text:style-name="T4083">. Statybos užbaigimo procedūros, visoje Lietuvos Respublikos teritorijoje arba jos dalyje paskelbus<text:s/></text:span><text:span text:style-name="T4084">karantiną,<text:s/></text:span><text:span text:style-name="T4085">vykdomos vadovaujantis šio Reglamento 12 priedu ir</text:span><text:span text:style-name="T408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87">ntino metu tvarkos aprašo nuostatomis;</text:span></text:p>
      <text:p text:style-name="P4088">Papildyta punktu:</text:p>
      <text:p text:style-name="P4089"><text:span text:style-name="T4090">Nr.<text:s/></text:span><text:a xlink:href="https://www.e-tar.lt/portal/legalAct.html?documentId=2d30ea10741f11eabee4a336e7e6fdab" office:target-frame-name="_top" xlink:show="replace"><text:span text:style-name="T4091">D1-186</text:span></text:a><text:span text:style-name="T4092">, 2020-04-01, paskelbta TAR 2020-04-01, i. k. 2020-06824</text:span></text:p>
      <text:p text:style-name="P4093">Punkto pakeitimai:</text:p>
      <text:p text:style-name="P4094"><text:span text:style-name="T4095">Nr.<text:s/></text:span><text:a xlink:href="https://www.e-tar.lt/portal/legalAct.html?documentId=fba754101a8211ebb0038a8cd8ff585f" office:target-frame-name="_top" xlink:show="replace"><text:span text:style-name="T4096">D1-658</text:span></text:a><text:span text:style-name="T4097">, 2020-10-30, paskelbta TAR 2020-10-30, i. k. 2020-22678</text:span></text:p>
      <text:p text:style-name="Normal"/>
      <text:p text:style-name="P4098"><text:span text:style-name="T4099">116</text:span><text:span text:style-name="T4100">4</text:span><text:span text:style-name="T4101">. Už deklaracijoje,<text:s/></text:span><text:span text:style-name="T4102">pažymoje apie statinio (-ių) statybą be nukrypimų nuo esminių statinio projek</text:span><text:span text:style-name="T4103">to sprendinių, pažymoje apie nebaigto statyti nesudėtingo statinio statybą ir</text:span><text:span text:style-name="T4104"><text:s/></text:span><text:span text:style-name="T4105">pažymoje apie nebaigto statyti ar rekonstruoti statinio išardymą</text:span><text:span text:style-name="T4106"><text:s/>pateiktų duomenų ir jų priedų teisingumą atsako statytojas. Jis privalo deklaracijos ir<text:s/></text:span><text:span text:style-name="T4107">pažymos apie statinio (-i</text:span><text:span text:style-name="T4108">ų) statybą be nukrypimų nuo esminių statinio projekto sprendinių</text:span><text:span text:style-name="T4109"><text:s/>tvirtinimo procedūros metu informuoti statinio (dalies) ekspertizės rangovą apie gautą informaciją apie teisme iškeltą bylą dėl statybą leidžiančio dokumento teisėtumo.</text:span><text:s/></text:p>
      <text:p text:style-name="P4110">Papildyta punktu:</text:p>
      <text:p text:style-name="P4111"><text:span text:style-name="T4112">Nr.</text:span><text:span text:style-name="T4113"><text:s/></text:span><text:a xlink:href="https://www.e-tar.lt/portal/legalAct.html?documentId=a6ff5f4038b611ec992fe4cdfceb5666" office:target-frame-name="_top" xlink:show="replace"><text:span text:style-name="T4114">D1-636</text:span></text:a><text:span text:style-name="T4115">, 2021-10-29, paskelbta TAR 2021-10-29, i. k. 2021-22710</text:span></text:p>
      <text:p text:style-name="P4116">Punkto pakeitimai:</text:p>
      <text:p text:style-name="P4117"><text:span text:style-name="T4118">Nr.<text:s/></text:span><text:a xlink:href="https://www.e-tar.lt/portal/legalAct.html?documentId=9649e5b0b63511ec8d9390588bf2de65" office:target-frame-name="_top" xlink:show="replace"><text:span text:style-name="T4119">D1-92</text:span></text:a><text:span text:style-name="T4120">, 2022-04-07, paskelbta TAR 2022-04-07, i. k. 2022-07211</text:span></text:p>
      <text:p text:style-name="Normal"/>
      <text:p text:style-name="P4121"><text:span text:style-name="T4122">116</text:span><text:span text:style-name="T4123">5</text:span><text:span text:style-name="T4124">. Statinio (dalies) e</text:span><text:span text:style-name="T4125">kspertizės rangovas,<text:s/></text:span><text:span text:style-name="T4126">patvirtindamas deklaraciją apie statybos užbaigimą, pažymą apie statinių statybą be nukrypimų nuo esminių statinio<text:s/></text:span><text:span text:style-name="T4127">projekto sprendinių</text:span><text:span text:style-name="T4128"><text:s/>yra atsakingas už statinio atitiktį statinio projektui tik pagal patikrinti galimus statytojo<text:s/></text:span><text:span text:style-name="T4129">kartu su<text:s/></text:span><text:span text:style-name="T4130">deklaracija apie statybos užbaigimą ar pažyma apie statinių statybą be nukrypimų nuo esminių statinio projekto sprendinių</text:span><text:span text:style-name="T4131"><text:s/>pateiktus d</text:span><text:span text:style-name="T4132">okumentus.</text:span></text:p>
      <text:p text:style-name="P4133">Papildyta punktu:</text:p>
      <text:p text:style-name="P4134"><text:span text:style-name="T4135">Nr.<text:s/></text:span><text:a xlink:href="https://www.e-tar.lt/portal/legalAct.html?documentId=c3348a5000e311ed8fa7d02a65c371ad" office:target-frame-name="_top" xlink:show="replace"><text:span text:style-name="T4136">D1-217</text:span></text:a><text:span text:style-name="T4137">, 2022-07-11, paskelbta TAR 2022-07-11, i. k. 2022-15169</text:span></text:p>
      <text:p text:style-name="Normal"/>
      <text:p text:style-name="P4138"><text:span text:style-name="T4139">VI</text:span><text:span text:style-name="T4140"><text:s/>SKYRIUS<text:s/></text:span></text:p>
      <text:p text:style-name="P4141"><text:span text:style-name="T4142">STATYBOS SUSTABDYMAS. SAVAVALIŠKOS STATYB</text:span><text:span text:style-name="T4143">OS PADARINIŲ ŠALINIMAS. STATYBOS PAGAL NETEISĖTAI IŠDUOTĄ STATYBĄ LEIDŽIANTĮ DOKUMENTĄ PADARINIŲ ŠALINIMAS</text:span></text:p>
      <text:p text:style-name="P4144"/>
      <text:h text:style-name="P4145" text:outline-level="2"><text:span text:style-name="T4146">PIRMASIS</text:span><text:span text:style-name="T4147"><text:s/>SKIRSNIS<text:s/></text:span></text:h>
      <text:h text:style-name="P4148" text:outline-level="2"><text:span text:style-name="T4149">STATYBOS SUSTABDYMAS</text:span></text:h>
      <text:p text:style-name="P4150"/>
      <text:p text:style-name="P4151"><text:span text:style-name="T4152">117</text:span><text:span text:style-name="T415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54">i (toliau – privalomasis nurodymas nevykdyti statybos darbų). Privalomojo nurodymo nevykdyti statybos darbų rekvizitai patvirtinti Inspekcijos viršininko įsakymu.</text:span></text:p>
      <text:p text:style-name="P4155"><text:span text:style-name="T4156">118</text:span><text:span text:style-name="T4157">. <text:s/>Statinio statyba sustabdoma Teritorijų planavimo ir statybos valstybinės priežiūros</text:span><text:span text:style-name="T415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59">amento 121-122 punktų nuostatos.</text:span></text:p>
      <text:p text:style-name="P4160"><text:span text:style-name="T4161">119</text:span><text:span text:style-name="T4162">. <text:s/>Kai nustatoma, kad statinio statyba yra savavališka, pagal Teritorijų planavimo ir statybos valstybinės priežiūros įstatymo [8.4] 13 straipsnio 1 dalies 1 punktą ji sustabdoma Reglamento VI skyriaus antrajame skir</text:span><text:span text:style-name="T4163">snyje nustatyta tvarka.</text:span></text:p>
      <text:p text:style-name="P4164"><text:span text:style-name="T4165">120</text:span><text:span text:style-name="T4166">. <text:s/>Inspekcijos įgaliotas pareigūnas, gavęs informacijos apie aplinkybes, nurodytas Teritorijų planavimo ir statybos valstybinės priežiūros įstatymo [8.4] 13 straipsnio 1 dalies 2 punkte, informuoja statytoją apie numatomą sta</text:span><text:span text:style-name="T416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68">kcijos įgaliotas pareigūnas privalo:</text:span></text:p>
      <text:p text:style-name="P4169"><text:span text:style-name="T4170">120.1</text:span><text:span text:style-name="T4171">. <text:s/>patikrinimo metu nufotografuoti statybą .jpg, .gif, .tif arba .png formatu; nuotraukos arba kelių nuotraukų dydis neturi viršyti 10 MB;</text:span></text:p>
      <text:p text:style-name="P4172"><text:span text:style-name="T4173">120.2</text:span><text:span text:style-name="T4174">. <text:s/>esant galimybei, tą pačią dieną, bet ne vėliau kaip per 2 dar</text:span><text:span text:style-name="T417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76">imybių naudotis IS „Infostatyba“ – Inspekcijos DVIS. Privalomasis nurodymas nevykdyti statybos darbų surašomas statytojui ir (ar) rangovui (toliau – statybos dalyvis);</text:span></text:p>
      <text:p text:style-name="P4177"><text:span text:style-name="T4178">120.3</text:span><text:span text:style-name="T4179">. <text:s/>Lietuvos Respublikos administracinių nusižengimų kodekso [8.2] ir Statybos į</text:span><text:span text:style-name="T4180">statymo [8.3] nustatytais atvejais ir tvarka surašyti statybos dalyviui administracinio nusižengimo protokolą arba Inspekcijos viršininko patvirtintos formos Statybos įstatymo pažeidimo protokolą.</text:span></text:p>
      <text:p text:style-name="P4181"><text:span text:style-name="T4182">121</text:span><text:span text:style-name="T4183">. <text:s/>Jei surašant privalomąjį nurodymą nevykdyti sta</text:span><text:span text:style-name="T418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85">Jei statytojas ir kiti asmenys statybos vietoje neleidžia Inspekcijos įgaliotam pareigūnui atlikti veiksmų, susijusių su statybos sustabdymu, jis privalo kreiptis į policiją su prašymu padėti užtikrinti tarnybinių funkcijų vykdymą.</text:span></text:p>
      <text:p text:style-name="P4186"><text:span text:style-name="T4187">122</text:span><text:span text:style-name="T4188">. <text:s/>Privalomojo nu</text:span><text:span text:style-name="T418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9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92">me įrašoma numatomo statybos patikrinimo data ir laikas.</text:span></text:p>
      <text:p text:style-name="P4193"><text:span text:style-name="T4194">123</text:span><text:span text:style-name="T4195">. Privalomojo nurodymo nevykdyti statybos darbų originalas (elektroninis dokumentas) arba nuorašas (su metaduomenimis) įteikiamas statybos dalyviui elektroniniu paštu arba registruota pašto si</text:span><text:span text:style-name="T4196">unta (pasirinktinai) tokia tvarka:</text:span></text:p>
      <text:p text:style-name="P4197"><text:span text:style-name="T4198">123.1</text:span><text:span text:style-name="T4199">. elektroniniu paštu<text:s/></text:span><text:span text:style-name="T4200">–</text:span><text:span text:style-name="T420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02">dyti statybos darbų įteikimo diena laikoma po šio nurodymo išsiuntimo elektroniniu paštu dienos einanti darbo diena;</text:span><text:span text:style-name="T4203"><text:s/></text:span></text:p>
      <text:p text:style-name="P4204"><text:span text:style-name="T4205">123.2</text:span><text:span text:style-name="T4206">.  siunčiant registruota pašto siunta</text:span><text:span text:style-name="T4207"><text:s/>(</text:span><text:span text:style-name="T4208">jei kontaktiniai duomenys (jie gali būti gaunami iš viešų registrų, Valstybinio socialinio</text:span><text:span text:style-name="T420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0">s adresais ir įteikiant:</text:span><text:span text:style-name="T4211"><text:s/></text:span></text:p>
      <text:p text:style-name="P4212"><text:span text:style-name="T4213">123.2.1</text:span><text:span text:style-name="T4214">. kai statytojas yra fizinis asmuo – jo gyvenamojoje vietoje statytojui arba kuriam nors iš kartu su juo gyvenančių pilnamečių šeimos narių, darbo vietoje darbovietės administracijai, mokymosi arba įkalinimo įstaigos admi</text:span><text:span text:style-name="T4215">nistracijai;<text:s/></text:span></text:p>
      <text:p text:style-name="P4216"><text:span text:style-name="T4217">123.2.2</text:span><text:span text:style-name="T4218">. kai statytojas yra juridinis asmuo, kita užsienio organizacija ar jų padaliniai – buveinėje juridinio asmens, kitos užsienio organizacijos ar jų padalinių vadovui ar jo įgaliotam asmeniui, kai kontaktiniai duomenys žinomi.</text:span><text:s/></text:p>
      <text:p text:style-name="P4219">Punkto pakeitimai:</text:p>
      <text:p text:style-name="P4220"><text:span text:style-name="T4221">Nr.<text:s/></text:span><text:a xlink:href="https://www.e-tar.lt/portal/legalAct.html?documentId=a6ff5f4038b611ec992fe4cdfceb5666" office:target-frame-name="_top" xlink:show="replace"><text:span text:style-name="T4222">D1-636</text:span></text:a><text:span text:style-name="T4223">, 2021-10-29, paskelbta TAR 2021-10-29, i. k. 2021-22710</text:span></text:p>
      <text:p text:style-name="Normal"/>
      <text:p text:style-name="P4224"><text:span text:style-name="T4225">124</text:span><text:span text:style-name="T4226">. Kai Reglamento 123 punkte nustatyta tvarka privalomojo nurodym</text:span><text:span text:style-name="T4227">o nevykdyti statybos darbų įteikti nepavyksta (siuntėjui grįžta elektroninis ar registruotas laiškas) ar informacijos apie statytojo kontaktinius duomenis, Reglamento 123 punkte<text:s/></text:span><text:span text:style-name="T4228">nustatyta tvarka</text:span><text:span text:style-name="T4229"><text:s/>gauti nepavyksta, vietinėje ar respublikinėje spaudoje ir int</text:span><text:span text:style-name="T4230">erneto svetainėje www.planuojustatau.lt (skelbimas viešinamas 6 mėnesius) paskelbiamas pranešimas apie:</text:span></text:p>
      <text:p text:style-name="P4231"><text:span text:style-name="T4232">124.1</text:span><text:span text:style-name="T4233">. privalomojo nurodymo nevykdyti statybos darbų surašymą, kuriame nurodomi šie duomenys: asmens, kuriam įteikiamas privalomasis nurodymas, vardo,</text:span><text:span text:style-name="T4234"><text:s/>pavardės pirmosios raidės ar juridinio asmens pavadinimas, privalomojo nurodymo pavadinimas, data ir numeris, statinio, dėl k</text:span><text:span text:style-name="T4235">urio teikiamas privalomasis nurodymas arba kuriame yra patalpa, dėl kurios teikiamas privalomasis nurodymas, adresas, žemės sklypo</text:span><text:span text:style-name="T423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37"><text:span text:style-name="T4238">124</text:span><text:span text:style-name="T4239">.2</text:span><text:span text:style-name="T424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41">reigūno, kuris atliks statybos patikrinimą, kontaktinius duomenis.</text:span><text:s/></text:p>
      <text:p text:style-name="P4242">Punkto pakeitimai:</text:p>
      <text:p text:style-name="P4243"><text:span text:style-name="T4244">Nr.<text:s/></text:span><text:a xlink:href="https://www.e-tar.lt/portal/legalAct.html?documentId=a6ff5f4038b611ec992fe4cdfceb5666" office:target-frame-name="_top" xlink:show="replace"><text:span text:style-name="T4245">D1-636</text:span></text:a><text:span text:style-name="T4246">, 2021-10-29, paskelbta TAR 2021-10-29, i. k. 2021-22710</text:span></text:p>
      <text:p text:style-name="Normal"/>
      <text:p text:style-name="P4247"><text:span text:style-name="T4248">125</text:span><text:span text:style-name="T424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0">to 124 punkte nustatyta tvarka vietinėje ar respublikinėje spaudoje ir interneto svetainėje www.planuojustatau.lt buvo paskelbtas pranešimas apie privalomojo nurodymo surašymą ir apie numatomą statybos patikrinimą.</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6</text:span><text:span text:style-name="T425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59">rsnyje nustatyta tvarka gavęs leidimą tęsti sustabdytą statybą, jeigu statyba nėra savavališka.</text:span></text:p>
      <text:p text:style-name="P4260"><text:span text:style-name="T4261">127</text:span><text:span text:style-name="T4262">. <text:s/>Surašęs privalomąjį nurodymą nevykdyti statybos darbų, Inspekcijos įgaliotas pareigūnas:</text:span></text:p>
      <text:p text:style-name="P4263"><text:span text:style-name="T4264">127.1</text:span><text:span text:style-name="T4265">. <text:s/>ne vėliau kaip per 10 darbo dienų nuo privalomojo n</text:span><text:span text:style-name="T4266">urodymo tinkamo įteikimo dienos patikrina statybą, surašo privalomojo nurodymo įvykdymo patikrinimo aktą, kurio rekvizitai patvirtinti Inspekcijos viršininko įsakymu, ir prie jo prideda statinio nuotraukas;</text:span></text:p>
      <text:p text:style-name="P4267"><text:span text:style-name="T4268">127.2</text:span><text:span text:style-name="T4269">. <text:s/>nustatęs, kad statybos darbai nuo pri</text:span><text:span text:style-name="T4270">valomojo nurodymo tinkamo įteikimo dienos buvo ir (ar) yra vykdomi toliau:</text:span></text:p>
      <text:p text:style-name="P4271"><text:span text:style-name="T4272">127.2.1</text:span><text:span text:style-name="T4273">. <text:s/>Administracinių nusižengimų kodekso [8.2] ir Statybos įstatymo [8.3] <text:s/>nustatyta tvarka ir terminais surašo administracinio nusižengimo protokolą arba Statybos įstatymo p</text:span><text:span text:style-name="T4274">ažeidimo protokolą;</text:span></text:p>
      <text:p text:style-name="P4275"><text:span text:style-name="T4276">127.2.2</text:span><text:span text:style-name="T4277">. <text:s/>jeigu statyba buvo sustabdyta remiantis Teritorijų planavimo ir statybos valstybinės priežiūros įstatymo 13 straipsnio 1 dalies 2 ar 3 punktu, surašo savavališkos statybos aktą, kuriame nurodo, kad nėra statybą leidžiančio</text:span><text:span text:style-name="T4278"><text:s/>dokumento – leidimo tęsti sustabdytą statybą; šiuo atveju savavališkos statybos padarinių šalinimo procedūros atliekamos Reglamento VI skyriaus antrajame skirsnyje nustatyta tvarka;</text:span></text:p>
      <text:p text:style-name="P4279"><text:span text:style-name="T4280">127.2.3</text:span><text:span text:style-name="T4281">. <text:s/>per 10 darbo dienų šiame Reglamento punkte nurodyto patikri</text:span><text:span text:style-name="T4282">nimo nustatyta tvarka atlieka pakartotinį patikrinimą išskyrus atvejus, kai privalomasis nurodymas perduotas vykdyti antstoliui;</text:span></text:p>
      <text:p text:style-name="P4283"><text:span text:style-name="T4284">127.3</text:span><text:span text:style-name="T4285">. <text:s/>nustatęs, kad statybos darbai nuo privalomojo nurodymo nevykdyti statybos darbų tinkamo įteikimo dienos nebuvo vy</text:span><text:span text:style-name="T4286">kdomi, statybos pakartotinai nebetikrina, išskyrus tuos atvejus, kai gauna skundą ar pranešimą dėl šios statybos tolesnio vykdymo.</text:span></text:p>
      <text:p text:style-name="P4287"><text:span text:style-name="T4288">128</text:span><text:span text:style-name="T4289">. <text:s/>Kai Inspekcijos įgaliotas pareigūnas nustato, kad:</text:span></text:p>
      <text:p text:style-name="P4290"><text:span text:style-name="T4291">128.1</text:span><text:span text:style-name="T429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93">is privalomasis nurodymas nevykdyti statybos darbų, jei buvo skundžiamas jo teisėtumas, perduodamas vykdyti antstoliui po teismo sprendimo nepanaikinti privalomojo nurodymo įsiteisėjimo;</text:span></text:p>
      <text:p text:style-name="P4294"><text:span text:style-name="T4295">128.2</text:span><text:span text:style-name="T4296">. <text:s/>statybos sustabdymo priežastys yra pašalintos ir yra gaut</text:span><text:span text:style-name="T4297">as prašymas išduoti leidimą tęsti sustabdytą statybą, atlieka Reglamento IV skyriaus VI skirsnyje numatytus veiksmus.<text:s/></text:span></text:p>
      <text:p text:style-name="P4298"><text:span text:style-name="T4299">129</text:span><text:span text:style-name="T4300">. <text:s/>Inspekcijai sustabdžius statinio statybą, kai statyba nėra savavališka, statytojas gali Inspekcijai nuotoliniu būdu, per IS „</text:span><text:span text:style-name="T430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0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0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04">tatinio konservavimo darbus, nurodant priežastis.</text:span></text:p>
      <text:p text:style-name="P4305"/>
      <text:p text:style-name="P4306"><text:span text:style-name="T4307">ANTRASIS</text:span><text:span text:style-name="T4308"><text:s/>SKIRSNIS</text:span></text:p>
      <text:p text:style-name="P4309"><text:span text:style-name="T4310">SAVAVALIŠKOS STATYBOS SUSTABDYMAS IR JOS PADARINIŲ ŠALINIMAS. STATYBOS PAGAL NETEISĖTAI IŠDUOTĄ STATYBĄ LEIDŽIANTĮ DOKUMENTĄ PADARINIŲ ŠALINIMAS</text:span></text:p>
      <text:p text:style-name="P4311"/>
      <text:p text:style-name="P4312"><text:span text:style-name="T4313">130</text:span><text:span text:style-name="T4314">. <text:s/>Inspekcijos įgaliotas par</text:span><text:span text:style-name="T431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1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1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18"><text:s/>yra savavališka, Inspekcijos įgaliotas pareigūnas privalo:</text:span></text:p>
      <text:p text:style-name="P4319"><text:span text:style-name="T4320">130.1</text:span><text:span text:style-name="T4321">. <text:s/>patikrinimo metu nufotografuoti statybą; reikalavimai nuotraukoms nustatyti Reglamento 120.1 papunktyje;</text:span></text:p>
      <text:p text:style-name="P4322"><text:span text:style-name="T4323">130.2</text:span><text:span text:style-name="T4324">.  esant galimybei, tą pačią dieną, bet ne vėliau kaip per 2 darbo diena</text:span><text:span text:style-name="T432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2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27">s statybos aktas (el. dokumentas) ir privalomasis nurodymas nevykdyti statybos darbų (el. dokumentas) užregistruojami IS „Infostatyba“;</text:span></text:p>
      <text:p text:style-name="P4328">Papunkčio pakeitimai:</text:p>
      <text:p text:style-name="P4329"><text:span text:style-name="T4330">Nr.<text:s/></text:span><text:a xlink:href="https://www.e-tar.lt/portal/legalAct.html?documentId=a6ff5f4038b611ec992fe4cdfceb5666" office:target-frame-name="_top" xlink:show="replace"><text:span text:style-name="T4331">D1-636</text:span></text:a><text:span text:style-name="T4332">, 2021-10-29, paskelbta TAR 2021-10-29, i. k. 2021-22710</text:span></text:p>
      <text:p text:style-name="Normal"/>
      <text:p text:style-name="P4333"><text:span text:style-name="T4334">130.3</text:span><text:span text:style-name="T4335">. <text:s/>Lietuvos Respublikos administracinių nusižengimų kodekso <text:s/>[8.2] ir Statybos įstatymo</text:span><text:span text:style-name="T4336"><text:s/>[8.3] nustatytais atvejais ir tvarka surašyti atsakingiems asmenims administracinio nusižengimo protokolą arba Statybos įstatymo pažeidimo protokolą.</text:span></text:p>
      <text:p text:style-name="P4337"><text:span text:style-name="T4338">131</text:span><text:span text:style-name="T4339">. <text:s/>Kai savavališkai pastatytas statinys yra nesuformuotoje valstybinėje žemėje ir statytojo, sta</text:span><text:span text:style-name="T434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4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42"><text:span text:style-name="T4343">132</text:span><text:span text:style-name="T434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4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46">teiktą elektroninę laikmeną ar išsiunčiamas nurodyto elektroninio pašto adresu.</text:span></text:p>
      <text:p text:style-name="P4347"><text:span text:style-name="T4348">133</text:span><text:span text:style-name="T4349">. <text:s/>Jei statytojas ir kiti asmenys statybos vietoje neleidžia Inspekcijos įgaliotam pareigūnui atlikti su savavališkos statybos fiksavimu susijusių veiksmų, šis pareigūna</text:span><text:span text:style-name="T4350">s privalo kreiptis į policiją su prašymu padėti užtikrinti tarnybinių funkcijų vykdymą.</text:span></text:p>
      <text:p text:style-name="P4351"><text:span text:style-name="T4352">134</text:span><text:span text:style-name="T4353">. Kai Reglamento 123 ir 132 punktuose nustatyta tvarka nepavyksta įteikti savavališkos statybos akto ir privalomojo nurodymo nevykdyti statybos darbų (siuntėjui<text:s/></text:span><text:span text:style-name="T435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55">šinamas 6 mėnesius) paskelbiamas pranešimas apie:</text:span></text:p>
      <text:p text:style-name="P4356"><text:span text:style-name="T4357">134.1</text:span><text:span text:style-name="T4358">. savavališkos statybos akto ir privalomojo nurodymo nevykdyti statybos darbų surašymą, kuriame nurodomi šie duomenys: asmens, kuriam surašytas savavališkos statybos aktas ir įteikiamas privalomasis<text:s/></text:span><text:span text:style-name="T4359">nurodymas, vardo, pavardės pirmosios raidės ar juridinio asmens pavadinimas, savavališkos statybos akto data ir numeris, privalomojo nurodymo pavadinimas, data ir numeris, statinio, dėl k</text:span><text:span text:style-name="T4360">urio surašytas savavališkos statybos aktas ir teikiamas privalomasis<text:s/></text:span><text:span text:style-name="T436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62">s numeris, savavališkos statybos akte nustatyti pažeidimai, privalomojo nurodymo esmė, turinys, teisinis pagrindas, įvykdymo terminas, apskundimo tvarka ir neįvykdymo teisinės pasekmės;</text:span></text:p>
      <text:p text:style-name="P4363"><text:span text:style-name="T4364">134.2</text:span><text:span text:style-name="T4365">. numatomą statybos patikrinimą (nurodoma šio patikrinimo dat</text:span><text:span text:style-name="T436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67">udotojas ar jų įgaliotas atstovas.</text:span><text:span text:style-name="T4368"><text:s/></text:span></text:p>
      <text:p text:style-name="P4369">Punkto pakeitimai:</text:p>
      <text:p text:style-name="P4370"><text:span text:style-name="T4371">Nr.<text:s/></text:span><text:a xlink:href="https://www.e-tar.lt/portal/legalAct.html?documentId=a6ff5f4038b611ec992fe4cdfceb5666" office:target-frame-name="_top" xlink:show="replace"><text:span text:style-name="T4372">D1-636</text:span></text:a><text:span text:style-name="T4373">, 2021-10-29, paskelbta TAR 2021-10-29, i. k. 2021-22710</text:span></text:p>
      <text:p text:style-name="Normal"/>
      <text:p text:style-name="P4374"><text:span text:style-name="T4375">135</text:span><text:span text:style-name="T4376">.  Reglamento 123 ar 132<text:s/></text:span><text:span text:style-name="T437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7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79">mą.</text:span><text:s/></text:p>
      <text:p text:style-name="P4380">Punkto pakeitimai:</text:p>
      <text:p text:style-name="P4381"><text:span text:style-name="T4382">Nr.<text:s/></text:span><text:a xlink:href="https://www.e-tar.lt/portal/legalAct.html?documentId=a6ff5f4038b611ec992fe4cdfceb5666" office:target-frame-name="_top" xlink:show="replace"><text:span text:style-name="T4383">D1-636</text:span></text:a><text:span text:style-name="T4384">, 2021-10-29, paskelbta TAR 2021-10-29, i. k. 2021-22710</text:span></text:p>
      <text:p text:style-name="Normal"/>
      <text:p text:style-name="P4385"><text:span text:style-name="T4386">136</text:span><text:span text:style-name="T4387">. <text:s/>Asmuo, kuriam savavališkos statybos aktas ir privalomasi</text:span><text:span text:style-name="T438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8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91">atikrinimo metu surašomas privalomojo nurodymo įvykdymo patikrinimo aktas, prie jo pridedamos statinio nuotraukos (reikalavimai nuotraukoms yra nustatyti Reglamento 120.1 papunktyje).</text:span></text:p>
      <text:p text:style-name="P4392"><text:span text:style-name="T4393">137</text:span><text:span text:style-name="T4394">. <text:s/>Inspekcijos įgaliotam pareigūnui atlikus Reglamento 136 punkte</text:span><text:span text:style-name="T4395"><text:s/>nurodytą patikrinimą ir nustačius, kad statybos darbai:</text:span></text:p>
      <text:p text:style-name="P4396"><text:span text:style-name="T4397">137.1</text:span><text:span text:style-name="T4398">. <text:s/>buvo ir (ar) yra toliau vykdomi:</text:span></text:p>
      <text:p text:style-name="P4399"><text:span text:style-name="T4400">137.1.1.</text:span><text:span text:style-name="T4401"><text:s/>Neteko galios nuo 2023-04-29</text:span></text:p>
      <text:p text:style-name="P4402">Papunkčio naikinimas:</text:p>
      <text:p text:style-name="P4403"><text:span text:style-name="T4404">Nr.<text:s/></text:span><text:a xlink:href="https://www.e-tar.lt/portal/legalAct.html?documentId=6bc35ab0e5f011ed9978886e85107ab2" office:target-frame-name="_top" xlink:show="replace"><text:span text:style-name="T4405">D1-129</text:span></text:a><text:span text:style-name="T4406">, 2023-04-28, paskelbta TAR 2023-04-28, i. k. 2023-08213</text:span></text:p>
      <text:p text:style-name="Normal"/>
      <text:p text:style-name="P4407"><text:span text:style-name="T4408">137.1.2</text:span><text:span text:style-name="T4409">. <text:s/>Inspekcija perduoda privalomąjį nurodymą nevykdyti statybos darbų priverstinai vykdyti antstoliui, išskyrus atvejus, kai iškelta byla dėl privalomojo nurodymo teisėtumo. To</text:span><text:span text:style-name="T4410">kiais atvejais privalomasis nurodymas, jeigu buvo skundžiamas jo teisėtumas, perduodamas vykdyti antstoliui po teismo sprendimo nepanaikinti privalomojo nurodymo įsiteisėjimo;</text:span></text:p>
      <text:p text:style-name="P4411"><text:span text:style-name="T4412">137.1.3</text:span><text:span text:style-name="T4413">. <text:s/>nustačius naują savavališką statybą atliekami šiame Reglamento ski</text:span><text:span text:style-name="T4414">rsnyje nustatyti veiksmai;</text:span></text:p>
      <text:p text:style-name="P4415"><text:span text:style-name="T4416">137.1.4</text:span><text:span text:style-name="T4417">. <text:s/>per 10 darbo dienų šiame Reglamento punkte nustatyta tvarka atlieka pakartotinį patikrinimą išskyrus atvejus, kai privalomasis nurodymas perduotas vykdyti antstoliui;</text:span></text:p>
      <text:p text:style-name="P4418"><text:span text:style-name="T4419">137.2</text:span><text:span text:style-name="T4420">. <text:s/>nebuvo vykdomi, tolesni sustabdyto</text:span><text:span text:style-name="T4421">s statybos patikrinimai nebeatliekami, išskyrus tuos atvejus, kai gaunamas skundas ar pranešimas dėl šios statybos tolesnio vykdymo.</text:span></text:p>
      <text:p text:style-name="P4422"><text:span text:style-name="T4423">138</text:span><text:span text:style-name="T4424">. <text:s/>Inspekcija išnagrinėja savavališkos statybos aktą ir ne vėliau kaip per 10 darbo dienų nuo savavališkos statybos akto surašymo dienos surašo<text:s/></text:span><text:span text:style-name="T4425">Teritorijų planavimo ir statybos valstybinės priežiūros įstatymo<text:s/></text:span><text:span text:style-name="T4426">[8.4]<text:s/></text:span><text:span text:style-name="T4427">14 straipsnio 2 dalyje nurodytą</text:span><text:span text:style-name="T4428"><text:s/>privalomą</text:span><text:span text:style-name="T442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0">tinos konstrukcijos ir pan.).</text:span></text:p>
      <text:p text:style-name="P4431"><text:span text:style-name="T4432">139</text:span><text:span text:style-name="T4433">. <text:s/>Apie surašytą savavališkos statybos aktą Inspekcija privalo ne vėliau kaip per 3 darbo dienas informuoti:</text:span></text:p>
      <text:p text:style-name="P4434"><text:span text:style-name="T4435">139.1</text:span><text:span text:style-name="T4436">. <text:s/>savivaldybės administraciją, pateikdama savavališkos statybos aktą (el. dokumentą) ar teisės aktų nu</text:span><text:span text:style-name="T4437">statyta tvarka patvirtintą jo nuorašą be priedų, kai savivaldybės administracija pateikė informaciją Inspekcijai Reglamento 14 punkte nurodytais atvejais;</text:span></text:p>
      <text:p text:style-name="P4438"><text:span text:style-name="T4439">139.2</text:span><text:span text:style-name="T4440">. <text:s/>VĮ Registrų centro teritorinį padalinį, pateikdama savavališkos statybos aktą (el. dokume</text:span><text:span text:style-name="T4441">ntą) ar teisės aktų nustatyta tvarka patvirtintą jo nuorašą be priedų, jei nėra techninių galimybių pateikti šios informacijos naudojantis informacinėmis sistemomis.</text:span></text:p>
      <text:p text:style-name="P4442"><text:span text:style-name="T4443">140</text:span><text:span text:style-name="T4444">.<text:s/></text:span><text:span text:style-name="T4445">Nurodymas statytojui arba statinio ar žemės sklypo naudotojui turi būti įteikta</text:span><text:span text:style-name="T4446">s tinkamai.<text:s/></text:span><text:span text:style-name="T4447">Nurodymas (kuriame informuojama ir apie pakartotinio patikrinimo datą (jeigu ji žinoma nurodymo surašymo metu) asmeniui, kuriam jis buvo surašytas, įteikiamas:</text:span></text:p>
      <text:p text:style-name="P4448"><text:span text:style-name="T4449">140.1</text:span><text:span text:style-name="T445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5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52">r duomenis apie įteikimo faktą ir būdą ne vėliau kaip per 2 darbo dienas suvesti į IS „Infostatyba“;<text:s/></text:span></text:p>
      <text:p text:style-name="P4453"><text:span text:style-name="T4454">140.2</text:span><text:span text:style-name="T4455">.</text:span><text:span text:style-name="T4456"><text:s/></text:span><text:span text:style-name="T4457">jeigu asmuo, kuriam surašytas nurodymas, nesinaudoja IS „Infostatyba“, nurodymas įteikiamas Reglamento 135 punkte nurodyta tvarka.</text:span><text:s/></text:p>
      <text:p text:style-name="P4458">Punkto pakeitimai:</text:p>
      <text:p text:style-name="P4459"><text:span text:style-name="T4460">Nr.<text:s/></text:span><text:a xlink:href="https://www.e-tar.lt/portal/legalAct.html?documentId=a6ff5f4038b611ec992fe4cdfceb5666" office:target-frame-name="_top" xlink:show="replace"><text:span text:style-name="T4461">D1-636</text:span></text:a><text:span text:style-name="T4462">, 2021-10-29, paskelbta TAR 2021-10-29, i. k. 2021-22710</text:span></text:p>
      <text:p text:style-name="Normal"/>
      <text:p text:style-name="P4463"><text:span text:style-name="T4464">141</text:span><text:span text:style-name="T4465">. <text:s/>Nurodymas nesurašomas šiais atvejais:</text:span></text:p>
      <text:p text:style-name="P4466"><text:span text:style-name="T4467">141.1</text:span><text:span text:style-name="T4468">. <text:s/>kai jo įvykdyti neįman</text:span><text:span text:style-name="T446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71">aipsnio 6 dalyje nurodytas privalomasis nurodymas;</text:span></text:p>
      <text:p text:style-name="P4472"><text:span text:style-name="T4473">141.2</text:span><text:span text:style-name="T4474">. <text:s/>kai nugriovus statinį arba išardžius ar išmontavus jo dalį nebuvo pažeistas viešasis interesas (neapribojama teisės aktais nustatyta</text:span><text:span text:style-name="T4475"><text:s/></text:span><text:span text:style-name="T4476">trečiųjų asmenų galimybė naudotis statiniu ir kt.);</text:span></text:p>
      <text:p text:style-name="P4477"><text:span text:style-name="T4478">141.3</text:span><text:span text:style-name="T447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81">ius, kad savavališkos statybos padariniai pašalinti, surašomas faktinių duomenų patikrinimo aktas;</text:span></text:p>
      <text:p text:style-name="P4482"><text:span text:style-name="T4483">141.4</text:span><text:span text:style-name="T4484">.<text:s/></text:span><text:span text:style-name="T4485"><text:s/>kai toks nurodymas nenumatytas Teritorijų planavimo ir statybos valstybinės priežiūros įstatymo [8.4] 14 straipsnio 2 dalyje;</text:span></text:p>
      <text:p text:style-name="P4486"><text:span text:style-name="T4487">141.5</text:span><text:span text:style-name="T4488">. <text:s/>kai sta</text:span><text:span text:style-name="T448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0">144.1 papunktyje nurodyti patikrinimai. Nustačius, kad:</text:span></text:p>
      <text:p text:style-name="P4491"><text:span text:style-name="T4492">141.5.1</text:span><text:span text:style-name="T4493">. <text:s/>statybą leidžiantis dokumentas išduotas neteisėtai ir statinys (jo dalis) atitinka statinio projekto, kurio pagrindu buvo išduotas neteisėtas statybą leidžiantis dokumentas, esminius spren</text:span><text:span text:style-name="T4494">dinius, Inspekcija teisės aktų nustatyta tvarka kreipiasi į bendrosios kompetencijos teismą dėl statybą leidžiančio dokumento galiojimo panaikinimo ir statybos padarinių šalinimo;</text:span></text:p>
      <text:p text:style-name="P4495"><text:span text:style-name="T4496">141.5.2</text:span><text:span text:style-name="T4497">. <text:s/>statybą leidžiantis dokumentas išduotas neteisėtai ir statinys</text:span><text:span text:style-name="T4498"><text:s/>(jo dalis) neatitinka statinio projekto, kurio pagrindu buvo išduotas neteisėtas statybą leidžiantis dokumentas, esminių sprendinių:</text:span></text:p>
      <text:p text:style-name="P4499"><text:span text:style-name="T4500">141.5.2.1</text:span><text:span text:style-name="T4501">. <text:s/>Inspekcija šio skirsnio nustatyta tvarka surašo nurodymą dėl savavališkos statybos darbų, kurių neapima stat</text:span><text:span text:style-name="T450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0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04">rinimo veiksmai ir sprendžiama dėl tolimesnių veiksmų atlikimo;</text:span></text:p>
      <text:p text:style-name="P4505"><text:span text:style-name="T4506">141.5.2.2</text:span><text:span text:style-name="T4507">. <text:s/>Inspekcija šio skirsnio nustatyta tvarka surašo nurodymą dėl visų savavališkos statybos darbų, jeigu yra nėra objektyvios galimybės šių darbų padarinius pašalinti atskirai nuo<text:s/></text:span><text:span text:style-name="T450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09">nurodymo įvykdymo terminui, per 10 darbo dienų šio Reglamento 146 punkto nustatyta tvarka atliekami reikiami nurodymo įvykdymo patikrinimo veiksmai ir sprendžiama dėl tolimesnių veiksmų atlikimo;</text:span></text:p>
      <text:p text:style-name="P4510"><text:span text:style-name="T4511">141.5.3</text:span><text:span text:style-name="T4512">. <text:s/>statybą leidžiantis dokumentas išduotas teis</text:span><text:span text:style-name="T451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1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15"><text:s/>panaikinimo;</text:span></text:p>
      <text:p text:style-name="P4516"><text:span text:style-name="T4517">141.5.4</text:span><text:span text:style-name="T451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19">darbų, kurie ir po statybą leidžiančio dokumento išdavimo išliko savavališkais. Savavališkos statybos padariniai šalinami Reglamento nustatyta tvarka;</text:span></text:p>
      <text:p text:style-name="P4520"><text:span text:style-name="T4521">141.5.5</text:span><text:span text:style-name="T4522">. <text:s/>statybą leidžiantis dokumentas išduotas teisėtai ir statinys (jo dalis) neatitinka statinio</text:span><text:span text:style-name="T452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24"><text:span text:style-name="T4525">142</text:span><text:span text:style-name="T4526">. <text:s/>Asmuo, kuriam surašytas nurodymas, gali pateikti Inspekcijai motyvuotą prašymą pratęsti nurodymo įvykdymo terminą, kurio rekvizitai patvirtinti Inspekcijos viršininko įsakymu.</text:span></text:p>
      <text:p text:style-name="P4527"><text:span text:style-name="T4528">143</text:span><text:span text:style-name="T4529">. <text:s/>Inspekcija, gavusi Reglamento 142 punkte nurodytą prašymą, vad</text:span><text:span text:style-name="T453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3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3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33">, asmeniui, kuriam surašytas nurodymas, įteikiamas naujas kvietimas dalyvauti nurodymo įvykdymo patikrinime. Nurodymo įvykdymo terminas nepratęsiamas, jei Inspekcija perdavė nurodymą priverstinai vykdyti antstoliui.<text:s/></text:span></text:p>
      <text:p text:style-name="P4534"><text:span text:style-name="T4535">144</text:span><text:span text:style-name="T4536">. Jeigu asmuo, kuriam įteiktas n</text:span><text:span text:style-name="T453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38">nko nustatyta tvarka patikrina, ar statybą leidžiantis dokumentas išduotas teisėtai, ir surašo statybą leidžiančio dokumento išdavimo teisėtumo, prisijungimo sąlygų ir specialiųjų reikalavimų išdavimo terminų laikymosi</text:span><text:span text:style-name="T4539"><text:s/></text:span><text:span text:style-name="T4540">patikrinimo aktą, kurio rekvizitai<text:s/></text:span><text:span text:style-name="T4541">patvirtinti Inspekcijos viršininko įsakymu. Atlikus patikrinimą, atsižvelgiant į jo rezultatus, Inspekcija imasi šių veiksmų:</text:span><text:s/></text:p>
      <text:p text:style-name="P4542">Punkto pakeitimai:</text:p>
      <text:p text:style-name="P4543"><text:span text:style-name="T4544">Nr.<text:s/></text:span><text:a xlink:href="https://www.e-tar.lt/portal/legalAct.html?documentId=4977f5a0194f11e9bdd0d0d6ba6c7c51" office:target-frame-name="_top" xlink:show="replace"><text:span text:style-name="T4545">D1-29</text:span></text:a><text:span text:style-name="T4546">, 2</text:span><text:span text:style-name="T4547">019-01-15, paskelbta TAR 2019-01-16, i. k. 2019-00587</text:span></text:p>
      <text:p text:style-name="P4548"><text:span text:style-name="T4549">144.1</text:span><text:span text:style-name="T4550">. jei atlikus statybą leidžiančio dokumento teisėtumo patikrinimą nustatoma, kad statybą leidžiantis dokumentas išduotas teisėtai, Inspekcijos įgaliotas pareigūnas per 10 darbo dienų nuo statybą<text:s/></text:span><text:span text:style-name="T4551">leidžiančio dokumento išdavimo teisėtumo, prisijungimo sąlygų ir specialiųjų reikalavimų išdavimo terminų laikymosi patikrinimo akto surašymo</text:span><text:span text:style-name="T4552">,</text:span><text:span text:style-name="T4553"><text:s/>Inspekcijos viršininko nustatyta tvarka patikrina, ar statinys (jo dalis) nepažeidžia statinio projekto, pagal ku</text:span><text:span text:style-name="T4554">rį buvo išduotas statybą leidžiantis dokumentas, sprendinių, surašo statinio atitikties statinio projektui patikrinimo aktą, kurio rekvizitai patvirtinti Inspekcijos viršininko įsakymu. Jei atlikus šį patikrinimą nustatoma, kad:</text:span><text:s/></text:p>
      <text:p text:style-name="P4555">Papunkčio pakeitimai:</text:p>
      <text:p text:style-name="P4556"><text:span text:style-name="T4557">Nr.<text:s/></text:span><text:a xlink:href="https://www.e-tar.lt/portal/legalAct.html?documentId=4977f5a0194f11e9bdd0d0d6ba6c7c51" office:target-frame-name="_top" xlink:show="replace"><text:span text:style-name="T4558">D1-29</text:span></text:a><text:span text:style-name="T4559">, 2019-01-15, paskelbta TAR 2019-01-16, i. k. 2019-00587</text:span></text:p>
      <text:p text:style-name="P4560"><text:span text:style-name="T4561">144.1.1</text:span><text:span text:style-name="T4562">. <text:s/>statinys (jo dalis) nepažeidžia statinio projekto, pagal kurį buvo išduotas statybą<text:s/></text:span><text:span text:style-name="T4563">leidžiantis dokumentas, sprendinių, Inspekcija ne vėliau kaip per 5 darbo dienas nuo Reglamento 144.1 papunktyje nurodytų aplinkybių patikrinimo surašo nurodymo įvykdymo patikrinimo aktą,</text:span><text:span text:style-name="T4564"><text:s/>kurio rekvizitai patvirtinti Inspekcijos viršininko įsakymu, kuriuo<text:s/></text:span><text:span text:style-name="T4565">konstatuoja</text:span><text:span text:style-name="T456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67">ruotos žymos apie savavališką statybą panaikinimo;</text:span></text:p>
      <text:p text:style-name="P4568"><text:span text:style-name="T4569">144.1.2</text:span><text:span text:style-name="T4570">. <text:s/>statinys (jo dalis) pažeidžia esminius statinio projekto, pagal kurį išduotas statybą leidžiantis dokumentas, sprendinius, Inspekcija ne vėliau kaip per 5 darbo dienas nuo Reglamento 144.1 pa</text:span><text:span text:style-name="T457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72"><text:span text:style-name="T4573">144.1.3</text:span><text:span text:style-name="T457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75">.1 papunktyje nurodytų aplinkybių patikrinimo:</text:span></text:p>
      <text:p text:style-name="P4576"><text:span text:style-name="T4577">144.1.3.1</text:span><text:span text:style-name="T4578">. <text:s/>surašo nurodymo įvykdymo patikrinimo aktą</text:span><text:span text:style-name="T4579">, kuriuo konstatuoja</text:span><text:span text:style-name="T4580">, kad nurodymas įvykdytas; apie patikrinimo rezultatus asmuo, kuriam buvo surašytas nurodymas, yra informuojamas raštu. Asmuo gautą in</text:span><text:span text:style-name="T4581">formaciją gali pateikti VĮ Registrų centro teritoriniam padaliniui dėl Nekilnojamojo turto registre įregistruotos žymos apie savavališką statybą panaikinimo;</text:span></text:p>
      <text:p text:style-name="P4582"><text:span text:style-name="T4583">144.1.3.2</text:span><text:span text:style-name="T458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85">kitus trūkumus, susijusius su projektine dokumentacija, atlikti reikalingus statybos darbus, kad statinys (jo dalis) atitiktų statinio projekto sprendinius ir (ar) teisės aktų reikalavimus;<text:s/></text:span></text:p>
      <text:p text:style-name="P4586"><text:span text:style-name="T4587">144.2</text:span><text:span text:style-name="T4588">. jei atlikus statybą leidžiančio dokumento patikrin</text:span><text:span text:style-name="T458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0">rinimo akto surašymo</text:span><text:span text:style-name="T4591">,</text:span><text:span text:style-name="T4592"><text:s/>Inspekcijos viršininko nustatyta tvarka patikrina, ar statinys (jo dalis) nepažeidžia statinio projekto, pagal kurį buvo išduotas statybą leidžiantis dokumentas, sprendinių, surašo statinio atitikties statinio projektui patikrinimo ak</text:span><text:span text:style-name="T4593">tą ir atsižvelgiant į patikrinimo rezultatus atliekami reikiami Reglamento 141.5.1 papunktyje arba 141.5.2 papunktyje nurodyti veiksmai. Tuo atveju</text:span><text:span text:style-name="T4594">,</text:span><text:span text:style-name="T4595"><text:s/>kai teisme yra priimtas Inspekcijos reikalavimas dėl statybą leidžiančio dokumento galiojimo panaikinimo ir</text:span><text:span text:style-name="T4596"><text:s/>visų savavališkos statybos padarinių pašalinimo, nurodymas yra panaikinamas.</text:span><text:s/></text:p>
      <text:p text:style-name="P4597">Papunkčio pakeitimai:</text:p>
      <text:p text:style-name="P4598"><text:span text:style-name="T4599">Nr.<text:s/></text:span><text:a xlink:href="https://www.e-tar.lt/portal/legalAct.html?documentId=4977f5a0194f11e9bdd0d0d6ba6c7c51" office:target-frame-name="_top" xlink:show="replace"><text:span text:style-name="T4600">D1-29</text:span></text:a><text:span text:style-name="T4601">, 2019-01-15, paskelbta TAR 2019-01-16, i. k. 20</text:span><text:span text:style-name="T4602">19-00587</text:span></text:p>
      <text:p text:style-name="Normal"/>
      <text:p text:style-name="P4603"><text:span text:style-name="T4604">145</text:span><text:span text:style-name="T460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06">gavimo dienos patikrina statinio statybą ir surašo nurodymo įvykdymo patikrinimo aktą. Jei patikrinus statybą nustatoma, kad nurodymas:</text:span></text:p>
      <text:p text:style-name="P4607">Punkto pakeitimai:</text:p>
      <text:p text:style-name="P4608"><text:span text:style-name="T4609">Nr.<text:s/></text:span><text:a xlink:href="https://www.e-tar.lt/portal/legalAct.html?documentId=a6ff5f4038b611ec992fe4cdfceb5666" office:target-frame-name="_top" xlink:show="replace"><text:span text:style-name="T4610">D1-636</text:span></text:a><text:span text:style-name="T4611">, 2021-10-29, paskelbta TAR 2021-10-29, i. k. 2021-22710</text:span></text:p>
      <text:p text:style-name="P4612"><text:span text:style-name="T4613">145.1</text:span><text:span text:style-name="T4614">. <text:s/>įvykdytas, Inspekcija nurodymo įvykdymo patikrinimo aktu konstatuoja, kad jis yra įvykdytas, ir apie tai informuoja asmenį, kuriam buvo surašytas nurodymas. Asmuo, kuriam surašytas n</text:span><text:span text:style-name="T4615">urodymas, gautą informaciją gali pateikti VĮ Registrų centro teritoriniam padaliniui dėl Nekilnojamojo turto registre registruotos žymos apie savavališką statybą panaikinimo;<text:s/></text:span></text:p>
      <text:p text:style-name="P4616"><text:span text:style-name="T4617">145.2</text:span><text:span text:style-name="T4618">. <text:s/>neįvykdytas, įvykdytas iš dalies, įvykdytas netinkamai, Inspekcija n</text:span><text:span text:style-name="T4619">urodymo įvykdymo patikrinimo akte pažymi, kad nurodymas neįvykdytas, ir jo vykdymo procedūros tęsiamos šio Reglamento nustatyta tvarka. Apie tai informuojamas asmuo, kuriam surašytas nurodymas. <text:s text:c="8"/></text:span></text:p>
      <text:p text:style-name="P4620"><text:span text:style-name="T4621">146</text:span><text:span text:style-name="T4622">. <text:s/>Kai per nustatytą nurodymo įvykdymo termi</text:span><text:span text:style-name="T462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24">i yra išduotas statybą leidžiantis dokumentas:</text:span></text:p>
      <text:p text:style-name="P4625"><text:span text:style-name="T4626">146.1</text:span><text:span text:style-name="T4627">. <text:s/>nustačius, kad statytojui arba statinio ar žemės sklypo naudotojui statybą leidžiantis dokumentas yra išduotas ir:</text:span></text:p>
      <text:p text:style-name="P4628"><text:span text:style-name="T4629">146.1.1</text:span><text:span text:style-name="T4630">. <text:s/>Inspekcija nebuvo patikrinusi jo teisėtumo, per 15 darbo dienų nuo nurod</text:span><text:span text:style-name="T4631">ymo termino pasibaigimo atliekami reikiami Reglamento 144 <text:s/>punkte nurodyti veiksmai;<text:s/></text:span></text:p>
      <text:p text:style-name="P4632"><text:span text:style-name="T4633">146.1.2</text:span><text:span text:style-name="T463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3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3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3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3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39"><text:s/>yra įvykdytas, atliekami Reglamento 144.1.1,144.1.3 ar 146.2.2 papunkčiuose nurodyti veiksmai. Nustačius, kad nurodymas nėra įvykdytas, atliekami šio Reglamento 147 punkte nurodyti veiksmai;<text:s/></text:span></text:p>
      <text:p text:style-name="P4640"><text:span text:style-name="T4641">146.2</text:span><text:span text:style-name="T4642">. <text:s/>nustačius, kad statytojui arba statinio ar žemės<text:s/></text:span><text:span text:style-name="T464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4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4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46"><text:span text:style-name="T4647">146.2.1</text:span><text:span text:style-name="T4648">. <text:s/>nėra įvykdytas, atliekami 147 punkte nustatyti veiksmai;</text:span></text:p>
      <text:p text:style-name="P4649"><text:span text:style-name="T4650">146.2.2</text:span><text:span text:style-name="T465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52">esančios žymos apie savavališką statybą panaikinimo.</text:span></text:p>
      <text:p text:style-name="P4653"><text:span text:style-name="T4654">147</text:span><text:span text:style-name="T4655">. <text:s/>Nustačius, kad nurodymas neįvykdytas, jis perduodamas priverstinai vykdyti antstoliui, išskyrus atvejus, kai iškelta byla dėl nurodymo teisėtumo arba nurodymo įvykdymo termino pratęsimo. Nu</text:span><text:span text:style-name="T465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57">nepratęsimo. Nurodymas taip pat gali būti neperduotas vykdyti antstoliui 141.5.2 papunktyje nurodytu atveju. <text:s text:c="5"/></text:span></text:p>
      <text:p text:style-name="P4658"><text:span text:style-name="T4659">148</text:span><text:span text:style-name="T4660">. <text:s/>Inspekcija, nustačiusi, kad statybą leidžiantis dokumentas išduotas neteisėtai, kreipiasi į teismą ne vėliau kaip per 2 mėnesius nu</text:span><text:span text:style-name="T4661">o Inspekcijos dokumento, kuriame konstatuojami nustatyti pažeidimai (pvz., patikrinimo akto ar kiti), pasirašymo dienos.</text:span></text:p>
      <text:p text:style-name="P4662"><text:span text:style-name="T4663">149</text:span><text:span text:style-name="T4664">. <text:s/>Kai statybą leidžiantis dokumentas (statybos leidimas, išduotas iki 2010 m. spalio 1 d.) teismo sprendimu pripažintas negalio</text:span><text:span text:style-name="T466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66">visais atvejais, jei yra pagrindo manyti, kad pažeistas viešasis interesas:</text:span></text:p>
      <text:p text:style-name="P4667"><text:span text:style-name="T4668">149.1</text:span><text:span text:style-name="T4669">. <text:s/>įsiteisėjus teismo sprendimui ar gavusi informaciją apie įsiteisėjusį teismo sprendimą:</text:span></text:p>
      <text:p text:style-name="P4670"><text:span text:style-name="T4671">149.1.1</text:span><text:span text:style-name="T4672">. <text:s/>pasinaudodama IS „Infostatyba“ techninėmis galimybėmis patikrina, ar s</text:span><text:span text:style-name="T467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74">sės aktų nustatyta tvarka patvirtintą statybą leidžiančio dokumento ir statinio projekto, kurio pagrindu buvo išduotas statybą leidžiantis dokumentas, kopijas;</text:span></text:p>
      <text:p text:style-name="P4675"><text:span text:style-name="T4676">149.1.2</text:span><text:span text:style-name="T4677">. <text:s/>Inspekcijos viršininko nustatyta tvarka surašo faktinių duomenų patikrinimo vietoj</text:span><text:span text:style-name="T4678">e aktą;</text:span></text:p>
      <text:p text:style-name="P4679"><text:span text:style-name="T4680">149.1.3</text:span><text:span text:style-name="T4681">. <text:s/>atlieka kitus veiksmus ir surenka dokumentus, reikalingus teisme ieškiniui pagrįsti;</text:span></text:p>
      <text:p text:style-name="P4682"><text:span text:style-name="T4683">149.2</text:span><text:span text:style-name="T4684">. <text:s/>nustačiusi, kad statybos padariniai (atliekant statybos darbus) nėra pašalinti <text:s/>ir gavusi iš IS „Infostatyba“ arba savivaldybės adminis</text:span><text:span text:style-name="T4685">tracijos informacijos, kad statytojui:</text:span></text:p>
      <text:p text:style-name="P4686"><text:span text:style-name="T4687">149.2.1</text:span><text:span text:style-name="T4688">. <text:s/>nėra išduotas naujas statybą leidžiantis dokumentas, surinkusi dokumentus, nurodytus Reglamento 149.1.2 ir 149.1.3 papunktyje, ne vėliau kaip per 2 mėnesius nuo dokumentų gavimo kreipiasi į bendrosios komp</text:span><text:span text:style-name="T4689">etencijos teismą dėl įpareigojimo pašalinti statybos padarinius, prašydama teismo priimti vieną iš sprendimų, nurodytų Statybos įstatymo [8.3] 33 straipsnio 2 dalyje;</text:span></text:p>
      <text:p text:style-name="P4690"><text:span text:style-name="T4691">149.2.2</text:span><text:span text:style-name="T4692">. <text:s/>yra išduotas naujas statybą leidžiantis dokumentas, patikrina jo teisėtumą<text:s/></text:span><text:span text:style-name="T4693">ir nustačiusi, kad:</text:span></text:p>
      <text:p text:style-name="P4694"><text:span text:style-name="T4695">149.2.2.1</text:span><text:span text:style-name="T4696">. <text:s/>naujas statybą leidžiantis dokumentas išduotas teisėtai, o statybos darbai atitinka statinio projekto, pagal kurį buvo išduotas statybą leidžiantis dokumentas, sprendinius, priima sprendimą nesikeipti į teismą dėl statybos</text:span><text:span text:style-name="T4697"><text:s/>padarinių šalinimo;</text:span></text:p>
      <text:p text:style-name="P4698"><text:span text:style-name="T4699">149.2.2.2</text:span><text:span text:style-name="T4700">. <text:s/>naujas statybą leidžiantis dokumentas išduotas teisėtai, bet statinys neatitinka esminių statinio projekto, pagal kurį buvo išduotas statybą leidžiantis dokumentas, sprendinių, Inspekcija per 2 mėnesius nuo statinio ati</text:span><text:span text:style-name="T4701">tikties statinio projektui surašymo dienos kreipiasi į bendrosios kompetencijos teismą dėl statybos padarinių šalinimo;</text:span></text:p>
      <text:p text:style-name="P4702"><text:span text:style-name="T4703">149.2.2.3</text:span><text:span text:style-name="T4704">. <text:s/>naujas statybą leidžiantis dokumentas išduotas teisėtai, bet statinys neatitinka statinio projekto, pagal kurį buvo išdu</text:span><text:span text:style-name="T4705">otas statybą leidžiantis dokumentas, sprendinių (išskyrus esminius) ar teisės aktų reikalavimų, imasi veiksmų, nurodytų Reglamento 144.1.3 papunktyje;</text:span></text:p>
      <text:p text:style-name="P4706"><text:span text:style-name="T4707">149.2.2.4</text:span><text:span text:style-name="T4708">. <text:s/></text:span><text:span text:style-name="T4709">naujas statybą leidžiantis dokumentas išduotas neteisėtai, per 2 mėnesius nuo statybą lei</text:span><text:span text:style-name="T471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11">dėl statybos padarinių šalinimo</text:span><text:span text:style-name="T4712">.<text:s/></text:span></text:p>
      <text:p text:style-name="P4713"><text:span text:style-name="T4714">Šiame punkte nurodyto naujo statybą leidžiančio dokumento teisėtumo, statinio (jo dalies) atitikties statinio projektui, pagal kurį buvo išduotas statybą leidžiantis dokumentas, tikrinimo procedūroms taikomos atitinkamos<text:s/></text:span><text:span text:style-name="T4715">Reglamento 144 punkto nuostatos.</text:span></text:p>
      <text:p text:style-name="P4716">Papunkčio pakeitimai:</text:p>
      <text:p text:style-name="P4717"><text:span text:style-name="T4718">Nr.<text:s/></text:span><text:a xlink:href="https://www.e-tar.lt/portal/legalAct.html?documentId=4977f5a0194f11e9bdd0d0d6ba6c7c51" office:target-frame-name="_top" xlink:show="replace"><text:span text:style-name="T4719">D1-29</text:span></text:a><text:span text:style-name="T4720">, 2019-01-15, paskelbta TAR 2019-01-16, i. k. 2019-00587</text:span></text:p>
      <text:p text:style-name="Normal"/>
      <text:p text:style-name="P4721"><text:span text:style-name="T4722">VII</text:span><text:span text:style-name="T4723"><text:s/>SKYRIUS<text:s/></text:span></text:p>
      <text:p text:style-name="P4724"><text:span text:style-name="T4725">BAIGIAMOS</text:span><text:span text:style-name="T4726">IOS NUOSTATOS</text:span></text:p>
      <text:p text:style-name="P4727"/>
      <text:p text:style-name="P4728"><text:span text:style-name="T4729">150</text:span><text:span text:style-name="T4730">. <text:s/>Inspekcijos įgaliotas pareigūnas, nustatęs Statybos įstatymo [8.3] ar kitų teisės aktų</text:span><text:span text:style-name="T4731"><text:s/></text:span><text:span text:style-name="T4732">reikalavimų pažeidimų, Lietuvos Respublikos administracinių nusižengimų kodekso [8.2], Statybos įstatymo [8.3] nustatytais atvejais, tvarka ir t</text:span><text:span text:style-name="T4733">erminais surašo administracinių nusižengimų protokolus arba Statybos įstatymo pažeidimo protokolus asmenims už jų padarytus pažeidimus.</text:span></text:p>
      <text:p text:style-name="P4734"><text:span text:style-name="T4735">151</text:span><text:span text:style-name="T4736">. <text:s/>Administracinių nusižengimų bylos dėl administracinių nusižengimų protokoluose nurodytų pažeidimų nagrinėjamos</text:span><text:span text:style-name="T4737"><text:s/>Lietuvos Respublikos administracinių nusižengimų kodekso [8.2] ir Statybos įstatymo [8.3] nustatyta tvarka.</text:span></text:p>
      <text:p text:style-name="P4738"><text:span text:style-name="T4739">152</text:span><text:span text:style-name="T4740">. <text:s/>Inspekcija raštu informaciją apie Reglamento pažeidimus padariusius asmenis teikia:</text:span></text:p>
      <text:p text:style-name="P4741"><text:span text:style-name="T4742">152.1</text:span><text:span text:style-name="T4743">. VĮ Statybos<text:s/></text:span><text:span text:style-name="T4744">sektoriaus vystymo agentūrai</text:span><text:span text:style-name="T4745"><text:s/>dėl statybos rangovo, statinio projekto (dalies) ar statinio (dalies) ekspertizės rangovo įvykdytų pažeidimų;</text:span></text:p>
      <text:p text:style-name="P4746"><text:span text:style-name="T4747">152.2</text:span><text:span text:style-name="T4748">. VĮ Statybos<text:s/></text:span><text:span text:style-name="T4749">sektoriaus vystymo agentūrai</text:span><text:span text:style-name="T4750"><text:s/>dėl statinio projekto (dalies) vadovo, statinio projekto (dalies) vykdymo priežiūros vadovo,<text:s/></text:span><text:span text:style-name="T4751">statybos (specialiųjų statybos darbų) vadovo, statybos techninės priežiūros (specialiųjų statybos darbų techninės priežiūros) vadovo,<text:s/></text:span><text:span text:style-name="T4752">statinio (dalies) ekspertizės vadovo</text:span><text:span text:style-name="T4753">, statinio projekto (dalies) ekspertizės vadovo įvykdytų pažeidimų;</text:span><text:span text:style-name="T4754"><text:s/></text:span></text:p>
      <text:p text:style-name="P4755"><text:span text:style-name="T4756">152.3</text:span><text:span text:style-name="T475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58">kdytų pažeidimų.<text:s/></text:span></text:p>
      <text:p text:style-name="P4759">Punkto pakeitimai:</text:p>
      <text:p text:style-name="P4760"><text:span text:style-name="T4761">Nr.<text:s/></text:span><text:a xlink:href="https://www.e-tar.lt/portal/legalAct.html?documentId=9649e5b0b63511ec8d9390588bf2de65" office:target-frame-name="_top" xlink:show="replace"><text:span text:style-name="T4762">D1-92</text:span></text:a><text:span text:style-name="T4763">, 2022-04-07, paskelbta TAR 2022-04-07, i. k. 2022-07211</text:span></text:p>
      <text:p text:style-name="Normal"/>
      <text:p text:style-name="P4764"><text:span text:style-name="T4765">153</text:span><text:span text:style-name="T4766">. <text:s/>Reglamento 152 punkte nurodytiems subjekta</text:span><text:span text:style-name="T4767">ms pateikiama informacija apie statinio statybos vietą, statinį ir pažeidimus įvykdžiusius asmenis bei kita svarbi informacija.</text:span></text:p>
      <text:p text:style-name="P4768"><text:span text:style-name="T4769">154</text:span><text:span text:style-name="T4770">. <text:s/>Lietuvos Respublikos aplinkos ministerijai pavaldžios institucijos informaciją apie nustatytas galimas savavališkas st</text:span><text:span text:style-name="T4771">atybas šių institucijų kontroliuojamoje teritorijoje nustatyta tvarka [8.35] teikia Inspekcijai.</text:span></text:p>
      <text:p text:style-name="P4772"><text:span text:style-name="T4773">155</text:span><text:span text:style-name="T4774">. Duomenys apie šiame Reglamente nurodytus IS „Infostatyba“ registruotus dokumentus (dokumento tipas, registracijos numeris, statinio adresas, būsena ir</text:span><text:span text:style-name="T4775"><text:s/>išdavęs subjektas) skelbiami adresu www.planuojustatau.lt.</text:span><text:s/></text:p>
      <text:p text:style-name="P4776">Punkto pakeitimai:</text:p>
      <text:p text:style-name="P4777"><text:span text:style-name="T4778">Nr.<text:s/></text:span><text:a xlink:href="https://www.e-tar.lt/portal/legalAct.html?documentId=9649e5b0b63511ec8d9390588bf2de65" office:target-frame-name="_top" xlink:show="replace"><text:span text:style-name="T4779">D1-92</text:span></text:a><text:span text:style-name="T4780">, 2022-04-07, paskelbta TAR 2022-04-07, i. k. 2022-07211</text:span></text:p>
      <text:p text:style-name="Normal"/>
      <text:p text:style-name="P4781"><text:span text:style-name="T4782">155</text:span><text:span text:style-name="T4783">1</text:span><text:span text:style-name="T4784">. p</text:span><text:span text:style-name="T4785">rivalomieji nurodymai nevykdyti jokių statinio ar jo dalies statybos darbų ir privalomieji nurodymai pašalinti savavališkos statybos padarinius kiekvienam asmeniui surašomi atskirai.</text:span></text:p>
      <text:p text:style-name="P4786">Papildyta punktu:</text:p>
      <text:p text:style-name="P4787"><text:span text:style-name="T4788">Nr.<text:s/></text:span><text:a xlink:href="https://www.e-tar.lt/portal/legalAct.html?documentId=a6ff5f4038b611ec992fe4cdfceb5666" office:target-frame-name="_top" xlink:show="replace"><text:span text:style-name="T4789">D1-636</text:span></text:a><text:span text:style-name="T4790">, 2021-10-29, paskelbta TAR 2021-10-29, i. k. 2021-22710</text:span></text:p>
      <text:p text:style-name="Normal"/>
      <text:p text:style-name="P4791"><text:span text:style-name="T4792">156</text:span><text:span text:style-name="T4793">. <text:s/>Savavališkos statinio (jo dalies) statybos, dėl kurios iki šio reglamento įsigaliojimo surašytas savavališkos statybos aktas ir privalo</text:span><text:span text:style-name="T479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95">padarinių šalinimas“, patvirtinto Lietuvos Respublikos aplinkos ministro 2010 m. rugsėjo 28 d. įsakymu Nr. D1-827, nustatyta tvarka.“</text:span></text:p>
      <text:p text:style-name="P4796"><text:span text:style-name="T4797">_________________</text:span></text:p>
      <text:p text:style-name="P4798">Statybos techninio reglamento STR<text:s/></text:p>
      <text:p text:style-name="P4803">1.05.01:2017 „Statybą leidžiantys dokumentai.<text:s/></text:p>
      <text:p text:style-name="P4804">Statybos užbaigimas. Nebaigto statinio<text:s/></text:p>
      <text:p text:style-name="P4805"><text:span text:style-name="T4806">registravimas ir perleidimas.</text:span><text:span text:style-name="T4807"><text:s/></text:span><text:span text:style-name="T4808">Statybos<text:s/></text:span></text:p>
      <text:p text:style-name="P4809">sustabdymas. Savavališkos statybos padarinių<text:s/></text:p>
      <text:p text:style-name="P4810">šalinimas. Statybos pagal neteisėtai išduotą<text:s/></text:p>
      <text:p text:style-name="P4811">statybą leidžiantį dokumentą padarinių<text:s/></text:p>
      <text:p text:style-name="P4812">šalinimas“<text:s/></text:p>
      <text:p text:style-name="P4813"><text:span text:style-name="T4814">1</text:span><text:span text:style-name="T4815"><text:s/>priedas</text:span></text:p>
      <text:p text:style-name="P4816"/>
      <text:p text:style-name="P4817"><text:span text:style-name="T4818">(Prašymo išduoti leidimą forma)</text:span></text:p>
      <text:p text:style-name="P4819">_____________________________________________</text:p>
      <text:p text:style-name="P4820">(Leidimą išduodančio subjekto pavadinimas)</text:p>
      <text:p text:style-name="P4821"/>
      <text:p text:style-name="P4822">PRAŠYMAS IŠDUOTI LEIDIMĄ</text:p>
      <text:p text:style-name="P4823"><text:span text:style-name="T4824">Prašymo statusas:<text:s/></text:span><text:span text:style-name="T4825">pirminis / pakartotinis</text:span></text:p>
      <text:p text:style-name="P4826">Pirminio prašymo registracijos duomenys</text:p>
      <text:p text:style-name="P4827">data _________________</text:p>
      <text:p text:style-name="P4828">Nr. _________________</text:p>
      <text:p text:style-name="P4829"/>
      <text:p text:style-name="P4830">Duomenys apie prašymo pateikėją (-us):</text:p>
      <text:p text:style-name="P4831">Fizinio asmens vardas, pavardė, asmens kodas___________________</text:p>
      <text:p text:style-name="P4832">Kontaktinė informacija</text:p>
      <text:p text:style-name="P4833">El. paštas _______________________. Tel. __________________.</text:p>
      <text:p text:style-name="P4834"/>
      <text:p text:style-name="P4835">PRAŠAU IŠDUOTI<text:s/>LEIDIMĄ</text:p>
      <text:p text:style-name="P4836">Statyti naują (-us) statinį (-ius):</text:p>
      <text:p text:style-name="P4837">Paskirtis _______________________________________________________________________________________</text:p>
      <text:p text:style-name="P4838">Pavadinimas ___________________________________________________________________________________</text:p>
      <text:p text:style-name="P4839">Kategorija _____________________________________________________________________________________</text:p>
      <text:p text:style-name="P4840">Žemės sklypo (-ų) kad. Nr. ________________________________________________________________________</text:p>
      <text:p text:style-name="P4841"><text:span text:style-name="T4842">Adresas (-ai)<text:s/></text:span><text:span text:style-name="T4843">(jei suteiktas)</text:span><text:span text:style-name="T4844"><text:s/>_______________________________________________</text:span><text:span text:style-name="T4845">_________________________</text:span></text:p>
      <text:p text:style-name="P4846">Saugoma teritorija <text:s/><text:tab/><text:tab/><text:tab/><text:tab/><text:tab/><text:tab/><text:tab/><text:tab/><text:tab/><text:tab/><text:tab/><text:tab/><text:tab/><text:tab/><text:tab/>Taip ______________________________________________ / Ne<text:s/></text:p>
      <text:p text:style-name="P4847">Kultūros paveldo objekto teritorija<text:s/><text:tab/><text:tab/><text:tab/><text:tab/><text:tab/><text:tab/><text:tab/>Taip ________________________________________________ / Ne<text:s/></text:p>
      <text:p text:style-name="P4848">Kultūros paveldo vietovė<text:s/><text:tab/><text:tab/><text:tab/><text:tab/><text:tab/><text:tab/><text:tab/><text:tab/><text:tab/><text:tab/><text:tab/>Taip ________________________________________________ / Ne<text:s/></text:p>
      <text:p text:style-name="P4849">Kultūros paveldo objekto apsaugos zona<text:tab/><text:tab/><text:tab/><text:tab/>Taip ________________________________________________ / Ne</text:p>
      <text:p text:style-name="P4850">Kultūros paveldo vietovės apsaugos zona<text:tab/><text:tab/><text:tab/><text:tab/>Taip ________________________________________________ / Ne</text:p>
      <text:p text:style-name="P4851">Laikinasis statinys <text:s/><text:tab/><text:tab/><text:tab/><text:tab/>Taip / Ne <text:s/><text:tab/><text:tab/><text:tab/><text:tab/><text:tab/><text:tab/>Nugriovimo termino pabaiga ________________________________</text:p>
      <text:p text:style-name="P4852">Pasinaudojant galimybe įteisinti savavališką statybą <text:s/><text:tab/><text:tab/><text:tab/><text:tab/><text:tab/>Taip / Ne</text:p>
      <text:p text:style-name="Normal"/>
      <text:p text:style-name="P4853"><text:span text:style-name="T4854">Rekonstruoti statinį (-ius):</text:span></text:p>
      <text:p text:style-name="P4855">Paskirtis ________________________________________ Būsima paskirtis ________________________________</text:p>
      <text:p text:style-name="P4856">Pavadinimas_____________________________________ <text:s/>Būsimas pavadinimas ____________________________</text:p>
      <text:p text:style-name="P4857">Kategorija ______________________________________ <text:s/>Būsima kategorija _______________________________</text:p>
      <text:p text:style-name="P4858">Žemės sklypo kad. Nr. ___________________________________________________________________________</text:p>
      <text:p text:style-name="P4859">Unikalus Nr. ___________________________________________________________________________________</text:p>
      <text:p text:style-name="P4860"><text:span text:style-name="T4861">Adresas (-ai)<text:s/></text:span><text:span text:style-name="T4862">(jei suteiktas)</text:span><text:span text:style-name="T4863">_________________________________</text:span><text:span text:style-name="T4864">________________________________________</text:span></text:p>
      <text:p text:style-name="P4865">Saugoma teritorija <text:s/><text:tab/><text:tab/><text:tab/><text:tab/><text:tab/><text:tab/><text:tab/><text:tab/><text:tab/><text:tab/><text:tab/><text:tab/><text:tab/><text:tab/>Taip ________________________________________________ / Ne<text:s/></text:p>
      <text:p text:style-name="P4866">Kultūros paveldo objekto teritorija<text:s/><text:tab/><text:tab/><text:tab/><text:tab/><text:tab/><text:tab/><text:tab/>Taip ________________________________________________ / Ne<text:s/></text:p>
      <text:p text:style-name="P4867">Kultūros paveldo vietovė<text:s/><text:tab/><text:tab/><text:tab/><text:tab/><text:tab/><text:tab/><text:tab/><text:tab/><text:tab/><text:tab/><text:tab/>Taip ________________________________________________ / Ne<text:s/></text:p>
      <text:p text:style-name="P4868">Kultūros paveldo statinys<text:tab/><text:tab/><text:tab/><text:tab/><text:tab/><text:tab/><text:tab/><text:tab/><text:tab/><text:tab/><text:tab/>Taip ________________________________________________ / Ne</text:p>
      <text:p text:style-name="P4869">Kultūros paveldo objekto apsaugos zona<text:tab/><text:tab/><text:tab/><text:tab/>Taip ________________________________________________ / Ne</text:p>
      <text:p text:style-name="P4870">Kultūros paveldo vietovės apsaugos zona<text:tab/><text:tab/><text:tab/><text:tab/>Taip ________________________________________________ / Ne</text:p>
      <text:p text:style-name="P4871">Atskirų statinio patalpų, kuriose bus atliekami statybos darbai, duomenys:<text:tab/></text:p>
      <text:p text:style-name="P4872">Unikalus Nr. ____________________________________________________________________________________</text:p>
      <text:p text:style-name="P4873">Paskirtis <text:s/>_______________________________________ <text:s/>Būsima paskirtis _________________________________</text:p>
      <text:p text:style-name="P4874">Pavadinimas_____________________________________ <text:s/>Būsimas pavadinimas ____________________________</text:p>
      <text:p text:style-name="P4875">Pasinaudojant galimybe įteisinti savavališką statybą <text:s/><text:tab/><text:tab/><text:tab/><text:tab/><text:tab/><text:tab/><text:tab/>Taip / Ne</text:p>
      <text:p text:style-name="P4876"/>
      <text:p text:style-name="P4877"><text:span text:style-name="T4878">Atnaujinti (modernizuoti) pastatą (-us):</text:span></text:p>
      <text:p text:style-name="P4879">Statybos rūšis __________________________________________________________________________________</text:p>
      <text:p text:style-name="P4880">Paskirtis ________________________________________ Būsima paskirtis ________________________________</text:p>
      <text:p text:style-name="P4881">Kategorija _______________________________________Būsima kategorija _______________________________</text:p>
      <text:p text:style-name="P4882">Žemės sklypo kad. Nr. ___________________________________________________________________________</text:p>
      <text:p text:style-name="P4883">Unikalus Nr. ___________________________________________________________________________________</text:p>
      <text:p text:style-name="P4884"><text:span text:style-name="T4885">Adresas (-ai)<text:s/></text:span><text:span text:style-name="T4886">(jei suteiktas)</text:span><text:span text:style-name="T4887">_________________________________________________________________________</text:span></text:p>
      <text:p text:style-name="P4888">Kultūros paveldo statinys<text:tab/><text:tab/><text:tab/><text:tab/><text:tab/><text:tab/><text:tab/><text:tab/><text:tab/><text:tab/><text:tab/>Taip ________________________________________________ / Ne</text:p>
      <text:p text:style-name="P4889">Saugoma teritorija <text:s/><text:tab/><text:tab/><text:tab/><text:tab/><text:tab/><text:tab/><text:tab/><text:tab/><text:tab/><text:tab/><text:tab/><text:tab/><text:tab/><text:tab/>Taip ________________________________________________ / Ne<text:s/></text:p>
      <text:p text:style-name="P4890">Kultūros paveldo objekto teritorija<text:s/><text:tab/><text:tab/><text:tab/><text:tab/><text:tab/><text:tab/><text:tab/>Taip ________________________________________________ / Ne<text:s/></text:p>
      <text:p text:style-name="P4891">Kultūros paveldo vietovė<text:s/><text:tab/><text:tab/><text:tab/><text:tab/><text:tab/><text:tab/><text:tab/><text:tab/><text:tab/><text:tab/><text:tab/>Taip ________________________________________________ / Ne<text:s/></text:p>
      <text:p text:style-name="P4892"><text:span text:style-name="T4893">Atskirų statinio patalpų, kuriose bus atliekami statybos darbai, duomenys:</text:span><text:span text:style-name="T4894"><text:tab/></text:span><text:span text:style-name="T4895"><text:tab/></text:span></text:p>
      <text:p text:style-name="P4896">Unikalus Nr. ____________________________________________________________________________________</text:p>
      <text:p text:style-name="P4897">Paskirtis <text:s/>_______________________________________ Būsima paskirtis _________________________________</text:p>
      <text:p text:style-name="P4898">Pavadinimas_____________________________________ Būsimas pavadinimas ____________________________</text:p>
      <text:p text:style-name="P4899">Pasinaudojant galimybe įteisinti savavališką statybą <text:s/><text:tab/><text:tab/><text:tab/><text:tab/><text:tab/><text:tab/><text:tab/>Taip / Ne</text:p>
      <text:p text:style-name="P4900"/>
      <text:p text:style-name="P4901"><text:span text:style-name="T4902">Atlikti statinio (-ių) kapitalinį remontą:</text:span></text:p>
      <text:p text:style-name="P4903">Paskirtis ________________________________________ Būsima paskirtis ________________________________</text:p>
      <text:p text:style-name="P4904">Pavadinimas ____________________________________ <text:s/>Būsimas pavadinimas ___________________________</text:p>
      <text:p text:style-name="P4905">Kategorija ______________________________________ <text:s/>Būsima kategorija _______________________________</text:p>
      <text:p text:style-name="P4906">Žemės sklypo kad. Nr. ___________________________________________________________________________</text:p>
      <text:p text:style-name="P4907">Unikalus Nr. ___________________________________________________________________________________</text:p>
      <text:p text:style-name="P4908"><text:span text:style-name="T4909">Adresas (-ai) <text:s/></text:span><text:span text:style-name="T4910">(jei suteiktas)</text:span><text:span text:style-name="T4911">_________________________________________________________________________</text:span></text:p>
      <text:p text:style-name="P4912">Kultūros paveldo statinys<text:tab/><text:tab/><text:tab/><text:tab/><text:tab/><text:tab/><text:tab/><text:tab/><text:tab/><text:tab/><text:tab/>Taip ________________________________________________ / Ne</text:p>
      <text:p text:style-name="P4913">Saugoma teritorija <text:s/><text:tab/><text:tab/><text:tab/><text:tab/><text:tab/><text:tab/><text:tab/><text:tab/><text:tab/><text:tab/><text:tab/><text:tab/><text:tab/><text:tab/>Taip ________________________________________________ / Ne<text:s/></text:p>
      <text:p text:style-name="P4914">Kultūros paveldo objekto teritorija<text:s/><text:tab/><text:tab/><text:tab/><text:tab/><text:tab/><text:tab/><text:tab/>Taip ________________________________________________ / Ne<text:s/></text:p>
      <text:p text:style-name="P4915">Kultūros paveldo vietovė<text:s/><text:tab/><text:tab/><text:tab/><text:tab/><text:tab/><text:tab/><text:tab/><text:tab/><text:tab/><text:tab/><text:tab/>Taip ________________________________________________ / Ne<text:s/></text:p>
      <text:p text:style-name="P4916"><text:span text:style-name="T4917">Atskirų statinio patalpų, kuriose bus atliekami statybos darbai, duomenys:</text:span><text:span text:style-name="T4918"><text:tab/></text:span><text:span text:style-name="T4919"><text:tab/></text:span></text:p>
      <text:p text:style-name="P4920">Unikalus Nr. ___________________________________________________________________________________</text:p>
      <text:p text:style-name="P4921">Paskirtis <text:s/>_______________________________________ Būsima paskirtis _________________________________</text:p>
      <text:p text:style-name="P4922">Pavadinimas_____________________________________ Būsimas pavadinimas ____________________________</text:p>
      <text:p text:style-name="P4923">Pasinaudojant galimybe įteisinti savavališką statybą <text:s/><text:tab/>Taip / Ne</text:p>
      <text:p text:style-name="P4924"/>
      <text:p text:style-name="P4925"><text:span text:style-name="T4926">Atlikti stat</text:span><text:span text:style-name="T4927">inio (-ių) paprastąjį remontą:</text:span></text:p>
      <text:p text:style-name="P4928">Paskirtis ________________________________________ Būsima paskirtis ________________________________</text:p>
      <text:p text:style-name="P4929">Pavadinimas <text:s/>____________________________________ <text:s/>Būsimas pavadinimas _________________________</text:p>
      <text:p text:style-name="P4930">Kategorija ______________________________________ <text:s/>Būsima kategorija _______________________________</text:p>
      <text:p text:style-name="P4931">Žemės sklypo kad. Nr. ___________________________________________________________________________</text:p>
      <text:p text:style-name="P4932">Unikalus Nr. ___________________________________________________________________________________</text:p>
      <text:p text:style-name="P4933"><text:span text:style-name="T4934">Adresas (-ai) <text:s/></text:span><text:span text:style-name="T4935">(jei suteiktas)</text:span><text:span text:style-name="T4936">________________________________________________________________________</text:span></text:p>
      <text:p text:style-name="P4937">Kultūros paveldo statinys<text:tab/><text:tab/><text:tab/><text:tab/><text:tab/><text:tab/><text:tab/><text:tab/><text:tab/><text:tab/><text:tab/>Taip ________________________________________________ / Ne</text:p>
      <text:p text:style-name="P4938">Saugoma teritorija <text:s/><text:tab/><text:tab/><text:tab/><text:tab/><text:tab/><text:tab/><text:tab/><text:tab/><text:tab/><text:tab/><text:tab/><text:tab/><text:tab/><text:tab/>Taip ________________________________________________ / Ne<text:s/></text:p>
      <text:p text:style-name="P4939">Kultūros paveldo objekto teritorija<text:s/><text:tab/><text:tab/><text:tab/><text:tab/><text:tab/><text:tab/><text:tab/>Taip ________________________________________________ / Ne<text:s/></text:p>
      <text:p text:style-name="P4940">Kultūros paveldo vietovė<text:s/><text:tab/><text:tab/><text:tab/><text:tab/><text:tab/><text:tab/><text:tab/><text:tab/><text:tab/><text:tab/><text:tab/>Taip ________________________________________________ / Ne<text:s/></text:p>
      <text:p text:style-name="P4941"><text:span text:style-name="T4942">Atskirų statinio patalpų, kuriose bus atliekami statybos darbai, duomenys:</text:span><text:span text:style-name="T4943"><text:tab/></text:span><text:span text:style-name="T4944"><text:tab/></text:span></text:p>
      <text:p text:style-name="P4945">Unikalus Nr. ___________________________________________________________________________________</text:p>
      <text:p text:style-name="P4946">Paskirtis <text:s/>_______________________________________ Būsima paskirtis _________________________________</text:p>
      <text:p text:style-name="P4947">Pavadinimas_____________________________________ Būsimas pavadinimas ____________________________</text:p>
      <text:p text:style-name="P4948">Pasinaudojant galimybe įteisinti savavališką statybą <text:s/><text:tab/><text:tab/><text:tab/><text:tab/><text:tab/><text:tab/>Taip / Ne</text:p>
      <text:p text:style-name="P4949"/>
      <text:p text:style-name="P4950"><text:span text:style-name="T4951">Griauti statinį (-ius):</text:span></text:p>
      <text:p text:style-name="P4952">Paskirtis ______________________________________________________________________________________</text:p>
      <text:p text:style-name="P4953"><text:span text:style-name="T4954">Pavadinimas</text:span><text:span text:style-name="T4955"><text:s/></text:span><text:span text:style-name="T4956">____________________________________________________________________________________</text:span></text:p>
      <text:p text:style-name="P4957">Žemės sklypo kad. Nr. ___________________________________________________________________________</text:p>
      <text:p text:style-name="P4958">Unikalus Nr. ___________________________________________________________________________________</text:p>
      <text:p text:style-name="P4959"><text:span text:style-name="T4960">Adresas (-ai)<text:s/></text:span><text:span text:style-name="T4961">(jei suteiktas)</text:span><text:span text:style-name="T4962">_________________________________________________________________________</text:span></text:p>
      <text:p text:style-name="P4963">Saugoma teritorija <text:s/><text:tab/><text:tab/><text:tab/><text:tab/><text:tab/><text:tab/><text:tab/><text:tab/><text:tab/><text:tab/><text:tab/><text:tab/><text:tab/><text:tab/>Taip ________________________________________________ / Ne<text:s/></text:p>
      <text:p text:style-name="P4964">Kultūros paveldo objekto teritorija<text:s/><text:tab/><text:tab/><text:tab/><text:tab/><text:tab/><text:tab/><text:tab/>Taip ________________________________________________ / Ne<text:s/></text:p>
      <text:p text:style-name="P4965">Kultūros paveldo vietovė<text:s/><text:tab/><text:tab/><text:tab/><text:tab/><text:tab/><text:tab/><text:tab/><text:tab/><text:tab/><text:tab/><text:tab/>Taip ________________________________________________ / Ne<text:s/></text:p>
      <text:p text:style-name="P4966"/>
      <text:p text:style-name="P4967"><text:span text:style-name="T4968">Pakeisti statinio (-ių</text:span><text:span text:style-name="T4969">) / patalpos (-ų) paskirtį (neatliekant kapitalinio remonto ar rekonstravimo darbų):</text:span></text:p>
      <text:p text:style-name="P4970">Paskirtis ________________________________________ Būsima paskirtis ________________________________</text:p>
      <text:p text:style-name="P4971">Pavadinimas <text:s/>____________________________________ <text:s/>Būsimas pavadinimas<text:s/>___________________________</text:p>
      <text:p text:style-name="P4972">Kategorija ______________________________________ <text:s/>Būsima kategorija _______________________________</text:p>
      <text:p text:style-name="P4973">Žemės sklypo kad. Nr. ___________________________________________________________________________</text:p>
      <text:p text:style-name="P4974">Unikalus Nr.<text:s/>___________________________________________________________________________________</text:p>
      <text:p text:style-name="P4975"><text:span text:style-name="T4976">Adresas (-ai)<text:s/></text:span><text:span text:style-name="T4977">(jei suteiktas)</text:span><text:span text:style-name="T4978">_________________________________________________________________________</text:span></text:p>
      <text:p text:style-name="P4979">Kultūros paveldo statinys<text:tab/><text:tab/><text:tab/><text:tab/><text:tab/><text:tab/><text:tab/><text:tab/><text:tab/><text:tab/><text:tab/>Taip ________________________________________________ / Ne</text:p>
      <text:p text:style-name="P4980">Saugoma teritorija <text:s/><text:tab/><text:tab/><text:tab/><text:tab/><text:tab/><text:tab/><text:tab/><text:tab/><text:tab/><text:tab/><text:tab/><text:tab/><text:tab/><text:tab/>Taip ________________________________________________ / Ne<text:s/></text:p>
      <text:p text:style-name="P4981">Kultūros paveldo objekto teritorija<text:s/><text:tab/><text:tab/><text:tab/><text:tab/><text:tab/><text:tab/><text:tab/>Taip ________________________________________________ / Ne<text:s/></text:p>
      <text:p text:style-name="P4982">Kultūros paveldo vietovė<text:s/><text:tab/><text:tab/><text:tab/><text:tab/><text:tab/><text:tab/><text:tab/><text:tab/><text:tab/><text:tab/><text:tab/>Taip ________________________________________________ / Ne<text:s/></text:p>
      <text:p text:style-name="P4983"><text:span text:style-name="T4984">Atskirų statinio patalpų, kuriose bus atliekami darbai, duomenys:</text:span><text:span text:style-name="T4985"><text:tab/></text:span><text:span text:style-name="T4986"><text:tab/></text:span></text:p>
      <text:p text:style-name="P4987">Unikalus Nr. ___________________________________________________________________________________</text:p>
      <text:p text:style-name="P4988">Paskirtis <text:s/>_______________________________________ Būsima paskirtis _________________________________</text:p>
      <text:p text:style-name="P4989">Pavadinimas_____________________________________ Būsimas pavadinimas ____________________________</text:p>
      <text:p text:style-name="P4990">Pasinaudojant galimybe įteisinti savavališką statybą <text:s/><text:tab/><text:tab/><text:tab/><text:tab/><text:tab/><text:tab/><text:tab/>Taip / Ne</text:p>
      <text:p text:style-name="P4991"/>
      <text:p text:style-name="P4992"><text:span text:style-name="T4993">Duomenys api</text:span><text:span text:style-name="T4994">e statinio projektą</text:span></text:p>
      <text:p text:style-name="P4995">Pavadinimas_____________________________________________________________________________________<text:s/></text:p>
      <text:p text:style-name="P4996">Numeris ____________________________________ Parengimo metai _____________________________________</text:p>
      <text:p text:style-name="P4997"/>
      <text:p text:style-name="P4998"><text:span text:style-name="T4999">Duomenys apie statytoją (-us)</text:span></text:p>
      <text:p text:style-name="P5000">Fizinio<text:s/>asmens vardas, pavardė, asmens kodas <text:s/>/ Juridinio asmens, kitos užsienio organizacijos ar jų padalinių pavadinimas, kodas<text:s/></text:p>
      <text:p text:style-name="P5001">_______________________________________________________________________________________________</text:p>
      <text:p text:style-name="P5002">Kontaktinė informacija</text:p>
      <text:p text:style-name="P5003">El. paštas ______________________ Tel. __________________ Mob. tel. ________________ Faks. _____________<text:s/></text:p>
      <text:p text:style-name="P5004"/>
      <text:p text:style-name="P5005"><text:span text:style-name="T5006">Duomenys apie statinio projektuotoją</text:span></text:p>
      <text:p text:style-name="P5007">Fizinio asmens vardas, pavardė, asmens kodas / Juridinio asmens, kitos užsienio organizacijos ar jų padalinių, pavadinimas,<text:s/>kodas</text:p>
      <text:p text:style-name="P5008"><text:span text:style-name="T5009">_______________________________________________________________________________________________</text:span></text:p>
      <text:p text:style-name="P5010"/>
      <text:p text:style-name="P5011"><text:span text:style-name="T5012">Duomenys apie statinio projekto vadovą</text:span></text:p>
      <text:p text:style-name="P5013">Vardas, pavardė, asmens kodas _____________________________________________________________________</text:p>
      <text:p text:style-name="P5014">Dokumento, suteikiančio teisę užsiimti atitinkama veikla, duomenys<text:s/></text:p>
      <text:p text:style-name="P5015">Pavadinimas ____________________________________________________________________________________</text:p>
      <text:p text:style-name="P5016">Numeris ________________________ Galioja nuo _______________________ Galioja iki ____________________</text:p>
      <text:p text:style-name="P5017">Kontaktinė informacija</text:p>
      <text:p text:style-name="P5018">El. paštas ______________________Tel. __________________ Mob. tel. ________________ Faks. _____________<text:s/></text:p>
      <text:p text:style-name="P5019"/>
      <text:p text:style-name="P5020"><text:span text:style-name="T5021">Duomenys apie statinio projekto bendraautorius</text:span></text:p>
      <text:p text:style-name="P5022"><text:span text:style-name="T5023">Fizinio asmens vardas, pavardė, asmens kodas / Juridinio asmens, kitos užsienio org</text:span><text:span text:style-name="T5024">anizacijos ar jų padalinių pavadinimas, kodas</text:span></text:p>
      <text:p text:style-name="P5025"><text:span text:style-name="T5026">_______________________________________________________________________________________________</text:span></text:p>
      <text:p text:style-name="P5027"/>
      <text:p text:style-name="P5028">Projektas įtrauktas į stambių projektų sąrašą arba laisvosios ekonominės zonos įmonė TAIP/NE</text:p>
      <text:p text:style-name="P5029"/>
      <text:p text:style-name="P5030"><text:span text:style-name="T5031">Duomenys apie proje</text:span><text:span text:style-name="T5032">kte suprojektuotų naujų pastatų rodiklius</text:span><text:span text:style-name="T5033"><text:s/></text:span><text:span text:style-name="T5034">Pastaba. Pildoma, kai pastato bendrasis plotas yra didesnis kaip 50 m2. Kiekvieno pastato rodikliai pildomi atskirai.</text:span><text:span text:style-name="T5035"><text:s/></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able:number-columns-spanned="2">
              <text:p text:style-name="P5050">Pagrindinė naudojimo paskirtis</text:p>
            </table:table-cell>
            <table:covered-table-cell/>
            <table:table-cell table:style-name="TableCell5051">
              <text:p text:style-name="P5052">Pastatų skaičius</text:p>
            </table:table-cell>
            <table:table-cell table:style-name="TableCell5053">
              <text:p text:style-name="P5054">Butų skaičius</text:p>
            </table:table-cell>
            <table:table-cell table:style-name="TableCell5055">
              <text:p text:style-name="P5056">Negyvenamojo pastato butų<text:s/>skaičius</text:p>
            </table:table-cell>
            <table:table-cell table:style-name="TableCell5057">
              <text:p text:style-name="P5058"><text:span text:style-name="T5059">Bendrasis plotas, m</text:span><text:span text:style-name="T5060">2<text:s/></text:span></text:p>
            </table:table-cell>
            <table:table-cell table:style-name="TableCell5061">
              <text:p text:style-name="P5062"><text:span text:style-name="T5063">Negyvenamojo pastato butų bendrasis plotas, m</text:span><text:span text:style-name="T5064">2</text:span></text:p>
            </table:table-cell>
            <table:table-cell table:style-name="TableCell5065">
              <text:p text:style-name="P5066">Naudingasis</text:p>
              <text:p text:style-name="P5067"><text:span text:style-name="T5068">plotas, m</text:span><text:span text:style-name="T5069">2</text:span></text:p>
            </table:table-cell>
            <table:table-cell table:style-name="TableCell5070">
              <text:p text:style-name="P5071"><text:span text:style-name="T5072">Negyvenamojo pastato butų naudingasis plotas, m</text:span><text:span text:style-name="T5073">2</text:span></text:p>
            </table:table-cell>
            <table:table-cell table:style-name="TableCell5074">
              <text:p text:style-name="P5075"><text:span text:style-name="T5076">Tūris, m</text:span><text:span text:style-name="T5077">3</text:span></text:p>
            </table:table-cell>
          </table:table-row>
        </table:table-header-rows>
        <table:table-row table:style-name="TableRow5078">
          <table:table-cell table:style-name="TableCell5079" table:number-columns-spanned="2">
            <text:p text:style-name="P5080">Gyvenamieji pastatai, iš viso</text:p>
          </table:table-cell>
          <table:covered-table-cell/>
          <table:table-cell table:style-name="TableCell5081">
            <text:p text:style-name="P5082"/>
          </table:table-cell>
          <table:table-cell table:style-name="TableCell5083">
            <text:p text:style-name="P5084"/>
          </table:table-cell>
          <table:table-cell table:style-name="TableCell5085">
            <text:p text:style-name="P5086">×</text:p>
          </table:table-cell>
          <table:table-cell table:style-name="TableCell5087">
            <text:p text:style-name="P5088"/>
          </table:table-cell>
          <table:table-cell table:style-name="TableCell5089">
            <text:p text:style-name="P5090">×</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row>
        <table:table-row table:style-name="TableRow5097">
          <table:table-cell table:style-name="TableCell5098" table:number-columns-spanned="2">
            <text:p text:style-name="P5099">Vieno buto namai</text:p>
          </table:table-cell>
          <table:covered-table-cell/>
          <table:table-cell table:style-name="TableCell5100">
            <text:p text:style-name="P5101"/>
          </table:table-cell>
          <table:table-cell table:style-name="TableCell5102">
            <text:p text:style-name="P5103"/>
          </table:table-cell>
          <table:table-cell table:style-name="TableCell5104">
            <text:p text:style-name="P5105">×</text:p>
          </table:table-cell>
          <table:table-cell table:style-name="TableCell5106">
            <text:p text:style-name="P5107"/>
          </table:table-cell>
          <table:table-cell table:style-name="TableCell5108">
            <text:p text:style-name="P5109">×</text:p>
          </table:table-cell>
          <table:table-cell table:style-name="TableCell5110">
            <text:p text:style-name="P5111"/>
          </table:table-cell>
          <table:table-cell table:style-name="TableCell5112">
            <text:p text:style-name="P5113">×</text:p>
          </table:table-cell>
          <table:table-cell table:style-name="TableCell5114">
            <text:p text:style-name="P5115"/>
          </table:table-cell>
        </table:table-row>
        <table:table-row table:style-name="TableRow5116">
          <table:table-cell table:style-name="TableCell5117" table:number-columns-spanned="2">
            <text:p text:style-name="P5118">Dviejų butų namai</text:p>
          </table:table-cell>
          <table:covered-table-cell/>
          <table:table-cell table:style-name="TableCell5119">
            <text:p text:style-name="P5120"/>
          </table:table-cell>
          <table:table-cell table:style-name="TableCell5121">
            <text:p text:style-name="P5122"/>
          </table:table-cell>
          <table:table-cell table:style-name="TableCell5123">
            <text:p text:style-name="P5124">×</text:p>
          </table:table-cell>
          <table:table-cell table:style-name="TableCell5125">
            <text:p text:style-name="P5126"/>
          </table:table-cell>
          <table:table-cell table:style-name="TableCell5127">
            <text:p text:style-name="P5128">×</text:p>
          </table:table-cell>
          <table:table-cell table:style-name="TableCell5129">
            <text:p text:style-name="P5130"/>
          </table:table-cell>
          <table:table-cell table:style-name="TableCell5131">
            <text:p text:style-name="P5132">×</text:p>
          </table:table-cell>
          <table:table-cell table:style-name="TableCell5133">
            <text:p text:style-name="P5134"/>
          </table:table-cell>
        </table:table-row>
        <table:table-row table:style-name="TableRow5135">
          <table:table-cell table:style-name="TableCell5136" table:number-columns-spanned="2">
            <text:p text:style-name="P5137">Trijų ar daugiau butų (daugiabučiai) namai</text:p>
          </table:table-cell>
          <table:covered-table-cell/>
          <table:table-cell table:style-name="TableCell5138">
            <text:p text:style-name="P5139"/>
          </table:table-cell>
          <table:table-cell table:style-name="TableCell5140">
            <text:p text:style-name="P5141"/>
          </table:table-cell>
          <table:table-cell table:style-name="TableCell5142">
            <text:p text:style-name="P5143">×</text:p>
          </table:table-cell>
          <table:table-cell table:style-name="TableCell5144">
            <text:p text:style-name="P5145"/>
          </table:table-cell>
          <table:table-cell table:style-name="TableCell5146">
            <text:p text:style-name="P5147">×</text:p>
          </table:table-cell>
          <table:table-cell table:style-name="TableCell5148">
            <text:p text:style-name="P5149"/>
          </table:table-cell>
          <table:table-cell table:style-name="TableCell5150">
            <text:p text:style-name="P5151">×</text:p>
          </table:table-cell>
          <table:table-cell table:style-name="TableCell5152">
            <text:p text:style-name="P5153"/>
          </table:table-cell>
        </table:table-row>
        <table:table-row table:style-name="TableRow5154">
          <table:table-cell table:style-name="TableCell5155" table:number-columns-spanned="2">
            <text:p text:style-name="P5156">Įvairių socialinių grupių asmenims skirti pastatai</text:p>
          </table:table-cell>
          <table:covered-table-cell/>
          <table:table-cell table:style-name="TableCell5157">
            <text:p text:style-name="P5158"/>
          </table:table-cell>
          <table:table-cell table:style-name="TableCell5159">
            <text:p text:style-name="P5160"/>
          </table:table-cell>
          <table:table-cell table:style-name="TableCell5161">
            <text:p text:style-name="P5162">×</text:p>
          </table:table-cell>
          <table:table-cell table:style-name="TableCell5163">
            <text:p text:style-name="P5164"/>
          </table:table-cell>
          <table:table-cell table:style-name="TableCell5165">
            <text:p text:style-name="P5166">×</text:p>
          </table:table-cell>
          <table:table-cell table:style-name="TableCell5167">
            <text:p text:style-name="P5168"/>
          </table:table-cell>
          <table:table-cell table:style-name="TableCell5169">
            <text:p text:style-name="P5170">×</text:p>
          </table:table-cell>
          <table:table-cell table:style-name="TableCell5171">
            <text:p text:style-name="P5172"/>
          </table:table-cell>
        </table:table-row>
        <table:table-row table:style-name="TableRow5173">
          <table:table-cell table:style-name="TableCell5174" table:number-columns-spanned="2">
            <text:p text:style-name="P5175">Negyvenamieji pastatai pagal paskirtį, iš viso</text:p>
          </table:table-cell>
          <table:covered-table-cell/>
          <table:table-cell table:style-name="TableCell5176">
            <text:p text:style-name="P5177"/>
          </table:table-cell>
          <table:table-cell table:style-name="TableCell5178">
            <text:p text:style-name="P5179">×</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able:number-columns-spanned="2">
            <text:p text:style-name="P5194"><text:span text:style-name="T5195">Įstaigų pastatai</text:span></text:p>
          </table:table-cell>
          <table:covered-table-cell/>
          <table:table-cell table:style-name="TableCell5196">
            <text:p text:style-name="P5197"/>
          </table:table-cell>
          <table:table-cell table:style-name="TableCell5198">
            <text:p text:style-name="P5199">×</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able:number-columns-spanned="2">
            <text:p text:style-name="P5214">Gamybos, pramoniniai pastatai ir sandėliai</text:p>
          </table:table-cell>
          <table:covered-table-cell/>
          <table:table-cell table:style-name="TableCell5215">
            <text:p text:style-name="P5216"/>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iš jų</text:span></text:p>
          </table:table-cell>
          <table:table-cell table:style-name="TableCell5235">
            <text:p text:style-name="P5236">sandėliavimo paskirties pastatų</text:p>
          </table:table-cell>
          <table:table-cell table:style-name="TableCell5237">
            <text:p text:style-name="P5238"/>
          </table:table-cell>
          <table:table-cell table:style-name="TableCell5239">
            <text:p text:style-name="P5240">×</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2">
            <text:p text:style-name="P5255">Žemės ūkio ir kiti ūkiniai pastatai</text:p>
          </table:table-cell>
          <table:covered-table-cell/>
          <table:table-cell table:style-name="TableCell5256">
            <text:p text:style-name="P5257"/>
          </table:table-cell>
          <table:table-cell table:style-name="TableCell5258">
            <text:p text:style-name="P5259">×</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able:number-columns-spanned="2">
            <text:p text:style-name="P5274">Transporto ir ryšių pastatai</text:p>
          </table:table-cell>
          <table:covered-table-cell/>
          <table:table-cell table:style-name="TableCell5275">
            <text:p text:style-name="P5276"/>
          </table:table-cell>
          <table:table-cell table:style-name="TableCell5277">
            <text:p text:style-name="P5278">×</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2">
            <text:p text:style-name="P5293">Prekybos, viešbučių ir maitinimo įmonių pastatai</text:p>
          </table:table-cell>
          <table:covered-table-cell/>
          <table:table-cell table:style-name="TableCell5294">
            <text:p text:style-name="P5295"/>
          </table:table-cell>
          <table:table-cell table:style-name="TableCell5296">
            <text:p text:style-name="P5297">×</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iš jų</text:p>
          </table:table-cell>
          <table:table-cell table:style-name="TableCell5313">
            <text:p text:style-name="P5314"><text:span text:style-name="T5315">viešbučių ir kitų panašių pastatų</text:span></text:p>
          </table:table-cell>
          <table:table-cell table:style-name="TableCell5316">
            <text:p text:style-name="P5317"/>
          </table:table-cell>
          <table:table-cell table:style-name="TableCell5318">
            <text:p text:style-name="P5319">×</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text:span text:style-name="T5337">prekybos pastatų</text:span></text:p>
          </table:table-cell>
          <table:table-cell table:style-name="TableCell5338">
            <text:p text:style-name="P5339"/>
          </table:table-cell>
          <table:table-cell table:style-name="TableCell5340">
            <text:p text:style-name="P5341">×</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2">
            <text:p text:style-name="P5356">Švietimo ir mokslo pastatai</text:p>
          </table:table-cell>
          <table:covered-table-cell/>
          <table:table-cell table:style-name="TableCell5357">
            <text:p text:style-name="P5358"/>
          </table:table-cell>
          <table:table-cell table:style-name="TableCell5359">
            <text:p text:style-name="P5360">×</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iš jų</text:p>
          </table:table-cell>
          <table:table-cell table:style-name="TableCell5376">
            <text:p text:style-name="P5377">bendrojo lavinimo mokyklų</text:p>
          </table:table-cell>
          <table:table-cell table:style-name="TableCell5378">
            <text:p text:style-name="P5379"/>
          </table:table-cell>
          <table:table-cell table:style-name="TableCell5380">
            <text:p text:style-name="P5381">×</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ikimokyklinių ugdymo mokyklų</text:p>
          </table:table-cell>
          <table:table-cell table:style-name="TableCell5399">
            <text:p text:style-name="P5400"/>
          </table:table-cell>
          <table:table-cell table:style-name="TableCell5401">
            <text:p text:style-name="P540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able:number-columns-spanned="2">
            <text:p text:style-name="P5417"><text:span text:style-name="T5418">Gydymo paskirties pastatai</text:span></text:p>
          </table:table-cell>
          <table:covered-table-cell/>
          <table:table-cell table:style-name="TableCell5419">
            <text:p text:style-name="P5420"/>
          </table:table-cell>
          <table:table-cell table:style-name="TableCell5421">
            <text:p text:style-name="P5422">×</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2">
            <text:p text:style-name="P5437">Kultūros ir sporto renginių pastatai</text:p>
          </table:table-cell>
          <table:covered-table-cell/>
          <table:table-cell table:style-name="TableCell5438">
            <text:p text:style-name="P5439"/>
          </table:table-cell>
          <table:table-cell table:style-name="TableCell5440">
            <text:p text:style-name="P5441">×</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2">
            <text:p text:style-name="P5456">Kitos paskirties pastatai</text:p>
          </table:table-cell>
          <table:covered-table-cell/>
          <table:table-cell table:style-name="TableCell5457">
            <text:p text:style-name="P5458"/>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iš jų<text:s/></text:span></text:p>
          </table:table-cell>
          <table:table-cell table:style-name="TableCell5477">
            <text:p text:style-name="P5478"><text:span text:style-name="T5479">religinės paskirties pastatų</text:span></text:p>
          </table:table-cell>
          <table:table-cell table:style-name="TableCell5480">
            <text:p text:style-name="P5481"/>
          </table:table-cell>
          <table:table-cell table:style-name="TableCell5482">
            <text:p text:style-name="P5483">×</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row>
      </table:table>
      <text:p text:style-name="P5496"/>
      <text:p text:style-name="P5497"><text:span text:style-name="T5498">DUOMENYS APIE POVEIKIO APLINKAI VERTINIMĄ</text:span><text:span text:style-name="T5499"><text:s/></text:span></text:p>
      <text:p text:style-name="P5500"><text:span text:style-name="T5501">Pagal Planuojamos ūkinės veiklos poveikio aplinkai vertinimo įstatymą planuojamai ūkinei veiklai atliktas poveikio aplinkai vertinimas Taip (sprendimo dėl planuojamos ūkinės veiklos poveiki</text:span><text:span text:style-name="T5502">o aplinkai pavadinimas, priėmimo data, numeris, priėmusi institucija ir nuoroda į jos interneto svetainę, kurioje skelbiamas sprendimas dėl planuojamos ūkinės veiklos poveikio aplinkai</text:span><text:span text:style-name="T5503">)</text:span><text:span text:style-name="T5504">_____________________________________________________ / Ne</text:span></text:p>
      <text:p text:style-name="P5505"/>
      <text:p text:style-name="P5506">DUOMENYS DĖL INFORMACIJOS apie ketinimus vykdyti ELEKTRONINIŲ RYŠIŲ INFRASTRUKTŪROS ir (arba) tinkamos paskirties fizinės infrastruktūros ĮRENGIMO DARBus paskelbimO</text:p>
      <text:p text:style-name="P5507"><text:span text:style-name="T5508">Nuorodą į paskelbtą pranešimą apie ketinamus vykdyti elektroninių ryšių infrastruktūros ir (arba)<text:s/></text:span><text:span text:style-name="T5509">tinkamos paskirties fizinės infrastruktūros įrengimo darbus (jei privaloma pagal Elektroninių ryšių įstatymą) ______________________</text:span><text:span text:style-name="T5510"><text:s/></text:span><text:span text:style-name="T5511">____________________________________________________________________________________________</text:span></text:p>
      <text:p text:style-name="P5512"/>
      <text:p text:style-name="P5513">Papildomos žymos:</text:p>
      <text:p text:style-name="P5514">Statybą leidžiančio dokumento išdavimo būdas</text:p>
      <text:p text:style-name="P5515">Išduoti leidimo popierinį variantą / Leidimą, pasirašytą elektroniniu parašu, atsiųsti statytojui prašyme nurodytu el. paštu / Popierinio ar el. parašu pasirašyto leidimo neišduoti</text:p>
      <text:p text:style-name="P5516"/>
      <text:p text:style-name="P5517">Panaikinamo (-ų) galiojančio (-ių) leidimo (-ų) duomenys</text:p>
      <text:p text:style-name="P5518">Registracijos Nr. <text:s/>________________ , registracijos data ___________.</text:p>
      <text:p text:style-name="P5519"/>
      <text:p text:style-name="P5520">_______________________________________________________________________________________________<text:s/></text:p>
      <text:p text:style-name="P5521">Prašymo pateikėjo vardas, pavardė, parašas, data)</text:p>
      <text:p text:style-name="P5522"><text:span text:style-name="T5523">__________________</text:span></text:p>
      <text:p text:style-name="P5524">Priedo pakeitimai:</text:p>
      <text:p text:style-name="P5525"><text:span text:style-name="T5526">Nr.<text:s/></text:span><text:a xlink:href="https://www.e-tar.lt/portal/legalAct.html?documentId=37652d409d3311e79127a823199cc174" office:target-frame-name="_top" xlink:show="replace"><text:span text:style-name="T5527">D1-777</text:span></text:a><text:span text:style-name="T5528">, 2017-09-18, paskelbta TAR 2017-09-19, i. k. 2017-14814</text:span></text:p>
      <text:p text:style-name="P5529"><text:span text:style-name="T5530">Nr.<text:s/></text:span><text:a xlink:href="https://www.e-tar.lt/portal/legalAct.html?documentId=a6ff5f4038b611ec992fe4cdfceb5666" office:target-frame-name="_top" xlink:show="replace"><text:span text:style-name="T5531">D1-636</text:span></text:a><text:span text:style-name="T5532">, 2021-10-29, paskelbta TAR 2021-10-29, i. k. 2021-22710</text:span></text:p>
      <text:p text:style-name="P5533"><text:span text:style-name="T5534">Nr.<text:s/></text:span><text:a xlink:href="https://www.e-tar.lt/portal/legalAct.html?documentId=9649e5b0b63511ec8d9390588bf2de65" office:target-frame-name="_top" xlink:show="replace"><text:span text:style-name="T5535">D1-92</text:span></text:a><text:span text:style-name="T5536">, 2022-04-07, paskelbta TAR 2022-04-07, i. k. 2022-07211</text:span></text:p>
      <text:p text:style-name="P5537"><text:span text:style-name="T5538">Nr.<text:s/></text:span><text:a xlink:href="https://www.e-tar.lt/portal/legalAct.html?documentId=6bc35ab0e5f011ed9978886e85107ab2" office:target-frame-name="_top" xlink:show="replace"><text:span text:style-name="T5539">D1-129</text:span></text:a><text:span text:style-name="T5540">, 2023-04-28, paskelbta TAR 2023-04-28, i. k. 2023-08213</text:span></text:p>
      <text:p text:style-name="Normal"/>
      <text:p text:style-name="P5541">Statybos techninio reglamento STR<text:s/></text:p>
      <text:p text:style-name="P5546">1.05.01:2017 „Statybą leidžiantys dokumentai.<text:s/></text:p>
      <text:p text:style-name="P5547">Statybos užbaigimas. Nebaigto statinio<text:s/></text:p>
      <text:p text:style-name="P5548">registravimas ir perleidimas. Statybos<text:s/></text:p>
      <text:p text:style-name="P5549">sustabdymas. Savavališkos statybos padarinių<text:s/></text:p>
      <text:p text:style-name="P5550">šalinimas. Statybos pagal neteisėtai išduotą<text:s/></text:p>
      <text:p text:style-name="P5551">statybą leidžiantį dokumentą padarinių<text:s/></text:p>
      <text:p text:style-name="P5552">šalinimas“<text:s/></text:p>
      <text:p text:style-name="P5553"><text:span text:style-name="T5554">2</text:span><text:span text:style-name="T5555"><text:s/>priedas</text:span></text:p>
      <text:p text:style-name="P5556"/>
      <text:p text:style-name="P5557"/>
      <text:p text:style-name="P5558"><text:span text:style-name="T5559">(Leidimo forma)</text:span></text:p>
      <text:p text:style-name="P5560"/>
      <text:p text:style-name="P5561">_______________________________________________________________________</text:p>
      <text:p text:style-name="P5562">(Leidimą išduodančio subjekto pavadinimas)</text:p>
      <text:p text:style-name="P5563"/>
      <text:p text:style-name="P5564"/>
      <text:p text:style-name="P5565">LEIDIMAS</text:p>
      <text:p text:style-name="P5566"><text:span text:style-name="T5567">20 ___ m. _____________ _____ d. Nr. _____</text:span><text:span text:style-name="T5568">.</text:span><text:span text:style-name="T5569"><text:s/>Versijos Nr. ______</text:span></text:p>
      <text:p text:style-name="Normal"/>
      <text:p text:style-name="P5570"/>
      <text:p text:style-name="P5571"><text:span text:style-name="T5572">ŠIUO DOKUMENTU<text:s/></text:span><text:span text:style-name="T5573">SUTEIKIAMA TEISĖ:</text:span></text:p>
      <text:p text:style-name="P5574"/>
      <text:p text:style-name="P5575"><text:span text:style-name="T5576">Statyti naują (-us) statinį (-ius):</text:span></text:p>
      <text:p text:style-name="P5577">Paskirtis _______________________________________________________________________________________</text:p>
      <text:p text:style-name="P5578">Pavadinimas ____________________________________________________________________________________</text:p>
      <text:p text:style-name="P5579">Kategorija ______________________________________________________________________________________</text:p>
      <text:p text:style-name="P5580">Žemės sklypo (-ų) kad. Nr. _________________________________________________________________________</text:p>
      <text:p text:style-name="P5581"><text:span text:style-name="T5582">Adresas (-ai)<text:s/></text:span><text:span text:style-name="T5583">(jei suteiktas</text:span><text:span text:style-name="T5584">___________________________________</text:span><text:span text:style-name="T5585">_______________________________________</text:span></text:p>
      <text:p text:style-name="P5586">Laikinasis statinys <text:s/><text:tab/><text:tab/><text:tab/><text:tab/><text:tab/><text:tab/><text:tab/><text:tab/><text:tab/>Taip / Ne <text:s/><text:tab/>Nugriovimo termino pabaiga ________________________________</text:p>
      <text:p text:style-name="P5587">Saugoma teritorija <text:s/><text:tab/><text:tab/><text:tab/><text:tab/><text:tab/><text:tab/><text:tab/><text:tab/><text:tab/><text:tab/><text:tab/><text:tab/><text:tab/><text:tab/>Taip ________________________________________________ / Ne<text:s/></text:p>
      <text:p text:style-name="P5588">Kultūros paveldo objekto teritorija<text:s/><text:tab/><text:tab/><text:tab/><text:tab/><text:tab/><text:tab/><text:tab/>Taip ________________________________________________ / Ne<text:s/></text:p>
      <text:p text:style-name="P5589">Kultūros paveldo vietovė<text:s/><text:tab/><text:tab/><text:tab/><text:tab/><text:tab/><text:tab/><text:tab/><text:tab/><text:tab/><text:tab/><text:tab/>Taip ________________________________________________ / Ne<text:s/></text:p>
      <text:p text:style-name="P5590">Kultūros paveldo objekto apsaugos zona<text:tab/><text:tab/><text:tab/><text:tab/>Taip<text:s/>________________________________________________ / Ne</text:p>
      <text:p text:style-name="P5591">Kultūros paveldo vietovės apsaugos zona<text:tab/><text:tab/><text:tab/><text:tab/>Taip ________________________________________________ / Ne</text:p>
      <text:p text:style-name="Normal"/>
      <text:p text:style-name="P5592"><text:span text:style-name="T5593">Rekonstruoti statinį (-ius):</text:span></text:p>
      <text:p text:style-name="P5594">Paskirtis ________________________________________ Būsima paskirtis ________________________________</text:p>
      <text:p text:style-name="P5595">Pavadinimas <text:s/>____________________________________ <text:s/>Būsimas pavadinimas ___________________________</text:p>
      <text:p text:style-name="P5596">Kategorija ______________________________________ <text:s/>Būsima kategorija _______________________________</text:p>
      <text:p text:style-name="P5597">Žemės sklypo kad. Nr.<text:s/>___________________________________________________________________________</text:p>
      <text:p text:style-name="P5598">Unikalus Nr. ___________________________________________________________________________________</text:p>
      <text:p text:style-name="P5599"><text:span text:style-name="T5600">Adresas (-ai)<text:s/></text:span><text:span text:style-name="T5601">(jei suteiktas)</text:span><text:span text:style-name="T5602">______________________________________________________</text:span><text:span text:style-name="T5603">__________________</text:span></text:p>
      <text:p text:style-name="P5604">Saugoma teritorija <text:s/><text:tab/><text:tab/><text:tab/><text:tab/><text:tab/><text:tab/><text:tab/><text:tab/><text:tab/><text:tab/><text:tab/><text:tab/><text:tab/><text:tab/>Taip ________________________________________________ / Ne<text:s/></text:p>
      <text:p text:style-name="P5605">Kultūros paveldo objekto teritorija<text:s/><text:tab/><text:tab/><text:tab/><text:tab/><text:tab/><text:tab/><text:tab/>Taip ________________________________________________ / Ne<text:s/></text:p>
      <text:p text:style-name="P5606">Kultūros paveldo vietovė<text:s/><text:tab/><text:tab/><text:tab/><text:tab/><text:tab/><text:tab/><text:tab/><text:tab/><text:tab/><text:tab/><text:tab/>Taip<text:s/>________________________________________________ / Ne</text:p>
      <text:p text:style-name="P5607">Kultūros paveldo statinys<text:tab/><text:tab/><text:tab/><text:tab/><text:tab/><text:tab/><text:tab/><text:tab/><text:tab/><text:tab/><text:tab/>Taip ________________________________________________ / Ne</text:p>
      <text:p text:style-name="P5608">Kultūros paveldo objekto apsaugos zona<text:tab/><text:tab/><text:tab/><text:tab/>Taip ________________________________________________ / Ne</text:p>
      <text:p text:style-name="P5609">Kultūros paveldo vietovės apsaugos zona<text:tab/><text:tab/><text:tab/><text:tab/>Taip ________________________________________________ / Ne</text:p>
      <text:p text:style-name="P5610">Atskirų statinio patalpų, kuriose bus atliekami statybos darbai, duomenys:<text:tab/></text:p>
      <text:p text:style-name="P5611">Unikalus Nr. ____________________________________________________________________________________</text:p>
      <text:p text:style-name="P5612">Paskirtis <text:s/>________________________________________ Būsima paskirtis_________________________________</text:p>
      <text:p text:style-name="P5613">Pavadinimas <text:s/>____________________________________ <text:s/>Būsimas pavadinimas _____________________________</text:p>
      <text:p text:style-name="P5614"/>
      <text:p text:style-name="P5615"><text:span text:style-name="T5616">Atnaujinti (modernizuoti) pastatą (-u</text:span><text:span text:style-name="T5617">s):</text:span></text:p>
      <text:p text:style-name="P5618">Statybos rūšis _____________________</text:p>
      <text:p text:style-name="P5619">Paskirtis ________________________________________ Būsima paskirtis ________________________________</text:p>
      <text:p text:style-name="P5620">Kategorija ______________________________________ <text:s/>Būsima kategorija _______________________________</text:p>
      <text:p text:style-name="P5621">Žemės sklypo<text:s/>kad. Nr. ___________________________________________________________________________</text:p>
      <text:p text:style-name="P5622">Unikalus Nr. ___________________________________________________________________________________</text:p>
      <text:p text:style-name="P5623"><text:span text:style-name="T5624">Adresas (-ai)<text:s/></text:span><text:span text:style-name="T5625">(jei suteiktas)</text:span><text:span text:style-name="T5626">_________________________________________________________________________</text:span></text:p>
      <text:p text:style-name="P5627">Kultūros paveldo statinys<text:tab/><text:tab/><text:tab/><text:tab/><text:tab/><text:tab/><text:tab/><text:tab/><text:tab/><text:tab/><text:tab/>Taip ________________________________________________ / Ne</text:p>
      <text:p text:style-name="P5628">Saugoma teritorija <text:s/><text:tab/><text:tab/><text:tab/><text:tab/><text:tab/><text:tab/><text:tab/><text:tab/><text:tab/><text:tab/><text:tab/><text:tab/><text:tab/><text:tab/>Taip ________________________________________________<text:s/>/ Ne<text:s/></text:p>
      <text:p text:style-name="P5629">Kultūros paveldo objekto teritorija<text:s/><text:tab/><text:tab/><text:tab/><text:tab/><text:tab/><text:tab/><text:tab/>Taip ________________________________________________ / Ne<text:s/></text:p>
      <text:p text:style-name="P5630">Kultūros paveldo vietovė<text:s/><text:tab/><text:tab/><text:tab/><text:tab/><text:tab/><text:tab/><text:tab/><text:tab/><text:tab/><text:tab/><text:tab/>Taip ________________________________________________ / Ne<text:s/></text:p>
      <text:p text:style-name="P5631"><text:span text:style-name="T5632">Atskirų statinio patalpų, kuriose bus atliekami st</text:span><text:span text:style-name="T5633">atybos darbai, duomenys:</text:span><text:span text:style-name="T5634"><text:tab/></text:span><text:span text:style-name="T5635"><text:tab/></text:span></text:p>
      <text:p text:style-name="P5636">Unikalus Nr. ____________________________________________________________________________________</text:p>
      <text:p text:style-name="P5637">Paskirtis <text:s/>________________________________________ Būsima paskirtis_________________________________</text:p>
      <text:p text:style-name="P5638">Pavadinimas <text:s/>____________________________________ <text:s/>Būsimas pavadinimas _____________________________</text:p>
      <text:p text:style-name="P5639"/>
      <text:p text:style-name="P5640"><text:span text:style-name="T5641">Atlikti statinio (-ių) kapitalinį remontą:</text:span></text:p>
      <text:p text:style-name="P5642">Paskirtis ________________________________________ Būsima paskirtis ________________________________</text:p>
      <text:p text:style-name="P5643">Pavadinimas ____________________________________ <text:s/>Būsimas pavadinimas ___________________________</text:p>
      <text:p text:style-name="P5644">Kategorija ______________________________________ <text:s/>Būsima kategorija _______________________________</text:p>
      <text:p text:style-name="P5645">Žemės sklypo kad. Nr. ___________________________________________________________________________</text:p>
      <text:p text:style-name="P5646">Unikalus Nr. ___________________________________________________________________________________</text:p>
      <text:p text:style-name="P5647"><text:span text:style-name="T5648">Adresas (-ai)<text:s/></text:span><text:span text:style-name="T5649">(jei suteiktas)</text:span><text:span text:style-name="T5650">_________________________________________________________________________</text:span></text:p>
      <text:p text:style-name="P5651">Kultūros paveldo statinys<text:tab/><text:tab/><text:tab/><text:tab/><text:tab/><text:tab/><text:tab/><text:tab/><text:tab/><text:tab/><text:tab/>Taip ________________________________________________ / Ne</text:p>
      <text:p text:style-name="P5652">Saugoma teritorija <text:s/><text:tab/><text:tab/><text:tab/><text:tab/><text:tab/><text:tab/><text:tab/><text:tab/><text:tab/><text:tab/><text:tab/><text:tab/><text:tab/><text:tab/>Taip ________________________________________________ / Ne<text:s/></text:p>
      <text:p text:style-name="P5653">Kultūros paveldo objekto teritorija<text:s/><text:tab/><text:tab/><text:tab/><text:tab/><text:tab/><text:tab/><text:tab/>Taip ________________________________________________ / Ne<text:s/></text:p>
      <text:p text:style-name="P5654">Kultūros paveldo vietovė<text:s/><text:tab/><text:tab/><text:tab/><text:tab/><text:tab/><text:tab/><text:tab/><text:tab/><text:tab/><text:tab/><text:tab/>Taip ________________________________________________ / Ne<text:s/></text:p>
      <text:p text:style-name="P5655"><text:span text:style-name="T5656">Atskirų statinio patalpų, kuriose bus atliekami statybos darbai, duomenys:</text:span><text:span text:style-name="T5657"><text:tab/></text:span><text:span text:style-name="T5658"><text:tab/></text:span></text:p>
      <text:p text:style-name="P5659">Unikalus Nr. ____________________________________________________________________________________</text:p>
      <text:p text:style-name="P5660">Paskirtis <text:s/>________________________________________ Būsima paskirtis_________________________________</text:p>
      <text:p text:style-name="P5661">Pavadinimas <text:s/>____________________________________ <text:s/>Būsimas pavadinimas _____________________________<text:tab/></text:p>
      <text:p text:style-name="P5662"><text:span text:style-name="T5663">Atlikti statinio (-ių) paprastąjį rem</text:span><text:span text:style-name="T5664">ontą:</text:span></text:p>
      <text:p text:style-name="P5665">Paskirtis ________________________________________ Būsima paskirtis ________________________________</text:p>
      <text:p text:style-name="P5666">Pavadinimas <text:s/>____________________________________ <text:s/>Būsimas pavadinimas ___________________________</text:p>
      <text:p text:style-name="P5667">Kategorija ______________________________________ <text:s/>Būsima kategorija _______________________________</text:p>
      <text:p text:style-name="P5668">Žemės sklypo kad. Nr. ___________________________________________________________________________</text:p>
      <text:p text:style-name="P5669">Unikalus Nr. ___________________________________________________________________________________</text:p>
      <text:p text:style-name="P5670"><text:span text:style-name="T5671">Adresas (-ai)<text:s/></text:span><text:span text:style-name="T5672">(jei suteiktas)</text:span><text:span text:style-name="T5673">_________________________________________________________________________</text:span></text:p>
      <text:p text:style-name="P5674">Kultūros paveldo statinys<text:tab/><text:tab/><text:tab/><text:tab/><text:tab/><text:tab/><text:tab/><text:tab/><text:tab/><text:tab/><text:tab/>Taip ________________________________________________ / Ne</text:p>
      <text:p text:style-name="P5675">Saugoma teritorija<text:s text:c="2"/><text:tab/><text:tab/><text:tab/><text:tab/><text:tab/><text:tab/><text:tab/><text:tab/><text:tab/><text:tab/><text:tab/><text:tab/><text:tab/><text:tab/>Taip ________________________________________________ / Ne<text:s/></text:p>
      <text:p text:style-name="P5676">Kultūros paveldo objekto teritorija<text:s/><text:tab/><text:tab/><text:tab/><text:tab/><text:tab/><text:tab/><text:tab/>Taip ________________________________________________ / Ne<text:s/></text:p>
      <text:p text:style-name="P5677">Kultūros paveldo vietovė<text:s/><text:tab/><text:tab/><text:tab/><text:tab/><text:tab/><text:tab/><text:tab/><text:tab/><text:tab/><text:tab/><text:tab/>Taip ________________________________________________ / Ne<text:s/></text:p>
      <text:p text:style-name="P5678"><text:span text:style-name="T5679">Atskirų statinio patalpų, kuriose bus atliekami statybos darbai, duomenys:</text:span><text:span text:style-name="T5680"><text:tab/></text:span><text:span text:style-name="T5681"><text:tab/></text:span></text:p>
      <text:p text:style-name="P5682">Unikalus Nr. ____________________________________________________________________________________</text:p>
      <text:p text:style-name="P5683">Paskirtis <text:s/>_______________________________________ Būsima paskirtis _________________________________</text:p>
      <text:p text:style-name="P5684">Pavadinimas <text:s/>____________________________________ <text:s/>Būsimas pavadinimas _____________________________<text:tab/></text:p>
      <text:p text:style-name="P5685"><text:span text:style-name="T5686">Griauti statinį (-ius):</text:span></text:p>
      <text:p text:style-name="P5687">Paskirtis _______________________________________________________________________________________</text:p>
      <text:p text:style-name="P5688"><text:span text:style-name="T5689">Pavadinimas</text:span><text:span text:style-name="T5690"><text:s/></text:span><text:span text:style-name="T5691">___________________________________________________________________________________</text:span></text:p>
      <text:p text:style-name="P5692">Kategorija ______________________________________________________________________________________</text:p>
      <text:p text:style-name="P5693">Žemės sklypo (-ų) kad. Nr. _________________________________________________________________________</text:p>
      <text:p text:style-name="P5694">Unikalus Nr. ____________________________________________________________________________________</text:p>
      <text:p text:style-name="P5695"><text:span text:style-name="T5696">Adresas (-ai)<text:s/></text:span><text:span text:style-name="T5697">(jei suteiktas)</text:span><text:span text:style-name="T5698">_________________________________________________________________________</text:span></text:p>
      <text:p text:style-name="P5699">Saugoma<text:s/>teritorija <text:s/><text:tab/><text:tab/><text:tab/><text:tab/><text:tab/><text:tab/><text:tab/><text:tab/><text:tab/><text:tab/><text:tab/><text:tab/><text:tab/><text:tab/>Taip ________________________________________________ / Ne<text:s/></text:p>
      <text:p text:style-name="P5700">Kultūros paveldo objekto teritorija<text:s/><text:tab/><text:tab/><text:tab/><text:tab/><text:tab/><text:tab/><text:tab/>Taip ________________________________________________ / Ne<text:s/></text:p>
      <text:p text:style-name="P5701">Kultūros paveldo vietovė<text:s/><text:tab/><text:tab/><text:tab/><text:tab/><text:tab/><text:tab/><text:tab/><text:tab/><text:tab/><text:tab/><text:tab/>Taip ________________________________________________ / Ne<text:s/></text:p>
      <text:p text:style-name="P5702"/>
      <text:p text:style-name="P5703"><text:span text:style-name="T5704">Pakeisti statinio (-ių) / patalpos (-ų) paskirtį (neatliekant kapitalinio remonto ar rekonstravimo darbų):</text:span></text:p>
      <text:p text:style-name="P5705">Paskirtis ________________________________________ Būsima paskirtis ________________________________</text:p>
      <text:p text:style-name="P5706">Pavadinimas ____________________________________ <text:s/>Būsimas pavadinimas ___________________________</text:p>
      <text:p text:style-name="P5707">Kategorija ______________________________________ <text:s/>Būsima kategorija _______________________________</text:p>
      <text:p text:style-name="P5708">Žemės sklypo kad. Nr. <text:s/>___________________________________________________________________________</text:p>
      <text:p text:style-name="P5709">Unikalus Nr. <text:s/>___________________________________________________________________________________</text:p>
      <text:p text:style-name="P5710"><text:span text:style-name="T5711">Adresas (-ai)<text:s/></text:span><text:span text:style-name="T5712">(jei suteiktas)</text:span><text:span text:style-name="T5713">______________________________</text:span><text:span text:style-name="T5714">___________________________________________</text:span></text:p>
      <text:p text:style-name="P5715">Kultūros paveldo statinys<text:tab/><text:tab/><text:tab/><text:tab/><text:tab/><text:tab/><text:tab/><text:tab/><text:tab/><text:tab/><text:tab/>Taip ________________________________________________ / Ne</text:p>
      <text:p text:style-name="P5716">Saugoma teritorija <text:s/><text:tab/><text:tab/><text:tab/><text:tab/><text:tab/><text:tab/><text:tab/><text:tab/><text:tab/><text:tab/><text:tab/><text:tab/><text:tab/><text:tab/>Taip ________________________________________________ / Ne<text:s/></text:p>
      <text:p text:style-name="P5717">Kultūros paveldo objekto teritorija<text:s/><text:tab/><text:tab/><text:tab/><text:tab/><text:tab/><text:tab/><text:tab/>Taip ________________________________________________ / Ne<text:s/></text:p>
      <text:p text:style-name="P5718">Kultūros paveldo vietovė<text:s/><text:tab/><text:tab/><text:tab/><text:tab/><text:tab/><text:tab/><text:tab/><text:tab/><text:tab/><text:tab/><text:tab/>Taip ________________________________________________ / Ne<text:s/></text:p>
      <text:p text:style-name="P5719"><text:span text:style-name="T5720">Atskirų statinio patalpų, kuriose bus atliekami darbai, duomenys:</text:span><text:span text:style-name="T5721"><text:tab/></text:span><text:span text:style-name="T5722"><text:tab/></text:span></text:p>
      <text:p text:style-name="P5723">Unikalus Nr.<text:s/>____________________________________________________________________________________</text:p>
      <text:p text:style-name="P5724">Paskirtis <text:s/>________________________________________ Būsima paskirtis_________________________________</text:p>
      <text:p text:style-name="P5725">Pavadinimas <text:s/>____________________________________ <text:s/>Būsimas pavadinimas _____________________________</text:p>
      <text:p text:style-name="Normal"/>
      <text:p text:style-name="P5726"><text:span text:style-name="T5727">Duomenys apie statinio projektą</text:span></text:p>
      <text:p text:style-name="P5728">Pavadinimas ____________________________________________________________________________________<text:s/></text:p>
      <text:p text:style-name="P5729">Numeris ____________________________________ Parengimo metai _____________________________________</text:p>
      <text:p text:style-name="P5730"/>
      <text:p text:style-name="P5731"><text:span text:style-name="T5732">Duomenys apie statytoją (-us)</text:span></text:p>
      <text:p text:style-name="P5733">Fizinio asmens vardas, pavardė <text:s/>/ Juridinio asmens, kitos užsienio organizacijos ar jų padalinių pavadinimas, kodas</text:p>
      <text:p text:style-name="P5734"><text:span text:style-name="T5735">_______________________________________________________________________________________________</text:span></text:p>
      <text:p text:style-name="P5736"><text:span text:style-name="T5737">Duomen</text:span><text:span text:style-name="T5738">ys apie statinio projektuotoją</text:span></text:p>
      <text:p text:style-name="P5739">Fizinio asmens vardas, pavardė / Juridinio asmens, kitos užsienio organizacijos ar jų padalinių pavadinimas, kodas</text:p>
      <text:p text:style-name="P5740">_______________________________________________________________________________________________</text:p>
      <text:p text:style-name="P5741"/>
      <text:p text:style-name="P5742"><text:span text:style-name="T5743">Duomenys apie</text:span><text:span text:style-name="T5744"><text:s/>statinio projekto vadovą</text:span></text:p>
      <text:p text:style-name="P5745">Vardas, pavardė__________________________________________________________________________________</text:p>
      <text:p text:style-name="P5746">Dokumento, suteikiančio teisę užsiimti atitinkama veikla, duomenys<text:s/></text:p>
      <text:p text:style-name="P5747">Pavadinimas_____________________________________________________________________________________</text:p>
      <text:p text:style-name="P5748">Numeris ________________________ Galioja nuo _______________________ Galioja iki ____________________</text:p>
      <text:p text:style-name="Normal"/>
      <text:p text:style-name="P5749"><text:span text:style-name="T5750">Duomenys apie statinio projekto bendraautorius</text:span></text:p>
      <text:p text:style-name="P5751"><text:span text:style-name="T5752">Fizinio a</text:span><text:span text:style-name="T5753">smens vardas, pavardė, asmens kodas / Juridinio asmens, kitos užsienio organizacijos ar jų padalinių, pavadinimas, kodas</text:span></text:p>
      <text:p text:style-name="P5754">_______________________________________________________________________________________________</text:p>
      <text:p text:style-name="Normal"/>
      <text:p text:style-name="Normal"/>
      <text:p text:style-name="P5755"><text:span text:style-name="T5756">DUOMENYS APIE POVEIKIO APLINKAI VERTI</text:span><text:span text:style-name="T5757">NIMĄ</text:span></text:p>
      <text:p text:style-name="P5758"><text:span text:style-name="T5759">Sprendimo dėl planuojamos ūkinės veiklos poveikio aplinkai duomenys</text:span></text:p>
      <text:p text:style-name="Normal"><text:span text:style-name="T5760">Pavadinimas ____________________________________________________________________________________</text:span></text:p>
      <text:p text:style-name="Normal"><text:span text:style-name="T5761">Priėmusi institucija________________________________________________________________</text:span></text:p>
      <text:p text:style-name="Normal"><text:span text:style-name="T5762">N</text:span><text:span text:style-name="T5763">umeris _________________________________________ Priėmimo data_________________</text:span></text:p>
      <text:p text:style-name="Normal"><text:span text:style-name="T5764">Interneto nuoroda, kurioje skelbiamas sprendimas dėl planuojamos ūkinės veiklos poveikio aplinkai ___________________________________________</text:span></text:p>
      <text:p text:style-name="P5765"/>
      <text:p text:style-name="P5766"><text:span text:style-name="T5767">Leidimą išdavė</text:span><text:span text:style-name="T5768"><text:s text:c="4"/>_____________ <text:s/></text:span><text:span text:style-name="T5769"><text:s text:c="22"/>_______________ <text:s text:c="9"/>_________________</text:span></text:p>
      <text:p text:style-name="P5770">pareigos <text:s text:c="15"/>A. V. <text:s text:c="23"/>parašas<text:tab/><text:s text:c="33"/>vardas, pavardė</text:p>
      <text:p text:style-name="P5771"/>
      <text:p text:style-name="P5772"/>
      <text:p text:style-name="P5773">Nuo 20 ___ m. _____________ <text:s/>____ d. panaikinamo (-ų) leidimo (-ų) duomenys</text:p>
      <text:p text:style-name="P5774">Registracijos Nr. <text:s/>________________ , registracijos data ___________ .</text:p>
      <text:p text:style-name="Normal"/>
      <text:p text:style-name="P5775"/>
      <text:p text:style-name="P577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77"><text:span text:style-name="T5778">_________________</text:span></text:p>
      <text:p text:style-name="P5779">Priedo pakeitimai:</text:p>
      <text:p text:style-name="P5780"><text:span text:style-name="T5781">Nr.<text:s/></text:span><text:a xlink:href="https://www.e-tar.lt/portal/legalAct.html?documentId=37652d409d3311e79127a823199cc174" office:target-frame-name="_top" xlink:show="replace"><text:span text:style-name="T5782">D1-777</text:span></text:a><text:span text:style-name="T5783">, 2017-09-18, paskelbta TAR 2017-09-19, i. k. 2017-14814</text:span></text:p>
      <text:p text:style-name="P5784"><text:span text:style-name="T5785">Nr.<text:s/></text:span><text:a xlink:href="https://www.e-tar.lt/portal/legalAct.html?documentId=a6ff5f4038b611ec992fe4cdfceb5666" office:target-frame-name="_top" xlink:show="replace"><text:span text:style-name="T5786">D1-636</text:span></text:a><text:span text:style-name="T5787">, 2021-10-29, paskelbta TAR 2021-10-29, i. k. 2021-22710</text:span></text:p>
      <text:p text:style-name="P5788"><text:span text:style-name="T5789">Nr.<text:s/></text:span><text:a xlink:href="https://www.e-tar.lt/portal/legalAct.html?documentId=9649e5b0b63511ec8d9390588bf2de65" office:target-frame-name="_top" xlink:show="replace"><text:span text:style-name="T5790">D1-92</text:span></text:a><text:span text:style-name="T5791">, 2022-04-07, paskelbta TAR 2022-04-07, i. k. 2022-07211</text:span></text:p>
      <text:p text:style-name="P5792"><text:span text:style-name="T5793">Nr.<text:s/></text:span><text:a xlink:href="https://www.e-tar.lt/portal/legalAct.html?documentId=6bc35ab0e5f011ed9978886e85107ab2" office:target-frame-name="_top" xlink:show="replace"><text:span text:style-name="T5794">D1-129</text:span></text:a><text:span text:style-name="T5795">, 2023-04-28, paskelbta TAR 2023-04-28, i. k. 2023-08213</text:span></text:p>
      <text:p text:style-name="Normal"/>
      <text:p text:style-name="P5796">Statybos techninio reglamento STR<text:s/></text:p>
      <text:p text:style-name="P5801">1.05.01:2017 „Statybą leidžiantys dokumentai.<text:s/></text:p>
      <text:p text:style-name="P5802">Statybos užbaigimas. Nebaigto statinio<text:s/></text:p>
      <text:p text:style-name="P5803">registravimas ir perleidimas. Statybos<text:s/></text:p>
      <text:p text:style-name="P5804">sustabdymas. Savavališkos statybos padarinių<text:s/></text:p>
      <text:p text:style-name="P5805">šalinimas. Statybos pagal neteisėtai išduotą<text:s/></text:p>
      <text:p text:style-name="P5806">statybą leidžiantį dokumentą padarinių<text:s/></text:p>
      <text:p text:style-name="P5807">šalinimas“<text:s/></text:p>
      <text:p text:style-name="P5808"><text:span text:style-name="T5809">3</text:span><text:span text:style-name="T5810"><text:s/>priedas</text:span></text:p>
      <text:p text:style-name="P5811"/>
      <text:p text:style-name="P5812"><text:span text:style-name="T5813">ATVEJAI, KADA PRIVALOMAS STATYBĄ LEIDŽIANTIS DOKUMENTAS naujo nesudėtingojo statinio statybai, rekonstravimui, statinio kapitaliniam ar paprastajam remontui</text:span></text:p>
      <text:p text:style-name="P5814"/>
      <text:p text:style-name="P5815"><text:span text:style-name="T5816">1</text:span><text:span text:style-name="T5817">. Leidimas statyti naują statinį privalomas šiais naujo<text:s/></text:span><text:span text:style-name="T5818">nesudėtingojo statinio statybos atvejais:</text:span></text:p>
      <text:p text:style-name="P5819"><text:span text:style-name="T5820">1.1</text:span><text:span text:style-name="T5821">. kultūros paveldo objekto teritorijoje ar jo apsaugos zonoje, kultūros paveldo vietovėje, kurortuose (išskyrus, kai statytojas yra statybą leidžiantį dokumentą išduodantis viešojo administravimo subjektas ir<text:s/></text:span><text:span text:style-name="T5822">kurortas nepatenka į kitas šiame papunktyje nurodytas teritorijas), Kuršių nerijoje – statant I grupės nesudėtingąjį statinį<text:s/></text:span>(išskyrus krašto apsaugos tikslams skirtose teritorijose statomą naują nesudėtingąjį statinį)<text:span text:style-name="T5823">; Europos ekologinio tinklo „Natura 20</text:span><text:span text:style-name="T582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25">;</text:span><text:s/></text:p>
      <text:p text:style-name="P5826">Papunkčio pakeitimai:</text:p>
      <text:p text:style-name="P5827"><text:span text:style-name="T5828">Nr.<text:s/></text:span><text:a xlink:href="https://www.e-tar.lt/portal/legalAct.html?documentId=37652d409d3311e79127a823199cc174" office:target-frame-name="_top" xlink:show="replace"><text:span text:style-name="T5829">D1-777</text:span></text:a><text:span text:style-name="T5830">, 2017-09-18, paskelbta TAR 2017-09-19, i. k. 2017-148</text:span><text:span text:style-name="T5831">14</text:span></text:p>
      <text:p text:style-name="P5832"><text:span text:style-name="T5833">Nr.<text:s/></text:span><text:a xlink:href="https://www.e-tar.lt/portal/legalAct.html?documentId=4977f5a0194f11e9bdd0d0d6ba6c7c51" office:target-frame-name="_top" xlink:show="replace"><text:span text:style-name="T5834">D1-29</text:span></text:a><text:span text:style-name="T5835">, 2019-01-15, paskelbta TAR 2019-01-16, i. k. 2019-00587</text:span></text:p>
      <text:p text:style-name="P5836"><text:span text:style-name="T5837">Nr.<text:s/></text:span><text:a xlink:href="https://www.e-tar.lt/portal/legalAct.html?documentId=29729340d0c911eaabd5b5599dd4eebe" office:target-frame-name="_top" xlink:show="replace"><text:span text:style-name="T5838">D1-458</text:span></text:a><text:span text:style-name="T5839">, 2020-07-28, paskelbta TAR 2020-07-28, i. k. 2020-16540</text:span></text:p>
      <text:p text:style-name="P5840"><text:span text:style-name="T5841">Nr.<text:s/></text:span><text:a xlink:href="https://www.e-tar.lt/portal/legalAct.html?documentId=a6ff5f4038b611ec992fe4cdfceb5666" office:target-frame-name="_top" xlink:show="replace"><text:span text:style-name="T5842">D1-636</text:span></text:a><text:span text:style-name="T5843">, 2021-10-29, paskelbta TAR 2021-10-29, i. k. 2021-22710</text:span></text:p>
      <text:p text:style-name="P5844"><text:span text:style-name="T5845">Nr.<text:s/></text:span><text:a xlink:href="https://www.e-tar.lt/portal/legalAct.html?documentId=9649e5b0b63511ec8d9390588bf2de65" office:target-frame-name="_top" xlink:show="replace"><text:span text:style-name="T5846">D1-92</text:span></text:a><text:span text:style-name="T5847">, 2022-04-07, paskelbta TAR 2022-04-07, i. k. 2022-07211</text:span></text:p>
      <text:p text:style-name="P5848"><text:span text:style-name="T5849">Nr.<text:s/></text:span><text:a xlink:href="https://www.e-tar.lt/portal/legalAct.html?documentId=c3348a5000e311ed8fa7d02a65c371ad" office:target-frame-name="_top" xlink:show="replace"><text:span text:style-name="T5850">D1-217</text:span></text:a><text:span text:style-name="T5851">, 2022-07-11, paskelbta TAR 2022-07-11, i. k. 2022-15169</text:span></text:p>
      <text:p text:style-name="Normal"/>
      <text:p text:style-name="P5852"><text:span text:style-name="T5853">1.2</text:span><text:span text:style-name="T5854">. mieste [8.10], konservacinės apsaugos prioriteto ar kompleksinėje saugomoje teritorijoje, kultūros paveld</text:span><text:span text:style-name="T5855">o objekto teritorijoje, kultūros paveldo objekto apsaugos zonoje, kultūros paveldo vietovėje,<text:s/></text:span><text:span text:style-name="T5856">gamtos paveldo objekto, valstybinio parko, valstybinio rezervato, draustinio ar biosferos rezervato buferinės apsaugos zonoje (jei pagal Saugomų teritorijų įstaty</text:span><text:span text:style-name="T5857">mą [8.18] šioje teritorijoje statyba galima), Europos ekologinio tinklo „Natura 2000“ teritorijoje (jeigu statoma ne sodyboje)</text:span><text:span text:style-name="T5858"><text:s/>– statant II grupės nesudėtingąjį statinį<text:s/></text:span>(išskyrus krašto apsaugos tikslams skirtose teritorijose statomą naują nesudėtingąjį statinį)<text:span text:style-name="T5859">;</text:span><text:s/></text:p>
      <text:p text:style-name="P5860">Papunkčio pakeitimai:</text:p>
      <text:p text:style-name="P5861"><text:span text:style-name="T5862">Nr.<text:s/></text:span><text:a xlink:href="https://www.e-tar.lt/portal/legalAct.html?documentId=29729340d0c911eaabd5b5599dd4eebe" office:target-frame-name="_top" xlink:show="replace"><text:span text:style-name="T5863">D1-458</text:span></text:a><text:span text:style-name="T5864">, 2020-07-28, paskelbta TAR 2020-07-28, i. k. 2020-16540</text:span></text:p>
      <text:p text:style-name="P5865"><text:span text:style-name="T5866">Nr.<text:s/></text:span><text:a xlink:href="https://www.e-tar.lt/portal/legalAct.html?documentId=9649e5b0b63511ec8d9390588bf2de65" office:target-frame-name="_top" xlink:show="replace"><text:span text:style-name="T5867">D1-92</text:span></text:a><text:span text:style-name="T5868">, 2022-04-07, paskelbta TAR 2022-04-07, i. k. 2022-07211</text:span></text:p>
      <text:p text:style-name="Normal"/>
      <text:p text:style-name="P5869"><text:span text:style-name="T5870">1.3</text:span><text:span text:style-name="T5871">. statant II grupės nesudėtingąjį gyvenamosios paskirties (vieno, dviejų butų) pastatą;</text:span></text:p>
      <text:p text:style-name="P5872"><text:span text:style-name="T5873">1.4</text:span><text:span text:style-name="T5874">. magistralinio dujotiekio vietovės klasių terito</text:span><text:span text:style-name="T5875">rijose, esančiose 200 metrų atstumu abipus magistralinio dujotiekio vamzdyno ašies, – statant I ir (ar) II grupės nesudėtingąjį statinį.</text:span></text:p>
      <text:p text:style-name="P5876"><text:span text:style-name="T5877">2</text:span><text:span text:style-name="T5878">. Leidimas rekonstruoti statinį privalomas šiais nesudėtingojo statinio rekonstravimo atvejais:</text:span></text:p>
      <text:p text:style-name="P5879"><text:span text:style-name="T5880">2.1</text:span><text:span text:style-name="T5881">. kultūros<text:s/></text:span><text:span text:style-name="T5882">paveldo objekto teritorijoje ar jo apsaugos zonoje, kultūros paveldo vietovėje, Kuršių nerijoje – rekonstruojant nesudėtingąjį statinį;</text:span><text:s/></text:p>
      <text:p text:style-name="P5883">Papunkčio pakeitimai:</text:p>
      <text:p text:style-name="P5884"><text:span text:style-name="T5885">Nr.<text:s/></text:span><text:a xlink:href="https://www.e-tar.lt/portal/legalAct.html?documentId=29729340d0c911eaabd5b5599dd4eebe" office:target-frame-name="_top" xlink:show="replace"><text:span text:style-name="T5886">D1-458</text:span></text:a><text:span text:style-name="T5887">, 2020-07-28, paskelbta TAR 2020-07-28, i. k. 2020-16540</text:span></text:p>
      <text:p text:style-name="P5888"><text:span text:style-name="T5889">Nr.<text:s/></text:span><text:a xlink:href="https://www.e-tar.lt/portal/legalAct.html?documentId=a6ff5f4038b611ec992fe4cdfceb5666" office:target-frame-name="_top" xlink:show="replace"><text:span text:style-name="T5890">D1-636</text:span></text:a><text:span text:style-name="T5891">, 2021-10-29, paskelbta TAR 2021-10-29, i. k. 2021-22710</text:span></text:p>
      <text:p text:style-name="Normal"/>
      <text:p text:style-name="P5892"><text:span text:style-name="T5893">2.2</text:span><text:span text:style-name="T5894">. mieste [8.10]</text:span><text:span text:style-name="T5895">, konservacinės apsaugos prioriteto ar kompleksinėje saugomoje teritorijoje, kultūros paveldo objekto teritorijoje, kultūros paveldo objekto apsaugos zonoje, kultūros paveldo vietovėje,<text:s/></text:span><text:span text:style-name="T5896">gamtos paveldo objekto, valstybinio parko, valstybinio rezervato, drau</text:span><text:span text:style-name="T5897">stinio ar biosferos rezervato buferinės apsaugos zonoje (jei pagal Saugomų teritorijų įstatymą [8.18] šioje teritorijoje statyba galima),</text:span><text:span text:style-name="T5898"><text:s/>Europos ekologinio tinklo „Natura 2000“ teritorijoje (jeigu rekonstruojamas ne sodyboje esantis statinys) – rekonstruo</text:span><text:span text:style-name="T5899">jant II grupės nesudėtingąjį statinį;</text:span><text:s/></text:p>
      <text:p text:style-name="P5900">Papunkčio pakeitimai:</text:p>
      <text:p text:style-name="P5901"><text:span text:style-name="T5902">Nr.<text:s/></text:span><text:a xlink:href="https://www.e-tar.lt/portal/legalAct.html?documentId=29729340d0c911eaabd5b5599dd4eebe" office:target-frame-name="_top" xlink:show="replace"><text:span text:style-name="T5903">D1-458</text:span></text:a><text:span text:style-name="T5904">, 2020-07-28, paskelbta TAR 2020-07-28, i. k. 2020-16540</text:span></text:p>
      <text:p text:style-name="Normal"/>
      <text:p text:style-name="P5905"><text:span text:style-name="T5906">2.3</text:span><text:span text:style-name="T5907">. rekonstruojant nesud</text:span><text:span text:style-name="T5908">ėtingąjį pastatą, kai jo paskirtis keičiama į gyvenamąją;</text:span></text:p>
      <text:p text:style-name="P5909"><text:span text:style-name="T5910">2.4</text:span><text:span text:style-name="T5911">. magistralinio dujotiekio vietovės klasių teritorijose, esančiose 200 metrų atstumu abipus magistralinio dujotiekio vamzdyno ašies, – rekonstruojant I ir (ar) II grupės nesudėtingąjį statinį</text:span><text:span text:style-name="T5912">;</text:span></text:p>
      <text:p text:style-name="P5913"><text:span text:style-name="T5914">2.5</text:span><text:span text:style-name="T5915">. rekonstruojant nesudėtingąjį statinį į neypatingąjį ar ypatingąjį.</text:span><text:s/></text:p>
      <text:p text:style-name="P5916">Papildyta papunkčiu:</text:p>
      <text:p text:style-name="P5917"><text:span text:style-name="T5918">Nr.<text:s/></text:span><text:a xlink:href="https://www.e-tar.lt/portal/legalAct.html?documentId=4977f5a0194f11e9bdd0d0d6ba6c7c51" office:target-frame-name="_top" xlink:show="replace"><text:span text:style-name="T5919">D1-29</text:span></text:a><text:span text:style-name="T5920">, 2019-01-15, paskelbta TAR 2019-01-16, i. k.<text:s/></text:span><text:span text:style-name="T5921">2019-00587</text:span></text:p>
      <text:p text:style-name="Normal"/>
      <text:p text:style-name="P5922"><text:span text:style-name="T5923">3</text:span><text:span text:style-name="T5924">. Be Statybos įstatymo [8.3] 27 straipsnio 1 dalies 4 punkte nurodytų atvejų, leidimas atlikti statinio kapitalinį remontą privalomas:</text:span></text:p>
      <text:p text:style-name="P5925"><text:span text:style-name="T5926">3.1</text:span><text:span text:style-name="T5927">. atliekant ypatingojo ir neypatingojo daugiabučio namo, viešojo pastato, nesudėtingojo pastato kap</text:span><text:span text:style-name="T592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29">nti;</text:span></text:p>
      <text:p text:style-name="P5930"><text:span text:style-name="T5931">3.2</text:span><text:span text:style-name="T5932">. atliekant nesudėtingojo pastato kapitalinio remonto darbus, kai keičiama pastato kategorija į neypatingąjį pastatą ar ypatingąjį pastatą.</text:span><text:s/></text:p>
      <text:p text:style-name="P5933">Punkto pakeitimai:</text:p>
      <text:p text:style-name="P5934"><text:span text:style-name="T5935">Nr.<text:s/></text:span><text:a xlink:href="https://www.e-tar.lt/portal/legalAct.html?documentId=4977f5a0194f11e9bdd0d0d6ba6c7c51" office:target-frame-name="_top" xlink:show="replace"><text:span text:style-name="T5936">D1-29</text:span></text:a><text:span text:style-name="T5937">, 2019-01-15, paskelbta TAR 2019-01-16, i. k. 2019-00587</text:span></text:p>
      <text:p text:style-name="Normal"/>
      <text:p text:style-name="P5938"><text:span text:style-name="T5939">4</text:span><text:span text:style-name="T5940">. Be Statybos įstatymo [8.3] 27 straipsnio 1 dalies 5 punkte nurodytų atvejų, leidimas atlikti statinio paprastąjį remontą privalomas:</text:span><text:s/></text:p>
      <text:p text:style-name="P5941">Punkto pakeitimai:</text:p>
      <text:p text:style-name="P5942"><text:span text:style-name="T5943">Nr.<text:s/></text:span><text:a xlink:href="https://www.e-tar.lt/portal/legalAct.html?documentId=37652d409d3311e79127a823199cc174" office:target-frame-name="_top" xlink:show="replace"><text:span text:style-name="T5944">D1-777</text:span></text:a><text:span text:style-name="T5945">, 2017-09-18, paskelbta TAR 2017-09-19, i. k. 2017-14814</text:span></text:p>
      <text:p text:style-name="P5946"><text:span text:style-name="T5947">4.1</text:span><text:span text:style-name="T5948">. atliekant ypatingojo ir neypatingojo daugiabučio namo ar vieš</text:span><text:span text:style-name="T5949">ojo</text:span><text:span text:style-name="T5950"><text:s/>pastato paprastąjį remont</text:span><text:span text:style-name="T595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52">ikalingus avarijos grėsmei, jos ar stichinės nelaimės padariniams pašalinti;</text:span><text:s/></text:p>
      <text:p text:style-name="P5953">Papunkčio pakeitimai:</text:p>
      <text:p text:style-name="P5954"><text:span text:style-name="T5955">Nr.<text:s/></text:span><text:a xlink:href="https://www.e-tar.lt/portal/legalAct.html?documentId=37652d409d3311e79127a823199cc174" office:target-frame-name="_top" xlink:show="replace"><text:span text:style-name="T5956">D1-777</text:span></text:a><text:span text:style-name="T5957">, 2017-09-18, paskelbta TAR 2017-09-19, i. k. 20</text:span><text:span text:style-name="T5958">17-14814</text:span></text:p>
      <text:p text:style-name="Normal"/>
      <text:p text:style-name="P5959"><text:span text:style-name="T5960">4.2</text:span><text:span text:style-name="T5961">. atliekant valstybei svarbaus kultūrinio objekto statinio, patvirtinto Lietuvos Respublikos Vyriausybės nutarimais Nr. 940 [8.24], Nr. 1212 [8.25] ir Nr.690 [8.26] paprastąjį remontą;</text:span></text:p>
      <text:p text:style-name="P5962"><text:span text:style-name="T5963">4.3</text:span><text:span text:style-name="T5964">. atliekant nesudėtingojo pastato paprastojo<text:s/></text:span><text:span text:style-name="T5965">remonto darbus, kai keičiama pastato kategorija į neypatingąjį pastatą ar ypatingąjį pastatą.</text:span><text:s/></text:p>
      <text:p text:style-name="P5966">Papildyta papunkčiu:</text:p>
      <text:p text:style-name="P5967"><text:span text:style-name="T5968">Nr.<text:s/></text:span><text:a xlink:href="https://www.e-tar.lt/portal/legalAct.html?documentId=4977f5a0194f11e9bdd0d0d6ba6c7c51" office:target-frame-name="_top" xlink:show="replace"><text:span text:style-name="T5969">D1-29</text:span></text:a><text:span text:style-name="T5970">, 2019-01-15, paskelbta TAR 2019-</text:span><text:span text:style-name="T5971">01-16, i. k. 2019-00587</text:span></text:p>
      <text:p text:style-name="Normal"/>
      <text:p text:style-name="P5972"><text:span text:style-name="T5973">5</text:span><text:span text:style-name="T5974">. Pastato išvaizdos keitimu laikoma: balkonų, lodžijų įstiklinimas; fasado elementų keitimas (keičiant spalvą, matmenis, suskaidymą), naujų įrengimas; esamų angų<text:s/></text:span><text:span text:style-name="T5975">nuo 0,2 m</text:span><text:span text:style-name="T5976">2</text:span><text:span text:style-name="T5977"><text:s/>ir didesnio ploto</text:span><text:span text:style-name="T5978"><text:s/>pastato fasade užtaisymas; šlaitini</text:span><text:span text:style-name="T597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0">ažymas (keičiant spalvą);<text:s/></text:span><text:span text:style-name="T5981">didesnės kaip 0,01 m</text:span><text:span text:style-name="T5982">3<text:s/></text:span><text:span text:style-name="T5983">tūrio</text:span><text:span text:style-name="T5984"><text:s/></text:span><text:span text:style-name="T5985">įvairios įrangos, inžinerinių sistemų ar konstrukcijų tvirtinimas ant pastato fasado ar šlaitinio stogo; įvairios įrangos, inžinerinių sistemų ar konstrukcijų, iškylančių daugiau kaip 1 m virš pastato p</text:span><text:span text:style-name="T5986">lokščiojo stogo parapeto, tvirtinimas ant pastato plokščiojo stogo; Kultūros vertybių registre nurodytų kultūros paveldo statinio vertingųjų savybių keitimas.</text:span><text:s/></text:p>
      <text:p text:style-name="P5987">Punkto pakeitimai:</text:p>
      <text:p text:style-name="P5988"><text:span text:style-name="T5989">Nr.<text:s/></text:span><text:a xlink:href="https://www.e-tar.lt/portal/legalAct.html?documentId=384ae550eb3411e99681cd81dcdca52c" office:target-frame-name="_top" xlink:show="replace"><text:span text:style-name="T5990">D1-598</text:span></text:a><text:span text:style-name="T5991">, 2019-10-09, paskelbta TAR 2019-10-10, i. k. 2019-16145</text:span></text:p>
      <text:p text:style-name="P5992"><text:span text:style-name="T5993">Nr.<text:s/></text:span><text:a xlink:href="https://www.e-tar.lt/portal/legalAct.html?documentId=c3348a5000e311ed8fa7d02a65c371ad" office:target-frame-name="_top" xlink:show="replace"><text:span text:style-name="T5994">D1-217</text:span></text:a><text:span text:style-name="T5995">, 2022-07-11, paskelbta TAR 2022-07-11, i. k. 2022-15169</text:span></text:p>
      <text:p text:style-name="Normal"/>
      <text:p text:style-name="P5996">Statybos techninio reglamento STR<text:s/></text:p>
      <text:p text:style-name="P6001">1.05.01:2017 „Statybą leidžiantys<text:s/></text:p>
      <text:p text:style-name="P6002">dokumentai. Statybos užbaigimas. Nebaigto<text:s/></text:p>
      <text:p text:style-name="P6003"><text:span text:style-name="T6004">statinio registravimas ir perleidimas.</text:span><text:span text:style-name="T6005"><text:s/></text:span></text:p>
      <text:p text:style-name="P6006">Statybos sustabdymas. Savavališkos<text:s/></text:p>
      <text:p text:style-name="P6007">statybos padarinių šalinimas. Statybos pagal<text:s/></text:p>
      <text:p text:style-name="P6008">neteisėtai išduotą statybą leidžiantį<text:s/></text:p>
      <text:p text:style-name="P6009">dokumentą padarinių šalinimas“<text:s/></text:p>
      <text:p text:style-name="P6010"><text:span text:style-name="T6011">4</text:span><text:span text:style-name="T6012"><text:s/>priedas</text:span></text:p>
      <text:p text:style-name="P6013"/>
      <text:p text:style-name="P6014"><text:span text:style-name="T6015">ATVEJAI, KADA STATYTOJO TEISEI ĮGYVENDINTI NEREIKIA ŽEMĖS SKLYPO VALDYTI NUOSAVYBĖS TEISE ARBA VALDYTI IR NAUDOTI KITAIS<text:s/></text:span><text:span text:style-name="T6016">LIETUVOS RESPUBLIKOS ĮSTATYMŲ NUSTATYTAIS PAGRINDAIS</text:span></text:p>
      <text:p text:style-name="P6017"/>
      <text:p text:style-name="P6018">Žemės sklypo (teritorijos) valdyti nuosavybės teise arba valdyti ir naudoti kitais Lietuvos Respublikos įstatymų nustatytais pagrindais neprivaloma:</text:p>
      <text:p text:style-name="P6019"><text:span text:style-name="T6020">1</text:span><text:span text:style-name="T6021">. Naujo statinio statybos atveju:</text:span></text:p>
      <text:p text:style-name="P6022"><text:span text:style-name="T6023">1.1</text:span><text:span text:style-name="T6024">. statant</text:span><text:span text:style-name="T6025"><text:s/>geležinkelių infrastruktūros statinius, juos išdėstant geležinkelių apsaugos zonose, kurių dydis nustatytas įstatymų ir kitų teisės aktų;</text:span></text:p>
      <text:p text:style-name="P6026"><text:span text:style-name="T6027">1.2</text:span><text:span text:style-name="T6028">. statant statinius valstybiniuose vidaus vandenyse;</text:span></text:p>
      <text:p text:style-name="P6029"><text:span text:style-name="T6030">1.3</text:span><text:span text:style-name="T6031">. tiesiant valstybinėje žemėje susisiekimo komunik</text:span><text:span text:style-name="T6032">acijas ar inžinerinius tinklus ir statant jiems funkcionuoti būtinus statinius;</text:span></text:p>
      <text:p text:style-name="P6033"><text:span text:style-name="T6034">1.4</text:span><text:span text:style-name="T6035">. statant statinius Lietuvos Respublikos teritoriniuose vandenyse ir tarptautiniuose vandenyse esančiame jos kontinentiniame šelfe, į kurį Lietuvos Respublika turi išimt</text:span><text:span text:style-name="T6036">ines teises;</text:span></text:p>
      <text:p text:style-name="P6037"><text:span text:style-name="T6038">1.5</text:span><text:span text:style-name="T6039">. statant valstybės sienos apsaugos statinius pasienio zonoje, jei yra parengtas šių statinių teritorijų detalusis planas;</text:span></text:p>
      <text:p text:style-name="P6040"><text:span text:style-name="T6041">1.6</text:span><text:span text:style-name="T6042">. statant valstybinėje žemėje nesudėtinguosius poilsio ar sporto paskirties </text:span><text:span text:style-name="T6043">ir įrengiant I ar II grupės ne</text:span><text:span text:style-name="T6044">sudėtinguosius plokščiuosius horizontalius</text:span><text:span text:style-name="T6045"> inžinerinius statinius, skirtus daugiabučių namų gyventojų reikmėms;</text:span><text:s/></text:p>
      <text:p text:style-name="P6046">Papunkčio pakeitimai:</text:p>
      <text:p text:style-name="P6047"><text:span text:style-name="T6048">Nr.<text:s/></text:span><text:a xlink:href="https://www.e-tar.lt/portal/legalAct.html?documentId=9649e5b0b63511ec8d9390588bf2de65" office:target-frame-name="_top" xlink:show="replace"><text:span text:style-name="T6049">D1-92</text:span></text:a><text:span text:style-name="T6050">, 2022-04-07,<text:s/></text:span><text:span text:style-name="T6051">paskelbta TAR 2022-04-07, i. k. 2022-07211</text:span></text:p>
      <text:p text:style-name="Normal"/>
      <text:p text:style-name="P6052"><text:span text:style-name="T6053">1.7</text:span><text:span text:style-name="T6054">. prie daugiabučio namo ar visuomeninės paskirties pastato valstybinėje žemėje įrengiant laiptus, pandusus, keltuvus, liftus ar kitaip keičiant pastato išvaizdą;</text:span></text:p>
      <text:p text:style-name="P6055"><text:span text:style-name="T6056">1.8</text:span><text:span text:style-name="T6057">. rezervatų valstybinėje žemėje stat</text:span><text:span text:style-name="T6058">ant statinius, reikalingus rezervatų steigimo ir veiklos tikslams įgyvendinti.</text:span></text:p>
      <text:p text:style-name="P6059"><text:span text:style-name="T6060">2</text:span><text:span text:style-name="T6061">. Rekonstruojant šio priedo 1.1–1.8 papunkčiuose išvardintus statinius.</text:span></text:p>
      <text:p text:style-name="P6062"><text:span text:style-name="T6063">3</text:span><text:span text:style-name="T6064">. Kai nesuformuoti žemės sklypai (atnaujinant (modernizuojant) pastatus, atliekant statinio k</text:span><text:span text:style-name="T6065">apitalinį ar paprastąjį remontą ir griaunant statinius).</text:span></text:p>
      <text:p text:style-name="P6066"><text:span text:style-name="T6067">_____________</text:span></text:p>
      <text:p text:style-name="P6068"><text:span text:style-name="T6069">5 priedas.</text:span><text:span text:style-name="T6070"><text:s/>Neteko galios nuo 2021-10-30</text:span></text:p>
      <text:p text:style-name="P6071">Priedo naikinimas:</text:p>
      <text:p text:style-name="P6072"><text:span text:style-name="T6073">Nr.<text:s/></text:span><text:a xlink:href="https://www.e-tar.lt/portal/legalAct.html?documentId=a6ff5f4038b611ec992fe4cdfceb5666" office:target-frame-name="_top" xlink:show="replace"><text:span text:style-name="T6074">D1-636</text:span></text:a><text:span text:style-name="T6075">,<text:s/></text:span><text:span text:style-name="T6076">2021-10-29, paskelbta TAR 2021-10-29, i. k. 2021-22710</text:span></text:p>
      <text:p text:style-name="Normal"/>
      <text:p text:style-name="P6077">Statybos techninio reglamento STR<text:s/></text:p>
      <text:p text:style-name="P6082">1.05.01:2017 „Statybą leidžiantys<text:s/></text:p>
      <text:p text:style-name="P6083">dokumentai. Statybos užbaigimas. Nebaigto<text:s/></text:p>
      <text:p text:style-name="P6084">statinio registravimas ir perleidimas.<text:s/></text:p>
      <text:p text:style-name="P6085">Statybos sustabdymas.<text:s/>Savavališkos<text:s/></text:p>
      <text:p text:style-name="P6086">statybos padarinių šalinimas. Statybos pagal<text:s/></text:p>
      <text:p text:style-name="P6087">neteisėtai išduotą statybą leidžiantį<text:s/></text:p>
      <text:p text:style-name="P6088">dokumentą padarinių šalinimas“<text:s/></text:p>
      <text:p text:style-name="P6089"><text:span text:style-name="T6090">6</text:span><text:span text:style-name="T6091"><text:s/>priedas</text:span></text:p>
      <text:p text:style-name="P6092"/>
      <text:p text:style-name="P6093"/>
      <text:p text:style-name="P6094"><text:span text:style-name="T6095">PRIVALOMI RAŠYTINIAI PRITARIMAI STATINIO PROJEKTUI IKI PRAŠYMO IŠDUOTI STATYBĄ LEIDŽIANTĮ DOKUMENTĄ PATEIKIMO</text:span></text:p>
      <text:p text:style-name="P6096"/>
      <text:p text:style-name="P6097">Iki pateikiant prašymą išduoti statybą leidžiantį dokumentą, privaloma gauti šių subjektų rašytinius pritarimus statinio projektui:</text:p>
      <text:p text:style-name="P6098"><text:span text:style-name="T6099">1</text:span><text:span text:style-name="T6100">. Jei statinio projekte suprojektuoti statiniai patenka į kitų statinių apsaugos zonas [8.46] arba numatomi statyti ma</text:span><text:span text:style-name="T6101">žesniais nei nurodyti norminiai atstumai iki kitų statinių – tų statinių savininkų, o, esant atitinkamam savininko įgaliojimui, – tų statinių valdytojų ar naudotojų.</text:span><text:s/></text:p>
      <text:p text:style-name="P6102">Punkto pakeitimai:</text:p>
      <text:p text:style-name="P6103"><text:span text:style-name="T6104">Nr.<text:s/></text:span><text:a xlink:href="https://www.e-tar.lt/portal/legalAct.html?documentId=a6ff5f4038b611ec992fe4cdfceb5666" office:target-frame-name="_top" xlink:show="replace"><text:span text:style-name="T6105">D1-636</text:span></text:a><text:span text:style-name="T6106">, 2021-10-29, paskelbta TAR 2021-10-29, i. k. 2021-22710</text:span></text:p>
      <text:p text:style-name="Normal"/>
      <text:p text:style-name="P6107"><text:span text:style-name="T6108">2</text:span><text:span text:style-name="T6109">.</text:span><text:span text:style-name="T6110"><text:tab/>Jei statiniai suprojektuoti Klaipėdos ar Šventosios valstybinių jūrų uostų ar jų rezervinėse teritorijose – šių uostų direkcijų.</text:span></text:p>
      <text:p text:style-name="P6111"><text:span text:style-name="T6112">3</text:span><text:span text:style-name="T6113">.</text:span><text:span text:style-name="T6114"><text:tab/>Jei suprojektuoti</text:span><text:span text:style-name="T6115"><text:s/>30 m virš žemės paviršiaus ir aukštesni statiniai pasienio ruože – Civilinės aviacijos administracijos, Lietuvos kariuomenės vado ir Valstybės sienos apsaugos tarnybos prie Vidaus reikalų ministerijos.</text:span></text:p>
      <text:p text:style-name="P6116"><text:span text:style-name="T6117">4</text:span><text:span text:style-name="T6118">.</text:span><text:span text:style-name="T6119"><text:tab/>Jei suprojektuoti 100 m ir aukštesni statiniai</text:span><text:span text:style-name="T6120"><text:s/>– Civilinės aviacijos administracijos ir Lietuvos kariuomenės vado.</text:span></text:p>
      <text:p text:style-name="P6121"><text:span text:style-name="T6122">5</text:span><text:span text:style-name="T6123">. Jei statinys suprojektuotas geležinkelio apsaugos zonoje [8.46] ar šioje zonoje parengtas geležinkelio infrastruktūros statinio griovimo projektas arba griovimo aprašas – Lietuvos<text:s/></text:span><text:span text:style-name="T6124">transporto saugos administracijos.</text:span><text:span text:style-name="T6125"><text:s/></text:span></text:p>
      <text:p text:style-name="P6126">Punkto pakeitimai:</text:p>
      <text:p text:style-name="P6127"><text:span text:style-name="T6128">Nr.<text:s/></text:span><text:a xlink:href="https://www.e-tar.lt/portal/legalAct.html?documentId=4977f5a0194f11e9bdd0d0d6ba6c7c51" office:target-frame-name="_top" xlink:show="replace"><text:span text:style-name="T6129">D1-29</text:span></text:a><text:span text:style-name="T6130">, 2019-01-15, paskelbta TAR 2019-01-16, i. k. 2019-00587</text:span></text:p>
      <text:p text:style-name="P6131"><text:span text:style-name="T6132">Nr.<text:s/></text:span><text:a xlink:href="https://www.e-tar.lt/portal/legalAct.html?documentId=a6ff5f4038b611ec992fe4cdfceb5666" office:target-frame-name="_top" xlink:show="replace"><text:span text:style-name="T6133">D1-636</text:span></text:a><text:span text:style-name="T6134">, 2021-10-29, paskelbta TAR 2021-10-29, i. k. 2021-22710</text:span></text:p>
      <text:p text:style-name="Normal"/>
      <text:p text:style-name="P6135"><text:span text:style-name="T6136">6</text:span><text:span text:style-name="T6137">.</text:span><text:span text:style-name="T6138"><text:tab/>Jei statinio projekte suprojektuoti pastato bendrųjų inžinerinių sistemų (šildymo, dujų,<text:s/></text:span><text:span text:style-name="T6139">elektros) kokybiniai ar (ir) kiekybiniai pakeitimai (apkrova, diametrai, leistinoji galia ir kiti) – to pastato techninio prižiūrėtojo.</text:span></text:p>
      <text:p text:style-name="P6140"><text:span text:style-name="T6141">7</text:span><text:span text:style-name="T6142">.</text:span><text:span text:style-name="T6143"><text:tab/>Jei statinio projekte suprojektuoti atliekų tvarkymo objektai, kuriuose kaip kuras energijai gaminti gali būti na</text:span><text:span text:style-name="T6144">udojamos ar planuojamos naudoti po rūšiavimo likusios ir perdirbti netinkamos energinę vertę turinčios atliekos – Aplinkos ministerijos.</text:span></text:p>
      <text:p text:style-name="P6145"><text:span text:style-name="T6146">8</text:span><text:span text:style-name="T6147">.</text:span><text:span text:style-name="T6148"><text:tab/>Jei rekonstruojamas ar remontuojamas valstybinės reikšmės objektas (statinys) [8.23], statinys Lietuvos Respubli</text:span><text:span text:style-name="T6149">kos Vyriausybės įtrauktas į sąrašus [8.24–8.26], – Priešgaisrinės apsaugos ir gelbėjimo departamento prie Vidaus reikalų ministerijos.</text:span></text:p>
      <text:p text:style-name="P6150"><text:span text:style-name="T6151">9</text:span><text:span text:style-name="T6152">.</text:span><text:span text:style-name="T6153"><text:tab/>Jei statinio projekte suprojektuoti šilumos gamybos ir (arba) šilumos ir elektros energijos gamybos (kogeneracinia</text:span><text:span text:style-name="T6154">i) įrenginiai, tiekiantys šilumą į centralizuoto šilumos tiekimo sistemas ir naudojantys atsinaujinančius ir (ar) vietinius energijos išteklius [8.27] – Energetikos ministerijos.</text:span></text:p>
      <text:p text:style-name="P6155"><text:span text:style-name="T6156">10</text:span><text:span text:style-name="T6157">.</text:span><text:span text:style-name="T6158"><text:tab/>Jei statinio projekte suprojektuoti statiniai patenka saugomų objektų</text:span><text:span text:style-name="T6159"><text:s/>[8.20] apsaugos zonas ir (ar) šiose zonose nepriklausomai nuo atliekamų statybos darbų rūšies keičiama statinių (patalpos patalpų) paskirtis – Vadovybės apsaugos departamento prie Vidaus reikalų ministerijos.</text:span></text:p>
      <text:p text:style-name="P6160"><text:span text:style-name="T6161">11</text:span><text:span text:style-name="T6162">.</text:span><text:span text:style-name="T6163"><text:tab/>Jei statinio projekte suprojektuoti st</text:span><text:span text:style-name="T616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65">avininko, o, esant atitinkamam jo įgaliojimui, – magistralinio dujotiekio valdytojo ar naudotojo.</text:span></text:p>
      <text:p text:style-name="P6166"><text:span text:style-name="T6167">12</text:span><text:span text:style-name="T6168">.</text:span><text:span text:style-name="T6169"><text:tab/>Jei statinio projekte suprojektuotas naujas centrinio šilumos ar vėsumos perdavimo tinklas ir (ar) statinyje įrengiami nauji ir (ar) atnaujinami šilum</text:span><text:span text:style-name="T617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71">s gamybos įrenginiui statinyje įrengti), kurių bendra vardinė šiluminė galia ar šiluminė galia, kuri nepanaudojama pramoninės gamybos technologinio proceso metu, yra didesnė nei 20 MW [8.40] – Energetikos ministerijos.</text:span></text:p>
      <text:p text:style-name="P6172"><text:span text:style-name="T6173">_________________</text:span></text:p>
      <text:p text:style-name="P6174">Statybos techninio reglamento STR<text:s/></text:p>
      <text:p text:style-name="P6179">1.05.01:2017 „Statybą leidžiantys<text:s/></text:p>
      <text:p text:style-name="P6180">dokumentai. Statybos užbaigimas. Nebaigto<text:s/></text:p>
      <text:p text:style-name="P6181">statinio registravimas ir perleidimas.<text:s/></text:p>
      <text:p text:style-name="P6182">Statybos sustabdymas. Savavališkos<text:s/></text:p>
      <text:p text:style-name="P6183">statybos padarinių šalinimas. Statybos pagal<text:s/></text:p>
      <text:p text:style-name="P6184">neteisėtai išduotą statybą leidžiantį<text:s/></text:p>
      <text:p text:style-name="P6185">dokumentą padarinių šalinimas“<text:s/></text:p>
      <text:p text:style-name="P6186"><text:span text:style-name="T6187">7</text:span><text:span text:style-name="T6188"><text:s/>priedas</text:span></text:p>
      <text:p text:style-name="P6189"/>
      <text:p text:style-name="P6190"><text:span text:style-name="T6191">BESIRIBOJANČIŲ ŽEMĖS SKLYPŲ (TERITORIJŲ) SAVININKŲ AR VALDYTOJŲ RAŠYTINIŲ SUTIKIMŲ PRIVALOMUMO ATVEJAI</text:span></text:p>
      <text:p text:style-name="P6192"/>
      <text:p text:style-name="P6193">Rašytiniai besiribojančių žemės sklypų (teritorijų) savininkų<text:s/>ar valdytojų sutikimai (susitarimai) privalomi:</text:p>
      <text:p text:style-name="P6194"><text:span text:style-name="T6195">1</text:span><text:span text:style-name="T6196">.</text:span><text:span text:style-name="T6197"><text:tab/>Statant užtvarą:</text:span></text:p>
      <text:p text:style-name="P6198"><text:span text:style-name="T6199">1.1</text:span><text:span text:style-name="T6200">.</text:span><text:span text:style-name="T6201"><text:tab/>ant sklypo ribos (konstrukcijomis peržengiant sklypo ribą);</text:span></text:p>
      <text:p text:style-name="P6202"><text:span text:style-name="T6203">1.2</text:span><text:span text:style-name="T6204">.</text:span><text:span text:style-name="T6205"><text:tab/>prie sklypo ribos (arčiau kaip 1 m iki sklypo ribos, konstrukcijoms neperžengiant sklypo ribos):</text:span></text:p>
      <text:p text:style-name="P6206"><text:span text:style-name="T6207">1.2.1</text:span><text:span text:style-name="T6208">.</text:span><text:span text:style-name="T6209"><text:tab/>jei<text:s/></text:span><text:span text:style-name="T621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11">as šiaurės kryptimi (tarp (&gt;)330° ir (&lt;)30°);</text:span></text:p>
      <text:p text:style-name="P6212"><text:span text:style-name="T6213">1.2.2</text:span><text:span text:style-name="T6214">.</text:span><text:span text:style-name="T6215"><text:tab/>jei užtvaros kiaurymių plotas mažesnis nei 25 proc. bendro užtvaros ploto (įskaitant ir stulpų bei užtvaros cokolinės dalies, metančios šešėlį į gretimą sklypą (teritoriją), plotą) – kai statmenai už</text:span><text:span text:style-name="T6216">tvaros į gretimą sklypą (teritoriją) metamas šešėlis nukreiptas rytų (tarp 30° ir 90°) ar vakarų (tarp 270° ir 330°) kryptimis.</text:span></text:p>
      <text:p text:style-name="P6217"><text:span text:style-name="T6218">Užtvaros su cokoliais neturi kliudyti paviršiniam vandeniui nuo gretimo žemės sklypo ar laisvos valstybinės žemės (teritorijos)<text:s/></text:span><text:span text:style-name="T621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0">ens nutekėjimo sistemą (į lietaus nuotakyną, griovį, drenažą ar rasti abiem savininkams priimtiną sprendimą).</text:span></text:p>
      <text:p text:style-name="P6221"><text:span text:style-name="T6222">2</text:span><text:span text:style-name="T6223">.</text:span><text:span text:style-name="T6224"><text:tab/>Statant atraminę sienelę:</text:span></text:p>
      <text:p text:style-name="P6225"><text:span text:style-name="T6226">2.1</text:span><text:span text:style-name="T6227">.</text:span><text:span text:style-name="T6228"><text:tab/>ant sklypo ribos;</text:span></text:p>
      <text:p text:style-name="P6229"><text:span text:style-name="T6230">2.2</text:span><text:span text:style-name="T6231">.</text:span><text:span text:style-name="T6232"><text:tab/>savo sklype, jei atraminės sienelės bet kurios konstrukcijos bet kurio tašk</text:span><text:span text:style-name="T6233">o aukštis, matuojamas nuo žemės paviršiaus ties sklypų riba, didesnis už horizontalų atstumą nuo šio taško iki sklypų ribos. Šio punkto reikalavimai taikomi ir tais atvejais, kai šalia yra laisva valstybinė žemė (teritorija).</text:span></text:p>
      <text:p text:style-name="P6234"><text:span text:style-name="T6235">Statant užtvarą ant atraminės<text:s/></text:span><text:span text:style-name="T6236">sienelės, užtvarai taikomi šio priedo 1 punkte, o atraminei sienutei – šio priedo 2 punkte nustatyti reikalavimai.</text:span></text:p>
      <text:p text:style-name="P6237"><text:span text:style-name="T6238">3</text:span><text:span text:style-name="T6239">.</text:span><text:span text:style-name="T6240"><text:tab/>Statant stogo neturinčius inžinerinius statinius, inžinerinius tinklus ar susisiekimo komunikacijas, išskyrus nurodytus šio priedo 1</text:span><text:span text:style-name="T6241"><text:s/>punkte, arčiau kaip 1 m atstumu nuo sklypo ribos.</text:span></text:p>
      <text:p text:style-name="P6242"><text:span text:style-name="T6243">4</text:span><text:span text:style-name="T6244">.</text:span><text:span text:style-name="T6245"><text:tab/>Statant ant sklypo ribos sublokuotus pastatus, statant pastatus ar stogą turinčius inžinerinius statinius arčiau kaip 3 m atstumu nuo sklypo ribos, tačiau ne arčiau kaip 1 m (skaičiuojant atstumą ho</text:span><text:span text:style-name="T624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47">ba (žemesniojo paviršiaus, jei ties sklypų riba yra aukščių skirtumas), didesnis už horizontalų atstumą nuo šio taško iki sklypų ribos, statant pastatus ar stogą turinčius inžinerinius statinius arčiau kaip 1 m nuo sklypo ribos.</text:span></text:p>
      <text:p text:style-name="P6248"><text:span text:style-name="T6249">5</text:span><text:span text:style-name="T6250">.</text:span><text:span text:style-name="T6251"><text:tab/>Statant vėjo elektri</text:span><text:span text:style-name="T6252">nę mažesniu nei jos aukštis (įskaitant sparnų ilgį) atstumu iki besiribojančio sklypo (teritorijos) ribos.</text:span><text:s/></text:p>
      <text:p text:style-name="P6253">Punkto pakeitimai:</text:p>
      <text:p text:style-name="P6254"><text:span text:style-name="T6255">Nr.<text:s/></text:span><text:a xlink:href="https://www.e-tar.lt/portal/legalAct.html?documentId=6bc35ab0e5f011ed9978886e85107ab2" office:target-frame-name="_top" xlink:show="replace"><text:span text:style-name="T6256">D1-129</text:span></text:a><text:span text:style-name="T6257">, 2023-04-28,<text:s/></text:span><text:span text:style-name="T6258">paskelbta TAR 2023-04-28, i. k. 2023-08213</text:span></text:p>
      <text:p text:style-name="Normal"/>
      <text:p text:style-name="P6259"><text:span text:style-name="T6260">6</text:span><text:span text:style-name="T6261">.</text:span><text:span text:style-name="T6262"><text:tab/>Šio priedo reikalavimai netaikomi jei turimi servituto nustatymą patvirtinantys dokumentai (statant inžinerinius statinius).</text:span></text:p>
      <text:p text:style-name="P6263"><text:span text:style-name="T6264">7</text:span><text:span text:style-name="T6265">.</text:span><text:span text:style-name="T6266"><text:tab/>Šio priedo 1.2 ir 2.2 papunkčių reikalavimai netaikomi žemės sklypuose ar</text:span><text:span text:style-name="T6267"><text:s/>kitose teritorijose, kur istoriškai susiklostęs perimetrinis užstatymas [8.39] ir (ar) statybos zona yra numatyta teritorijų planavimo dokumentuose.</text:span></text:p>
      <text:p text:style-name="P6268"><text:span text:style-name="T6269">8</text:span><text:span text:style-name="T6270">.</text:span><text:span text:style-name="T6271"><text:tab/>Statinio rekonstravimo atveju rašytiniai besiribojančių žemės sklypų (teritorijų) savininkų ar vald</text:span><text:span text:style-name="T627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73">amos teisės aktų nustatytais atstumais iki besiribojančių žemės sklypų (teritorijų) ribų.</text:span></text:p>
      <text:p text:style-name="P6274"><text:span text:style-name="T6275">9</text:span><text:span text:style-name="T6276">.</text:span><text:span text:style-name="T6277"><text:tab/>Rašytiniai besiribojančių žemės sklypų (teritorijų) savininkų ar valdytojų sutikimai (susitarimai) neprivalomi statybos darbams atliekamiems:<text:s/></text:span></text:p>
      <text:p text:style-name="P6278"><text:span text:style-name="T6279">9.1</text:span><text:span text:style-name="T6280">.</text:span><text:span text:style-name="T6281"><text:tab/>valstybin</text:span><text:span text:style-name="T6282">ės reikšmės kelio juostoje;<text:s/></text:span></text:p>
      <text:p text:style-name="P6283"><text:span text:style-name="T6284">9.2</text:span><text:span text:style-name="T6285">.</text:span><text:span text:style-name="T6286"><text:tab/>miesto ar kaimo gyvenamosios vietovės teritorijoje esančių ir turinčių pavadinimą gatvių raudonosiose linijose statant ar rekonstruojant inžinerinius tinklus ir (ar) susisiekimo komunikacijas arba šiose gatvėse statant</text:span><text:span text:style-name="T6287"><text:s/>ar rekonstruojant statinius mažesniais už norminius atstumais nuo šių gatvių raudonųjų linijų;</text:span></text:p>
      <text:p text:style-name="P6288"><text:span text:style-name="T6289">9.3</text:span><text:span text:style-name="T6290">. teritorijose, kur istoriškai susiklostęs perimetrinis užstatymas [8.39] ir (ar) statybos linija yra numatyta teritorijų planavimo dokumentuose, kai į k</text:span><text:span text:style-name="T6291">elių (gatvių), aikščių, skverų ir kitų viešųjų erdvių teritoriją patenka tik pastatų balkonų, erkerių, stogelių, karnizų ar kitų fasado elementų projekcijos, jeigu planuojama statyba atitinka visus šiuos reikalavimus:</text:span><text:s/></text:p>
      <text:p text:style-name="P6292">Papunkčio pakeitimai:</text:p>
      <text:p text:style-name="P6293"><text:span text:style-name="T6294">Nr.<text:s/></text:span><text:a xlink:href="https://www.e-tar.lt/portal/legalAct.html?documentId=9649e5b0b63511ec8d9390588bf2de65" office:target-frame-name="_top" xlink:show="replace"><text:span text:style-name="T6295">D1-92</text:span></text:a><text:span text:style-name="T6296">, 2022-04-07, paskelbta TAR 2022-04-07, i. k. 2022-07211</text:span></text:p>
      <text:p text:style-name="P6297"><text:span text:style-name="T6298">9.3.1</text:span><text:span text:style-name="T6299">.</text:span><text:span text:style-name="T6300"><text:tab/>tokių balkonų, erkerių, stogelių, karnizų ar kitų fasado elementų bet kurios konstrukcijos bet kur</text:span><text:span text:style-name="T6301">io taško aukštis, matuojamas nuo žemės paviršiaus vertikalioje plokštumoje, yra ne mažesnis nei 2,5 metrai;</text:span></text:p>
      <text:p text:style-name="P6302"><text:span text:style-name="T6303">9.3.2</text:span><text:span text:style-name="T6304">.</text:span><text:span text:style-name="T6305"><text:tab/>pastatų balkonų, erkerių, stogelių, karnizų ar kitų fasado elementų projekcijos į kelių (gatvių), aikščių, skverų ir kitų viešųjų erdvių<text:s/></text:span><text:span text:style-name="T630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07">nei 1 metras.</text:span></text:p>
      <text:p text:style-name="P6308"/>
      <text:p text:style-name="P6309"><text:span text:style-name="T6310">_________________</text:span></text:p>
      <text:p text:style-name="P6311">Statybos techninio reglamento STR<text:s/></text:p>
      <text:p text:style-name="P6316">1.05.01:2017 „Statybą leidžiantys<text:s/></text:p>
      <text:p text:style-name="P6317">dokumentai. Statybos užbaigimas. Nebaigto<text:s/></text:p>
      <text:p text:style-name="P6318">statinio registravimas ir perleidimas.<text:s/></text:p>
      <text:p text:style-name="P6319">Statybos sustabdymas. Savavališkos<text:s/></text:p>
      <text:p text:style-name="P6320">statybos padarinių šalinimas. Statybos pagal<text:s/></text:p>
      <text:p text:style-name="P6321">neteisėtai išduotą statybą leidžiantį<text:s/></text:p>
      <text:p text:style-name="P6322">dokumentą padarinių šalinimas“<text:s/></text:p>
      <text:p text:style-name="P6323"><text:span text:style-name="T6324">8</text:span><text:span text:style-name="T6325"><text:s/>priedas</text:span></text:p>
      <text:p text:style-name="P6326"/>
      <text:p text:style-name="P6327"><text:span text:style-name="T6328">PAPILDOMI STATINIO PROJEKTŲ TIKRINIMO REIKALAVIMAI, KEIČIANT PATALPŲ AR STATINIŲ PASKIRTĮ</text:span></text:p>
      <text:p text:style-name="P6329"/>
      <text:p text:style-name="P6330">Keičiant patalpų ar pastatų<text:s/>statinių paskirtį, nepriklausomai nuo atliekamų statybos darbų rūšies, be statinio projektų atitikties teisės aktų reikalavimams tikrinama:</text:p>
      <text:p text:style-name="P6331"><text:span text:style-name="T6332">1</text:span><text:span text:style-name="T6333">.</text:span><text:span text:style-name="T6334"><text:tab/>Patalpų paskirties keitimo atvejais (pakeičiant patalpos paskirtį; padalijant ar atidalijant patalpą į dvi ar d</text:span><text:span text:style-name="T633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3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3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38">ikrinama, ar:</text:span></text:p>
      <text:p text:style-name="P6339"><text:span text:style-name="T6340">1.1</text:span><text:span text:style-name="T6341">.</text:span><text:span text:style-name="T6342"><text:tab/>privaloma keisti pastato pagrindinės tikslinės naudojimo paskirtį, t. y. ar nepasikeitė vyraujančios patalpų grupės pagrindinė tikslinė naudojimo paskirtis (gyvenamoji į negyvenamąją ar atvirkščiai);</text:span></text:p>
      <text:p text:style-name="P6343"><text:span text:style-name="T6344">1.2</text:span><text:span text:style-name="T6345">.</text:span><text:span text:style-name="T6346"><text:tab/>privaloma keisti pastato p</text:span><text:span text:style-name="T6347">askirties grupę, t. y. ar nepasikeitė vyraujančios pastato patalpų grupės paskirties grupė (pvz., iš administracinės į paslaugų);</text:span></text:p>
      <text:p text:style-name="P6348"><text:span text:style-name="T6349">1.3</text:span><text:span text:style-name="T6350">.</text:span><text:span text:style-name="T6351"><text:tab/>naujai suformuotos patalpos gali būti naudojamos kaip atskiri nekilnojamieji daiktai, t. y. numatyti atskiri įėjimai<text:s/></text:span><text:span text:style-name="T6352">į šias patalpas, atskirtos (esant reikalui, įrengtos naujos) inžinerinės sistemos ir kiti.</text:span></text:p>
      <text:p text:style-name="P6353"><text:span text:style-name="T6354">2</text:span><text:span text:style-name="T6355">.</text:span><text:span text:style-name="T6356"><text:tab/>Statinių paskirties keitimo atvejais (keičiant statinio paskirtį; padalijant ar atidalijant statinį į du ar daugiau statinių, juos formuojant kaip atskirus<text:s/></text:span><text:span text:style-name="T635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5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59">rčių statinių amalgamaciją) tikrinama, ar:</text:span></text:p>
      <text:p text:style-name="P6360"><text:span text:style-name="T6361">2.1</text:span><text:span text:style-name="T6362">.</text:span><text:span text:style-name="T6363"><text:tab/>privaloma keisti pagrindinę žemės sklypo naudojimo paskirtį, naudojimo būdą;</text:span></text:p>
      <text:p text:style-name="P6364"><text:span text:style-name="T6365">2.2</text:span><text:span text:style-name="T6366">.</text:span><text:span text:style-name="T6367"><text:tab/>naujai suformuoti statiniai gali būti naudojami kaip atskiri nekilnojamieji daiktai, t. y. numatyti atskiri įėjimai į st</text:span><text:span text:style-name="T6368">atinius, atskirtos (esant reikalui, įrengtos naujos) inžinerinės sistemos ir kiti.</text:span></text:p>
      <text:p text:style-name="P6369"><text:span text:style-name="T6370">_________________</text:span></text:p>
      <text:p text:style-name="P6371">Statybos techninio reglamento STR<text:s/></text:p>
      <text:p text:style-name="P6377">1.05.01:2017 „Statybą leidžiantys<text:s/></text:p>
      <text:p text:style-name="P6378">dokumentai. Statybos užbaigimas. Nebaigto<text:s/></text:p>
      <text:p text:style-name="P6379">statinio registravimas ir perleidimas.<text:s/></text:p>
      <text:p text:style-name="P6380">Statybos sustabdymas. Savavališkos<text:s/></text:p>
      <text:p text:style-name="P6381">statybos padarinių šalinimas. Statybos pagal<text:s/></text:p>
      <text:p text:style-name="P6382">neteisėtai išduotą statybą leidžiantį<text:s/></text:p>
      <text:p text:style-name="P6383">dokumentą padarinių šalinimas“<text:s/></text:p>
      <text:p text:style-name="P6384"><text:span text:style-name="T6385">9</text:span><text:span text:style-name="T6386"><text:s/>priedas</text:span></text:p>
      <text:p text:style-name="P6387"/>
      <text:p text:style-name="P6388"><text:span text:style-name="T6389">KOMISIJOS KOMPETENCIJA</text:span></text:p>
      <text:p text:style-name="P6390"/>
      <text:p text:style-name="P6391">Šiame priede nurodoma komisijos<text:s/>pirmininko ir komisijos narių kompetencija atliekant statybos užbaigimo procedūras.</text:p>
      <text:p text:style-name="P6392"><text:span text:style-name="T6393">1</text:span><text:span text:style-name="T6394">.</text:span><text:span text:style-name="T6395"><text:tab/>Komisijos pirmininkas be Reglamente nurodytų pareigų, organizuoja statybos užbaigimo procedūras,<text:s/></text:span><text:span text:style-name="T6396">komisijos darbo metu padeda spręsti komisijos nariams procedūrų<text:s/></text:span><text:span text:style-name="T6397">atlikimo klausimus ir problemas, koordinuoja komisijos narių komunikaciją.</text:span><text:s/></text:p>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text:span><text:span text:style-name="T6403">213</text:span></text:p>
      <text:p text:style-name="Normal"/>
      <text:p text:style-name="P6404"><text:span text:style-name="T6405">2</text:span><text:span text:style-name="T6406">. Inspekcijos atstovas tikrina:</text:span><text:s/></text:p>
      <text:p text:style-name="P6407"/>
      <text:p text:style-name="P6408">Punkto pakeitimai:</text:p>
      <text:p text:style-name="P6409"><text:span text:style-name="T6410">Nr.<text:s/></text:span><text:a xlink:href="https://www.e-tar.lt/portal/legalAct.html?documentId=6bc35ab0e5f011ed9978886e85107ab2" office:target-frame-name="_top" xlink:show="replace"><text:span text:style-name="T6411">D1-129</text:span></text:a><text:span text:style-name="T6412">, 2023-04-28, paskelbta TAR 2023-04-28, i. k. 2023-08213</text:span></text:p>
      <text:p text:style-name="P6413"><text:span text:style-name="T6414">2.1</text:span><text:span text:style-name="T6415">.</text:span><text:span text:style-name="T6416"><text:tab/>ar reikėjo gauti nauj</text:span><text:span text:style-name="T6417">ą statybą leidžiantį dokumentą, pakeitus statinio projekto sprendinius (jei jie buvo pakeisti);</text:span></text:p>
      <text:p text:style-name="P6418"><text:span text:style-name="T6419">2.2</text:span><text:span text:style-name="T6420">.</text:span><text:span text:style-name="T6421"><text:tab/>ar surašyti statinio inžinerinių sistemų ir sklypo inžinerinių tinklų išbandymo aktai, kurie patvirtina, kad statinio inžinerinės sistemos veikia;</text:span><text:s/></text:p>
      <text:p text:style-name="P6422">Papunkčio pakeitimai:</text:p>
      <text:p text:style-name="P6423"><text:span text:style-name="T6424">Nr.<text:s/></text:span><text:a xlink:href="https://www.e-tar.lt/portal/legalAct.html?documentId=6bc35ab0e5f011ed9978886e85107ab2" office:target-frame-name="_top" xlink:show="replace"><text:span text:style-name="T6425">D1-129</text:span></text:a><text:span text:style-name="T6426">, 2023-04-28, paskelbta TAR 2023-04-28, i. k. 2023-08213</text:span></text:p>
      <text:p text:style-name="Normal"/>
      <text:p text:style-name="P6427"><text:span text:style-name="T6428">2.3</text:span><text:span text:style-name="T6429">.</text:span><text:span text:style-name="T6430"><text:tab/>ar sklypo susisiekimo komunikacijos atitinka statinio projekto</text:span><text:span text:style-name="T6431"><text:s/>sprendinius;</text:span></text:p>
      <text:p text:style-name="P6432"><text:span text:style-name="T6433">2.4</text:span><text:span text:style-name="T6434">.</text:span><text:span text:style-name="T6435"><text:tab/>ar nepažeisti esminiai statinio projekto sprendiniai (laikančiosios konstrukcijos ir jų išdėstymas, statinio išorės matmenys, statinio vieta sklype);</text:span><text:s/></text:p>
      <text:p text:style-name="P6436">Papunkčio pakeitimai:</text:p>
      <text:p text:style-name="P6437"><text:span text:style-name="T6438">Nr.<text:s/></text:span><text:a xlink:href="https://www.e-tar.lt/portal/legalAct.html?documentId=6bc35ab0e5f011ed9978886e85107ab2" office:target-frame-name="_top" xlink:show="replace"><text:span text:style-name="T6439">D1-129</text:span></text:a><text:span text:style-name="T6440">, 2023-04-28, paskelbta TAR 2023-04-28, i. k. 2023-08213</text:span></text:p>
      <text:p text:style-name="Normal"/>
      <text:p text:style-name="P6441"><text:span text:style-name="T6442">2.5</text:span><text:span text:style-name="T6443">.</text:span><text:span text:style-name="T6444"><text:tab/>ar nepažeisti su trečiųjų asmenų teisėtų interesų apsauga susiję statinio projekto sprendiniai;</text:span></text:p>
      <text:p text:style-name="P6445"><text:span text:style-name="T6446">2.6</text:span><text:span text:style-name="T6447">.<text:s/></text:span><text:span text:style-name="T6448">ar statybos proceso dalyviai turėjo<text:s/></text:span><text:span text:style-name="T644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51">stitucijos patvirtintų privalomojo draudimo taisyklių) reikalavimus ir ar pateiktos šių draudimo liudijimų (polisų) apmokėjimą įrodančių dokumentų kopijos;</text:span></text:p>
      <text:p text:style-name="P6452">Papunkčio pakeitimai:</text:p>
      <text:p text:style-name="P6453"><text:span text:style-name="T6454">Nr.<text:s/></text:span><text:a xlink:href="https://www.e-tar.lt/portal/legalAct.html?documentId=37652d409d3311e79127a823199cc174" office:target-frame-name="_top" xlink:show="replace"><text:span text:style-name="T6455">D1-777</text:span></text:a><text:span text:style-name="T6456">, 2017-09-18, paskelbta TAR 2017-09-19, i. k. 2017-14814</text:span></text:p>
      <text:p text:style-name="P6457"><text:span text:style-name="T6458">Nr.<text:s/></text:span><text:a xlink:href="https://www.e-tar.lt/portal/legalAct.html?documentId=6bc35ab0e5f011ed9978886e85107ab2" office:target-frame-name="_top" xlink:show="replace"><text:span text:style-name="T6459">D1-129</text:span></text:a><text:span text:style-name="T6460">, 2023-04-28, paskelbta TAR 2023-04-28, i. k. 2023-08213</text:span></text:p>
      <text:p text:style-name="Normal"/>
      <text:p text:style-name="P6461"><text:span text:style-name="T6462">2.7</text:span><text:span text:style-name="T6463">.</text:span><text:span text:style-name="T6464"><text:tab/>ar energinio naudingumo sertifikate nurodyta energinio naudingumo klasė atitinka (ne mažesnė) statinio projekte nurodytą;</text:span></text:p>
      <text:p text:style-name="P6465"><text:span text:style-name="T6466">2.8</text:span><text:span text:style-name="T6467">.</text:span><text:span text:style-name="T6468"><text:tab/>ar garso klasifikavimo protokole nurodyta garso klasė atitinka (ne mažesnė) statinio projekte nurodytą;</text:span></text:p>
      <text:p text:style-name="P6469"><text:span text:style-name="T6470">2.9</text:span><text:span text:style-name="T6471">.</text:span><text:span text:style-name="T6472"><text:tab/>ar pa</text:span><text:span text:style-name="T6473">teiktos panaudotų statybos produktų, darančių įtaką statinio atitikčiai esminiams reikalavimams, eksploatacinių savybių deklaracijos, ar jose nurodyti rodikliai tenkina statinio projekto techninių specifikacijų reikalavimus;</text:span></text:p>
      <text:p text:style-name="P6474"><text:span text:style-name="T6475">2.10.</text:span><text:span text:style-name="T6476"><text:s/>Neteko galios nuo 2023-11-01</text:span></text:p>
      <text:p text:style-name="P6477">Papunkčio naikinimas:</text:p>
      <text:p text:style-name="P6478"><text:span text:style-name="T6479">Nr.<text:s/></text:span><text:a xlink:href="https://www.e-tar.lt/portal/legalAct.html?documentId=6bc35ab0e5f011ed9978886e85107ab2" office:target-frame-name="_top" xlink:show="replace"><text:span text:style-name="T6480">D1-129</text:span></text:a><text:span text:style-name="T6481">, 2023-04-28, paskelbta TAR 2023-04-28, i. k. 2023-08213</text:span></text:p>
      <text:p text:style-name="Normal"/>
      <text:p text:style-name="P6482"><text:span text:style-name="T6483">2.11.</text:span><text:span text:style-name="T6484"><text:s/>Neteko galios nuo 2023-11-01</text:span></text:p>
      <text:p text:style-name="P6485">Papunkčio naikinimas:</text:p>
      <text:p text:style-name="P6486"><text:span text:style-name="T6487">Nr.<text:s/></text:span><text:a xlink:href="https://www.e-tar.lt/portal/legalAct.html?documentId=6bc35ab0e5f011ed9978886e85107ab2" office:target-frame-name="_top" xlink:show="replace"><text:span text:style-name="T6488">D1-129</text:span></text:a><text:span text:style-name="T6489">, 2023-04-28, paskelbta TAR 2023-04-28, i. k. 2023-08213</text:span></text:p>
      <text:p text:style-name="Normal"/>
      <text:p text:style-name="P6490"><text:span text:style-name="T6491">2.12</text:span><text:span text:style-name="T6492">.<text:s/></text:span><text:span text:style-name="T6493">ar pateikta<text:s/></text:span><text:span text:style-name="T6494">rangovo garantinio laikotarpio prievolių įvykdy</text:span><text:span text:style-name="T6495">mo<text:s/></text:span><text:span text:style-name="T6496">d</text:span><text:span text:style-name="T6497">okumento, t. y. draudimo bendrovės išduoto<text:s/></text:span><text:span text:style-name="T6498">laidavimo draudimo rašto, mokėjimo atidėjimą patvirtinančio dokumento arba kredito įstaigos garantijos</text:span><text:span text:style-name="T6499"><text:s/>kopija atitinka toliau išvardintus reikalavimus, ar pateikta draudimo bendrovės išduoto laidavimo draudimo</text:span><text:span text:style-name="T6500"><text:s/>rašto apmokėjimą įrodanti dokumento kopija.<text:s/></text:span><text:span text:style-name="T6501">Reikalavimai<text:s/></text:span><text:span text:style-name="T6502">draudimo bendrovės<text:s/></text:span><text:span text:style-name="T6503">laidavimo draudimo raštui, mokėjimo atidėjimą patvirtinančiam dokumentui arba kredito įstaigos garantijai</text:span><text:span text:style-name="T6504">:<text:s/></text:span></text:p>
      <text:p text:style-name="P6505"><text:span text:style-name="T6506">2.12.1</text:span><text:span text:style-name="T6507">.<text:s/></text:span><text:span text:style-name="T6508">draudimo bendrovės<text:s/></text:span><text:span text:style-name="T6509">laidavimo draudimo raštas, mokėjimo atidėj</text:span><text:span text:style-name="T6510">imą patvirtinantis dokumentas arba kredito įstaigos garantija</text:span><text:span text:style-name="T6511"><text:s/>turi būti išduoti ne trumpesniam<text:s/></text:span><text:span text:style-name="T6512">nei</text:span><text:span text:style-name="T6513"><text:s/>kaip 3 metų laikotarpiui;</text:span></text:p>
      <text:p text:style-name="P6514"><text:span text:style-name="T6515">2.12.2</text:span><text:span text:style-name="T6516">.<text:s/></text:span><text:span text:style-name="T6517">laidavimo draudimo suma, mokėjimo atidėjimo suma arba garantijos<text:s/></text:span><text:span text:style-name="T6518">suma turi būti ne mažesnė kaip 5 procentai statybos ka</text:span><text:span text:style-name="T6519">inos (su PVM);</text:span></text:p>
      <text:p text:style-name="P6520">Papunkčio pakeitimai:</text:p>
      <text:p text:style-name="P6521"><text:span text:style-name="T6522">Nr.<text:s/></text:span><text:a xlink:href="https://www.e-tar.lt/portal/legalAct.html?documentId=37652d409d3311e79127a823199cc174" office:target-frame-name="_top" xlink:show="replace"><text:span text:style-name="T6523">D1-777</text:span></text:a><text:span text:style-name="T6524">, 2017-09-18, paskelbta TAR 2017-09-19, i. k. 2017-14814</text:span></text:p>
      <text:p text:style-name="Normal"/>
      <text:p text:style-name="P6525"><text:span text:style-name="T6526">2.13</text:span><text:span text:style-name="T6527">. statinių</text:span><text:span text:style-name="T6528">, kurie turi būti pritaikomi specialiesiems neįgaliųjų poreikiams [8.32], atitiktį statinio projekto sprendiniams, įgyvendinantiems<text:s/></text:span><text:span text:style-name="T6529">statinių prieinamumo</text:span><text:span text:style-name="T6530"><text:s/>reikalavimus;</text:span></text:p>
      <text:p text:style-name="P6531">Papildyta papunkčiu:</text:p>
      <text:p text:style-name="P6532"><text:span text:style-name="T6533">Nr.<text:s/></text:span><text:a xlink:href="https://www.e-tar.lt/portal/legalAct.html?documentId=a6ff5f4038b611ec992fe4cdfceb5666" office:target-frame-name="_top" xlink:show="replace"><text:span text:style-name="T6534">D1-636</text:span></text:a><text:span text:style-name="T6535">, 2021-10-29, paskelbta TAR 2021-10-29, i. k. 2021-22710</text:span></text:p>
      <text:p text:style-name="Normal"/>
      <text:p text:style-name="P6536"><text:span text:style-name="T6537">2.14</text:span><text:span text:style-name="T6538">. jei išdavus statybą leidžiantį dokumentą statinio projektas buvo keičiamas, ar išleidus naują statinio projekto ar jo dokumentų laidą nepažeisti<text:s/></text:span><text:span text:style-name="T6539">teritorijų planavimo dokumentuose nurodyti reglamentai;</text:span></text:p>
      <text:p text:style-name="P6540">Papildyta papunkčiu:</text:p>
      <text:p text:style-name="P6541"><text:span text:style-name="T6542">Nr.<text:s/></text:span><text:a xlink:href="https://www.e-tar.lt/portal/legalAct.html?documentId=6bc35ab0e5f011ed9978886e85107ab2" office:target-frame-name="_top" xlink:show="replace"><text:span text:style-name="T6543">D1-129</text:span></text:a><text:span text:style-name="T6544">, 2023-04-28, paskelbta TAR 2023-04-28, i. k. 2023-08213</text:span></text:p>
      <text:p text:style-name="Normal"/>
      <text:p text:style-name="P6545"><text:span text:style-name="T6546">2.15</text:span><text:span text:style-name="T6547">. ar<text:s/></text:span><text:span text:style-name="T6548">dėl statybą leidžiančio dokumento išdavimo teisėtumo teisme nėra priimtų nagrinėti viešojo administravimo subjektų ar prokuratūros prašymų;</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6</text:span><text:span text:style-name="T6556">. ar patikrinus statybą leidžiančio dokumento išdavimo teisėtumą, nenustatyta, kad statybą leidžiantis dokumentas išduotas neteisėtai;</text:span></text:p>
      <text:p text:style-name="P6557">Papildyta papunkčiu:</text:p>
      <text:p text:style-name="P6558"><text:span text:style-name="T6559">Nr.<text:s/></text:span><text:a xlink:href="https://www.e-tar.lt/portal/legalAct.html?documentId=6bc35ab0e5f011ed9978886e85107ab2" office:target-frame-name="_top" xlink:show="replace"><text:span text:style-name="T6560">D1-129</text:span></text:a><text:span text:style-name="T6561">, 2023-04-28, paskelbta TAR 2023-04-28, i. k. 2023-08213</text:span></text:p>
      <text:p text:style-name="Normal"/>
      <text:p text:style-name="P6562"><text:span text:style-name="T6563">2.17</text:span><text:span text:style-name="T6564">. ar viešajame registre neregistruota juridinių faktų dėl statybą leidžiančio dokumento galiojimo<text:s/></text:span><text:span text:style-name="T6565">sustabdymo arba draudimo vykdyti statybą;</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8</text:span><text:span text:style-name="T6573">. ar statybą leidži</text:span><text:span text:style-name="T6574">antis dokumentas nėra panaikintas;</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9</text:span><text:span text:style-name="T6582">. ar Inspekcija negavo sku</text:span><text:span text:style-name="T6583">ndų dėl užbaigiamų statybos darbų ar statybą leidžiančio dokumento teisėtumo; jei gavo, ar juos išnagrinėjus nenustatyta pažeidimų;</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text:span><text:span text:style-name="T6588">1-129</text:span></text:a><text:span text:style-name="T6589">, 2023-04-28, paskelbta TAR 2023-04-28, i. k. 2023-08213</text:span></text:p>
      <text:p text:style-name="Normal"/>
      <text:p text:style-name="P6590"><text:span text:style-name="T6591">2.20</text:span><text:span text:style-name="T6592">. ar užbaigus pastato statybą, apžiūrėjus patalpas (gyvenamosios paskirties ir poilsio paskirties, apžiūrėjus ne mažiau kaip 25 proc. atskirais turtiniais vienetais suformuotų patalpų k</text:span><text:span text:style-name="T6593">iekviename pastato aukšte), nustatyta, kad statybos darbai pagal statinio projektą baigti (išskyrus Reglamente nustatytas išimtis, kai kurie statybos darbai gali būti baigti vėliau ar baigiami etapais)</text:span>;</text:p>
      <text:p text:style-name="P6594">Papildyta papunkčiu:</text:p>
      <text:p text:style-name="P6595"><text:span text:style-name="T6596">Nr.<text:s/></text:span><text:a xlink:href="https://www.e-tar.lt/portal/legalAct.html?documentId=6bc35ab0e5f011ed9978886e85107ab2" office:target-frame-name="_top" xlink:show="replace"><text:span text:style-name="T6597">D1-129</text:span></text:a><text:span text:style-name="T6598">, 2023-04-28, paskelbta TAR 2023-04-28, i. k. 2023-08213</text:span></text:p>
      <text:p text:style-name="Normal"/>
      <text:p text:style-name="P6599"><text:span text:style-name="T6600">2.21</text:span><text:span text:style-name="T6601">. ar pašalinti Inspekcijos nustatyti pažeidimai, nustatyti ankstesnių Inspekcijos planin</text:span><text:span text:style-name="T6602">ių ar neplaninių patikrinimų metu (jei nustatyta)</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2</text:span><text:span text:style-name="T6610">. ar butų,</text:span><text:span text:style-name="T6611"><text:s/>patalpų savininkų ar valdytojų nurodyti statybos darbų trūkumai pašalinti (jei trūkumų nurod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text:s/></text:span><text:span text:style-name="T6617">2023-04-28, i. k. 2023-08213</text:span></text:p>
      <text:p text:style-name="Normal"/>
      <text:p text:style-name="P6618"><text:span text:style-name="T6619">2.23</text:span><text:span text:style-name="T6620">. ar<text:s/></text:span><text:span text:style-name="T6621">atlikus vizualų patikrinimą ir įvertinus Reglamento 61 punkte ir 10 priede nustatyta tvarka pateiktus dokumentus, nėra<text:s/></text:span><text:span text:style-name="T6622">prielaidų, kad statomas statinys neatitinka esminių statinio mechaninio atsparumo ir pastovumo</text:span><text:span text:style-name="T6623"><text:s/>reikalavimų, nustatytų Reglamente (ES) Nr. 305/2011;</text:span></text:p>
      <text:p text:style-name="P6624">Papildyta papunkčiu:</text:p>
      <text:p text:style-name="P6625"><text:span text:style-name="T6626">Nr.<text:s/></text:span><text:a xlink:href="https://www.e-tar.lt/portal/legalAct.html?documentId=6bc35ab0e5f011ed9978886e85107ab2" office:target-frame-name="_top" xlink:show="replace"><text:span text:style-name="T6627">D1-129</text:span></text:a><text:span text:style-name="T6628">, 2023-04-28, paskelbta TAR 2023-04-28, i. k. 2023-08213</text:span></text:p>
      <text:p text:style-name="Normal"/>
      <text:p text:style-name="P6629"><text:span text:style-name="T6630">2.24</text:span><text:span text:style-name="T6631">. ar nė</text:span><text:span text:style-name="T6632">ra Statybos įstatymo 28 straipsnio 7 dalyje nurodytų kitų aplinkybių, dėl kurių statybos užbaigimo akto negalima išduoti.</text:span><text:s/></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text:span><text:span text:style-name="T6638">23-04-28, paskelbta TAR 2023-04-28, i. k. 2023-08213</text:span></text:p>
      <text:p text:style-name="Normal"/>
      <text:p text:style-name="P6639"><text:span text:style-name="T6640">3</text:span><text:span text:style-name="T6641">.</text:span><text:span text:style-name="T6642"><text:tab/>Savivaldybės administracijos įgaliotas atstovas tikrina:</text:span></text:p>
      <text:p text:style-name="P6643"><text:span text:style-name="T6644">3.1</text:span><text:span text:style-name="T6645">.</text:span><text:span text:style-name="T6646"><text:tab/>ar nepažeisti su statinių paskirtimi susiję statinio projekto sprendiniai;</text:span></text:p>
      <text:p text:style-name="P6647"><text:span text:style-name="T6648">3.2</text:span><text:span text:style-name="T6649">.</text:span><text:span text:style-name="T6650"><text:tab/>ar nepažeisti su statinių architektūros<text:s/></text:span><text:span text:style-name="T6651">reikalavimais susiję statinio projekto sprendiniai;</text:span></text:p>
      <text:p text:style-name="P6652"><text:span text:style-name="T6653">3.3</text:span><text:span text:style-name="T6654">.</text:span><text:span text:style-name="T6655"><text:tab/>ar įgyvendinti infrastruktūros plėtros sutartyje numatyti statinio projekto sprendiniai;</text:span></text:p>
      <text:p text:style-name="P6656"><text:span text:style-name="T6657">3.4.</text:span><text:span text:style-name="T6658"><text:s/>Neteko galios nuo 2022-05-01</text:span></text:p>
      <text:p text:style-name="P6659">Papunkčio naikinimas:</text:p>
      <text:p text:style-name="P6660"><text:span text:style-name="T6661">Nr.<text:s/></text:span><text:a xlink:href="https://www.e-tar.lt/portal/legalAct.html?documentId=9649e5b0b63511ec8d9390588bf2de65" office:target-frame-name="_top" xlink:show="replace"><text:span text:style-name="T6662">D1-92</text:span></text:a><text:span text:style-name="T6663">, 2022-04-07, paskelbta TAR 2022-04-07, i. k. 2022-07211</text:span></text:p>
      <text:p text:style-name="P6664">Papildyta papunkčiu:</text:p>
      <text:p text:style-name="P6665"><text:span text:style-name="T6666">Nr.<text:s/></text:span><text:a xlink:href="https://www.e-tar.lt/portal/legalAct.html?documentId=384ae550eb3411e99681cd81dcdca52c" office:target-frame-name="_top" xlink:show="replace"><text:span text:style-name="T6667">D1-598</text:span></text:a><text:span text:style-name="T6668">,<text:s/></text:span><text:span text:style-name="T6669">2019-10-09, paskelbta TAR 2019-10-10, i. k. 2019-16145</text:span></text:p>
      <text:p text:style-name="Normal"/>
      <text:p text:style-name="P6670"><text:span text:style-name="T6671">3.5</text:span><text:span text:style-name="T6672">.</text:span><text:span text:style-name="T6673"><text:s/>ar atitinka statinio projekto sprendiniai<text:s/></text:span><text:span text:style-name="T6674">nekilnojamojo kultūros paveldo apsaugą ir tvarkybą</text:span><text:span text:style-name="T6675"><text:s/>reglamentuojančius teisės aktus, kai tvarkomieji statybos darbai projektuojami savivaldybės tarybo</text:span><text:span text:style-name="T667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77"><text:s/>saugomus kultūros paveldo objektus, paminklus).</text:span><text:s/></text:p>
      <text:p text:style-name="P6678">Papildyta papunkčiu:</text:p>
      <text:p text:style-name="P6679"><text:span text:style-name="T6680">Nr.<text:s/></text:span><text:a xlink:href="https://www.e-tar.lt/portal/legalAct.html?documentId=a6ff5f4038b611ec992fe4cdfceb5666" office:target-frame-name="_top" xlink:show="replace"><text:span text:style-name="T6681">D1-636</text:span></text:a><text:span text:style-name="T6682">, 2021-10-29, paskelbta TAR 2021-10-29, i. k. 2021-22710</text:span></text:p>
      <text:p text:style-name="Normal"/>
      <text:p text:style-name="P6683"><text:span text:style-name="T6684">4</text:span><text:span text:style-name="T6685">.Priešgaisri</text:span><text:span text:style-name="T6686">nės apsaugos ir gelbėjimo departamento prie Vidaus reikalų ministerijos atstovas nedalyvauja šių statinių statybos užbaigimo procedūrose tikrinant:</text:span></text:p>
      <text:p text:style-name="P6687"/>
      <text:p text:style-name="P6688">Punkto pakeitimai:</text:p>
      <text:p text:style-name="P6689"><text:span text:style-name="T6690">Nr.<text:s/></text:span><text:a xlink:href="https://www.e-tar.lt/portal/legalAct.html?documentId=6bc35ab0e5f011ed9978886e85107ab2" office:target-frame-name="_top" xlink:show="replace"><text:span text:style-name="T6691">D1-129</text:span></text:a><text:span text:style-name="T6692">, 2023-04-28, paskelbta TAR 2023-04-28, i. k. 2023-08213</text:span></text:p>
      <text:p text:style-name="P6693"><text:span text:style-name="T6694">4.1</text:span><text:span text:style-name="T6695">.</text:span><text:span text:style-name="T6696"><text:tab/>tiltus, tunelius, viadukus, kelius, gatves, kuriuose nėra priešgaisrinių įrenginių;</text:span></text:p>
      <text:p text:style-name="P6697"><text:span text:style-name="T6698">4.2</text:span><text:span text:style-name="T6699">.</text:span><text:span text:style-name="T6700"><text:tab/>pramoninio vandentiekio tinklus be gaisrinių hidrantų;</text:span></text:p>
      <text:p text:style-name="P6701"><text:span text:style-name="T6702">4.3</text:span><text:span text:style-name="T6703">.</text:span><text:span text:style-name="T6704"><text:tab/>vandenvalos statinius, nuotekų tinklus, vandentiekio tinklus be gaisrinių hidrantų, šilumos tinklus;</text:span></text:p>
      <text:p text:style-name="P6705"><text:span text:style-name="T6706">4.4</text:span><text:span text:style-name="T6707">.</text:span><text:span text:style-name="T6708"><text:tab/>elektroninių ryšių inžinerinius statinius;</text:span></text:p>
      <text:p text:style-name="P6709"><text:span text:style-name="T6710">4.5</text:span><text:span text:style-name="T6711">.</text:span><text:span text:style-name="T6712"><text:tab/>melioracijos statinius;</text:span></text:p>
      <text:p text:style-name="P6713"><text:span text:style-name="T6714">4</text:span><text:span text:style-name="T6715">.6</text:span><text:span text:style-name="T6716">.</text:span><text:span text:style-name="T6717"><text:tab/>fontanus, baseinus, užtvankas, vandens perpumpavimo stotis, akvedukus, žuvivaisos inžinerinius statinius ir kt., išskyrus tuos atvejus, kai minėtuose statiniuose esantis vanduo numatytas gaisrams gesinti;</text:span></text:p>
      <text:p text:style-name="P6718"><text:span text:style-name="T6719">4.7</text:span><text:span text:style-name="T6720">.</text:span><text:span text:style-name="T6721"><text:tab/>dujų tinklus (dujotiekius).</text:span></text:p>
      <text:p text:style-name="P6722"><text:span text:style-name="T6723">4</text:span><text:span text:style-name="T6724">1</text:span><text:span text:style-name="T6725">.</text:span><text:span text:style-name="T6726">Priešgaisrinės apsaugos ir gelbėjimo departamento prie Vidaus reikalų ministerijos atstovas pagal kompetenciją tikrina:<text:s/></text:span></text:p>
      <text:p text:style-name="P6727"><text:span text:style-name="T6728">4</text:span><text:span text:style-name="T6729">1</text:span><text:span text:style-name="T6730">.1</text:span><text:span text:style-name="T6731">. ar baigti statybos darbai, turintys įtakos statinio atitikčiai esminiam statinio gaisrinės saugos reikalavimui;<text:s/></text:span></text:p>
      <text:p text:style-name="P6732"><text:span text:style-name="T6733">4</text:span><text:span text:style-name="T6734">1</text:span><text:span text:style-name="T6735">.2</text:span><text:span text:style-name="T6736">. ar<text:s/></text:span><text:span text:style-name="T6737">pateiktų dokumentų pakanka įvertinti statinio atitiktį esminiam statinio gaisrinės saugos reikalavimui;</text:span></text:p>
      <text:p text:style-name="P6738"><text:span text:style-name="T6739">4</text:span><text:span text:style-name="T6740">1</text:span><text:span text:style-name="T6741">.3</text:span><text:span text:style-name="T6742">. ar įrengti statinio projekte numatyti gaisrų gesinimo ir gelbėjimo automobilių privažiavimo prie statinio ir išorės gaisrų gesinimo priemonių<text:s/></text:span><text:span text:style-name="T6743">keliai;</text:span></text:p>
      <text:p text:style-name="P6744"><text:span text:style-name="T6745">4</text:span><text:span text:style-name="T6746">1</text:span><text:span text:style-name="T6747">.4</text:span><text:span text:style-name="T6748">. ar įrengtos statinio projekte numatytos išorės gaisrų gesinimo priemonės (gaisriniai hidrantai, gaisriniai rezervuarai, kiti vandens telkiniai);</text:span></text:p>
      <text:p text:style-name="P6749"><text:span text:style-name="T6750">4</text:span><text:span text:style-name="T6751">1</text:span><text:span text:style-name="T6752">.5</text:span><text:span text:style-name="T6753">. ar įgyvendintas statinio projekte numatytas statinio atsparumo ugniai laipsnis;<text:s/></text:span></text:p>
      <text:p text:style-name="P6754"><text:span text:style-name="T6755">4</text:span><text:span text:style-name="T6756">1</text:span><text:span text:style-name="T6757">.6</text:span><text:span text:style-name="T6758">. ar įgyvendinti statinio projekte numatyti priešgaisriniai atstumai tarp statinių;<text:s/></text:span></text:p>
      <text:p text:style-name="P6759"><text:span text:style-name="T6760">4</text:span><text:span text:style-name="T6761">1</text:span><text:span text:style-name="T6762">.7</text:span><text:span text:style-name="T6763">. ar įgyvendinta statinio projekte numatyta statinio gaisro apkrovos kategorija;<text:s/></text:span></text:p>
      <text:p text:style-name="P6764"><text:span text:style-name="T6765">4</text:span><text:span text:style-name="T6766">1</text:span><text:span text:style-name="T6767">.8</text:span><text:span text:style-name="T6768">. ar įgyvendintas statinio projekte numatytas statinio konstrukcijų</text:span><text:span text:style-name="T6769"><text:s/>ir statybos produktų atsparumas ugniai;<text:s/></text:span></text:p>
      <text:p text:style-name="P6770"><text:span text:style-name="T6771">4</text:span><text:span text:style-name="T6772">1</text:span><text:span text:style-name="T6773">.9</text:span><text:span text:style-name="T6774">. ar įgyvendintas statinio projekte numatytas statinio gaisrinio (-ių) skyriaus (-ių) plotas (- ai);<text:s/></text:span></text:p>
      <text:p text:style-name="P6775"><text:span text:style-name="T6776">4</text:span><text:span text:style-name="T6777">1</text:span><text:span text:style-name="T6778">.10</text:span><text:span text:style-name="T6779">. ar įgyvendintas statinio projekte numatytas statinio suskirstymas priešgaisrinėmis užtvaromis</text:span><text:span text:style-name="T6780">;<text:s/></text:span></text:p>
      <text:p text:style-name="P6781"><text:span text:style-name="T6782">4</text:span><text:span text:style-name="T6783">1</text:span><text:span text:style-name="T6784">.11</text:span><text:span text:style-name="T6785">. ar įgyvendintas statinio projekte numatytas angų užpildų priešgaisrinėse užtvarose įrengimas;<text:s/></text:span></text:p>
      <text:p text:style-name="P6786"><text:span text:style-name="T6787">4</text:span><text:span text:style-name="T6788">1</text:span><text:span text:style-name="T6789">.12</text:span><text:span text:style-name="T6790">. ar įgyvendintos statinio projekte numatytos pastatų (patalpų) ir išorinių įrenginių kategorijos pagal sprogimo ir gaisro pavojų;<text:s/></text:span></text:p>
      <text:p text:style-name="P6791"><text:span text:style-name="T6792">4</text:span><text:span text:style-name="T6793">1</text:span><text:span text:style-name="T6794">.1</text:span><text:span text:style-name="T6795">3</text:span><text:span text:style-name="T6796">. ar įgyvendinti statinio projekte numatyti žmonių evakavimo(si) techniniai sprendiniai (evakavimo(si) kelių skaičius, plotis, ilgis);<text:s/></text:span></text:p>
      <text:p text:style-name="P6797"><text:span text:style-name="T6798">4</text:span><text:span text:style-name="T6799">1</text:span><text:span text:style-name="T6800">.14</text:span><text:span text:style-name="T6801">. ar įrengta ir veikia statinio projekte numatyta gaisro aptikimo ir signalizavimo sistema;</text:span></text:p>
      <text:p text:style-name="P6802"><text:span text:style-name="T6803">4</text:span><text:span text:style-name="T6804">1</text:span><text:span text:style-name="T6805">.15</text:span><text:span text:style-name="T6806">. ar įrengta ir veikia statinio projekte numatyta žmonių perspėjimo apie gaisrą ir evakavimo(si) valdymo sistema;<text:s/></text:span></text:p>
      <text:p text:style-name="P6807"><text:span text:style-name="T6808">4</text:span><text:span text:style-name="T6809">1</text:span><text:span text:style-name="T6810">.16</text:span><text:span text:style-name="T6811">. ar įrengta ir veikia statinio projekte numatyta stacionarioji gaisrų gesinimo sistema;</text:span></text:p>
      <text:p text:style-name="P6812"><text:span text:style-name="T6813">4</text:span><text:span text:style-name="T6814">1</text:span><text:span text:style-name="T6815">.17</text:span><text:span text:style-name="T6816">. ar įrengtos ir veikia statinio p</text:span><text:span text:style-name="T6817">rojekte numatytos priešdūminio vėdinimo sistemos ir įrenginiai;</text:span></text:p>
      <text:p text:style-name="P6818"><text:span text:style-name="T6819">4</text:span><text:span text:style-name="T6820">1</text:span><text:span text:style-name="T6821">.18</text:span><text:span text:style-name="T6822">. ar įrengta ir veikia statinio projekte numatyta vidaus gaisrinio vandentiekio sistema;</text:span></text:p>
      <text:p text:style-name="P6823"><text:span text:style-name="T6824">4</text:span><text:span text:style-name="T6825">1</text:span><text:span text:style-name="T6826">.19</text:span><text:span text:style-name="T6827">. ar įrengta statinio projekte numatyta apsaugos nuo žaibo sistema;<text:s/></text:span></text:p>
      <text:p text:style-name="P6828"><text:span text:style-name="T6829">4</text:span><text:span text:style-name="T6830">1</text:span><text:span text:style-name="T6831">.20</text:span><text:span text:style-name="T6832">. ar</text:span><text:span text:style-name="T6833"><text:s/></text:span><text:span text:style-name="T6834">įg</text:span><text:span text:style-name="T6835">yvendintas statinio projekte numatytas konstrukcijų padengimas priešgaisrinėmis dangomis;<text:s/></text:span></text:p>
      <text:p text:style-name="P6836"><text:span text:style-name="T6837">4</text:span><text:span text:style-name="T6838">1</text:span><text:span text:style-name="T6839">.21</text:span><text:span text:style-name="T6840">. ar įgyvendintos statinio projekte numatytos statybos produktų, naudojamų vidinėms ir lauko sienoms, luboms ir grindims įrengti, degumo klasės;<text:s/></text:span></text:p>
      <text:p text:style-name="P6841"><text:span text:style-name="T6842">4</text:span><text:span text:style-name="T6843">1</text:span><text:span text:style-name="T6844">.22</text:span><text:span text:style-name="T6845">.</text:span><text:span text:style-name="T6846"><text:s/>ar įgyvendintos statinio projekte numatytos gaisro gesinimo ir gelbėjimo darbams skirtos priemonės (vidiniai ir išoriniai išėjimai ant stogo, ugniagesių liftai);<text:s/></text:span></text:p>
      <text:p text:style-name="P6847"><text:span text:style-name="T6848">4</text:span><text:span text:style-name="T6849">1</text:span><text:span text:style-name="T6850">.23</text:span><text:span text:style-name="T6851">. ar<text:s/></text:span><text:span text:style-name="T6852">objektas aprūpintas informaciniais ženklais (evakavimo(si) krypties, pastatų,<text:s/></text:span><text:span text:style-name="T6853">patalpų ir įrenginių kategorijų pagal sprogimo ir gaisro pavojų, kt.)</text:span><text:span text:style-name="T6854">;</text:span></text:p>
      <text:p text:style-name="P6855"><text:span text:style-name="T6856">4</text:span><text:span text:style-name="T6857">1</text:span><text:span text:style-name="T6858">.24</text:span><text:span text:style-name="T6859">. ar objektas aprūpintas pirminėmis gaisro gesinimo priemonėmis;<text:s/></text:span></text:p>
      <text:p text:style-name="P6860"><text:span text:style-name="T6861">4</text:span><text:span text:style-name="T6862">1</text:span><text:span text:style-name="T6863">.25</text:span><text:span text:style-name="T6864">. ar nustatytos kitos neatitiktys projektui.</text:span><text:s/></text:p>
      <text:p text:style-name="P6865">Papildyta punktu:</text:p>
      <text:p text:style-name="P6866"><text:span text:style-name="T6867">Nr.<text:s/></text:span><text:a xlink:href="https://www.e-tar.lt/portal/legalAct.html?documentId=6bc35ab0e5f011ed9978886e85107ab2" office:target-frame-name="_top" xlink:show="replace"><text:span text:style-name="T6868">D1-129</text:span></text:a><text:span text:style-name="T6869">, 2023-04-28, paskelbta TAR 2023-04-28, i. k. 2023-08213</text:span></text:p>
      <text:p text:style-name="Normal"/>
      <text:p text:style-name="P6870"><text:span text:style-name="T6871">5</text:span><text:span text:style-name="T6872">.</text:span><text:span text:style-name="T6873"><text:tab/><text:s/>Saugomos teritorijos direkcijos atstovas tikrina statinių, suprojektuotų valstybinių par</text:span><text:span text:style-name="T6874">kų,<text:s/></text:span><text:span text:style-name="T6875">valstybinių draustinių teritorijose,</text:span><text:span text:style-name="T6876"><text:s/>valstybinių rezervatų ir biosferos rezervato teritorijose atitiktį esminiams statinio projekto sprendiniams, įgyvendinantiems saugomos teritorijos teritorijų planavimo dokumentų, apsaugos reglamento, kitų veiklą sau</text:span><text:span text:style-name="T6877">gomose teritorijose reglamentuojančių teisės aktų reikalavimus.</text:span><text:s/></text:p>
      <text:p text:style-name="P6878">Punkto pakeitimai:</text:p>
      <text:p text:style-name="P6879"><text:span text:style-name="T6880">Nr.<text:s/></text:span><text:a xlink:href="https://www.e-tar.lt/portal/legalAct.html?documentId=a6ff5f4038b611ec992fe4cdfceb5666" office:target-frame-name="_top" xlink:show="replace"><text:span text:style-name="T6881">D1-636</text:span></text:a><text:span text:style-name="T6882">, 2021-10-29, paskelbta TAR 2021-10-29, i. k. 2021-22710</text:span></text:p>
      <text:p text:style-name="Normal"/>
      <text:p text:style-name="P6883"><text:span text:style-name="T6884">6</text:span><text:span text:style-name="T6885">.<text:s/></text:span><text:span text:style-name="T6886">Kultūros paveldo departamento prie Kultūros ministerijos atstovas tikrina,<text:s/></text:span><text:span text:style-name="T6887">ar atitinka statinio projekto sprendiniai<text:s/></text:span><text:span text:style-name="T6888">nekilnojamojo kultūros paveldo apsaugą ir tvarkybą</text:span><text:span text:style-name="T6889"><text:s/>reglamentuojančius teisės aktus, kai tvarkomieji statybos darbai projektuojami valstyb</text:span><text:span text:style-name="T689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9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9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93">is paskelbtus kultūros paveldo objektus).</text:span><text:s/></text:p>
      <text:p text:style-name="P6894">Punkto pakeitimai:</text:p>
      <text:p text:style-name="P6895"><text:span text:style-name="T6896">Nr.<text:s/></text:span><text:a xlink:href="https://www.e-tar.lt/portal/legalAct.html?documentId=a6ff5f4038b611ec992fe4cdfceb5666" office:target-frame-name="_top" xlink:show="replace"><text:span text:style-name="T6897">D1-636</text:span></text:a><text:span text:style-name="T6898">, 2021-10-29, paskelbta TAR 2021-10-29, i. k. 2021-22710</text:span></text:p>
      <text:p text:style-name="Normal"/>
      <text:p text:style-name="P6899"><text:span text:style-name="T6900">7</text:span><text:span text:style-name="T6901">.</text:span><text:span text:style-name="T6902"><text:tab/>Nacionalinio visuomen</text:span><text:span text:style-name="T690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04">susijusius su galimu cheminių, fizikinių (triukšmo, infragarso ir žemo dažnio garsų, vibracijos ir kitų.) ar kitų veiksnių poveikiu visuomenės sveikatai inžinerinius statinius.</text:span></text:p>
      <text:p text:style-name="P6905"><text:span text:style-name="T6906">8</text:span><text:span text:style-name="T6907">. Lietuvos Respublikos valstybinės darbo inspekcijos prie Socialinės apsau</text:span><text:span text:style-name="T6908">gos ir darbo ministerijos atstovas tikrina statinių atitiktį statinio projekto sprendiniams, įgyvendinantiems statinyje numatytų darbo vietų įrengimo reikalavimus.</text:span></text:p>
      <text:p text:style-name="P6909"><text:span text:style-name="T6910">Jei statinio projekte darbo vietų įrengimas<text:s/></text:span><text:span text:style-name="T6911">ir pavojingų įrenginių įrengimas ar pertvarkymas<text:s/></text:span><text:span text:style-name="T6912">nenumatytas arba darbo vietos iki statybos užbaigimo procedūrų pradžios neįrengtos, Valstybinės darbo inspekcijos prie Socialinės apsaugos ir darbo ministerijos atstovas komisijos darbe nedalyvauja.</text:span><text:s/></text:p>
      <text:p text:style-name="P6913">Punkto<text:s/>pakeitimai:</text:p>
      <text:p text:style-name="P6914"><text:span text:style-name="T6915">Nr.<text:s/></text:span><text:a xlink:href="https://www.e-tar.lt/portal/legalAct.html?documentId=a6ff5f4038b611ec992fe4cdfceb5666" office:target-frame-name="_top" xlink:show="replace"><text:span text:style-name="T6916">D1-636</text:span></text:a><text:span text:style-name="T6917">, 2021-10-29, paskelbta TAR 2021-10-29, i. k. 2021-22710</text:span></text:p>
      <text:p text:style-name="P6918"><text:span text:style-name="T6919">Nr.<text:s/></text:span><text:a xlink:href="https://www.e-tar.lt/portal/legalAct.html?documentId=6bc35ab0e5f011ed9978886e85107ab2" office:target-frame-name="_top" xlink:show="replace"><text:span text:style-name="T6920">D1-129</text:span></text:a><text:span text:style-name="T6921">, 2023-04-28, paskelbta TAR 2023-04-28, i. k. 2023-08213</text:span></text:p>
      <text:p text:style-name="Normal"/>
      <text:p text:style-name="P6922"><text:span text:style-name="T6923">9.</text:span><text:span text:style-name="T6924"><text:s/>Neteko galios nuo 2021-10-30</text:span></text:p>
      <text:p text:style-name="P6925">Punkto naikinimas:</text:p>
      <text:p text:style-name="P6926"><text:span text:style-name="T6927">Nr.<text:s/></text:span><text:a xlink:href="https://www.e-tar.lt/portal/legalAct.html?documentId=a6ff5f4038b611ec992fe4cdfceb5666" office:target-frame-name="_top" xlink:show="replace"><text:span text:style-name="T6928">D1-636</text:span></text:a><text:span text:style-name="T6929">, 2021-1</text:span><text:span text:style-name="T6930">0-29, paskelbta TAR 2021-10-29, i. k. 2021-22710</text:span></text:p>
      <text:p text:style-name="Normal"/>
      <text:p text:style-name="P6931"><text:span text:style-name="T6932">10</text:span><text:span text:style-name="T6933">.</text:span><text:span text:style-name="T6934"><text:tab/>Radiacinės saugos centro atstovas tikrina šių statinių (išskyrus BEOS) atitiktį statinio</text:span><text:span text:style-name="T6935"><text:s/></text:span><text:span text:style-name="T6936">projekto sprendiniams:</text:span></text:p>
      <text:p text:style-name="P6937"><text:span text:style-name="T6938">10.1</text:span><text:span text:style-name="T6939">.</text:span><text:span text:style-name="T6940"><text:tab/>kuriuose numatyta gaminti, naudoti, prekiauti, saugoti, montuoti, prižiūrėti,<text:s/></text:span><text:span text:style-name="T6941">perdirbti jonizuojančios spinduliuotės šaltinius, tvarkyti (surinkti, rūšiuoti, apdoroti, laikyti, perdirbti, saugoti, nukenksminti) radioaktyviąsias atliekas;</text:span></text:p>
      <text:p text:style-name="P6942"><text:span text:style-name="T6943">10.2</text:span><text:span text:style-name="T6944">.</text:span><text:span text:style-name="T6945"><text:tab/>kuriuose numatyta veikla, kurios metu naudojamos arba gali susidaryti medžiagos, turin</text:span><text:span text:style-name="T6946">čios gamtinių radionuklidų, kurių sąrašą tvirtina Radiacinės saugos centras ir kurių kiekiai gali sudaryti sąlygas 1 mSv per metus viršijančiai apšvitai.</text:span></text:p>
      <text:p text:style-name="P6947"><text:span text:style-name="T6948">11</text:span><text:span text:style-name="T6949">.</text:span><text:span text:style-name="T6950"><text:tab/>Valstybinės maisto ir veterinarijos tarnybos atstovas tikrina šių statinių atitiktį statinio</text:span><text:span text:style-name="T6951"><text:s/>projekto sprendiniams:</text:span></text:p>
      <text:p text:style-name="P6952"><text:span text:style-name="T6953">11.1</text:span><text:span text:style-name="T6954">.</text:span><text:span text:style-name="T6955"><text:tab/>kuriuose numatoma vykdyti gyvūninio ar negyvūninio maisto tvarkymo veiklą, kuri, norint ją vykdyti, privalo būti nustatyta tvarka patvirtinta arba registruota [8.33];</text:span></text:p>
      <text:p text:style-name="P6956"><text:span text:style-name="T6957">11.2</text:span><text:span text:style-name="T6958">.</text:span><text:span text:style-name="T6959"><text:tab/>kuriuose numatoma laikyti gyvūnus.</text:span></text:p>
      <text:p text:style-name="P6960"><text:span text:style-name="T6961">12</text:span><text:span text:style-name="T6962">.</text:span><text:span text:style-name="T6963"><text:tab/></text:span><text:span text:style-name="T6964">Muitinės departamento prie Finansų ministerijos atstovas tikrina muitinių statinių atitiktį statinio projekto sprendiniams, įgyvendinantiems muitinių statinių saugos ir paskirties reikalavimus.</text:span></text:p>
      <text:p text:style-name="P6965"><text:span text:style-name="T6966">13.</text:span><text:span text:style-name="T6967"><text:s/>Neteko galios nuo 2021-10-30</text:span></text:p>
      <text:p text:style-name="P6968">Punkto naikinimas:</text:p>
      <text:p text:style-name="P6969"><text:span text:style-name="T6970">Nr.<text:s/></text:span><text:a xlink:href="https://www.e-tar.lt/portal/legalAct.html?documentId=a6ff5f4038b611ec992fe4cdfceb5666" office:target-frame-name="_top" xlink:show="replace"><text:span text:style-name="T6971">D1-636</text:span></text:a><text:span text:style-name="T6972">, 2021-10-29, paskelbta TAR 2021-10-29, i. k. 2021-22710</text:span></text:p>
      <text:p text:style-name="Normal"/>
      <text:p text:style-name="P6973"><text:span text:style-name="T6974">14</text:span><text:span text:style-name="T6975">.</text:span><text:span text:style-name="T6976"><text:tab/>Valstybės sienos apsaugos tarnybos prie Vidaus reikalų ministerijos atstovas tikrina valst</text:span><text:span text:style-name="T6977">ybės sienos apsaugos statinių ir statinių valstybės sienos apsaugos zonoje atitiktį statinio projekto sprendiniams, įgyvendinantiems šių statinių saugos ir paskirties reikalavimus.</text:span></text:p>
      <text:p text:style-name="P6978"><text:span text:style-name="T6979">15</text:span><text:span text:style-name="T6980">. Valstybinės energetikos reguliavimo tarybos atstovas tikrina šių st</text:span><text:span text:style-name="T6981">atinių atitiktį statinio projekto sprendiniams, įgyvendinantiems energetikos įrenginių įrengimą reglamentuojančių teisės aktų reikalavimus:</text:span></text:p>
      <text:p text:style-name="P6982">Punkto pakeitimai:</text:p>
      <text:p text:style-name="P6983"><text:span text:style-name="T6984">Nr.<text:s/></text:span><text:a xlink:href="https://www.e-tar.lt/portal/legalAct.html?documentId=9649e5b0b63511ec8d9390588bf2de65" office:target-frame-name="_top" xlink:show="replace"><text:span text:style-name="T6985">D1-92</text:span></text:a><text:span text:style-name="T6986">, 2022-04-07, paskelbta TAR 2022-04-07, i. k. 2022-07211</text:span></text:p>
      <text:p text:style-name="P6987"><text:span text:style-name="T6988">15.1</text:span><text:span text:style-name="T6989">.  elektrinių<text:s/></text:span><text:span text:style-name="T6990">(didesnės kaip 30 kW įrengtosios galios)<text:s/></text:span><text:span text:style-name="T6991">ir katilinių;</text:span></text:p>
      <text:p text:style-name="P6992"><text:span text:style-name="T6993">15.2</text:span><text:span text:style-name="T6994">.  110 kV ir didesnės įtampos perdavimo tinklų ir jų priklausinių;</text:span></text:p>
      <text:p text:style-name="P6995"><text:span text:style-name="T6996">15.3</text:span><text:span text:style-name="T6997">.  gamtinių dujų sistemų;</text:span></text:p>
      <text:p text:style-name="P6998"><text:span text:style-name="T6999">15.4</text:span><text:span text:style-name="T7000">.  gamtinių dujų saugyklų;</text:span></text:p>
      <text:p text:style-name="P7001"><text:span text:style-name="T7002">15.5</text:span><text:span text:style-name="T7003">.  suskystintųjų gamtinių dujų importo, eksporto terminalų bei saugyklų;</text:span></text:p>
      <text:p text:style-name="P7004"><text:span text:style-name="T7005">15.6</text:span><text:span text:style-name="T7006">.  magistralinių naftotiekių, produktotiekių;</text:span></text:p>
      <text:p text:style-name="P7007"><text:span text:style-name="T7008">15.7</text:span><text:span text:style-name="T7009">.  naftos perdirbimo įrenginių;</text:span></text:p>
      <text:p text:style-name="P7010"><text:span text:style-name="T7011">15.8</text:span><text:span text:style-name="T7012">.  naftos ir naftos produktų terminalų b</text:span><text:span text:style-name="T7013">ei saugyklų;</text:span></text:p>
      <text:p text:style-name="P7014"><text:span text:style-name="T7015">15.9</text:span><text:span text:style-name="T7016">.  šilumos tiekimo tinklų ir jų priklausinių<text:s/></text:span><text:span text:style-name="T7017">(didesnio kaip 100 mm sąlyginio skersmens)</text:span><text:span text:style-name="T7018">.</text:span><text:s/></text:p>
      <text:p text:style-name="P7019">Punkto pakeitimai:</text:p>
      <text:p text:style-name="P7020"><text:span text:style-name="T7021">Nr.<text:s/></text:span><text:a xlink:href="https://www.e-tar.lt/portal/legalAct.html?documentId=a6ff5f4038b611ec992fe4cdfceb5666" office:target-frame-name="_top" xlink:show="replace"><text:span text:style-name="T7022">D1-636</text:span></text:a><text:span text:style-name="T7023">, 2021-10-29, pa</text:span><text:span text:style-name="T7024">skelbta TAR 2021-10-29, i. k. 2021-22710</text:span></text:p>
      <text:p text:style-name="Normal"/>
      <text:p text:style-name="P7025"><text:span text:style-name="T7026">16</text:span><text:span text:style-name="T7027">. Inžinerinių tinklų ir susisiekimo komunikacijų, prie kurių prijungiami sklypo inžineriniai tinklai ar kiti inžineriniai tinklai ir (ar) susisiekimo komunikacijos, savininkų, valdytojų ar naudotojų atstovai<text:s/></text:span><text:span text:style-name="T7028">tikrina statinių atitiktį statinio projekto sprendiniams, įgyvendinantiems prisijungimo sąlygose nustatytus prisijungimo prie inžinerinių tinklų ar susisiekimo komunikacijų reikalavimus.<text:s/></text:span><text:span text:style-name="T7029">Susisiekimo komunikacijų savininkų, valdytojų ar naudotojų atstovai t</text:span><text:span text:style-name="T7030">ikrina statinių<text:s/></text:span><text:span text:style-name="T7031">atitiktį statinio projekto sprendiniams</text:span><text:span text:style-name="T7032"><text:s/>kelių juostose ar kelių apsaugos zonose.</text:span><text:s/></text:p>
      <text:p text:style-name="P7033">Punkto pakeitimai:</text:p>
      <text:p text:style-name="P7034"><text:span text:style-name="T7035">Nr.<text:s/></text:span><text:a xlink:href="https://www.e-tar.lt/portal/legalAct.html?documentId=a6ff5f4038b611ec992fe4cdfceb5666" office:target-frame-name="_top" xlink:show="replace"><text:span text:style-name="T7036">D1-636</text:span></text:a><text:span text:style-name="T7037">, 2021-10-29, paskelbta TAR<text:s/></text:span><text:span text:style-name="T7038">2021-10-29, i. k. 2021-22710</text:span></text:p>
      <text:p text:style-name="Normal"/>
      <text:p text:style-name="P7039"><text:span text:style-name="T7040">17</text:span><text:span text:style-name="T7041">.</text:span><text:span text:style-name="T7042"><text:tab/></text:span><text:span text:style-name="T704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44">projekte suprojektuot</text:span><text:span text:style-name="T7045">i statiniai, inžineriniai tinklai ar kitos susisiekimo komunikacijos patenka į šio kelio statinį, kelio juostą ar kelio apsaugos zoną</text:span><text:span text:style-name="T7046">.</text:span><text:span text:style-name="T7047"><text:s/></text:span></text:p>
      <text:p text:style-name="P7048">Punkto pakeitimai:</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18</text:span><text:span text:style-name="T7055">. Susisiekimo ministro įgaliotos valstybės institucijos ar įstaigos, valstybės įmonės, atsakingos už geležinkelių transporto eismo ir eismo keliuose saugą, tikrina statinių atitiktį pro</text:span><text:span text:style-name="T705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57">tų valstybės institucijų ar įstaigų, valstybės įmonių nustatyta tvarka.</text:span><text:s/></text:p>
      <text:p text:style-name="P7058">Papildyta punktu:</text:p>
      <text:p text:style-name="P7059"><text:span text:style-name="T7060">Nr.<text:s/></text:span><text:a xlink:href="https://www.e-tar.lt/portal/legalAct.html?documentId=a6ff5f4038b611ec992fe4cdfceb5666" office:target-frame-name="_top" xlink:show="replace"><text:span text:style-name="T7061">D1-636</text:span></text:a><text:span text:style-name="T7062">, 2021-10-29, paskelbta TAR 2021-10-29, i. k. 2021-22710</text:span></text:p>
      <text:p text:style-name="Normal"/>
      <text:p text:style-name="P7063"><text:span text:style-name="T7064">_________________</text:span></text:p>
      <text:p text:style-name="P7065">Statybos techninio reglamento STR<text:s/></text:p>
      <text:p text:style-name="P7071">1.05.01:2017 „Statybą leidžiantys dokumentai.<text:s/></text:p>
      <text:p text:style-name="P7072"><text:span text:style-name="T7073">Statybos užbaigimas.<text:s/></text:span><text:span text:style-name="T7074">Statybos sustabdymas.<text:s/></text:span></text:p>
      <text:p text:style-name="P7075"><text:span text:style-name="T7076">Nebaigto statinio registravimas ir perleidimas</text:span><text:span text:style-name="T7077">.<text:s/></text:span></text:p>
      <text:p text:style-name="P7078">Savavališkos statybos padarinių šalinimas.<text:s/></text:p>
      <text:p text:style-name="P7079">Statybos pagal neteisėtai išduotą statybą<text:s/></text:p>
      <text:p text:style-name="P7080">leidžiantį dokumentą padarinių šalinimas“</text:p>
      <text:p text:style-name="P7081"><text:span text:style-name="T7082">10</text:span><text:span text:style-name="T7083"><text:s/>priedas</text:span></text:p>
      <text:p text:style-name="P7084"/>
      <text:p text:style-name="P7085"><text:span text:style-name="T7086">STATYBOS UŽBAIGIMO KOMISIJAI PATEIKIAMŲ DOKUMENTŲ FORMAVIMO, TEIKIMO IR SAUGOJIMO TVARKOS APRAŠAS</text:span></text:p>
      <text:p text:style-name="P7087"/>
      <text:p text:style-name="P7088"><text:span text:style-name="T7089">1</text:span><text:span text:style-name="T7090">.<text:s/></text:span><text:span text:style-name="T709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92"><text:s/>2.1</text:span><text:span text:style-name="T7093">–</text:span><text:span text:style-name="T709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95">2024 m. lapkričio 1 d.</text:span><text:span text:style-name="T7096"><text:s/>Reglamento 61 punkte ir šio priedo 2.1</text:span><text:span text:style-name="T7097">–</text:span><text:span text:style-name="T7098">2.4 papunkčiuose nurodyti visi dokumentai turės būti formuojami kaip elektroniniai dokumentai (jų nuorašai [8.50]) ar šių dokumentų skaitmeninės kopijos ir pateikiami statybos užbaigimo<text:s/></text:span><text:span text:style-name="T7099">komisijai laikmenoje arba nuotoliniu būdu suteikus jai prieigą.</text:span><text:s/></text:p>
      <text:p text:style-name="P7100">Punkto pakeitimai:</text:p>
      <text:p text:style-name="P7101"><text:span text:style-name="T7102">Nr.<text:s/></text:span><text:a xlink:href="https://www.e-tar.lt/portal/legalAct.html?documentId=6bc35ab0e5f011ed9978886e85107ab2" office:target-frame-name="_top" xlink:show="replace"><text:span text:style-name="T7103">D1-129</text:span></text:a><text:span text:style-name="T7104">, 2023-04-28, paskelbta TAR 2023-04-28, i. k. 2023-08213</text:span></text:p>
      <text:p text:style-name="Normal"/>
      <text:p text:style-name="P7105"><text:span text:style-name="T7106">2</text:span><text:span text:style-name="T7107">.</text:span><text:span text:style-name="T7108"><text:s/></text:span><text:span text:style-name="T7109">Statybos užbaigimo komisijai pateikiami šie dokumentai:</text:span></text:p>
      <text:p text:style-name="P7110"><text:span text:style-name="T7111">2.1</text:span><text:span text:style-name="T7112">.<text:s/></text:span><text:span text:style-name="T7113">popierinis statybos darbų žurnalas, nustatyta tvarka užpildytas statybos darbų žurnalas su paslėptų darbų ir statinio laikančiųjų konstrukcijų išbandymų apkrovomis aktais, statinio inžinerinių</text:span><text:span text:style-name="T711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15">i būti pateikiamas dujotiekio statybos techninis pasas</text:span><text:span text:style-name="T7116">;</text:span></text:p>
      <text:p text:style-name="P7117"><text:span text:style-name="T7118">2.2</text:span><text:span text:style-name="T7119">. panaudotų<text:s/></text:span><text:span text:style-name="T7120">statybos produktų, darančių įtaką statinio atitikčiai esminiams reikalavimams, eksploatacinių savybių deklaracijos (Statybos produktų, neturinčių darniųjų techninių specifikacijų, p</text:span><text:span text:style-name="T7121">ateiktų rinkai iki 2013 m. rugsėjo 1 d., ir statybos produktų, turinčių darniąsias technines specifikacijas, pateiktų rinkai iki 2013 m. liepos 1 d., – atitikties deklaracija);</text:span></text:p>
      <text:p text:style-name="P7122"><text:span text:style-name="T7123">2.3</text:span><text:span text:style-name="T7124">. atitinkamiems<text:s/></text:span><text:span text:style-name="T7125">tyrimams akredituotų įstaigų bandymų dokumentų, įrodanči</text:span><text:span text:style-name="T7126">ų plieninių konstrukcijų priešgaisrinės dangos (dažų, tinko, vatos ir kt.) storio ir sudėties atitiktį techninėms specifikacijoms (atitikties sertifikatams, atitikties deklaracijoms ir kt.)</text:span><text:span text:style-name="T7127">.</text:span></text:p>
      <text:p text:style-name="P7128">Punkto pakeitimai:</text:p>
      <text:p text:style-name="P7129"><text:span text:style-name="T7130">Nr.<text:s/></text:span><text:a xlink:href="https://www.e-tar.lt/portal/legalAct.html?documentId=6bc35ab0e5f011ed9978886e85107ab2" office:target-frame-name="_top" xlink:show="replace"><text:span text:style-name="T7131">D1-129</text:span></text:a><text:span text:style-name="T7132">, 2023-04-28, paskelbta TAR 2023-04-28, i. k. 2023-08213</text:span></text:p>
      <text:p text:style-name="Normal"/>
      <text:p text:style-name="P7133"><text:span text:style-name="T7134">3</text:span><text:span text:style-name="T713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3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37"><text:s/>patikimumą ir užtikrinti šių asmens duomenų apsaugą vadovaujantis<text:s/></text:span><text:span text:style-name="T7138">2016 m. balandžio 27 d. Europos Parlamento ir Tarybos reglamentu (ES) 2016/679 dėl fizinių asmenų apsaugos tvarkant asmens duomenis ir dėl laisvo tokių duomenų judėjimo ir kuriuo panaikinam</text:span><text:span text:style-name="T7139">a Direktyva 95/46/EB (Bendrasis duomenų apsaugos reglamentas), Lietuvos Respublikos asmens duomenų teisinės apsaugos įstatymu ir kitais teisės aktais, reglamentuojančiais asmens duomenų apsaugą</text:span><text:span text:style-name="T7140">.</text:span><text:s/></text:p>
      <text:p text:style-name="P7141">Punkto pakeitimai:</text:p>
      <text:p text:style-name="P7142"><text:span text:style-name="T7143">Nr.<text:s/></text:span><text:a xlink:href="https://www.e-tar.lt/portal/legalAct.html?documentId=6bc35ab0e5f011ed9978886e85107ab2" office:target-frame-name="_top" xlink:show="replace"><text:span text:style-name="T7144">D1-129</text:span></text:a><text:span text:style-name="T7145">, 2023-04-28, paskelbta TAR 2023-04-28, i. k. 2023-08213</text:span></text:p>
      <text:p text:style-name="Normal"/>
      <text:p text:style-name="P7146"><text:span text:style-name="T7147">4</text:span><text:span text:style-name="T7148">. Jeigu statytojas (užsakovas) ar kitas statybos dalyvis Reglamento 61 punkte ir 10 priede nurodytus dokumentus nusprendžia ar</text:span><text:span text:style-name="T7149"><text:s/>privalo formuoti kaip elektroninius dokumentus (jų nuorašus [8.50]), šie dokumentai (jų nuorašai [8.50]) turi būti pasirašyti kvalifikuotu elektroniniu parašu.</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5.</text:span><text:span text:style-name="T7157"><text:s/>Neteko galios nuo 2023-11-01</text:span></text:p>
      <text:p text:style-name="P7158">Punkto naikinimas:</text:p>
      <text:p text:style-name="P7159"><text:span text:style-name="T7160">Nr.<text:s/></text:span><text:a xlink:href="https://www.e-tar.lt/portal/legalAct.html?documentId=6bc35ab0e5f011ed9978886e85107ab2" office:target-frame-name="_top" xlink:show="replace"><text:span text:style-name="T7161">D1-129</text:span></text:a><text:span text:style-name="T7162">, 20</text:span><text:span text:style-name="T7163">23-04-28, paskelbta TAR 2023-04-28, i. k. 2023-08213</text:span></text:p>
      <text:p text:style-name="Normal"/>
      <text:p text:style-name="P7164"><text:span text:style-name="T7165">6</text:span><text:span text:style-name="T7166">. Statytojas (užsakovas) ar kitas statybos dalyvis Reglamento 61 punkte ir 10 priede nurodytus dokumentus privalo saugoti kartu su statybos užbaigimo aktu iki statinio perleidimo arba išregistravim</text:span><text:span text:style-name="T7167">o iš Nekilnojamojo turto registro, atsako už šiuos dokumentus, užtikrina, kad būtų laikomasi šių dokumentų saugojimo reikalavimų.</text:span><text:s/></text:p>
      <text:p text:style-name="P7168">Punkto pakeitimai:</text:p>
      <text:p text:style-name="P7169"><text:span text:style-name="T7170">Nr.<text:s/></text:span><text:a xlink:href="https://www.e-tar.lt/portal/legalAct.html?documentId=6bc35ab0e5f011ed9978886e85107ab2" office:target-frame-name="_top" xlink:show="replace"><text:span text:style-name="T7171">D1-129</text:span></text:a><text:span text:style-name="T7172">, 2023-04-28, paskelbta TAR 2023-04-28, i. k. 2023-08213</text:span></text:p>
      <text:p text:style-name="Normal"/>
      <text:p text:style-name="P7173"><text:span text:style-name="T7174">7</text:span><text:span text:style-name="T7175">. Jeigu perleidžiamas nebaigtas statyti ar rekonstruoti statinys (jo dalis), Reglamento 61 punkte ir 10 priede nurodyti dokumentai turi būti suformuojami ir perduodami statinio (jo dalies</text:span><text:span text:style-name="T7176">) įgijėjui iki statinio perleidimo įforminimo.</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8</text:span><text:span text:style-name="T7184">. Tvarkos apraše n</text:span><text:span text:style-name="T7185">ustatyti reikalavimai statytojui (užsakovui) ar kitam statybos dalyviui nepanaikina jo pareigos saugoti ir perduoti dokumentų originalų, jeigu tokią pareigą nustato teisės aktai.</text:span></text:p>
      <text:p text:style-name="P7186">Priedo pakeitimai:</text:p>
      <text:p text:style-name="P7187"><text:span text:style-name="T7188">Nr.<text:s/></text:span><text:a xlink:href="https://www.e-tar.lt/portal/legalAct.html?documentId=9649e5b0b63511ec8d9390588bf2de65" office:target-frame-name="_top" xlink:show="replace"><text:span text:style-name="T7189">D1-92</text:span></text:a><text:span text:style-name="T7190">, 2022-04-07, paskelbta TAR 2022-04-07, i. k. 2022-07211</text:span></text:p>
      <text:p text:style-name="Normal"/>
      <text:p text:style-name="P7191"><text:span text:style-name="T7192">11 priedas.</text:span><text:span text:style-name="T7193"><text:s/>Neteko galios nuo 2022-05-01</text:span></text:p>
      <text:p text:style-name="P7194">Priedo naikinimas:</text:p>
      <text:p text:style-name="P7195"><text:span text:style-name="T7196">Nr.<text:s/></text:span><text:a xlink:href="https://www.e-tar.lt/portal/legalAct.html?documentId=9649e5b0b63511ec8d9390588bf2de65" office:target-frame-name="_top" xlink:show="replace"><text:span text:style-name="T7197">D1-92</text:span></text:a><text:span text:style-name="T7198">, 2022-04-07, paskelbta TAR 2022-04-07, i. k. 2022-07211</text:span></text:p>
      <text:p text:style-name="Normal"/>
      <text:p text:style-name="P7199">Statybos techninio reglamento STR<text:s/></text:p>
      <text:p text:style-name="P7205">1.05.01:2017 „Statybą leidžiantys<text:s/></text:p>
      <text:p text:style-name="P7206">dokumentai. Statybos užbaigimas. Nebaigto<text:s/></text:p>
      <text:p text:style-name="P7207">statinio registravimas ir perleidimas.<text:s/></text:p>
      <text:p text:style-name="P7208">Statybos sustabdymas. Savavališkos<text:s/></text:p>
      <text:p text:style-name="P7209">statybos padarinių šalinimas. Statybos pagal<text:s/></text:p>
      <text:p text:style-name="P7210">neteisėtai išduotą statybą leidžiantį<text:s/></text:p>
      <text:p text:style-name="P7211"><text:span text:style-name="T7212">dokumentą padarinių šalinimas</text:span><text:span text:style-name="T7213">“</text:span></text:p>
      <text:p text:style-name="P7214"><text:span text:style-name="T7215">12</text:span><text:span text:style-name="T7216"><text:s/>priedas</text:span></text:p>
      <text:p text:style-name="P7217"/>
      <text:p text:style-name="P7218"><text:span text:style-name="T7219">STATYBOS UŽBAIGIMO PROCEDŪRŲ VYKDYMO KARANTINO MET</text:span><text:span text:style-name="T7220">U TVARKOS APRAŠAS</text:span></text:p>
      <text:p text:style-name="P7221">Pakeistas priedo pavadinimas:</text:p>
      <text:p text:style-name="P7222"><text:span text:style-name="T7223">Nr.<text:s/></text:span><text:a xlink:href="https://www.e-tar.lt/portal/legalAct.html?documentId=fba754101a8211ebb0038a8cd8ff585f" office:target-frame-name="_top" xlink:show="replace"><text:span text:style-name="T7224">D1-658</text:span></text:a><text:span text:style-name="T7225">, 2020-10-30, paskelbta TAR 2020-10-30, i. k. 2020-22678</text:span></text:p>
      <text:p text:style-name="Normal"/>
      <text:p text:style-name="P7226"><text:span text:style-name="T7227">1</text:span><text:span text:style-name="T7228">. Statybos užbaigimo procedūrų vykdym</text:span><text:span text:style-name="T7229">o karantino metu tvarkos aprašas (toliau – Aprašas) nustato statybos užbaigimo procedūrų, numatytų Statybos įstatymo 28 straipsnyje  ir Reglamento V skyriuje, vykdymo tvarką karantino metu.</text:span><text:s/></text:p>
      <text:p text:style-name="P7230">Punkto pakeitimai:</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2</text:span><text:span text:style-name="T7237">. Karantino metu statybos užbaigimo procedūros organizuojamos ir klientai aptarnaujami nuotoliniu būdu, išskyrus atvejus, kai būtin</text:span><text:span text:style-name="T7238">a atitinkamas funkcijas atlikti konkrečioje vietoje. Aprašu laikinai keičiama statybos užbaigimo procedūros tvarka pagal Aprašo nuostatas.</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3</text:span><text:span text:style-name="T7246">. Statytojo ar jo atstovo prašymas išduoti statybos užbaigimo aktą, numatytas Reglamento 60</text:span><text:span text:style-name="T724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P7253"><text:span text:style-name="T7254">Nr.<text:s/></text:span><text:a xlink:href="https://www.e-tar.lt/portal/legalAct.html?documentId=9649e5b0b63511ec8d9390588bf2de65" office:target-frame-name="_top" xlink:show="replace"><text:span text:style-name="T7255">D1-92</text:span></text:a><text:span text:style-name="T7256">, 2022-04-07, paskelbta TAR 2022-04-07, i. k. 2022-07211</text:span></text:p>
      <text:p text:style-name="Normal"/>
      <text:p text:style-name="P7257"><text:span text:style-name="T7258">4</text:span><text:span text:style-name="T7259">.</text:span><text:span text:style-name="T7260"><text:tab/>Nuotoliniu būdu komisijos nariams gali būti pateikiami ir<text:s/></text:span><text:span text:style-name="T7261">Reglamento 10 priede nurodyti do</text:span><text:span text:style-name="T7262">kumentai. Jei dokumentai nepateikiami nuotoliniu būdu,<text:s/></text:span><text:span text:style-name="T7263">komisijos nariai vykdo funkcijas statybvietėje tik jei laikomasi Aprašo 8–9 punkte numatytų reikalavimų.<text:s/></text:span></text:p>
      <text:p text:style-name="P7264"><text:span text:style-name="T7265">5</text:span><text:span text:style-name="T7266">.</text:span><text:span text:style-name="T7267"><text:tab/>Komisijos nariai, gavę iš statytojo<text:s/></text:span><text:span text:style-name="T7268">Reglamento<text:s/></text:span><text:span text:style-name="T7269">10 priede nurodytus dokumentus, pagal kom</text:span><text:span text:style-name="T7270">petenciją turi vizualiai statybvietėje patikrinti statinio atitiktį statinio projekto (su prašymu pateiktos statinio projekto ar jo dokumentų laidos) sprendiniams ir teisės aktų reikalavimams, vadovaujantis<text:s/></text:span><text:span text:style-name="T7271">Reglamento<text:s/></text:span><text:span text:style-name="T7272">68 punktu, tik jei laikomasi Aprašo 8–</text:span><text:span text:style-name="T7273">9 punkte numatytų reikalavimų. Jeigu statytojas sudaro technines galimybes,</text:span><text:span text:style-name="T7274"><text:s/>apžiūra gali būti vykdoma ir nuotoliniu būdu, statytojui užtikrinant aukštos raiškos vaizdo tiesioginę transliaciją ir sudarant galimybę visiems (arba daliai, jiems pageidaujant) k</text:span><text:span text:style-name="T7275">omisijos nariams dalyvauti nuotolinėje apžiūroje, teikti klausimus, pastabas ir gauti atsakymus. Atliekant apžiūrą tiesioginės transliacijos būdu, daromas vaizdo įrašas, kuris perduodamas komisijos pirmininkui.<text:s/></text:span></text:p>
      <text:p text:style-name="P7276"><text:span text:style-name="T7277">6</text:span><text:span text:style-name="T7278">.</text:span><text:span text:style-name="T7279"><text:tab/>Siekiant įsitikinti, kad inžinerinės<text:s/></text:span><text:span text:style-name="T728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81">kti nestabdant statybos užbaigimo procedūrų, vadovaujantis<text:s/></text:span><text:span text:style-name="T7282">Reglamento<text:s/></text:span><text:span text:style-name="T7283">68 punktu, tik jei laikomasi Aprašo 8–9 punkte numatytų reikalavimų. Analogiški bandymai gali būti atliekami nuotoliniu būdu užtikrinant aukštos raiškos vaizdo tiesioginę transliaciją.</text:span></text:p>
      <text:p text:style-name="P7284"><text:span text:style-name="T7285">7</text:span><text:span text:style-name="T7286">.</text:span><text:span text:style-name="T728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88">ais.</text:span></text:p>
      <text:p text:style-name="P7289"><text:span text:style-name="T7290">8</text:span><text:span text:style-name="T7291">.</text:span><text:span text:style-name="T729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93"><text:s/>reikalavimų.<text:s/></text:span></text:p>
      <text:p text:style-name="P7294"><text:span text:style-name="T7295">9</text:span><text:span text:style-name="T7296">.</text:span><text:span text:style-name="T7297"><text:tab/>Statytojas sudaro tinkamas ir saugias sąlygas komisijos nariams atlikti funkcijas statybvietėje ir (ar) statytojo nurodytose patalpose, užtikrindamas:</text:span></text:p>
      <text:p text:style-name="P7298"><text:span text:style-name="T7299">9.1</text:span><text:span text:style-name="T7300">.</text:span><text:span text:style-name="T7301"><text:tab/><text:s/>dezinfekcinių priemonių (skysčio ar kt.) suteikimą;<text:s/></text:span></text:p>
      <text:p text:style-name="P7302"><text:span text:style-name="T7303">9.2</text:span><text:span text:style-name="T7304">.</text:span><text:span text:style-name="T7305"><text:tab/></text:span><text:span text:style-name="T7306"><text:s/>vietą nusiprausti veidą ir rankas šiltu vandeniu;</text:span></text:p>
      <text:p text:style-name="P7307"><text:span text:style-name="T7308">9.3</text:span><text:span text:style-name="T7309">.</text:span><text:span text:style-name="T7310"><text:tab/><text:s/>saugaus atstumo (ne mažiau kaip 2 metrai) laikymąsi;</text:span></text:p>
      <text:p text:style-name="P7311"><text:span text:style-name="T7312">9.4</text:span><text:span text:style-name="T7313">.</text:span><text:span text:style-name="T7314"><text:tab/><text:s/>minimalų asmenų skaičių objekte apžiūros metu. Asmenys ar darbuotojai, kurių dalyvavimas neprivalomas, patikrinime nedalyvauja;</text:span></text:p>
      <text:p text:style-name="P7315"><text:span text:style-name="T7316">9.</text:span><text:span text:style-name="T7317">5</text:span><text:span text:style-name="T7318">.</text:span><text:span text:style-name="T731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0">yra galimybės;<text:s/></text:span></text:p>
      <text:p text:style-name="P7321"><text:span text:style-name="T7322">9.6</text:span><text:span text:style-name="T7323">.</text:span><text:span text:style-name="T732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25">ius, ant kurio sudėti dokumentai, turi būti švarus ir dezinfekuotas prieš atvykstant komisijos nariams.</text:span></text:p>
      <text:p text:style-name="P7326"><text:span text:style-name="T7327">10</text:span><text:span text:style-name="T7328">. Komisijos narys turi teisę atsisakyti atvykti ir (ar) vykdyti funkcijas, jei statytojas neužtikrina Aprašo 9 punkte nurodytų saugumo reikalavi</text:span><text:span text:style-name="T732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0">omisijos nariai.</text:span></text:p>
      <text:p text:style-name="P7331">Punkto pakeitimai:</text:p>
      <text:p text:style-name="P7332"><text:span text:style-name="T7333">Nr.<text:s/></text:span><text:a xlink:href="https://www.e-tar.lt/portal/legalAct.html?documentId=fba754101a8211ebb0038a8cd8ff585f" office:target-frame-name="_top" xlink:show="replace"><text:span text:style-name="T7334">D1-658</text:span></text:a><text:span text:style-name="T7335">, 2020-10-30, paskelbta TAR 2020-10-30, i. k. 2020-22678</text:span></text:p>
      <text:p text:style-name="Normal"/>
      <text:p text:style-name="P7336">Papildyta priedu:</text:p>
      <text:p text:style-name="P7337"><text:span text:style-name="T7338">Nr.<text:s/></text:span><text:a xlink:href="https://www.e-tar.lt/portal/legalAct.html?documentId=2d30ea10741f11eabee4a336e7e6fdab" office:target-frame-name="_top" xlink:show="replace"><text:span text:style-name="T7339">D1-186</text:span></text:a><text:span text:style-name="T7340">, 2020-04-01, paskelbta TAR 2020-04-01, i. k. 2020-06824</text:span></text:p>
      <text:p text:style-name="Normal"/>
      <text:p text:style-name="P7341">Statybos techninio reglamento STR<text:s/></text:p>
      <text:p text:style-name="P7347">1.05.01:2017 „Statybą leidžiantys<text:s/></text:p>
      <text:p text:style-name="P7348">dokumentai. Statybos užbaigimas.<text:s/></text:p>
      <text:p text:style-name="P7349"><text:span text:style-name="T7350">Statybos sustabdymas.<text:s/></text:span><text:span text:style-name="T7351">Nebaigto statinio<text:s/></text:span></text:p>
      <text:p text:style-name="P7352"><text:span text:style-name="T7353">registravimas ir perleidimas</text:span><text:span text:style-name="T7354">. Savavališkos<text:s/></text:span></text:p>
      <text:p text:style-name="P7355">statybos padarinių šalinimas. Statybos<text:s/></text:p>
      <text:p text:style-name="P7356">pagal neteisėtai išduotą statybą leidžiantį<text:s/></text:p>
      <text:p text:style-name="P7357"><text:span text:style-name="T7358">dokumentą padarinių šalinimas</text:span><text:span text:style-name="T7359">“</text:span></text:p>
      <text:p text:style-name="P7360"><text:span text:style-name="T7361">13</text:span><text:span text:style-name="T7362"><text:s/>priedas</text:span></text:p>
      <text:p text:style-name="P7363"/>
      <text:p text:style-name="P7364"/>
      <text:p text:style-name="P7365"><text:span text:style-name="T7366">(Pažymos apie statinio (-ių) statybą be nukrypimų nuo esminių<text:s/></text:span></text:p>
      <text:p text:style-name="P7367"><text:span text:style-name="T7368">statinio projekto sprendinių forma)</text:span></text:p>
      <text:p text:style-name="P7369"/>
      <text:p text:style-name="P7370">PAŽYMA<text:s/></text:p>
      <text:p text:style-name="P7371">APIE STATINIO (-IŲ) STATYBĄ BE NUKRYPIMŲ<text:s/></text:p>
      <text:p text:style-name="P7372">NUO ESMINIŲ STATINIO PROJEKTO SPRENDINIŲ</text:p>
      <text:p text:style-name="P7373"/>
      <text:p text:style-name="P7374"><text:span text:style-name="T7375">20 ___ m. _____________ _____ d. Nr. ______________</text:span><text:span text:style-name="T7376"><text:s/>,</text:span><text:span text:style-name="T7377"><text:s/>versijos</text:span><text:span text:style-name="T7378"><text:s/>Nr. _______</text:span></text:p>
      <text:p text:style-name="P7379">(data)<text:tab/><text:s text:c="30"/>(reg. numeris)</text:p>
      <text:p text:style-name="P7380">___________________</text:p>
      <text:p text:style-name="P7381">(vieta)</text:p>
      <text:p text:style-name="P7382"/>
      <text:p text:style-name="P7383">Duomenys apie pažymos pateikėją (-us):</text:p>
      <text:p text:style-name="P7384"><text:span text:style-name="T7385">Fizinio asmens vardas, pavardė,<text:s/></text:span><text:span text:style-name="T7386">asmens kodas ______________</text:span></text:p>
      <text:p text:style-name="P7387"><text:span text:style-name="T7388">Kontaktinė informacija</text:span></text:p>
      <text:p text:style-name="P7389"><text:span text:style-name="T7390">El. paštas _______________________ tel.<text:s/></text:span><text:span text:style-name="T7391">__________________</text:span></text:p>
      <text:p text:style-name="P7392"/>
      <text:p text:style-name="P7393">Duomenys apie statinio projekto (jo dalies) ekspertizės arba statinio (jo dalies) ekspertizės rangovą, kuris pagal sudarytą sutartį, atlieka pažymos tvirtinimą<text:s/></text:p>
      <text:p text:style-name="P7394">Juridinio asmens pavadinimas, kodas ____________________</text:p>
      <text:p text:style-name="P7395">Dokumento, suteikiančio teisę užsiimti atitinkama veikla, duomenys<text:s/></text:p>
      <text:p text:style-name="P7396">Pavadinimas ___________________________________________________________________</text:p>
      <text:p text:style-name="P7397">Numeris ___________ , išdavimo data ___________ , galiojimo sustabdymo data ir terminas (tuo atveju, jeigu galiojimas sustabdytas)_______________________________<text:s/></text:p>
      <text:p text:style-name="P7398"><text:span text:style-name="T7399">Kontaktinė informacija</text:span></text:p>
      <text:p text:style-name="P7400">El. p.________________ , tel. _________________</text:p>
      <text:p text:style-name="P7401"/>
      <text:p text:style-name="P7402">Duomenys apie statybą leidžiantį dokumentą</text:p>
      <text:p text:style-name="P7403"><text:span text:style-name="T7404">Pavadinimas<text:s/></text:span><text:span text:style-name="T7405">_________________________________________________________</text:span></text:p>
      <text:p text:style-name="P7406"><text:span text:style-name="T7407">Išdavimo data __________________ , Nr.<text:s/></text:span><text:span text:style-name="T7408">__________________________________</text:span></text:p>
      <text:p text:style-name="P7409"><text:span text:style-name="T7410">Išdavęs subjektas<text:s/></text:span><text:span text:style-name="T7411">______________________________________________________</text:span></text:p>
      <text:p text:style-name="P7412"/>
      <text:p text:style-name="P7413">Duomenys apie statytoją (-us)</text:p>
      <text:p text:style-name="P7414">Fizinio asmens vardas, pavardė, asmens kodas / juridinio asmens teisinė forma,<text:s/>pavadinimas, kodas ________________________________________________________</text:p>
      <text:p text:style-name="P7415">Kontaktinė informacija</text:p>
      <text:p text:style-name="P7416">El. p. _____________________ <text:s/>tel. ____________________<text:s/></text:p>
      <text:p text:style-name="P7417"/>
      <text:p text:style-name="P7418"/>
      <text:p text:style-name="P7419"><text:span text:style-name="T7420">ŠIUO<text:s/></text:span><text:span text:style-name="T7421">DOKUMENTU patvirtinama, kad statiniO (-Ių) statyba vykdomA be nukrypimų nuo esminių statinio</text:span><text:span text:style-name="T7422"><text:s/>projekto sprendinių.</text:span></text:p>
      <text:p text:style-name="P7423"/>
      <text:p text:style-name="P7424">Pasirinkti tinkama:<text:s/></text:p>
      <text:p text:style-name="P7425">1. Statomas (-i) naujas (-i) statinys (-iai).</text:p>
      <text:p text:style-name="P7426">2. Rekonstruojamas (-i) statinys (-iai).</text:p>
      <text:p text:style-name="P7427"/>
      <text:p text:style-name="P7428"><text:span text:style-name="T7429">Statinio (-ių), jo (jų) dalies (-ių), kuriame (-iuose) atlikti statybos darbai, duomenys</text:span></text:p>
      <text:p text:style-name="P7430"><text:span text:style-name="T7431">Statybos rūšis<text:s/></text:span><text:span text:style-name="T7432">__________________________________________________________</text:span></text:p>
      <text:p text:style-name="P7433">Paskirtis ______________________________ , būsima paskirtis* ________________</text:p>
      <text:p text:style-name="P7434">Kategorija ____________________________ , būsima kategorija* _______________</text:p>
      <text:p text:style-name="P7435">Žemės sklypo (-ų) kad. Nr.<text:s/>_______________________________________________</text:p>
      <text:p text:style-name="P7436"><text:span text:style-name="T7437">Unikalus Nr.</text:span><text:span text:style-name="T7438"><text:s/></text:span><text:span text:style-name="T7439"><text:s/>___________________________________________________________</text:span></text:p>
      <text:p text:style-name="P7440"><text:span text:style-name="T7441">Adresas (-ai) <text:s/></text:span><text:span text:style-name="T7442">___________________________________________________________</text:span></text:p>
      <text:p text:style-name="P7443"><text:span text:style-name="T7444">Kadastro duomenų** nustatymo data<text:s/></text:span><text:span text:style-name="T7445">_________________________</text:span><text:span text:style-name="T7446">_______________</text:span></text:p>
      <text:p text:style-name="P7447">Kadastrinius matavimus atlikusio matininko duomenys: <text:s/></text:p>
      <text:p text:style-name="P7448">Asmens vardas, pavardė ___________________________________________________</text:p>
      <text:p text:style-name="P7449"><text:span text:style-name="T7450">Matininko kvalifikacijos pažymėjimo numeris<text:s/></text:span><text:span text:style-name="T7451">_________________________________</text:span></text:p>
      <text:p text:style-name="P7452"/>
      <text:p text:style-name="P7453">Atskirų statinio (-ių) patalpų,<text:s/>kuriose atliekami statybos ar rekonstravimo darbai, duomenys*</text:p>
      <text:p text:style-name="P7454">Unikalus Nr.*______________________________________________________________</text:p>
      <text:p text:style-name="P7455">Paskirtis*______________________________ , būsima paskirtis* __________________</text:p>
      <text:p text:style-name="P7456"><text:span text:style-name="T7457">Kadastro duomenų** nustatymo data<text:s/></text:span><text:span text:style-name="T7458">___</text:span><text:span text:style-name="T7459">______________________________________</text:span></text:p>
      <text:p text:style-name="P7460">Kadastrinius matavimus atlikusio matininko duomenys: <text:s/></text:p>
      <text:p text:style-name="P7461">Asmens vardas, pavardė ___________________________________________________</text:p>
      <text:p text:style-name="P7462"><text:span text:style-name="T7463">Matininko kvalifikacijos pažymėjimo numeris<text:s/></text:span><text:span text:style-name="T7464">__________________________________</text:span></text:p>
      <text:p text:style-name="P7465"/>
      <text:p text:style-name="P7466"><text:span text:style-name="T7467">statini</text:span><text:span text:style-name="T7468">o registravimas ir perleidimas.</text:span><text:span text:style-name="T7469"><text:s/></text:span><text:span text:style-name="T7470">Savavališkos statybos padarinių šalinimas. Statybos pagal neteisėtai išduotą statybą leidžiantį dokumentą padarinių šalinimas</text:span><text:span text:style-name="T7471">“</text:span><text:span text:style-name="T7472"><text:s/>109 punkte nustatyta tvarka galima kreiptis į Valstybinę teritorijų<text:s/></text:span><text:span text:style-name="T7473">PRIDEDAMA.<text:s/></text:span><text:span text:style-name="T7474">STR 1.05.01:2017 „Statybą leidžiantys dokumentai. Statybos užbaigimas.<text:s/></text:span><text:span text:style-name="T7475">Statybos sustabdymas.<text:s/></text:span><text:span text:style-name="T7476">Nebaigto statinio registravimas ir perleidimas.</text:span><text:span text:style-name="T7477"><text:s/></text:span><text:span text:style-name="T7478">Savavališkos statybos padarinių šalinimas. Statybos pagal neteisėtai išduotą statybą leidžiantį dokumentą padarinių</text:span><text:span text:style-name="T7479"><text:s/>šalinimas</text:span><text:span text:style-name="T7480">“<text:s/></text:span><text:span text:style-name="T7481">102</text:span><text:span text:style-name="T7482">2</text:span><text:span text:style-name="T7483"><text:s/>punkte</text:span><text:span text:style-name="T7484"><text:s/>nurodyti privalomi pateikti dokumentai.</text:span></text:p>
      <text:p text:style-name="P7485"/>
      <text:p text:style-name="P7486">Pastabos:</text:p>
      <text:p text:style-name="P7487"><text:span text:style-name="T7488">1.<text:s/></text:span><text:span text:style-name="T7489">Ši pažyma – tai pagrindas įregistruoti statinį (-ius) Nekilnojamojo turto registre.</text:span></text:p>
      <text:p text:style-name="P7490">2. *Jei kai kurie duomenys neaktualūs, atitinkamos eilutės gali būti ištrinamos.</text:p>
      <text:p text:style-name="P7491">3. **Kadastro<text:s/>duomenų bylos su Nekilnojamojo turto kadastro tvarkytojo išankstine patikros žyma (-omis) duomenys.</text:p>
      <text:p text:style-name="P7492"><text:span text:style-name="T7493">4. Šį dokumentą užregistravus</text:span><text:span text:style-name="T7494"><text:s/></text:span><text:span text:style-name="T7495">IS „Infostatyba“, prašymas valstybės įmonei Registrų centrui<text:s/></text:span><text:span text:style-name="T7496">įregistruoti nekilnojamąjį daiktą ir daiktines teises į jį, juri</text:span><text:span text:style-name="T7497">dinius faktus ar pakeisti nekilnojamojo daikto registro duomenis ir dokumentai, patvirtinantys daiktinių teisių, juridinių faktų atsiradimą, pateikiami Nekilnojamojo turto registro nuostatų nustatyta tvarka.</text:span></text:p>
      <text:p text:style-name="P7498"><text:span text:style-name="T7499">5.<text:s/></text:span><text:span text:style-name="T7500">Dėl pažymos pažymėjimo negaliojančia IS „Info</text:span><text:span text:style-name="T7501">statyba“, pateikus statytojo laisvos formos prašymą raštu,<text:s/></text:span><text:span text:style-name="T7502">STR 1.05.01:2017 „Statybą leidžiantys dokumentai. Statybos užbaigimas.<text:s/></text:span><text:span text:style-name="T7503">Statybos sustabdymas.<text:s/></text:span><text:span text:style-name="T7504">Nebaigto<text:s/></text:span><text:span text:style-name="T7505">planavimo ir statybos inspekciją prie Aplinkos<text:s/></text:span><text:span text:style-name="T7506">ministerijos tiesiogiai arba nuotoliniu būdu per</text:span><text:span text:style-name="T7507"><text:s/>IS „Infostatyba“.</text:span></text:p>
      <text:p text:style-name="P7508"/>
      <text:p text:style-name="P7509">Įstatymų nustatyta atsakomybė už šioje pažymoje pateiktų duomenų ir prie pažymos pridedamų dokumentų atitiktį tikrovei žinoma.<text:s/></text:p>
      <text:p text:style-name="P7510"><text:span text:style-name="T7511">Statytojas</text:span><text:span text:style-name="T7512">,</text:span><text:span text:style-name="T751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14">aciją privalo nedelsdamas pateikti ją statinio projekto (jo dalies) ekspertizės arba statinio (jo dalies) ekspertizės rangovui</text:span><text:span text:style-name="T7515">.</text:span></text:p>
      <text:p text:style-name="P7516">Įsipareigoju nuolat saugoti turimus ir prie pažymos pridėtus statybos dokumentus, o perleidus statinius kitam asmeniui – perduoti dokumentus nuolat saugoti šiam asmeniui.</text:p>
      <text:p text:style-name="P7517"/>
      <text:p text:style-name="P7518"/>
      <text:p text:style-name="P7519">____________________________________________________________</text:p>
      <text:p text:style-name="P7520">(parašas)<text:tab/><text:s text:c="30"/>(statytojo (jo atstovo) vardas ir pavardė)</text:p>
      <text:p text:style-name="P7521"/>
      <text:p text:style-name="P7522">Pažymą <text:s/>patvirtino</text:p>
      <text:p text:style-name="P7523"/>
      <text:p text:style-name="P7524">_____________________________________________________________</text:p>
      <text:p text:style-name="P7525">(parašas)<text:tab/><text:s text:c="24"/>( vardas ir pavardė, atestato Nr. (tik pažymos metaduomenyse)</text:p>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text:span text:style-name="T755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6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6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6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6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65">ų apsaugos inspekcijai (L. Sapiegos g. 17, 10312 Vilnius, tel. (8 5) 271 2804, el. p. ada@ada.lt). Daugiau informacijos apie Jūsų duomenų tvarkymą rasite http://vtpsi.lrv.lt/, skiltyje „Asmens duomenų apsauga</text:span><text:s/></text:p>
      <text:p text:style-name="P7566">Papildyta priedu:</text:p>
      <text:p text:style-name="P7567"><text:span text:style-name="T7568">Nr.<text:s/></text:span><text:a xlink:href="https://www.e-tar.lt/portal/legalAct.html?documentId=9649e5b0b63511ec8d9390588bf2de65" office:target-frame-name="_top" xlink:show="replace"><text:span text:style-name="T7569">D1-92</text:span></text:a><text:span text:style-name="T7570">, 2022-04-07, paskelbta TAR 2022-04-07, i. k. 2022-07211</text:span></text:p>
      <text:p text:style-name="P7571">Priedo pakeitimai:</text:p>
      <text:p text:style-name="P7572"><text:span text:style-name="T7573">Nr.<text:s/></text:span><text:a xlink:href="https://www.e-tar.lt/portal/legalAct.html?documentId=6bc35ab0e5f011ed9978886e85107ab2" office:target-frame-name="_top" xlink:show="replace"><text:span text:style-name="T7574">D1-129</text:span></text:a><text:span text:style-name="T7575">, 2023-04-28, paskelbta TAR 2023-04-28, i. k. 2023-08213</text:span></text:p>
      <text:p text:style-name="Normal"/>
      <text:p text:style-name="P7576">Statybos techninio reglamento STR<text:s/></text:p>
      <text:p text:style-name="P7582">1.05.01:2017 „Statybą leidžiantys<text:s/></text:p>
      <text:p text:style-name="P7583"><text:span text:style-name="T7584">dokumentai. Statybos užbaigimas.<text:s/></text:span><text:span text:style-name="T7585">Statybos<text:s/></text:span></text:p>
      <text:p text:style-name="P7586"><text:span text:style-name="T7587">sustabdymas.<text:s/></text:span><text:span text:style-name="T7588">Nebaigto statinio registravimas<text:s/></text:span></text:p>
      <text:p text:style-name="P7589"><text:span text:style-name="T7590">ir pe</text:span><text:span text:style-name="T7591">rleidimas.</text:span><text:span text:style-name="T7592"><text:s/></text:span><text:span text:style-name="T7593">Savavališkos statybos<text:s/></text:span></text:p>
      <text:p text:style-name="P7594">padarinių šalinimas. Statybos pagal neteisėtai<text:s/></text:p>
      <text:p text:style-name="P7595">išduotą statybą leidžiantį dokumentą<text:s/></text:p>
      <text:p text:style-name="P7596"><text:span text:style-name="T7597">padarinių šalinimas“</text:span><text:span text:style-name="T7598"><text:s/></text:span></text:p>
      <text:p text:style-name="P7599"><text:span text:style-name="T7600">14</text:span><text:span text:style-name="T7601"><text:s/>priedas</text:span></text:p>
      <text:p text:style-name="P7602"/>
      <text:p text:style-name="P7603"/>
      <text:p text:style-name="P7604"><text:span text:style-name="T7605">(Pažymos apie nebaigto statyti ar rekonstruoti nesudėtingojo statinio statybą forma)</text:span></text:p>
      <text:p text:style-name="P7606"/>
      <text:p text:style-name="P7607">PAŽYMA<text:s/></text:p>
      <text:p text:style-name="P7608"><text:span text:style-name="T7609">APIE nebaigto statyti ar rekonstruoti nesudėtingojo statinio statybą</text:span></text:p>
      <text:p text:style-name="P7610"/>
      <text:p text:style-name="P7611">20 ___ m. ______________ ____ d. Nr. _________________</text:p>
      <text:p text:style-name="P7612">(data) <text:s text:c="33"/>(reg. Nr.)<text:s/></text:p>
      <text:p text:style-name="P7613">___________________</text:p>
      <text:p text:style-name="P7614">(vieta)</text:p>
      <text:p text:style-name="P7615"/>
      <text:p text:style-name="P7616">Duomenys apie pateikėją (-us) (toliau –<text:s/>pateikėjas)</text:p>
      <text:p text:style-name="P7617">Fizinio asmens vardas, pavardė, asmens kodas______________</text:p>
      <text:p text:style-name="P7618">Kontaktinė informacija</text:p>
      <text:p text:style-name="P7619"><text:span text:style-name="T7620">El. p. ______________________ , tel. ____________________</text:span></text:p>
      <text:p text:style-name="P7621"/>
      <text:p text:style-name="P7622">Duomenys apie statybą leidžiantį dokumentą</text:p>
      <text:p text:style-name="P7623">YRA/NĖRA</text:p>
      <text:p text:style-name="P7624">Pavadinimas ______________________________________________________________</text:p>
      <text:p text:style-name="P7625">Išdavimo data _____________________ , Nr. ___________________________________</text:p>
      <text:p text:style-name="P7626"><text:span text:style-name="T7627">Išdavęs subjektas __________________________________________________________</text:span></text:p>
      <text:p text:style-name="P7628"/>
      <text:p text:style-name="P7629">Pasirinkti:<text:s/></text:p>
      <text:p text:style-name="P7630">1. Statomas (-i) naujas (-i) statinys (-iai).</text:p>
      <text:p text:style-name="P7631">2.<text:s/>Rekonstruojamas (-i) statinys (-iai).</text:p>
      <text:p text:style-name="P7632"/>
      <text:p text:style-name="P7633"><text:span text:style-name="T7634">Statinio (-ių), jo (jų) dalies (-ių), kuriame (-iuose) atlikti statybos darbai, duomenys</text:span></text:p>
      <text:p text:style-name="P7635">Kategorija __________________________ , būsima kategorija* ______________________</text:p>
      <text:p text:style-name="P7636">Paskirtis <text:s/>______________________________ , būsima paskirtis ______________________</text:p>
      <text:p text:style-name="P7637">Žemės sklypo (-ų) kad. Nr. _____________________________________________________</text:p>
      <text:p text:style-name="P7638"><text:span text:style-name="T7639">Unikalus Nr.</text:span><text:span text:style-name="T7640"><text:s/></text:span><text:span text:style-name="T7641"><text:s/>________________________________________________________________</text:span></text:p>
      <text:p text:style-name="P7642"><text:span text:style-name="T7643">Adresas (-ai) <text:s/></text:span><text:span text:style-name="T7644">___________________________________________</text:span><text:span text:style-name="T7645">____________________</text:span></text:p>
      <text:p text:style-name="P7646">Kadastro duomenų nustatymo data**___________________________________________</text:p>
      <text:p text:style-name="P7647">Kadastrinius matavimus atlikusio matininko duomenys:</text:p>
      <text:p text:style-name="P7648">Asmens vardas, pavardė _______________________________________________________</text:p>
      <text:p text:style-name="P7649">Matininko kvalifikacijos<text:s/>pažymėjimo numeris ____________________________________</text:p>
      <text:p text:style-name="P7650"/>
      <text:p text:style-name="P7651">Atskirų statinio (-ių) patalpų, kuriose atliekami statybos darbai, duomenys*</text:p>
      <text:p text:style-name="P7652">Unikalus Nr. _________________________________________________________________</text:p>
      <text:p text:style-name="P7653">Paskirtis <text:s/>______________________________ ,<text:s/>būsima paskirtis ______________________</text:p>
      <text:p text:style-name="P7654">Kadastro duomenų nustatymo data**____________________________________________</text:p>
      <text:p text:style-name="P7655">Kadastrinius matavimus atlikusio matininko duomenys:</text:p>
      <text:p text:style-name="P7656">Asmens vardas, pavardė _______________________________________________________</text:p>
      <text:p text:style-name="P7657">Matininko kvalifikacijos pažymėjimo numeris ____________________________________</text:p>
      <text:p text:style-name="P7658"/>
      <text:p text:style-name="P7659"/>
      <text:p text:style-name="P7660">Duomenys apie statinio projektą</text:p>
      <text:p text:style-name="P7661">YRA/NĖRA</text:p>
      <text:p text:style-name="P7662">Pavadinimas <text:s/>________________________________________________________________</text:p>
      <text:p text:style-name="P7663">Numeris <text:s/>____________________________ , <text:s/>parengimo metai <text:s/>_____________________</text:p>
      <text:p text:style-name="P7664"/>
      <text:p text:style-name="P7665"><text:span text:style-name="T7666">Duomenys apie statytoją (-us)<text:s/></text:span><text:span text:style-name="T7667">(toliau – statytojas)</text:span><text:span text:style-name="T7668"><text:s/></text:span></text:p>
      <text:p text:style-name="P7669"><text:span text:style-name="T7670">Fizinio asmens vardas, pavardė, asmens kodas / juridinio asmens teisinė forma, pavadinimas, kodas __________________________________________________________</text:span></text:p>
      <text:p text:style-name="P7671">Kontaktinė informacija</text:p>
      <text:p text:style-name="P7672">El. p. ______________________ , tel. ____________________<text:s/></text:p>
      <text:p text:style-name="P7673"/>
      <text:p text:style-name="P7674">Duomenys apie statinio (-ių) projektuotoją</text:p>
      <text:p text:style-name="P7675">YRA/NĖRA</text:p>
      <text:p text:style-name="P7676">Fizinio asmens vardas, pavardė, asmens kodas / juridinio asmens teisinė forma, pavadinimas, kodas _______________________________________________________________________</text:p>
      <text:p text:style-name="P7677">Dokumento, suteikiančio teisę užsiimti atitinkama veikla, duomenys<text:s/></text:p>
      <text:p text:style-name="P7678">Pavadinimas <text:s/>________________________________________________________________</text:p>
      <text:p text:style-name="P7679"><text:span text:style-name="T7680">Numeris ___________ , išdavimo data ___________ , galiojimo sustabdymo data ir<text:s/></text:span><text:span text:style-name="T7681">terminas (tuo atveju, jeigu galiojimas sustabdytas)____________________________</text:span><text:span text:style-name="T7682">_______________</text:span></text:p>
      <text:p text:style-name="P7683">Kontaktinė informacija</text:p>
      <text:p text:style-name="P7684">El. p. ____________________ , tel. ______________<text:s/></text:p>
      <text:p text:style-name="P7685"/>
      <text:p text:style-name="P7686">Duomenys apie statinio (-ių) projekto vadovą</text:p>
      <text:p text:style-name="P7687"><text:span text:style-name="T7688">Yra / Nėra</text:span></text:p>
      <text:p text:style-name="P7689">Fizinio asmens vardas, pavardė, asmens kodas ____________________________________</text:p>
      <text:p text:style-name="P7690">Dokumento, suteikiančio teisę užsiimti atitinkama veikla, duomenys<text:s/></text:p>
      <text:p text:style-name="P7691">Pavadinimas _________________________________________________________________</text:p>
      <text:p text:style-name="P7692"><text:span text:style-name="T7693">Numeris ___________ , išdavimo data ___________ , galiojim</text:span><text:span text:style-name="T7694">o sustabdymo data ir terminas (tuo atveju, jeigu galiojimas sustabdytas)_________________________________</text:span></text:p>
      <text:p text:style-name="P7695">Kontaktinė informacija</text:p>
      <text:p text:style-name="P7696">El. p. _____________________ , tel. ________________</text:p>
      <text:p text:style-name="P7697"/>
      <text:p text:style-name="P7698"/>
      <text:p text:style-name="P7699"><text:span text:style-name="T7700">PRIDEDAMA: STR 1.05.01:2017 „Statybą leidžiantys dokumentai. Statybos už</text:span><text:span text:style-name="T7701">baigimas.<text:s/></text:span><text:span text:style-name="T7702">Statybos sustabdymas.<text:s/></text:span><text:span text:style-name="T7703">Nebaigto statinio registravimas ir perleidimas.</text:span><text:span text:style-name="T7704"><text:s/></text:span><text:span text:style-name="T7705">Savavališkos statybos padarinių šalinimas. Statybos pagal neteisėtai išduotą statybą leidžiantį dokumentą padarinių šalinimas</text:span><text:span text:style-name="T7706">“<text:s/></text:span><text:span text:style-name="T7707">102</text:span><text:span text:style-name="T7708">7</text:span><text:span text:style-name="T7709"><text:s/>punkte</text:span><text:span text:style-name="T7710"><text:s/>nurodyti privalomi pateikti dokumenta</text:span><text:span text:style-name="T7711">i.</text:span></text:p>
      <text:p text:style-name="P7712"/>
      <text:p text:style-name="P7713"><text:span text:style-name="T7714">*<text:s/></text:span><text:span text:style-name="T7715">Jei kurie nors duomenys nepildomi, atitinkamos pastraipos, eilutės gali būti ištrinamos arba nepildomos Lietuvos Respublikos statybos leidimų ir statybos valstybinės priežiūros informacinėje sistemoje „Infostatyba“ (toliau – IS „Infostatyba“).</text:span></text:p>
      <text:p text:style-name="P7716">**<text:s/>Įvedami kadastro duomenų bylos, kurios pagrindu surašoma ši pažyma, duomenys.</text:p>
      <text:p text:style-name="P7717"/>
      <text:p text:style-name="P7718">Pastabos:</text:p>
      <text:p text:style-name="P7719">1.<text:tab/>Ši pažyma – tai pagrindas įregistruoti statinį (-ius) Nekilnojamojo turto registre.</text:p>
      <text:p text:style-name="P772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21"><text:span text:style-name="T7722">3.</text:span><text:span text:style-name="T7723"><text:tab/></text:span><text:span text:style-name="T7724">Dėl pažymos pažymėjimo negaliojančia IS „Infostatyba“, pateikus statytojo laisvos formos prašymą raštu,<text:s/></text:span><text:span text:style-name="T7725">STR 1.05.01:2017 „Statybą leidžiantys dokumentai. Statybos užbaigimas.<text:s/></text:span><text:span text:style-name="T7726">Statybos sustabdymas.<text:s/></text:span><text:span text:style-name="T7727">Nebaigto</text:span><text:span text:style-name="T7728"><text:s/>statinio registravimas ir perleidimas.</text:span><text:span text:style-name="T7729"><text:s/></text:span><text:span text:style-name="T7730">Savavališkos statybos padarinių šalinimas. Statybos pagal neteisėtai išduotą statybą leidžiantį dokumentą padarinių šalinimas</text:span><text:span text:style-name="T7731">“<text:s/></text:span><text:span text:style-name="T7732">109 p. nustatyta tvarka galima kreiptis į Valstybinę teritorijų planavimo ir statybos ins</text:span><text:span text:style-name="T7733">pekciją prie Aplinkos<text:s/></text:span><text:span text:style-name="T7734">ministerijos tiesiogiai arba nuotoliniu būdu per IS „Infostatyba“.</text:span></text:p>
      <text:p text:style-name="P7735"/>
      <text:p text:style-name="P773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37"/>
      <text:p text:style-name="P7738"/>
      <text:p text:style-name="P7739"/>
      <text:p text:style-name="P7740">___________________<text:tab/>_______________________________________________</text:p>
      <text:p text:style-name="P7741">(parašas)<text:tab/><text:s text:c="30"/>(statytojo (jo atstovo) vardas ir pavardė)</text:p>
      <text:p text:style-name="P7742"/>
      <text:p text:style-name="P7743"/>
      <text:p text:style-name="P7744">________________</text:p>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text:span text:style-name="T77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0">enys bus tvarkomi šios pažymos registravimo ir dokumentų valdymo tikslais, kad būtų įvykdytos teisės aktais nustatytos teisinės prievolės (Reglamento<text:s/></text:span><text:span text:style-name="T7771">(ES) 2016/679</text:span><text:span text:style-name="T7772"><text:s/>6 str. 1 d. c punktas). Jei nepateiksite savo asmens duomenų, nebus galimas Jums suteikti pr</text:span><text:span text:style-name="T777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7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7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76">ų apsaugos inspekcijai (L. Sapiegos g. 17, 10312 Vilnius, tel. (8 5) 271 2804, el. p. ada@ada.lt). Daugiau informacijos apie Jūsų duomenų tvarkymą rasite http://vtpsi.lrv.lt/, skiltyje „Asmens duomenų apsauga</text:span><text:s/></text:p>
      <text:p text:style-name="P7777">Papildyta priedu:</text:p>
      <text:p text:style-name="P7778"><text:span text:style-name="T7779">Nr.<text:s/></text:span><text:a xlink:href="https://www.e-tar.lt/portal/legalAct.html?documentId=9649e5b0b63511ec8d9390588bf2de65" office:target-frame-name="_top" xlink:show="replace"><text:span text:style-name="T7780">D1-92</text:span></text:a><text:span text:style-name="T7781">, 2022-04-07, paskelbta TAR 2022-04-07, i. k. 2022-07211</text:span></text:p>
      <text:p text:style-name="Normal"/>
      <text:p text:style-name="P7782">Statybos techninio reglamento STR<text:s/></text:p>
      <text:p text:style-name="P7788">1.05.01:2017 „Statybą leidžiantys dokumentai.<text:s/></text:p>
      <text:p text:style-name="P7789">Statybos užbaigimas. Nebaigto statinio<text:s/></text:p>
      <text:p text:style-name="P7790">registravimas ir perleidimas. Statybos<text:s/></text:p>
      <text:p text:style-name="P7791">sustabdymas. Savavališkos statybos padarinių<text:s/></text:p>
      <text:p text:style-name="P7792">šalinimas. Statybos pagal neteisėtai išduotą<text:s/></text:p>
      <text:p text:style-name="P7793">statybą leidžiantį dokumentą padarinių<text:s/></text:p>
      <text:p text:style-name="P7794">šalinimas“</text:p>
      <text:p text:style-name="P7795"><text:span text:style-name="T7796">15</text:span><text:span text:style-name="T7797"><text:s/>priedas</text:span></text:p>
      <text:p text:style-name="P7798"/>
      <text:p text:style-name="P7799"/>
      <text:p text:style-name="P7800"><text:span text:style-name="T7801">PAŽYMA</text:span><text:span text:style-name="T7802"><text:s/>APIE NEBAIGTO STATYTI AR REKONSTRUOTI STATINIO (-IŲ) NUGRIOVIMĄ</text:span></text:p>
      <text:p text:style-name="P7803"/>
      <text:p text:style-name="P7804"><text:span text:style-name="T7805">20 ___ m. _____________ _____ d. Nr. _____<text:s/></text:span></text:p>
      <text:p text:style-name="P7806"/>
      <text:p text:style-name="P7807"/>
      <text:p text:style-name="P7808">Duomenys apie pateikėją (-us)______________________________</text:p>
      <text:p text:style-name="P7809">Fizinio asmens vardas, pavardė, asmens kodas ____________________________</text:p>
      <text:p text:style-name="P7810"><text:span text:style-name="T7811">Kontaktinė informacija</text:span></text:p>
      <text:p text:style-name="P7812"><text:span text:style-name="T7813">El. p._______________________ , tel. __________________</text:span></text:p>
      <text:p text:style-name="P7814"/>
      <text:p text:style-name="P7815">Duomenys apie statytoją (-us) (toliau – statytojas):</text:p>
      <text:p text:style-name="P7816">Fizinio asmens vardas, pavardė, asmens kodas / Juridinio asmens teisinė forma, pavadinimas, kodas __________________________________________________________________________</text:p>
      <text:p text:style-name="P7817"><text:span text:style-name="T7818">________________________________________________________________________________</text:span></text:p>
      <text:p text:style-name="P7819">Kontaktinė informacija:</text:p>
      <text:p text:style-name="P7820">El. p.____________________, tel. ______________________</text:p>
      <text:p text:style-name="P7821"/>
      <text:p text:style-name="P7822"><text:span text:style-name="T7823">ŠIUO<text:s/></text:span><text:span text:style-name="T7824">DOKUMENTU patvirtinama, kad ŠIS (-IE)<text:s/></text:span><text:span text:style-name="T7825">nEBAIGTAS (-I) STATYTI AR REKONSTRUOTI STATINYS (-IAI) nugriautAS (-I):</text:span></text:p>
      <text:p text:style-name="P7826"/>
      <text:p text:style-name="P7827">Paskirtis __________________________________________________________________</text:p>
      <text:p text:style-name="P7828">Kategorija ________________________________________________________________</text:p>
      <text:p text:style-name="P7829">Unikalus Nr. _______________________________________________________________</text:p>
      <text:p text:style-name="P7830">Žemės sklypo (-ų) kad. Nr. ___________________________________________________</text:p>
      <text:p text:style-name="P7831"><text:span text:style-name="T7832">Adresas (-ai) _______________________________________________________________</text:span></text:p>
      <text:p text:style-name="P7833">Kadastro duomenų nustatymo data*___________________________________________</text:p>
      <text:p text:style-name="P7834">Kadastrinius matavimus atlikusio matininko duomenys:<text:s/></text:p>
      <text:p text:style-name="P7835">Asmens vardas, pavardė ______________________________________________________</text:p>
      <text:p text:style-name="P7836">Matininko kvalifikacijos pažymėjimo numeris ___________________________________</text:p>
      <text:p text:style-name="P7837"/>
      <text:p text:style-name="P7838"><text:span text:style-name="T7839">*<text:s/></text:span><text:span text:style-name="T7840">Kadastro duomenų<text:s/></text:span><text:span text:style-name="T7841">bylos su Nekilnojamojo turto kadastro tvarkytojo išankstine patikros žyma (-omis) duomenys.</text:span></text:p>
      <text:p text:style-name="P7842"/>
      <text:p text:style-name="P7843"><text:span text:style-name="T7844">PRIDEDAMA:</text:span><text:span text:style-name="T7845"><text:s/></text:span><text:span text:style-name="T7846">STR 1.05.01:2017 „Statybą leidžiantys dokumentai. Statybos užbaigimas.<text:s/></text:span><text:span text:style-name="T7847">Statybos sustabdymas.<text:s/></text:span><text:span text:style-name="T7848">Nebaigto statinio registravimas ir perleidimas.</text:span><text:span text:style-name="T7849"><text:s/></text:span><text:span text:style-name="T7850">Savavališko</text:span><text:span text:style-name="T7851">s statybos padarinių šalinimas. Statybos pagal neteisėtai išduotą statybą leidžiantį dokumentą padarinių šalinimas</text:span><text:span text:style-name="T7852">“<text:s/></text:span><text:span text:style-name="T7853">102</text:span><text:span text:style-name="T7854">8</text:span><text:span text:style-name="T7855"><text:s/>punkte</text:span><text:span text:style-name="T7856"><text:s/>nurodyti privalomi pateikti dokumentai.</text:span></text:p>
      <text:p text:style-name="P7857"/>
      <text:p text:style-name="P7858"><text:span text:style-name="T7859">*<text:s/></text:span><text:span text:style-name="T7860">Jei kurie nors duomenys nepildomi, atitinkamos pastraipos, eilutės gali būti<text:s/></text:span><text:span text:style-name="T7861">ištrinamos arba nepildomos Lietuvos Respublikos statybos leidimų ir statybos valstybinės priežiūros informacinėje sistemoje „Infostatyba“ (toliau – IS „Infostatyba“).</text:span></text:p>
      <text:p text:style-name="P7862">** Įvedami kadastro duomenų bylos, kurios pagrindu surašoma ši pažyma, duomenys.</text:p>
      <text:p text:style-name="P7863"/>
      <text:p text:style-name="P7864">Pastabos:</text:p>
      <text:p text:style-name="P786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66">2. Ši pažyma – tai pagrindas išregistruoti nebaigtą statyti statinį (-ius) iš Nekilnojamojo turto registro.</text:p>
      <text:p text:style-name="P7867"><text:span text:style-name="T7868">3.<text:s/></text:span><text:span text:style-name="T7869"><text:tab/></text:span><text:span text:style-name="T7870">Užregistrav</text:span><text:span text:style-name="T7871">us šį dokumentą<text:s/></text:span><text:span text:style-name="T7872">IS „Infostatyba“</text:span><text:span text:style-name="T7873">, prašymas valstybės įmonei Registrų centrui<text:s/></text:span><text:span text:style-name="T7874">išregistruoti nekilnojamąjį daiktą ir daiktines teises į jį, juridinius faktus ar pakeisti nekilnojamojo daikto registro duomenis ir dokumentai, patvirtinantys daiktinių teisių, j</text:span><text:span text:style-name="T7875">uridinių faktų atsiradimą, gali būti pateikiami per IS „Infostatyba“ Nekilnojamojo turto registro nuostatų nustatyta tvarka.<text:s/></text:span></text:p>
      <text:p text:style-name="P7876"><text:span text:style-name="T7877">4. Dėl pažymos pažymėjimo negaliojančia IS „Infostatyba“, pateikus statytojo laisvos formos prašymą raštu,<text:s/></text:span><text:span text:style-name="T7878">STR 1.05.01:2017 „Statybą leidžiantys dokumentai. Statybos užbaigimas.<text:s/></text:span><text:span text:style-name="T7879">Statybos sustabdymas.<text:s/></text:span><text:span text:style-name="T7880">Nebaigto statinio registravimas ir perleidimas.</text:span><text:span text:style-name="T7881"><text:s/></text:span><text:span text:style-name="T7882">Savavališkos statybos padarinių šalinimas. Statybos pagal neteisėtai išduotą statybą leidžiantį dokumentą padarinių</text:span><text:span text:style-name="T7883"><text:s/>šalinimas</text:span><text:span text:style-name="T7884">“ STR 1.05.01:2017 „Statybą leidžiantys dokumentai. Statybos užbaigimas.<text:s/></text:span><text:span text:style-name="T7885">Statybos sustabdymas.<text:s/></text:span><text:span text:style-name="T7886">Nebaigto statinio registravimas ir perleidimas.</text:span><text:span text:style-name="T7887"><text:s/></text:span><text:span text:style-name="T7888">Savavališkos statybos padarinių šalinimas. Statybos pagal neteisėtai išduotą statybą leidžiantį dokumen</text:span><text:span text:style-name="T7889">tą padarinių šalinimas</text:span><text:span text:style-name="T7890">“<text:s/></text:span><text:span text:style-name="T7891"><text:s/>109 punkte nustatyta tvarka galima kreiptis į Valstybinę teritorijų planavimo ir statybos inspekciją prie Aplinkos<text:s/></text:span><text:span text:style-name="T7892">ministerijos</text:span><text:span text:style-name="T7893"><text:s/>tiesiogiai arba nuotoliniu būdu per IS „Infostatyba“.</text:span></text:p>
      <text:p text:style-name="P7894"/>
      <text:p text:style-name="P7895"/>
      <text:p text:style-name="P7896"/>
      <text:p text:style-name="P7897">________________________________________________________________</text:p>
      <text:p text:style-name="P7898"><text:span text:style-name="T7899">(parašas)</text:span><text:span text:style-name="T7900"><text:tab/></text:span><text:span text:style-name="T7901"><text:tab/><text:s text:c="25"/>(statytojo (jo atstovo) vardas ir pavardė)</text:span></text:p>
      <text:p text:style-name="P7902"/>
      <text:p text:style-name="P7903">_____________</text:p>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text:span text:style-name="T791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1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1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1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2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22">ų apsaugos inspekcijai (L. Sapiegos g. 17, 10312 Vilnius, tel. (8 5) 271 2804, el. p. ada@ada.lt). Daugiau informacijos apie Jūsų duomenų tvarkymą rasite http://vtpsi.lrv.lt/, skiltyje „Asmens duomenų apsauga</text:span><text:s/></text:p>
      <text:p text:style-name="P7923">Papildyta priedu:</text:p>
      <text:p text:style-name="P7924"><text:span text:style-name="T7925">Nr.<text:s/></text:span><text:a xlink:href="https://www.e-tar.lt/portal/legalAct.html?documentId=9649e5b0b63511ec8d9390588bf2de65" office:target-frame-name="_top" xlink:show="replace"><text:span text:style-name="T7926">D1-92</text:span></text:a><text:span text:style-name="T7927">, 2022-04-07, paskelbta TAR 2022-04-07, i. k. 2022-07211</text:span></text:p>
      <text:p text:style-name="Normal"/>
      <text:p text:style-name="P7928"/>
      <text:p text:style-name="P7929"/>
      <text:p text:style-name="P7930"><text:span text:style-name="T7931">Pakeitimai:</text:span></text:p>
      <text:p text:style-name="P7932"/>
      <text:p text:style-name="P7933"><text:span text:style-name="T7934">1.</text:span></text:p>
      <text:p text:style-name="P7935"><text:span text:style-name="T7936">Lietuvos Respublikos aplinkos ministerija, Įsakymas</text:span></text:p>
      <text:p text:style-name="P7937"><text:span text:style-name="T7938">Nr.<text:s/></text:span><text:a xlink:href="https://www.e-tar.lt/portal/legalAct.html?documentId=37652d409d3311e79127a823199cc174" office:target-frame-name="_top" xlink:show="replace"><text:span text:style-name="T7939">D1-777</text:span></text:a><text:span text:style-name="T7940">, 2017-09-18, paskelbta TAR 2017-09-19, i. k. 2017-14814</text:span></text:p>
      <text:p text:style-name="P7941"><text:span text:style-name="T7942">Dėl Lietuvos Respublikos aplinkos ministro 2016 m. gruodžio 12 d. įsakymo Nr. D1-878 „Dėl statybo</text:span><text:span text:style-name="T794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44"><text:s/>pakeitimo</text:span></text:p>
      <text:p text:style-name="P7945"/>
      <text:p text:style-name="P7946"><text:span text:style-name="T7947">2.</text:span></text:p>
      <text:p text:style-name="P7948"><text:span text:style-name="T7949">Lietuvos Respublikos aplinkos ministerija, Įsakymas</text:span></text:p>
      <text:p text:style-name="P7950"><text:span text:style-name="T7951">Nr.<text:s/></text:span><text:a xlink:href="https://www.e-tar.lt/portal/legalAct.html?documentId=c9763ae00a6a11e8a5fc9d9b3a58917b" office:target-frame-name="_top" xlink:show="replace"><text:span text:style-name="T7952">D1-80</text:span></text:a><text:span text:style-name="T7953">, 2018-02-05, paskelbta TAR 2018-02-05, i. k. 2018-01776</text:span></text:p>
      <text:p text:style-name="P7954"><text:span text:style-name="T7955">Dėl Lietuvos Respublikos<text:s/></text:span><text:span text:style-name="T795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57"><text:s/>išduotą statybą leidžiantį dokumentą padarinių šalinimas“ patvirtinimo“ pakeitimo</text:span></text:p>
      <text:p text:style-name="P7958"/>
      <text:p text:style-name="P7959"><text:span text:style-name="T7960">3.</text:span></text:p>
      <text:p text:style-name="P7961"><text:span text:style-name="T7962">Lietuvos Respublikos aplinkos ministerija, Įsakymas</text:span></text:p>
      <text:p text:style-name="P7963"><text:span text:style-name="T7964">Nr.<text:s/></text:span><text:a xlink:href="https://www.e-tar.lt/portal/legalAct.html?documentId=343dba808e6211e8adc2b65cf0f647e0" office:target-frame-name="_top" xlink:show="replace"><text:span text:style-name="T7965">D1-696</text:span></text:a><text:span text:style-name="T7966">,<text:s/></text:span><text:span text:style-name="T7967">2018-07-23, paskelbta TAR 2018-07-23, i. k. 2018-12284</text:span></text:p>
      <text:p text:style-name="P7968"><text:span text:style-name="T7969">Dėl Lietuvos Respublikos aplinkos ministro 2016 m. gruodžio 12 d. įsakymo Nr. D1-878 „Dėl statybos techninio reglamento STR 1.05.01:2017 „Statybą leidžiantys dokumentai. Statybos užbaigimas. Statybos s</text:span><text:span text:style-name="T7970">ustabdymas. Savavališkos statybos padarinių šalinimas. Statybos pagal neteisėtai išduotą statybą leidžiantį dokumentą padarinių šalinimas“ patvirtinimo“ pakeitimo</text:span></text:p>
      <text:p text:style-name="P7971"/>
      <text:p text:style-name="P7972"><text:span text:style-name="T7973">4.</text:span></text:p>
      <text:p text:style-name="P7974"><text:span text:style-name="T7975">Lietuvos Respublikos aplinkos ministerija, Įsakymas</text:span></text:p>
      <text:p text:style-name="P7976"><text:span text:style-name="T7977">Nr.<text:s/></text:span><text:a xlink:href="https://www.e-tar.lt/portal/legalAct.html?documentId=4977f5a0194f11e9bdd0d0d6ba6c7c51" office:target-frame-name="_top" xlink:show="replace"><text:span text:style-name="T7978">D1-29</text:span></text:a><text:span text:style-name="T7979">, 2019-01-15, paskelbta TAR 2019-01-16, i. k. 2019-00587</text:span></text:p>
      <text:p text:style-name="P7980"><text:span text:style-name="T7981">Dėl Lietuvos Respublikos aplinkos ministro 2016 m. gruodžio 12 d. įsakymo Nr. D1-878 „Dėl statybos techninio reglamento STR 1.05.</text:span><text:span text:style-name="T7982">01:2017 „Statybą leidžiantys dokumentai. statybos užbaigimas. Statybos sustabdymas. Savavališkos statybos padarinių šalinimas. Statybos pagal neteisėtai išduotą statybą leidžiantį dokumentą padarinių šalinimas“ patvirtinimo“ pakeitimo</text:span></text:p>
      <text:p text:style-name="P7983"/>
      <text:p text:style-name="P7984"><text:span text:style-name="T7985">5.</text:span></text:p>
      <text:p text:style-name="P7986"><text:span text:style-name="T7987">Lietuvos Respubli</text:span><text:span text:style-name="T7988">kos aplinkos ministerija, Įsakymas</text:span></text:p>
      <text:p text:style-name="P7989"><text:span text:style-name="T7990">Nr.<text:s/></text:span><text:a xlink:href="https://www.e-tar.lt/portal/legalAct.html?documentId=384ae550eb3411e99681cd81dcdca52c" office:target-frame-name="_top" xlink:show="replace"><text:span text:style-name="T7991">D1-598</text:span></text:a><text:span text:style-name="T7992">, 2019-10-09, paskelbta TAR 2019-10-10, i. k. 2019-16145</text:span></text:p>
      <text:p text:style-name="P7993"><text:span text:style-name="T7994">Dėl Lietuvos Respublikos aplinkos ministro 2016 m. gruod</text:span><text:span text:style-name="T799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96">umentą padarinių šalinimas“ patvirtinimo“ pakeitimo</text:span></text:p>
      <text:p text:style-name="P7997"/>
      <text:p text:style-name="P7998"><text:span text:style-name="T7999">6.</text:span></text:p>
      <text:p text:style-name="P8000"><text:span text:style-name="T8001">Lietuvos Respublikos aplinkos ministerija, Įsakymas</text:span></text:p>
      <text:p text:style-name="P8002"><text:span text:style-name="T8003">Nr.<text:s/></text:span><text:a xlink:href="https://www.e-tar.lt/portal/legalAct.html?documentId=2d30ea10741f11eabee4a336e7e6fdab" office:target-frame-name="_top" xlink:show="replace"><text:span text:style-name="T8004">D1-186</text:span></text:a><text:span text:style-name="T8005">, 2020-04-01, paskelbta TAR 2020-04-01,<text:s/></text:span><text:span text:style-name="T8006">i. k. 2020-06824</text:span></text:p>
      <text:p text:style-name="P8007"><text:span text:style-name="T8008">Dėl Lietuvos Respublikos aplinkos ministro 2016 m. gruodžio 12 d. įsakymo Nr. D1-878 „Dėl statybos techninio reglamento STR 1.05.01:2017 „Statybą leidžiantys dokumentai. Statybos užbaigimas. statybos sustabdymas. savavališkos statybos pada</text:span><text:span text:style-name="T8009">rinių šalinimas. Statybos pagal neteisėtai išduotą statybą leidžiantį dokumentą padarinių šalinimas“ patvirtinimo“ pakeitimo</text:span></text:p>
      <text:p text:style-name="P8010"/>
      <text:p text:style-name="P8011"><text:span text:style-name="T8012">7.</text:span></text:p>
      <text:p text:style-name="P8013"><text:span text:style-name="T8014">Lietuvos Respublikos aplinkos ministerija, Įsakymas</text:span></text:p>
      <text:p text:style-name="P8015"><text:span text:style-name="T8016">Nr.<text:s/></text:span><text:a xlink:href="https://www.e-tar.lt/portal/legalAct.html?documentId=29729340d0c911eaabd5b5599dd4eebe" office:target-frame-name="_top" xlink:show="replace"><text:span text:style-name="T8017">D1-458</text:span></text:a><text:span text:style-name="T8018">, 2020-07-28, paskelbta TAR 2020-07-28, i. k. 2020-16540</text:span></text:p>
      <text:p text:style-name="P8019"><text:span text:style-name="T8020">Dėl Lietuvos Respublikos aplinkos ministro 2016 m. gruodžio 12 d. įsakymo Nr. D1-878 „Dėl statybos techninio reglamento STR 1.05.01:2017 „Statybą leidžiantys dokument</text:span><text:span text:style-name="T8021">ai. Statybos užbaigimas. Statybos sustabdymas. Savavališkos statybos padarinių šalinimas. Statybos pagal neteisėtai išduotą statybą leidžiantį dokumentą padarinių šalinimas“ patvirtinimo“ pakeitimo</text:span></text:p>
      <text:p text:style-name="P8022"/>
      <text:p text:style-name="P8023"><text:span text:style-name="T8024">8.</text:span></text:p>
      <text:p text:style-name="P8025"><text:span text:style-name="T8026">Lietuvos Respublikos aplinkos ministerija, Įsakymas</text:span></text:p>
      <text:p text:style-name="P8027"><text:span text:style-name="T8028">Nr</text:span><text:span text:style-name="T8029">.<text:s/></text:span><text:a xlink:href="https://www.e-tar.lt/portal/legalAct.html?documentId=5a050ca0f8b911eaa12ad7c04a383ca0" office:target-frame-name="_top" xlink:show="replace"><text:span text:style-name="T8030">D1-554</text:span></text:a><text:span text:style-name="T8031">, 2020-09-17, paskelbta TAR 2020-09-17, i. k. 2020-19364</text:span></text:p>
      <text:p text:style-name="P8032"><text:span text:style-name="T8033">Dėl Lietuvos Respublikos aplinkos ministro 2016 m. gruodžio 12 d. įsakymo Nr. D1-878 „Dėl sta</text:span><text:span text:style-name="T803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35">imo“ pakeitimo</text:span></text:p>
      <text:p text:style-name="P8036"/>
      <text:p text:style-name="P8037"><text:span text:style-name="T8038">9.</text:span></text:p>
      <text:p text:style-name="P8039"><text:span text:style-name="T8040">Lietuvos Respublikos aplinkos ministerija, Įsakymas</text:span></text:p>
      <text:p text:style-name="P8041"><text:span text:style-name="T8042">Nr.<text:s/></text:span><text:a xlink:href="https://www.e-tar.lt/portal/legalAct.html?documentId=fba754101a8211ebb0038a8cd8ff585f" office:target-frame-name="_top" xlink:show="replace"><text:span text:style-name="T8043">D1-658</text:span></text:a><text:span text:style-name="T8044">, 2020-10-30, paskelbta TAR 2020-10-30, i. k. 2020-22678</text:span></text:p>
      <text:p text:style-name="P8045"><text:span text:style-name="T8046">Dėl Lietuvos<text:s/></text:span><text:span text:style-name="T804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48">l neteisėtai išduotą statybą leidžiantį dokumentą padarinių šalinimas“ patvirtinimo“ pakeitimo</text:span></text:p>
      <text:p text:style-name="P8049"/>
      <text:p text:style-name="P8050"><text:span text:style-name="T8051">10.</text:span></text:p>
      <text:p text:style-name="P8052"><text:span text:style-name="T8053">Lietuvos Respublikos aplinkos ministerija, Įsakymas</text:span></text:p>
      <text:p text:style-name="P8054"><text:span text:style-name="T8055">Nr.<text:s/></text:span><text:a xlink:href="https://www.e-tar.lt/portal/legalAct.html?documentId=a6ff5f4038b611ec992fe4cdfceb5666" office:target-frame-name="_top" xlink:show="replace"><text:span text:style-name="T8056">D1</text:span><text:span text:style-name="T8057">-636</text:span></text:a><text:span text:style-name="T8058">, 2021-10-29, paskelbta TAR 2021-10-29, i. k. 2021-22710</text:span></text:p>
      <text:p text:style-name="P8059"><text:span text:style-name="T8060">Dėl Lietuvos Respublikos aplinkos ministro 2016 m. gruodžio 12 d. įsakymo Nr. D1-878 „Dėl statybos techninio reglamento STR 1.05.01:2017 „Statybą leidžiantys dokumentai. Statybos užbaigimas. Stat</text:span><text:span text:style-name="T8061">ybos sustabdymas. Savavališkos statybos padarinių šalinimas. Statybos pagal neteisėtai išduotą statybą leidžiantį dokumentą padarinių šalinimas“ patvirtinimo“ pakeitimo</text:span></text:p>
      <text:p text:style-name="P8062"/>
      <text:p text:style-name="P8063"><text:span text:style-name="T8064">11.</text:span></text:p>
      <text:p text:style-name="P8065"><text:span text:style-name="T8066">Lietuvos Respublikos aplinkos ministerija, Įsakymas</text:span></text:p>
      <text:p text:style-name="P8067"><text:span text:style-name="T8068">Nr.<text:s/></text:span><text:a xlink:href="https://www.e-tar.lt/portal/legalAct.html?documentId=9649e5b0b63511ec8d9390588bf2de65" office:target-frame-name="_top" xlink:show="replace"><text:span text:style-name="T8069">D1-92</text:span></text:a><text:span text:style-name="T8070">, 2022-04-07, paskelbta TAR 2022-04-07, i. k. 2022-07211</text:span></text:p>
      <text:p text:style-name="P8071"><text:span text:style-name="T8072">Dėl Lietuvos Respublikos aplinkos ministro 2016 m. gruodžio 12 d. įsakymo Nr. D1-878 „Dėl statybos techninio reglamento<text:s/></text:span><text:span text:style-name="T807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74"/>
      <text:p text:style-name="P8075"><text:span text:style-name="T8076">12.</text:span></text:p>
      <text:p text:style-name="P8077"><text:span text:style-name="T8078">Lietuvo</text:span><text:span text:style-name="T8079">s Respublikos aplinkos ministerija, Įsakymas</text:span></text:p>
      <text:p text:style-name="P8080"><text:span text:style-name="T8081">Nr.<text:s/></text:span><text:a xlink:href="https://www.e-tar.lt/portal/legalAct.html?documentId=c3348a5000e311ed8fa7d02a65c371ad" office:target-frame-name="_top" xlink:show="replace"><text:span text:style-name="T8082">D1-217</text:span></text:a><text:span text:style-name="T8083">, 2022-07-11, paskelbta TAR 2022-07-11, i. k. 2022-15169</text:span></text:p>
      <text:p text:style-name="P8084"><text:span text:style-name="T8085">Dėl Lietuvos Respublikos aplinkos ministro 201</text:span><text:span text:style-name="T808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87">. statybos pagal neteisėtai išduotą statybą leidžiantį dokumentą padarinių šalinimas“ patvirtinimo“ pakeitimo</text:span></text:p>
      <text:p text:style-name="P8088"/>
      <text:p text:style-name="P8089"><text:span text:style-name="T8090">13.</text:span></text:p>
      <text:p text:style-name="P8091"><text:span text:style-name="T8092">Lietuvos Respublikos aplinkos ministerija, Įsakymas</text:span></text:p>
      <text:p text:style-name="P8093"><text:span text:style-name="T8094">Nr.<text:s/></text:span><text:a xlink:href="https://www.e-tar.lt/portal/legalAct.html?documentId=de470870a06d11ed8df094f359a60216" office:target-frame-name="_top" xlink:show="replace"><text:span text:style-name="T8095">D1-37</text:span></text:a><text:span text:style-name="T8096">, 2023-01-30, paskelbta TAR 2023-01-30, i. k. 2023-01528</text:span></text:p>
      <text:p text:style-name="P8097"><text:span text:style-name="T8098">Dėl Lietuvos Respublikos aplinkos ministro 2016 m. gruodžio 12 d. įsakymo Nr. D1-878 „Dėl statybos techninio reglamento STR 1.05.01:2017 „Statybą leidžiantys dokumentai. Statybos už</text:span><text:span text:style-name="T8099">baigimas. Nebaigto statinio registravimas ir perleidimas. Statybos sustabdymas. Savavališkos statybos padarinių šalinimas. Statybos pagal neteisėtai išduotą statybą leidžiantį dokumentą padarinių šalinimas“ patvirtinimo“ pakeitimo</text:span></text:p>
      <text:p text:style-name="P8100"/>
      <text:p text:style-name="P8101"><text:span text:style-name="T8102">14.</text:span></text:p>
      <text:p text:style-name="P8103"><text:span text:style-name="T8104">Lietuvos Respublikos</text:span><text:span text:style-name="T8105"><text:s/>aplinkos ministerija, Įsakymas</text:span></text:p>
      <text:p text:style-name="P8106"><text:span text:style-name="T8107">Nr.<text:s/></text:span><text:a xlink:href="https://www.e-tar.lt/portal/legalAct.html?documentId=6bc35ab0e5f011ed9978886e85107ab2" office:target-frame-name="_top" xlink:show="replace"><text:span text:style-name="T8108">D1-129</text:span></text:a><text:span text:style-name="T8109">, 2023-04-28, paskelbta TAR 2023-04-28, i. k. 2023-08213</text:span></text:p>
      <text:p text:style-name="P8110"><text:span text:style-name="T8111">Dėl Lietuvos Respublikos aplinkos ministro 2016 m. gruodžio</text:span><text:span text:style-name="T811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13">gal neteisėtai išduotą statybą leidžiantį dokumentą padarinių šalinimas“ patvirtinimo“ pakeitimo</text:span></text:p>
      <text:p text:style-name="P8114"/>
      <text:p text:style-name="P8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99" style:parent-style-name="Header" style:family="paragraph">
      <style:paragraph-properties fo:text-align="center"/>
    </style:style>
    <style:style style:name="P4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2" style:parent-style-name="Header" style:family="paragraph">
      <style:paragraph-properties fo:text-align="center"/>
    </style:style>
    <style:style style:name="P55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97" style:parent-style-name="Header" style:family="paragraph">
      <style:paragraph-properties fo:text-align="center"/>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97" style:parent-style-name="Header" style:family="paragraph">
      <style:paragraph-properties fo:text-align="center"/>
    </style:style>
    <style:style style:name="P5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78" style:parent-style-name="Header" style:family="paragraph">
      <style:paragraph-properties fo:text-align="center"/>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75" style:parent-style-name="Header" style:family="paragraph">
      <style:paragraph-properties fo:text-align="center"/>
    </style:style>
    <style:style style:name="P6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12" style:parent-style-name="Header" style:family="paragraph">
      <style:paragraph-properties fo:text-align="center"/>
    </style:style>
    <style:style style:name="P6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73" style:parent-style-name="DefaultParagraphFont" style:family="text">
      <style:text-properties fo:letter-spacing="0.0069in" fo:font-size="11pt" style:font-size-asian="11pt" style:font-size-complex="12pt" style:language-asian="lt" style:country-asian="LT"/>
    </style:style>
    <style:style style:name="P6374" style:parent-style-name="Normal" style:family="paragraph">
      <style:paragraph-properties>
        <style:tab-stops>
          <style:tab-stop style:type="center" style:position="3.4625in"/>
          <style:tab-stop style:type="right" style:position="6.925in"/>
        </style:tab-stops>
      </style:paragraph-properties>
    </style:style>
    <style:style style:name="P6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7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67" style:parent-style-name="DefaultParagraphFont" style:family="text">
      <style:text-properties fo:letter-spacing="0.0069in" fo:font-size="11pt" style:font-size-asian="11pt" style:font-size-complex="12pt" style:language-asian="lt" style:country-asian="LT"/>
    </style:style>
    <style:style style:name="P7068" style:parent-style-name="Normal" style:family="paragraph">
      <style:paragraph-properties>
        <style:tab-stops>
          <style:tab-stop style:type="center" style:position="3.4625in"/>
          <style:tab-stop style:type="right" style:position="6.925in"/>
        </style:tab-stops>
      </style:paragraph-properties>
    </style:style>
    <style:style style:name="P70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1" style:parent-style-name="DefaultParagraphFont" style:family="text">
      <style:text-properties fo:letter-spacing="0.0069in" fo:font-size="11pt" style:font-size-asian="11pt" style:font-size-complex="12pt" style:language-asian="lt" style:country-asian="LT"/>
    </style:style>
    <style:style style:name="P7202" style:parent-style-name="Normal" style:family="paragraph">
      <style:paragraph-properties>
        <style:tab-stops>
          <style:tab-stop style:type="center" style:position="3.4625in"/>
          <style:tab-stop style:type="right" style:position="6.925in"/>
        </style:tab-stops>
      </style:paragraph-properties>
    </style:style>
    <style:style style:name="P72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43" style:parent-style-name="DefaultParagraphFont" style:family="text">
      <style:text-properties fo:letter-spacing="0.0069in" fo:font-size="11pt" style:font-size-asian="11pt" style:font-size-complex="12pt" style:language-asian="lt" style:country-asian="LT"/>
    </style:style>
    <style:style style:name="P7344" style:parent-style-name="Normal" style:family="paragraph">
      <style:paragraph-properties>
        <style:tab-stops>
          <style:tab-stop style:type="center" style:position="3.4625in"/>
          <style:tab-stop style:type="right" style:position="6.925in"/>
        </style:tab-stops>
      </style:paragraph-properties>
    </style:style>
    <style:style style:name="P73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78" style:parent-style-name="DefaultParagraphFont" style:family="text">
      <style:text-properties fo:letter-spacing="0.0069in" fo:font-size="11pt" style:font-size-asian="11pt" style:font-size-complex="12pt" style:language-asian="lt" style:country-asian="LT"/>
    </style:style>
    <style:style style:name="P7579" style:parent-style-name="Normal" style:family="paragraph">
      <style:paragraph-properties>
        <style:tab-stops>
          <style:tab-stop style:type="center" style:position="3.4625in"/>
          <style:tab-stop style:type="right" style:position="6.925in"/>
        </style:tab-stops>
      </style:paragraph-properties>
    </style:style>
    <style:style style:name="P75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8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84" style:parent-style-name="DefaultParagraphFont" style:family="text">
      <style:text-properties fo:letter-spacing="0.0069in" fo:font-size="11pt" style:font-size-asian="11pt" style:font-size-complex="12pt" style:language-asian="lt" style:country-asian="LT"/>
    </style:style>
    <style:style style:name="P7785" style:parent-style-name="Normal" style:family="paragraph">
      <style:paragraph-properties>
        <style:tab-stops>
          <style:tab-stop style:type="center" style:position="3.4625in"/>
          <style:tab-stop style:type="right" style:position="6.925in"/>
        </style:tab-stops>
      </style:paragraph-properties>
    </style:style>
    <style:style style:name="P77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99"><text:page-number text:fixed="false">30</text:page-number></text:p>
        <text:p text:style-name="Header"/>
      </style:header>
      <style:footer>
        <text:p text:style-name="P4800"/>
      </style:footer>
    </style:master-page>
    <style:master-page style:next-style-name="MP2" style:name="MPF2" style:page-layout-name="PL2">
      <style:header>
        <text:p text:style-name="P4801"/>
      </style:header>
      <style:footer>
        <text:p text:style-name="P4802"/>
      </style:footer>
    </style:master-page>
    <style:master-page style:name="MP3" style:page-layout-name="PL3">
      <style:header>
        <text:p text:style-name="P5542"><text:page-number text:fixed="false">30</text:page-number></text:p>
        <text:p text:style-name="Header"/>
      </style:header>
      <style:footer>
        <text:p text:style-name="P5543"/>
      </style:footer>
    </style:master-page>
    <style:master-page style:next-style-name="MP3" style:name="MPF3" style:page-layout-name="PL3">
      <style:header>
        <text:p text:style-name="P5544"/>
      </style:header>
      <style:footer>
        <text:p text:style-name="P5545"/>
      </style:footer>
    </style:master-page>
    <style:master-page style:name="MP4" style:page-layout-name="PL4">
      <style:header>
        <text:p text:style-name="P5797"><text:page-number text:fixed="false">30</text:page-number></text:p>
        <text:p text:style-name="Header"/>
      </style:header>
      <style:footer>
        <text:p text:style-name="P5798"/>
      </style:footer>
    </style:master-page>
    <style:master-page style:next-style-name="MP4" style:name="MPF4" style:page-layout-name="PL4">
      <style:header>
        <text:p text:style-name="P5799"/>
      </style:header>
      <style:footer>
        <text:p text:style-name="P5800"/>
      </style:footer>
    </style:master-page>
    <style:master-page style:name="MP5" style:page-layout-name="PL5">
      <style:header>
        <text:p text:style-name="P5997"><text:page-number text:fixed="false">30</text:page-number></text:p>
        <text:p text:style-name="Header"/>
      </style:header>
      <style:footer>
        <text:p text:style-name="P5998"/>
      </style:footer>
    </style:master-page>
    <style:master-page style:next-style-name="MP5" style:name="MPF5" style:page-layout-name="PL5">
      <style:header>
        <text:p text:style-name="P5999"/>
      </style:header>
      <style:footer>
        <text:p text:style-name="P6000"/>
      </style:footer>
    </style:master-page>
    <style:master-page style:name="MP6" style:page-layout-name="PL6">
      <style:header>
        <text:p text:style-name="P6078"><text:page-number text:fixed="false">30</text:page-number></text:p>
        <text:p text:style-name="Header"/>
      </style:header>
      <style:footer>
        <text:p text:style-name="P6079"/>
      </style:footer>
    </style:master-page>
    <style:master-page style:next-style-name="MP6" style:name="MPF6" style:page-layout-name="PL6">
      <style:header>
        <text:p text:style-name="P6080"/>
      </style:header>
      <style:footer>
        <text:p text:style-name="P6081"/>
      </style:footer>
    </style:master-page>
    <style:master-page style:name="MP7" style:page-layout-name="PL7">
      <style:header>
        <text:p text:style-name="P6175"><text:page-number text:fixed="false">30</text:page-number></text:p>
        <text:p text:style-name="Header"/>
      </style:header>
      <style:footer>
        <text:p text:style-name="P6176"/>
      </style:footer>
    </style:master-page>
    <style:master-page style:next-style-name="MP7" style:name="MPF7" style:page-layout-name="PL7">
      <style:header>
        <text:p text:style-name="P6177"/>
      </style:header>
      <style:footer>
        <text:p text:style-name="P6178"/>
      </style:footer>
    </style:master-page>
    <style:master-page style:name="MP8" style:page-layout-name="PL8">
      <style:header>
        <text:p text:style-name="P6312"><text:page-number text:fixed="false">30</text:page-number></text:p>
        <text:p text:style-name="Header"/>
      </style:header>
      <style:footer>
        <text:p text:style-name="P6313"/>
      </style:footer>
    </style:master-page>
    <style:master-page style:next-style-name="MP8" style:name="MPF8" style:page-layout-name="PL8">
      <style:header>
        <text:p text:style-name="P6314"/>
      </style:header>
      <style:footer>
        <text:p text:style-name="P6315"/>
      </style:footer>
    </style:master-page>
    <style:master-page style:name="MP9" style:page-layout-name="PL9">
      <style:header>
        <text:p text:style-name="P6372"><text:span text:style-name="T6373"><text:page-number text:fixed="false">2</text:page-number></text:span></text:p>
      </style:header>
      <style:footer>
        <text:p text:style-name="P6374"/>
      </style:footer>
    </style:master-page>
    <style:master-page style:next-style-name="MP9" style:name="MPF9" style:page-layout-name="PL9">
      <style:header>
        <text:p text:style-name="P6375"/>
      </style:header>
      <style:footer>
        <text:p text:style-name="P6376"/>
      </style:footer>
    </style:master-page>
    <style:master-page style:name="MP10" style:page-layout-name="PL10">
      <style:header>
        <text:p text:style-name="P7066"><text:span text:style-name="T7067"><text:page-number text:fixed="false">2</text:page-number></text:span></text:p>
      </style:header>
      <style:footer>
        <text:p text:style-name="P7068"/>
      </style:footer>
    </style:master-page>
    <style:master-page style:next-style-name="MP10" style:name="MPF10" style:page-layout-name="PL10">
      <style:header>
        <text:p text:style-name="P7069"/>
      </style:header>
      <style:footer>
        <text:p text:style-name="P7070"/>
      </style:footer>
    </style:master-page>
    <style:master-page style:name="MP11" style:page-layout-name="PL11">
      <style:header>
        <text:p text:style-name="P7200"><text:span text:style-name="T7201"><text:page-number text:fixed="false">2</text:page-number></text:span></text:p>
      </style:header>
      <style:footer>
        <text:p text:style-name="P7202"/>
      </style:footer>
    </style:master-page>
    <style:master-page style:next-style-name="MP11" style:name="MPF11" style:page-layout-name="PL11">
      <style:header>
        <text:p text:style-name="P7203"/>
      </style:header>
      <style:footer>
        <text:p text:style-name="P7204"/>
      </style:footer>
    </style:master-page>
    <style:master-page style:name="MP12" style:page-layout-name="PL12">
      <style:header>
        <text:p text:style-name="P7342"><text:span text:style-name="T7343"><text:page-number text:fixed="false">2</text:page-number></text:span></text:p>
      </style:header>
      <style:footer>
        <text:p text:style-name="P7344"/>
      </style:footer>
    </style:master-page>
    <style:master-page style:next-style-name="MP12" style:name="MPF12" style:page-layout-name="PL12">
      <style:header>
        <text:p text:style-name="P7345"/>
      </style:header>
      <style:footer>
        <text:p text:style-name="P7346"/>
      </style:footer>
    </style:master-page>
    <style:master-page style:name="MP13" style:page-layout-name="PL13">
      <style:header>
        <text:p text:style-name="P7577"><text:span text:style-name="T7578"><text:page-number text:fixed="false">2</text:page-number></text:span></text:p>
      </style:header>
      <style:footer>
        <text:p text:style-name="P7579"/>
      </style:footer>
    </style:master-page>
    <style:master-page style:next-style-name="MP13" style:name="MPF13" style:page-layout-name="PL13">
      <style:header>
        <text:p text:style-name="P7580"/>
      </style:header>
      <style:footer>
        <text:p text:style-name="P7581"/>
      </style:footer>
    </style:master-page>
    <style:master-page style:name="MP14" style:page-layout-name="PL14">
      <style:header>
        <text:p text:style-name="P7783"><text:span text:style-name="T7784"><text:page-number text:fixed="false">2</text:page-number></text:span></text:p>
      </style:header>
      <style:footer>
        <text:p text:style-name="P7785"/>
      </style:footer>
    </style:master-page>
    <style:master-page style:next-style-name="MP14" style:name="MPF14" style:page-layout-name="PL14">
      <style:header>
        <text:p text:style-name="P7786"/>
      </style:header>
      <style:footer>
        <text:p text:style-name="P7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9:00Z</meta:creation-date>
    <dc:date>2024-11-08T17:19:00Z</dc:date>
    <meta:print-date>2016-12-09T05:47:00Z</meta:print-date>
    <meta:template xlink:href="Normal.dotm" xlink:type="simple"/>
    <meta:editing-cycles>2</meta:editing-cycles>
    <meta:editing-duration>PT0S</meta:editing-duration>
    <meta:document-statistic meta:page-count="5" meta:paragraph-count="2073" meta:word-count="41564" meta:character-count="360783" meta:row-count="7302" meta:non-whitespace-character-count="321292"/>
  </office:meta>
</office:document-meta>
</file>