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6"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6" style:parent-style-name="DefaultParagraphFont" style:family="text">
      <style:text-properties style:font-name-asian="MS Mincho" style:font-weight-complex="bold" style:font-size-complex="12pt"/>
    </style:style>
    <style:style style:name="T27" style:parent-style-name="DefaultParagraphFont" style:family="text">
      <style:text-properties style:font-name-asian="MS Mincho" style:font-weight-complex="bold" style:font-size-complex="12pt"/>
    </style:style>
    <style:style style:name="T28" style:parent-style-name="DefaultParagraphFont" style:family="text">
      <style:text-properties style:font-name-asian="MS Mincho" style:font-weight-complex="bold" fo:letter-spacing="0.0347in" style:font-size-complex="12pt"/>
    </style:style>
    <style:style style:name="T29" style:parent-style-name="DefaultParagraphFont" style:family="text">
      <style:text-properties style:font-name-asian="MS Mincho" style:font-weight-complex="bold" style:font-size-complex="12pt"/>
    </style:style>
    <style:style style:name="T30" style:parent-style-name="DefaultParagraphFont" style:family="text">
      <style:text-properties style:font-name-asian="MS Mincho" style:font-weight-complex="bold" style:font-size-complex="12pt"/>
    </style:style>
    <style:style style:name="P31" style:parent-style-name="Normal" style:family="paragraph">
      <style:paragraph-properties style:punctuation-wrap="simple" style:vertical-align="baseline">
        <style:tab-stops>
          <style:tab-stop style:type="left" style:position="0.4812in"/>
        </style:tab-stops>
      </style:paragraph-properties>
      <style:text-properties style:font-name-asian="MS Mincho" style:font-weight-complex="bold"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style:font-name-asian="MS Mincho"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style:font-name-asian="MS Mincho" fo:font-weight="bold" style:font-weight-asian="bold" style:font-weight-complex="bold" style:font-size-complex="12pt"/>
    </style:style>
    <style:style style:name="P37" style:parent-style-name="Normal" style:family="paragraph">
      <style:paragraph-properties style:punctuation-wrap="simple" style:vertical-align="baseline" fo:text-indent="0.4923in">
        <style:tab-stops>
          <style:tab-stop style:type="left" style:position="0.4812in"/>
        </style:tab-stops>
      </style:paragraph-properties>
      <style:text-properties style:font-name-asian="MS Mincho"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fo:letter-spacing="0.0347in"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4923in"/>
          <style:tab-stop style:type="left" style:position="5.125in"/>
        </style:tab-stops>
      </style:paragraph-properties>
    </style:style>
    <style:style style:name="P50" style:parent-style-name="Normal" style:family="paragraph">
      <style:paragraph-properties fo:text-align="justify">
        <style:tab-stops>
          <style:tab-stop style:type="left" style:position="0.4923in"/>
          <style:tab-stop style:type="left" style:position="5.125in"/>
        </style:tab-stops>
      </style:paragraph-properties>
    </style:style>
    <style:style style:name="P51" style:parent-style-name="Normal" style:family="paragraph">
      <style:paragraph-properties fo:text-align="justify">
        <style:tab-stops>
          <style:tab-stop style:type="left" style:position="0.4923in"/>
          <style:tab-stop style:type="left" style:position="5.125in"/>
        </style:tab-stops>
      </style:paragraph-properties>
    </style:style>
    <style:style style:name="P52" style:parent-style-name="Normal" style:family="paragraph">
      <style:paragraph-properties fo:text-align="justify">
        <style:tab-stops>
          <style:tab-stop style:type="left" style:position="0.4923in"/>
          <style:tab-stop style:type="left" style:position="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style:vertical-align="baseline" fo:margin-left="3.6in" style:page-number="1">
        <style:tab-stops/>
      </style:paragraph-properties>
      <style:text-properties style:font-size-complex="12pt" style:language-asian="lt" style:country-asian="LT"/>
    </style:style>
    <style:style style:name="P61"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62"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63"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style:font-name-asian="MS Mincho"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size-complex="8pt" style:language-asian="lt" style:country-asian="L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style:punctuation-wrap="simple" fo:text-align="center" style:vertical-align="baseline"/>
      <style:text-properties style:font-size-complex="8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text-indent="0.3937in"/>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3937in"/>
      <style:text-properties fo:font-weight="bold" style:font-weight-asian="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style:vertical-align="baseline" fo:text-indent="0.3937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style:punctuation-wrap="simple" style:vertical-align="baseline" fo:text-indent="0.0368in"/>
      <style:text-properties fo:font-size="8pt" style:font-size-asian="8pt" style:font-size-complex="8pt" style:language-asian="lt" style:country-asian="L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style:punctuation-wrap="simple" fo:text-align="justify" style:vertical-align="baseline"/>
      <style:text-properties style:language-asian="lt" style:country-asian="LT"/>
    </style:style>
    <style:style style:name="P260"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5in"/>
          <style:tab-stop style:type="left" style:position="0.625in"/>
          <style:tab-stop style:type="left" style:position="0.75in"/>
          <style:tab-stop style:type="left" style:position="0.897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font-weight="bold" style:font-weight-asian="bold" style:font-weight-complex="bold" style:font-size-complex="12pt"/>
    </style:style>
    <style:style style:name="TableColumn283" style:family="table-column">
      <style:table-column-properties style:column-width="0.3791in"/>
    </style:style>
    <style:style style:name="TableColumn284" style:family="table-column">
      <style:table-column-properties style:column-width="2.5826in"/>
    </style:style>
    <style:style style:name="TableColumn285" style:family="table-column">
      <style:table-column-properties style:column-width="0.7965in"/>
    </style:style>
    <style:style style:name="TableColumn286" style:family="table-column">
      <style:table-column-properties style:column-width="3.0847in"/>
    </style:style>
    <style:style style:name="Table282" style:family="table">
      <style:table-properties style:width="6.843in" style:rel-width="100%" fo:margin-left="0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min-row-height="0.798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min-row-height="0.22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asian="SimSun" style:font-weight-complex="bold" fo:font-size="11pt" style:font-size-asian="11pt" style:font-size-complex="11pt" style:language-asian="lt" style:country-asian="LT"/>
    </style:style>
    <style:style style:name="T327" style:parent-style-name="DefaultParagraphFont" style:family="text">
      <style:text-properties style:font-name-asian="SimSun" style:font-weight-complex="bold"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min-row-height="0.227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name-asian="SimSun" style:font-weight-complex="bold"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asian="SimSun" style:font-weight-complex="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0368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2958in"/>
          <style:tab-stop style:type="left" style:position="0.709in"/>
        </style:tab-stops>
      </style:paragraph-properties>
    </style:style>
    <style:style style:name="T378" style:parent-style-name="DefaultParagraphFont" style:family="text">
      <style:text-properties style:font-name-asian="Calibri"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1979in"/>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P487" style:parent-style-name="Normal" style:family="paragraph">
      <style:paragraph-properties fo:text-align="center"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88" style:parent-style-name="DefaultParagraphFont" style:family="text">
      <style:text-properties style:font-name="Palemonas" style:font-name-asian="SimSun" fo:font-weight="bold" style:font-weight-asian="bold" style:font-size-complex="12pt"/>
    </style:style>
    <style:style style:name="T489" style:parent-style-name="DefaultParagraphFont" style:family="text">
      <style:text-properties style:font-name="Palemonas" style:font-name-asian="SimSun" fo:font-weight="bold" style:font-weight-asian="bold" style:font-size-complex="12pt"/>
    </style:style>
    <style:style style:name="T490" style:parent-style-name="DefaultParagraphFont" style:family="text">
      <style:text-properties style:font-name="Palemonas" style:font-name-asian="SimSun" fo:font-weight="bold" style:font-weight-asian="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7.627in"/>
        </style:tab-stops>
      </style:paragraph-properties>
    </style:style>
    <style:style style:name="T497" style:parent-style-name="DefaultParagraphFont" style:family="text">
      <style:text-properties style:font-name="Palemonas" style:font-name-asian="SimSun" style:font-weight-complex="bold" style:font-size-complex="12pt"/>
    </style:style>
    <style:style style:name="T498" style:parent-style-name="DefaultParagraphFont" style:family="text">
      <style:text-properties style:font-name="Palemonas" style:font-name-asian="SimSun" style:font-weight-complex="bold" style:font-size-complex="12pt"/>
    </style:style>
    <style:style style:name="T499" style:parent-style-name="DefaultParagraphFont" style:family="text">
      <style:text-properties style:font-name="Palemonas" style:font-name-asian="SimSun" style:font-weight-complex="bold" style:font-size-complex="12pt"/>
    </style:style>
    <style:style style:name="T500" style:parent-style-name="DefaultParagraphFont" style:family="text">
      <style:text-properties style:font-name="Palemonas" style:font-name-asian="SimSun"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punctuation-wrap="simple" fo:text-align="justify" style:vertical-align="baseline" fo:margin-right="-0.4604in"/>
      <style:text-properties fo:font-size="8pt" style:font-size-asian="8pt" style:language-asian="lt" style:country-asian="LT"/>
    </style:style>
    <style:style style:name="P530" style:parent-style-name="Normal" style:family="paragraph">
      <style:paragraph-properties style:punctuation-wrap="simple" fo:text-align="justify" style:vertical-align="baseline" fo:line-height="11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15%"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15%"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555" style:parent-style-name="Normal" style:family="paragraph">
      <style:paragraph-properties fo:text-align="justify" fo:text-indent="0.4923in">
        <style:tab-stops>
          <style:tab-stop style:type="left" style:position="7.62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Palemonas" style:font-name-asian="SimSun" style:font-weight-complex="bold" style:font-size-complex="12pt" style:language-asian="lt" style:country-asian="LT"/>
    </style:style>
    <style:style style:name="T559" style:parent-style-name="DefaultParagraphFont" style:family="text">
      <style:text-properties style:font-name="Palemonas" style:font-name-asian="SimSun" style:font-size-complex="12pt" style:language-asian="lt" style:country-asian="LT"/>
    </style:style>
    <style:style style:name="T560" style:parent-style-name="DefaultParagraphFont" style:family="text">
      <style:text-properties style:font-name="Palemonas" style:font-name-asian="SimSun" style:font-weight-complex="bold" style:font-size-complex="12pt" style:language-asian="lt" style:country-asian="LT"/>
    </style:style>
    <style:style style:name="T561" style:parent-style-name="DefaultParagraphFont" style:family="text">
      <style:text-properties style:font-name="Palemonas" style:font-name-asian="SimSun" style:font-size-complex="12pt" style:language-asian="lt" style:country-asian="LT"/>
    </style:style>
    <style:style style:name="T562" style:parent-style-name="DefaultParagraphFont" style:family="text">
      <style:text-properties style:font-name="Palemonas" style:font-name-asian="SimSun" style:font-size-complex="12pt" style:language-asian="lt" style:country-asian="LT"/>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center" style:vertical-align="baseline" fo:text-indent="0.3937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2</text:span></text:p>
      <text:p text:style-name="P8"/>
      <text:p text:style-name="P9"><text:span text:style-name="T10">Sprendimas paskelbtas: TAR 2021-03-02, i. k. 2021-04123</text:span></text:p>
      <text:p text:style-name="P11"/>
      <text:p text:style-name="P12"/>
      <text:h text:style-name="P13" text:outline-level="2"><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5" text:outline-level="2"/>
      <text:h text:style-name="P16" text:outline-level="2">RADVILIŠKIO RAJONO SAVIVALDYBĖS TARYBA</text:h>
      <text:p text:style-name="P17"/>
      <text:p text:style-name="P18">SPRENDIMAS</text:p>
      <text:p text:style-name="P19">DĖL RADVILIŠKIO RAJONO SAVIVALDYBĖS TARYBOS 2013-04-19 SPRENDIMO NR. T-506<text:s/>„DĖL KELIŲ PRIEŽIŪROS IR PLĖTROS PROGRAMOS FINANSAVIMO LĖŠŲ NAUDOJIMO IR SKIRSTYMO TVARKOS APRAŠO PATVIRTINIMO“ PAKEITIMO</text:p>
      <text:p text:style-name="P20"/>
      <text:p text:style-name="P21">2021 m. vasario 25 d. Nr. T-449</text:p>
      <text:p text:style-name="P22">Radviliškis</text:p>
      <text:p text:style-name="P23"/>
      <text:p text:style-name="P24"/>
      <text:p text:style-name="P25"><text:span text:style-name="T26">Vadovaudamasi Lietuvos Respublikos vietos savivaldos įstatymo 18 straipsnio 1 dalimi, R</text:span><text:span text:style-name="T27">adviliškio rajono savivaldybės taryba<text:s/></text:span><text:span text:style-name="T28">nusprendžia</text:span><text:span text:style-name="T29"><text:s/>pakeisti Radviliškio rajono savivaldybės tarybos 2013-04-19 sprendimą Nr. T-506 „Dėl Kelių priežiūros ir plėtros programos finansavimo lėšų naudojimo ir skirstymo tvarkos aprašo patvirtinimo“ ir išdėstyti j</text:span><text:span text:style-name="T30">į nauja redakcija: <text:s/></text:span></text:p>
      <text:p text:style-name="P31"/>
      <text:h text:style-name="P32" text:outline-level="2"><text:span text:style-name="T33">„RADVILIŠKIO RAJONO SAVIVALDYBĖS TARYBA</text:span></text:h>
      <text:p text:style-name="P34"/>
      <text:p text:style-name="P35">SPRENDIMAS</text:p>
      <text:p text:style-name="P36">DĖL KELIŲ PRIEŽIŪROS IR PLĖTROS PROGRAMOS FINANSAVIMO LĖŠŲ PASKIRSTYMO IR NAUDOJIMO RADVILIŠKIO RAJONO SAVIVALDYBĖS SUSISIEKIMO INFRASTRUKTŪROS OBJEKTAMS FINANSUOTI TVARKOS APRAŠO PATVIRTINIMO</text:p>
      <text:p text:style-name="P37"/>
      <text:p text:style-name="P38"/>
      <text:p text:style-name="P39"><text:span text:style-name="T40">Vadovaudamasi Lietuvos Respublikos vietos savivaldos įstatymo <text:s/>6 straipsnio 32 dalimi, 16 straipsnio 4 dalimi, 18 straipsnio 1 dalimi, Lietuvos Respublikos kelių įstatymo 4 straipsnio 3 dalimi ir Kelių priežiūros ir plėtros programos finansavimo lėšų naudo</text:span><text:span text:style-name="T41">jimo tvarkos aprašu, patvirtintu Lietuvos Respublikos Vyriausybės 2005 m. balandžio 21 d. nutarimu Nr. 447 „Dėl Lietuvos Respublikos kelių priežiūros ir plėtros programos finansavimo įstatymo įgyvendinimo“, Radviliškio rajono savivaldybės taryba<text:s/></text:span><text:span text:style-name="T42">nusprendži</text:span><text:span text:style-name="T43">a:</text:span></text:p>
      <text:p text:style-name="P44"><text:span text:style-name="T45">patvirtinti <text:s/>Kelių priežiūros ir plėtros programos lėšų paskirstymo ir naudojimo Radviliškio rajono savivaldybės susisiekimo infrastruktūros objektams finansuoti tvarkos aprašą (pridedama)“.<text:s/></text:span></text:p>
      <text:p text:style-name="P46"><text:span text:style-name="T47">Šis sprendimas gali būti skundžiamas Lietuvos Respublikos</text:span><text:span text:style-name="T48"><text:s/>administracinių bylų teisenos įstatymo numatyta tvarka.</text:span></text:p>
      <text:p text:style-name="P49"/>
      <text:p text:style-name="P50"/>
      <text:p text:style-name="P51"/>
      <text:p text:style-name="P52"><text:span text:style-name="T53">Savivaldybės mero pavaduotojas,</text:span><text:span text:style-name="T54"><text:tab/>Mindaugas Pauliukas laikinai einantis Savivaldybės mero pareigas<text:s/></text:span></text:p>
      <text:soft-page-break/>
      <text:p text:style-name="P55">PATVIRTINTA</text:p>
      <text:p text:style-name="P61">Radviliškio <text:s/>rajono savivaldybės tarybos</text:p>
      <text:p text:style-name="P62">2021 m. vasario 25 d. sprendimu Nr. T-449</text:p>
      <text:p text:style-name="P63"/>
      <text:p text:style-name="P64"><text:span text:style-name="T65">KELIŲ PRIEŽIŪROS IR PLĖTROS PROGRAMOS FINANSAVIMO LĖŠŲ PASKIRSTYMO IR NAUDOJIMO RADVILIŠKIO RAJONO SAVIVALDYBĖS SUSISIEKIMO INFRASTRUKTŪROS OBJEKTAMS FINANSUOTI TVARKOS<text:s/></text:span><text:span text:style-name="T66"><text:s/>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elių priežiūros ir plėtros programos lėš</text:span><text:span text:style-name="T77">ų paskirstymo ir naudojimo Radviliškio rajono savivaldybės susisiekimo infrastruktūros objektams finansuoti tvarkos<text:s/></text:span><text:span text:style-name="T78">aprašas (toliau – Aprašas) nustato Radviliškio rajono savivaldybės Kelių priežiūros ir plėtros programos finansavimo lėšomis finansuojamų <text:s/>v</text:span><text:span text:style-name="T79">ietinės reikšmės viešųjų ir vidaus kelių tiesimo, taisymo (remonto), rekonstravimo, priežiūros, saugaus eismo sąlygų užtikrinimo, šių kelių inventorizavimo paskirstymo tvarką, lėšų panaudojimą ir atsiskaitymą už panaudotus asignavimus.</text:span></text:p>
      <text:p text:style-name="P80"><text:span text:style-name="T81">2</text:span><text:span text:style-name="T82">. Aprašas paren</text:span><text:span text:style-name="T83">gtas vadovaujantis Lietuvos Respublikos kelių priežiūros ir plėtros programos finansavimo įstatymu, Lietuvos Respublikos kelių įstatymu, Lietuvos Respublikos saugaus eismo automobilių keliais įstatymu, Lietuvos Respublikos statybos įstatymu, Kelių priežiūr</text:span><text:span text:style-name="T84">os ir plėtros programos finansavimo lėšų naudojimo tvarkos aprašu, patvirtintu Lietuvos Respublikos Vyriausybės 2005 m. balandžio 21 d. nutarimu Nr. 447 „Dėl Lietuvos Respublikos kelių priežiūros ir plėtros programos finansavimo įstatymo įgyvendinimo“, ir<text:s/></text:span><text:span text:style-name="T85">kitais galiojančiais teisės aktais.</text:span></text:p>
      <text:p text:style-name="P86">Punkto pakeitimai:</text:p>
      <text:p text:style-name="P87"><text:span text:style-name="T88">Nr.<text:s/></text:span><text:a xlink:href="https://www.e-tar.lt/portal/legalAct.html?documentId=df17dda0991c11ecaf3aba0cb308998c" office:target-frame-name="_top" xlink:show="replace"><text:span text:style-name="T89">T-670</text:span></text:a><text:span text:style-name="T90">, 2022-02-25, paskelbta TAR 2022-03-01, i. k. 2022-03982</text:span></text:p>
      <text:p text:style-name="Normal"/>
      <text:p text:style-name="P91"><text:span text:style-name="T92">3</text:span><text:span text:style-name="T93">. Šiuo aprašu siekiama užtikrinti Radviliškio rajono savivaldybės vietinės reikšmės kelių (gatvių) gerą būklę, skaidrų ir tinkamą Programos lėšų, skirtų vietinės reikšmės keliams (gatvėms) tiesti, taisyti (remontuoti), prižiūrėti ir saugaus eismo sąlygoms<text:s/></text:span><text:span text:style-name="T94">užtikrinti, paskirstymą ir naudojimą.<text:s/></text:span></text:p>
      <text:p text:style-name="P95"/>
      <text:p text:style-name="P96"><text:span text:style-name="T97">II</text:span><text:span text:style-name="T98">.<text:s/></text:span><text:span text:style-name="T99">PAGRINDINĖS SĄVOKOS IR TRUMPINIAI</text:span></text:p>
      <text:p text:style-name="P100"/>
      <text:p text:style-name="P101"><text:span text:style-name="T102">4</text:span><text:span text:style-name="T103">. Apraše vartojami šie trumpiniai ir sąvokos:</text:span></text:p>
      <text:p text:style-name="P104"><text:span text:style-name="T105">4.1</text:span><text:span text:style-name="T106">.<text:s/></text:span><text:span text:style-name="T107">Kelių direkcija</text:span><text:span text:style-name="T108"><text:s/>– valstybės įmonė Lietuvos automobilių kelių direkcija;</text:span></text:p>
      <text:p text:style-name="P109"><text:span text:style-name="T110">4.2</text:span><text:span text:style-name="T111">.<text:s/></text:span><text:span text:style-name="T112">Programa (KPPP)</text:span><text:span text:style-name="T113"><text:s/>– Kelių priežiūros ir plėtros programa;</text:span></text:p>
      <text:p text:style-name="P114"><text:span text:style-name="T115">4.3</text:span><text:span text:style-name="T116">.<text:s/></text:span><text:span text:style-name="T117">KPPP skaičiuojamosios lėšos</text:span><text:span text:style-name="T118"><text:s/>– Kelių direkcijos direktoriaus įsakymu skiriamos KPPP finansavimo lėšos savivaldybių institucijų valdomiems vietinės reikšmės keliams, kurios paskirstomos savivaldybėms pagal nu</text:span><text:span text:style-name="T119">olatinių gyventojų skaičių ir kelių ilgį;</text:span></text:p>
      <text:p text:style-name="P120"><text:span text:style-name="T121">4.4.</text:span><text:span text:style-name="T122"><text:s/>Neteko galios nuo 2022-03-02</text:span></text:p>
      <text:p text:style-name="P123">Papunkčio naikinimas:</text:p>
      <text:p text:style-name="P124"><text:span text:style-name="T125">Nr.<text:s/></text:span><text:a xlink:href="https://www.e-tar.lt/portal/legalAct.html?documentId=df17dda0991c11ecaf3aba0cb308998c" office:target-frame-name="_top" xlink:show="replace"><text:span text:style-name="T126">T-670</text:span></text:a><text:span text:style-name="T127">, 2022-02-25, paskelbta TAR 2022-03-01, i. k. 202</text:span><text:span text:style-name="T128">2-03982</text:span></text:p>
      <text:p text:style-name="Normal"/>
      <text:p text:style-name="P129"><text:span text:style-name="T130">4.5.</text:span><text:span text:style-name="T131"><text:s/>Neteko galios nuo 2022-03-02</text:span></text:p>
      <text:p text:style-name="P132">Papunkčio naikinimas:</text:p>
      <text:p text:style-name="P133"><text:span text:style-name="T134">Nr.<text:s/></text:span><text:a xlink:href="https://www.e-tar.lt/portal/legalAct.html?documentId=df17dda0991c11ecaf3aba0cb308998c" office:target-frame-name="_top" xlink:show="replace"><text:span text:style-name="T135">T-670</text:span></text:a><text:span text:style-name="T136">, 2022-02-25, paskelbta TAR 2022-03-01, i. k. 2022-03982</text:span></text:p>
      <text:p text:style-name="Normal"/>
      <text:p text:style-name="P137"><text:span text:style-name="T138">4.6</text:span><text:span text:style-name="T139">.<text:s/></text:span><text:span text:style-name="T140">Susisiekimo<text:s/></text:span><text:span text:style-name="T141">komunikacijos</text:span><text:span text:style-name="T142"><text:s/>- visų rūšių transporto ir pėsčiųjų judėjimui skirti statiniai (keliai, gatvės (keliai, turintys pavadinimus), šaligatviai, pėsčiųjų ir dviračių takai, automobilių stovėjimo aikštelės ir vietos ir kt.);</text:span></text:p>
      <text:p text:style-name="P143"><text:span text:style-name="T144">4.7</text:span><text:span text:style-name="T145">.<text:s/></text:span><text:span text:style-name="T146">Inžineriniai tinklai</text:span><text:span text:style-name="T147"><text:s/>– kelių a</text:span><text:span text:style-name="T148">pšvietimo (elektros) tinklai, lietaus, paviršinių nuotekų tinklai;</text:span></text:p>
      <text:p text:style-name="P149"><text:span text:style-name="T150">4.8</text:span><text:span text:style-name="T151">.<text:s/></text:span><text:span text:style-name="T152">Susisiekimo infrastruktūros objektas</text:span><text:span text:style-name="T153"><text:s/>– susisiekimo komunikacijų, jų inžinerinių tinklų visuma;</text:span></text:p>
      <text:p text:style-name="P154"><text:span text:style-name="T155">4.9</text:span><text:span text:style-name="T156">.<text:s/></text:span><text:span text:style-name="T157">Esminis turto pagerinimas</text:span><text:span text:style-name="T158"><text:s/>– vietinės reikšmės kelių, gatvių tiesimas, rekons</text:span><text:span text:style-name="T159">travimas ir kapitalinis remontas ir su šiais darbais susijusios inžinerinės paslaugos;</text:span></text:p>
      <text:p text:style-name="P160"><text:span text:style-name="T161">4.10</text:span><text:span text:style-name="T162">.<text:s/></text:span><text:span text:style-name="T163">Einamieji tikslai</text:span><text:span text:style-name="T164"><text:s/>– vietinės reikšmės kelių, gatvių priežiūra, paprastasis remontas bei su šiais darbais susijusios inžinerinės paslaugos, vietinės reikšmės ke</text:span><text:span text:style-name="T165">lių, gatvių inventorizavimas.</text:span></text:p>
      <text:p text:style-name="P166"><text:span text:style-name="T167">4.11</text:span><text:span text:style-name="T168">.</text:span><text:span text:style-name="T169"><text:tab/>Kitos šiame Apraše vartojamos sąvokos suprantamos taip, kaip jos apibrėžtos Lietuvos Respublikos kelių priežiūros ir plėtros programos finansavimo įstatyme, Lietuvos Respublikos kelių įstatyme, Lietuvos Respublikos s</text:span><text:span text:style-name="T170">augaus eismo automobilių keliais įstatyme, Lietuvos Respublikos statybos įstatyme, Lietuvos Respublikos žemės įstatyme ir kituose teisės aktuose.</text:span></text:p>
      <text:p text:style-name="P171"/>
      <text:p text:style-name="P172"><text:span text:style-name="T173">III</text:span><text:span text:style-name="T174">.<text:s/></text:span><text:span text:style-name="T175">KPPP FINANSAVIMO LĖŠŲ NAUDOJIMO SRITYS</text:span></text:p>
      <text:p text:style-name="P176"/>
      <text:p text:style-name="P177"><text:span text:style-name="T178">5</text:span><text:span text:style-name="T179">. Programos finansavimo lėšos vietinės reikšmės<text:s/></text:span><text:span text:style-name="T180">keliams (gatvėms) turi būti naudojamos taip, kaip nustatyta Lietuvos Respublikos kelių priežiūros ir plėtros programos finansavimo įstatymo 9 straipsnio 2 dalies aktualioje redakcijoje šioms reikmėms finansuoti:</text:span></text:p>
      <text:p text:style-name="P181"><text:span text:style-name="T182">5.1</text:span><text:span text:style-name="T183">. keliams projektuoti, tiesti, rekonstr</text:span><text:span text:style-name="T184">uoti, taisyti (remontuoti) ir prižiūrėti;</text:span></text:p>
      <text:p text:style-name="P185"><text:span text:style-name="T186">5.2</text:span><text:span text:style-name="T187">. kelių, kelio statinių ir jų užimamos žemės teisinei registracijai būtinoms procedūroms atlikti, daiktinėms teisėms į žemę, šių teisių suvaržymams, juridiniams faktams registruoti;</text:span></text:p>
      <text:p text:style-name="P188"><text:span text:style-name="T189">5.3</text:span><text:span text:style-name="T190">. tiltams,<text:s/></text:span><text:span text:style-name="T191">viadukams, estakadoms, tuneliams, pralaidoms projektuoti, statyti, rekonstruoti, taisyti (remontuoti) ir prižiūrėti;</text:span></text:p>
      <text:p text:style-name="P192"><text:span text:style-name="T193">5.4</text:span><text:span text:style-name="T194">. apsaugos nuo triukšmo statiniams prie kelių statyti, rekonstruoti, taisyti (remontuoti) ir prižiūrėti;</text:span></text:p>
      <text:p text:style-name="P195"><text:span text:style-name="T196">5.5</text:span><text:span text:style-name="T197">. kelio juostoje esa</text:span><text:span text:style-name="T198">ntiems paviršinio vandens nuleidimo įrenginiams ir lietaus kanalizacijai įrengti, rekonstruoti, taisyti (remontuoti) ir prižiūrėti;</text:span></text:p>
      <text:p text:style-name="P199"><text:span text:style-name="T200">5.6</text:span><text:span text:style-name="T201">. ekstremaliųjų situacijų, ekstremaliųjų įvykių ir įvykių padariniams keliuose likviduoti;</text:span></text:p>
      <text:p text:style-name="P202"><text:span text:style-name="T203">5.7</text:span><text:span text:style-name="T204">. kelio juostoje es</text:span><text:span text:style-name="T205">ančioms automobilių stovėjimo aikštelėms, viešojo transporto stotelėms ir paviljonams įrengti, statyti, rekonstruoti, taisyti (remontuoti) ir prižiūrėti;</text:span></text:p>
      <text:p text:style-name="P206"><text:span text:style-name="T207">5.8</text:span><text:span text:style-name="T208">. institucijų ar įstaigų, atsakingų už vietinės reikšmės viešuosius kelius, paskoloms, naudojam</text:span><text:span text:style-name="T209">oms vietinės reikšmės viešiesiems keliams projektuoti, tiesti, rekonstruoti, taisyti (remontuoti), grąžinti ir palūkanoms mokėti;</text:span></text:p>
      <text:p text:style-name="P210"><text:span text:style-name="T211">5.9</text:span><text:span text:style-name="T212">. tiesiant, rekonstruojant, taisant (remontuojant), prižiūrint kelius patirtoms išlaidoms už skirtą žemę, nukeliamus ar</text:span><text:span text:style-name="T213"><text:s/>(ir) griaunamus pastatus ir kitus statinius, naikinamus želdinius ir kitas naudmenas apmokėti, aplinkos apsaugos reikmėms, žemės rekultivavimo darbams vykdyti tiesiant ir taisant (remontuojant) kelius;</text:span></text:p>
      <text:p text:style-name="P214"><text:span text:style-name="T215">5.10</text:span><text:span text:style-name="T216">. Programos finansavimo lėšų naudojimo pagal<text:s/></text:span><text:span text:style-name="T217">paskirtį kontrolei, darbų kokybės kontrolės priežiūrai vietinės reikšmės kelių objektuose;</text:span></text:p>
      <text:p text:style-name="P218"><text:span text:style-name="T219">5.11</text:span><text:span text:style-name="T220">. viešojo sektoriaus ir privačios partnerystės būdu įgyvendinamiems vietinės reikšmės viešiesiems keliams projektuoti, tiesti, rekonstruoti, taisyti (remontu</text:span><text:span text:style-name="T221">oti), paskoloms grąžinti ir palūkanoms mokėti, projektų išlaidoms finansuoti;</text:span></text:p>
      <text:p text:style-name="P222"><text:span text:style-name="T223">5.12</text:span><text:span text:style-name="T224">. želdinių gyvenamųjų vietovių gatvių raudonosiose linijose įrengimui saugaus eismo tikslais ir priežiūrai finansuoti;</text:span></text:p>
      <text:p text:style-name="P225"><text:span text:style-name="T226">5.13</text:span><text:span text:style-name="T227">. darnaus judumo priemonėms (esamiems šalig</text:span><text:span text:style-name="T228">atviams, pėsčiųjų takams, pėsčiųjų viadukams ir tiltams, pėsčiųjų estakadoms, pėsčiųjų perėjoms (įskaitant požemines) pritaikyti specialiųjų poreikių turintiems žmonėms; viešojo transporto infrastruktūrai; viešojo transporto eismui organizuoti; dviračių st</text:span><text:span text:style-name="T229">atymo infrastruktūrai; stovėjimo aikštelėms, skirtoms motorinėms transporto priemonėms arba dviračiams palikti, siekiant tęsti kelionę viešuoju transportu, įrengti, jeigu už naudojimąsi jomis neimamas atlygis; elektrinių transporto priemonių (išskyrus elek</text:span><text:span text:style-name="T230">tromobilius) viešosioms įkrovimo prieigoms; šaligatviams, pėsčiųjų ir (ar) dviračių takams<text:s/></text:span><text:soft-page-break/><text:span text:style-name="T231">įrengti, projektuoti, tiesti, rekonstruoti, taisyti (remontuoti) ir prižiūrėti; pėsčiųjų, dviračių takų įrenginiams (tvorelėms ir pan.)) įgyvendinti, rekonstruoti, t</text:span><text:span text:style-name="T232">aisyti (remontuoti) ir prižiūrėti;</text:span></text:p>
      <text:p text:style-name="P233"><text:span text:style-name="T234">5.14</text:span><text:span text:style-name="T235">. inžinerinėms saugaus eismo priemonėms (važiuojamajai kelio daliai siaurinti; įvažiavimų į teritorijas zonoms pertvarkyti; važiuojamajai kelio daliai iškreivinti; iškiliosioms greičio mažinimo priemonėms (greičio</text:span><text:span text:style-name="T236"><text:s/>mažinimo kalneliams) įrengti; kelio įrenginiams (saugos salelėms, sankryžoms, pėsčiųjų perėjoms); greičio mažinimo priemonėms ties gyvenamosios teritorijos pradžia, siekiant sumažinti galimą per didelį transporto priemonių greitį ir parodyti, kad keičiasi</text:span><text:span text:style-name="T237"><text:s/>važiavimo režimas (miesto vartai), įrengti; kelio ženklams įrengti; kelio dangai ženklinti; šviesoforams įrengti; tvoroms, kelio apsauginių atitvarų sistemoms, signaliniams stulpeliams įrengti; kelio veidrodžiams įrengti; elektroniniams įrenginiams (greič</text:span><text:span text:style-name="T238">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239"><text:span text:style-name="T240">5.15</text:span><text:span text:style-name="T241">. įgyvendinant vietinės reikšmės kelių projektus būtiniems vietinės reikšmės ir valstybinės reikšmės kelių statinių sujungimo darbams, kuriuos vykdant nekeičiami valstybinės reikšmės kelio (statinio) elementų (sankryžų, nuovažų) geometriniai parame</text:span><text:span text:style-name="T242">trai, finansuoti;</text:span></text:p>
      <text:p text:style-name="P243"><text:span text:style-name="T244">5.16</text:span><text:span text:style-name="T245">. valstybinėje ir savivaldybių žemėje daugiabučių namų kiemų vidaus kelių (gatvių) ir daugiabučių namų gyventojų automobilių stovėjimo aikštelėms įrengti, rekonstruoti, taisyti (remontuoti) ir prižiūrėti, neatsižvelgiant į tai, ar</text:span><text:span text:style-name="T246"><text:s/>atlikta šių inžinerinių statinių teisinė registracija;</text:span></text:p>
      <text:p text:style-name="P247"><text:span text:style-name="T248">5.17</text:span><text:span text:style-name="T249">. kitoms reikmėms, neprieštaraujančioms Kelių priežiūros ir plėtros programos lėšų naudojimo tvarkai.</text:span></text:p>
      <text:p text:style-name="P250">Punkto pakeitimai:</text:p>
      <text:p text:style-name="P251"><text:span text:style-name="T252">Nr.<text:s/></text:span><text:a xlink:href="https://www.e-tar.lt/portal/legalAct.html?documentId=df17dda0991c11ecaf3aba0cb308998c" office:target-frame-name="_top" xlink:show="replace"><text:span text:style-name="T253">T-670</text:span></text:a><text:span text:style-name="T254">, 2022-02-25, paskelbta TAR 2022-03-01, i. k. 2022-03982</text:span></text:p>
      <text:p text:style-name="Normal"/>
      <text:p text:style-name="P255"><text:span text:style-name="T256">IV</text:span><text:span text:style-name="T257">.<text:s/></text:span><text:span text:style-name="T258">PRIORITETINIO OBJEKTŲ SĄRAŠO SUDARYMAS FINANSUOTI KPPP LĖŠOMIS</text:span></text:p>
      <text:p text:style-name="P259"/>
      <text:p text:style-name="P260"><text:span text:style-name="T261">6</text:span><text:span text:style-name="T262">.</text:span><text:span text:style-name="T263"><text:s/></text:span><text:span text:style-name="T264">Prašymus dėl vietinės reikšmės kelių ir gatvių tvarkymo darbų seniūnijų seniūna</text:span><text:span text:style-name="T265">ms fiziniai ir (ar) juridiniai asmenys teikia iki kiekvienų metų lapkričio 15 d. Seniūnijų seniūnai <text:s text:c="2"/>išplėstinėse seniūnaičių sueigose, dalyvaujant vietos bendruomenių atstovams, <text:s/>vietos gyventojams, juridinių asmenų atstovams, išanalizuoja, aptaria gautu</text:span><text:span text:style-name="T266">s prašymus, atsižvelgdami į esamų kelių techninę būklę, parengia seniūnijos vietinės reikšmės kelių ir gatvių esminio pagerinimo perspektyvinį iki 3 metų objektų sąrašą prioriteto tvarka, kaip nustatyta šio Aprašo 8 punkte, bei darbų sąrašą kitų metų einam</text:span><text:span text:style-name="T267">iesiems tikslams kelių ir gatvių priežiūrai ir paprastajam remontui. Seniūnaičių sueigų dokumentai su <text:s/>šių objektų sąrašais teikiami Savivaldybės administracijai iki kiekvienų metų gruodžio 31 d.<text:s/></text:span></text:p>
      <text:p text:style-name="P268"><text:span text:style-name="T269">7</text:span><text:span text:style-name="T270">. Visos Radviliškio rajono savivaldybės <text:s/>vietinės reikšmės kelių statybos, rekonstravimo, kapitalinio remonto ir paprastojo remonto darbų, atliekamų ne mažesniame kaip 1 000 kv. m plote, prioritetiniam (-iams) objektų sąrašui (-ams) sudaryti Administracijo</text:span><text:span text:style-name="T271">s direktoriaus tvarkomuoju dokumentu sudaroma komisija (toliau – Komisija). Šie prioritetiniai sąrašai rengiami ne <text:s/>trumpesniam kaip 3 metų laikotarpiui.<text:s/></text:span>Komisija, sudarydama<text:s/><text:span text:style-name="T272">Prioritetinį (-ius) objektų sąrašą (-us), turi atsižvelgti į<text:s/></text:span>visų seniūnijų tolygią susisiekimo infrastruktūros plėtrą.</text:p>
      <text:p text:style-name="P273">Punkto pakeitimai:</text:p>
      <text:p text:style-name="P274"><text:span text:style-name="T275">Nr.<text:s/></text:span><text:a xlink:href="https://www.e-tar.lt/portal/legalAct.html?documentId=df17dda0991c11ecaf3aba0cb308998c" office:target-frame-name="_top" xlink:show="replace"><text:span text:style-name="T276">T-670</text:span></text:a><text:span text:style-name="T277">, 2022-02-25, paskelbta TAR 2022-03-01, i. k. 2022-03982</text:span></text:p>
      <text:p text:style-name="Normal"/>
      <text:p text:style-name="P278"><text:span text:style-name="T279">8</text:span><text:span text:style-name="T280">. <text:s/>Komisija, sudarydama Prioritetinį objektų sąrašą, objektus įvertina pagal šiuos kriterijus, nustatydama <text:s/>kiekvienam objektui balų skaičių:</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Kelių ir gatvių atrankos vertinimo kriterijai</text:p>
          </table:table-cell>
          <table:table-cell table:style-name="TableCell292">
            <text:p text:style-name="P293">Kriterijų reikšmės balais</text:p>
          </table:table-cell>
          <table:table-cell table:style-name="TableCell294">
            <text:p text:style-name="P295">Pastabos</text:p>
          </table:table-cell>
        </table:table-row>
        <table:table-row table:style-name="TableRow296">
          <table:table-cell table:style-name="TableCell297">
            <text:p text:style-name="P298">1</text:p>
          </table:table-cell>
          <table:table-cell table:style-name="TableCell299">
            <text:p text:style-name="Normal"><text:span text:style-name="T300">Objektas finansuotas</text:span><text:span text:style-name="T301"><text:s/>ankstesniais metais (tęstinis)</text:span></text:p>
          </table:table-cell>
          <table:table-cell table:style-name="TableCell302">
            <text:p text:style-name="P303">10-30</text:p>
          </table:table-cell>
          <table:table-cell table:style-name="TableCell304">
            <text:p text:style-name="P305">Objekto likutinė vertė su PVM<text:s/></text:p>
            <text:p text:style-name="P306">iki 70 tūkst. Eur – 30 balų;<text:s/></text:p>
            <text:p text:style-name="P307">70-150 tūkst. Eur – 20 balų;</text:p>
            <text:soft-page-break/>
            <text:p text:style-name="P308">daugiau kaip 150 tūkst. Eur – 10 balų</text:p>
          </table:table-cell>
        </table:table-row>
        <text:soft-page-break/>
        <table:table-row table:style-name="TableRow309">
          <table:table-cell table:style-name="TableCell310">
            <text:p text:style-name="P311">2</text:p>
          </table:table-cell>
          <table:table-cell table:style-name="TableCell312">
            <text:p text:style-name="P313">Kelio <text:s/>ar gatvės eismo intensyvumas<text:s/></text:p>
          </table:table-cell>
          <table:table-cell table:style-name="TableCell314">
            <text:p text:style-name="P315">10-30</text:p>
          </table:table-cell>
          <table:table-cell table:style-name="TableCell316">
            <text:p text:style-name="P317">Vidutinis metinis paros eismo<text:s/></text:p>
            <text:p text:style-name="P318">intensyvumas<text:s/>iki 50 am/p - 10 balų;</text:p>
            <text:p text:style-name="P319">50-100 am/p - 20 balų;</text:p>
            <text:p text:style-name="P320">daugiau kaip 100 am/p - 30 balų</text:p>
            <text:p text:style-name="P321"/>
          </table:table-cell>
        </table:table-row>
        <table:table-row table:style-name="TableRow322">
          <table:table-cell table:style-name="TableCell323">
            <text:p text:style-name="P324">3</text:p>
          </table:table-cell>
          <table:table-cell table:style-name="TableCell325">
            <text:p text:style-name="Normal"><text:span text:style-name="T326">Teigiama įtaka saugiam eismui (šaligatviai, pėsčiųjų, dviračių takai, gatvės apšvietimas, autobusų stotelės, pėsčiųjų perėjos, kryptinis jų apšvietimas, greičio mažinimo<text:s/></text:span><text:span text:style-name="T327">priemonės ir kt.)</text:span></text:p>
          </table:table-cell>
          <table:table-cell table:style-name="TableCell328">
            <text:p text:style-name="P329">0–20</text:p>
          </table:table-cell>
          <table:table-cell table:style-name="TableCell330">
            <text:p text:style-name="P331">Balas nustatomas atsižvelgiant į numatomų taikyti eismo saugumo priemonių skaičių</text:p>
          </table:table-cell>
        </table:table-row>
        <table:table-row table:style-name="TableRow332">
          <table:table-cell table:style-name="TableCell333">
            <text:p text:style-name="P334">4</text:p>
          </table:table-cell>
          <table:table-cell table:style-name="TableCell335">
            <text:p text:style-name="Normal"><text:span text:style-name="T336">Objekto aptarnaujamos teritorijos namų ūkių skaičius</text:span></text:p>
          </table:table-cell>
          <table:table-cell table:style-name="TableCell337">
            <text:p text:style-name="P338">5-30</text:p>
          </table:table-cell>
          <table:table-cell table:style-name="TableCell339">
            <text:p text:style-name="P340">Bus aptarnaujami daugiau kaip<text:s/></text:p>
            <text:p text:style-name="P341">30 namų ūkių – 20 balų;</text:p>
            <text:p text:style-name="P342">20-30 namų ūkių – 15 balų;</text:p>
            <text:p text:style-name="P343">10-20<text:s/>namų ūkių – 10 balų;</text:p>
            <text:p text:style-name="P344">mažiau kaip 10 namų ūkių – 5 balai</text:p>
          </table:table-cell>
        </table:table-row>
        <table:table-row table:style-name="TableRow345">
          <table:table-cell table:style-name="TableCell346">
            <text:p text:style-name="P347">5</text:p>
          </table:table-cell>
          <table:table-cell table:style-name="TableCell348">
            <text:p text:style-name="Normal"><text:span text:style-name="T349">Objektas veda prie viešąsias paslaugas teikiančių įstaigų ar pažintinių intensyviai lankomų vietų</text:span></text:p>
          </table:table-cell>
          <table:table-cell table:style-name="TableCell350">
            <text:p text:style-name="P351">5–10</text:p>
          </table:table-cell>
          <table:table-cell table:style-name="TableCell352">
            <text:p text:style-name="P353">Vienų atveju – 5 balai, abiem atvejais – 10 balų</text:p>
          </table:table-cell>
        </table:table-row>
        <table:table-row table:style-name="TableRow354">
          <table:table-cell table:style-name="TableCell355">
            <text:p text:style-name="P356">6</text:p>
          </table:table-cell>
          <table:table-cell table:style-name="TableCell357">
            <text:p text:style-name="P358">Objektas yra naudojamas maršrutiniam<text:s/>keleivių vežimo ir moksleivių pavėžėjimo eismui</text:p>
          </table:table-cell>
          <table:table-cell table:style-name="TableCell359">
            <text:p text:style-name="P360">5–10</text:p>
          </table:table-cell>
          <table:table-cell table:style-name="TableCell361">
            <text:p text:style-name="P362">Vienų atveju – 5 balai, abiem atvejais – 10 balų</text:p>
          </table:table-cell>
        </table:table-row>
        <table:table-row table:style-name="TableRow363">
          <table:table-cell table:style-name="TableCell364">
            <text:p text:style-name="P365">7</text:p>
          </table:table-cell>
          <table:table-cell table:style-name="TableCell366">
            <text:p text:style-name="P367">Objekte įrengti būtinieji požeminiai inžineriniai tinklai (vandentiekio, buitinių nuotekų, lietaus, ryšių, dujų tiekimo, elektros tiekimo)<text:s/></text:p>
          </table:table-cell>
          <table:table-cell table:style-name="TableCell368">
            <text:p text:style-name="P369">0-12</text:p>
          </table:table-cell>
          <table:table-cell table:style-name="TableCell370">
            <text:p text:style-name="P371">Balas<text:s/>nustatomas atsižvelgiant į esamų inžinerinių tinklų skaičių</text:p>
          </table:table-cell>
        </table:table-row>
        <table:table-row table:style-name="TableRow372">
          <table:table-cell table:style-name="TableCell373">
            <text:p text:style-name="P374"><text:span text:style-name="T375">8</text:span></text:p>
          </table:table-cell>
          <table:table-cell table:style-name="TableCell376">
            <text:p text:style-name="P377"><text:span text:style-name="T378">Objektu vyksta tranzitas į kitas gyvenvietes ar jungia kitas gatves, kelius<text:s/></text:span></text:p>
          </table:table-cell>
          <table:table-cell table:style-name="TableCell379">
            <text:p text:style-name="P380">5-25</text:p>
          </table:table-cell>
          <table:table-cell table:style-name="TableCell381">
            <text:p text:style-name="P382">Objektas jungia:</text:p>
            <text:p text:style-name="P383">valstybinės reikšmės kelius – 25 balai;</text:p>
            <text:p text:style-name="P384">valstybinės reikšmės kelius su vietinės reikšmės<text:s/>keliais – 20 balų;</text:p>
            <text:p text:style-name="P385">privažiavimus prie valstybinės reikšmės kelio – 15 balų;</text:p>
            <text:p text:style-name="P386">vietinės reikšmės kelius – 10 balų;</text:p>
            <text:p text:style-name="P387">privažiavimus prie vietinės reikšmės kelio – 5 balai<text:s/></text:p>
          </table:table-cell>
        </table:table-row>
        <table:table-row table:style-name="TableRow388">
          <table:table-cell table:style-name="TableCell389">
            <text:p text:style-name="P390">9</text:p>
          </table:table-cell>
          <table:table-cell table:style-name="TableCell391">
            <text:p text:style-name="P392">Dalį darbų Savivaldybės tarybos nustatyta tvarka savanorišku indėliu apmoka fiziniai ar<text:s/>juridiniai asmenys</text:p>
          </table:table-cell>
          <table:table-cell table:style-name="TableCell393">
            <text:p text:style-name="P394">0-50</text:p>
          </table:table-cell>
          <table:table-cell table:style-name="TableCell395">
            <text:p text:style-name="P396">Balų skaičius nustatomas prisidedamu proporcigumu nuo SMD vertės<text:s/></text:p>
          </table:table-cell>
        </table:table-row>
        <table:table-row table:style-name="TableRow397">
          <table:table-cell table:style-name="TableCell398">
            <text:p text:style-name="P399">10</text:p>
          </table:table-cell>
          <table:table-cell table:style-name="TableCell400">
            <text:p text:style-name="P401">Pradinė objekto apimtis (statinio statybos montavimo darbų skaičiuojamoji kaina)<text:s/></text:p>
          </table:table-cell>
          <table:table-cell table:style-name="TableCell402">
            <text:p text:style-name="P403">10-30</text:p>
          </table:table-cell>
          <table:table-cell table:style-name="TableCell404">
            <text:p text:style-name="P405">Preliminari objekto skaičiuojamoji kaina (su PVM) iki 150 tūkst. Eur <text:s/>- 30 balų,<text:s/></text:p>
            <text:p text:style-name="P406">150-250 tūkst Eur – 20 balų,<text:s/></text:p>
            <text:p text:style-name="P407">250-400 tūkst. Eur – 10 balų</text:p>
          </table:table-cell>
        </table:table-row>
        <table:table-row table:style-name="TableRow408">
          <table:table-cell table:style-name="TableCell409">
            <text:p text:style-name="P410">11</text:p>
          </table:table-cell>
          <table:table-cell table:style-name="TableCell411">
            <text:p text:style-name="P412">Nepatenkinama (avarinė) susisiekimo infrastruktūros būklė</text:p>
          </table:table-cell>
          <table:table-cell table:style-name="TableCell413">
            <text:p text:style-name="P414">15</text:p>
          </table:table-cell>
          <table:table-cell table:style-name="TableCell415">
            <text:p text:style-name="P416">Nustatyta vadovaujantis Vietinės reikšmės kelių<text:s/>(gatvių) defektų (pažaidų) nustatymo ir statybos darbų rūšies parinkimo rekomendacijomis (LAKD 2016-05-04 įsakymas Nr. V-258)</text:p>
          </table:table-cell>
        </table:table-row>
      </table:table>
      <text:p text:style-name="Normal"/>
      <text:p text:style-name="P417"><text:span text:style-name="T418">9</text:span><text:span text:style-name="T419">. Parengti Prioritetiniai objektų sąrašai teikiami tvirtinti Savivaldybės tarybai artimiausiame posėdyje (arba kartu tvirti</text:span><text:span text:style-name="T420">nat KPPP finansuojamų objektų sąrašą einamiesiems metams). Šie objektų sąrašai<text:s/></text:span><text:span text:style-name="T421">viešai skelbiami savivaldybės interneto svetainėje ir nuolat atnaujinami juos pakeitus šio Aprašo nustatyta tvarka.</text:span></text:p>
      <text:p text:style-name="P422">Punkto pakeitimai:</text:p>
      <text:p text:style-name="P423"><text:span text:style-name="T424">Nr.<text:s/></text:span><text:a xlink:href="https://www.e-tar.lt/portal/legalAct.html?documentId=df17dda0991c11ecaf3aba0cb308998c" office:target-frame-name="_top" xlink:show="replace"><text:span text:style-name="T425">T-670</text:span></text:a><text:span text:style-name="T426">, 2022-02-25, paskelbta TAR 2022-03-01, i. k. 2022-03982</text:span></text:p>
      <text:p text:style-name="Normal"/>
      <text:p text:style-name="P427"><text:span text:style-name="T428">V</text:span><text:span text:style-name="T429">.<text:s/></text:span><text:span text:style-name="T430">KPPP SKAIČIUOJAMŲJŲ LĖŠŲ PASKIRSTYMO TVARKA</text:span></text:p>
      <text:p text:style-name="P431"/>
      <text:p text:style-name="P432"><text:span text:style-name="T433">10</text:span><text:span text:style-name="T434">. Programos finansavimo lėšos, skirtos Radviliškio rajono savivaldybės</text:span><text:span text:style-name="T435"><text:s/></text:span><text:span text:style-name="T436">vietinės reikšmės viešųjų ir vidaus kelių tiesimo, taisymo (remonto), rekonstravimo, priežiūros, saugaus eismo sąlygų užtikrinimo reikmėms, šių kelių inventorizavimui atlikti skirstomos Savivaldybės tarybos sprendimu šia tvarka:<text:s/></text:span></text:p>
      <text:p text:style-name="P437"><text:span text:style-name="T438">10.1</text:span><text:span text:style-name="T439">. ne mažiau kaip 50<text:s/></text:span><text:span text:style-name="T440">procentų Programos finansavimo lėšų turi būti naudojama turtui įsigyti – vietinės reikšmės keliams tiesti, rekonstruoti ir kapitališkai remontuoti, kurios paskirstomos objektams Savivaldybės tarybos sprendimu,<text:s/></text:span><text:span text:style-name="T441">v</text:span><text:span text:style-name="T442">adovaujantis parengtu (patvirtintu) Prioritet</text:span><text:span text:style-name="T443">iniu objektų sąrašu.</text:span></text:p>
      <text:p text:style-name="P444">Papunkčio pakeitimai:</text:p>
      <text:p text:style-name="P445"><text:span text:style-name="T446">Nr.<text:s/></text:span><text:a xlink:href="https://www.e-tar.lt/portal/legalAct.html?documentId=df17dda0991c11ecaf3aba0cb308998c" office:target-frame-name="_top" xlink:show="replace"><text:span text:style-name="T447">T-670</text:span></text:a><text:span text:style-name="T448">, 2022-02-25, paskelbta TAR 2022-03-01, i. k. 2022-03982</text:span></text:p>
      <text:p text:style-name="Normal"/>
      <text:p text:style-name="P449"><text:span text:style-name="T450">10.2</text:span><text:span text:style-name="T451">. likusi lėšų suma skirstoma einamiesiem</text:span><text:span text:style-name="T452">s tikslams, kurios Savivaldybės <text:s/>administracijos seniūnijoms skirstomos šia tvarka:</text:span></text:p>
      <text:p text:style-name="P453"><text:span text:style-name="T454">10.2.1</text:span><text:span text:style-name="T455">. 40 % sumos – pagal nuolatinių gyventojų skaičių;</text:span></text:p>
      <text:p text:style-name="P456"><text:span text:style-name="T457">10.2.2</text:span><text:span text:style-name="T458">. 60 % sumos – pagal kelių (gatvių) tinklo ilgį.</text:span></text:p>
      <text:p text:style-name="P459"><text:span text:style-name="T460">11</text:span><text:span text:style-name="T461">. Konkrečius darbų, paslaugų ar objektų sąra</text:span><text:span text:style-name="T462">šus einamiesiems tikslams pagal Aprašo 10.2 punkte paskirstytas lėšas tvirtina, tikslina tvarkomuoju dokumentu Savivaldybės administracijos direktorius.<text:s/></text:span></text:p>
      <text:p text:style-name="P463"><text:span text:style-name="T464">12</text:span><text:span text:style-name="T465">. Savivaldybė privalo užtikrinti, kad nuo bendros Programos lėšų sumos ne mažiau kaip 10 proc. s</text:span><text:span text:style-name="T466">kirtų lėšų būtų panaudojama saugaus eismo priemonėms ir darnaus judumo priemonėms vietinės reikšmės keliuose finansuoti.</text:span></text:p>
      <text:p text:style-name="P467">Punkto pakeitimai:</text:p>
      <text:p text:style-name="P468"><text:span text:style-name="T469">Nr.<text:s/></text:span><text:a xlink:href="https://www.e-tar.lt/portal/legalAct.html?documentId=df17dda0991c11ecaf3aba0cb308998c" office:target-frame-name="_top" xlink:show="replace"><text:span text:style-name="T470">T-670</text:span></text:a><text:span text:style-name="T471">, 2022-02</text:span><text:span text:style-name="T472">-25, paskelbta TAR 2022-03-01, i. k. 2022-03982</text:span></text:p>
      <text:p text:style-name="Normal"/>
      <text:p text:style-name="P473"><text:span text:style-name="T474">13</text:span><text:span text:style-name="T475">. Avariniams ir nenumatytiems darbams (atvejams) vykdyti (pašalinti) gali būti formuojamas rezervas iki 5 proc. nuo pagal šio Aprašo 10.2 papunktį paskirstytų lėšų.</text:span></text:p>
      <text:p text:style-name="P476"><text:span text:style-name="T477">14</text:span><text:span text:style-name="T478">. Nesant rezervo lėšų,<text:s/></text:span><text:span text:style-name="T479">avariniams ir nenumatytiems darbams (atvejams) likviduoti lėšos gali būti perskirstomos kitų objektų sąskaita. Rezervo lėšų paskirstymas ir (arba) perskirstymas įforminamas Savivaldybės administracijos direktoriaus tvarkuomuoju dokumentu.</text:span></text:p>
      <text:p text:style-name="P480"><text:span text:style-name="T481">15</text:span><text:span text:style-name="T482">.</text:span><text:span text:style-name="T483"><text:tab/>Viešųjų p</text:span><text:span text:style-name="T484">irkimų metu sutaupytos ar nepanaudotos einamųjų metų KPPP skaičiuojamosios lėšos gali būti skiriamos kitiems Prioritetiniame objektų sąraše (taip pat ir einamiesiems tikslams) nurodytiems susiekimo infrastruktūros objektams, atsižvelgiant į šiame sąraše nu</text:span><text:span text:style-name="T485">rodytą eiliškumą bei į technines galimybes iki einamųjų metų pabaigos atlikti darbus ir iki einamųjų pabaigos panaudoti skirtas lėšas.</text:span></text:p>
      <text:p text:style-name="P486"/>
      <text:p text:style-name="P487"><text:span text:style-name="T488">VI</text:span><text:span text:style-name="T489">.<text:s/></text:span><text:span text:style-name="T490">KPPP KITOMIS LĖŠOMIS (IŠSKYRUS SKAIČIUOJAMĄSIAS) FINANSUOJAMŲ OBJEKTŲ ATRANKA<text:s/></text:span></text:p>
      <text:p text:style-name="P491">Pakeistas skyriaus<text:s/>pavadinimas:</text:p>
      <text:p text:style-name="P492"><text:span text:style-name="T493">Nr.<text:s/></text:span><text:a xlink:href="https://www.e-tar.lt/portal/legalAct.html?documentId=df17dda0991c11ecaf3aba0cb308998c" office:target-frame-name="_top" xlink:show="replace"><text:span text:style-name="T494">T-670</text:span></text:a><text:span text:style-name="T495">, 2022-02-25, paskelbta TAR 2022-03-01, i. k. 2022-03982</text:span></text:p>
      <text:p text:style-name="Normal"/>
      <text:p text:style-name="P496"><text:span text:style-name="T497">16</text:span><text:span text:style-name="T498">. Siekdama gauti KPPP kitų lėšų (išskyrus skaičiuojamąsias) susisiekimo ob</text:span><text:span text:style-name="T499">jektams finansuoti, Savivaldybė teikia prašymus atsakingoms institucijoms Kelių priežiūros ir plėtros programos finansavimo lėšų naudojimo tvarkos apraše, patvirtintame Lietuvos Respublikos Vyriausybės 2005 m. balandžio 21 d. nutarimu Nr. 447 „Dėl Lietuvos</text:span><text:span text:style-name="T500"><text:s/>Respublikos kelių priežiūros ir plėtros programos finansavimo įstatymo įgyvendinimo“, nustatyta tvarka ir terminais.</text:span></text:p>
      <text:p text:style-name="P501">Punkto pakeitimai:</text:p>
      <text:p text:style-name="P502"><text:span text:style-name="T503">Nr.<text:s/></text:span><text:a xlink:href="https://www.e-tar.lt/portal/legalAct.html?documentId=df17dda0991c11ecaf3aba0cb308998c" office:target-frame-name="_top" xlink:show="replace"><text:span text:style-name="T504">T-670</text:span></text:a><text:span text:style-name="T505">, 2022-02-25</text:span><text:span text:style-name="T506">, paskelbta TAR 2022-03-01, i. k. 2022-03982</text:span></text:p>
      <text:p text:style-name="Normal"/>
      <text:p text:style-name="P507"><text:span text:style-name="T508">17.</text:span><text:span text:style-name="T509"><text:s/>Neteko galios nuo 2022-03-02</text:span></text:p>
      <text:p text:style-name="P510">Punkto naikinimas:</text:p>
      <text:p text:style-name="P511"><text:span text:style-name="T512">Nr.<text:s/></text:span><text:a xlink:href="https://www.e-tar.lt/portal/legalAct.html?documentId=df17dda0991c11ecaf3aba0cb308998c" office:target-frame-name="_top" xlink:show="replace"><text:span text:style-name="T513">T-670</text:span></text:a><text:span text:style-name="T514">, 2022-02-25, paskelbta TAR 2022-03-01, i. k.<text:s/></text:span><text:span text:style-name="T515">2022-03982</text:span></text:p>
      <text:p text:style-name="Normal"/>
      <text:p text:style-name="P516"><text:span text:style-name="T517">18.</text:span><text:span text:style-name="T518"><text:s/>Neteko galios nuo 2022-03-02</text:span></text:p>
      <text:p text:style-name="P519">Punkto naikinimas:</text:p>
      <text:p text:style-name="P520"><text:span text:style-name="T521">Nr.<text:s/></text:span><text:a xlink:href="https://www.e-tar.lt/portal/legalAct.html?documentId=df17dda0991c11ecaf3aba0cb308998c" office:target-frame-name="_top" xlink:show="replace"><text:span text:style-name="T522">T-670</text:span></text:a><text:span text:style-name="T523">, 2022-02-25, paskelbta TAR 2022-03-01, i. k. 2022-03982</text:span></text:p>
      <text:p text:style-name="Normal"/>
      <text:p text:style-name="P524"><text:span text:style-name="T525">VII</text:span><text:span text:style-name="T526">.<text:s/></text:span><text:span text:style-name="T527">DARBŲ IR PASLA</text:span><text:span text:style-name="T528">UGŲ VYKDYMAS, ATSAKOMYBĖ IR ATSISKAITYMO TVARKA</text:span></text:p>
      <text:p text:style-name="P529"/>
      <text:p text:style-name="P530"><text:span text:style-name="T531">19</text:span><text:span text:style-name="T532">. Rangovai darbams vykdyti ir paslaugų teikėjai parenkami vadovaujantis Lietuvos Respublikos viešųjų pirkimų įstatymu ir Savivaldybės administracijos patvirtintomis Supaprastintų viešųjų pirkimų taisyk</text:span><text:span text:style-name="T533">lėmis. Savivaldybės administracijos direktorius pasirašo sutartis su rangovais arba paslaugų teikėjais, atlieka šių darbų ir paslaugų užsakovo funkcijas.</text:span></text:p>
      <text:p text:style-name="P534"><text:span text:style-name="T535">20</text:span><text:span text:style-name="T536">. Už Kelių priežiūros ir plėtros programos finansavimo lėšų racionalų panaudojimą, vietinės reik</text:span><text:span text:style-name="T537">šmės kelių ir gatvių ir jų statinių statybos (įrengimo), rekonstravimo, remonto projektų, sąmatų, techninių dokumentų rengimą, konkursų organizavimą tiekėjams parinkti, darbų ir<text:s/></text:span><text:soft-page-break/><text:span text:style-name="T538">medžiagų kokybės kontrolę, statinių techninę priežiūrą, atsakingas Savivaldybė</text:span><text:span text:style-name="T539">s administracijos Statybos ir viešosios tvarkos skyrius.</text:span></text:p>
      <text:p text:style-name="P540"><text:span text:style-name="T541">21</text:span><text:span text:style-name="T542">. Už vietinės reikšmės kelių ir gatvių priežiūros, remonto darbų organizavimą Savivaldybės seniūnijose (kelių profilio atstatymo darbai, duobių taisymas žvyruojant, sniego valymas nuo kelių ir gatvių, asfaltbetonio išdaužų remontas ir pan.) yra atsakingi S</text:span><text:span text:style-name="T543">eniūnijų seniūnai. Seniūnai derina atliktų <text:s/>darbų ar suteiktų paslaugų aktus.</text:span></text:p>
      <text:p text:style-name="P544"><text:span text:style-name="T545">22</text:span><text:span text:style-name="T546">. Savivaldybės administracija, vadovaudamasi finansavimo sutartyse numatytomis sąlygomis ir terminais, atsiskaito su rangovais (tiekėjais), tvarko Kelių priežiūros ir plėtr</text:span><text:span text:style-name="T547">os programos lėšų apskaitą pagal Lietuvos Respublikos buhalterinės apskaitos įstatymą ir kitus teisės aktus, teikia Lietuvos automobilių kelių direkcijai prie Susisiekimo ministerijos programos lėšų sąmatas, sąmatų įvykdymo, lėšų panaudojimo, atliktų darbų</text:span><text:span text:style-name="T548"><text:s/>ketvirtines ir metines ataskaitas.</text:span></text:p>
      <text:p text:style-name="P549"/>
      <text:p text:style-name="P550"><text:span text:style-name="T551">VIII</text:span><text:span text:style-name="T552">.<text:s/></text:span><text:span text:style-name="T553">BAIGIAMOSIOS NUOSTATOS</text:span></text:p>
      <text:p text:style-name="P554"/>
      <text:p text:style-name="P555"><text:span text:style-name="T556">23</text:span><text:span text:style-name="T557">.<text:s/></text:span><text:span text:style-name="T558">Savivaldybės administracijos direktorius</text:span><text:span text:style-name="T559"><text:s/>Savivaldybės vardu pasirašo Finansavimo sutartis dėl Savivaldybei skirtų KPPP finansavimo lėšų panaudojimo</text:span><text:span text:style-name="T560"><text:s/></text:span><text:span text:style-name="T561">su Kelių direkcija,<text:s/></text:span><text:span text:style-name="T562">pasirašo ir tvirtina objektų sąrašus prie finansavimo sutarčių bei jų pakeitimus ir teikia juos derinti Kelių direkcijai.</text:span></text:p>
      <text:p text:style-name="P563"><text:span text:style-name="T564">24</text:span><text:span text:style-name="T565">. Šiuo aprašo nuostatomis Savivaldybė gali vadovautis skirdama Savivaldybės biudžeto lėšas<text:s/></text:span><text:span text:style-name="T566">Radviliškio rajono savivaldybės vieti</text:span><text:span text:style-name="T567">nės reikšmės keliams ir gatvėms tiesti, taisyti (remontuoti), prižiūrėti ir saugaus eismo sąlygoms užtikrinti.</text:span></text:p>
      <text:p text:style-name="P568"><text:span text:style-name="T569">25</text:span><text:span text:style-name="T570">. Kelių priežiūros ir plėtros programos lėšų panaudojimo kontrolė vykdoma teisės aktų nustatyta tvarka.</text:span></text:p>
      <text:p text:style-name="P571"><text:span text:style-name="T572">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Radviliškio rajono savivaldybės administracija, Sprendimas</text:span></text:p>
      <text:p text:style-name="P582"><text:span text:style-name="T583">Nr.<text:s/></text:span><text:a xlink:href="https://www.e-tar.lt/portal/legalAct.html?documentId=df17dda0991c11ecaf3aba0cb308998c" office:target-frame-name="_top" xlink:show="replace"><text:span text:style-name="T584">T-670</text:span></text:a><text:span text:style-name="T585">, 2022-02-25, paskelbta TAR 2022-03-01, i. k. 2022-03982</text:span></text:p>
      <text:p text:style-name="P586"><text:span text:style-name="T587">Dėl Radviliškio rajono saviva</text:span><text:span text:style-name="T588">ldybės tarybos 2021-02-25 sprendimo Nr. T-449 „Dėl Radviliškio rajono savivaldybės tarybos 2013-04-19 sprendimo Nr. T-506 „Dėl Kelių priežiūros ir plėtros programos finansavimo lėšų naudojimo ir skirstymo tvarkos aprašo patvirtinimo“ pakeit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3-02T13:46:00Z</meta:creation-date>
    <dc:date>2022-03-02T13:46:00Z</dc:date>
    <meta:print-date>2015-03-16T11:28:00Z</meta:print-date>
    <meta:template xlink:href="Normal.dotm" xlink:type="simple"/>
    <meta:editing-cycles>2</meta:editing-cycles>
    <meta:editing-duration>PT0S</meta:editing-duration>
    <meta:document-statistic meta:page-count="14" meta:paragraph-count="200" meta:word-count="2701" meta:character-count="22408" meta:row-count="552" meta:non-whitespace-character-count="19907"/>
  </office:meta>
</office:document-meta>
</file>