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text-properties style:font-size-complex="12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5909in"/>
      <style:text-properties fo:hyphenate="false"/>
    </style:style>
    <style:style style:name="P181" style:parent-style-name="Normal" style:family="paragraph">
      <style:paragraph-properties fo:text-align="justify" style:vertical-align="middle" fo:text-indent="0.5909in"/>
      <style:text-properties fo:hyphenate="false"/>
    </style:style>
    <style:style style:name="P182" style:parent-style-name="Normal" style:family="paragraph">
      <style:paragraph-properties fo:text-align="justify" style:vertical-align="middle" fo:text-indent="0.5909in"/>
      <style:text-properties fo:hyphenate="false"/>
    </style:style>
    <style:style style:name="P183" style:parent-style-name="Normal" style:family="paragraph">
      <style:paragraph-properties fo:text-align="justify" style:vertical-align="middle" fo:text-indent="0.5909in"/>
      <style:text-properties fo:hyphenate="false"/>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style:vertical-align="baseline">
        <style:tab-stops>
          <style:tab-stop style:type="left" style:position="5.1187in"/>
        </style:tab-stops>
      </style:paragraph-properties>
    </style:style>
    <style:style style:name="P192" style:parent-style-name="Normal" style:family="paragraph">
      <style:paragraph-properties style:punctuation-wrap="simple" style:vertical-align="baseline">
        <style:tab-stops>
          <style:tab-stop style:type="left" style:position="5.1187in"/>
        </style:tab-stops>
      </style:paragraph-properties>
    </style:style>
    <style:style style:name="P193" style:parent-style-name="Normal" style:family="paragraph">
      <style:paragraph-properties style:punctuation-wrap="simple" style:vertical-align="baseline">
        <style:tab-stops>
          <style:tab-stop style:type="left" style:position="5.1187in"/>
        </style:tab-stops>
      </style:paragraph-properties>
    </style:style>
    <style:style style:name="P194" style:parent-style-name="Normal" style:family="paragraph">
      <style:paragraph-properties style:punctuation-wrap="simple" style:vertical-align="baseline">
        <style:tab-stops>
          <style:tab-stop style:type="left" style:position="5.1187in"/>
        </style:tab-stops>
      </style:paragraph-properties>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8 iki 2018-05-08</text:span></text:p>
      <text:p text:style-name="P8"/>
      <text:p text:style-name="P9"><text:span text:style-name="T10">Įsakymas paskelbtas: TAR 2017-12-12, i. k. 2017-19952</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text:span text:style-name="T19">ĮSAKYMAS</text:span></text:p>
      <text:p text:style-name="P20">DĖL UNIVERSITETŲ<text:s/>IR MOKSLINIŲ TYRIMŲ INSTITUTŲ MOKSLINIŲ TYRIMŲ IR EKSPERIMENTINĖS PLĖTROS IR MENO VEIKLOS VERTINIMO 2018 METAIS</text:p>
      <text:p text:style-name="P21"/>
      <text:p text:style-name="P22">2017 m. gruodžio 4 d. Nr. V-962</text:p>
      <text:p text:style-name="P23">Vilnius</text:p>
      <text:p text:style-name="P24"/>
      <text:p text:style-name="P25"/>
      <text:p text:style-name="P26"><text:span text:style-name="T27">Įgyvendindama Palyginamojo ekspertinio mokslinių tyrimų ir eksperimentinės plėtros vertinimo<text:s/></text:span><text:span text:style-name="T28">reglamento, patvirtinto Lietuvos Respublikos švietimo ir mokslo ministro 2017 m. rugsėjo 26 d. įsakymu Nr. V-706 „Dėl Palyginamojo ekspertinio mokslinių tyrimų ir eksperimentinės plėtros vertinimo reglamento patvirtinimo“ (toliau – Palyginamojo vertinimo r</text:span><text:span text:style-name="T29">eglamentas), 2 ir 7 punktų nuostatas ir Kasmetinio universitetų ir mokslinių tyrimų institutų mokslinių tyrimų ir eksperimentinės plėtros ir meno veiklos vertinimo reglamento, patvirtinto Lietuvos Respublikos švietimo ir mokslo ministro 2017 m. spalio 4 d.</text:span><text:span text:style-name="T30"><text:s/>įsakymu Nr. V-747 „Dėl Kasmetinio universitetų ir mokslinių tyrimų institutų mokslinių tyrimų ir eksperimentinės plėtros ir meno veiklos vertinimo reglamento patvirtinimo“ (toliau – Kasmetinio vertinimo reglamentas), 3 ir 4 punktų nuostatas:</text:span></text:p>
      <text:p text:style-name="P31"><text:span text:style-name="T32">N u s t a t</text:span><text:span text:style-name="T33"><text:s/>a u, <text:s/>kad:</text:span></text:p>
      <text:p text:style-name="P34"><text:span text:style-name="T35">1</text:span><text:span text:style-name="T36">. Universitetai ir mokslinių tyrimų institutai (toliau kartu vadinama – institucijos) pateikia pasiūlymus dėl jų vertinamųjų vienetų sudarymo Mokslo ir studijų stebėsenos ir analizės centrui (toliau – MOSTA) per 10 darbo dienų nuo šio įsak</text:span><text:span text:style-name="T37">ymo įsigaliojimo.</text:span></text:p>
      <text:p text:style-name="P38"><text:span text:style-name="T39">2</text:span><text:span text:style-name="T40">. MOSTA pateikia institucijoms rekomendacijas dėl jų vertinamųjų vienetų sudarymo iki 2017 m. gruodžio 29 dienos.</text:span></text:p>
      <text:p text:style-name="P41"><text:span text:style-name="T42">3</text:span><text:span text:style-name="T43">. Institucijos, atsižvelgdamos į MOSTA rekomendacijas, sudaro jų vertinamuosius vienetus iki 2018 m. sausio 12 die</text:span><text:span text:style-name="T44">nos.</text:span></text:p>
      <text:p text:style-name="P45"><text:span text:style-name="T46">4</text:span><text:span text:style-name="T47">. Lietuvos mokslo taryba (toliau – Taryba) pateikia MOSTA jos turimus duomenis apie ekspertus, galinčius vykdyti institucijų mokslinių tyrimų ir eksperimentinės plėtros (toliau – MTEP) vertinimą, vadovaudamasi Palyginamojo vertinimo reglamentu (t</text:span><text:span text:style-name="T48">oliau – palyginamasis vertinimas), iki 2017 m. gruodžio 22 dienos.</text:span></text:p>
      <text:p text:style-name="P49"><text:span text:style-name="T50">5</text:span><text:span text:style-name="T51">. MOSTA pateikia Tarybai palyginamąjį vertinimą vykdysiančių ekspertų grupių pagal mokslo sritis (toliau – ekspertų grupės) sąrašų projektus iki 2018 m. balandžio 16 dienos.</text:span><text:s/></text:p>
      <text:p text:style-name="P52">Punkto pakeitimai:</text:p>
      <text:p text:style-name="P53"><text:span text:style-name="T54">Nr.<text:s/></text:span><text:a xlink:href="https://www.e-tar.lt/portal/legalAct.html?documentId=1e2eb4f031b111e8bbc3f206caa14d00" office:target-frame-name="_top" xlink:show="replace"><text:span text:style-name="T55">V-290</text:span></text:a><text:span text:style-name="T56">, 2018-03-27, paskelbta TAR 2018-03-27, i. k. 2018-04631</text:span></text:p>
      <text:p text:style-name="Normal"/>
      <text:p text:style-name="P57"><text:span text:style-name="T58">6</text:span><text:span text:style-name="T59">. Taryba pateikia MOSTA jos nuomonę dėl ekspertų pasirinkimo per 10 darbo<text:s/></text:span><text:span text:style-name="T60">dienų nuo ekspertų grupių sąrašų projektų gavimo.</text:span></text:p>
      <text:p text:style-name="P61"><text:span text:style-name="T62">7</text:span><text:span text:style-name="T63">. MOSTA, išnagrinėjęs Tarybos nuomonę dėl ekspertų pasirinkimo, sudaro ekspertų grupes per 10 darbo dienų nuo Tarybos nuomonės gavimo.</text:span></text:p>
      <text:p text:style-name="P64"><text:span text:style-name="T65">8</text:span><text:span text:style-name="T66">. Institucijos pateikia Tarybai duomenis apie jų vertinamųjų<text:s/></text:span><text:span text:style-name="T67">vienetų:</text:span></text:p>
      <text:p text:style-name="P68"><text:span text:style-name="T69">8.1</text:span><text:span text:style-name="T70">. MTEP ir meno veiklą 2017 metais pagal Duomenų apie universitetų ir mokslinių tyrimų institutų mokslinių tyrimų ir eksperimentinės plėtros ir meno veiklą pateikimo formos, patvirtintos Lietuvos Respublikos švietimo ir mokslo ministro 2017 m.</text:span><text:span text:style-name="T71"><text:s/>lapkričio 23 d. įsakymu Nr.<text:s/></text:span><text:soft-page-break/><text:span text:style-name="T72">V-929 „Dėl Duomenų apie universitetų ir mokslinių tyrimų institutų mokslinių tyrimų ir eksperimentinės plėtros ir meno veiklą pateikimo formos patvirtinimo“ (toliau – Forma):</text:span></text:p>
      <text:p text:style-name="P73"><text:span text:style-name="T74">8.1.1</text:span><text:span text:style-name="T75">. 1–4 punktus – nuo 2018 m. sausio 29 d. iki<text:s/></text:span><text:span text:style-name="T76">2018 m. kovo 30 dienos;</text:span></text:p>
      <text:p text:style-name="P77"><text:span text:style-name="T78">8.1.2</text:span><text:span text:style-name="T79">. 5–8 punktus – nuo 2018 m. sausio 29 d. iki 2018 m. kovo 2 dienos;</text:span></text:p>
      <text:p text:style-name="P80"><text:span text:style-name="T81">8.1.3</text:span><text:span text:style-name="T82">. 9 ir 12 punktus – nuo 2018 m. balandžio 3 d. iki 2018 m. balandžio 27 dienos;</text:span></text:p>
      <text:p text:style-name="P83"><text:span text:style-name="T84">8.1.4</text:span><text:span text:style-name="T85">. 10 ir 11 punktus – nuo 2018 m. balandžio 3 d. iki 2018<text:s/></text:span><text:span text:style-name="T86">m. birželio 1 dienos;</text:span></text:p>
      <text:p text:style-name="P87"><text:span text:style-name="T88">8.2</text:span><text:span text:style-name="T89">. MTEP veiklą 2013–2017 metais pagal Formos 13–16 punktus – nuo 2018 m. kovo 5 d. iki:</text:span></text:p>
      <text:p text:style-name="P90"><text:span text:style-name="T91">8.2.1</text:span><text:span text:style-name="T92"><text:s/>biomedicinos ir socialinių mokslų srityse – 2018 m. gegužės 4 dienos;</text:span></text:p>
      <text:p text:style-name="P93"><text:span text:style-name="T94">8.2.2</text:span><text:span text:style-name="T95"><text:s/>humanitarinių, žemės ūkio, fizinių ir technologijo</text:span><text:span text:style-name="T96">s mokslų srityse – 2018 m. liepos 5 dienos.</text:span><text:s/></text:p>
      <text:p text:style-name="P97">Punkto pakeitimai:</text:p>
      <text:p text:style-name="P98"><text:span text:style-name="T99">Nr.<text:s/></text:span><text:a xlink:href="https://www.e-tar.lt/portal/legalAct.html?documentId=1e2eb4f031b111e8bbc3f206caa14d00" office:target-frame-name="_top" xlink:show="replace"><text:span text:style-name="T100">V-290</text:span></text:a><text:span text:style-name="T101">, 2018-03-27, paskelbta TAR 2018-03-27, i. k. 2018-04631</text:span></text:p>
      <text:p text:style-name="Normal"/>
      <text:p text:style-name="P102"><text:span text:style-name="T103">9</text:span><text:span text:style-name="T104">. Taryba:</text:span></text:p>
      <text:p text:style-name="P105"><text:span text:style-name="T106">9.1</text:span><text:span text:style-name="T107">.<text:s/></text:span><text:span text:style-name="T108">vadovaudamasi Kasmetinio vertinimo reglamentu, įvertina institucijų vertinamųjų vienetų 2017 metų MTEP ir meno veiklą pagal Formos:</text:span></text:p>
      <text:p text:style-name="P109"><text:span text:style-name="T110">9.1.1</text:span><text:span text:style-name="T111">. 5–8 punktus – iki 2018 m. balandžio 27 dienos;</text:span></text:p>
      <text:p text:style-name="P112"><text:span text:style-name="T113">9.1.2</text:span><text:span text:style-name="T114">. 9 ir 12 punktus – iki 2018 m. birželio 29 dienos;</text:span></text:p>
      <text:p text:style-name="P115"><text:span text:style-name="T116">9.1.3</text:span><text:span text:style-name="T117">. 10 ir 11 punktus – iki 2018 m. rugsėjo 21 dienos;</text:span></text:p>
      <text:p text:style-name="P118"><text:span text:style-name="T119">9.2</text:span><text:span text:style-name="T120">. iki 2018 m. gegužės 7 d. pateikia:</text:span></text:p>
      <text:p text:style-name="P121"><text:span text:style-name="T122">9.2.1</text:span><text:span text:style-name="T123">. Švietimo ir mokslo ministerijai ir MOSTA institucijų vertinamųjų vienetų 2017 metų MTEP veiklos, nurodytos Formos 5–7 punktuose, vertinimo rezultat</text:span><text:span text:style-name="T124">us;</text:span></text:p>
      <text:p text:style-name="P125"><text:span text:style-name="T126">9.2.2</text:span><text:span text:style-name="T127">. MOSTA:</text:span></text:p>
      <text:p text:style-name="P128"><text:span text:style-name="T129">9.2.2.1</text:span><text:span text:style-name="T130">. šio įsakymo 8.2.1 papunktyje nurodytus duomenis;</text:span></text:p>
      <text:p text:style-name="P131"><text:span text:style-name="T132">9.2.2.2</text:span><text:span text:style-name="T133">. Palyginamojo vertinimo reglamento:</text:span></text:p>
      <text:p text:style-name="P134"><text:span text:style-name="T135">9.2.2.2.1</text:span><text:span text:style-name="T136">. 23.1.1, 23.1.2, 24.1.1 ir 24.1.2 papunkčiuose nurodytus duomenis apie institucijų 2013–2016 metų MTEP veiklą paga</text:span><text:span text:style-name="T137">l mokslų sritis;</text:span></text:p>
      <text:p text:style-name="P138"><text:span text:style-name="T139">9.2.2.2.2</text:span><text:span text:style-name="T140">. 23.1.2, 24.1.1 ir 24.1.2 papunkčiuose nurodytus duomenis apie institucijų vertinamųjų vienetų 2017 metų MTEP veiklą;</text:span></text:p>
      <text:p text:style-name="P141"><text:span text:style-name="T142">9.3</text:span><text:span text:style-name="T143">. iki 2018 m. liepos 10 d. pateikia MOSTA šio įsakymo 8.2.2 papunktyje nurodytus duomenis;</text:span></text:p>
      <text:p text:style-name="P144"><text:span text:style-name="T145">9</text:span><text:span text:style-name="T146">.4</text:span><text:span text:style-name="T147">. pateikia Švietimo ir mokslo ministerijai institucijų vertinamųjų vienetų 2017 metų MTEP ir meno veiklos vertinimo rezultatus:</text:span></text:p>
      <text:p text:style-name="P148"><text:span text:style-name="T149">9.4.1</text:span><text:span text:style-name="T150">. pagal Formos 8, 9 ir 12 punktus – 2018 m. liepos 2 dieną;</text:span></text:p>
      <text:p text:style-name="P151"><text:span text:style-name="T152">9.4.2</text:span><text:span text:style-name="T153">. pagal Formos 10 ir 11 punktus – 2018 m.<text:s/></text:span><text:span text:style-name="T154">rugsėjo 24 dieną.</text:span><text:s/></text:p>
      <text:p text:style-name="P155">Punkto pakeitimai:</text:p>
      <text:p text:style-name="P156"><text:span text:style-name="T157">Nr.<text:s/></text:span><text:a xlink:href="https://www.e-tar.lt/portal/legalAct.html?documentId=1e2eb4f031b111e8bbc3f206caa14d00" office:target-frame-name="_top" xlink:show="replace"><text:span text:style-name="T158">V-290</text:span></text:a><text:span text:style-name="T159">, 2018-03-27, paskelbta TAR 2018-03-27, i. k. 2018-04631</text:span></text:p>
      <text:p text:style-name="Normal"/>
      <text:p text:style-name="P160"><text:span text:style-name="T161">10</text:span><text:span text:style-name="T162">. MOSTA organizuojamas palyginamasis vertin</text:span><text:span text:style-name="T163">imas vykdomas nuo 2018 m. gegužės 7 d. iki 2018 m. spalio 29 dienos.<text:s/></text:span>Ekspertų grupių vizitai į institucijų vertinamuosius vienetus vykdomi:</text:p>
      <text:p text:style-name="P164"><text:span text:style-name="T165">10.1</text:span><text:span text:style-name="T166">. biomedicinos mokslų srities ekspertų grupės <text:s/>– birželio 18-22 dienomis;</text:span><text:s/></text:p>
      <text:p text:style-name="P167">Papunkčio pakeitimai:</text:p>
      <text:p text:style-name="P168"><text:span text:style-name="T169">Nr.<text:s/></text:span><text:a xlink:href="https://www.e-tar.lt/portal/legalAct.html?documentId=1e2eb4f031b111e8bbc3f206caa14d00" office:target-frame-name="_top" xlink:show="replace"><text:span text:style-name="T170">V-290</text:span></text:a><text:span text:style-name="T171">, 2018-03-27, paskelbta TAR 2018-03-27, i. k. 2018-04631</text:span></text:p>
      <text:p text:style-name="Normal"/>
      <text:p text:style-name="P172"><text:span text:style-name="T173">10.2</text:span><text:span text:style-name="T174">. technologijos mokslų srities ekspertų grupės –rugsėjo 17-21 dienomis;</text:span><text:s/></text:p>
      <text:p text:style-name="P175">Papunkčio pakeitimai:</text:p>
      <text:p text:style-name="P176"><text:span text:style-name="T177">Nr.<text:s/></text:span><text:a xlink:href="https://www.e-tar.lt/portal/legalAct.html?documentId=1e2eb4f031b111e8bbc3f206caa14d00" office:target-frame-name="_top" xlink:show="replace"><text:span text:style-name="T178">V-290</text:span></text:a><text:span text:style-name="T179">, 2018-03-27, paskelbta TAR 2018-03-27, i. k. 2018-04631</text:span></text:p>
      <text:p text:style-name="Normal"/>
      <text:p text:style-name="P180">10.3. socialinių mokslų srities ekspertų grupės – birželio 25–29 dienomis;</text:p>
      <text:p text:style-name="P181">10.4.<text:s/>humanitarinių mokslų srities ekspertų grupės – rugsėjo 10–14 dienomis;</text:p>
      <text:p text:style-name="P182">10.5. fizinių mokslų srities ekspertų grupės – rugsėjo 24–28 dienomis;</text:p>
      <text:p text:style-name="P183">10.6. žemės ūkio mokslų srities ekspertų grupės – spalio 1–5 dienomis.</text:p>
      <text:p text:style-name="P184">11. MOSTA,<text:s/><text:span text:style-name="T185">institucijų vertin</text:span><text:span text:style-name="T186">amųjų vienetų ir (ar) ekspertų grupių sudarymo metu nustatęs, kad palyginamąjį vertinimą vykdysiančioms ekspertų grupėms yra tikslinga pateikti papildomus duomenis apie institucijų vertinamųjų vienetų MTEP veiklą, likus ne mažiau kaip 30 darbo dienų iki ši</text:span><text:span text:style-name="T187">o įsakymo 10 punkte nurodytų ekspertų grupių vizitų į institucijų vertinamuosius vienetus pradžios, gali paprašyti institucijų pateikti tokius duomenis. Institucijos teikia MOSTA papildomus duomenis apie jų vertinamųjų vienetų MTEP veiklą MOSTA nustatytais</text:span><text:span text:style-name="T188"><text:s/>terminais, kurie negali būti trumpesni nei 10 darbo dienų.</text:span></text:p>
      <text:p text:style-name="P189">12. MOSTA<text:s/><text:span text:style-name="T190">pateikia Švietimo ir mokslo ministerijai palyginamojo vertinimo rezultatus iki 2018 m. spalio 29 dienos.</text:span></text:p>
      <text:p text:style-name="P191"/>
      <text:p text:style-name="P192"/>
      <text:p text:style-name="P193"/>
      <text:p text:style-name="P194">Švietimo ir mokslo ministrė<text:tab/>Jurgita Petrauskienė<text:s/></text:p>
      <text:p text:style-name="P195"/>
      <text:p text:style-name="P196"/>
      <text:p text:style-name="P197"><text:span text:style-name="T198">Pakeitimai:</text:span></text:p>
      <text:p text:style-name="P199"/>
      <text:p text:style-name="P200"><text:span text:style-name="T201">1.</text:span></text:p>
      <text:p text:style-name="P202"><text:span text:style-name="T203">Li</text:span><text:span text:style-name="T204">etuvos Respublikos švietimo ir mokslo ministerija, Įsakymas</text:span></text:p>
      <text:p text:style-name="P205"><text:span text:style-name="T206">Nr.<text:s/></text:span><text:a xlink:href="https://www.e-tar.lt/portal/legalAct.html?documentId=1e2eb4f031b111e8bbc3f206caa14d00" office:target-frame-name="_top" xlink:show="replace"><text:span text:style-name="T207">V-290</text:span></text:a><text:span text:style-name="T208">, 2018-03-27, paskelbta TAR 2018-03-27, i. k. 2018-04631</text:span></text:p>
      <text:p text:style-name="P209"><text:span text:style-name="T210">Dėl švietimo ir mokslo ministro<text:s/></text:span><text:span text:style-name="T211">2017 m. gruodžio 4 d. įsakymo Nr. V-962 „Dėl universitetų ir mokslinių tyrimų institutų mokslinių tyrimų ir eksperimentinės plėtros ir meno veiklos vertinimo 2018 metais“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zurauskas</meta:initial-creator>
    <dc:creator>adlibuser</dc:creator>
    <meta:creation-date>2021-10-12T10:46:00Z</meta:creation-date>
    <dc:date>2021-10-12T10:46:00Z</dc:date>
    <meta:print-date>2017-11-02T10:49:00Z</meta:print-date>
    <meta:template xlink:href="Normal.dotm" xlink:type="simple"/>
    <meta:editing-cycles>2</meta:editing-cycles>
    <meta:editing-duration>PT0S</meta:editing-duration>
    <meta:document-statistic meta:page-count="3" meta:paragraph-count="43" meta:word-count="963" meta:character-count="7732" meta:row-count="166" meta:non-whitespace-character-count="6812"/>
  </office:meta>
</office:document-meta>
</file>