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3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370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tab-stops>
          <style:tab-stop style:type="left" style:position="0.3701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6.6%"/>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text-position="super 66.6%"/>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in"/>
    </style:style>
    <style:style style:name="P142" style:parent-style-name="Normal" style:family="paragraph">
      <style:paragraph-properties fo:widows="0" fo:orphans="0" fo:text-indent="4.725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45"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46"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147" style:parent-style-name="Normal" style:family="paragraph">
      <style:paragraph-properties fo:widows="0" fo:orphans="0" fo:text-align="center" fo:line-height="150%"/>
      <style:text-properties fo:hyphenate="false"/>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P224" style:parent-style-name="Normal" style:family="paragraph">
      <style:text-properties fo:font-style="italic" style:font-style-asian="italic" style:font-size-complex="12pt"/>
    </style:style>
    <style:style style:name="P225" style:parent-style-name="Normal" style:family="paragraph">
      <style:text-properties fo:font-style="italic" style:font-style-asian="italic" style:font-size-complex="12pt"/>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language="en" fo:country="US"/>
    </style:style>
    <style:style style:name="T228" style:parent-style-name="DefaultParagraphFont" style:family="text">
      <style:text-properties fo:text-transform="uppercase"/>
    </style:style>
    <style:style style:name="T229" style:parent-style-name="DefaultParagraphFont" style:family="text">
      <style:text-properties fo:language="en" fo:country="U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4-09</text:span></text:p>
      <text:p text:style-name="P10"/>
      <text:p text:style-name="P11"><text:span text:style-name="T12">Įstatymas paskelbtas: TAR 2024-11-19, i. k. 2024-2011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ĖJIMŲ ĮSTATYMO NR. VIII-1370 9, 81 STRAIPSNIŲ IR PRIEDO PAKEITIMO IR ĮSTATYMO PAPILDYMO 9</text:span><text:span text:style-name="T21">1</text:span><text:span text:style-name="T22"><text:s/>STRAIPSNIU</text:span></text:p>
      <text:p text:style-name="P23"><text:span text:style-name="T24">ĮSTATYMAS</text:span></text:p>
      <text:p text:style-name="P25"/>
      <text:p text:style-name="P26"><text:span text:style-name="T27">2024</text:span><text:span text:style-name="T28"><text:s/>m.<text:s/></text:span><text:span text:style-name="T29">lapkričio</text:span><text:span text:style-name="T30"><text:s/></text:span><text:span text:style-name="T31">12</text:span><text:span text:style-name="T32"><text:s/>d. Nr.<text:s/></text:span><text:span text:style-name="T33">XIV-309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9 straipsnio pakeitimas</text:span></text:p>
        <text:p text:style-name="P42">1. Pakeisti 9 <text:s/>straipsnio 4 <text:s/>dalį ir ją išdėstyti taip:</text:p>
        <text:p text:style-name="P43"><text:span text:style-name="T44">„</text:span><text:span text:style-name="T45">4</text:span><text:span text:style-name="T46">. Šio straipsnio 1, 2 ir 3 dalys netaikomos mokėjimo sistemoms, kuriose dalyvauja tik mokėjimo paslaugų teikėjai, priklausantys įmonių grupei. Šio straipsnio 3 dalis netaikoma Lietuvos Respublikos atsiskaitymų baigtinumo mokėjimo ir vertybinių popierių a</text:span><text:span text:style-name="T47">tsiskaitymo sistemose įstatyme (toliau – Atsiskaitymų baigtinumo įstatymas) nustatytoms mokėjimo sistemoms.“</text:span></text:p>
        <text:p text:style-name="P48">2. Pakeisti 9 straipsnio 5 <text:s/>dalį ir ją išdėstyti taip:</text:p>
        <text:p text:style-name="P49"><text:span text:style-name="T50">„</text:span><text:span text:style-name="T51">5</text:span><text:span text:style-name="T52">. Tuo atveju, kai<text:s/></text:span><text:span text:style-name="T53">Atsiskaitymų baigtinumo įstatyme nustatytos mokėjimo sistemos<text:s/></text:span><text:span text:style-name="T54">dalyvis leidžia veiklos licenciją turinčiam mokėjimo paslaugų teikėjui, kuris nedalyvauja sistemoje</text:span><text:span text:style-name="T55">, perduoti pervedimo nurodymus per sistemą, tas dalyvis kitų veiklos licenciją turinčių mokėjimo paslaugų teikėjų prašymu, laikydamasis objektyvumo, proporci</text:span><text:span text:style-name="T56">ngumo ir nediskriminavimo reikalavimų, nurodytų šio straipsnio 1 ir 2 dalyse, turi jiems suteikti tokią pačią galimybę. Kai sistemos dalyvis atsisako prašančiajam mokėjimo paslaugų teikėjui suteikti galimybę perduoti pervedimo nurodymus per sistemą, jis pr</text:span><text:span text:style-name="T57">ašančiajam mokėjimo paslaugų teikėjui turi visiškai atskleisti atsisakymo priežastis.“</text:span></text:p>
        <text:p text:style-name="P58"/>
        <text:p text:style-name="P59"><text:span text:style-name="T60">2</text:span><text:span text:style-name="T61"><text:s/>straipsnis.<text:s/></text:span><text:span text:style-name="T62">Įstatymo papildymas 9</text:span><text:span text:style-name="T63">1</text:span><text:span text:style-name="T64"><text:s/>straipsniu</text:span></text:p>
        <text:p text:style-name="P65"><text:span text:style-name="T66">Papildyti Įstatymą 9</text:span><text:span text:style-name="T67">1</text:span><text:span text:style-name="T68"><text:s/>straipsniu:</text:span></text:p>
        <text:p text:style-name="P69"><text:span text:style-name="T70">„</text:span><text:span text:style-name="T71">9</text:span><text:span text:style-name="T72">1</text:span><text:span text:style-name="T73"><text:s/>straipsnis. Dalyvavimo nustatytose mokėjimo sistemose sąlygos</text:span></text:p>
        <text:p text:style-name="P74"><text:span text:style-name="T75">1</text:span><text:span text:style-name="T76">.<text:s/></text:span><text:span text:style-name="T77">Siekiant apsaugoti mokėjimo sistemų stabilumą ir vientisumą, mokėjimo įstaiga arba elektroninių pinigų įstaiga, prašanti dalyvauti ir (arba) dalyvaujanti pagal Atsiskaitymų baigtinumo įstatymą nustatytoje mokėjimo sistemoje, turi turėti:</text:span></text:p>
        <text:p text:style-name="P78"><text:span text:style-name="T79">1</text:span><text:span text:style-name="T80">) priemonių, ku</text:span><text:span text:style-name="T81">rių imasi siekdama apsaugoti mokėjimo paslaugų vartotojų lėšas, aprašymą;</text:span></text:p>
        <text:p text:style-name="P82"><text:span text:style-name="T83">2</text:span><text:span text:style-name="T84">) mokėjimo paslaugų teikimo ir (arba) elektroninių pinigų leidimo veiklos valdymo tvarkos ir vidaus kontrolės sistemos, įskaitant administracines, rizikos valdymo ir apskaitos s</text:span><text:span text:style-name="T85">istemas, aprašymą, taip pat naudojimosi informacinių ir ryšių technologijų paslaugomis tvarkos, atitinkančios 2022 m. gruodžio 14 d. Europos Parlamento ir Tarybos reglamento (ES) 2022/2554 dėl skaitmeninės veiklos atsparumo finansų sektoriuje, kuriuo iš da</text:span><text:span text:style-name="T86">lies keičiami reglamentai<text:s/></text:span><text:soft-page-break/><text:span text:style-name="T87">(EB) Nr. 1060/2009, (ES) Nr. 648/2012, (ES) Nr. 600/2014, (ES) Nr. 909/2014 ir (ES) 2016/1011, 6 ir 7 straipsniuose nustatytus reikalavimus, aprašymą;</text:span></text:p>
        <text:p text:style-name="P88"><text:span text:style-name="T89">3</text:span><text:span text:style-name="T90">) mokėjimo paslaugų teikimo veiklos nutraukimo planą ir (arba) elektronini</text:span><text:span text:style-name="T91">ų pinigų leidimo veiklos nutraukimo planą.</text:span></text:p>
        <text:p text:style-name="P92"><text:span text:style-name="T93">2</text:span><text:span text:style-name="T94">. Priežiūros institucija detalizuoja šio straipsnio 1 dalyje nurodytus reikalavimus.</text:span></text:p>
        <text:p text:style-name="P95"><text:span text:style-name="T96">3</text:span><text:span text:style-name="T97">. Siekiant įsitikinti, kad Lietuvos Respublikoje licencijuota mokėjimo įstaiga arba Lietuvos Respublikoje licencijuo</text:span><text:span text:style-name="T98">ta elektroninių pinigų įstaiga laikosi šio straipsnio 1 dalyje nustatytų ir pagal šio straipsnio 2 dalį detalizuotų reikalavimų, ji mokėjimo sistemos operatoriui, kaip jis suprantamas pagal Atsiskaitymų baigtinumo įstatymą, (toliau šiame straipsnyje – mokė</text:span><text:span text:style-name="T99">jimo sistemos operatorius) jo nustatyta tvarka turi pateikti šio straipsnio 1 dalyje nustatytų ir pagal šio straipsnio 2 dalį detalizuotų reikalavimų laikymosi ataskaitą.</text:span></text:p>
        <text:p text:style-name="P100"><text:span text:style-name="T101">4</text:span><text:span text:style-name="T102">. Mokėjimo sistemos operatoriui pareikalavus, Lietuvos Respublikoje licencijuota</text:span><text:span text:style-name="T103"><text:s/>mokėjimo įstaiga arba Lietuvos Respublikoje licencijuota elektroninių pinigų įstaiga mokėjimo sistemos operatoriaus nustatyta tvarka privalo pateikti valstybėje narėje reziduojančios organizacijos, fizinio asmens ar asmenų grupės (toliau kartu šioje dalyj</text:span><text:span text:style-name="T104">e – subjektas), kuris (-i) yra nepriklausomas (-a) ir turi patirties tikrinant mokėjimo paslaugų teikimo ir (arba) elektroninių pinigų leidimo veiklos valdymo tvarką ir vidaus kontrolės sistemas dėl jų atitikties teisės aktams, reglamentuojantiems mokėjimo</text:span><text:span text:style-name="T105"><text:s/>įstaigų ir elektroninių pinigų įstaigų veiklą, išvadą dėl šio straipsnio 1 dalyje nustatytų ir pagal šio straipsnio 2 dalį detalizuotų reikalavimų arba dalies jų laikymosi (toliau šioje dalyje – Išvada). Mokėjimo sistemos operatorius turi teisę nustatyti,</text:span><text:span text:style-name="T106"><text:s/>kokios apimties ir dėl kurių šio straipsnio 1 dalyje nustatytų ir pagal šio straipsnio 2 dalį detalizuotų reikalavimų reikalauja Išvados. Subjektas laikomas nepriklausomu, kai su Išvadą užsakiusia Lietuvos Respublikoje licencijuota mokėjimo įstaiga ar Lie</text:span><text:span text:style-name="T107">tuvos Respublikoje licencijuota elektroninių pinigų įstaiga jo nesieja santykiai, kurie galėtų pakenkti subjekto objektyvumui ar galimybei nustatyti ir atskleisti šio straipsnio 1 dalyje nustatytų ir pagal šio straipsnio 2 dalį detalizuotų reikalavimų laik</text:span><text:span text:style-name="T108">ymosi pažeidimus ir trūkumus.</text:span></text:p>
        <text:p text:style-name="P109"><text:span text:style-name="T110">5</text:span><text:span text:style-name="T111">.<text:s/></text:span><text:span text:style-name="T112">Kitoje valstybėje narėje licencijuota mokėjimo įstaiga arba kitoje valstybėje narėje licencijuota elektroninių pinigų įstaiga mokėjimo sistemos operatoriui turi pateikti tos valstybės narės nustatyta tvarka parengtą pat</text:span><text:span text:style-name="T113">virtinimą, kad ši įstaiga atitinka Direktyvos (ES) Nr. 2015/2366 35a straipsnio 1 dalyje nustatytus reikalavimus.“.</text:span></text:p>
        <text:p text:style-name="P114">Straipsnio pakeitimai:</text:p>
        <text:p text:style-name="P115"><text:span text:style-name="T116">Nr.<text:s/></text:span><text:a xlink:href="https://www.e-tar.lt/portal/legalAct.html?documentId=987474520fc811f08e9f87c0d053bf09" office:target-frame-name="_top" xlink:show="replace"><text:span text:style-name="T117">XV-137</text:span></text:a><text:span text:style-name="T118">,</text:span><text:span text:style-name="T119"><text:s/>2025-03-27, paskelbta TAR 2025-04-02, i. k. 2025-05779</text:span></text:p>
        <text:p text:style-name="Normal"/>
        <text:p text:style-name="P120"><text:span text:style-name="T121">3</text:span><text:span text:style-name="T122"><text:s/>straipsnis.<text:s/></text:span><text:span text:style-name="T123">81 straipsnio pakeitimas</text:span></text:p>
        <text:p text:style-name="P124">1. Pakeisti 81 straipsnio 1 dalį ir ją išdėstyti taip:</text:p>
        <text:p text:style-name="P125">„1. Priežiūros institucija skiria baudas:</text:p>
        <text:p text:style-name="P126">1) juridiniams asmenims – iki 10 procentų bendrųjų<text:s/>metinių pajamų, išskyrus šios dalies 2 punkte nurodytus atvejus;</text:p>
        <text:p text:style-name="P127">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128">(ES) Nr. 260/2012</text:span></text:a><text:s/>5d <text:s/>straipsnio nuostatos;</text:p>
        <text:p text:style-name="P129">3) juridinio asmens vadovams ir kitiems fiziniams asmenims – iki 50 000 eurų<text:span text:style-name="T130">, išskyrus šios dalies 4 punkte nurodytus atvejus;</text:span></text:p>
        <text:p text:style-name="P131">4) juridinio asmens vadovams ir kitiems fiziniams asmenims – iki 5 000 000 eurų, jeigu pažeidžiamos Reglamento<text:s/><text:a xlink:href="http://eur-lex.europa.eu/legal-content/LIT/TXT/?uri=CELEX:32012R0260&amp;locale=lt" office:target-frame-name="_blank" xlink:show="new"><text:span text:style-name="T132">(ES) Nr. 260/2012</text:span></text:a><text:s/>5d straipsnio nuostatos.“</text:p>
        <text:p text:style-name="P133">2. Pakeisti 81 straipsnio 2 dalį ir ją išdėstyti taip:</text:p>
        <text:p text:style-name="P134">„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35"/>
        <text:p text:style-name="P136"><text:span text:style-name="T137">4</text:span><text:span text:style-name="T138"><text:s/>straipsnis.<text:s/></text:span><text:span text:style-name="T139">Įstatymo priedo pakeitima</text:span><text:span text:style-name="T140">s</text:span></text:p>
        <text:p text:style-name="P141">Pakeisti Įstatymo priedą ir jį išdėstyti taip:</text:p>
        <text:p text:style-name="P142"><text:span text:style-name="T143">„Lietuvos Respublikos</text:span></text:p>
        <text:p text:style-name="P144">mokėjimų įstatymo</text:p>
        <text:p text:style-name="P145">priedas</text:p>
        <text:p text:style-name="P146"/>
        <text:p text:style-name="P147"><text:span text:style-name="T148">ĮGYVENDINAMI EUROPOS SĄJUNGOS TEISĖS AKTAI</text:span></text:p>
        <text:p text:style-name="P149"/>
        <text:p text:style-name="P150"><text:span text:style-name="T151">1</text:span><text:span text:style-name="T152">. 2012 m. kovo 14 d. Europos Parlamento ir Tarybos reglamentas<text:s/></text:span><text:a xlink:href="http://eur-lex.europa.eu/legal-content/LIT/TXT/?uri=CELEX:32012R0260&amp;locale=lt" office:target-frame-name="_blank" xlink:show="new"><text:span text:style-name="T153">(ES) Nr. 260/2012</text:span></text:a><text:span text:style-name="T154">, kuriuo nustatomi kredito pervedimų ir tiesioginio debeto operacijų eurais techniniai ir komerciniai reikalavimai ir iš dalies keičia</text:span><text:span text:style-name="T155">mas Reglamentas<text:s/></text:span><text:a xlink:href="http://eur-lex.europa.eu/legal-content/LIT/TXT/?uri=CELEX:32009R0924&amp;locale=lt" office:target-frame-name="_blank" xlink:show="new"><text:span text:style-name="T156">(EB) Nr. 924/2009</text:span></text:a><text:span text:style-name="T157">, su paskutiniais pakeitimais, padarytais 2024 m. kovo 13 d. Europos Parlamento ir Tarybos reglamentu<text:s/></text:span><text:a xlink:href="http://eur-lex.europa.eu/legal-content/LIT/TXT/?uri=CELEX:32024R0886&amp;locale=lt" office:target-frame-name="_blank" xlink:show="new"><text:span text:style-name="T158">(ES) 2024/886</text:span></text:a><text:span text:style-name="T159">.</text:span></text:p>
        <text:p text:style-name="P160"><text:span text:style-name="T161">2</text:span><text:span text:style-name="T162">. 2014 m. liepos 23 d. Europos Parlamento ir Tarybos direktyva<text:s/></text:span><text:a xlink:href="http://eur-lex.europa.eu/legal-content/LIT/TXT/?uri=CELEX:32014L0092&amp;locale=lt" office:target-frame-name="_blank" xlink:show="new"><text:span text:style-name="T163">2014/92/ES</text:span></text:a><text:span text:style-name="T164"><text:s/>dėl mokesčių, susijusių su mokėjimo sąskaitomis, palyginamumo, mokėjimo sąskaitų perkėlimo ir galimybės naudotis būtiniausias savybes turinčiomis mokėjimo sąskaitomis.</text:span></text:p>
        <text:p text:style-name="P165"><text:span text:style-name="T166">3</text:span><text:span text:style-name="T167">. 2015 m. balandžio 29 d. Europos Parlamento<text:s/></text:span><text:span text:style-name="T168">ir Tarybos reglamentas<text:s/></text:span><text:a xlink:href="http://eur-lex.europa.eu/legal-content/LIT/TXT/?uri=CELEX:32015R0751&amp;locale=lt" office:target-frame-name="_blank" xlink:show="new"><text:span text:style-name="T169">(ES) 2015/751</text:span></text:a><text:span text:style-name="T170"><text:s/>dėl tarpbankinių mokesčių už kortele grindžiamas mokėjimo operacijas.</text:span></text:p>
        <text:p text:style-name="P171"><text:span text:style-name="T172">4</text:span><text:span text:style-name="T173">. 2015 m. lapkričio 25 d. Europos Par</text:span><text:span text:style-name="T174">lamento ir Tarybos direktyva<text:s/></text:span><text:a xlink:href="http://eur-lex.europa.eu/legal-content/LIT/TXT/?uri=CELEX:32015L2366&amp;locale=lt" office:target-frame-name="_blank" xlink:show="new"><text:span text:style-name="T175">(ES) 2015/2366</text:span></text:a><text:span text:style-name="T176"><text:s/>dėl mokėjimo paslaugų vidaus rinkoje, kuria iš dalies keičiamos direktyvos<text:s/></text:span><text:a xlink:href="http://eur-lex.europa.eu/legal-content/LIT/TXT/?uri=CELEX:32002L0065&amp;locale=lt" office:target-frame-name="_blank" xlink:show="new"><text:span text:style-name="T177">2002/65/EB</text:span></text:a><text:span text:style-name="T178">,<text:s/></text:span><text:a xlink:href="http://eur-lex.europa.eu/legal-content/LIT/TXT/?uri=CELEX:32009L0110&amp;locale=lt" office:target-frame-name="_blank" xlink:show="new"><text:span text:style-name="T179">2009/110/EB</text:span></text:a><text:span text:style-name="T180"><text:s/>ir<text:s/></text:span><text:a xlink:href="http://eur-lex.europa.eu/legal-content/LIT/TXT/?uri=CELEX:32013L0036&amp;locale=lt" office:target-frame-name="_blank" xlink:show="new"><text:span text:style-name="T181">2013/36/ES</text:span></text:a><text:span text:style-name="T182"><text:s/>bei Reglamentas<text:s/></text:span><text:a xlink:href="http://eur-lex.europa.eu/legal-content/LIT/TXT/?uri=CELEX:32010R1093&amp;locale=lt" office:target-frame-name="_blank" xlink:show="new"><text:span text:style-name="T183">(ES) Nr. 1093/2010</text:span></text:a><text:span text:style-name="T184"><text:s/>ir panaikinama Direktyva<text:s/></text:span><text:a xlink:href="http://eur-lex.europa.eu/legal-content/LIT/TXT/?uri=CELEX:32007L0064&amp;locale=lt" office:target-frame-name="_blank" xlink:show="new"><text:span text:style-name="T185">2007/64/EB</text:span></text:a><text:span text:style-name="T186">, su paskutiniais pakeitimais, padarytais 2024 m. kovo 13 d. Europos Parlamento ir Tarybos reglamentu<text:s/></text:span><text:a xlink:href="http://eur-lex.europa.eu/legal-content/LIT/TXT/?uri=CELEX:32024R0886&amp;locale=lt" office:target-frame-name="_blank" xlink:show="new"><text:span text:style-name="T187">(ES) 2024/886</text:span></text:a><text:span text:style-name="T188">.</text:span></text:p>
        <text:p text:style-name="P189"><text:span text:style-name="T190">5</text:span><text:span text:style-name="T191">. 2021 m. liepos 14 d. Europos Parlamento ir Tarybos reglamentas<text:s/></text:span><text:a xlink:href="http://eur-lex.europa.eu/legal-content/LIT/TXT/?uri=CELEX:32021R1230&amp;locale=lt" office:target-frame-name="_blank" xlink:show="new"><text:span text:style-name="T192">(ES) 2021/1230</text:span></text:a><text:span text:style-name="T193"><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194">(ES) 2024/886</text:span></text:a><text:span text:style-name="T195">.</text:span></text:p>
        <text:p text:style-name="P196"><text:span text:style-name="T197">6</text:span><text:span text:style-name="T198">. 2023 m. gegužės 31 d. Europos Parlamento ir Tarybos reglamentas<text:s/></text:span><text:a xlink:href="http://eur-lex.europa.eu/legal-content/LIT/TXT/?uri=CELEX:32023R1113&amp;locale=lt" office:target-frame-name="_blank" xlink:show="new"><text:span text:style-name="T199">(ES) 2023/1113</text:span></text:a><text:span text:style-name="T200"><text:s/>dėl informacijos,</text:span><text:span text:style-name="T201"><text:s/>teikiamos pervedant lėšas ir tam tikrą kriptoturtą, kuriuo iš dalies keičiama Direktyva<text:s/></text:span><text:a xlink:href="http://eur-lex.europa.eu/legal-content/LIT/TXT/?uri=CELEX:32015L0849&amp;locale=lt" office:target-frame-name="_blank" xlink:show="new"><text:span text:style-name="T202">(ES) 2015/849</text:span></text:a><text:span text:style-name="T203">.</text:span></text:p>
        <text:p text:style-name="P204"><text:span text:style-name="T205">_________________“.</text:span></text:p>
        <text:p text:style-name="P206"/>
        <text:p text:style-name="P207"><text:span text:style-name="T208">5</text:span><text:span text:style-name="T209"><text:s/>straipsn</text:span><text:span text:style-name="T210">is.<text:s/></text:span><text:span text:style-name="T211">Įstatymo</text:span><text:span text:style-name="T212"><text:s/>įsigaliojimas</text:span><text:s/><text:span text:style-name="T213">ir įgyvendinimas</text:span></text:p>
        <text:p text:style-name="P214"><text:span text:style-name="T215">1</text:span><text:span text:style-name="T216">. Šis įstatymas, išskyrus šio straipsnio 2 dalį, įsigalioja 2025 m. balandžio 9 d.</text:span></text:p>
        <text:p text:style-name="P217"><text:span text:style-name="T218">2</text:span><text:span text:style-name="T219">. Lietuvos bankas iki 2025 m. kovo 8 d. priima šio įstatymo įgyvendinamuosius teisės aktus.</text:span></text:p>
        <text:p text:style-name="P220"/>
        <text:p text:style-name="P221"><text:span text:style-name="T222">Skelbiu šį Lietuvos Re</text:span><text:span text:style-name="T223">spublikos Seimo priimtą įstatymą.</text:span></text:p>
        <text:p text:style-name="P224"/>
        <text:p text:style-name="P225"/>
        <text:p text:style-name="Normal"/>
        <text:p text:style-name="P226"><text:span text:style-name="T227">Respublikos Prezidentas</text:span><text:span text:style-name="T228"><text:tab/></text:span><text:span text:style-name="T229">Gitanas Nausėda</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987474520fc811f08e9f87c0d053bf09" office:target-frame-name="_top" xlink:show="replace"><text:span text:style-name="T241">XV-137</text:span></text:a><text:span text:style-name="T242">,<text:s/></text:span><text:span text:style-name="T243">2025-03-27, paskelbta TAR 2025-04-02, i. k. 2025-05779</text:span></text:p>
        <text:p text:style-name="P244"><text:span text:style-name="T245">Lietuvos Respublikos mokėjimų įstatymo Nr. VIII-1370 9, 81 straipsnių ir priedo pakeitimo ir Įstatymo papildymo 9-1 straipsniu įstatymo Nr. XIV-3094 2 straipsnio pakeitimo įstatymas</text:span></text:p>
        <text:p text:style-name="P246"/>
        <text:p text:style-name="P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5-05T06:31:00Z</meta:creation-date>
    <dc:date>2025-05-05T06:31:00Z</dc:date>
    <meta:print-date>2024-11-12T08:38:00Z</meta:print-date>
    <meta:template xlink:href="Normal.dotm" xlink:type="simple"/>
    <meta:editing-cycles>2</meta:editing-cycles>
    <meta:editing-duration>PT0S</meta:editing-duration>
    <meta:document-statistic meta:page-count="3" meta:paragraph-count="88" meta:word-count="1488" meta:character-count="11222" meta:row-count="350" meta:non-whitespace-character-count="9822"/>
  </office:meta>
</office:document-meta>
</file>