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10-14 iki 2022-10-25</text:span></text:p>
      <text:p text:style-name="P3"/>
      <text:p text:style-name="P4"><text:span text:style-name="T5">Sprendimas paskelbtas: TAR 2022-10-05, i. k. 2022-20304</text:span></text:p>
      <text:p text:style-name="P6"/>
      <text:p text:style-name="P7">Nauja redakcija nuo 2022-10-14:</text:p>
      <text:p text:style-name="Normal"><text:span text:style-name="T8">Nr.<text:s/></text:span><text:a xlink:href="https://www.e-tar.lt/portal/legalAct.html?documentId=ae5d89e04b8611edbc04912defe897d1" office:target-frame-name="_top" xlink:show="replace"><text:span text:style-name="T9">SV-S-701</text:span></text:a><text:span text:style-name="T10">,<text:s/></text:span><text:span text:style-name="T11">2022-10-13, paskelbta TAR 2022-10-14, i. k. 2022-20946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ALGIMANTO DUMBRAVOS, KĘSTUČIO MASIULIO IR ROBERTO ŠARKNICKO DALYVAVIMO SUSITIKIMUOSE SU HESENO IR<text:s/><text:line-break/>BADENO-VIURTEMBERGO LANDTAGŲ IR VYRIAUSYBIŲ ATSTOVAIS</text:p>
      <text:p text:style-name="P18"/>
      <text:p text:style-name="P19"><text:span text:style-name="T20">2022</text:span><text:span text:style-name="T21"><text:s/>m.<text:s/></text:span><text:span text:style-name="T22">spalio</text:span><text:span text:style-name="T23"><text:s/></text:span><text:span text:style-name="T24">5</text:span><text:span text:style-name="T25"><text:s/>d. Nr. SV-S-</text:span><text:span text:style-name="T26">685</text:span></text:p>
      <text:p text:style-name="P27">Vilnius</text:p>
      <text:p text:style-name="P28"/>
      <text:p text:style-name="P29"/>
      <text:p text:style-name="P30"><text:span text:style-name="T31">Lietuvos Respublikos Seimo valdyba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Komandiruoti Lietuvos Respublikos Seimo Tarpparlamentinių ryšių su Vokietijos Federacine Respublika grupės pirmininką Kęstutį Masiulį, Seimo narius Algimantą Dumbravą ir Robertą Šarknicką<text:s/></text:span><text:span text:style-name="T38">2022 m. spalio 28 – lapkričio 1 d. dalyvauti</text:span><text:span text:style-name="T39"><text:s/></text:span>susitikimuose su Heseno<text:s/>ir Badeno-Viurtembergo landtagų ir vyriausybių atstovais<text:span text:style-name="T40"><text:s/>Kiuncelsau, Hepenheime ir Vysbadene (Vokietijos Federacinė Respublika).</text:span></text:p>
      <text:p text:style-name="P41"><text:span text:style-name="T42">2</text:span><text:span text:style-name="T43">.<text:s/></text:span>Pavesti<text:s/><text:span text:style-name="T44">Lietuvos Respublikos</text:span><text:s/>Seimo kanceliarijai apmokėti<text:s/><text:span text:style-name="T45">Kęstučio Masiulio ir Roberto Šarknicko<text:s/></text:span>komandiruotės išlaidas<text:s/>iš<text:s/><text:span text:style-name="T46">Seimo parlamentinei diplomatijai skirtų<text:s/></text:span>lėšų, Algimantui Dumbravai<text:span text:style-name="T47"><text:s/>išmokėti dienpinigius</text:span><text:s/>iš<text:s/><text:span text:style-name="T48">Seimo Lietuvos valstiečių ir žaliųjų sąjungos frakcijai skirtų<text:s/></text:span>lėšų<text:span text:style-name="T49">.</text:span>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<text:s/></text:span><text:span text:style-name="T66">Sprendimas</text:span></text:p>
      <text:p text:style-name="P67"><text:span text:style-name="T68">Nr.<text:s/></text:span><text:a xlink:href="https://www.e-tar.lt/portal/legalAct.html?documentId=ae5d89e04b8611edbc04912defe897d1" office:target-frame-name="_top" xlink:show="replace"><text:span text:style-name="T69">SV-S-701</text:span></text:a><text:span text:style-name="T70">, 2022-10-13, paskelbta TAR 2022-10-14, i. k. 2022-20946</text:span></text:p>
      <text:p text:style-name="P71"><text:span text:style-name="T72">Dėl Seimo valdybos 2022 m. spalio 5 d. sprendimo Nr. SV-S-685 „Dėl Algimanto D</text:span><text:span text:style-name="T73">umbravos, Kęstučio Masiulio ir Roberto Šarknicko dalyvavimo susitikimuose su Heseno ir Badeno-Viurtembergo landtagų ir vyriausybių atstovais“ pakeitimo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7T07:31:00Z</meta:creation-date>
    <dc:date>2022-10-27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2" meta:character-count="1749" meta:row-count="86" meta:non-whitespace-character-count="1553"/>
  </office:meta>
</office:document-meta>
</file>