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fo:font-weight="bold" style:font-weight-asian="bold" style:font-size-complex="12pt" fo:language="pt" fo:country="BR"/>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left" style:position="4.725in"/>
        </style:tab-stops>
      </style:paragraph-properties>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margin-left="3.4458in" style:page-number="1">
        <style:tab-stops/>
      </style:paragraph-properties>
      <style:text-properties style:font-name-asian="Calibri" style:font-size-complex="12pt"/>
    </style:style>
    <style:style style:name="P59" style:parent-style-name="Normal" style:family="paragraph">
      <style:paragraph-properties fo:line-height="115%" fo:margin-left="3.4458in">
        <style:tab-stops>
          <style:tab-stop style:type="left" style:position="2.6576in"/>
        </style:tab-stops>
      </style:paragraph-properties>
      <style:text-properties style:font-name-asian="Calibri" style:font-size-complex="12pt"/>
    </style:style>
    <style:style style:name="P60" style:parent-style-name="Normal" style:family="paragraph">
      <style:paragraph-properties fo:line-height="115%" fo:margin-left="3.4458in">
        <style:tab-stops>
          <style:tab-stop style:type="left" style:position="2.559in"/>
        </style:tab-stops>
      </style:paragraph-properties>
      <style:text-properties style:font-name-asian="Calibri" style:font-size-complex="12pt"/>
    </style:style>
    <style:style style:name="P61" style:parent-style-name="Normal" style:family="paragraph">
      <style:paragraph-properties fo:text-align="center" fo:line-height="115%" fo:margin-left="3.3472in">
        <style:tab-stops/>
      </style:paragraph-properties>
      <style:text-properties style:font-name-asian="Calibri" style:font-size-complex="12pt"/>
    </style:style>
    <style:style style:name="P62" style:parent-style-name="Normal" style:family="paragraph">
      <style:paragraph-properties fo:text-align="center" fo:line-height="115%" fo:margin-right="-0.0006in"/>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weight-complex="bold" style:letter-kerning="true" style:font-size-complex="12pt"/>
    </style:style>
    <style:style style:name="T65" style:parent-style-name="DefaultParagraphFont" style:family="text">
      <style:text-properties style:font-name-asian="Calibri" fo:font-weight="bold" style:font-weight-asian="bold" style:font-weight-complex="bold" style:letter-kerning="true"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fo:margin-right="-0.0006in"/>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15%" fo:margin-right="-0.0006in"/>
      <style:text-properties style:font-name="Calibri" style:font-name-asian="Calibri" fo:font-size="11pt" style:font-size-asian="11pt" style:font-size-complex="11pt"/>
    </style:style>
    <style:style style:name="P71" style:parent-style-name="Normal" style:family="paragraph">
      <style:paragraph-properties fo:text-align="center" fo:line-height="115%" fo:margin-right="-0.0006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15%" fo:margin-right="-0.0006in"/>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style:text-properties style:font-name-asian="Calibri" fo:font-weight="bold" style:font-weight-asian="bold"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background-color="#00FF00"/>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15%" fo:text-indent="0.5909in">
        <style:tab-stops>
          <style:tab-stop style:type="left" style:position="0.492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tab-stops>
          <style:tab-stop style:type="left" style:position="0.492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tab-stops>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weight-complex="bold" style:font-style-complex="italic"/>
    </style:style>
    <style:style style:name="T188" style:parent-style-name="DefaultParagraphFont" style:family="text">
      <style:text-properties style:font-weight-complex="bold" style:font-style-complex="italic"/>
    </style:style>
    <style:style style:name="P189" style:parent-style-name="Normal" style:family="paragraph">
      <style:paragraph-properties fo:text-align="justify" fo:line-height="115%" fo:text-indent="0.5909in"/>
    </style:style>
    <style:style style:name="P190" style:parent-style-name="Normal" style:family="paragraph">
      <style:paragraph-properties fo:text-align="justify" fo:line-height="115%" fo:text-indent="0.5909in"/>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P199" style:parent-style-name="Normal" style:family="paragraph">
      <style:paragraph-properties fo:text-align="justify" fo:line-height="115%" fo:text-indent="0.634in"/>
    </style:style>
    <style:style style:name="P200" style:parent-style-name="Normal" style:family="paragraph">
      <style:paragraph-properties fo:text-align="justify" fo:line-height="115%" fo:text-indent="0.5909in"/>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center" fo:line-height="115%"/>
    </style:style>
    <style:style style:name="P237" style:parent-style-name="Normal" style:family="paragraph">
      <style:paragraph-properties fo:text-align="center" fo:line-height="115%"/>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15%"/>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line-height="115%" fo:text-indent="0.5909in"/>
      <style:text-properties style:font-name-asian="Calibri" fo:font-weight="bold" style:font-weight-asian="bold"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line-height="115%" fo:text-indent="0.5909in"/>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15%" fo:text-indent="0.5909in"/>
      <style:text-properties style:font-name-asian="Calibri"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margin-right="-0.0006in"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tab-stops>
          <style:tab-stop style:type="left" style:position="0.7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style>
    <style:style style:name="P310" style:parent-style-name="Normal" style:family="paragraph">
      <style:paragraph-properties fo:text-align="justify" fo:line-height="115%" fo:text-indent="0.5909in"/>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weight-complex="bold"/>
    </style:style>
    <style:style style:name="P338" style:parent-style-name="Normal" style:family="paragraph">
      <style:paragraph-properties fo:text-align="justify" fo:line-height="115%" fo:text-indent="0.5909in"/>
    </style:style>
    <style:style style:name="P339" style:parent-style-name="Normal" style:family="paragraph">
      <style:paragraph-properties fo:text-align="justify" fo:line-height="115%" fo:text-indent="0.5909in"/>
    </style:style>
    <style:style style:name="P340" style:parent-style-name="Normal" style:family="paragraph">
      <style:paragraph-properties fo:text-align="justify" fo:line-height="115%" fo:text-indent="0.5909in"/>
    </style:style>
    <style:style style:name="P341" style:parent-style-name="Normal" style:family="paragraph">
      <style:paragraph-properties fo:text-align="justify" fo:line-height="115%" fo:text-indent="0.5909in"/>
    </style:style>
    <style:style style:name="P342" style:parent-style-name="Normal" style:family="paragraph">
      <style:paragraph-properties fo:text-align="justify" fo:line-height="115%" fo:text-indent="0.5909in"/>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style:font-style-complex="italic"/>
    </style:style>
    <style:style style:name="T356" style:parent-style-name="DefaultParagraphFont" style:family="text">
      <style:text-properties style:font-weight-complex="bold" fo:font-style="italic" style:font-style-asian="italic" style:font-style-complex="italic"/>
    </style:style>
    <style:style style:name="T357" style:parent-style-name="DefaultParagraphFont" style:family="text">
      <style:text-properties style:font-weight-complex="bold"/>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align="justify" fo:line-height="115%"/>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text-align="justify" fo:line-height="115%"/>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line-height="115%" fo:text-indent="0.5909in"/>
      <style:text-properties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9604in" style:use-optimal-column-width="false"/>
    </style:style>
    <style:style style:name="TableColumn456" style:family="table-column">
      <style:table-column-properties style:column-width="1.4555in" style:use-optimal-column-width="false"/>
    </style:style>
    <style:style style:name="TableColumn457" style:family="table-column">
      <style:table-column-properties style:column-width="3.734in" style:use-optimal-column-width="false"/>
    </style:style>
    <style:style style:name="TableColumn458" style:family="table-column">
      <style:table-column-properties style:column-width="0.027in" style:use-optimal-column-width="false"/>
    </style:style>
    <style:style style:name="Table454" style:family="table">
      <style:table-properties style:width="6.177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text-properties style:font-size-complex="12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ext-properties style:font-size-complex="12pt" style:language-asian="lt" style:country-asian="LT" fo:hyphenate="false"/>
    </style:style>
    <style:style style:name="TableRow466" style:family="table-row">
      <style:table-row-properties style:min-row-height="0.4604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15%"/>
      <style:text-properties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fo:hyphenate="false"/>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style:text-properties style:font-size-complex="12pt" style:language-asian="lt" style:country-asian="LT" fo:hyphenate="fals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size-complex="12pt"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style:font-weight-complex="bold"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text-properties style:font-size-complex="12pt" style:language-asian="lt" style:country-asian="LT"/>
    </style:style>
    <style:style style:name="P481" style:parent-style-name="Normal" style:family="paragraph">
      <style:paragraph-properties fo:text-align="justify" fo:line-height="115%"/>
      <style:text-properties style:font-size-complex="12pt" style:language-asian="lt" style:country-asian="LT"/>
    </style:style>
    <style:style style:name="P482" style:parent-style-name="Normal" style:family="paragraph">
      <style:paragraph-properties fo:text-align="justify" fo:line-height="115%"/>
      <style:text-properties style:font-size-complex="12pt" style:language-asian="lt" style:country-asian="LT" fo:hyphenate="false"/>
    </style:style>
    <style:style style:name="TableRow483" style:family="table-row">
      <style:table-row-properties style:min-row-height="0.2881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ext-properties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ext-properties style:font-weight-complex="bold"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text-properties style:font-size-complex="12pt" style:language-asian="lt" style:country-asian="LT"/>
    </style:style>
    <style:style style:name="P490" style:parent-style-name="Normal" style:family="paragraph">
      <style:paragraph-properties fo:text-align="justify" fo:line-height="115%"/>
      <style:text-properties style:font-size-complex="12pt" style:language-asian="lt" style:country-asian="LT"/>
    </style:style>
    <style:style style:name="P491" style:parent-style-name="Normal" style:family="paragraph">
      <style:paragraph-properties fo:text-align="justify" fo:line-height="115%"/>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style:text-properties style:font-size-complex="12pt" style:language-asian="lt" style:country-asian="LT"/>
    </style:style>
    <style:style style:name="P504" style:parent-style-name="Normal" style:family="paragraph">
      <style:paragraph-properties fo:text-align="justify" fo:line-height="115%"/>
      <style:text-properties style:font-size-complex="12pt" style:language-asian="lt" style:country-asian="LT"/>
    </style:style>
    <style:style style:name="P505" style:parent-style-name="Normal" style:family="paragraph">
      <style:paragraph-properties fo:text-align="justify" fo:line-height="115%"/>
      <style:text-properties style:font-size-complex="12pt" style:language-asian="lt" style:country-asian="LT"/>
    </style:style>
    <style:style style:name="P506" style:parent-style-name="Normal" style:family="paragraph">
      <style:paragraph-properties fo:text-align="justify" fo:line-height="115%"/>
      <style:text-properties style:font-size-complex="12pt" style:language-asian="lt" style:country-asian="LT"/>
    </style:style>
    <style:style style:name="P507" style:parent-style-name="Normal" style:family="paragraph">
      <style:paragraph-properties fo:text-align="justify" fo:line-height="115%"/>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style:text-properties style:font-size-complex="12pt" style:language-asian="lt" style:country-asian="LT"/>
    </style:style>
    <style:style style:name="P517" style:parent-style-name="Normal" style:family="paragraph">
      <style:paragraph-properties fo:text-align="justify" fo:line-height="115%"/>
      <style:text-properties style:font-size-complex="12pt" style:language-asian="lt" style:country-asian="LT"/>
    </style:style>
    <style:style style:name="P518" style:parent-style-name="Normal" style:family="paragraph">
      <style:paragraph-properties fo:text-align="justify" fo:line-height="115%"/>
      <style:text-properties style:font-size-complex="12pt" style:language-asian="lt" style:country-asian="LT" fo:hyphenate="false"/>
    </style:style>
    <style:style style:name="TableRow519" style:family="table-row">
      <style:table-row-properties style:min-row-height="0.4875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15%"/>
      <style:text-properties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15%"/>
      <style:text-properties fo:hyphenate="false"/>
    </style:style>
    <style:style style:name="T524" style:parent-style-name="DefaultParagraphFont" style:family="text">
      <style:text-properties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TableColumn527" style:family="table-column">
      <style:table-column-properties style:column-width="3.5833in" style:use-optimal-column-width="false"/>
    </style:style>
    <style:style style:name="Table526" style:family="table">
      <style:table-properties style:width="3.5833in" fo:margin-left="0in" table:align="left"/>
    </style:style>
    <style:style style:name="TableRow528" style:family="table-row">
      <style:table-row-properties style:min-row-height="0.6784in" style:use-optimal-row-height="false"/>
    </style:style>
    <style:style style:name="TableCell529" style:family="table-cell">
      <style:table-cell-properties fo:border="0.0034in solid #FFFFFF" style:writing-mode="lr-tb" fo:padding-top="0in" fo:padding-left="0.075in" fo:padding-bottom="0in" fo:padding-right="0.075in"/>
    </style:style>
    <style:style style:name="P530"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531" style:parent-style-name="Normal" style:family="paragraph">
      <style:paragraph-properties fo:text-align="justify" fo:line-height="115%" fo:margin-left="-0.0534in" fo:margin-right="-0.0777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534" style:parent-style-name="Normal" style:family="paragraph">
      <style:paragraph-properties fo:text-align="justify" fo:line-height="115%" fo:margin-left="-0.0534in" fo:margin-right="0.0201in">
        <style:tab-stops/>
      </style:paragraph-properties>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style>
    <style:style style:name="T538"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P542" style:parent-style-name="Normal" style:family="paragraph">
      <style:paragraph-properties fo:text-align="justify" fo:line-height="115%" fo:margin-left="-0.0534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style:text-properties style:font-size-complex="12pt" style:language-asian="lt" style:country-asian="L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15%"/>
      <style:text-properties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15%"/>
      <style:text-properties style:font-weight-complex="bold"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15%"/>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15%" fo:text-indent="0.9013in"/>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line-height="115%"/>
      <style:text-properties fo:font-size="2pt" style:font-size-asian="2pt" style:font-size-complex="2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line-height="115%"/>
      <style:text-properties fo:font-size="2pt" style:font-size-asian="2pt" style:font-size-complex="2pt"/>
    </style:style>
    <style:style style:name="P592" style:parent-style-name="Normal" style:family="paragraph">
      <style:paragraph-properties fo:text-align="center" fo:line-height="115%" fo:text-indent="0.5909in"/>
      <style:text-properties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name-asian="Calibri" style:font-size-complex="11pt" fo:language="fr" fo:country="FR"/>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background-color="#00FF00"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line-height="115%" fo:text-indent="0.5909in"/>
    </style:style>
    <style:style style:name="P729" style:parent-style-name="Normal" style:family="paragraph">
      <style:paragraph-properties fo:text-align="center" fo:line-height="115%" fo:text-indent="0.5909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line-height="115%"/>
      <style:text-properties fo:font-size="2pt" style:font-size-asian="2pt" style:font-size-complex="2pt"/>
    </style:style>
    <style:style style:name="P733" style:parent-style-name="Normal" style:family="paragraph">
      <style:paragraph-properties fo:text-align="center" fo:line-height="115%" fo:text-indent="0.6326in"/>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line-height="115%" fo:text-indent="0.5909in"/>
      <style:text-properties style:font-size-complex="12pt" style:language-asian="lt" style:country-asian="L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line-height="115%"/>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line-height="115%"/>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line-height="115%"/>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fo:background-color="#00FF00"/>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vertical-align="baseline" fo:line-height="115%" fo:text-indent="0.5909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fo:line-height="115%" fo:text-indent="0.5909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line-height="115%" fo:text-indent="0.6326in"/>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line-height="115%" fo:text-indent="0.5909in"/>
      <style:text-properties style:font-size-complex="12pt" style:language-asian="lt" style:country-asian="L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fo:line-height="115%"/>
    </style:style>
    <style:style style:name="T800" style:parent-style-name="DefaultParagraphFont" style:family="text">
      <style:text-properties style:font-name="Calibri" style:font-name-asian="Calibri" fo:letter-spacing="-0.0027in" fo:font-size="11pt" style:font-size-asian="11pt" style:font-size-complex="11pt"/>
    </style:style>
    <style:style style:name="P801" style:parent-style-name="Normal" style:family="paragraph">
      <style:text-properties style:font-name-asian="MS Mincho" fo:font-weight="bold" style:font-weight-asian="bold"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2</text:span></text:p>
      <text:p text:style-name="P9"/>
      <text:p text:style-name="P10"><text:span text:style-name="T11">Įsakymas paskelbtas: TAR 2018-12-31, i. k. 2018-21951</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PRIEGLOBSČIO, MIGRACIJOS IR INTEGRACIJOS FONDO 2014–2020 METŲ NACIONALINĖS PROGRAMOS 1<text:s/>KONKRETAUS TIKSLO „BENDROJI EUROPOS PRIEGLOBSČIO SISTEMA“ 1 NACIONALINIO TIKSLO „PRIĖMIMO IR PRIEGLOBSČIO SISTEMOS“ 4 VEIKSMO „PASLAUGŲ TEIKIMAS PRIEGLOBSČIO PRAŠYTOJAMS“ PROJEKTŲ FINANSAVIMO SĄLYGŲ APRAŠO NR. PMIF-1.1.4-K-02 PATVIRTINIMO</text:p>
      <text:p text:style-name="P21"/>
      <text:p text:style-name="P22">2018 m. gruodžio<text:s/>28 d. Nr. A1-770</text:p>
      <text:p text:style-name="P23">Vilnius</text:p>
      <text:p text:style-name="P24"/>
      <text:p text:style-name="P25"/>
      <text:p text:style-name="P26"><text:span text:style-name="T27">Vadovaudamasis Lietuvos Respublikos Vyriausybės 2014 m. vasario 19 d. nutarimu Nr. 149 „Dėl institucijų, atsakingų už Prieglobsčio, migracijos ir integracijos fondo administravimą<text:s/></text:span><text:soft-page-break/><text:span text:style-name="T28">Lietuvoje,</text:span><text:span text:style-name="T29"><text:s/></text:span><text:span text:style-name="T30">paskyrimo“ ir<text:s/></text:span><text:span text:style-name="T31">Prieglobsčio, migracijo</text:span><text:span text:style-name="T32">s ir integracijos fondo 2014–2020 metų nacionalinės programos projektų administravimo ir finansavimo taisyklių, patvirtintų Lietuvos Respublikos socialinės apsaugos ir darbo ministro 2015 m. birželio 5 d. įsakymu Nr. A1-319 „Dėl Prieglobsčio, migracijos ir</text:span><text:span text:style-name="T33"><text:s/>integracijos fondo 2014–2020 metų nacionalinės programos projektų administravimo ir finansavimo taisyklių patvirtinimo“</text:span><text:span text:style-name="T34">, 29–30 punktais</text:span><text:span text:style-name="T35">:</text:span></text:p>
      <text:p text:style-name="P36"><text:span text:style-name="T37">1</text:span><text:span text:style-name="T38">. T v i r t i n u<text:s/></text:span><text:span text:style-name="T39">Prieglobsčio, migracijos ir integracijos fondo 2014–2020 metų nacionalinės programos 1 konkreta</text:span><text:span text:style-name="T40">us tikslo „Bendroji Europos prieglobsčio sistema“ 1 nacionalinio tikslo „Priėmimo ir prieglobsčio sistemos“ 4 veiksmo „Paslaugų teikimas prieglobsčio prašytojams“ projektų finansavimo sąlygų aprašą Nr. PMIF-1.1.4-K-02<text:s/></text:span><text:span text:style-name="T41">(pridedama).</text:span></text:p>
      <text:p text:style-name="P42"><text:span text:style-name="T43">2</text:span><text:span text:style-name="T44">. P a v e d u šio įs</text:span><text:span text:style-name="T45">akymo vykdymo kontrolę viceministrui pagal veiklos sritį.</text:span></text:p>
      <text:p text:style-name="P46"/>
      <text:p text:style-name="P47"/>
      <text:p text:style-name="P48"/>
      <text:p text:style-name="P49"><text:span text:style-name="T50">Socialinės apsaugos ir darbo ministras</text:span><text:span text:style-name="T51"><text:tab/>Linas Kukuraitis</text:span></text:p>
      <text:soft-page-break/>
      <text:p text:style-name="P52">PATVIRTINTA</text:p>
      <text:p text:style-name="P59">Lietuvos Respublikos socialinės apsaugos ir darbo ministro</text:p>
      <text:p text:style-name="P60">2018 m. gruodžio 28 d. įsakymu Nr. A1-770</text:p>
      <text:p text:style-name="P61"/>
      <text:p text:style-name="P62"><text:span text:style-name="T63">PRIEGLOBSČIO, MIGRACIJOS IR INTEGRACIJOS FONDO 2014–2020 METŲ NACIONALINĖS PROGRAMOS 1 KONKRETAUS TIKSLO „</text:span><text:span text:style-name="T64">BENDROJI EUROPOS PRIEGLOBSČIO<text:s/></text:span><text:span text:style-name="T65">SISTEMA</text:span><text:span text:style-name="T66">“ 1 NACIONALINIO TIKSLO „PRIĖMIMO IR PRIEGLOBSČIO SISTEMOS“ 4 VEIKSMO<text:s/></text:span><text:span text:style-name="T67">„PASLAUGŲ TEIKIMAS PRIEGLOBSČIO PRAŠYTOJAMS“ PROJEKTŲ FINANSAVIMO SĄLYGŲ APRAŠAS<text:s/></text:span></text:p>
      <text:p text:style-name="P68"><text:span text:style-name="T69">NR. PMIF-1.1.4-K-02</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Prieglobsčio, migracijos ir integ</text:span><text:span text:style-name="T81">racijos fondo 2014–2020 metų nacionalinės programos 1</text:span><text:span text:style-name="T82"><text:s/>konkretaus tikslo „</text:span><text:span text:style-name="T83">Bendroji Europos prieglobsčio sistema</text:span><text:span text:style-name="T84">“ 1 nacionalinio tikslo „Priėmimo ir prieglobsčio sistemos“ 4 veiksmo „Paslaugų teikimas prieglobsčio prašytojams“ projektų finansavimo sąlygų apr</text:span><text:span text:style-name="T85">ašas Nr. PMIF-1.1.4-K-02 (toliau – PFSA) nustato reikalavimus, kuriais turi vadovautis pareiškėjai, rengdami ir teikdami paraiškas finansuoti iš Prieglobsčio, migracijos ir integracijos fondo (toliau – PMIF) 2014–2020 metų lėšų bendrai finansuojamą projekt</text:span><text:span text:style-name="T86">ą (toliau – paraiška) pagal Prieglobsčio, migracijos ir integracijos fondo 2014–2020 metų nacionalinės programos, patvirtintos Europos Komisijos 2015 m. kovo 20  d. sprendimu Nr. C(2015) 1731,<text:s/></text:span><text:soft-page-break/><text:span text:style-name="T87">kuriuo patvirtinama Lietuvos nacionalinė programa dėl paramos i</text:span><text:span text:style-name="T88">š Prieglobsčio, migracijos ir integracijos fondo 2014–2020 metų laikotarpiu (kartu su vėlesniais pakeitimais) (toliau – PMIF programa), 1</text:span><text:span text:style-name="T89"><text:s/>konkretaus tikslo „Bendroji Europos prieglobsčio sistema“<text:s/></text:span><text:span text:style-name="T90">1 nacionalinio tikslo „Priėmimo ir prieglobsčio sistemos“ 4<text:s/></text:span><text:span text:style-name="T91">veiksmo „Paslaugų teikimas prieglobsčio prašytojams“ (toliau – Veiksmas) finansuojamas veiklas, taip pat institucija, atliekanti paraiškų vertinimą, atranką ir iš PMIF lėšų bendrai finansuojamų projektų (toliau – projektas) įgyvendinimo priežiūrą.</text:span></text:p>
      <text:p text:style-name="P92"><text:span text:style-name="T93">2</text:span><text:span text:style-name="T94">. P</text:span><text:span text:style-name="T95">FSA yra parengtas vadovaujantis:</text:span></text:p>
      <text:p text:style-name="P96"><text:span text:style-name="T97">2.1</text:span><text:span text:style-name="T98">. 2013 m. gruodžio 18 d. Komisijos reglamentu (ES) Nr. 1407/2013 dėl Sutarties dėl Europos Sąjungos veikimo 107 ir 108 straipsnių taikymo </text:span><text:span text:style-name="T99">de minimis </text:span><text:span text:style-name="T100">pagalbai (toliau – </text:span><text:span text:style-name="T101">de minimis</text:span><text:span text:style-name="T102"> reglamentas);</text:span><text:s/></text:p>
      <text:p text:style-name="P103">Papunkčio pakeitimai:</text:p>
      <text:p text:style-name="P104"><text:span text:style-name="T105">Nr</text:span><text:span text:style-name="T106">.<text:s/></text:span><text:a xlink:href="https://www.e-tar.lt/portal/legalAct.html?documentId=3b451bf0143111ebb0038a8cd8ff585f" office:target-frame-name="_top" xlink:show="replace"><text:span text:style-name="T107">A1-1024</text:span></text:a><text:span text:style-name="T108">, 2020-10-22, paskelbta TAR 2020-10-22, i. k. 2020-21936</text:span></text:p>
      <text:p text:style-name="Normal"/>
      <text:p text:style-name="P109"><text:span text:style-name="T110">2.2</text:span><text:span text:style-name="T111">. Prieglobsčio, migracijos ir integracijos fondo 2014–2020 metų nacionalinės program</text:span><text:span text:style-name="T112">os veiksmų ir ypatingų atvejų įgyvendinimo planu, patvirtintu Lietuvos Respublikos socialinės apsaugos ir darbo ministro 2015 m. gegužės 20 d. įsakymu Nr. A1-284 „Dėl Prieglobsčio, migracijos ir integracijos fondo 2014–2020 metų nacionalinės programos veik</text:span><text:span text:style-name="T113">smų ir ypatingų atvejų įgyvendinimo plano patvirtinimo“;</text:span></text:p>
      <text:p text:style-name="P114"><text:span text:style-name="T115">2.3</text:span><text:span text:style-name="T116">. Prieglobsčio, migracijos ir integracijos fondo 2014–2020 metų nacionalinės programos projektų administravimo ir finansavimo taisyklėmis, patvirtintomis Lietuvos Respublikos socialinės apsaug</text:span><text:span text:style-name="T117">os ir darbo ministro 2015 m. birželio 5 d. įsakymu Nr. A1-319</text:span><text:span text:style-name="T118"><text:s/></text:span><text:span text:style-name="T119">„Dėl Prieglobsčio, migracijos ir integracijos fondo 2014–2020 metų nacionalinės programos projektų administravimo ir finansavimo taisyklių patvirtinimo“ (toliau – PAFT);</text:span></text:p>
      <text:p text:style-name="P120"><text:span text:style-name="T121">2.4</text:span><text:span text:style-name="T122">.<text:s/></text:span><text:span text:style-name="T123">Prieglobsčio, m</text:span><text:span text:style-name="T124">igracijos ir integracijos fondo 2014–2020 metų nacionalinės programos rodiklių skaičiavimo tvarkos aprašu, patvirtintu Lietuvos Respublikos socialinės apsaugos ir darbo ministro 2015 m. liepos 14 d įsakymu Nr. A1-432 „Dėl Prieglobsčio, migracijos ir integr</text:span><text:span text:style-name="T125">acijos fondo 2014–2020 metų nacionalinės programos rodiklių skaičiavimo tvarkos aprašo patvirtinimo“ (toliau – Rodiklių skaičiavimo aprašas).</text:span></text:p>
      <text:p text:style-name="P126"><text:span text:style-name="T127">3</text:span><text:span text:style-name="T128">.</text:span><text:span text:style-name="T129"><text:s/></text:span><text:span text:style-name="T130">PFSA vartojamos sąvokos:</text:span></text:p>
      <text:p text:style-name="P131"><text:span text:style-name="T132">3.1</text:span><text:span text:style-name="T133">.</text:span><text:span text:style-name="T134"><text:s/></text:span><text:span text:style-name="T135">de minimis</text:span><text:span text:style-name="T136"><text:s/>pagalbos gavėjas<text:s/></text:span><text:span text:style-name="T137">– tai pareiškėjas (projekto vykdytojas) ir<text:s/></text:span><text:span text:style-name="T138">(ar) partneris, kuris yra ūkio subjektas ir kuris iš projekto finansavimo lėšų planuoja įsigyti įrangos, įrenginių ar kito turto, teikiančių jam ekonominę naudą;</text:span></text:p>
      <text:p text:style-name="P139"><text:span text:style-name="T140">3.2</text:span><text:span text:style-name="T141">. kitos sąvokos suprantamos taip, kaip jos apibrėžtos PFSA 2 punkte nurodytuose teisės<text:s/></text:span><text:span text:style-name="T142">aktuose, Lietuvos Respublikos įstatyme „Dėl užsieniečių teisinės padėties“</text:span><text:s/><text:span text:style-name="T143">(toliau – UTPĮ),<text:s/></text:span><text:span text:style-name="T144">Atsakomybės ir funkcijų paskirstymo tarp institucijų, įgyvendinant<text:s/></text:span><text:span text:style-name="T145">Prieglobsčio, migracijos ir integracijos fondo<text:s/></text:span><text:span text:style-name="T146">2014–2020 m. nacionalinę<text:s/></text:span><text:span text:style-name="T147">programą,</text:span><text:span text:style-name="T148"><text:s/>taisyklėse, pat</text:span><text:span text:style-name="T149">virtintose</text:span><text:span text:style-name="T150"><text:s/>Lietuvos Respublikos socialinės apsaugos ir darbo ministro 2014 m. gruodžio 12 d. įsakymu Nr. A1-641 „Dėl<text:s/></text:span><text:span text:style-name="T151">Atsakomybės ir funkcijų paskirstymo tarp institucijų, įgyvendinant<text:s/></text:span><text:span text:style-name="T152">Prieglobsčio, migracijos ir integracijos fondo<text:s/></text:span><text:span text:style-name="T153">2014–2020 m. nacionalinę<text:s/></text:span><text:span text:style-name="T154">programą, taisyklių patvirtinimo“</text:span><text:span text:style-name="T155">,</text:span><text:span text:style-name="T156"><text:s/>ir Prieglobsčio, migracijos ir integracijos fondo 2014–2020 metų nacionalinės programos administravimo taisyklėse, patvirtintose Lietuvos Respublikos socialinės apsaugos ir darbo ministro 2015 m. kovo 24 d. įsakymu Nr. A1</text:span><text:span text:style-name="T157">-145 „Dėl<text:s/></text:span><text:span text:style-name="T158">Prieglobsčio, migracijos ir integracijos fondo 2014–2020 metų nacionalinės programos administravimo<text:s/></text:span><text:span text:style-name="T159">taisyklių patvirtinimo“.</text:span></text:p>
      <text:p text:style-name="P160"><text:span text:style-name="T161">4</text:span><text:span text:style-name="T162">. Projekto atranka pagal Veiksmą bus atliekama projektų konkurso būdu. Pagal PFSA finansuoti bus atrinktas vienas<text:s/></text:span><text:span text:style-name="T163">projektas.</text:span></text:p>
      <text:p text:style-name="P164"><text:span text:style-name="T165">5</text:span><text:span text:style-name="T166">. Pagal PFSA projektui įgyvendinti numatoma skirti iki 780 000 (septynių šimtų aštuoniasdešimt tūkstančių) eurų, iš kurių iki 585 000 (penkių šimtų aštuoniasdešimt penkių tūkstančių) eurų  – PMIF lėšos ir iki 195 000 (vieno šimto devyniasdešimt penkių tūks</text:span><text:span text:style-name="T167">tančių) eurų – Lietuvos Respublikos valstybės biudžeto lėšos.<text:s/></text:span></text:p>
      <text:p text:style-name="P168">Punkto pakeitimai:</text:p>
      <text:p text:style-name="P169"><text:span text:style-name="T170">Nr.<text:s/></text:span><text:a xlink:href="https://www.e-tar.lt/portal/legalAct.html?documentId=9f1d0840e2da11eb9f09e7df20500045" office:target-frame-name="_top" xlink:show="replace"><text:span text:style-name="T171">A1-504</text:span></text:a><text:span text:style-name="T172">, 2021-07-12, paskelbta TAR 2021-07-12, i. k. 2021-15712</text:span></text:p>
      <text:p text:style-name="Normal"/>
      <text:p text:style-name="P173"><text:span text:style-name="T174">6</text:span><text:span text:style-name="T175">. V</text:span><text:span text:style-name="T176">eiksmo tikslas – teikti paslaugas prieglobsčio prašytojams, siekiant pagerinti prieglobsčio prašytojų priėmimo ir gyvenimo sąlygas Lietuvoje.</text:span></text:p>
      <text:p text:style-name="P177"><text:span text:style-name="T178">7</text:span><text:span text:style-name="T179">. Pagal PFSA remiamos šios veiklos:</text:span></text:p>
      <text:p text:style-name="P180">7.1. materialinių priėmimo sąlygų gerinimas aprūpinant maistu, higienos prekėmis, drabužiais, avalyne, viešojo transporto bilietais (terminuotais), mokyklinėmis prekėmis ir pan.;<text:s/></text:p>
      <text:p text:style-name="P181">7.2. teisinės konsultacijos ir <text:s/>paslaugos<text:s/><text:span text:style-name="T182">tikslinės grupės asmenims, nurody</text:span><text:span text:style-name="T183">tiems PFSA 20 punkte</text:span>;</text:p>
      <text:p text:style-name="P184">7.3. vertimo raštu ir (arba) žodžiu paslaugos, kurios gali būti teikiamos įvairiais būdais, pvz., telefonu ar pasitelkiant informacines technologijas;</text:p>
      <text:p text:style-name="P185">7.4. asmens ambulatorinės sveikatos priežiūros paslaugos, medikamentai,<text:span text:style-name="T186"><text:s/>vai</text:span><text:span text:style-name="T187">stažolės,<text:s/></text:span>maisto papildai, vakcinos, odontologinės medžiagos ir kitos sveikatos priežiūrai ir<text:s/><text:span text:style-name="T188">medicinos pagalbai reikalingos <text:s/>priemonės.</text:span><text:s/></text:p>
      <text:p text:style-name="P189">7.5. psichologinė pagalba ir (arba) konsultacijos;</text:p>
      <text:p text:style-name="P190">7.6. lietuvių kalbos mokymai ir (arba) kursai;</text:p>
      <text:p text:style-name="P191">7.7.<text:s/><text:span text:style-name="T192">mai</text:span><text:span text:style-name="T193">tinimo paslaugos mokyklose</text:span>;</text:p>
      <text:p text:style-name="P194"><text:span text:style-name="T195">7.8</text:span><text:span text:style-name="T196">.<text:s/></text:span>vaikų ugdymas pagal ikimokyklinio ir (ar) priešmokyklinio ugdymo programas<text:span text:style-name="T197">;</text:span></text:p>
      <text:p text:style-name="P198">7.9. patalpų Pabradėje, kuriose teikiamos paslaugos tikslinės grupės asmenims, nurodytiems PFSA 20 punkte, nuomos, eksploatacinės <text:s/>paslaugos.<text:s/></text:p>
      <text:p text:style-name="P199">7.10. informavimo, konsultavimo, tarpininkavimo, atstovavimo, kuravimo paslaugos ir (ar) kita socialinė pagalba;</text:p>
      <text:p text:style-name="P200">7.11. kompiuterinio raštingumo mokymai ar kursai;</text:p>
      <text:p text:style-name="P201">7.12. sociokultūrinių ir socialinių įgūdžių ugdymas: renginių<text:s/><text:span text:style-name="T202">ar kitos bendro</text:span><text:span text:style-name="T203">s veiklos<text:s/></text:span>kartu su vietos bendruomene ir tikslinės grupės asmenimis, nurodytiems PFSA 20 punkte, organizavimas, užsiėmimų, kuriais ugdomi darbo įgūdžiai (siuvimo, mezgimo, audimo, dailės, keramikos dirbinių kūrimo, savarankiško patalpų, aplinkos tvarkymo ir pan.), organizavimas, laisvalaikio organizavimas (išvykos ir kiti užsiėmimai mėgstama veikla, vaikams, jaunimui – pasiruošimas pamokoms ir pan.);</text:p>
      <text:p text:style-name="P204">7.13. t<text:span text:style-name="T205">ikslinės grupės asmenų, nurodytų<text:s/></text:span>PFSA 20 punkte,<text:span text:style-name="T206"><text:s/>pervežimas nuo pasienio kontrolės punktų arba iš</text:span><text:span text:style-name="T207"><text:s/>kitos vietos Lietuvos Respublikoje, kurioje jie pateikia prieglobsčio prašymą, į Valstybės sienos apsaugos tarnybos prie Lietuvos Respublikos vidaus reikalų ministerijos (toliau – VSAT) Užsieniečių registracijos centrą Pabradėje arba Pabėgėlių priėmimo ce</text:span><text:span text:style-name="T208">ntrą Rukloje, arba į kitas<text:s/></text:span><text:span text:style-name="T209">prieglobsčio prašytojų</text:span><text:s/><text:span text:style-name="T210">apgyvendinimo patalpas</text:span><text:span text:style-name="T211">, į sveikatos priežiūros įstaigas, teismus ir kt.;</text:span></text:p>
      <text:p text:style-name="P212"><text:span text:style-name="T213">7.14</text:span><text:span text:style-name="T214">. savanorių parengimas dirbti su tikslinės grupės asmenimis, nurodytais PFSA 20 punkte; <text:s/>savanorių, atliekančių projekte savanorišką veiklą, koordinavimas;</text:span></text:p>
      <text:p text:style-name="P215"/>
      <text:p text:style-name="P216">7.15. kita (-os) papildoma (-os) veikla (-os), skirta (-os) PFSA 6 punkte numatytam Veiksmo tikslui ir būtina (-os) projekto tikslui pasiekti, išskyrus PFSA 9 punkte nurodytas nefinansuojamas veiklas.<text:span text:style-name="T217"><text:s/></text:span></text:p>
      <text:p text:style-name="P218"><text:span text:style-name="T219">8</text:span><text:span text:style-name="T220">. Veiklos, nurodytos PFSA 7.1–7.7 papunkčiuose, privalo būti įtrauktos į paraišką. Pareiškėjas gali numatyti ir PFSA 7.8–7.15 papunkčiuose nur</text:span><text:span text:style-name="T221">odytas veiklas, skirtas PFSA 6 punkte numatytam Veiksmo tikslui ir būtinos projekto tikslui pasiekti.<text:s/></text:span>Patalpos, kuriose teikiamos paslaugos tikslinės grupės asmenims, nurodytiems PFSA 20 punkte, gali būti nuomojamos Pabradėje, tačiau prireikus, dalis paslaugų tikslinės grupės asmenims, nurodytiems PFSA 20 punkte, gali būti teikiama ir kitose gyvenamosiose vietovėse.<text:s/></text:p>
      <text:p text:style-name="P222"><text:span text:style-name="T223">9</text:span><text:span text:style-name="T224">. Šiuo PFSA nefinansuojamos šios veiklos:</text:span></text:p>
      <text:p text:style-name="P225"><text:span text:style-name="T226">9.1</text:span><text:span text:style-name="T227">. studijų, metodikų, mokymo programų rengimas ir adaptavimas ir (ar) jų vertimas;</text:span></text:p>
      <text:p text:style-name="P228"><text:span text:style-name="T229">9.2</text:span><text:span text:style-name="T230">.</text:span><text:span text:style-name="T231"><text:s/>tyrimų ir (ar) studijų atlikimas;</text:span></text:p>
      <text:p text:style-name="P232"><text:span text:style-name="T233">9.3</text:span><text:span text:style-name="T234">. profesinio mokymo, r</text:span>emiamojo įdarbinimo ir kitų aktyvios darbo rinkos politikos priemonės;</text:p>
      <text:p text:style-name="P235">9.4. išmokų ir (ar) pašalpų mokėjimas;</text:p>
      <text:p text:style-name="P236"/>
      <text:p text:style-name="P237"><text:span text:style-name="T238">II</text:span><text:span text:style-name="T239"><text:s/>SKYRIUS</text:span></text:p>
      <text:p text:style-name="P240"><text:span text:style-name="T241">REIKALAVIMAI PAREIŠKĖJAMS<text:s/></text:span></text:p>
      <text:p text:style-name="P242"/>
      <text:p text:style-name="P243"><text:span text:style-name="T244">10</text:span><text:span text:style-name="T245">.<text:s/></text:span><text:span text:style-name="T246">Pagal PFSA, galimi par</text:span><text:span text:style-name="T247">eiškėjai yra viešieji ar privatieji juridiniai asmenys, tarptautinės organizacijos ar jų padaliniai, teisėtai veikiantys Lietuvos Respublikoje, Tarptautinis Raudonojo<text:s/></text:span><text:soft-page-break/><text:span text:style-name="T248">Kryžiaus komitetas, Tarptautinė nacionalinių Raudonojo Kryžiaus ir Raudonojo Pusmėnulio d</text:span><text:span text:style-name="T249">raugijų federacija.</text:span></text:p>
      <text:p text:style-name="P250"><text:span text:style-name="T251">11</text:span><text:span text:style-name="T252">. Pagal PFSA, projektas gali būti vykdomas su partneriu (-iais). Partneriu (-iais) gali būti viešieji ar privatieji juridiniai asmenys, taip pat tarptautinės organizacijos ar jų padaliniai (atstovybė, filialas, biuras ir kt.), tei</text:span><text:span text:style-name="T253">sėtai veikiantys Lietuvos Respublikoje, Tarptautinis Raudonojo Kryžiaus komitetas, Tarptautinė nacionalinių Raudonojo Kryžiaus ir Raudonojo Pusmėnulio draugijų federacija.</text:span></text:p>
      <text:p text:style-name="P254"><text:span text:style-name="T255">12</text:span><text:span text:style-name="T256">. Projekto vykdytojas ir partneris (-iai), vykdydami projekto veiklas, privalo</text:span><text:span text:style-name="T257"><text:s/>taikyti vaiko apsaugos priemones, kaip tai numatyta 2017 m. balandžio 12 d. Komisijos komunikato Europos Parlamentui ir Tarybai COM(2017) 211 „Vaikų migrantų apsauga“ 7 dalyje.</text:span></text:p>
      <text:p text:style-name="P258"><text:span text:style-name="T259">13</text:span><text:span text:style-name="T260">.<text:s/></text:span><text:span text:style-name="T261">Vienas pareiškėjas gali teikti tik vieną</text:span><text:span text:style-name="T262"><text:s/>paraišką.</text:span><text:s/><text:span text:style-name="T263">Pareiškėjui<text:s/></text:span><text:span text:style-name="T264">pateikus daugiau kaip vieną paraišką, įgaliotoji institucija raštu kreipiasi į pareiškėją prašydama per 3 darbo dienas nurodyti, kuri paraiška turi būti vertinama. Pareiškėjui per 3 darbo dienas nepateikus prašomos informacijos, vertinama anksčiausiai pare</text:span><text:span text:style-name="T265">iškėjo pateikta paraiška. Kitos pareiškėjo pateiktos paraiškos atmetamos, apie tai informuojant pareiškėją raštu per 3 darbo dienas nuo sprendimo dėl paraiškos atmetimo priėmimo dienos.</text:span></text:p>
      <text:p text:style-name="P266"/>
      <text:p text:style-name="P267"><text:span text:style-name="T268">III</text:span><text:span text:style-name="T269"><text:s/>SKYRIUS</text:span></text:p>
      <text:p text:style-name="P270"><text:span text:style-name="T271">PROJEKTUI TAIKOMI REIKALAVIMAI</text:span></text:p>
      <text:p text:style-name="P272"/>
      <text:p text:style-name="P273"><text:span text:style-name="T274">14</text:span><text:span text:style-name="T275">. Projektas t</text:span><text:span text:style-name="T276">uri atitikti PAFT 20 punkte nustatytus bendruosius projektų reikalavimus. Projekto atitiktis bendriesiems projektų reikalavimams nustatoma atliekant projektų tinkamumo finansuoti vertinimą.</text:span></text:p>
      <text:p text:style-name="P277"><text:span text:style-name="T278">15</text:span><text:span text:style-name="T279">. Projektas turi atitikti šį specialųjį projektų atrankos kr</text:span><text:span text:style-name="T280">iterijų: projektu turi būti prisidedama prie 2014 m. balandžio 16 d. Europos Parlamento ir Tarybos reglamento (ES) Nr. 516/2014, kuriuo įsteigiamas Prieglobsčio, migracijos ir integracijos fondas ir iš dalies keičiamas Tarybos sprendimas 2008/381/EB ir pan</text:span><text:span text:style-name="T281">aikinami Europos Parlamento ir Tarybos sprendimai Nr. 573/2007/EB ir Nr. 575/2007/EB bei Tarybos sprendimas 2007/435/EB, 5 straipsnio 1 dalies antrosios pastraipos a punkto nuostatų įgyvendinimo.</text:span><text:s/></text:p>
      <text:p text:style-name="P282">Punkto pakeitimai:</text:p>
      <text:p text:style-name="P283"><text:span text:style-name="T284">Nr.<text:s/></text:span><text:a xlink:href="https://www.e-tar.lt/portal/legalAct.html?documentId=3b451bf0143111ebb0038a8cd8ff585f" office:target-frame-name="_top" xlink:show="replace"><text:span text:style-name="T285">A1-1024</text:span></text:a><text:span text:style-name="T286">, 2020-10-22, paskelbta TAR 2020-10-22, i. k. 2020-21936</text:span></text:p>
      <text:p text:style-name="Normal"/>
      <text:p text:style-name="P287"><text:span text:style-name="T288">16</text:span><text:span text:style-name="T289">. Projektas turi atitikti prioritetinius projektų atrankos kriterijus, nurodytus PFSA 2 priede. Už atitiktį šiems prioritet</text:span><text:span text:style-name="T290">iniams projektų atrankos kriterijams projektams skiriami balai. Didžiausias galimas balų skaičius pagal kiekvieną kriterijų nurodytas PFSA 2 priede. Pagal PFSA, privaloma surinkti mažiausia balų suma yra 40 balų.</text:span></text:p>
      <text:p text:style-name="P291"><text:span text:style-name="T292">17</text:span><text:span text:style-name="T293">. Projekto veiklos gali būti pradėtos vykdyti anksčiau, nei pasirašoma projekto sutartis, tačiau ne anksčiau kaip nuo 2019 m. kovo 1 d. Projekto veiklas pradėjęs vykdyti anksčiau, nei pasirašoma projekto sutartis (bet ne anksčiau kaip 2019 m. kovo 1 d.), p</text:span><text:span text:style-name="T294">rojekto vykdytojas įsipareigoja iš savo lėšų apmokėti su šių veiklų vykdymu susijusias išlaidas, jei jos nebus pripažintos tinkamomis finansuoti.<text:s/></text:span></text:p>
      <text:p text:style-name="P295"><text:span text:style-name="T296">18</text:span><text:span text:style-name="T297">. Projekto įgyvendinimo trukmė turi būti ne ilgesnė kaip iki 2023 m. gruodžio 31 d. (imtinai). Projekto</text:span><text:span text:style-name="T298"><text:s/>vykdytojui nustačius projekto įgyvendinimo trukmę, trumpesnę nei iki 2023 m.<text:s/></text:span><text:soft-page-break/><text:span text:style-name="T299">gruodžio 31 d. (imtinai), projekto vykdymo laikotarpis gali būti pratęstas PAFT nustatyta tvarka, tačiau ne ilgiau nei iki 2023 m. gruodžio 31 d. (imtinai).</text:span><text:s/></text:p>
      <text:p text:style-name="P300">Punkto pakeitimai:</text:p>
      <text:p text:style-name="P301"><text:span text:style-name="T302">N</text:span><text:span text:style-name="T303">r.<text:s/></text:span><text:a xlink:href="https://www.e-tar.lt/portal/legalAct.html?documentId=76005610697f11edbc04912defe897d1" office:target-frame-name="_top" xlink:show="replace"><text:span text:style-name="T304">A1-763</text:span></text:a><text:span text:style-name="T305">, 2022-11-21, paskelbta TAR 2022-11-21, i. k. 2022-23379</text:span></text:p>
      <text:p text:style-name="Normal"/>
      <text:p text:style-name="P306"><text:span text:style-name="T307">19</text:span><text:span text:style-name="T308">. Projekto veiklos turi būti vykdomos Lietuvos Respublikoje.<text:s/></text:span></text:p>
      <text:p text:style-name="P309">20. Tikslinės<text:s/>grupės asmenys yra trečiosios šalies (ne Europos Sąjungos valstybės narės) piliečiai arba asmenys be pilietybės:</text:p>
      <text:p text:style-name="P310">20.1. kurie UTPĮ nustatyta tvarka yra pateikę prašymus suteikti prieglobstį Lietuvos Respublikoje ir dėl kurių dar nėra priimti galutiniai sprendimai;</text:p>
      <text:p text:style-name="P311"><text:span text:style-name="T312">20.2</text:span><text:span text:style-name="T313">. kuriems išduotas Lietuvos Respublikos vidaus reikalų ministro leidimas atvykti į Lietuvos Respubliką dėl ypatingų humanitarinių priežasčių.</text:span><text:s/></text:p>
      <text:p text:style-name="P314">Papunkčio pakeitimai:</text:p>
      <text:p text:style-name="P315"><text:span text:style-name="T316">Nr.<text:s/></text:span><text:a xlink:href="https://www.e-tar.lt/portal/legalAct.html?documentId=cace817039e411eb8d9fe110e148c770" office:target-frame-name="_top" xlink:show="replace"><text:span text:style-name="T317">A1-1236</text:span></text:a><text:span text:style-name="T318">, 2020-12-09, paskelbta TAR 2020-12-09, i. k. 2020-26621</text:span></text:p>
      <text:p text:style-name="Normal"/>
      <text:p text:style-name="P319"><text:span text:style-name="T320">20.3</text:span><text:span text:style-name="T321">.<text:s/></text:span><text:span text:style-name="T322">kurie neatitinka arba nebeatitinka atvykimo į Lietuvos Respubliką ir (arba) buvimo joje sąlygų.</text:span><text:span text:style-name="T323"><text:s/></text:span></text:p>
      <text:p text:style-name="P324">Papildyta papunkčiu:</text:p>
      <text:p text:style-name="P325"><text:span text:style-name="T326">Nr.<text:s/></text:span><text:a xlink:href="https://www.e-tar.lt/portal/legalAct.html?documentId=ba861850ff3211eb9f09e7df20500045" office:target-frame-name="_top" xlink:show="replace"><text:span text:style-name="T327">A1-598</text:span></text:a><text:span text:style-name="T328">, 2021-08-17, paskelbta TAR 2021-08-17, i. k. 2021-17618</text:span></text:p>
      <text:p text:style-name="Normal"/>
      <text:p text:style-name="P329">Punkto pakeitimai:</text:p>
      <text:p text:style-name="P330"><text:span text:style-name="T331">Nr.<text:s/></text:span><text:a xlink:href="https://www.e-tar.lt/portal/legalAct.html?documentId=3b451bf0143111ebb0038a8cd8ff585f" office:target-frame-name="_top" xlink:show="replace"><text:span text:style-name="T332">A</text:span><text:span text:style-name="T333">1-1024</text:span></text:a><text:span text:style-name="T334">, 2020-10-22, paskelbta TAR 2020-10-22, i. k. 2020-21936</text:span></text:p>
      <text:p text:style-name="Normal"/>
      <text:p text:style-name="P335">21. Įgaliotoji institucija, vykdydama teisės aktuose nustatytas funkcijas ir norėdama patikrinti, ar projekte dalyvaujantis asmuo priklauso tikslinei grupei, turi teisę gauti dalyvio asmens<text:s/><text:soft-page-break/>duomenis iš valstybės registrų ir (ar) kitų informacinių sistemų ir juos tvarkyti projekto vykdymo, kontrolės ir audito tikslais su projekto įgyvendinimu susijusių dokumentų saugojimo laikotarpiu, kuris nustatomas vadovaujantis PAFT VI skyriaus šeštuoju<text:s/>skirsniu. Įgaliotoji institucija tvarko tik tiek asmens duomenų, kiek reikia teisės aktuose nustatytoms funkcijoms atlikti.</text:p>
      <text:p text:style-name="P336">22. Pareiškėjas, planuodamas PMIF programos rodiklių reikšmes, turi vadovautis<text:s/><text:span text:style-name="T337">Rodiklių skaičiavimo aprašu</text:span>. Projektu turi būti<text:s/>siekiama PFSA 22.1 papunktyje nurodyto privalomo PMIF programos rodiklio reikšmės, už kurios pasiekimą yra atsiskaitoma įgaliotajai institucijai PAFT IV skyriaus penktajame skirsnyje nurodyta tvarka. PMIF programos rodiklio pakategorių, nurodytų PFSA 22.2–22.4 papunkčiuose, reikšmių pareiškėjas paraiškoje nenurodo, tačiau projekto įgyvendinimo metu už jas atsiskaito įgaliotajai institucijai PAFT IV skyriaus penktajame skirsnyje nurodyta tvarka. Turi būti siekiama šios PMIF programos rodiklio privalomos reikšmės ir fiksuojamos šios PMIF programos rodiklio pakategorių skaitinės reikšmės:</text:p>
      <text:p text:style-name="P338">22.1. PMIF programos rodiklio „Tikslinei grupei priklausančių asmenų, kuriems teikiama parama vykdant PMIF lėšomis remiamus projektus priėmimo ir prieglobsčio sistemų srityje, skaičius“, kodas PR1.1 – ne mažiau nei 550 tikslinės grupės asmenų;</text:p>
      <text:p text:style-name="P339">22.2. PMIF programos rodiklio pakategorės „Tikslinei grupei priklausančių asmenų, kuriems, vykdant prieglobsčio procedūras, teikiama informacija ir parama, skaičius“, kodas PR1.1.1;</text:p>
      <text:p text:style-name="P340">22.3. PMIF programos rodiklio pakategorės „Tikslinei grupei priklausančių asmenų, kuriems teikiama teisinė pagalba ir teisinio atstovavimo paslaugos, skaičius“, kodas PR1.1.2;</text:p>
      <text:p text:style-name="P341">22.4. PMIF programos rodiklio pakategorės „Pažeidžiamų asmenų ir nelydimų nepilnamečių, kuriems teikiama specifinė pagalba, skaičius“, kodas PR1.1.3.</text:p>
      <text:p text:style-name="P342">23. Projekto vykdytojui nepasiekus PMIF programos rodiklio, nurodyto PFSA 22.1 papunktyje, reikšmės, taikomos PAFT IV skyriaus penktojo skirsnio nuostatos.</text:p>
      <text:p text:style-name="P343"><text:span text:style-name="T344">24</text:span><text:span text:style-name="T345">.<text:s/></text:span>Reikalavimai projekto parengtumui nėra taikomi.</text:p>
      <text:p text:style-name="P346"><text:span text:style-name="T347">25</text:span><text:span text:style-name="T348">. Neturi būti numatyta projekto apribojimų, kurie turėtų neigiamą poveikį įgyvendinant moterų ir vyrų lygybės ir nediskriminavimo dėl lyties, rasės, tautybės, kalbos, kilmės, socialinės padėties, tikėjimo, įsi</text:span><text:span text:style-name="T349">tikinimų ar pažiūrų, amžiaus, negalios, lytinės orientacijos, etninės priklausomybės, religijos principus.</text:span></text:p>
      <text:p text:style-name="P350">26. Projektui teikiamas finansavimas<text:s/><text:span text:style-name="T351">yra<text:s/></text:span><text:span text:style-name="T352">de</text:span><text:span text:style-name="T353"><text:s/>minimis</text:span><text:s/>pagalba<text:span text:style-name="T354"><text:s/>de minimis</text:span><text:s/>pagalbos gavėjams, nurodytiems PFSA 3.1 papunktyje<text:span text:style-name="T355">.<text:s/></text:span><text:span text:style-name="T356">De minimis<text:s/></text:span><text:span text:style-name="T357">pagalba<text:s/></text:span><text:span text:style-name="T358">tei</text:span><text:span text:style-name="T359">kiama<text:s/></text:span><text:span text:style-name="T360">de minimis</text:span><text:span text:style-name="T361"><text:s/>pagalbos gavėjams vadovaujantis</text:span><text:span text:style-name="T362"><text:s/>de minimis</text:span><text:span text:style-name="T363"><text:s/>reglamentu.<text:s/></text:span></text:p>
      <text:p text:style-name="P364"><text:span text:style-name="T365">27</text:span><text:span text:style-name="T366">.<text:s/></text:span>Vertinant paraišką ir įgyvendinant projektą, įgaliotoji institucija<text:span text:style-name="T367">, pildydama Patikros lapą dėl valstybės pagalbos ir<text:s/></text:span><text:span text:style-name="T368">de minimis</text:span><text:span text:style-name="T369"><text:s/>pagalbos buvimo ar nebuvimo (PFSA 3 priedas),</text:span><text:s/>turi įvertinti, ar<text:s/><text:span text:style-name="T370">projekto finansavimas reiškia valstybės pagalbos arba<text:s/></text:span><text:span text:style-name="T371">de minimis</text:span><text:span text:style-name="T372"><text:s/>pagalbos suteikimą pareiškėjui (projekto vykdytojui) ir (ar) partneriui, kurie atitinka PFSA 3.1 papunktyje nurodytas sąlygas.</text:span><text:span text:style-name="T373"><text:s/></text:span><text:span text:style-name="T374">Jeigu<text:s/></text:span><text:span text:style-name="T375">de minimis</text:span><text:span text:style-name="T376"><text:s/>pagalba yra teikiama, verti</text:span><text:span text:style-name="T377">nant paraišką ir įgyvendinant projektą, įgaliotoji institucija, pildydama Projekto atitikties<text:s/></text:span><text:span text:style-name="T378">de minimis</text:span><text:span text:style-name="T379"><text:s/>pagalbos taisyklėms patikros lapą (PFSA 5 priedas), turi įsitikinti, kad pareiškėjui (projekto vykdytojui) ir (ar) partneriui, kurie atitinka PFSA 3.1<text:s/></text:span><text:span text:style-name="T380">papunktyje nurodytas sąlygas, teikiamas finansavimas neviršija nustatytų</text:span><text:span text:style-name="T381"><text:s/>de minimis</text:span><text:span text:style-name="T382"><text:s/>pagalbos ribų ir atitinka kitus<text:s/></text:span><text:span text:style-name="T383">de minimis</text:span><text:span text:style-name="T384"><text:s/>reglamente nustatytus reikalavimus, taikomus<text:s/></text:span><text:span text:style-name="T385">de minimis</text:span><text:span text:style-name="T386"><text:s/>pagalbai. Jeigu pareiškėjui (projekto vykdytojui) ir (ar) partneriui, kur</text:span><text:span text:style-name="T387">ie atitinka PFSA 3.1 papunktyje nurodytas sąlygas, yra teikiama<text:s/></text:span><text:span text:style-name="T388">de minimis</text:span><text:span text:style-name="T389"><text:s/>pagalba:</text:span></text:p>
      <text:p text:style-name="P390"><text:span text:style-name="T391">27.1</text:span><text:span text:style-name="T392">. vadovaujantis<text:s/></text:span><text:span text:style-name="T393">de minimis</text:span><text:span text:style-name="T394"><text:s/>reglamento 3 straipsnio nuostatomis, bendra<text:s/></text:span><text:span text:style-name="T395">de minimis</text:span><text:span text:style-name="T396"><text:s/>pagalbos, suteiktos vienai įmonei, suma neturi viršyti 200 000 Eur (dviejų šimtų tūkstančių eurų) per trejų finansinių metų laikotarpį. Šios ribos taikomos neatsižvelgiant į<text:s/></text:span><text:span text:style-name="T397">de minimis</text:span><text:span text:style-name="T398"><text:s/>pagalbos formą arba siekiamus tikslus ir į tai, ar Lietuvos Respubliko</text:span><text:span text:style-name="T399">s suteikta<text:s/></text:span><text:span text:style-name="T400">de minimis</text:span><text:span text:style-name="T401"><text:s/>pagalba yra visa arba iš dalies finansuojama ES kilmės ištekliais. „Vienos įmonės“ apibrėžimas nustatytas<text:s/></text:span><text:span text:style-name="T402">de minimis<text:s/></text:span><text:span text:style-name="T403">reglamento 2 straipsnio 2 dalyje;</text:span></text:p>
      <text:p text:style-name="P404"><text:span text:style-name="T405">27.2</text:span><text:span text:style-name="T406">. įgaliotoji institucija patikrina ūkio subjekto teisę gauti bendrą vienai<text:s/></text:span><text:span text:style-name="T407">įmonei, kaip nurodyta<text:s/></text:span><text:span text:style-name="T408">de minimis<text:s/></text:span><text:span text:style-name="T409">reglamento 2 straipsnio 2 dalyje, suteikiamą<text:s/></text:span><text:span text:style-name="T410">de minimis</text:span><text:span text:style-name="T411"><text:s/>pagalbą. Įgaliotoji institucija turi patikrinti visas su ūkio subjektu susijusias įmones, nurodytas ūkio subjekto pateiktame Atitikties<text:s/></text:span><text:span text:style-name="T412">de minimis<text:s/></text:span><text:span text:style-name="T413">pagalbos gavėjams ta</text:span><text:span text:style-name="T414">ikomiems reikalavimams klausimyne pagal<text:s/></text:span><text:span text:style-name="T415">de minimis<text:s/></text:span><text:span text:style-name="T416">reglamentą (PFSA 6 priedas) ir Suteiktos valstybės pagalbos ir nereikšmingos (</text:span><text:span text:style-name="T417">de minimis</text:span><text:span text:style-name="T418">) pagalbos registre (toliau – Registras), vadovaudamasi Suteiktos valstybės pagalbos ir nereikšmingos (</text:span><text:span text:style-name="T419">de minimis</text:span><text:span text:style-name="T420">) pa</text:span><text:span text:style-name="T421">galbos registro nuostatais, patvirtintais Lietuvos Respublikos Vyriausybės 2005 m. sausio 19 d. nutarimu Nr. 35 „Dėl Suteiktos valstybės pagalbos ir nereikšmingos (</text:span><text:span text:style-name="T422">de minimis</text:span><text:span text:style-name="T423">) pagalbos registro nuostatų patvirtinimo“, taip pat patikrinti, ar planuojama tei</text:span><text:span text:style-name="T424">kti<text:s/></text:span><text:span text:style-name="T425">de minimis</text:span><text:span text:style-name="T426"><text:s/>pagalba neviršys leidžiamo<text:s/></text:span><text:span text:style-name="T427">de minimis</text:span><text:span text:style-name="T428"><text:s/>pagalbos dydžio, kaip nustatyta<text:s/></text:span><text:span text:style-name="T429">de minimis</text:span><text:span text:style-name="T430"><text:s/>reglamento 3 straipsnyje. Atsakingai institucijai priėmus sprendimą finansuoti projektą, įgaliotoji institucija per 5 darbo dienas registruoja pareiškėjui (proj</text:span><text:span text:style-name="T431">ekto vykdytojui) ir (ar) partneriui, kurie yra ūkio subjektai, suteiktos<text:s/></text:span><text:span text:style-name="T432">de minimis</text:span><text:span text:style-name="T433"><text:s/>pagalbos sumą Registre ir apie tai informuoja pareiškėją (projekto vykdytoją) ir (ar) partnerį.</text:span></text:p>
      <text:p text:style-name="P434"/>
      <text:p text:style-name="P435"><text:span text:style-name="T436">IV</text:span><text:span text:style-name="T437"><text:s/>SKYRIUS</text:span></text:p>
      <text:p text:style-name="P438"><text:span text:style-name="T439">TINKAMŲ FINANSUOTI PROJEKTO IŠLAIDŲ IR FINANSAVIMO REIKA</text:span><text:span text:style-name="T440">LAVIMAI</text:span></text:p>
      <text:p text:style-name="P441"/>
      <text:p text:style-name="P442"><text:span text:style-name="T443">28</text:span><text:span text:style-name="T444">. Projekto išlaidos turi atitikti projekto išlaidoms taikomus reikalavimus, nustatytus PAFT V skyriuje ir Instrukcijose dėl projektų išlaidų atitikties Prieglobsčio, migracijos ir integracijos fondo reikalavimams, patvirtintose Lietuvos Resp</text:span><text:span text:style-name="T445">ublikos socialinės apsaugos ir darbo ministro 2015 m. spalio 27 d. įsakymu Nr. A1-608 „Dėl Instrukcijų dėl projektų išlaidų atitikties Prieglobsčio, migracijos ir integracijos fondo reikalavimams patvirtinimo“ (toliau – Instrukcijos dėl išlaidų atitikties)</text:span><text:span text:style-name="T446">.</text:span></text:p>
      <text:p text:style-name="P447"><text:span text:style-name="T448">29</text:span><text:span text:style-name="T449">. Didžiausia galima projekto finansuojamoji dalis sudaro iki 100 proc. visų tinkamų finansuoti projekto išlaidų, neviršijant PFSA 5 punkte nurodytos sumos projektui įgyvendinti.</text:span></text:p>
      <text:p text:style-name="P450"><text:span text:style-name="T451">30</text:span><text:span text:style-name="T452">. Pagal PFSA, tinkamų arba netinkamų finansuoti išlaidų kategori</text:span><text:span text:style-name="T453">jos yra šios:</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Išlaidų kategorijos Nr.</text:p>
          </table:table-cell>
          <table:table-cell table:style-name="TableCell462">
            <text:p text:style-name="P463">Išlaidų kategorijos pavadinimas</text:p>
          </table:table-cell>
          <table:table-cell table:style-name="TableCell464" table:number-columns-spanned="2">
            <text:p text:style-name="P465">Reikalavimai ir paaiškinimai</text:p>
          </table:table-cell>
          <table:covered-table-cell/>
        </table:table-row>
        <table:table-row table:style-name="TableRow466">
          <table:table-cell table:style-name="TableCell467">
            <text:p text:style-name="P468">1.</text:p>
          </table:table-cell>
          <table:table-cell table:style-name="TableCell469">
            <text:p text:style-name="P470"><text:span text:style-name="T471">Statyba, remontas ir kiti darbai</text:span></text:p>
          </table:table-cell>
          <table:table-cell table:style-name="TableCell472" table:number-columns-spanned="2">
            <text:p text:style-name="P473">Netinkama finansuoti.</text:p>
          </table:table-cell>
          <table:covered-table-cell/>
        </table:table-row>
        <table:table-row table:style-name="TableRow474">
          <table:table-cell table:style-name="TableCell475">
            <text:p text:style-name="P476">2.</text:p>
          </table:table-cell>
          <table:table-cell table:style-name="TableCell477">
            <text:p text:style-name="P478">Įranga, įrenginiai ir kitas turtas</text:p>
          </table:table-cell>
          <table:table-cell table:style-name="TableCell479" table:number-columns-spanned="2">
            <text:p text:style-name="P480">Tinkamomis finansuoti išlaidomis yra laikomos:</text:p>
            <text:p text:style-name="P481">2.1.<text:s/>tiesiogines projekto veiklas vykdančio personalo, susijusio su projekto vykdytoju ar partneriu darbo santykiais, darbo vietos įsteigimo (kompiuterinės technikos, programinės įrangos, baldų įsigijimo (jeigu tai ilgalaikis turtas, tinkamomis finansuoti laikomos tik nusidėvėjimo arba finansinės nuomos išlaidos) išlaidos. Taip pat tinkamomis finansuoti laikomos transportavimo, sumontavimo, įdiegimo ir paruošimo naudoti, techninės priežiūros ir su ja susijusios<text:s/><text:soft-page-break/>išlaidos. Ši nuostata netaikoma biudžetinėms įstaigoms;</text:p>
            <text:p text:style-name="P482">2.2. projekto veikloms, skirtoms tiesiogiai tikslinės grupės asmenims, vykdyti reikalingos kompiuterinės technikos, programinės įrangos, baldų įsigijimo (jeigu tai ilgalaikis turtas, tinkamomis finansuoti laikomos tik nusidėvėjimo arba finansinės nuomos išlaidos) išlaidos. Taip pat tinkamomis finansuoti laikomos transportavimo, sumontavimo, įdiegimo ir paruošimo naudoti, techninės priežiūros ir su ja <text:s/>susijusios išlaidos.</text:p>
          </table:table-cell>
          <table:covered-table-cell/>
        </table:table-row>
        <text:soft-page-break/>
        <table:table-row table:style-name="TableRow483">
          <table:table-cell table:style-name="TableCell484">
            <text:p text:style-name="P485">3.</text:p>
          </table:table-cell>
          <table:table-cell table:style-name="TableCell486">
            <text:p text:style-name="P487">Projekto vykdymas</text:p>
          </table:table-cell>
          <table:table-cell table:style-name="TableCell488" table:number-columns-spanned="2">
            <text:p text:style-name="P489">Tinkamomis finansuoti išlaidomis yra laikomos:<text:s/></text:p>
            <text:p text:style-name="P490">3.1. tiesiogines<text:s/>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u. Kitų juridinių asmenų darbuotojų darbo užmokesčio išlaidos neturi viršyti atitinkamos specializacijos ir kvalifikacijos darbuotojų vidutinio darbo užmokesčio, išskyrus<text:s/>tinkamai pagrįstus atvejus. Su darbuotojais, vykdančiais tiesiogines projekto veiklas, turi būti sudaromos atskiros darbo sutartys, kai darbas yra pagrindinis, arba papildomos esamos darbo sutartys, kai, be pagrindinių pareigų, sulygstama ir dėl papildomų<text:s/>funkcijų įgyvendinant projektą (tokiu atveju darbo sutartyje turi būti aiškiai įvardyta, kiek laiko dirbama prie projekto, nurodomas<text:s/><text:soft-page-break/>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491"><text:span text:style-name="T492">Tiesiogines projekto veiklas vykdančio personalo, susijusio su projekto vykdyto</text:span><text:span text:style-name="T493">ju ar partneriu darbo santykiais, darbo užmokestis už kasmetines atostogas ir (ar) kompensacijos už nepanaudotas kasmetines atostogas išmokos, kai darbo užmokesčio išlaidoms apmokėti netaikomi fiksuotieji įkainiai, mokami taikant kasmetinių atostogų išmokų</text:span><text:span text:style-name="T494"><text:s/>fiksuotąsias normas, kurios nustatomos atsižvelgiant į konkrečiam darbuotojui priklausantį kasmetinių atostogų dienų skaičių bei jam nustatytos darbo savaitės trukmę. Kasmetinių atostogų išmokų fiksuotosios normos apskaičiuojamos remiantis Kasmetinių atos</text:span><text:span text:style-name="T495">togų ir papildomų poilsio dienų išmokų fiksuotųjų normų nustatymo tyrimu, kurio ataskaita skelbiama interneto svetainėje<text:s/></text:span><text:span text:style-name="T496">www.esinvesticijos.lt</text:span><text:span text:style-name="T497">. Jei<text:s/></text:span><text:span text:style-name="T498">projekto vykdytojas ar partneris yra tarptautinė organizacija ar jos padalinys ir Lietuvos Respublikos nacio</text:span><text:span text:style-name="T499">nalinės teisės nuostatos jam nėra taikomos,<text:s/></text:span><text:span text:style-name="T500">tiesiogines<text:s/></text:span><text:soft-page-break/><text:span text:style-name="T501">projekto veiklas vykdančio personalo, susijusio su projekto vykdytoju ar partneriu darbo santykiais, darbo užmokesčio už kasmetines atostogas ir (ar) kompensacijos už nepanaudotas kasmetines atostogas</text:span><text:span text:style-name="T502"><text:s/>išmokos apmokamos pagal faktiškai patirtas išlaidas vadovaujantis jų veiklą reglamentuojančiais teisės aktais;</text:span></text:p>
            <text:p text:style-name="P503">3.2. mokymo ir ugdymo priemonių bei kito trumpalaikio turto, išskyrus trumpalaikiam turtui priskiriamus baldus, įrangą ir įrenginius, pirkimo ir<text:s/>nuomos išlaidos, įrangos nuomos išlaidos;</text:p>
            <text:p text:style-name="P504">3.3. mokymų organizavimo ir vykdymo paslaugų pirkimo, leidybos išlaidos;</text:p>
            <text:p text:style-name="P505">3.4. patalpų, reikalingų nuolatinei dalies projekto veiklų vykdymo vietai įrengti, nuomos ir eksploatavimo (komunalinių, ryšio paslaugų ir pan.) išlaidos projekto įgyvendinimo laikotarpiui;</text:p>
            <text:p text:style-name="P506">3.5. iš tiekėjų perkamų paslaugų ir prekių, reikalingų PFSA 7 punkte nurodytoms veikloms įgyvendinti, išlaidos, jei jos atitinka PAFT ir Instrukcijose dėl išlaidų atitikties prekėms ir paslaugoms keliamus reikalavimus;</text:p>
            <text:p text:style-name="P507"><text:span text:style-name="T508">3.6. PFSA 7 punkte nurodytų veiklų vykdymo išlaidos ir su jomis susijusios išlaidos tikslinės grupės asmenims,<text:s/></text:span><text:span text:style-name="T509">nurodytiems<text:s/></text:span>PFSA 20 punkte,<text:s/><text:span text:style-name="T510">kai pagalbos teikimo tikslais atliekami pirkimai tikslinės grupės asmenų,<text:s/></text:span><text:span text:style-name="T511">nurodytų<text:s/></text:span>PFSA 20 punkte,<text:span text:style-name="T512"><text:s/>nauda</text:span><text:span text:style-name="T513">i arba kompensuojamos tikslinės grupės asmenų,<text:s/></text:span><text:span text:style-name="T514">nurodytų<text:s/></text:span>PFSA 20 punkte,<text:span text:style-name="T515"><text:s/>patirtos išlaidos.<text:s/></text:span>Tinkamomis finansuoti yra laikomos ir dėvėtų drabužių, avalynės įsigijimo išlaidos;</text:p>
            <text:p text:style-name="P516">3.7. projektą vykdančio personalo, susijusio su projekto vykdytoju darbo santykiais arba dirbančio savanorystės pagrindais, komandiruočių, kelionių išlaidos. Netinkamos yra kelionių į darbovietę ir iš jos išlaidos;</text:p>
            <text:p text:style-name="P517">3.8. projekto dalyvių tarpmiestinių kelionių, apgyvendinimo ir panašios išlaidos, skirtos dalyvauti projekto veiklose.</text:p>
            <text:p text:style-name="P518">Projektą vykdančio personalo, susijusio su projekto vykdytoju darbo santykiais arba dirbančio savanorystės pagrindais, komandiruočių, kelionių išlaidos ir projekto dalyvių tarpmiestinių kelionių, apgyvendinimo ir panašios išlaidos, skirtos dalyvauti projekto<text:s/>veiklose, apmokamos taikant kuro ir viešojo transporto išlaidų fiksuotąjį įkainį. Šis fiksuotasis įkainis nustatytas remiantis Kuro ir viešojo transporto išlaidų fiksuotųjų įkainių nustatymo tyrimu, kurio ataskaita skelbiama interneto svetainėje www.esinvesticijos.lt. Pareiškėjas gali nurodyti ir mažesnius transporto fiksuotųjų įkainių dydžius (pvz., vadovaudamasis faktiniais dydžiais pareiškėjo arba partnerio institucijoje). Projekte visoms kelionių išlaidoms turi būti taikomas vienodas fiksuotasis transporto įkainis.</text:p>
          </table:table-cell>
          <table:covered-table-cell/>
        </table:table-row>
        <text:soft-page-break/>
        <table:table-row table:style-name="TableRow519">
          <table:table-cell table:style-name="TableCell520">
            <text:p text:style-name="P521">4.</text:p>
          </table:table-cell>
          <table:table-cell table:style-name="TableCell522">
            <text:p text:style-name="P523"><text:span text:style-name="T524">Informavimas apie projektą</text:span></text:p>
          </table:table-cell>
          <table:table-cell table:style-name="TableCell525" table:number-columns-spanned="2">
            <table:table table:style-name="Table526">
              <table:table-columns>
                <table:table-column table:style-name="TableColumn527"/>
              </table:table-columns>
              <table:table-row table:style-name="TableRow528">
                <table:table-cell table:style-name="TableCell529">
                  <text:p text:style-name="P530">Tinkamomis finansuoti yra laikomos:</text:p>
                  <text:p text:style-name="P531"><text:span text:style-name="T532">4.1. privalomų viešinimo priemonių, nurodytų PAFT 310.1, 310.3–310.4 papunkčiuose, išlaidos;</text:span></text:p>
                  <text:p text:style-name="P533">4.2. kitų informavimo apie projektą priemonių išlaidos: pranešimų žiniasklaidai, informacinių renginių, seminarų, diskusijų, projekto viešinimo spaudoje, televizijoje, radijuje ir kt., informacinių leidinių, reprezentacinių priemonių išlaidos.<text:s/></text:p>
                  <text:p text:style-name="P534"><text:span text:style-name="T535">Apie projek</text:span><text:span text:style-name="T536">tą informuojantys renginiai turi atitikti Renginio organizavimo fiksuotojo įkainio nustatymo tyrime, kurio ataskaita skelbiama interneto svetainėje</text:span><text:span text:style-name="T537"><text:s/></text:span><text:span text:style-name="T538">www.esinvesticijos.lt</text:span><text:span text:style-name="T539"><text:s/>(toliau – Renginio organizavimo fiksuotojo įkainio nustatymo tyrimas), nurodytus reika</text:span><text:span text:style-name="T540">lavimus. Patirtos informacinių renginių organizavimo ir vykdymo išlaidos apmokamos taikant fiksuotuosius įkainius, nustatytus remiantis Renginio organizavimo fiksuotojo įkainio nustatymo tyrimu. Renginio metu naudojamo nuosavo turto (salės, įrangos ir pan.</text:span><text:span text:style-name="T541">) eksploatavimo išlaidos apmokamos deklaruojant realias vykdymo išlaidas.</text:span></text:p>
                  <text:p text:style-name="P542"><text:span text:style-name="T543">Projekto viešinimo išlaidos neturi sudaryti daugiau kaip 0,8 procento nuo išlaidų kategorijos Nr. 3 „Projekto vykdymas“ tinkamų finansuoti išlaidų sumos.</text:span></text:p>
                </table:table-cell>
              </table:table-row>
            </table:table>
            <text:p text:style-name="P544"/>
          </table:table-cell>
          <table:covered-table-cell/>
        </table:table-row>
        <table:table-row table:style-name="TableRow545">
          <table:table-cell table:style-name="TableCell546">
            <text:p text:style-name="P547">5.</text:p>
          </table:table-cell>
          <table:table-cell table:style-name="TableCell548">
            <text:p text:style-name="P549">Netiesioginės išlaidos<text:s/>ir kitos išlaidos pagal fiksuotąją projekto išlaidų normą</text:p>
          </table:table-cell>
          <table:table-cell table:style-name="TableCell550">
            <text:p text:style-name="P551"><text:span text:style-name="T552">Projektui taikoma fiksuotoji projekto išlaidų norma netiesioginėms išlaidoms apskaičiuojama vadovaujantis<text:s/></text:span><text:span text:style-name="T553">Fiksuotosios normos taikymo netiesioginėms projekto išlaidoms apmokėti tvarkos aprašu</text:span><text:span text:style-name="T554"><text:s/>(PAFT</text:span><text:span text:style-name="T555"><text:s/>5 priedas).</text:span></text:p>
          </table:table-cell>
          <table:table-cell>
            <text:p text:style-name="P551"/>
          </table:table-cell>
        </table:table-row>
      </table:table>
      <text:p text:style-name="P556"/>
      <text:p text:style-name="P557"><text:span text:style-name="T558">31</text:span><text:span text:style-name="T559">. Projekto biudžetas sudaromas vadovaujantis Instrukcijomis dėl išlaidų atitikties.</text:span></text:p>
      <text:p text:style-name="P560"><text:span text:style-name="T561">32</text:span><text:span text:style-name="T562">. Pagal PFSA netinkamomis finansuoti išlaidomis laikomos šios išlaidos:</text:span></text:p>
      <text:p text:style-name="P563"><text:span text:style-name="T564">32.1</text:span><text:span text:style-name="T565">. nustatytos PAFT V skyriaus trečiajame skirsnyje;</text:span></text:p>
      <text:p text:style-name="P566"><text:span text:style-name="T567">32.2</text:span><text:span text:style-name="T568">. PFSA<text:s/></text:span><text:span text:style-name="T569">30 punkte</text:span><text:s/><text:span text:style-name="T570">kaip tinkamos finansuoti nenurodytos išlaidos;</text:span></text:p>
      <text:p text:style-name="P571"><text:span text:style-name="T572">32.3</text:span><text:span text:style-name="T573">. tikslinės grupės asmenų, nurodytų PFSA 20 punkte,<text:s/></text:span><text:span text:style-name="T574">apgyvendinimo (nuomos ir pan. ir (ar) išlaikymo (komunalinių paslaugų ir (ar) kitų eksploatavimo) išlaidos;</text:span></text:p>
      <text:p text:style-name="P575"><text:span text:style-name="T576">32.4</text:span><text:span text:style-name="T577">. piniginė pašalpa, nus</text:span><text:span text:style-name="T578">tatyta Prieglobsčio prašytojų apgyvendinimo tvarkos aprašo, patvirtinto Lietuvos Respublikos Vyriausybės 2017 m. kovo 8 d. nutarimu Nr. 171 „Dėl Prieglobsčio prašytojų apgyvendinimo tvarkos aprašo patvirtinimo“, 37.8 papunktyje;</text:span></text:p>
      <text:p text:style-name="P579"><text:span text:style-name="T580">32.5</text:span><text:span text:style-name="T581">.<text:s/></text:span><text:span text:style-name="T582">tikslinės grupės<text:s/></text:span><text:span text:style-name="T583">atstovų kelionių mieste, jeigu jie yra aprūpinti terminuotais viešojo transporto bilietais, išlaidos.</text:span></text:p>
      <text:p text:style-name="P584"/>
      <text:p text:style-name="P585"><text:span text:style-name="T586">V</text:span><text:span text:style-name="T587"><text:s/>SKYRIUS</text:span></text:p>
      <text:p text:style-name="P588"/>
      <text:p text:style-name="P589"><text:span text:style-name="T590">PARAIŠKŲ RENGIMAS, PAREIŠKĖJŲ INFORMAVIMAS, KONSULTAVIMAS, PARAIŠKŲ TEIKIMAS IR VERTINIMAS</text:span></text:p>
      <text:p text:style-name="P591"/>
      <text:p text:style-name="P592"/>
      <text:p text:style-name="P593"><text:span text:style-name="T594">33</text:span><text:span text:style-name="T595">. Siekdamas gauti finansavimą<text:s/></text:span><text:span text:style-name="T596">pareiškėjas turi lietuvių kalba užpildyti paraišką, kurios forma nustatyta PAFT 2 priede.</text:span></text:p>
      <text:p text:style-name="P597"><text:span text:style-name="T598">34</text:span><text:span text:style-name="T599">. Pareiškėjas pildo paraiškos formą ir PAFT III skyriaus penktajame skirsnyje nustatyta tvarka teikia ją ir PFSA 35 punkte nurodytus priedus įgaliotajai institucijai raštu, kartu pateikdamas ir į skaitmeninę laikmeną įrašytas paraiškos ir pridedamų dokumen</text:span><text:span text:style-name="T600">tų kopijas vienu iš šių būdų: siunčia paštu, pristato pats arba per kurjerį, elektroniniu paštu (PAFT 354.2 papunktyje nustatytu būdu). Kai paraiška teikiama PAFT 354.2 papunktyje nustatytu būdu, kartu teikiami dokumentai ir (ar) skaitmeninės pridedamų dok</text:span><text:span text:style-name="T601">umentų kopijos elektroniniu parašu gali būti netvirtinami. Faksu atsiųstos ar kitu nei įgaliotosios institucijos adresu pristatytos paraiškos neregistruojamos ir nevertinamos.<text:s/></text:span></text:p>
      <text:p text:style-name="P602"><text:span text:style-name="T603">35</text:span><text:span text:style-name="T604">. Kartu su paraiška pareiškėjas turi pateikti šiuos priedus:</text:span></text:p>
      <text:p text:style-name="P605"><text:span text:style-name="T606">35.1</text:span><text:span text:style-name="T607">. Klau</text:span><text:span text:style-name="T608">simyną apie pirkimo ir (arba) importo pridėtinės vertės mokesčio tinkamumą finansuoti iš Prieglobsčio, migracijos ir integracijos fondo ir (arba) Lietuvos Respublikos valstybės biudžeto lėšų, kurio forma nustatyta paraiškos formos 3 priede (taikoma, jeigu<text:s/></text:span><text:span text:style-name="T609">projekto biudžete tinkamų finansuoti išlaidų suma numatyta su pridėtinės vertės mokesčiu);</text:span></text:p>
      <text:p text:style-name="P610"><text:span text:style-name="T611">35.2</text:span><text:span text:style-name="T612">. projekto finansavimo šaltinius (netinkamų finansuoti išlaidų padengimą) pagrindžiančius dokumentus, pavyzdžiui, pažymą, kurioje nurodytas banko ar kitų jur</text:span><text:span text:style-name="T613">idinių asmenų sprendimas suteikti paskolą konkrečiam projektui, paskolos sutartis ir kt.;</text:span></text:p>
      <text:p text:style-name="P614"><text:span text:style-name="T615">35.3</text:span><text:span text:style-name="T616">. dokumentus, pagrindžiančius projekto biudžetą (pavyzdžiui, 3 tiekėjų pasiūlymus dėl prekių ir (ar) paslaugų kainos, nuorodas į rinkoje esančias kainas ir kt</text:span><text:span text:style-name="T617">.);</text:span></text:p>
      <text:p text:style-name="P618"><text:span text:style-name="T619">35.4</text:span><text:span text:style-name="T620">. Turimos patirties ir kitos papildomos informacijos</text:span><text:span text:style-name="T621"><text:s/></text:span><text:span text:style-name="T622">aprašymą (PFSA 4 priedas);</text:span></text:p>
      <text:p text:style-name="P623"><text:span text:style-name="T624">35.5</text:span><text:span text:style-name="T625">. Partnerio deklaraciją (-as) (paraiškos formos 1 priedas), jeigu projektą ketinama įgyvendinti su partneriu (-iais). Partnerio deklaracija pildoma kiekvien</text:span><text:span text:style-name="T626">am partneriui atskirai;</text:span></text:p>
      <text:p text:style-name="P627"><text:span text:style-name="T628">35.6</text:span><text:span text:style-name="T629">. Projekto biudžeto paskirstymą pagal pareiškėjus ir partnerius (paraiškos formos 4 priedas), kai teikiama<text:s/></text:span><text:span text:style-name="T630">de minimis</text:span><text:span text:style-name="T631"><text:s/>pagalba, kaip nustatyta PFSA 26–27 punktuose (jeigu taikoma). Lentelėje nurodoma tik PFSA 3.1 papunktyje n</text:span><text:span text:style-name="T632">urodytai įrangai, įrenginiams ar kitam turtui, suteikiančiam ekonominę naudą, įsigyti skirta suma ir procentiškai jai tenkanti netiesioginių išlaidų dalis;</text:span></text:p>
      <text:p text:style-name="P633"><text:span text:style-name="T634">35.7</text:span><text:span text:style-name="T635">. Atitikties<text:s/></text:span><text:span text:style-name="T636">de minimis</text:span><text:span text:style-name="T637"><text:s/>pagalbos gavėjams taikomiems reikalavimams klausimyną (-us) pagal<text:s/></text:span><text:span text:style-name="T638">de</text:span><text:span text:style-name="T639"><text:s/>minimis</text:span><text:span text:style-name="T640"><text:s/>reglamentą (PFSA 6 priedas), kai teikiama<text:s/></text:span><text:span text:style-name="T641">de minimis</text:span><text:span text:style-name="T642"><text:s/>pagalba, kaip nustatyta PFSA 26–27 punktuose (jeigu taikoma). Kiekvienam ūkio subjektui pildoma atskira forma;</text:span></text:p>
      <text:p text:style-name="P643"><text:span text:style-name="T644">35.8</text:span><text:span text:style-name="T645">.<text:s/></text:span><text:span text:style-name="T646">pareiškėjo organizacijos metinių finansinių ataskaitų rinkinio už 2016 me</text:span><text:span text:style-name="T647">tus ir (arba) 2017 metus, ir (arba) 2018 metus audito išvadą (-as) ( jeigu auditas buvo atliktas);</text:span></text:p>
      <text:p text:style-name="P648"><text:span text:style-name="T649">35.9</text:span><text:span text:style-name="T650">. pareiškėjo ir partnerio (-ių) (jeigu projektas bus įgyvendinamas su partneriu (-iais) organizacijos patvirtinta tvarka dėl darbo su vaikais teikian</text:span><text:span text:style-name="T651">t paslaugas tikslinės grupės asmenims, nurodytiems PFSA 20 punkte, parengta vykdant PFSA 12 punkte nustatytą reikalavimą;</text:span></text:p>
      <text:p text:style-name="P652"><text:span text:style-name="T653">35.10</text:span><text:span text:style-name="T654">. raštiškas susitarimas</text:span><text:span text:style-name="T655"><text:s/>su<text:s/></text:span><text:span text:style-name="T656">VSAT<text:s/></text:span><text:span text:style-name="T657">dėl bendradarbiavimo įgyvendinant projektą<text:s/></text:span><text:span text:style-name="T658">projekto įgyvendinimo laikotarpiui<text:s/></text:span><text:span text:style-name="T659">(jeigu VSAT<text:s/></text:span><text:span text:style-name="T660">nėra projekto partneris ir su juo planuojama bendradarbiauti įgyvendinant projektą projekto įgyvendinimo laikotarpiu);</text:span></text:p>
      <text:p text:style-name="P661"><text:span text:style-name="T662">36</text:span><text:span text:style-name="T663">. Pareiškėjai informuojami ir konsultuojami PAFT II skyriuje nustatyta tvarka.</text:span><text:span text:style-name="T664"><text:s/></text:span><text:span text:style-name="T665">Konkreti įgaliotosios institucijos konsultuojančių</text:span><text:span text:style-name="T666"><text:s/>asmenų kontaktinė informacija bus nurodoma kvietimo teikti paraiškas skelbime.</text:span></text:p>
      <text:p text:style-name="P667"><text:span text:style-name="T668">37</text:span><text:span text:style-name="T669">. Įgaliotoji institucija PAFT III skyriaus šeštajame skirsnyje nustatyta tvarka atlieka projekto tinkamumo finansuoti vertinimą, pildydama Projekto tinkamumo finansuoti v</text:span><text:span text:style-name="T670">ertinimo lentelę (PFSA 1 priedas), bei projekto naudos ir kokybės vertinimą, pildydama Naudos ir kokybės vertinimo lentelę (PFSA 2 priedas). Projektas neturi atitikti Naudos ir kokybės vertinimo lentelės (PFSA 2 priedas) 3–5<text:s/></text:span><text:span text:style-name="T671">prioritetinių projektų atrankos</text:span><text:span text:style-name="T672"><text:s/>kriterijų projekto įgyvendinimo metu.</text:span></text:p>
      <text:p text:style-name="P673"><text:span text:style-name="T674">38</text:span><text:span text:style-name="T675">. Vertindama paraišką, įgaliotoji institucija gali paprašyti pareiškėjo pateikti paraiškai vertinti trūkstamą informaciją ir (arba) dokumentus. Pareiškėjas privalo pateikti šią informaciją ir (arba) dokumentus p</text:span><text:span text:style-name="T676">er įgaliotosios institucijos nustatytą terminą, kuris neturi būti trumpesnis kaip 7 dienos ir ilgesnis kaip 14 dienų. Terminas gali būti pratęstas įgaliotosios institucijos sprendimu, jei pareiškėjas, norėdamas pateikti prašomus dokumentus ar informaciją,<text:s/></text:span><text:span text:style-name="T677">turi kreiptis į kitą (-as) instituciją (-as).<text:s/></text:span><text:span text:style-name="T678">Jeigu įgaliotoji institucija prašo paraišką tikslinti daugiau kaip vieną kartą, vėliau ji gali nustatyti ir trumpesnį nei 7 dienų paraiškos patikslinimo terminą, kuris turi būti ne trumpesnis nei 1 darbo diena.</text:span></text:p>
      <text:p text:style-name="P679"><text:span text:style-name="T680">39</text:span><text:span text:style-name="T681">. Paraiškos vertinamos ne ilgiau kaip 60 dienų nuo kvietimo teikti paraiškas skelbime nurodytos paskutinės paraiškų pateikimo dienos.</text:span><text:span text:style-name="T682"><text:s/></text:span></text:p>
      <text:p text:style-name="P683"><text:span text:style-name="T684">40</text:span><text:span text:style-name="T685">. Dėl objektyvių priežasčių negalint paraiškų įvertinti per nustatytą terminą, vertinimo terminas gali būti<text:s/></text:span><text:span text:style-name="T686">pratęstas motyvuotu atsakingos institucijos sprendimu, tačiau ne ilgiau kaip 30 dienų. Apie naują paraiškų vertinimo terminą įgaliotoji institucija informuoja pareiškėjus raštu per 5 (penkias) darbo dienas nuo sprendimo priėmimo dienos.</text:span></text:p>
      <text:p text:style-name="P687"><text:span text:style-name="T688">41</text:span><text:span text:style-name="T689">. Paraiška ga</text:span><text:span text:style-name="T690">li būti atmetama PAFT III skyriaus penktajame ir šeštajame skirsniuose</text:span><text:span text:style-name="T691"><text:s/>nustatyta</text:span><text:span text:style-name="T692"><text:s/>tvarka ir pagrindais. Apie paraiškos atmetimą pareiškėjas informuojamas raštu per 3 darbo dienas nuo sprendimo dėl paraiškos atmetimo priėmimo dienos.</text:span></text:p>
      <text:p text:style-name="P693"><text:span text:style-name="T694">42</text:span><text:span text:style-name="T695">. Pareiškėjas spre</text:span><text:span text:style-name="T696">ndimą dėl paraiškos atmetimo gali apskųsti PAFT VII skyriuje</text:span><text:span text:style-name="T697"><text:s/></text:span><text:span text:style-name="T698">nustatyta tvarka.<text:s/></text:span></text:p>
      <text:p text:style-name="P699"><text:span text:style-name="T700">43</text:span><text:span text:style-name="T701">. Sprendimą dėl projekto finansavimo priima atsakinga institucija PAFT 86</text:span><text:span text:style-name="T702">–87</text:span><text:span text:style-name="T703"><text:s/>punktuose nustatyta tvarka.</text:span></text:p>
      <text:p text:style-name="P704"><text:span text:style-name="T705">44</text:span><text:span text:style-name="T706">. Atsakingai institucijai priėmus sprendimą dėl projekto fi</text:span><text:span text:style-name="T707">nansavimo, įgaliotoji institucija raštu pateikia šį sprendimą pareiškėjui PAFT 91 punkte nustatyta tvarka.</text:span></text:p>
      <text:p text:style-name="P708"><text:span text:style-name="T709">45</text:span><text:span text:style-name="T710">. Pagal PFSA finansuojamam projektui įgyvendinti sudaroma trišalė projekto sutartis tarp atsakingos, įgaliotosios institucijų ir projekto vykdy</text:span><text:span text:style-name="T711">tojo.</text:span></text:p>
      <text:p text:style-name="P712"><text:span text:style-name="T713">46</text:span><text:span text:style-name="T714">. Įgaliotoji institucija PAFT IV skyriaus pirmajame skirsnyje nustatyta tvarka pagal PAFT 4 priede nustatytą formą, pritaikytą PFSA, parengia ir pateikia pareiškėjui projekto sutarties projektą ir nurodo pasiūlymo pasirašyti projekto sutartį ga</text:span><text:span text:style-name="T715">liojimo terminą, kuris turi būti ne trumpesnis nei 14 dienų nuo įgaliotosios institucijos rašto gavimo dienos. Pareiškėjas turi teisę kreiptis į įgaliotąją instituciją su prašymu dėl objektyvių priežasčių pratęsti projekto sutarties pasirašymo terminą. Jei</text:span><text:span text:style-name="T716">gu pareiškėjas atsisako pasirašyti projekto sutartį ar per nustatytą terminą jos nepasirašo, įgaliotoji institucija per 7 dienas nuo šios informacijos gavimo dienos arba nustatyto termino pabaigos informuoja atsakingą instituciją ir pareiškėją, kad pasiūly</text:span><text:span text:style-name="T717">mas pasirašyti projekto sutartį neteko galios.</text:span><text:span text:style-name="T718"><text:s/>Tokiu atveju atsakinga institucija sprendimą dėl projekto finansavimo turi pripažinti netekusiu galios ne vėliau kaip per 14 dienų nuo įgaliotosios institucijos informacijos, kad pareiškėjas per įgaliotosios i</text:span><text:span text:style-name="T719">nstitucijos nustatytą terminą nepasirašė projekto sutarties arba atsisakė ją pasirašyti, gavimo dienos.</text:span></text:p>
      <text:p text:style-name="P720"><text:span text:style-name="T721">47</text:span><text:span text:style-name="T722">. Projekto sutarties originalas rengiamas ir teikiamas kaip pasirašytas popierinis dokumentas.</text:span></text:p>
      <text:p text:style-name="P723"><text:span text:style-name="T724">48</text:span><text:span text:style-name="T725">.<text:s/></text:span><text:span text:style-name="T726">Projekto sutartis yra keičiama ar<text:s/></text:span><text:span text:style-name="T727">nutraukiama PAFT IV skyriaus antrajame skirsnyje nustatyta tvarka.</text:span></text:p>
      <text:p text:style-name="P728"/>
      <text:p text:style-name="P729"><text:span text:style-name="T730">VI</text:span><text:span text:style-name="T731"><text:s/>SKYRIUS</text:span></text:p>
      <text:p text:style-name="P732"/>
      <text:p text:style-name="P733"><text:span text:style-name="T734">PROJEKTO ĮGYVENDINIMO REIKALAVIMAI</text:span></text:p>
      <text:p text:style-name="P735"/>
      <text:p text:style-name="P736"><text:span text:style-name="T737">49</text:span><text:span text:style-name="T738">. Projektas įgyvendinamas pagal projekto sutartyje, PAFT ir PFSA nustatytus reikalavimus.</text:span></text:p>
      <text:p text:style-name="P739"/>
      <text:p text:style-name="P740"><text:span text:style-name="T741">50</text:span><text:span text:style-name="T742">. Projektui gali būti skiriamas</text:span><text:span text:style-name="T743"><text:s/>papildomas finansavimas PAFT IV skyriaus trečiajame skirsnyje nustatyta tvarka, jeigu projekto vykdytojas patiria išlaidų, susidarančių projekto įgyvendinimo metu dėl atsakingos ir (arba) įgaliotosios institucijų keliamų papildomų su projekto įgyvendinimu</text:span><text:span text:style-name="T744"><text:s/>susijusių reikalavimų (pavyzdžiui, kai prašoma pateikti pažymas, turto vertinimo ataskaitą ar kt.), kurie nebuvo keliami paraiškos teikimo metu.</text:span></text:p>
      <text:p text:style-name="P745"/>
      <text:p text:style-name="P746"><text:span text:style-name="T747">51</text:span><text:span text:style-name="T748">. Jei projektas nepradedamas įgyvendinti per<text:s/></text:span><text:span text:style-name="T749">PAFT 149 punkte nustatytą terminą</text:span><text:span text:style-name="T750">, įgaliotoji institucija<text:s/></text:span><text:span text:style-name="T751">turi teisę PAFT IV skyriaus antrojo skirsnio nustatyta tvarka nutraukti projekto sutartį.</text:span></text:p>
      <text:p text:style-name="P752"/>
      <text:p text:style-name="P753"><text:span text:style-name="T754">52</text:span><text:span text:style-name="T755">. Projekto vykdytojas projekto pirkimų planą pateikia įgaliotajai institucijai per 30 dienų nuo projekto sutarties įsigaliojimo dienos, jei įgaliotoji instituc</text:span><text:span text:style-name="T756">ija nenustato kitaip.</text:span></text:p>
      <text:p text:style-name="P757"><text:span text:style-name="T758">53</text:span><text:span text:style-name="T759">. Informacija apie projekto dalyvius teikiama vadovaujantis PAFT IV skyriaus šeštojo skirsnio nuostatomis. Prieglobsčio, migracijos ir integracijos fondo lėšomis finansuojamo</text:span><text:span text:style-name="T760"><text:s/></text:span><text:span text:style-name="T761">projekto dalyvio apklausos anketoje (PFSA 7 priedas)<text:s/></text:span>(toliau – projekto dalyvio apklausos anketa)<text:s/><text:span text:style-name="T762">nustatytą informaciją apie projekto dalyvius įgaliotajai institucijai pateikia projekto vykdytojas. Išimtiniais atvejais, nustatytais PAFT, projekto dalyvio gali būti nereikalaujama užpildyti projekto dalyvio ap</text:span><text:span text:style-name="T763">klausos anketos, o pateiktos informacijos apie projekto dalyvį teisingumą užtikrina projekto vykdytojas, turėdamas, pavyzdžiui, VSAT parengtą dokumentą, patvirtinantį, kad projekto dalyvis priklauso tikslinei grupei, ar kitą įrodančią informaciją,<text:s/></text:span>kad projekte dalyvaujantis asmuo yra tinkamas projekto dalyvis.</text:p>
      <text:p text:style-name="P764"><text:span text:style-name="T765">54</text:span><text:span text:style-name="T766">. Projekto vykdytojas privalo vykdyti informavimo apie įgyvendinamą ar įgyvendintą projektą veiklas PAFT VI skyriaus pirmajame skirsnyje nustatyta tvarka.</text:span></text:p>
      <text:p text:style-name="P767"><text:span text:style-name="T768">55</text:span><text:span text:style-name="T769">. Projekto užbaigimo reikalavimai</text:span><text:span text:style-name="T770"><text:s/>nustatyti<text:s/></text:span><text:span text:style-name="T771">PAFT IV skyriaus vienuoliktajame skirsnyje.</text:span></text:p>
      <text:p text:style-name="P772"><text:span text:style-name="T773">56</text:span><text:span text:style-name="T774">. Visi su projekto įgyvendinimu susiję dokumentai turi būti saugomi PAFT VI</text:span><text:span text:style-name="T775"><text:s/></text:span><text:span text:style-name="T776">skyriaus šeštajame skirsnyje nustatyta tvarka.</text:span></text:p>
      <text:p text:style-name="P777"><text:span text:style-name="T778">57</text:span><text:span text:style-name="T779">. Projekto vykdytojas turi užtikrinti, kad asmens duomenų<text:s/></text:span><text:span text:style-name="T780">tvarkymas atitiktų 2016 m. balandžio 27 d. Europos Parlamento ir Tarybos reglamento (ES) 2016/679 dėl fizinių asmenų apsaugos tvarkant asmens duomenis ir dėl laisvo tokių duomenų judėjimo ir kuriuo panaikinama Direktyva 95/46/EB (Bendrasis duomenų apsaugos</text:span><text:span text:style-name="T781"><text:s/>reglamentas) reikalavimus.</text:span><text:s/></text:p>
      <text:p text:style-name="P782">Punkto pakeitimai:</text:p>
      <text:p text:style-name="P783"><text:span text:style-name="T784">Nr.<text:s/></text:span><text:a xlink:href="https://www.e-tar.lt/portal/legalAct.html?documentId=3b451bf0143111ebb0038a8cd8ff585f" office:target-frame-name="_top" xlink:show="replace"><text:span text:style-name="T785">A1-1024</text:span></text:a><text:span text:style-name="T786">, 2020-10-22, paskelbta TAR 2020-10-22, i. k. 2020-21936</text:span></text:p>
      <text:p text:style-name="Normal"/>
      <text:p text:style-name="P787"><text:span text:style-name="T788">VII</text:span><text:span text:style-name="T789"><text:s/>SKYRIUS</text:span></text:p>
      <text:p text:style-name="P790"><text:span text:style-name="T791">PFSA KEITIMO TVARKA</text:span></text:p>
      <text:p text:style-name="P792"/>
      <text:p text:style-name="P793"><text:span text:style-name="T794">58</text:span><text:span text:style-name="T795">. PFSA keitimo tvarka nustatyta PAFT III skyriaus ketvirtajame skirsnyje.</text:span></text:p>
      <text:p text:style-name="P796"><text:span text:style-name="T797">59</text:span><text:span text:style-name="T798">. Jei PFSA keičiamas jau atrinkus projektą, šie pakeitimai PAFT 42 punkte nustatytais atvejais taikomi ir įgyvendinamam projektui.</text:span></text:p>
      <text:p text:style-name="P799"><text:span text:style-name="T800">_____________________________</text:span></text:p>
      <text:p text:style-name="Normal"/>
      <text:p text:style-name="Normal"/>
      <text:p text:style-name="Normal"/>
      <text:p text:style-name="P801">Priedų pakeitimai:</text:p>
      <text:p text:style-name="Normal"/>
      <text:p text:style-name="P802">A1-770_7 priedas_PFSA_PMIF_1.1.4-K-02</text:p>
      <text:p text:style-name="P803">Priedo pakeitimai:</text:p>
      <text:p text:style-name="P804"><text:span text:style-name="T805">Nr.<text:s/></text:span><text:a xlink:href="https://www.e-tar.lt/portal/legalAct.html?documentId=3b451bf0143111ebb0038a8cd8ff585f" office:target-frame-name="_top" xlink:show="replace"><text:span text:style-name="T806">A1-1024</text:span></text:a><text:span text:style-name="T807">, 2020-10-22, paskelbta TAR 2020-10-22, i. k. 2020-21936</text:span></text:p>
      <text:p text:style-name="P808"><text:span text:style-name="T809">Nr.<text:s/></text:span><text:a xlink:href="https://www.e-tar.lt/portal/legalAct.html?documentId=cace817039e411eb8d9fe110e148c770" office:target-frame-name="_top" xlink:show="replace"><text:span text:style-name="T810">A1-1236</text:span></text:a><text:span text:style-name="T811">, 2020-12-09, paskelbta TAR 2020-12-09, i. k. 2020-26621</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socialinės apsaugos ir darbo ministerija, Įsakymas</text:span></text:p>
      <text:p text:style-name="P821"><text:span text:style-name="T822">Nr.<text:s/></text:span><text:a xlink:href="https://www.e-tar.lt/portal/legalAct.html?documentId=3b451bf0143111ebb0038a8cd8ff585f" office:target-frame-name="_top" xlink:show="replace"><text:span text:style-name="T823">A1-1024</text:span></text:a><text:span text:style-name="T824">, 2020-10-22, paskelbta TAR 2020-10-22, i. k. 2020-21936</text:span></text:p>
      <text:p text:style-name="P825"><text:span text:style-name="T826">Dėl socialinės apsaugos ir darbo ministro 2018 m. gruodžio 28 d. įsakymo Nr. A1-770 „Dėl Prieglobsčio,</text:span><text:span text:style-name="T827"><text:s/>migracijos ir integracijos fondo 2014–2020 metų nacionalinės programos 1 konkretaus tikslo „Bendroji Europos prieglobsčio sistema“ 1 nacionalinio tikslo „Priėmimo ir prieglobsčio sistemos“ 4 veiksmo „Paslaugų teikimas prieglobsčio prašytojams“ projektų fi</text:span><text:span text:style-name="T828">nansavimo sąlygų aprašo Nr. pmif-1.1.4-K-02 patvirtinimo“ pakeitimo</text:span></text:p>
      <text:p text:style-name="P829"/>
      <text:p text:style-name="P830"><text:span text:style-name="T831">2.</text:span></text:p>
      <text:p text:style-name="P832"><text:span text:style-name="T833">Lietuvos Respublikos socialinės apsaugos ir darbo ministerija, Įsakymas</text:span></text:p>
      <text:p text:style-name="P834"><text:span text:style-name="T835">Nr.<text:s/></text:span><text:a xlink:href="https://www.e-tar.lt/portal/legalAct.html?documentId=cace817039e411eb8d9fe110e148c770" office:target-frame-name="_top" xlink:show="replace"><text:span text:style-name="T836">A1-1236</text:span></text:a><text:span text:style-name="T837">,<text:s/></text:span><text:span text:style-name="T838">2020-12-09, paskelbta TAR 2020-12-09, i. k. 2020-26621</text:span></text:p>
      <text:p text:style-name="P839"><text:span text:style-name="T840">Dėl socialinės apsaugos ir darbo ministro 2018 m. gruodžio 28 d. įsakymo Nr. A1-770 „Dėl Prieglobsčio, migracijos ir integracijos fondo 2014–2020 metų nacionalinės programos 1 konkretaus tikslo „Bendro</text:span><text:span text:style-name="T841">ji Europos prieglobsčio sistema“ 1 nacionalinio tikslo „Priėmimo ir prieglobsčio sistemos“ 4 veiksmo „Paslaugų teikimas prieglobsčio prašytojams“ projektų finansavimo sąlygų aprašo Nr. PMIF-1.1.4-K-02 patvirtinimo“ pakeitimo</text:span></text:p>
      <text:p text:style-name="P842"/>
      <text:p text:style-name="P843"><text:span text:style-name="T844">3.</text:span></text:p>
      <text:p text:style-name="P845"><text:span text:style-name="T846">Lietuvos Respublikos social</text:span><text:span text:style-name="T847">inės apsaugos ir darbo ministerija, Įsakymas</text:span></text:p>
      <text:p text:style-name="P848"><text:span text:style-name="T849">Nr.<text:s/></text:span><text:a xlink:href="https://www.e-tar.lt/portal/legalAct.html?documentId=9f1d0840e2da11eb9f09e7df20500045" office:target-frame-name="_top" xlink:show="replace"><text:span text:style-name="T850">A1-504</text:span></text:a><text:span text:style-name="T851">, 2021-07-12, paskelbta TAR 2021-07-12, i. k. 2021-15712</text:span></text:p>
      <text:p text:style-name="P852"><text:span text:style-name="T853">Dėl socialinės apsaugos ir darbo ministro 2018</text:span><text:span text:style-name="T854"><text:s/>m. gruodžio 28 d. įsakymo Nr. A1-770 „Dėl Prieglobsčio, migracijos ir integracijos fondo 2014–2020 metų nacionalinės programos 1 konkretaus tikslo „Bendroji Europos prieglobsčio sistema“ 1 nacionalinio tikslo „Priėmimo ir prieglobsčio sistemos“ 4 veiksmo<text:s/></text:span><text:span text:style-name="T855">„Paslaugų teikimas prieglobsčio prašytojams“ projektų finansavimo sąlygų aprašo Nr. PMIF-1.1.4-K-02 patvirtinimo“ pakeitimo</text:span></text:p>
      <text:p text:style-name="P856"/>
      <text:p text:style-name="P857"><text:span text:style-name="T858">4.</text:span></text:p>
      <text:p text:style-name="P859"><text:span text:style-name="T860">Lietuvos Respublikos socialinės apsaugos ir darbo ministerija, Įsakymas</text:span></text:p>
      <text:p text:style-name="P861"><text:span text:style-name="T862">Nr.<text:s/></text:span><text:a xlink:href="https://www.e-tar.lt/portal/legalAct.html?documentId=ba861850ff3211eb9f09e7df20500045" office:target-frame-name="_top" xlink:show="replace"><text:span text:style-name="T863">A1-598</text:span></text:a><text:span text:style-name="T864">, 2021-08-17, paskelbta TAR 2021-08-17, i. k. 2021-17618</text:span></text:p>
      <text:p text:style-name="P865"><text:span text:style-name="T866">Dėl Lietuvos Respublikos socialinės apsaugos ir darbo ministro 2018 m. gruodžio 28 d. įsakymo Nr. A1-770 „Dėl Prieglobsčio, migracijos ir integraci</text:span><text:span text:style-name="T867">jos fondo 2014–2020 metų nacionalinės programos 1 konkretaus tikslo „Bendroji Europos prieglobsčio sistema“ 1 nacionalinio tikslo „Priėmimo ir prieglobsčio sistemos“ 4 veiksmo „Paslaugų teikimas prieglobsčio prašytojams“ projektų finansavimo sąlygų aprašo<text:s/></text:span><text:span text:style-name="T868">Nr. PMIF-1.1.4-K-02 patvirtinimo“ pakeitimo</text:span></text:p>
      <text:p text:style-name="P869"/>
      <text:p text:style-name="P870"><text:span text:style-name="T871">5.</text:span></text:p>
      <text:p text:style-name="P872"><text:span text:style-name="T873">Lietuvos Respublikos socialinės apsaugos ir darbo ministerija, Įsakymas</text:span></text:p>
      <text:p text:style-name="P874"><text:span text:style-name="T875">Nr.<text:s/></text:span><text:a xlink:href="https://www.e-tar.lt/portal/legalAct.html?documentId=76005610697f11edbc04912defe897d1" office:target-frame-name="_top" xlink:show="replace"><text:span text:style-name="T876">A1-763</text:span></text:a><text:span text:style-name="T877">, 2022-11-21, paskelbta TAR<text:s/></text:span><text:span text:style-name="T878">2022-11-21, i. k. 2022-23379</text:span></text:p>
      <text:p text:style-name="P879"><text:span text:style-name="T880">Dėl Lietuvos Respublikos socialinės apsaugos ir darbo ministro 2018 m. gruodžio 28 d. įsakymo Nr. A1-770 „Dėl Prieglobsčio, migracijos ir integracijos fondo 2014–2020 metų nacionalinės programos 1 konkretaus tikslo „Bendroji Eu</text:span><text:span text:style-name="T881">ropos prieglobsčio sistema“ 1 nacionalinio tikslo „Priėmimo ir prieglobsčio sistemos“ 4 veiksmo „Paslaugų teikimas prieglobsčio prašytojams“ projektų finansavimo sąlygų aprašo Nr. PMIF-1.1.4-K-02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3T12:46:00Z</meta:creation-date>
    <dc:date>2022-11-23T12:46:00Z</dc:date>
    <meta:print-date>2018-12-18T06:51:00Z</meta:print-date>
    <meta:template xlink:href="Normal.dotm" xlink:type="simple"/>
    <meta:editing-cycles>2</meta:editing-cycles>
    <meta:editing-duration>PT0S</meta:editing-duration>
    <meta:document-statistic meta:page-count="18" meta:paragraph-count="379" meta:word-count="5240" meta:character-count="44429" meta:row-count="1318" meta:non-whitespace-character-count="39568"/>
  </office:meta>
</office:document-meta>
</file>