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text-align="center" fo:text-indent="0.3937in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keep-together="always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line-height="150%" fo:text-indent="0.3937in"/>
      <style:text-properties style:font-size-complex="12pt" fo:hyphenate="false"/>
    </style:style>
    <style:style style:name="P24" style:parent-style-name="Normal" style:family="paragraph">
      <style:paragraph-properties fo:text-align="center" fo:line-height="150%" fo:text-indent="0.3937in"/>
      <style:text-properties style:font-size-complex="12pt" fo:hyphenate="false"/>
    </style:style>
    <style:style style:name="P25" style:parent-style-name="Normal" style:family="paragraph">
      <style:paragraph-properties fo:text-align="center" fo:line-height="150%" fo:text-indent="0.3937in"/>
      <style:text-properties style:font-size-complex="12pt" fo:hyphenate="false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text-position="sub 66.6%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text-position="sub 66.6%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text-position="sub 66.6%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text-position="sub 66.6%" style:font-size-complex="12pt" style:language-asian="lt" style:country-asian="LT"/>
    </style:style>
    <style:style style:name="T55" style:parent-style-name="DefaultParagraphFont" style:family="text">
      <style:text-properties style:font-style-complex="italic" fo:color="#000000" style:text-position="sub 66.6%" style:font-size-complex="12pt" fo:language="en" fo:country="US" style:language-asian="lt" style:country-asian="LT"/>
    </style:style>
    <style:style style:name="T56" style:parent-style-name="DefaultParagraphFont" style:family="text">
      <style:text-properties style:font-style-complex="italic" fo:color="#000000" style:text-position="sub 66.6%" style:font-size-complex="12pt" style:language-asian="lt" style:country-asian="LT"/>
    </style:style>
    <style:style style:name="T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8" style:parent-style-name="DefaultParagraphFont" style:family="text">
      <style:text-properties style:font-style-complex="italic" fo:color="#000000" style:text-position="sub 66.6%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tyle-complex="italic" fo:color="#000000" style:text-position="sub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7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9-10</text:span></text:p>
      <text:p text:style-name="P7"/>
      <text:p text:style-name="P8"><text:span text:style-name="T9">Įsakymas paskelbtas: TAR 2016-08-16, i. k. 2016-22323</text:span></text:p>
      <text:p text:style-name="P10"/>
      <text:p text:style-name="P11">Nauja redakcija nuo 2016-09-10:</text:p>
      <text:p text:style-name="Normal"><text:span text:style-name="T12">Nr.<text:s/></text:span><text:a xlink:href="https://www.e-tar.lt/portal/legalAct.html?documentId=263b7710766311e6b969d7ae07280e89" office:target-frame-name="_top" xlink:show="replace"><text:span text:style-name="T13">3D-527</text:span></text:a><text:span text:style-name="T14">, 2016-09-09, paskelbta TAR 2016-09-09, i. k. 2016-23458</text:span></text:p>
      <text:p text:style-name="P15"/>
      <text:p text:style-name="P16">LIETUVOS RESPUBLIKOS ŽEMĖS ŪKIO MINISTRO</text:p>
      <text:p text:style-name="P17">ĮSAKYMAS</text:p>
      <text:p text:style-name="P18"/>
      <text:p text:style-name="P19"><text:span text:style-name="T20">DĖL ŽEMĖS ŪKIO MINISTRO 2010 m. liepos 16 d.<text:s/></text:span><text:span text:style-name="T21">ĮSAKYMO Nr. 3D-677 „DĖL NUOSTOLIŲ, KURIUOS PATYRĖ GYVŪNŲ SAVININKAI VYKDYDAMI GYVŪNŲ UŽKREČIAMŲJŲ LIGŲ ŽIDINIŲ LIKVIDAVIMO IR ŠIŲ LIGŲ PREVENCIJOS PRIEMONES, APSKAIČIAVIMO METODIKOS PATVIRTINIMO“</text:span><text:span text:style-name="T22"><text:s/>PAKEITIMO<text:s/></text:span></text:p>
      <text:p text:style-name="P23"/>
      <text:p text:style-name="P24">2016 m. rugpjūčio <text:s/>12 d. Nr. 3D-470</text:p>
      <text:p text:style-name="P25">Vilnius</text:p>
      <text:p text:style-name="P26"><text:span text:style-name="T27">1</text:span><text:span text:style-name="T28">.<text:s/></text:span><text:span text:style-name="T29">P a k e i č i u Nuostolių, kuriuos patyrė gyvūnų savininkai vykdydami gyvūnų užkrečiamųjų ligų židinių likvidavimo ir šių ligų prevencijos priemones, apskaičiavimo metodiką, patvirtintą Lietuvos Respublikos žemės ūkio ministro 2010 m. liepos 16 d. įsakym</text:span><text:span text:style-name="T30">u Nr. 3D-677 „Dėl Nuostolių, kuriuos patyrė gyvūnų savininkai vykdydami gyvūnų užkrečiamųjų ligų židinių likvidavimo ir šių ligų prevencijos priemones, apskaičiavimo metodikos patvirtinimo“:</text:span></text:p>
      <text:p text:style-name="P31"><text:span text:style-name="T32">1.1</text:span><text:span text:style-name="T33">. P</text:span><text:span text:style-name="T34">akeičiu 7 punktą ir jį išdėstau taip:</text:span></text:p>
      <text:p text:style-name="P35"><text:span text:style-name="T36">„7. Jeigu kiaulių savininko pristatytų į skerdyklą ir (ar)<text:s/></text:span><text:span text:style-name="T37">savo reikmėms savininko ūkyje</text:span><text:span text:style-name="T38"><text:s/>skerdžiamų kiaulių vidutinis svoris didesnis nei 100 kg, nuostolių suma pagal I formulės dalį (g x k</text:span><text:span text:style-name="T39">sp</text:span><text:span text:style-name="T40"><text:s/>x 100 – P</text:span><text:span text:style-name="T41">sk</text:span><text:span text:style-name="T42">)</text:span><text:span text:style-name="T43"><text:s/></text:span><text:span text:style-name="T44">neskaičiuojama.“<text:s/></text:span></text:p>
      <text:p text:style-name="P45"><text:span text:style-name="T46">1.2</text:span><text:span text:style-name="T47">. Pakeičiu 11 punktą ir jį</text:span><text:span text:style-name="T48"><text:s/>išdėstau taip:</text:span></text:p>
      <text:p text:style-name="P49"><text:span text:style-name="T50">„11. Jeigu kiaulės skerdžiamos savo reikmėms savininko ūkyje, savininkas iš anksto apie skerdimą informuoja komisiją ir suderina su VMVT. <text:s/>Nuostoliai gali būti kompensuojami, jeigu skerdimo metu dalyvauja VMVT atstovas arba VMVT įgaliotas p</text:span><text:span text:style-name="T51">rivatus veterinarijos gydytojas, kuris po paskerdimo paima mėginius užkrečiamosios ligos stebėsenai ir išduoda tai patvirtinantį dokumentą, o savininkas parašo įsipareigojimą VMVT nelaikyti kiaulių. Patirtų nuostolių suma skaičiuojama <text:s/>pagal 6.1 papunktyje</text:span><text:span text:style-name="T52"><text:s/>nurodytą formulę, čia<text:s/></text:span><text:span text:style-name="T53">P</text:span><text:span text:style-name="T54">sk<text:s/></text:span><text:span text:style-name="T55">=</text:span><text:span text:style-name="T56"><text:s/></text:span><text:span text:style-name="T57">P</text:span><text:span text:style-name="T58">lik:<text:s/></text:span></text:p>
      <text:p text:style-name="P59"><text:span text:style-name="T60">P</text:span><text:span text:style-name="T61">lik</text:span><text:span text:style-name="T62"><text:s/>reikšmė apskaičiuojama visų skerdžiamų kiaulių svorį dauginant iš kiaulių gyvojo svorio vidutinės supirkimo kainos (paskutinio mėnesio gyvojo svorio vidutinė supirkimo kaina skelbiama interneto svetainėje http://www</text:span><text:span text:style-name="T63">.vic.lt/ Statistinė informacija/Žemės ūkio ir maisto produktų rinkos informacinė sistema/Mėsos sektorius/Vidaus rinka/).</text:span></text:p>
      <text:p text:style-name="P64"><text:span text:style-name="T65">2</text:span><text:span text:style-name="T66">. N u s t a t a u, kad šis įsakymas netaikomas skaičiuojant nuostolius kiaulių laikytojams, kurie paskerdė kiaules dėl afrik</text:span><text:span text:style-name="T67">inio kiaulių maro grėsmės iki 2016 m. liepos 1 d., kai Valstybinės maisto ir veterinarijos tarnybos direktoriaus 2016 m. liepos 1 d. įsakymu Nr. B1-538 „</text:span><text:span text:style-name="T68">Dėl<text:s/></text:span><text:soft-page-break/><text:span text:style-name="T69">Valstybinės maisto ir veterinarijos tarnybos direktoriaus 2014 m. rugsėjo 17 d. įsakymo Nr. B1-800<text:s/></text:span><text:span text:style-name="T70">„Dėl buferinės afrikinio kiaulių maro zonos nustatymo“</text:span><text:span text:style-name="T71"><text:s/></text:span><text:span text:style-name="T72">pakeitimo</text:span><text:span text:style-name="T73">“ buvo išplėsta buferinė afrikinio kiaulių maro zona“. <text:s/></text:span></text:p>
      <text:p text:style-name="P74"/>
      <text:p text:style-name="P75"/>
      <text:p text:style-name="P76"/>
      <text:p text:style-name="P77">Žemės ūkio ministrė<text:tab/><text:s text:c="13"/>Virginija Baltraitienė</text:p>
      <text:p text:style-name="P78"/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žemės ūkio ministerija,<text:s/></text:span><text:span text:style-name="T88">Įsakymas</text:span></text:p>
      <text:p text:style-name="P89"><text:span text:style-name="T90">Nr.<text:s/></text:span><text:a xlink:href="https://www.e-tar.lt/portal/legalAct.html?documentId=263b7710766311e6b969d7ae07280e89" office:target-frame-name="_top" xlink:show="replace"><text:span text:style-name="T91">3D-527</text:span></text:a><text:span text:style-name="T92">, 2016-09-09, paskelbta TAR 2016-09-09, i. k. 2016-23458</text:span></text:p>
      <text:p text:style-name="P93"><text:span text:style-name="T94">Dėl žemės ūkio ministro 2016 m. rugpjūčio 12 d. įsakymo Nr. 3D-470 „Dėl 2010 m.<text:s/></text:span><text:span text:style-name="T95">liepos 16 d. žemės ūkio ministro įsakymo Nr. 3D-677 „Dėl Nuostolių, kuriuos patyrė gyvūnų savininkai vykdydami gyvūnų užkrečiamųjų ligų židinių likvidavimo ir šių ligų prevencijos priemones, apskaičiavimo metodikos patvirtinimo“ pakeit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12T13:57:00Z</meta:creation-date>
    <dc:date>2016-09-12T13:57:00Z</dc:date>
    <meta:template xlink:href="Normal.dotm" xlink:type="simple"/>
    <meta:editing-cycles>1</meta:editing-cycles>
    <meta:editing-duration>PT0S</meta:editing-duration>
    <meta:document-statistic meta:page-count="2" meta:paragraph-count="34" meta:word-count="467" meta:character-count="3392" meta:row-count="118" meta:non-whitespace-character-count="2959"/>
  </office:meta>
</office:document-meta>
</file>