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tyle-complex="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font-weight="bold" style:font-weight-asian="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16-12-03 iki 2018-10-08</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text:s/></text:span><text:soft-page-break/><text:span text:style-name="T38">Nr. 1198/2006 bei (EB) Nr. 791/2007 ir Europos Parlamento ir Tarybos reglamentas Nr. 1255/2</text:span><text:span text:style-name="T39">011 (OL 2014 L 149, p. 1) 97 straipsnio 1 dalį, vadovaudamasi Lietuvos Respublikos ž</text:span><text:span text:style-name="T40">uvininkystės įstatymo</text:span><text:span text:style-name="T41"><text:s/></text:span><text:span text:style-name="T42">3</text:span><text:span text:style-name="T43"> </text:span><text:span text:style-name="T44">straipsnio 1 dalies 1 punktu<text:s/></text:span><text:span text:style-name="T45">ir atsižvelgdama į Lietuvos Respublikos Vyriausybės 2010 m. rugpjūčio 25 d. nutarimo Nr. 1224 „Dėl<text:s/></text:span><text:span text:style-name="T46">2014–2020 metų Europos Sąjungos struktūrinės paramos komisijos sudarymo ir atsakomybės už pasirengimą panaudoti 2014–2020 metų Europos Sąjungos struktūrinę paramą paskirstymo“<text:s/></text:span><text:span text:style-name="T47">3.6.4 papunktį, Lietuvos Respublikos Vyriausybė</text:span><text:span text:style-name="T48"><text:s/>nutari</text:span><text:span text:style-name="T49">a:</text:span></text:p>
      <text:p text:style-name="P50"><text:span text:style-name="T51">1</text:span><text:span text:style-name="T52">. Paskirti institu</text:span><text:span text:style-name="T53">cijas, atsakingas už Lietuvos žuvininkystės sektoriaus 2014–2020 metų veiksmų programos (toliau – Veiksmų programa) valdymą ir kontrolę:</text:span></text:p>
      <text:p text:style-name="P54"><text:span text:style-name="T55">1.1</text:span><text:span text:style-name="T56">. Lietuvos Respublikos žemės ūkio ministeriją (toliau – Žemės ūkio ministerija);</text:span></text:p>
      <text:p text:style-name="P57"><text:span text:style-name="T58">1.2</text:span><text:span text:style-name="T59">. Nacionalinę mokėjimo<text:s/></text:span><text:span text:style-name="T60">agentūrą prie Žemės ūkio ministerijos</text:span><text:span text:style-name="T61"><text:s/>(toliau – Agentūra)</text:span><text:span text:style-name="T62">.<text:s/></text:span></text:p>
      <text:p text:style-name="P63"><text:span text:style-name="T64">2</text:span><text:span text:style-name="T65">.</text:span><text:span text:style-name="T66"><text:tab/>Nustatyti, kad valstybės institucijos, įmonės, įstaigos bei</text:span><text:span text:style-name="T67"><text:s/></text:span><text:span text:style-name="T68">savivaldybės, dalyvaujančios įgyvendinant Veiksmų programą, atsakingos:</text:span></text:p>
      <text:p text:style-name="P69"><text:span text:style-name="T70">2.1</text:span><text:span text:style-name="T71">. </text:span><text:span text:style-name="T72">v</text:span><text:span text:style-name="T73">alstybės įmonė Žemės ūkio informacijos ir kaimo</text:span><text:span text:style-name="T74"><text:s/>verslo centras – už duomenų, reikalingų paramos paraiškų, pateiktų pagal Veiksmų programos priemones, vertinimui, paramos išmokėjimui ir projektų įgyvendinimo stebėsenai</text:span><text:span text:style-name="T75">,</text:span><text:span text:style-name="T76"><text:s/></text:span><text:span text:style-name="T77">informacijos apie gamintojų organizacijų ir jų narių per ankstesnius trejus kalendor</text:span><text:span text:style-name="T78">inius metus (iki numatomų paramos skyrimo metų) rinkai patiektos žuvininkystės produkcijos metinę vertę</text:span><text:span text:style-name="T79"><text:s/>teikimą Agentūrai</text:span><text:span text:style-name="T80">;</text:span><text:s/></text:p>
      <text:p text:style-name="P81">Punkto pakeitimai:</text:p>
      <text:p text:style-name="P82"><text:span text:style-name="T83">Nr.<text:s/></text:span><text:a xlink:href="https://www.e-tar.lt/portal/legalAct.html?documentId=44233150b88f11e693eea1ef35f20da9" office:target-frame-name="_top" xlink:show="replace"><text:span text:style-name="T84">1193</text:span></text:a><text:span text:style-name="T85">,<text:s/></text:span><text:span text:style-name="T86">2016-11-30, paskelbta TAR 2016-12-02, i. k. 2016-28143</text:span></text:p>
      <text:p text:style-name="Normal"/>
      <text:p text:style-name="P87"><text:span text:style-name="T88">2.2</text:span><text:span text:style-name="T89">.</text:span><text:span text:style-name="T90"><text:tab/>Aplinkos apsaugos agentūra:</text:span></text:p>
      <text:p text:style-name="P91"><text:span text:style-name="T92">2.2.1</text:span><text:span text:style-name="T93">. u</text:span><text:span text:style-name="T94">ž informacijos apie vidaus vandens telkiniuos</text:span><text:span text:style-name="T95">e sugautų<text:s/></text:span><text:span text:style-name="T96">žuvų<text:s/></text:span><text:span text:style-name="T97">kiekį, naudojamus<text:s/></text:span><text:span text:style-name="T98">verslinės žvejybos<text:s/></text:span><text:span text:style-name="T99">įrankius ir žvejybos vietą<text:s/></text:span><text:span text:style-name="T100">teikimą Agentūrai</text:span><text:span text:style-name="T101">;</text:span><text:s/></text:p>
      <text:p text:style-name="P102">Punkto pakeitimai:</text:p>
      <text:p text:style-name="P103"><text:span text:style-name="T104">Nr.<text:s/></text:span><text:a xlink:href="https://www.e-tar.lt/portal/legalAct.html?documentId=44233150b88f11e693eea1ef35f20da9" office:target-frame-name="_top" xlink:show="replace"><text:span text:style-name="T105">1193</text:span></text:a><text:span text:style-name="T106">, 2016-11-30, paskelbta TAR 2016-12-02, i. k. 2016-28143</text:span></text:p>
      <text:p text:style-name="Normal"/>
      <text:p text:style-name="P107"><text:span text:style-name="T108">2.2.2</text:span><text:span text:style-name="T109">.</text:span><text:span text:style-name="T110"><text:tab/>už akvakultūros ūkių, nepatenkančių į Europos ekologinio tinklo „Natura</text:span><text:span text:style-name="T111"><text:s/>2000“ teritorijas ar jų dalis, gamtotvarkos planų, parengtų vadovaujantis Veiksmų programos<text:s/></text:span><text:span text:style-name="T112">priemonės „Aplinkosaugos funkcijas atliekanti akvakultūra“ įgyvendinimo taisyklėmis (toliau –<text:s/></text:span><text:span text:style-name="T113">gamtotvarkos planai), tvirtinimą;</text:span></text:p>
      <text:p text:style-name="P114"><text:span text:style-name="T115">2.3</text:span><text:span text:style-name="T116">.</text:span><text:span text:style-name="T117"><text:tab/>Valstybinė saugomų terit</text:span><text:span text:style-name="T118">orijų tarnyba prie Aplinkos ministerijos:</text:span></text:p>
      <text:p text:style-name="P119"><text:span text:style-name="T120">2.3.1</text:span><text:span text:style-name="T121">.</text:span><text:span text:style-name="T122"><text:tab/>už Europos ekologinio tinklo „Natura 2000“ teritorijų (ar jų dalių) ribų skaitmeninių erdvinių duomenų teikimą Agentūrai ir periodišką jų atnaujinimą;</text:span></text:p>
      <text:p text:style-name="P123"><text:span text:style-name="T124">2.3.2</text:span><text:span text:style-name="T125">. už gamtotvarkos planų, įgyvendinamų „Natura</text:span><text:span text:style-name="T126"><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7"><text:span text:style-name="T128">2.4</text:span><text:span text:style-name="T129">.<text:s/></text:span><text:span text:style-name="T130">Lietuvos sau</text:span><text:span text:style-name="T131">gios laivybos administracija</text:span><text:span text:style-name="T132"><text:s/>–</text:span><text:span text:style-name="T133"><text:s/>už Lietuvos Respublikos jūrų laivų registro</text:span><text:span text:style-name="T134"><text:s/>ir<text:s/></text:span><text:span text:style-name="T135">Lietuvos Respublikos vidaus vandenų laivų registro duomenų, susijusių su žvejybos laivais, teikimą Agentūrai</text:span><text:span text:style-name="T136">;</text:span></text:p>
      <text:p text:style-name="P137"><text:span text:style-name="T138">2.5</text:span><text:span text:style-name="T139">.<text:s/></text:span><text:span text:style-name="T140">Žuvininkystės tarnyb</text:span><text:span text:style-name="T141">a prie Lietuvos Respublikos žemės ūkio<text:s/></text:span><text:span text:style-name="T142">ministerijos:</text:span></text:p>
      <text:p text:style-name="P143"><text:span text:style-name="T144">2.5.1</text:span><text:span text:style-name="T145">. už informacijos apie Baltijos jūros priekrantėje, Baltijos jūroje ir tolimuosiuose žvejybos rajonuose žvejojančių laivų geografinį žvejybos rajoną, žvejybos laikotarpį, naudojamus žvejybos įrankius, sugautų žuvų kiekį, taip pat duome</text:span><text:span text:style-name="T146">nų apie pirminį žvejybos produktų pardavimą ir supirkimą teikimą Agentūrai;<text:s/></text:span></text:p>
      <text:p text:style-name="P147"><text:span text:style-name="T148">2.5.2</text:span><text:span text:style-name="T149">. už informacijos apie gamintojų organizacijų atitiktį pripažinimo sąlygoms teikimą Agentūrai, gamintojų organizacijų gamybos ir prekybos planų, jų įgyvendinimo metinių a</text:span><text:span text:style-name="T150">taskaitų priėmimą ir vertinimą, išvadų apie gamybos ir prekybos plano įgyvendinimą parengimą ir teikimą Agentūrai;<text:s/></text:span></text:p>
      <text:p text:style-name="P151"><text:span text:style-name="T152">2.5.3</text:span><text:span text:style-name="T153">. už informacijos apie planuojamą vykdyti sandėliavimą priėmimą iš gamintojų organizacijų, taip pat informacijos apie produktų kiek</text:span><text:span text:style-name="T154">ius ir vertę, reikalingos gamintojų organizacijų atitikčiai paramos sandėliavimui sąlygoms, nustatytoms Reglamento (ES) Nr. 508/2014 <text:s/>67 straipsnio 1 dalies b ir c punktuose, įvertinti, teikimą Agentūrai;</text:span></text:p>
      <text:p text:style-name="P155"><text:span text:style-name="T156">2.5.4</text:span><text:span text:style-name="T157">. už informacijos apie subjektų, siekianči</text:span><text:span text:style-name="T158">ų paramos pagal Veiksmų programos priemones, padarytus sunkius Bendrosios žuvininkystės politikos taisyklių pažeidimus, numatytus Reglamento (ES) Nr. 508/2014 <text:s/>10 straipsnio 1 dalies a–c punktuose, teikimą Agentūrai;</text:span><text:s/></text:p>
      <text:p text:style-name="P159">Punkto pakeitimai:</text:p>
      <text:p text:style-name="P160"><text:span text:style-name="T161">Nr.<text:s/></text:span><text:a xlink:href="https://www.e-tar.lt/portal/legalAct.html?documentId=44233150b88f11e693eea1ef35f20da9" office:target-frame-name="_top" xlink:show="replace"><text:span text:style-name="T162">1193</text:span></text:a><text:span text:style-name="T163">, 2016-11-30, paskelbta TAR 2016-12-02, i. k. 2016-28143</text:span></text:p>
      <text:p text:style-name="Normal"/>
      <text:p text:style-name="P164"><text:span text:style-name="T165">2.5</text:span><text:span text:style-name="T166">1</text:span><text:span text:style-name="T167">. Valstybinė maisto ir veterinarijos tarnyba – už investicijų, įgyvendintų pagal Veiksmų p</text:span><text:span text:style-name="T168">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69">kontroliuojamiems teisės aktų reikalavimams išdavimą;</text:span><text:s/></text:p>
      <text:p text:style-name="P170">Papildyta papunkčiu:</text:p>
      <text:p text:style-name="P171"><text:span text:style-name="T172">Nr.<text:s/></text:span><text:a xlink:href="https://www.e-tar.lt/portal/legalAct.html?documentId=44233150b88f11e693eea1ef35f20da9" office:target-frame-name="_top" xlink:show="replace"><text:span text:style-name="T173">1193</text:span></text:a><text:span text:style-name="T174">, 2016-11-30, paskelbta TAR 2016-12-02, i. k. 2016-28143</text:span></text:p>
      <text:p text:style-name="Normal"/>
      <text:p text:style-name="P175"><text:span text:style-name="T176">2.</text:span><text:span text:style-name="T177">6</text:span><text:span text:style-name="T178">.</text:span><text:span text:style-name="T179"><text:tab/>s</text:span><text:span text:style-name="T180">avivaldybės</text:span><text:span text:style-name="T181"><text:s/>–</text:span><text:span text:style-name="T182"><text:s/>už dalyvavimą<text:s/></text:span><text:span text:style-name="T183">ž</text:span><text:span text:style-name="T184">vejybos ir akvakultūros regiono vietos veik</text:span><text:span text:style-name="T185">l</text:span><text:span text:style-name="T186">os grupių</text:span><text:span text:style-name="T187"><text:s/>(toliau – grupės)</text:span><text:span text:style-name="T188"><text:s/>veikloje</text:span><text:span text:style-name="T189">.</text:span></text:p>
      <text:p text:style-name="P190"><text:span text:style-name="T191">3</text:span><text:span text:style-name="T192">. Pavesti:</text:span></text:p>
      <text:p text:style-name="P193"><text:span text:style-name="T194">3.1</text:span><text:span text:style-name="T195">.</text:span><text:span text:style-name="T196"><text:tab/>Žemės ūkio ministerijai:</text:span></text:p>
      <text:p text:style-name="P197"><text:span text:style-name="T198">3.1.1</text:span><text:span text:style-name="T199">. atlikti vadovaujančiosios ir audito institucijų funkcijas, kaip numatyta žemės ūkio mi</text:span><text:span text:style-name="T200">nistro tvirtinamose Lietuvos žuvininkystės sektoriaus 2014–2020 metų veiksmų programos administravimo taisyklėse;</text:span></text:p>
      <text:p text:style-name="P201"><text:span text:style-name="T202">3.1.2</text:span><text:span text:style-name="T203">. rengti ir teikti Lietuvos Respublikos finansų ministerijai informaciją, reikalingą<text:s/></text:span><text:span text:style-name="T204">Lietuvos Respublikos partnerystės sutarties, pat</text:span><text:span text:style-name="T205">virtintos Europos Komisijos 2014 m. birželio 20 d., įgyvendinimo pažangos ataskaitai parengti;</text:span></text:p>
      <text:p text:style-name="P206"><text:span text:style-name="T207">3.1.3</text:span><text:span text:style-name="T208">. per 20 darbo dienų nuo kiekvieno kalendorinio ketvirčio pabaigos teikti Lietuvos Respublikos Vyriausybei informaciją apie Lietuvos žuvininkystės sekto</text:span><text:span text:style-name="T209">riaus 2014–2020 metų veiksmų programos įgyvendinimą Lietuvoje;</text:span></text:p>
      <text:p text:style-name="P210"><text:span text:style-name="T211">3</text:span><text:span text:style-name="T212">.2</text:span><text:span text:style-name="T213">.<text:s/></text:span><text:span text:style-name="T214">A</text:span><text:span text:style-name="T215">gentūrai</text:span><text:span text:style-name="T216"><text:s/>– atlikti tarpinės ir tvirtinančiosios institucijų funkcijas, kaip numatyta žemės ūkio ministro tvirtinamose Lietuvos žuvininkystės sektoriaus 2014–2020 metų veiksmų progra</text:span><text:span text:style-name="T217">mos administravimo taisyklėse;<text:s/></text:span></text:p>
      <text:p text:style-name="P218"><text:span text:style-name="T219">3.3</text:span><text:span text:style-name="T220">. savivaldybėms, kuriose</text:span><text:span text:style-name="T221"><text:s/></text:span><text:span text:style-name="T222">įgyvendinamos<text:s/></text:span><text:span text:style-name="T223">Europos jūrų reikalų ir žuvininkystės fondo ir bendrojo finansavimo lėšomis finansuojamos žvejybos ir akvakultūros regiono vietos veiklos grupių vietos plėtros</text:span><text:span text:style-name="T224"><text:s/></text:span><text:span text:style-name="T225">strategijos,</text:span><text:span text:style-name="T226"><text:s/>–</text:span><text:span text:style-name="T227"><text:s/></text:span><text:span text:style-name="T228">skirti</text:span><text:span text:style-name="T229"><text:s/>atstovą (-us)<text:s/></text:span><text:span text:style-name="T230">į<text:s/></text:span><text:span text:style-name="T231">šias grupes</text:span><text:span text:style-name="T232"><text:s/>ir</text:span><text:span text:style-name="T233"><text:s/>jų</text:span><text:span text:style-name="T234"><text:s/>valdymo organ</text:span><text:span text:style-name="T235">us;</text:span><text:s/></text:p>
      <text:p text:style-name="P236">Punkto pakeitimai:</text:p>
      <text:p text:style-name="P237"><text:span text:style-name="T238">Nr.<text:s/></text:span><text:a xlink:href="https://www.e-tar.lt/portal/legalAct.html?documentId=44233150b88f11e693eea1ef35f20da9" office:target-frame-name="_top" xlink:show="replace"><text:span text:style-name="T239">1193</text:span></text:a><text:span text:style-name="T240">, 2016-11-30, paskelbta TAR 2016-12-02, i. k. 2016-28143</text:span></text:p>
      <text:p text:style-name="Normal"/>
      <text:p text:style-name="P241"><text:span text:style-name="T242">3.4</text:span><text:span text:style-name="T243">. Valst</text:span><text:span text:style-name="T244">ybinei mokesčių inspekcijai prie Lietuvos Respublikos finansų ministerijos –<text:s/></text:span><text:span text:style-name="T245">pagal duomenų teikimo sutartį su Agentūra</text:span><text:span text:style-name="T246"><text:s/>per Atsiskaitymo su valstybės ir</text:span><text:span text:style-name="T247"><text:s/></text:span><text:span text:style-name="T248">/</text:span><text:span text:style-name="T249"><text:s/></text:span><text:span text:style-name="T250">ar savivaldybių biudžetais, pinigų fondais pažymų išdavimo taisyklėse, tvirtin</text:span><text:span text:style-name="T251">amose Valstybinės mokesč</text:span><text:span text:style-name="T252">ių inspekcijos prie Lietuvos Respublikos finansų ministerijos viršininko,<text:s/></text:span><text:span text:style-name="T253">nustatytus terminus pateikti jai informaciją apie subjektų, siekiančių paramos pagal<text:s/></text:span><text:span text:style-name="T254">Europos jūrų reikalų ir žuvininkystės fondo<text:s/></text:span><text:span text:style-name="T255">priemones, mokestines nepriemokas Lietuvos Respubliko</text:span><text:span text:style-name="T256">s valstybės biudžetui, savivaldybių biudžetams ar fondams, į kuriuos mokamus mokesčius administruoja<text:s/></text:span><text:span text:style-name="T257">Valstybinė mokesčių inspekcija prie</text:span><text:span text:style-name="T258"><text:s/></text:span><text:span text:style-name="T259">Lietuvos Respublikos finansų ministerijos<text:s/></text:span><text:span text:style-name="T260">(išskyrus atvejus, kai mokesčių, delspinigių, baudų mokėjimas atidėtas Lietuv</text:span><text:span text:style-name="T261">os Respublikos teisės aktų nustatyta tvarka arba dėl šių mokesčių, delspinigių, baudų vyksta mokestinis ginčas);</text:span></text:p>
      <text:p text:style-name="P262"><text:span text:style-name="T263">3.5</text:span><text:span text:style-name="T264">. Valstybin</text:span><text:span text:style-name="T265">io</text:span><text:span text:style-name="T266"><text:s/>socialinio draudimo fondo valdybai prie Socialinės apsaugos ir darbo ministerijos</text:span><text:span text:style-name="T267"><text:s/></text:span><text:span text:style-name="T268">– pagal duomenų teikimo sutartį<text:s/></text:span><text:span text:style-name="T269">su<text:s/></text:span><text:span text:style-name="T270">Agentūra teikti</text:span><text:span text:style-name="T271"><text:s/></text:span><text:span text:style-name="T272">jai informaciją</text:span><text:span text:style-name="T273"><text:s/>apie subjektų, siekiančių paramos pagal<text:s/></text:span><text:span text:style-name="T274">Europos jūrų reikalų ir žuvininkystės fondo</text:span><text:span text:style-name="T275"><text:s/>priemones, atsiskaitymą su Valstybinio socialinio draudimo fondo biudžetu</text:span><text:span text:style-name="T276">;<text:s/></text:span><text:span text:style-name="T277">informaciją apie įmonėse, pateikusiose paramos paraiškas / gavusi</text:span><text:span text:style-name="T278">ose paramą pagal Veiksmų programos priemones</text:span><text:span text:style-name="T279">,</text:span><text:span text:style-name="T280"><text:s/>dirbančius</text:span><text:span text:style-name="T281"><text:s/>apdraustuosius</text:span><text:span text:style-name="T282"><text:s/></text:span><text:span text:style-name="T283">darbuotojus,</text:span><text:span text:style-name="T284"><text:s/></text:span><text:span text:style-name="T285">siekiant užtikrinti įgyvendintų (įgyvendinamų) projektų stebėseną</text:span><text:span text:style-name="T286">;</text:span></text:p>
      <text:p text:style-name="P287"><text:span text:style-name="T288">3.5</text:span><text:span text:style-name="T289">1</text:span><text:span text:style-name="T290">. Informatikos ir ryšių departamentui prie Lietuvos Respublikos vidaus reikalų ministerijos – te</text:span><text:span text:style-name="T291">ikti Agentūrai informaciją<text:s/></text:span><text:span text:style-name="T292">apie<text:s/></text:span><text:span text:style-name="T293">subjektų, siekiančių paramos pagal Veiksmų programos priemones, padarytas nusikalstamas veikas, nurodytas Lietuvos Respublikos baudžiamojo kodekso 256, 270, 270</text:span><text:span text:style-name="T294">1</text:span><text:span text:style-name="T295">, 270</text:span><text:span text:style-name="T296">2</text:span><text:span text:style-name="T297">, 271, 272, 274 straipsniuose;</text:span><text:s/></text:p>
      <text:p text:style-name="P298">Papildyta papunkčiu:</text:p>
      <text:p text:style-name="P299"><text:span text:style-name="T300">Nr.<text:s/></text:span><text:a xlink:href="https://www.e-tar.lt/portal/legalAct.html?documentId=44233150b88f11e693eea1ef35f20da9" office:target-frame-name="_top" xlink:show="replace"><text:span text:style-name="T301">1193</text:span></text:a><text:span text:style-name="T302">, 2016-11-30, paskelbta TAR 2016-12-02, i. k. 2016-28143</text:span></text:p>
      <text:p text:style-name="Normal"/>
      <text:p text:style-name="P303"><text:span text:style-name="T304">3.6</text:span><text:span text:style-name="T305">.<text:s/></text:span><text:span text:style-name="T306">valstybės</text:span><text:span text:style-name="T307"><text:s/>institucijoms, įstaigoms</text:span><text:span text:style-name="T308">,</text:span><text:span text:style-name="T309"><text:s/>nurodyt</text:span><text:span text:style-name="T310">oms</text:span><text:span text:style-name="T311"><text:s/>šio nutarimo 2</text:span><text:span text:style-name="T312">.1–2.5</text:span><text:span text:style-name="T313">1</text:span><text:span text:style-name="T314">,<text:s/></text:span><text:span text:style-name="T315">3.4</text:span><text:span text:style-name="T316">–3.5</text:span><text:span text:style-name="T317">1</text:span><text:span text:style-name="T318"> </text:span><text:span text:style-name="T319">papunkčiuose</text:span><text:span text:style-name="T320">, –<text:s/></text:span><text:span text:style-name="T321">pasirašyti arba papildyti jau pasirašytas<text:s/></text:span><text:span text:style-name="T322">duomenų teikimo<text:s/></text:span><text:span text:style-name="T323">sutartis</text:span><text:span text:style-name="T324">.</text:span><text:s/></text:p>
      <text:p text:style-name="P325">Punkto pakeitimai:</text:p>
      <text:p text:style-name="P326"><text:span text:style-name="T327">Nr.<text:s/></text:span><text:a xlink:href="https://www.e-tar.lt/portal/legalAct.html?documentId=44233150b88f11e693eea1ef35f20da9" office:target-frame-name="_top" xlink:show="replace"><text:span text:style-name="T328">1193</text:span></text:a><text:span text:style-name="T329">, 2016-11-30, paskelbta TAR 2016-12-02, i. k.<text:s/></text:span><text:span text:style-name="T330">2016-28143</text:span></text:p>
      <text:p text:style-name="Normal"/>
      <text:p text:style-name="P331"><text:span text:style-name="T332">4</text:span><text:span text:style-name="T333">. Šio nutarimo 1.1 ir 1.2 papunkčiuose nurodytos institucijos atlieka nutarimo 3.1.1 ir 3.2 papunkčiuose nustatytas funkcijas, nepriklausomai audito institucijai pagal Reglamento (ES) Nr. 1303/2013 124 straipsnio 2 dalį atlikus šių insti</text:span><text:span text:style-name="T334">tucijų atitikties jų paskyrimo kriterijams vertinimą, nustačius jų atitiktį minėtiems kriterijams ir Europos Komisijai patvirtinus Veiksmų programą.</text:span></text:p>
      <text:p text:style-name="P335"><text:span text:style-name="T336">5</text:span><text:span text:style-name="T337">. Lietuvos Respublikos Vyriausybė atlieka šias funkcijas</text:span><text:span text:style-name="T338">:</text:span></text:p>
      <text:p text:style-name="P339"><text:span text:style-name="T340">5.1</text:span><text:span text:style-name="T341">. atsižvelgdama į vykdomos priežiūros r</text:span><text:span text:style-name="T342">ezultatus ir (arba) audito institucijai nustačius, kad vadovaujančioji,</text:span><text:span text:style-name="T343"><text:s/></text:span><text:span text:style-name="T344">tvirtinančioji ar tarpinė<text:s/></text:span><text:span text:style-name="T345">institucija neatitinka jų paskyrimo kriterijų, nustatytų<text:s/></text:span><text:span text:style-name="T346">Reglamento (ES) Nr. 1303/2013 XIII priede, nustato bandomąjį laikotarpį, per kurį<text:s/></text:span><text:soft-page-break/><text:span text:style-name="T347">vadovaujančioji, tv</text:span><text:span text:style-name="T348">irtinančioji ar tarpinė institucija turi imtis reikiamų taisomųjų veiksmų, kaip nustatyta Reglamento (ES) Nr. 1303/2013 124 straipsnio 5 dalyje;</text:span></text:p>
      <text:p text:style-name="P349"><text:span text:style-name="T350">5.2</text:span><text:span text:style-name="T351">. panaikina pavedimą vadovaujančiajai, tvirtinančiajai ar tarpinei institucijai</text:span><text:span text:style-name="T352"><text:s/></text:span><text:span text:style-name="T353">atlikti</text:span><text:span text:style-name="T354"><text:s/></text:span><text:span text:style-name="T355">Reglamento (ES)<text:s/></text:span><text:span text:style-name="T356">Nr. 1303/2013 125 ir 126 straipsniuose nustatytas funkcijas, kaip nustatyta Reglamento (ES) Nr. 1303/2013 124 straipsnio 5 dalyje, ir paveda jų funkcijas atlikti naujai institucijai, audito institucijai</text:span><text:span text:style-name="T357"><text:s/>atlikus šios institucijos atitikties paskyrimo kriter</text:span><text:span text:style-name="T358">ijams, nustatytiems<text:s/></text:span><text:span text:style-name="T359">Reglamento (ES) Nr. 1303/2013 XIII priede,<text:s/></text:span><text:span text:style-name="T360">auditą</text:span><text:span text:style-name="T361"><text:s/>ir nustačius jos atitiktį minėtiems kriterijams;</text:span></text:p>
      <text:p text:style-name="P362"><text:span text:style-name="T363">5.3</text:span><text:span text:style-name="T364">. sudaro Veiksmų programos stebėsenos komitetą, vadovaudamasi Reglamento (ES) Nr. 1303/2013 47–49 straipsniais;</text:span></text:p>
      <text:p text:style-name="P365"><text:span text:style-name="T366">5.4</text:span><text:span text:style-name="T367">. atlieka Veiksmų programos įgyvendinimo priežiūrą, svarsto ketvirtines Veiksmų programos įgyvendinimo<text:s/></text:span><text:span text:style-name="T368">ataskaitas ir prireikus įpareigoja institucijas imtis būtinų taisomųjų veiksmų</text:span><text:span text:style-name="T369">.<text:s/></text:span></text:p>
      <text:p text:style-name="P370"/>
      <text:p text:style-name="P371"/>
      <text:p text:style-name="P372"/>
      <text:p text:style-name="P373">Ministras Pirmininkas<text:tab/>Algirdas Butkevičius</text:p>
      <text:p text:style-name="P374"/>
      <text:p text:style-name="P375"/>
      <text:p text:style-name="P376"/>
      <text:p text:style-name="P377"><text:span text:style-name="T378">Žemės ūkio ministrė</text:span><text:span text:style-name="T379"><text:tab/>Virginija Baltraitienė</text:span></text:p>
      <text:p text:style-name="Normal"/>
      <text:p text:style-name="P380"/>
      <text:p text:style-name="P381"/>
      <text:p text:style-name="P382"><text:span text:style-name="T383">Pakeitimai:</text:span></text:p>
      <text:p text:style-name="P384"/>
      <text:p text:style-name="P385"><text:span text:style-name="T386">1.</text:span></text:p>
      <text:soft-page-break/>
      <text:p text:style-name="P387"><text:span text:style-name="T388">Lietuvos Respublikos Vyriausybė, Nutarimas</text:span></text:p>
      <text:p text:style-name="P389"><text:span text:style-name="T390">Nr.<text:s/></text:span><text:a xlink:href="https://www.e-tar.lt/portal/legalAct.html?documentId=43ef3480219211e5b336e9064144f02a" office:target-frame-name="_top" xlink:show="replace"><text:span text:style-name="T391">701</text:span></text:a><text:span text:style-name="T392">, 2015-07-01, paskelbta TAR 2015-07-03, i. k. 2015-10835</text:span></text:p>
      <text:p text:style-name="P393"><text:span text:style-name="T394">Dėl<text:s/></text:span><text:span text:style-name="T395">Lietuvos Respublikos Vyriausybės 2014 m. rugsėjo 3 d. nutarimo Nr. 907 „Dėl institucijų, atsakingų už Lietuvos žuvininkystės sektoriaus 2014–2020 metų veiksmų programos valdymą ir kontrolę, paskyrimo“ pakeitimo</text:span></text:p>
      <text:p text:style-name="P396"/>
      <text:p text:style-name="P397"><text:span text:style-name="T398">2.</text:span></text:p>
      <text:p text:style-name="P399"><text:span text:style-name="T400">Lietuvos Respublikos Vyriausybė, Nutarima</text:span><text:span text:style-name="T401">s</text:span></text:p>
      <text:p text:style-name="P402"><text:span text:style-name="T403">Nr.<text:s/></text:span><text:a xlink:href="https://www.e-tar.lt/portal/legalAct.html?documentId=44233150b88f11e693eea1ef35f20da9" office:target-frame-name="_top" xlink:show="replace"><text:span text:style-name="T404">1193</text:span></text:a><text:span text:style-name="T405">, 2016-11-30, paskelbta TAR 2016-12-02, i. k. 2016-28143</text:span></text:p>
      <text:p text:style-name="P406"><text:span text:style-name="T407">Dėl Lietuvos Respublikos Vyriausybės 2014 m. rugsėjo 3 d. nutarimo Nr. 907 „Dėl institucijų</text:span><text:span text:style-name="T408">, atsakingų už Lietuvos žuvininkystės sektoriaus 2014–2020 metų veiksmų programos valdymą ir kontrolę, paskyr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2:25:00Z</meta:creation-date>
    <dc:date>2022-05-30T12:25:00Z</dc:date>
    <meta:print-date>2014-09-04T11:04:00Z</meta:print-date>
    <meta:template xlink:href="Normal.dotm" xlink:type="simple"/>
    <meta:editing-cycles>2</meta:editing-cycles>
    <meta:editing-duration>PT0S</meta:editing-duration>
    <meta:document-statistic meta:page-count="8" meta:paragraph-count="113" meta:word-count="1585" meta:character-count="12886" meta:row-count="317" meta:non-whitespace-character-count="11414"/>
  </office:meta>
</office:document-meta>
</file>