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fo:text-indent="0.559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7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8" style:parent-style-name="Normal" style:family="paragraph">
      <style:paragraph-properties style:vertical-align="baseline" fo:margin-left="3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style:vertical-align="baseline" fo:text-indent="3in"/>
      <style:text-properties style:font-size-complex="12pt" fo:hyphenate="false"/>
    </style:style>
    <style:style style:name="P4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text-transform="uppercase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fo:text-transform="uppercas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text-transform="uppercase" style:font-size-complex="12pt" style:language-asian="lt" style:country-asian="LT"/>
    </style:style>
    <style:style style:name="T80" style:parent-style-name="DefaultParagraphFont" style:family="text">
      <style:text-properties fo:text-transform="uppercase"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.4722in"/>
          <style:tab-stop style:type="left" style:position="0.83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/>
      <style:text-properties fo:hyphenate="false"/>
    </style:style>
    <style:style style:name="P1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text-transform="uppercase" style:font-size-complex="12pt" style:language-asian="lt" style:country-asian="LT"/>
    </style:style>
    <style:style style:name="T122" style:parent-style-name="DefaultParagraphFont" style:family="text">
      <style:text-properties fo:text-transform="uppercase" style:font-size-complex="12pt" style:language-asian="lt" style:country-asian="LT"/>
    </style:style>
    <style:style style:name="T123" style:parent-style-name="DefaultParagraphFont" style:family="text">
      <style:text-properties fo:text-transform="uppercas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Palemonas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name="Palemonas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736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7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center" fo:margin-right="-0.359in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7" style:parent-style-name="Normal" style:family="paragraph">
      <style:paragraph-properties fo:text-align="center" fo:margin-right="-0.359in"/>
    </style:style>
    <style:style style:name="T2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9" style:parent-style-name="Normal" style:family="paragraph">
      <style:paragraph-properties fo:text-align="justify" fo:margin-right="-0.3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text-transform="uppercase" style:font-size-complex="12pt" style:language-asian="lt" style:country-asian="LT"/>
    </style:style>
    <style:style style:name="T242" style:parent-style-name="DefaultParagraphFont" style:family="text">
      <style:text-properties fo:text-transform="uppercase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-0.3583in" fo:text-indent="0.4923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49" style:parent-style-name="Normal" style:master-page-name="MPF2" style:family="paragraph">
      <style:paragraph-properties fo:break-before="page" fo:margin-left="3.9375in">
        <style:tab-stops>
          <style:tab-stop style:type="left" style:position="-3.0715in"/>
        </style:tab-stops>
      </style:paragraph-properties>
    </style:style>
    <style:style style:name="P257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58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59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0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1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26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2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text-transform="uppercase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text-transform="uppercase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92" style:parent-style-name="DefaultParagraphFont" style:family="text">
      <style:text-properties fo:text-transform="uppercase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text-transform="uppercase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 style:language-asian="ru" style:country-asian="RU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text-transform="uppercase"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2.2944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text-transform="uppercase" style:font-size-complex="12pt" style:language-asian="lt" style:country-asian="LT"/>
    </style:style>
    <style:style style:name="T311" style:parent-style-name="DefaultParagraphFont" style:family="text">
      <style:text-properties fo:text-transform="uppercase" style:font-size-complex="12pt"/>
    </style:style>
    <style:style style:name="T312" style:parent-style-name="DefaultParagraphFont" style:family="text">
      <style:text-properties style:font-size-complex="12pt" style:language-asian="ru" style:country-asian="RU"/>
    </style:style>
    <style:style style:name="T313" style:parent-style-name="DefaultParagraphFont" style:family="text">
      <style:text-properties style:font-name="Palemonas"/>
    </style:style>
    <style:style style:name="T314" style:parent-style-name="DefaultParagraphFont" style:family="text">
      <style:text-properties style:font-name="Palemonas" fo:color="#000000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font-size-complex="12pt" style:language-asian="ru" style:country-asian="RU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text-transform="uppercase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text-transform="uppercase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text-transform="uppercase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347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P348" style:parent-style-name="Normal" style:family="paragraph">
      <style:paragraph-properties fo:text-align="center" style:vertical-align="baseline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2-21 iki 2022-05-27</text:span></text:p>
      <text:p text:style-name="P10"/>
      <text:p text:style-name="P11"><text:span text:style-name="T12">Sprendimas paskelbtas: TAR 2021-08-31, i. k. 2021-18441</text:span></text:p>
      <text:p text:style-name="P13"/>
      <text:p text:style-name="P14"/>
      <text:p text:style-name="P15"><text:span text:style-name="T16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/>
      <text:p text:style-name="P21">SPRENDIMAS</text:p>
      <text:p text:style-name="P22">DĖL TELŠIŲ RAJONO SAVIVALDYBĖS BUITINIŲ NUOTEKŲ VALYMO ĮRENGINIŲ ĮSIGIJIMO DALINIO KOMPENSAVIMO TVARKOS APRAŠO PATVIRTINIMO</text:p>
      <text:p text:style-name="P23"/>
      <text:p text:style-name="P24">2021 m. rugpjūčio 26 d. Nr. T1-320</text:p>
      <text:p text:style-name="P25">Telšiai</text:p>
      <text:p text:style-name="P26"/>
      <text:p text:style-name="P27"/>
      <text:p text:style-name="P28">Vadovaudamasi Lietuvos Respublikos vietos savivaldos įstatymo 6 straipsnio 28 ir 30<text:s/>punktais, Lietuvos Respublikos geriamojo vandens tiekimo ir nuotekų tvarkymo įstatymu, Nuotekų tvarkymo reglamentu, patvirtintu Lietuvos Respublikos aplinkos ministro 2006 m. gegužės 17 d. įsakymu Nr. D1-236 „Dėl Nuotekų tvarkymo reglamento patvirtinimo“,<text:s/>Telšių rajono savivaldybės taryba n u s p r e n d ž i a:</text:p>
      <text:p text:style-name="P29"><text:span text:style-name="T30">Patvirtinti Telšių rajono savivaldybės buitinių nuotekų valymo įrenginių įsigijimo dalinio kompensavimo tvarkos aprašą (pridedama).</text:span></text:p>
      <text:p text:style-name="P31"/>
      <text:p text:style-name="P32"/>
      <text:p text:style-name="P33"/>
      <text:p text:style-name="P34">Savivaldybės meras<text:tab/><text:tab/><text:tab/><text:tab/><text:tab/><text:tab/><text:tab/><text:s text:c="19"/>Kęstutis Gusarovas</text:p>
      <text:p text:style-name="P35"/>
      <text:p text:style-name="Normal"/>
      <text:section text:name="Sect1" text:style-name="S1">
        <text:p text:style-name="P36">PATVIRTINTA</text:p>
        <text:p text:style-name="P37">Telšių rajono savivaldybės tarybos</text:p>
        <text:p text:style-name="P38">2021 m. rugpjūčio 26 d. sprendimu Nr. T1-320</text:p>
        <text:p text:style-name="P39"/>
        <text:p text:style-name="P40"><text:span text:style-name="T41">TELŠIŲ RAJONO</text:span><text:span text:style-name="T42"><text:s/>SAVIVALDYBĖS BUITINIŲ NUOTEKŲ VALYMO ĮRENGINIŲ<text:s/></text:span><text:span text:style-name="T43">ĮSIGIJIMO<text:s/></text:span><text:span text:style-name="T44">DALINIO KOMPENSAVIMO TVARKOS APRAŠAS</text:span></text:p>
        <text:p text:style-name="P45"/>
        <text:p text:style-name="P46"><text:span text:style-name="T47">I</text:span><text:span text:style-name="T48"><text:s/>SKYRIUS</text:span></text:p>
        <text:p text:style-name="P49"><text:span text:style-name="T50">BENDROSIOS NUOSTATOS</text:span></text:p>
        <text:p text:style-name="P51"/>
        <text:p text:style-name="P52"><text:span text:style-name="T53">1</text:span><text:span text:style-name="T54">.</text:span><text:span text:style-name="T55"><text:tab/>Telšių rajono savivaldybės buitinių nuotekų valymo įrenginių<text:s/></text:span><text:span text:style-name="T56">(toliau –<text:s/></text:span><text:span text:style-name="T57">Įrenginiai</text:span><text:span text:style-name="T58">) įsigijimo<text:s/></text:span><text:span text:style-name="T59">dalinio kompensavimo tvarkos aprašas</text:span><text:span text:style-name="T60"><text:s/></text:span><text:span text:style-name="T61">(toliau – Aprašas) reglamentuoja gyventojų paraiškų (toliau – Paraiška) teikimo, vertini</text:span><text:span text:style-name="T62">mo, lėšų skyrimo tvarką.<text:s/></text:span></text:p>
        <text:p text:style-name="P63"><text:span text:style-name="T64">2</text:span><text:span text:style-name="T65">.</text:span><text:span text:style-name="T66"><text:tab/></text:span>Įrenginiai turi atitikti Nuotekų tvarkymo reglamento, patvirtinto Lietuvos Respublikos aplinkos ministro 2006 m. gegužės 17 d. įsakymu, Nr. D1-236<text:s/><text:span text:style-name="T67">(toliau – Reglamentas)<text:s/></text:span>galiojančią aktualią redakciją ir standarto LST EN12566-3:2005 reikalavimus. Taip pat įrenginiai turi turėti Europos Sąjungos CE ženklinimą.</text:p>
        <text:p text:style-name="P68"><text:span text:style-name="T69">3</text:span><text:span text:style-name="T70">.</text:span><text:span text:style-name="T71"><text:tab/></text:span><text:span text:style-name="T72">Įrenginių</text:span><text:span text:style-name="T73"><text:s/></text:span><text:span text:style-name="T74"><text:s/>įsigijimas iš dalies kompensuojamas<text:s/></text:span><text:span text:style-name="T75">Telšių rajono savivaldybės<text:s/></text:span><text:span text:style-name="T76">biudžeto ir Telšių rajono savivaldybės aplinkos apsaugos rėmimo specialiosios programos</text:span><text:span text:style-name="T77"><text:s/>lėšomis.</text:span></text:p>
        <text:p text:style-name="P78"><text:span text:style-name="T79">4</text:span><text:span text:style-name="T80">.</text:span><text:span text:style-name="T81"><text:tab/></text:span><text:span text:style-name="T82">Aprašas<text:s/></text:span><text:span text:style-name="T83">taikomas tik<text:s/></text:span><text:span text:style-name="T84">gyvenamuosiuose būstuose</text:span><text:span text:style-name="T85"><text:s/>susidarančioms nuotekoms tvarkyti</text:span><text:span text:style-name="T86">.</text:span><text:span text:style-name="T87"><text:s text:c="2"/>Dalinė kompensacija skiriama tik įrenginiams įsigyti (projektinė dokumentacija ir darbai nefinansuojami).</text:span></text:p>
        <text:p text:style-name="P88"><text:span text:style-name="T89">5</text:span><text:span text:style-name="T90">. Paraiškas daliniam finansavimui gauti gali<text:s/></text:span><text:span text:style-name="T91">teikti individualių ir daugiabučių namų gyventojai (toliau – Pareiškėjai), kurie įsirengę individualius buityje susidarančių nuotekų valymo įrenginius Telšių rajono savivaldybės teritorijoje.</text:span></text:p>
        <text:p text:style-name="P92"><text:span text:style-name="T93">6</text:span><text:span text:style-name="T94">. Tinkamomis <text:s/>kompensuoti Paraiškos galės būti pripažintos<text:s/></text:span><text:span text:style-name="T95">tų Pareiškėjų, kurie:</text:span></text:p>
        <text:p text:style-name="P96"><text:span text:style-name="T97">6.1</text:span><text:span text:style-name="T98">. neturi techninės galimybės prisijungti prie centralizuotų nuotekų tinklų ir tokie tinklai neplanuojami įrengti artimiausius<text:s/></text:span><text:span text:style-name="T99">5<text:s/></text:span><text:span text:style-name="T100">metu</text:span><text:span text:style-name="T101">s;</text:span></text:p>
        <text:p text:style-name="P102"><text:span text:style-name="T103">6.2</text:span><text:span text:style-name="T104">. Įrenginius įsirengė ne anksčiau kaip 2021 m. sausio 1 dieną.</text:span></text:p>
        <text:p text:style-name="P105"/>
        <text:p text:style-name="P106"><text:span text:style-name="T107">II</text:span><text:span text:style-name="T108"><text:s/>SKYRIUS</text:span></text:p>
        <text:p text:style-name="P109"><text:span text:style-name="T110">PARAIŠKŲ TEIKIMAS, VERTINIMAS, LĖŠŲ SKYRIMO IR ATSISKAITYMO<text:s/></text:span></text:p>
        <text:p text:style-name="P111"><text:span text:style-name="T112">UŽ JŲ PANAUDOJIMĄ TVARKA</text:span></text:p>
        <text:p text:style-name="P113"/>
        <text:p text:style-name="P114"><text:span text:style-name="T115">7</text:span><text:span text:style-name="T116">. Paraiškas Pareiškėjai gali teikti iki einamųjų metų lapkričio 1 dienos<text:s/></text:span><text:span text:style-name="T117">Telšių rajono <text:s/>savivaldybės administracijai (toliau – Administracija)<text:s/></text:span><text:span text:style-name="T118">tiesiogiai arba paštu</text:span><text:span text:style-name="T119">.</text:span></text:p>
        <text:p text:style-name="P120"><text:span text:style-name="T121">8</text:span><text:span text:style-name="T122">.</text:span><text:span text:style-name="T123"><text:tab/></text:span><text:span text:style-name="T124">Su Paraiška pateikiami dokumentai:</text:span></text:p>
        <text:p text:style-name="P125"><text:span text:style-name="T126">8.1</text:span><text:span text:style-name="T127">. Nekilnojamojo turto registro centrinio duomenų banko išrašo apie nuosavybės teise<text:s/></text:span><text:span text:style-name="T128">įregistruotą gyvenamosios paskirties pastatą ir žemės sklypą</text:span><text:span text:style-name="T129">,<text:s/></text:span>kuriame įrengti Įrenginiai,<text:span text:style-name="T130"><text:s/>kopija;</text:span></text:p>
        <text:p text:style-name="P131">8.2. statinių statybą leidžiančio<text:s/><text:span text:style-name="T132">dokumento, išduoto<text:s/></text:span><text:span text:style-name="T133">vadovaujantis statybos techniniu reglamentu</text:span><text:a xlink:href="https://www.e-tar.lt/portal/lt/legalAct/585f9850c05211e688d0ed775a2e782a" office:target-frame-name="_top" xlink:show="replace"><text:span text:style-name="T134"><text:s/>STR 1.05.01:2017</text:span></text:a><text:span text:style-name="T135"><text:s/>„Statybą leidžiantys dokumentai. Statybos užbaigimas. St</text:span><text:span text:style-name="T136">atybos <text:s/>sustabdymas. Savavališkos statybos padarinių šalinimas. Statybos pagal neteisėtai išduotą statybą<text:s/></text:span><text:soft-page-break/><text:span text:style-name="T137">leidžiantį dokumentą padarinių šalinimas“, kopija (taikoma Įrenginiams įrengtiems po Aprašo <text:s/>patvirtinimo);</text:span></text:p>
        <text:p text:style-name="P138"><text:span text:style-name="T139">8.3</text:span><text:span text:style-name="T140">. jeigu žemės sklypas priklauso ne<text:s/></text:span><text:span text:style-name="T141">vienam savininkui, kito (-ų) savininko (-ų) sutikimas (-us), kad neprieštarauja Įrenginio įrengimui;<text:s/></text:span></text:p>
        <text:p text:style-name="P142"><text:span text:style-name="T143">8.4</text:span><text:span text:style-name="T144">. Nacionalinės žemės tarnybos sutikimas dėl numatytų darbų atlikimo (taikoma valstybinėje žemėje);</text:span></text:p>
        <text:p text:style-name="P145"><text:span text:style-name="T146">8.5</text:span><text:span text:style-name="T147">. Įrenginio pirkimo išlaidas pagrindžiant</text:span><text:span text:style-name="T148">ys dokumentai (PVM sąskaita faktūra, mokėjimo pervedimas ar kitas apmokėjimą įrodantis dokumentas),</text:span><text:s/>objekto perdavimo naudoti aktas<text:span text:style-name="T149">;</text:span></text:p>
        <text:p text:style-name="P150"><text:span text:style-name="T151">8.6</text:span><text:span text:style-name="T152">. Įrenginio eksploatacinių savybių deklaracija (Įrenginio sertifikatas).</text:span><text:span text:style-name="T153"><text:s/>Įrenginio išvalomos ir į gamtinę aplinką iš</text:span><text:span text:style-name="T154">leidžiamos buitinės nuotekos negali viršyti Reglamente nurodytų užterštumo reikšmių;</text:span></text:p>
        <text:p text:style-name="P155">8.7.<text:s/><text:span text:style-name="T156">UAB „Telšių vandenys“ išduota išvada dėl Pareiškėjo techninių galimybių prisijungti prie centralizuotų nuotekų surinkimo tinklų (esamų ar planuojamų nutiesti per<text:s/></text:span><text:span text:style-name="T157">artimiausius 5 metus).</text:span></text:p>
        <text:p text:style-name="P158"><text:span text:style-name="T159">9</text:span><text:span text:style-name="T160">. Pareiškėjas atsako už pateiktų duomenų ir dokumentų teisingumą.</text:span></text:p>
        <text:p text:style-name="P161"><text:span text:style-name="T162">10</text:span><text:span text:style-name="T163">. Pasibaigus Paraiškų priėmimo terminui, Paraiškas vertina Telšių savivaldybės administracijos direktoriaus įsakymu sudaryta komisija (toliau – Komisija).</text:span></text:p>
        <text:p text:style-name="P164"><text:span text:style-name="T165">11</text:span><text:span text:style-name="T166">.</text:span><text:span text:style-name="T167"><text:tab/></text:span><text:span text:style-name="T168">Vertinant Paraiškas, prioritetas skiriamas šioms asmenų grupėms:</text:span></text:p>
        <text:p text:style-name="P169"><text:span text:style-name="T170">11.1</text:span><text:span text:style-name="T171">. daugiavaikėms šeimoms;</text:span></text:p>
        <text:p text:style-name="P172"><text:span text:style-name="T173">11.2</text:span><text:span text:style-name="T174">. kolektyvinių buitinių nuotekų įrenginių Pareiškėjams;</text:span></text:p>
        <text:p text:style-name="P175"><text:span text:style-name="T176">11.3</text:span><text:span text:style-name="T177">. socialinę paramą gaunantiems asmenims;</text:span></text:p>
        <text:p text:style-name="P178"><text:span text:style-name="T179">11.4</text:span><text:span text:style-name="T180">. būste<text:s/></text:span><text:span text:style-name="T181">gyvenančiam neįgaliam<text:s/></text:span><text:span text:style-name="T182">asmeniui;</text:span></text:p>
        <text:p text:style-name="P183"><text:span text:style-name="T184">11.5</text:span><text:span text:style-name="T185">. įrašytiems į rezervinį sąrašą kompensacijai gauti.</text:span><text:span text:style-name="T186"><text:s/></text:span></text:p>
        <text:p text:style-name="P187"><text:span text:style-name="T188">12</text:span><text:span text:style-name="T189">. Pareiškėjų, kurie turėjo arba turi technines galimybes prisijungti prie centralizuotų <text:s/>nuotekų surinkimo tinklų (esamų ar planuojamų nutiesti<text:s/></text:span><text:span text:style-name="T190">per artimiausius 5 metus),</text:span><text:span text:style-name="T191"><text:s/>Paraiškos atmetamos.<text:s/></text:span></text:p>
        <text:p text:style-name="P192"><text:span text:style-name="T193">13</text:span><text:span text:style-name="T194">.</text:span><text:span text:style-name="T195"><text:tab/><text:s/></text:span><text:span text:style-name="T196">Komisija, įvertinusi Paraiškas, atlieka patikrą Įrenginių įrengimo vietoje.</text:span></text:p>
        <text:p text:style-name="P197"><text:span text:style-name="T198">14</text:span><text:span text:style-name="T199">. Jeigu Apraše nurodytomis sąlygomis visų Pareiškėjų prašoma suma viršija finansavimo galimybes, eiliškumas nustatomas pagal Paraiškos registr</text:span><text:span text:style-name="T200">avimo datą Administracijos dokumentų valdymo sistemoje.<text:s/></text:span></text:p>
        <text:p text:style-name="P201"><text:span text:style-name="T202">15</text:span><text:span text:style-name="T203">.<text:s/></text:span><text:span text:style-name="T204">Paraiškos, kurioms nepakanka numatytų skirti lėšų, įrašomos į rezervinį sąrašą<text:s/></text:span><text:span text:style-name="T205">ir perkeliamos į kitus metus.<text:s/></text:span><text:span text:style-name="T206">Pareiškėjui atsisakius finansavimo, finansavimas siūlomas kitam Pareiškėjui eilės<text:s/></text:span><text:span text:style-name="T207">tvarka.<text:s/></text:span></text:p>
        <text:p text:style-name="P208"><text:span text:style-name="T209">16</text:span><text:span text:style-name="T210">.<text:s/></text:span><text:span text:style-name="T211">Apie Komisijos sprendimą skirti (neskirti) lėšų pareiškėjai informuojami per 20 darbo dienų nuo Paraiškų pateikimo termino pasibaigimo. Paraiškos vertinamos ir eilė sudaroma einamaisiais metais.<text:s/></text:span><text:span text:style-name="T212">Lėšos skiriamos Administracijos direktoriaus</text:span><text:span text:style-name="T213"><text:s/>įsakymu atsižvelgiant į <text:s/>Komisijos pateiktą išvadą.<text:s/></text:span></text:p>
        <text:p text:style-name="P214">Punkto pakeitimai:</text:p>
        <text:p text:style-name="P215"><text:span text:style-name="T216">Nr.<text:s/></text:span><text:a xlink:href="https://www.e-tar.lt/portal/legalAct.html?documentId=eb511c90616711eca9ac839120d251c4" office:target-frame-name="_top" xlink:show="replace"><text:span text:style-name="T217">T1-451</text:span></text:a><text:span text:style-name="T218">, 2021-12-16, paskelbta TAR 2021-12-20, i. k. 2021-26222</text:span></text:p>
        <text:p text:style-name="Normal"/>
        <text:p text:style-name="P219"><text:span text:style-name="T220">17</text:span><text:span text:style-name="T221">.<text:s/></text:span><text:span text:style-name="T222">Už įsigytus Įrenginius Pareiškėjui kompensuojama 50 proc. individualaus nuotekų valymo įrenginio įsigijimo vertės, bet ne daugiau kaip 1000 Eur.<text:s/></text:span></text:p>
        <text:p text:style-name="P223"><text:span text:style-name="T224">18</text:span><text:span text:style-name="T225">. Kompensavimas skiriamas Pareiškėjui įsigijus ir įsirengus Įrenginį, pateikus Įrenginio įsigijimo išlai</text:span><text:span text:style-name="T226">das pagrindžiančius ir kitus Aprašo 8 punkte išvardintus dokumentus, ir Komisijai patikrinus, ar darbai atlikti.</text:span></text:p>
        <text:p text:style-name="P227"><text:span text:style-name="T228">19</text:span><text:span text:style-name="T229">.<text:s/></text:span><text:span text:style-name="T230">Pareiškėjas, neteisingai pateikęs dokumentus ir nepagrįstai gavęs lėšas, privalo jas<text:s/></text:span><text:span text:style-name="T231">grąžinti į Telšių rajono savivaldybės biudžeto sąs</text:span><text:span text:style-name="T232">kaitą.</text:span></text:p>
        <text:p text:style-name="P233"/>
        <text:p text:style-name="P234"><text:span text:style-name="T235">III</text:span><text:span text:style-name="T236"><text:s/>SKYRIUS</text:span></text:p>
        <text:p text:style-name="P237"><text:span text:style-name="T238">BAIGIAMOSIOS NUOSTATOS</text:span></text:p>
        <text:p text:style-name="P239"/>
        <text:p text:style-name="P240"><text:span text:style-name="T241">20</text:span><text:span text:style-name="T242">.<text:s/></text:span><text:span text:style-name="T243">Kilę ginčai sprendžiami Lietuvos Respublikos teisės aktų nustatyta tvarka.</text:span></text:p>
        <text:p text:style-name="P244"><text:span text:style-name="T245">21</text:span><text:span text:style-name="T246">. Aprašas gali būti keičiamas Telšių rajono savivaldybės tarybos sprendimu.</text:span></text:p>
        <text:p text:style-name="P247"/>
        <text:p text:style-name="P248">____________________</text:p>
      </text:section>
      <text:soft-page-break/>
      <text:p text:style-name="P249">Telšių rajono<text:s/>savivaldybės<text:s/></text:p>
      <text:p text:style-name="P257">buitinių nuotekų valymo įrenginių</text:p>
      <text:p text:style-name="P258">įsigijimo<text:s/>dalinio kompensavimo</text:p>
      <text:p text:style-name="P259">tvarkos aprašo</text:p>
      <text:p text:style-name="P260">priedas</text:p>
      <text:p text:style-name="P261"/>
      <text:p text:style-name="P262"><text:span text:style-name="T263">(Paraiškos forma)</text:span></text:p>
      <text:p text:style-name="P264"/>
      <text:p text:style-name="P265">PARAIŠKA</text:p>
      <text:p text:style-name="P266">DĖL BUITINIŲ NUOTEKŲ VALYMO ĮRENGINIŲ<text:s/></text:p>
      <text:p text:style-name="P267">ĮSIGIJIMO DALINIO KOMPENSAVIMO</text:p>
      <text:p text:style-name="P268"/>
      <text:p text:style-name="P269">______________</text:p>
      <text:p text:style-name="P270">(pateikimo data)</text:p>
      <text:p text:style-name="P271"/>
      <text:p text:style-name="P272"><text:span text:style-name="T273">Telšių rajono</text:span><text:span text:style-name="T274"><text:s/>savivaldybės administracijai</text:span></text:p>
      <text:p text:style-name="P275"/>
      <text:p text:style-name="P276">Aš, _________________________________________________________________________</text:p>
      <text:p text:style-name="P277">____________________________________________________________________________</text:p>
      <text:p text:style-name="P278">(vardas, pavardė, telefono Nr., el.<text:s/>paštas)</text:p>
      <text:p text:style-name="P279">20___ metais adresu:___________________________________________________________</text:p>
      <text:p text:style-name="P280">esu įsirengęs individualių buitinių nuotekų valymo įrenginį.</text:p>
      <text:p text:style-name="P281">Prašoma kompensavimo suma _______ Eur.</text:p>
      <text:p text:style-name="P282"/>
      <text:p text:style-name="P283">Informuoju, kad (pažymėti pasirinktą variantą X):</text:p>
      <text:soft-page-break/>
      <text:p text:style-name="P284"><text:span text:style-name="T285">□</text:span><text:span text:style-name="T286"><text:s/>esame daugiavai</text:span><text:span text:style-name="T287">kė šeima;</text:span></text:p>
      <text:p text:style-name="P288"><text:span text:style-name="T289">□</text:span><text:span text:style-name="T290"><text:s/>įrengtas kolektyvinis buitinių nuotekų įrenginys;</text:span></text:p>
      <text:p text:style-name="P291"><text:span text:style-name="T292">□</text:span><text:span text:style-name="T293"><text:s/>esu socialinę paramą gaunantis asmuo;</text:span></text:p>
      <text:p text:style-name="P294"><text:span text:style-name="T295">□<text:s/></text:span><text:span text:style-name="T296">būste gyvena neįgalus asmuo.</text:span></text:p>
      <text:p text:style-name="P297"/>
      <text:p text:style-name="P298"><text:span text:style-name="T299">Vartotojų skaičius (deklaruoti gyventojai)_____</text:span><text:span text:style-name="T300"><text:s/>vnt</text:span><text:span text:style-name="T301">.</text:span></text:p>
      <text:p text:style-name="P302"/>
      <text:p text:style-name="P303">Prašau finansinę paramą pervesti į _______________sąskaitą<text:s/>Nr.__________________________.</text:p>
      <text:p text:style-name="P304">(banko pavadinimas)</text:p>
      <text:p text:style-name="P305"/>
      <text:p text:style-name="P306"><text:span text:style-name="T307">Pateikiu šiuos dokumentus,<text:s/></text:span><text:span text:style-name="T308">(pažymėti pasirinktą X):</text:span></text:p>
      <text:p text:style-name="P309"><text:span text:style-name="T310">□</text:span><text:span text:style-name="T311"><text:s/></text:span><text:span text:style-name="T312">Nekilnojamojo turto registro centrinio duomenų banko išrašo apie nuosavybės teise<text:s/></text:span><text:span text:style-name="T313">įregistruotą gyvenamosios paskirties<text:s/></text:span><text:span text:style-name="T314">pastatą ir žemės sklypą</text:span><text:span text:style-name="T315">,<text:s/></text:span><text:span text:style-name="T316">kuriam</text:span><text:span text:style-name="T317">e įrengti įrenginiai</text:span><text:span text:style-name="T318">, kopiją;<text:s/></text:span></text:p>
      <text:p text:style-name="P319"><text:span text:style-name="T320">□</text:span><text:span text:style-name="T321"><text:s/>Įrenginio statybą leidžiančio dokumento kopija</text:span><text:span text:style-name="T322"><text:s/>(taikoma įrenginiams įrengtiems po<text:s/></text:span><text:span text:style-name="T323">Telšių rajono savivaldybės buitinių nuotekų valymo įrenginių įsigijimo dalinio kompensavimo tvarkos aprašo</text:span><text:span text:style-name="T324"><text:s/>patvirtinimo)</text:span><text:span text:style-name="T325">;</text:span></text:p>
      <text:p text:style-name="P326"><text:span text:style-name="T327">□</text:span><text:span text:style-name="T328"><text:s/>Žemės sklypo savininko sutikimą (taikoma, jeigu yra ne vienas žemės sklypo savininkas);</text:span></text:p>
      <text:p text:style-name="P329"><text:span text:style-name="T330">□<text:s/></text:span><text:span text:style-name="T331">Nacionalinės žemės tarnybos sutikimas dėl numatytų darbų atlikimo (taikoma valstybinėje žemėje);</text:span></text:p>
      <text:p text:style-name="P332"><text:span text:style-name="T333">□</text:span><text:span text:style-name="T334"><text:s/>Įrenginio pirkimo išlaidas pagrindžiantys dokumentai;</text:span></text:p>
      <text:p text:style-name="P335"><text:span text:style-name="T336">□<text:s/></text:span><text:span text:style-name="T337">Įrenginio<text:s/></text:span><text:span text:style-name="T338">eksploatacinių savybių deklaracija (įrenginio sertifikatas);</text:span></text:p>
      <text:p text:style-name="P339"><text:span text:style-name="T340">□ UAB „</text:span><text:span text:style-name="T341">Telšių vandenys“ išduota išvada;</text:span></text:p>
      <text:p text:style-name="P342">Kiti dokumentai _________________________________________________________________</text:p>
      <text:p text:style-name="P343"/>
      <text:p text:style-name="P344"/>
      <text:p text:style-name="P345">Pareiškėjas <text:s text:c="15"/>______________ <text:s text:c="26"/>____________________________</text:p>
      <text:p text:style-name="P346">(parašas) <text:s text:c="61"/>(vardas, pavardė)</text:p>
      <text:p text:style-name="P347"/>
      <text:p text:style-name="P348"><text:span text:style-name="T349">___________________________________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Telšių rajono savivaldybės taryba, Sprendimas</text:span></text:p>
      <text:p text:style-name="P359"><text:span text:style-name="T360">Nr.<text:s/></text:span><text:a xlink:href="https://www.e-tar.lt/portal/legalAct.html?documentId=eb511c90616711eca9ac839120d251c4" office:target-frame-name="_top" xlink:show="replace"><text:span text:style-name="T361">T1-451</text:span></text:a><text:span text:style-name="T362">, 2021-12-16, paskelbta TAR 2021-12-20, i. k. 2021-26222</text:span></text:p>
      <text:p text:style-name="P363"><text:span text:style-name="T364">Dėl Telšių rajono savivaldybės tarybos 2021 m. rugpjūčio 26 d. sprendimo Nr. T1-320 „Dėl Telšių rajono savivaldybės buitinių nuot</text:span><text:span text:style-name="T365">ekų valymo įrenginių įsigijimo dalinio kompensavim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1972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1" style:parent-style-name="DefaultParagraphFont" style:family="text">
      <style:text-properties fo:language="en" fo:country="US"/>
    </style:style>
    <style:style style:name="P25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="Arial" fo:font-size="11pt" style:font-size-asian="11pt" fo:language="en" fo:country="US"/>
    </style:style>
    <style:style style:name="P2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542in" svg:height="0.17569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50"><text:span text:style-name="T251"><draw:frame draw:z-index="251657728" draw:id="id2" draw:style-name="a2" draw:name="Teksto laukas 1" text:anchor-type="paragraph" svg:x="0in" svg:y="0.00069in" svg:width="0.08542in" svg:height="0.17569in" style:rel-width="scale" style:rel-height="scale"><draw:text-box><text:p text:style-name="P252"><text:span text:style-name="T253"><text:page-number text:fixed="false">3</text:page-number></text:span></text:p></draw:text-box><svg:title/><svg:desc/></draw:frame></text:span></text:p>
      </style:header>
      <style:footer>
        <text:p text:style-name="P254"/>
      </style:footer>
    </style:master-page>
    <style:master-page style:next-style-name="MP2" style:name="MPF2" style:page-layout-name="PL2">
      <style:header>
        <text:p text:style-name="P255"/>
      </style:header>
      <style:footer>
        <text:p text:style-name="P2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9-01T06:46:00Z</meta:creation-date>
    <dc:date>2022-09-01T06:46:00Z</dc:date>
    <meta:print-date>2021-08-12T08:05:00Z</meta:print-date>
    <meta:template xlink:href="Normal.dotm" xlink:type="simple"/>
    <meta:editing-cycles>2</meta:editing-cycles>
    <meta:editing-duration>PT0S</meta:editing-duration>
    <meta:document-statistic meta:page-count="9" meta:paragraph-count="120" meta:word-count="1102" meta:character-count="9487" meta:row-count="315" meta:non-whitespace-character-count="8505"/>
  </office:meta>
</office:document-meta>
</file>