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fo:text-indent="0.043in"/>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fo:letter-spacing="0.0138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6.6%"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6.6%"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6.6%"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6.6%"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fo:language="en" fo:country="U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06-17:</text:span></text:p>
      <text:p text:style-name="P10"><text:span text:style-name="T11">Lietuvos Respublikos Vyriausybė, Nutarimas</text:span></text:p>
      <text:p text:style-name="P12"><text:span text:style-name="T13">Nr.<text:s/></text:span><text:a xlink:href="https://www.e-tar.lt/portal/legalAct.html?documentId=a93ec510abcd11eab9d9cd0c85e0b745" office:target-frame-name="_top" xlink:show="replace"><text:span text:style-name="T14">579</text:span></text:a><text:span text:style-name="T15">, 2020-06-10, paskelbta TAR 2020-06-11, i. k. 2020-12723</text:span></text:p>
      <text:p text:style-name="P16"><text:span text:style-name="T17">Dėl Lietuvos Respublikos Vyriausybės 2020 m. kovo 14 d. nutarimo Nr. 207 „Dėl karantino Lietuvos Respublikos teritorijoje paskelbimo“ pripažinimo netekusiu galios</text:span></text:p>
      <text:p text:style-name="P18"/>
      <text:p text:style-name="P19"><text:span text:style-name="T20">Suvestinė redakcija nuo 2020-05-14<text:s/></text:span><text:span text:style-name="T21">iki 2020-06-16</text:span></text:p>
      <text:p text:style-name="P22"/>
      <text:p text:style-name="P23"><text:span text:style-name="T24">Nutarimas paskelbtas: TAR 2020-05-06, i. k. 2020-09548</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 LIETUVOS RESPUBLIKOS VYRIAUSYBĖS 2020 M. KOVO 14 D. NUTARIMO NR. 207 „DĖL karantino lietuvos respublikoS TERITORIJOJE PASKELBIMO“<text:s/></text:span><text:span text:style-name="T36">PAKEITIMO</text:span></text:p>
      <text:p text:style-name="P37"/>
      <text:p text:style-name="P38">2020 m. gegužės 6 d. Nr. 451</text:p>
      <text:p text:style-name="P39">Vilnius</text:p>
      <text:p text:style-name="P40"/>
      <text:p text:style-name="P41"><text:span text:style-name="T42">Lietuvos Respublikos Vyriausybė</text:span><text:span text:style-name="T43"><text:s/>nutari</text:span><text:span text:style-name="T44">a:</text:span></text:p>
      <text:p text:style-name="P45"><text:span text:style-name="T46">1</text:span><text:span text:style-name="T47">.</text:span><text:span text:style-name="T48"><text:tab/></text:span><text:span text:style-name="T49">Pakeisti Lietuvos Respublikos Vyriausybės 2020 m. kovo 14 d. nutarimą Nr. 207 „Dėl karantino Lietuvos Respublikos teritorijoje paskelbimo“:</text:span></text:p>
      <text:p text:style-name="P50"><text:span text:style-name="T51">1.1</text:span><text:span text:style-name="T52">.</text:span><text:span text:style-name="T53"><text:tab/></text:span><text:span text:style-name="T54">Pakeisti<text:s/></text:span><text:span text:style-name="T55">preambulę ir ją išdėstyti taip:</text:span></text:p>
      <text:p text:style-name="P56"><text:span text:style-name="T57">„Vadovaudamasi 2016 m. kovo 9 d. Europos Parlamento ir Tarybos reglamento (EB) Nr. 2016/399 dėl taisyklių, reglamentuojančių asmenų judėjimą per sienas, Sąjungos kodekso (Šengeno sienų kodeksas) 25 ir 27 straipsniais, Lietuv</text:span><text:span text:style-name="T58">os Respublikos žmonių užkrečiamųjų ligų profilaktikos ir kontrolės įstatymo 21 straipsnio 3 dalies 1 punktu, Lietuvos Respublikos civilinės saugos įstatymo 21 straipsnio 2 dalies 1 punktu, atsižvelgdama į nepalankią epideminę COVID-19 (koronavirusinės infe</text:span><text:span text:style-name="T59">kcijos) situaciją ir sveikatos apsaugos ministro teikimą, taip pat į Lietuvos Respublikos Vyriausybės ekstremalių situacijų komisijos 2020 m. kovo 14 d. pasiūlymą, Lietuvos Respublikos Vyriausybė<text:s/></text:span><text:span text:style-name="T60">nutari</text:span><text:span text:style-name="T61">a:</text:span><text:span text:style-name="T62">“.</text:span></text:p>
      <text:p text:style-name="P63"><text:span text:style-name="T64">1.2</text:span><text:span text:style-name="T65">.</text:span><text:span text:style-name="T66"><text:tab/></text:span><text:span text:style-name="T67">Pakeisti 3.1.1 papunktį ir jį išdėst</text:span><text:span text:style-name="T68">yti taip:</text:span></text:p>
      <text:p text:style-name="P69"><text:span text:style-name="T70">„</text:span><text:span text:style-name="T71">3.1.1</text:span><text:span text:style-name="T72">. Uždrausti užsieniečiams atvykti į Lietuvos Respubliką, išskyrus Lenkijos Respublikos piliečius, atvykstančius darbo, verslo ar studijų reikalais,</text:span><text:span text:style-name="T73"><text:s/></text:span><text:span text:style-name="T74">užsieniečius, kurie yra Lietuvos Respublikos piliečių šeimos nariai (tėvai (įtėviai), vaik</text:span><text:span text:style-name="T75">ai (įvaikiai), sutuoktiniai, globėjai), taip pat ekipažų ir įgulų narius, kurie dirba tarptautinius komercinius vežimus vykdančiose Lietuvos įmonėse ar vykdo tarptautinius komercinius vežimus visų rūšių transporto priemonėmis, taip pat asmenis, turinčius n</text:span><text:span text:style-name="T76">acionalinę vizą ir atvykstančius darbo, verslo ar studijų reikalais, asmenis, turinčius teisę gyventi Lietuvos Respublikoje, asmenis, turinčius imunitetų ir privilegijų pagal 1961 m. Vienos konvenciją dėl diplomatinių santykių ir 1963 m. Vienos konvenciją<text:s/></text:span><text:span text:style-name="T77">dėl konsulinių santykių, ir NATO bei NATO šalių kariniuose vienetuose tarnaujančius asmenis ir juos aptarnaujantį personalą bei jų šeimos narius, sveikatos priežiūros specialistus, atvykstančius teikti transplantacijos paslaugų, taip pat šio nutarimo 3.1.3</text:span><text:span text:style-name="T78"><text:s/>papunktyje nurodytas išimtis ir užsieniečius, kuriems išimtiniais atvejais leidžiama atvykti į Lietuvos Respubliką atskiru atitinkamos valdymo srities ministro leidimu ir kurių atvykimui pritaria Vyriausybė. Ekipažų ir įgulų nariai, vykdantys tarptautiniu</text:span><text:span text:style-name="T79">s<text:s/></text:span><text:soft-page-break/><text:span text:style-name="T80">komercinius vežimus visų rūšių transporto priemonėmis, per Lietuvos Respublikos teritoriją vyksta be būtinojo sustojimo.“<text:s/></text:span></text:p>
      <text:p text:style-name="P81"><text:span text:style-name="T82">1.3.</text:span><text:span text:style-name="T83"><text:s/>Neteko galios nuo 2020-05-14</text:span></text:p>
      <text:p text:style-name="P84">Papunkčio naikinimas:</text:p>
      <text:p text:style-name="P85"><text:span text:style-name="T86">Nr.<text:s/></text:span><text:a xlink:href="https://www.e-tar.lt/portal/legalAct.html?documentId=09e8a980952611ea9515f752ff221ec9" office:target-frame-name="_top" xlink:show="replace"><text:span text:style-name="T87">476</text:span></text:a><text:span text:style-name="T88">, 2020-05-13, paskelbta TAR 2020-05-13, i. k. 2020-10182</text:span></text:p>
      <text:p text:style-name="Normal"/>
      <text:p text:style-name="P89"><text:span text:style-name="T90">1.4</text:span><text:span text:style-name="T91">.</text:span><text:span text:style-name="T92"><text:tab/></text:span><text:span text:style-name="T93"><text:s/>Pakeisti 3.1.2.1 papunktį ir jį išdėstyti taip:</text:span></text:p>
      <text:p text:style-name="P94"><text:span text:style-name="T95">„</text:span><text:span text:style-name="T96">3.1.2.1</text:span><text:span text:style-name="T97">. automobilių kelių: Kalvarija–</text:span><text:span text:style-name="T98">Budziskas, Saločiai–Grenstalė, Būtingė–Rucava, Smėlynė–Medumi, Medininkai–Kamenyj Log, Raigardas–Privalka, Kybartai–Černyševskoje, Panemunė–Sovetsk, Šalčininkai–Benekainys, Lazdijai–Aradninkai. Asmenų ir (ar) jų lengvųjų asmeninės paskirties automobilių at</text:span><text:span text:style-name="T99">vykimas į Lietuvos Respublikos teritoriją leidžiamas tik per šiuos tarptautinius valstybės sienos perėjimo punktus: Kalvarija–Budziskas, Saločiai–Grenstalė, Lazdijai–Aradninkai. Diplomatiniam transportui leidžiama vykti per visus automobilių kelių valstybė</text:span><text:span text:style-name="T100">s sienos perėjimo punktus. Išimtiniais atvejais, gavus Valstybės sienos apsaugos tarnybos prie Lietuvos Respublikos vidaus reikalų ministerijos vadovo ar jo įgalioto asmens leidimą, asmenų ir (ar) jų lengvųjų asmeninės paskirties automobilių atvykimas į Li</text:span><text:span text:style-name="T101">etuvos Respubliką leidžiamas ir per kitus šiame papunktyje nurodytus tarptautinius valstybės sienos perėjimo punktus.“</text:span></text:p>
      <text:p text:style-name="P102"><text:span text:style-name="T103">1.5</text:span><text:span text:style-name="T104">.</text:span><text:span text:style-name="T105"><text:tab/></text:span><text:span text:style-name="T106">Pakeisti 3.1.2.1 papunktį ir jį išdėstyti taip:</text:span></text:p>
      <text:p text:style-name="P107"><text:span text:style-name="T108">„</text:span><text:span text:style-name="T109">3.1.2.1</text:span><text:span text:style-name="T110">. automobilių kelių: Kalvarija–Budziskas, Saločiai–Grenstalė, Būti</text:span><text:span text:style-name="T111">ngė–Rucava, Smėlynė–Medumi, Medininkai–Kamenyj Log, Raigardas–Privalka, Kybartai–Černyševskoje, Panemunė–Sovetsk, Šalčininkai–Benekainys, Lazdijai–Aradninkai. Asmenų ir (ar) jų lengvųjų asmeninės paskirties automobilių atvykimas į Lietuvos Respublikos teri</text:span><text:span text:style-name="T112">toriją leidžiamas tik per šiuos tarptautinius valstybės sienos perėjimo punktus: Kalvarija–Budziskas, Saločiai–Grenstalė, Būtingė–Rucava, Smėlynė–Medumi,</text:span><text:span text:style-name="T113"><text:s/></text:span><text:span text:style-name="T114">Lazdijai–Aradninkai. Diplomatiniam transportui leidžiama vykti per visus automobilių kelių valstybės s</text:span><text:span text:style-name="T115">ienos perėjimo punktus. Išimtiniais atvejais, gavus Valstybės sienos apsaugos tarnybos prie Lietuvos Respublikos vidaus reikalų ministerijos vadovo ar jo įgalioto asmens leidimą, asmenų ir (ar) jų lengvųjų asmeninės paskirties automobilių atvykimas į Lietu</text:span><text:span text:style-name="T116">vos Respubliką leidžiamas ir per kitus šiame papunktyje nurodytus tarptautinius valstybės sienos perėjimo punktus.“</text:span></text:p>
      <text:p text:style-name="P117"><text:span text:style-name="T118">1.6</text:span><text:span text:style-name="T119">.</text:span><text:span text:style-name="T120"><text:tab/></text:span><text:span text:style-name="T121"><text:s/>Pakeisti 3.1.5 papunktį ir jį išdėstyti taip:</text:span></text:p>
      <text:p text:style-name="P122"><text:span text:style-name="T123">„</text:span><text:span text:style-name="T124">3.1.5</text:span><text:span text:style-name="T125">. Asmenims, grįžusiems ar atvykusiems iš užsienio valstybių, privaloma<text:s/></text:span><text:span text:style-name="T126">14 dienų izoliacija, išskyrus Lenkijos Respublikos piliečius, grįžusius ar atvykusius darbo, verslo ar studijų reikalais,</text:span><text:span text:style-name="T127"><text:s/></text:span><text:span text:style-name="T128">ir Lietuvos Respublikos piliečius, grįžusius ar atvykusius iš Lenkijos Respublikos, kai buvo vykstama darbo, verslo ar studijų reikala</text:span><text:span text:style-name="T129">is,</text:span><text:span text:style-name="T130"><text:s/>ekipažų ir įgulų narius, kurie dirba tarptautinius komercinius vežimus vykdančiose Lietuvos įmonėse ar vykdo tarptautinius komercinius vežimus visų rūšių transporto priemonėmis, sveikatos priežiūros specialistus, atvykstančius teikti transplantacijos p</text:span><text:span text:style-name="T131">aslaugų, bei oficialių delegacijų narius, diplomatus ir specialiuosius kurjerius, dirbančius tranzitiniuose traukiniuose, nurodytuose šio nutarimo 3.1.3 papunktyje, užsienio valstybių piliečius, tranzitu vykstančius per Lietuvos Respubliką su privaloma pal</text:span><text:span text:style-name="T132">yda (konvojumi) į savo gyvenamosios vietos valstybę, neturinčius COVID-19 ligos (koronavirusinės infekcijos) simptomų. Ekipažų ir įgulų nariams, kurie dirba tarptautinius komercinius vežimus vykdančiose Lietuvos įmonėse ar vykdo tarptautinius komercinius v</text:span><text:span text:style-name="T133">ežimus visų rūšių transporto priemonėmis, izoliacija privaloma nuo atvykimo į Lietuvos Respubliką iki išvykimo iš jos teritorijos dienos, bet ne ilgiau kaip 14 dienų. Nacionalinis visuomenės sveikatos centras prie Sveikatos apsaugos ministerijos šio nutari</text:span><text:span text:style-name="T134">mo 3.1.2 papunktyje nurodytuose tarptautiniuose valstybės sienos perėjimo punktuose organizuoja visų asmenų, grįžusių ar atvykusių iš užsienio valstybių, patikrinimą dėl COVID-19 ligos (koronavirusinės infekcijos) simptomų. Nustačius tranzitu per Lietuvos<text:s/></text:span><text:span text:style-name="T135">Respublikos teritoriją vykstantiems ekipažų ar įgulų nariams, kurie vykdo tarptautinius komercinius vežimus bet kokios rūšies transporto priemonėmis, COVID-19 ligos (koronavirusinės infekcijos) simptomų, Valstybės sienos apsaugos tarnyba prie Lietuvos Resp</text:span><text:span text:style-name="T136">ublikos vidaus<text:s/></text:span><text:soft-page-break/><text:span text:style-name="T137">reikalų ministerijos privalo į Lietuvos Respublikos teritoriją šių asmenų neįleisti, išskyrus Lietuvos Respublikos piliečius ir asmenis, turinčius teisę gyventi Lietuvos Respublikoje.“</text:span></text:p>
      <text:p text:style-name="P138"><text:span text:style-name="T139">1.7.</text:span><text:span text:style-name="T140"><text:s/>Neteko galios nuo 2020-05-14</text:span></text:p>
      <text:p text:style-name="P141">Papunkčio naikinimas:</text:p>
      <text:p text:style-name="P142"><text:span text:style-name="T143">Nr.<text:s/></text:span><text:a xlink:href="https://www.e-tar.lt/portal/legalAct.html?documentId=09e8a980952611ea9515f752ff221ec9" office:target-frame-name="_top" xlink:show="replace"><text:span text:style-name="T144">476</text:span></text:a><text:span text:style-name="T145">, 2020-05-13, paskelbta TAR 2020-05-13, i. k. 2020-10182</text:span></text:p>
      <text:p text:style-name="Normal"/>
      <text:p text:style-name="P146"><text:span text:style-name="T147">1.8</text:span><text:span text:style-name="T148">.</text:span><text:span text:style-name="T149"><text:tab/></text:span><text:span text:style-name="T150">Papildyti 3.1.10.2.4 papunkčiu:</text:span></text:p>
      <text:p text:style-name="P151"><text:span text:style-name="T152">„</text:span><text:span text:style-name="T153">3.1.10.2.4</text:span><text:span text:style-name="T154">. maudantis paviršiniuose vandens</text:span><text:span text:style-name="T155"><text:s/>telkiniuose ar užsiimant vandens sportu ir pramogomis.“</text:span></text:p>
      <text:p text:style-name="P156"><text:span text:style-name="T157">1.9</text:span><text:span text:style-name="T158">.</text:span><text:span text:style-name="T159"><text:tab/></text:span><text:span text:style-name="T160">Pakeisti 3.1.11 papunktį ir jį išdėstyti taip:</text:span></text:p>
      <text:p text:style-name="P161"><text:span text:style-name="T162">„</text:span><text:span text:style-name="T163">3.1.11</text:span><text:span text:style-name="T164">. Draudžiama į Lietuvos Respubliką keleiviniais laivais (keltais) vežti keleivius ir (ar) gabenti jų lengvuosius asmeninės paskirt</text:span><text:span text:style-name="T165">ies automobilius, išskyrus keltais, kursuojančiais maršrutais tarp Kylio–Rostoko–Travemiundės ir Klaipėdos, kai nėra vykdomas keleivių įlaipinimas tarpiniuose uostuose, o persėdimo į kitą keltą tarpiniame uoste metu užtikrinamas minimalus kontaktas su paša</text:span><text:span text:style-name="T166">liniais asmenimis. Užsienio reikalų ministro teikimu išimtiniais atvejais sprendimą dėl leidimo priima Lietuvos Respublikos Vyriausybė.“</text:span></text:p>
      <text:p text:style-name="P167"><text:span text:style-name="T168">1.10</text:span><text:span text:style-name="T169">.</text:span><text:span text:style-name="T170"><text:tab/></text:span><text:span text:style-name="T171"><text:s/>Pakeisti 3.2.1 papunktį ir jį išdėstyti taip:</text:span></text:p>
      <text:p text:style-name="P172"><text:span text:style-name="T173">„</text:span><text:span text:style-name="T174">3.2.1</text:span><text:span text:style-name="T175">. Valstybės ir savivaldybių institucijose, įstaigo</text:span><text:span text:style-name="T176">se, valstybės ir savivaldybių valdomose įmonėse darbas organizuojamas ir klientai aptarnaujami taip, kad būtų užtikrintos valstybės lygio ekstremaliosios situacijos valstybės operacijų vadovo sprendimu nustatytos būtinos visuomenės sveikatos saugos, higien</text:span><text:span text:style-name="T177">os, asmenų aprūpinimo būtinosiomis asmeninėmis apsaugos priemonėmis sąlygos, arba nuotoliniu būdu. Privačiam sektoriui rekomenduojama dirbti tokiomis pat darbo organizavimo formomis kaip ir viešajame sektoriuje.“</text:span></text:p>
      <text:p text:style-name="P178"><text:span text:style-name="T179">1.11</text:span><text:span text:style-name="T180">.</text:span><text:span text:style-name="T181"><text:tab/></text:span><text:span text:style-name="T182">Pakeisti 3.2.1</text:span><text:span text:style-name="T183">2</text:span><text:span text:style-name="T184"><text:s/>papunktį ir j</text:span><text:span text:style-name="T185">į išdėstyti taip:</text:span></text:p>
      <text:p text:style-name="P186"><text:span text:style-name="T187">„</text:span><text:span text:style-name="T188">3.2.1</text:span><text:span text:style-name="T189">2</text:span><text:span text:style-name="T190">. Leidžiama organizuoti:<text:s/></text:span></text:p>
      <text:p text:style-name="P191"><text:span text:style-name="T192">3.2.1</text:span><text:span text:style-name="T193">2</text:span><text:span text:style-name="T194">.1</text:span><text:span text:style-name="T195">. visų transporto priemonių:</text:span></text:p>
      <text:p text:style-name="P196"><text:span text:style-name="T197">3.2.1</text:span><text:span text:style-name="T198">2</text:span><text:span text:style-name="T199">.1.1</text:span><text:span text:style-name="T200">. valdymo įgūdžių ir gebėjimų vertinimo egzaminus;</text:span></text:p>
      <text:p text:style-name="P201"><text:span text:style-name="T202">3.2.1</text:span><text:span text:style-name="T203">2</text:span><text:span text:style-name="T204">.1.2</text:span><text:span text:style-name="T205">. valdymo įgūdžių ir gebėjimų teorinius mokymus nuotoliniu būdu arba užtikrinant<text:s/></text:span><text:span text:style-name="T206">valstybės lygio ekstremaliosios situacijos valstybės operacijų vadovo sprendimu nustatytas būtinas visuomenės sveikatos saugos, higienos, asmenų aprūpinimo būtinosiomis asmeninėmis apsaugos priemonėmis sąlygas;</text:span></text:p>
      <text:p text:style-name="P207"><text:span text:style-name="T208">3.2.1</text:span><text:span text:style-name="T209">2</text:span><text:span text:style-name="T210">.1.3</text:span><text:span text:style-name="T211">. valdymo įgūdžių ir gebėjimų p</text:span><text:span text:style-name="T212">raktinius mokymus, jeigu užtikrintos valstybės lygio ekstremaliosios situacijos valstybės operacijų vadovo sprendimu nustatytos būtinos visuomenės sveikatos saugos, higienos, asmenų aprūpinimo būtinosiomis asmeninėmis apsaugos priemonėmis sąlygos;</text:span></text:p>
      <text:p text:style-name="P213"><text:span text:style-name="T214">3.2.</text:span><text:span text:style-name="T215">1</text:span><text:span text:style-name="T216">2</text:span><text:span text:style-name="T217">.2</text:span><text:span text:style-name="T218">. užsienio kalbos lygio mokėjimo vertinimo egzaminus (įskaitas) asmenims, stojantiems į užsienio aukštąsias mokyklas,  jeigu egzamine (įskaitoje) dalyvauja ne daugiau kaip 10 asmenų bei užtikrinamas ne mažesnis kaip 10 kv. m plotas, tenkantis vienam<text:s/></text:span><text:span text:style-name="T219">asmeniui, ir ne mažesnis nei 2 m atstumas tarp asmenų.“</text:span></text:p>
      <text:p text:style-name="P220"><text:span text:style-name="T221">1.12.</text:span><text:span text:style-name="T222"><text:s/>Neteko galios nuo 2020-05-14</text:span></text:p>
      <text:p text:style-name="P223">Papunkčio naikinimas:</text:p>
      <text:p text:style-name="P224"><text:span text:style-name="T225">Nr.<text:s/></text:span><text:a xlink:href="https://www.e-tar.lt/portal/legalAct.html?documentId=09e8a980952611ea9515f752ff221ec9" office:target-frame-name="_top" xlink:show="replace"><text:span text:style-name="T226">476</text:span></text:a><text:span text:style-name="T227">, 2020-05-13, paskelbta TAR<text:s/></text:span><text:span text:style-name="T228">2020-05-13, i. k. 2020-10182</text:span></text:p>
      <text:p text:style-name="Normal"/>
      <text:p text:style-name="P229"><text:span text:style-name="T230">1.13</text:span><text:span text:style-name="T231">.</text:span><text:span text:style-name="T232"><text:tab/></text:span><text:span text:style-name="T233">Pakeisti 3.2.3 papunktį ir jį išdėstyti taip:</text:span></text:p>
      <text:p text:style-name="P234"><text:span text:style-name="T235">„</text:span><text:span text:style-name="T236">3.2.3</text:span><text:span text:style-name="T237">. Draudžiami visi atvirose ir uždarose erdvėse organizuojami renginiai bei susibūrimai. Šis draudimas netaikomas renginiams atvirose erdvėse:</text:span></text:p>
      <text:p text:style-name="P238"><text:span text:style-name="T239">3.2.3.1</text:span><text:span text:style-name="T240">. kai rengi</text:span><text:span text:style-name="T241">nio metu neišlipama iš automobilio ir automobilyje yra ne daugiau kaip 2 asmenys, išskyrus artimuosius giminaičius, įtėvius, įvaikius, globėjus ir rūpintojus;</text:span></text:p>
      <text:p text:style-name="P242"><text:span text:style-name="T243">3.2.3.2</text:span><text:span text:style-name="T244">. kai renginyje dalyvauja ne daugiau kaip 30 dalyvių ir užtikrinamas ne mažesnis kaip<text:s/></text:span><text:span text:style-name="T245">10 kv. m plotas, tenkantis vienam asmeniui, ir ne mažesnis nei 2 m atstumas tarp asmenų.“</text:span></text:p>
      <text:p text:style-name="P246"><text:span text:style-name="T247">1.14.</text:span><text:span text:style-name="T248"><text:s/>Neteko galios nuo 2020-05-14</text:span></text:p>
      <text:soft-page-break/>
      <text:p text:style-name="P249">Papunkčio naikinimas:</text:p>
      <text:p text:style-name="P250"><text:span text:style-name="T251">Nr.<text:s/></text:span><text:a xlink:href="https://www.e-tar.lt/portal/legalAct.html?documentId=09e8a980952611ea9515f752ff221ec9" office:target-frame-name="_top" xlink:show="replace"><text:span text:style-name="T252">476</text:span></text:a><text:span text:style-name="T253">, 2020-05-13, paskelbta TAR 2020-05-13, i. k. 2020-10182</text:span></text:p>
      <text:p text:style-name="Normal"/>
      <text:p text:style-name="P254"><text:span text:style-name="T255">1.15</text:span><text:span text:style-name="T256">.</text:span><text:span text:style-name="T257"><text:tab/></text:span><text:span text:style-name="T258">Pripažinti netekusiu galios 3.2.8 papunktį.</text:span></text:p>
      <text:p text:style-name="P259"><text:span text:style-name="T260">1.16</text:span><text:span text:style-name="T261">.</text:span><text:span text:style-name="T262"><text:tab/></text:span><text:span text:style-name="T263">Pakeisti 3.2.8</text:span><text:span text:style-name="T264">2 </text:span><text:span text:style-name="T265">papunktį ir jį išdėstyti taip:</text:span></text:p>
      <text:p text:style-name="P266"><text:span text:style-name="T267">„</text:span><text:span text:style-name="T268">3.2.8</text:span><text:span text:style-name="T269">2</text:span><text:span text:style-name="T270">. Šio nutarimo 3.2.1</text:span><text:span text:style-name="T271">2</text:span><text:span text:style-name="T272">, 3.2.2</text:span><text:span text:style-name="T273">,<text:s/></text:span><text:span text:style-name="T274">3.2.3, 3.2.6, 3.2.7, 3.2.8, 3.2.8</text:span><text:span text:style-name="T275">1</text:span><text:span text:style-name="T276"><text:s/></text:span><text:span text:style-name="T277">ir 3.2.13</text:span><text:span text:style-name="T278"> papunkčiuose nurodytose prekybos ir paslaugų teikimo arba veiklos vykdymo vietose, kuriose veikla nedraudžiama, turi būti užtikrintos valstybės lygio ekstremaliosios situacijos valstybės operacijų vadovo sprendimu nustatytos būtinos visuomenės sveikatos s</text:span><text:span text:style-name="T279">augos, higienos, asmenų aprūpinimo būtinosiomis asmeninėmis apsaugos priemonėmis sąlygos.“</text:span></text:p>
      <text:p text:style-name="P280"><text:span text:style-name="T281">1.17.</text:span><text:span text:style-name="T282"><text:s/>Neteko galios nuo 2020-05-14</text:span></text:p>
      <text:p text:style-name="P283">Papunkčio naikinimas:</text:p>
      <text:p text:style-name="P284"><text:span text:style-name="T285">Nr.<text:s/></text:span><text:a xlink:href="https://www.e-tar.lt/portal/legalAct.html?documentId=09e8a980952611ea9515f752ff221ec9" office:target-frame-name="_top" xlink:show="replace"><text:span text:style-name="T286">476</text:span></text:a><text:span text:style-name="T287">, 2020-05-13, paskelbta TAR 2020-05-13, i. k. 2020-10182</text:span></text:p>
      <text:p text:style-name="Normal"/>
      <text:p text:style-name="P288"><text:span text:style-name="T289">1.1</text:span><text:span text:style-name="T290">8</text:span><text:span text:style-name="T291">. Pakeisti 3.2.13 papunktį ir jį išdėstyti taip:</text:span></text:p>
      <text:p text:style-name="P292"><text:span text:style-name="T293">„</text:span><text:span text:style-name="T294">3.2.13</text:span><text:span text:style-name="T295">. Ribojamas plaukiojimas mažaisiais, pramoginiais, sportiniais, asmeniniais, tradiciniais laivais ir kitais plūduriuojančiais įre</text:span><text:span text:style-name="T296">nginiais ar priemonėmis. Plukdant didesnes nei 2 asmenų grupes, tarp keleivių (išskyrus artimuosius giminaičius, įtėvius, įvaikius, globėjus ir rūpintojus) turi būti išlaikomas ne mažesnis nei 1 m atstumas ir užtikrintos valstybės lygio ekstremaliosios sit</text:span><text:span text:style-name="T297">uacijos valstybės operacijų vadovo sprendimu nustatytos būtinos visuomenės sveikatos saugos, higienos, asmenų aprūpinimo būtinosiomis asmeninėmis apsaugos priemonėmis sąlygos.“</text:span></text:p>
      <text:p text:style-name="P298"><text:span text:style-name="T299">1.19.</text:span><text:span text:style-name="T300"><text:s/>Neteko galios nuo 2020-05-14</text:span></text:p>
      <text:p text:style-name="P301">Papunkčio naikinimas:</text:p>
      <text:p text:style-name="P302"><text:span text:style-name="T303">Nr.<text:s/></text:span><text:a xlink:href="https://www.e-tar.lt/portal/legalAct.html?documentId=09e8a980952611ea9515f752ff221ec9" office:target-frame-name="_top" xlink:show="replace"><text:span text:style-name="T304">476</text:span></text:a><text:span text:style-name="T305">, 2020-05-13, paskelbta TAR 2020-05-13, i. k. 2020-10182</text:span></text:p>
      <text:p text:style-name="Normal"/>
      <text:p text:style-name="P306"><text:span text:style-name="T307">1.20</text:span><text:span text:style-name="T308">.</text:span><text:span text:style-name="T309"><text:tab/></text:span><text:span text:style-name="T310">Pakeisti 3.4.3.2 papunktį ir jį išdėstyti taip:</text:span></text:p>
      <text:p text:style-name="P311"><text:span text:style-name="T312">„</text:span><text:span text:style-name="T313">3.4.3.2</text:span><text:span text:style-name="T314">. Leidžiama lankyti pacientus g</text:span><text:span text:style-name="T315">ydančio gydytojo leidimu ir asmens sveikatos priežiūros įstaigos vadovo nustatyta tvarka.“</text:span></text:p>
      <text:p text:style-name="P316"><text:span text:style-name="T317">1.21</text:span><text:span text:style-name="T318">.</text:span><text:span text:style-name="T319"><text:tab/></text:span><text:span text:style-name="T320">Pakeisti 3.4.5 papunktį ir jį išdėstyti taip:</text:span></text:p>
      <text:p text:style-name="P321"><text:span text:style-name="T322">„</text:span><text:span text:style-name="T323">3.4.5</text:span><text:span text:style-name="T324">. Planinės stacionarinės asmens sveikatos priežiūros paslaugos (įskaitant dienos chirurgijos pasl</text:span><text:span text:style-name="T325">augas ir paslaugas, teikiamas dienos stacionare), planinės stacionarinės medicininės reabilitacijos paslaugos, planinės ambulatorinės konsultacijos, diagnostinės, profilaktinės ir gydomosios asmens sveikatos priežiūros paslaugos, ambulatorinės medicininės<text:s/></text:span><text:span text:style-name="T326">reabilitacijos paslaugos ir stacionarinės bei ambulatorinės odontologijos paslaugos</text:span><text:span text:style-name="T327"><text:s/></text:span><text:span text:style-name="T328">atidedamos ir gali būti pradėtos teikti tik tada, kai įstaiga, nepaisant jos pavaldumo ir teisinės formos, parengia, suderina su įstaigos infekcijų kontrolės specialistu<text:s/></text:span><text:span text:style-name="T329">(jei tokį specialistą turi), o stacionarines asmens sveikatos priežiūros paslaugas teikiančios įstaigos, nurodytos Sveikatos priežiūros paslaugų dėl koronaviruso (COVID-19) organizavimo tvarkos aprašo, patvirtinto Lietuvos Respublikos sveikatos apsaugos mi</text:span><text:span text:style-name="T330">nistro 2020 m. kovo 4 d. įsakymu Nr. V-281 „Dėl Sveikatos priežiūros paslaugų dėl koronaviruso (COVID-19) organizavimo tvarkos aprašo patvirtinimo“, 8 punkte, – ir su Paslaugų dėl COVID-19 teikimą atitinkamoje veikimo teritorijoje organizuojančia asmens sv</text:span><text:span text:style-name="T331">eikatos priežiūros įstaiga, ir patvirtina Planinių stacionarinių asmens sveikatos priežiūros paslaugų etapinio atnaujinimo ir teikimo įstaigoje planą ir (ar) Planinių ambulatorinių asmens sveikatos priežiūros paslaugų etapinio atnaujinimo ir teikimo įstaig</text:span><text:span text:style-name="T332">oje planą ir pateikia Nacionaliniam visuomenės sveikatos centrui prie Sveikatos apsaugos ministerijos. Šiuose planuose privalo būti numatyta būtinosios medicinos pagalbos paslaugoms, planinėms paslaugoms teikti skirta ir rezerve esanti įstaigos infrastrukt</text:span><text:span text:style-name="T333">ūra, didelės rizikos grupei ir mažos rizikos grupei priskiriamų pacientų srautų valdymo tvarka, sveikatos priežiūros paslaugų (paslaugų grupės) teikimo tvarka, personalo darbo organizavimo ir priemonių, skirtų galimam COVID-19 ligos (koronavirusinės infekc</text:span><text:span text:style-name="T334">ijos) išplitimui kitose įstaigose (kai darbuotojas dirba ir kitose<text:s/></text:span><text:soft-page-break/><text:span text:style-name="T335">įstaigose) valdyti, taip pat asmeninių apsaugos priemonių pagal saugumo lygius priskyrimo įstaigos personalui ir pacientams tvarka.“</text:span></text:p>
      <text:p text:style-name="P336"><text:span text:style-name="T337">1.22</text:span><text:span text:style-name="T338">.</text:span><text:span text:style-name="T339"><text:tab/></text:span><text:span text:style-name="T340">Pripažinti netekusiu galios 3.4.8 papunktį</text:span><text:span text:style-name="T341">.</text:span></text:p>
      <text:p text:style-name="P342"><text:span text:style-name="T343">1.23</text:span><text:span text:style-name="T344">.</text:span><text:span text:style-name="T345"><text:tab/></text:span><text:span text:style-name="T346">Pripažinti netekusiu galios 3.5.2 papunktį.</text:span></text:p>
      <text:p text:style-name="P347"><text:span text:style-name="T348">1.24</text:span><text:span text:style-name="T349">.</text:span><text:span text:style-name="T350"><text:tab/></text:span><text:span text:style-name="T351">Pakeisti 3.5.3 papunktį ir jį išdėstyti taip:</text:span></text:p>
      <text:p text:style-name="P352"><text:span text:style-name="T353">„</text:span><text:span text:style-name="T354">3.5.3</text:span><text:span text:style-name="T355">. Draudžiama veikla pagyvenusių žmonių dienos ir užimtumo centruose.“</text:span></text:p>
      <text:p text:style-name="P356"><text:span text:style-name="T357">1.25</text:span><text:span text:style-name="T358">.</text:span><text:span text:style-name="T359"><text:tab/></text:span><text:span text:style-name="T360">Papildyti 3</text:span><text:span text:style-name="T361">1</text:span><text:span text:style-name="T362"><text:s/>papunkčiu:</text:span></text:p>
      <text:p text:style-name="P363"><text:span text:style-name="T364">„</text:span><text:span text:style-name="T365">3</text:span><text:span text:style-name="T366">1</text:span><text:span text:style-name="T367">. Atnaujinti laikiną vi</text:span><text:span text:style-name="T368">daus sienos kontrolę ir tikrinti į Lietuvos Respubliką atvykstančius ir iš jos išvykstančius asmenis prie vidaus Europos Sąjungos sienos nuo 2020 m. gegužės 14 d. 18:00 val. iki 2020 m. gegužės 31 d. 24:00 val.:</text:span></text:p>
      <text:p text:style-name="P369"><text:span text:style-name="T370">3</text:span><text:span text:style-name="T371">1</text:span><text:span text:style-name="T372">.1</text:span><text:span text:style-name="T373">. tarptautiniuose oro uostuose;</text:span></text:p>
      <text:p text:style-name="P374"><text:span text:style-name="T375">3</text:span><text:span text:style-name="T376">1</text:span><text:span text:style-name="T377">.2</text:span><text:span text:style-name="T378">. Klaipėdos valstybiniame jūrų uoste;</text:span></text:p>
      <text:p text:style-name="P379"><text:span text:style-name="T380">3</text:span><text:span text:style-name="T381">1</text:span><text:span text:style-name="T382">.3</text:span><text:span text:style-name="T383">. šiuose tarptautiniuose pasienio kontrolės punktuose:</text:span></text:p>
      <text:p text:style-name="P384"><text:span text:style-name="T385">3</text:span><text:span text:style-name="T386">1</text:span><text:span text:style-name="T387">.3.1</text:span><text:span text:style-name="T388">. su Lenkijos Respublika:</text:span></text:p>
      <text:p text:style-name="P389"><text:span text:style-name="T390">3</text:span><text:span text:style-name="T391">1</text:span><text:span text:style-name="T392">.3.1.1</text:span><text:span text:style-name="T393">. Kalvarijos;</text:span></text:p>
      <text:p text:style-name="P394"><text:span text:style-name="T395">3</text:span><text:span text:style-name="T396">1</text:span><text:span text:style-name="T397">.3.1.2</text:span><text:span text:style-name="T398">. Lazdijų;</text:span></text:p>
      <text:p text:style-name="P399"><text:span text:style-name="T400">3</text:span><text:span text:style-name="T401">1</text:span><text:span text:style-name="T402">.3.1.3</text:span><text:span text:style-name="T403">. Šeštokų;</text:span></text:p>
      <text:p text:style-name="P404"><text:span text:style-name="T405">3</text:span><text:span text:style-name="T406">1</text:span><text:span text:style-name="T407">.3.2</text:span><text:span text:style-name="T408">. su Latvijos Respublika:</text:span></text:p>
      <text:p text:style-name="P409"><text:span text:style-name="T410">3</text:span><text:span text:style-name="T411">1</text:span><text:span text:style-name="T412">.3.2.1</text:span><text:span text:style-name="T413">.</text:span><text:span text:style-name="T414"><text:s/>Būtingės;</text:span></text:p>
      <text:p text:style-name="P415"><text:span text:style-name="T416">3</text:span><text:span text:style-name="T417">1</text:span><text:span text:style-name="T418">.3.2.2</text:span><text:span text:style-name="T419">. Saločių;</text:span></text:p>
      <text:p text:style-name="P420"><text:span text:style-name="T421">3</text:span><text:span text:style-name="T422">1</text:span><text:span text:style-name="T423">.3.2.3</text:span><text:span text:style-name="T424">. Smėlynės.“</text:span></text:p>
      <text:p text:style-name="P425"><text:span text:style-name="T426">1.26</text:span><text:span text:style-name="T427">.</text:span><text:span text:style-name="T428"><text:tab/></text:span><text:span text:style-name="T429">Pakeisti 6 punktą ir jį išdėstyti taip:</text:span></text:p>
      <text:p text:style-name="P430"><text:span text:style-name="T431">„</text:span><text:span text:style-name="T432">6</text:span><text:span text:style-name="T433">. Karantino režimo trukmė – nuo 2020 m. kovo 16 d. 00:00 val. iki gegužės 31 d. 24:00 val.“</text:span></text:p>
      <text:p text:style-name="P434"><text:span text:style-name="T435">2</text:span><text:span text:style-name="T436">.</text:span><text:span text:style-name="T437"><text:tab/></text:span><text:span text:style-name="T438">Šio nutarimo:</text:span></text:p>
      <text:p text:style-name="P439"><text:span text:style-name="T440">2.1</text:span><text:span text:style-name="T441">. 1.2,<text:s/></text:span><text:span text:style-name="T442">1.4, 1.6, 1.9 ir 1.11 papunkčiai įsigalioja 2020 m. gegužės 11 d.;</text:span></text:p>
      <text:p text:style-name="P443"><text:span text:style-name="T444">2.2</text:span><text:span text:style-name="T445">. 1.1 ir 1.25 papunkčiai įsigalioja 2020 m. gegužės 14 d.;</text:span></text:p>
      <text:p text:style-name="P446"><text:span text:style-name="T447">2.3</text:span><text:span text:style-name="T448">. 1.5 papunktis įsigalioja 2020 m. gegužės 15 d.;</text:span><text:s/></text:p>
      <text:p text:style-name="P449">Papunkčio pakeitimai:</text:p>
      <text:p text:style-name="P450"><text:span text:style-name="T451">Nr.<text:s/></text:span><text:a xlink:href="https://www.e-tar.lt/portal/legalAct.html?documentId=09e8a980952611ea9515f752ff221ec9" office:target-frame-name="_top" xlink:show="replace"><text:span text:style-name="T452">476</text:span></text:a><text:span text:style-name="T453">, 2020-05-13, paskelbta TAR 2020-05-13, i. k. 2020-10182</text:span></text:p>
      <text:p text:style-name="Normal"/>
      <text:p text:style-name="P454"><text:span text:style-name="T455">2.4</text:span><text:span text:style-name="T456">. 1.10, 1.13, 1.15, 1.20–1.24 papunkčiai įsigalioja 2020 m. gegužės 18 d.</text:span><text:s/></text:p>
      <text:p text:style-name="P457">Papunkčio pakeitimai:</text:p>
      <text:p text:style-name="P458"><text:span text:style-name="T459">Nr.<text:s/></text:span><text:a xlink:href="https://www.e-tar.lt/portal/legalAct.html?documentId=09e8a980952611ea9515f752ff221ec9" office:target-frame-name="_top" xlink:show="replace"><text:span text:style-name="T460">476</text:span></text:a><text:span text:style-name="T461">, 2020-05-13, paskelbta TAR 2020-05-13, i. k. 2020-10182</text:span></text:p>
      <text:p text:style-name="Normal"/>
      <text:p text:style-name="P462"><text:span text:style-name="T463">2.5.</text:span><text:span text:style-name="T464"><text:s/>Neteko galios nuo 2020-05-14</text:span></text:p>
      <text:p text:style-name="P465">Papunkčio naikinimas:</text:p>
      <text:p text:style-name="P466"><text:span text:style-name="T467">Nr.<text:s/></text:span><text:a xlink:href="https://www.e-tar.lt/portal/legalAct.html?documentId=09e8a980952611ea9515f752ff221ec9" office:target-frame-name="_top" xlink:show="replace"><text:span text:style-name="T468">476</text:span></text:a><text:span text:style-name="T469">, 2020-05-13, paskelbta TAR 2020-05-13, i. k. 2020-10182</text:span></text:p>
      <text:p text:style-name="Normal"/>
      <text:p text:style-name="P470"/>
      <text:p text:style-name="P471"/>
      <text:p text:style-name="P472"/>
      <text:p text:style-name="P473">Ministras Pirmininkas<text:tab/>Saulius Skvernelis</text:p>
      <text:p text:style-name="P474"/>
      <text:p text:style-name="P475"/>
      <text:p text:style-name="P476"/>
      <text:p text:style-name="P477">Sveikatos apsaugos ministras<text:tab/>Aurelijus Veryga</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text:s/></text:span><text:span text:style-name="T488">Respublikos Vyriausybė, Nutarimas</text:span></text:p>
      <text:soft-page-break/>
      <text:p text:style-name="P489"><text:span text:style-name="T490">Nr.<text:s/></text:span><text:a xlink:href="https://www.e-tar.lt/portal/legalAct.html?documentId=09e8a980952611ea9515f752ff221ec9" office:target-frame-name="_top" xlink:show="replace"><text:span text:style-name="T491">476</text:span></text:a><text:span text:style-name="T492">, 2020-05-13, paskelbta TAR 2020-05-13, i. k. 2020-10182</text:span></text:p>
      <text:p text:style-name="P493"><text:span text:style-name="T494">Dėl Lietuvos Respublikos Vyriausybės 2020 m. gegužės 6 d. nu</text:span><text:span text:style-name="T495">tarimo Nr. 451 „Dėl Lietuvos Respublikos Vyriausybės 2020 m. kovo 14 d. nutarimo Nr. 207 „Dėl karantino Lietuvos Respublikos teritorijoje paskelbimo“ pakeit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12:16:00Z</meta:creation-date>
    <dc:date>2020-11-23T12:16:00Z</dc:date>
    <meta:print-date>2020-05-06T11:13:00Z</meta:print-date>
    <meta:template xlink:href="Normal.dotm" xlink:type="simple"/>
    <meta:editing-cycles>2</meta:editing-cycles>
    <meta:editing-duration>PT0S</meta:editing-duration>
    <meta:document-statistic meta:page-count="6" meta:paragraph-count="245" meta:word-count="2097" meta:character-count="17399" meta:row-count="971" meta:non-whitespace-character-count="15547"/>
  </office:meta>
</office:document-meta>
</file>