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2-03-09</text:span></text:p>
      <text:p text:style-name="P3"/>
      <text:p text:style-name="P4"><text:span text:style-name="T5">Sprendimas paskelbtas: TAR 2022-02-25, i. k. 2022-03664</text:span></text:p>
      <text:p text:style-name="P6"/>
      <text:p text:style-name="P7">Nauja redakcija nuo 2022-03-09:</text:p>
      <text:p text:style-name="Normal"><text:span text:style-name="T8">Nr.<text:s/></text:span><text:a xlink:href="https://www.e-tar.lt/portal/legalAct.html?documentId=86e4dee09fa111ec966fd5047f7e7091" office:target-frame-name="_top" xlink:show="replace"><text:span text:style-name="T9">SV-S-416</text:span></text:a><text:span text:style-name="T10">, 2022-03-09,<text:s/></text:span><text:span text:style-name="T11">paskelbta TAR 2022-03-09, i. k. 2022-04588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DOMO GRIŠKEVIČIAUS, MATO MALDEIKIO IR AURELIJAUS VERYGOS DALYVAVIMO SĄJUNGOS REIKALŲ PARLAMENTINIŲ KOMITETŲ KONFERENCIJOS (COSAC) LXVII PLENARINIAME POSĖDYJE</text:span></text:p>
      <text:p text:style-name="P19"/>
      <text:p text:style-name="P20"><text:span text:style-name="T21">20</text:span><text:span text:style-name="T22">22</text:span><text:span text:style-name="T23"><text:s/>m.<text:s/></text:span><text:span text:style-name="T24">vasario</text:span><text:span text:style-name="T25"><text:s/></text:span><text:span text:style-name="T26">24</text:span><text:span text:style-name="T27"><text:s/>d. Nr. SV-S-</text:span><text:span text:style-name="T28">399</text:span></text:p>
      <text:p text:style-name="P29">Vilnius</text:p>
      <text:p text:style-name="P30"/>
      <text:p text:style-name="P31"><text:span text:style-name="T32">Lietuvos Respublikos Seimo valdyba<text:s/></text:span><text:span text:style-name="T33">nusprendži</text:span><text:span text:style-name="T34">a:</text:span></text:p>
      <text:p text:style-name="P35"><text:span text:style-name="T36">1</text:span><text:span text:style-name="T37">.<text:s/></text:span><text:span text:style-name="T38">Komandiruoti Lietuvos Respublikos Seimo<text:s/></text:span><text:span text:style-name="T39">narius Domą Griškevičių, Matą Maldeikį ir Aurelijų Verygą 2022 m. kovo 3–5 d. dalyvauti</text:span><text:s/>Sąjungos reikalų parlamentinių komitetų konferencijos (COSAC) LXVII plenariniame posėdyje Paryžiuje<text:span text:style-name="T40"><text:s/></text:span><text:span text:style-name="T41">(Prancūzijos Respublika).</text:span></text:p>
      <text:p text:style-name="P42"><text:span text:style-name="T43">Kartu vyksta Lietuvos Respublikos Seimo kanceliarijos Europos reikalų komiteto biuro vedėja (ES) Dainora Asevičienė ir patarėja (</text:span><text:span text:style-name="T44">ES) Aistė Pikiotienė.</text:span></text:p>
      <text:p text:style-name="P45"><text:span text:style-name="T46">2</text:span><text:span text:style-name="T47">.<text:s/></text:span>Pavesti Seimo kanceliarijai apmokėti komandiruotės išlaidas iš<text:s/><text:span text:style-name="T48">Seimo komitetų dalyvavimui pirmininkavimo Europos Sąjungos Tarybai parlamentiniuose ir Europos Parlamento rengiamuose susitikimuose skirtų<text:s/></text:span>lėšų<text:span text:style-name="T49">.</text:span></text:p>
      <text:p text:style-name="P50"/>
      <text:p text:style-name="P51"/>
      <text:p text:style-name="P52"/>
      <text:p text:style-name="P53"><text:span text:style-name="T54">Seimo Pirminin</text:span><text:span text:style-name="T55">ko pirmasis pavaduotojas</text:span><text:span text:style-name="T56"><text:tab/></text:span><text:span text:style-name="T57">Jurgis Razma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Seimo valdyba, Sprendimas</text:span></text:p>
      <text:p text:style-name="P67"><text:span text:style-name="T68">Nr.<text:s/></text:span><text:a xlink:href="https://www.e-tar.lt/portal/legalAct.html?documentId=86e4dee09fa111ec966fd5047f7e7091" office:target-frame-name="_top" xlink:show="replace"><text:span text:style-name="T69">SV-S-416</text:span></text:a><text:span text:style-name="T70">, 2022-03-09, paskelbta TAR 2022-03-09, i. k. 2022-04588</text:span></text:p>
      <text:p text:style-name="P71"><text:span text:style-name="T72">Dėl<text:s/></text:span><text:span text:style-name="T73">Seimo valdybos 2022 m. vasario 24 d. sprendimo Nr. SV-S-399 „Dėl Domo Griškevičiaus, Mato Maldeikio, Mariaus Matijošaičio ir Aurelijaus Verygos dalyvavimo Sąjungos reikalų parlamentinių komitetų konferencijos (COSAC) LXVII plenariniame posėdyje“ pakeitimo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10T06:31:00Z</meta:creation-date>
    <dc:date>2022-03-10T06:31:00Z</dc:date>
    <meta:print-date>2022-02-24T08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8" meta:character-count="1743" meta:row-count="63" meta:non-whitespace-character-count="1520"/>
  </office:meta>
</office:document-meta>
</file>