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6326in"/>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49" style:parent-style-name="Normal" style:family="paragraph">
      <style:paragraph-properties fo:margin-left="3.6in">
        <style:tab-stops/>
      </style:paragraph-properties>
      <style:text-properties style:language-asian="lt" style:country-asian="LT"/>
    </style:style>
    <style:style style:name="P50" style:parent-style-name="Normal" style:family="paragraph">
      <style:paragraph-properties fo:margin-left="3.6in">
        <style:tab-stops/>
      </style:paragraph-properties>
      <style:text-properties style:language-asian="lt" style:country-asian="LT"/>
    </style:style>
    <style:style style:name="P51" style:parent-style-name="Normal" style:family="paragraph">
      <style:paragraph-properties fo:margin-left="3.6in">
        <style:tab-stops/>
      </style:paragraph-properties>
      <style:text-properties style:language-asian="lt" style:country-asian="LT"/>
    </style:style>
    <style:style style:name="P52" style:parent-style-name="Normal" style:family="paragraph">
      <style:paragraph-properties fo:margin-left="3.6in">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margin-left="3.6423in" fo:text-indent="-3.6423in">
        <style:tab-stops/>
      </style:paragraph-properties>
      <style:text-properties style:language-asian="lt" style:country-asian="LT"/>
    </style:style>
    <style:style style:name="P55" style:parent-style-name="Normal" style:family="paragraph">
      <style:paragraph-properties fo:text-align="center" fo:margin-right="0.193in"/>
    </style:style>
    <style:style style:name="T56" style:parent-style-name="DefaultParagraphFont" style:family="text">
      <style:text-properties fo:font-weight="bold" style:font-weight-asian="bold" fo:font-variant="small-caps" style:language-asian="lt" style:country-asian="LT"/>
    </style:style>
    <style:style style:name="T57" style:parent-style-name="DefaultParagraphFont" style:family="text">
      <style:text-properties fo:font-weight="bold" style:font-weight-asian="bold" fo:font-variant="small-caps" style:language-asian="lt" style:country-asian="LT"/>
    </style:style>
    <style:style style:name="P58"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59" style:parent-style-name="Normal" style:family="paragraph">
      <style:paragraph-properties fo:text-align="center" fo:margin-right="-0.0569in"/>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margin-left="0.25in" fo:margin-right="-0.8569in">
        <style:tab-stops/>
      </style:paragraph-properties>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68in" fo:text-indent="0.4923in"/>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margin-right="0.068in" fo:text-indent="0.4923in"/>
      <style:text-properties style:language-asian="lt" style:country-asian="LT"/>
    </style:style>
    <style:style style:name="P79" style:parent-style-name="Normal" style:family="paragraph">
      <style:paragraph-properties fo:text-align="justify" fo:margin-right="0.068in" fo:text-indent="0.4923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068in"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68in"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margin-right="0.068in" fo:text-indent="0.4923in"/>
      <style:text-properties style:language-asian="lt" style:country-asian="LT"/>
    </style:style>
    <style:style style:name="P94" style:parent-style-name="Normal" style:family="paragraph">
      <style:paragraph-properties fo:text-align="justify" fo:margin-right="0.068in" fo:text-indent="0.4923in">
        <style:tab-stops>
          <style:tab-stop style:type="left" style:position="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68in"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68in" fo:text-indent="0.4923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68in" fo:text-indent="0.4923in">
        <style:tab-stops>
          <style:tab-stop style:type="left" style:position="0.492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68in"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68in" fo:text-indent="0.4923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68in"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weight-complex="bold"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197" style:parent-style-name="Normal" style:family="paragraph">
      <style:paragraph-properties fo:margin-left="3.625in">
        <style:tab-stops/>
      </style:paragraph-properties>
      <style:text-properties style:language-asian="lt" style:country-asian="LT"/>
    </style:style>
    <style:style style:name="P198" style:parent-style-name="Normal" style:family="paragraph">
      <style:paragraph-properties fo:text-align="justify" fo:margin-left="3.625in">
        <style:tab-stops/>
      </style:paragraph-properties>
      <style:text-properties style:language-asian="lt" style:country-asian="LT"/>
    </style:style>
    <style:style style:name="P199" style:parent-style-name="Normal" style:family="paragraph">
      <style:paragraph-properties fo:text-align="justify" fo:margin-left="3.62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206" style:parent-style-name="Normal" style:family="paragraph">
      <style:paragraph-properties fo:text-align="center"/>
      <style:text-properties style:font-weight-complex="bold" style:language-asian="lt" style:country-asian="LT" fo:hyphenate="false"/>
    </style:style>
    <style:style style:name="P20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08" style:parent-style-name="Normal" style:family="paragraph">
      <style:paragraph-properties fo:text-align="center"/>
      <style:text-properties style:font-weight-complex="bold" style:language-asian="lt" style:country-asian="LT" fo:hyphenate="false"/>
    </style:style>
    <style:style style:name="P20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10" style:parent-style-name="Normal" style:family="paragraph">
      <style:paragraph-properties fo:text-align="center"/>
      <style:text-properties fo:font-weight="bold" style:font-weight-asian="bold" style:font-weight-complex="bold" style:language-asian="lt" style:country-asian="LT" fo:hyphenate="false"/>
    </style:style>
    <style:style style:name="P211" style:parent-style-name="Normal" style:family="paragraph">
      <style:text-properties style:font-weight-complex="bold" style:language-asian="lt" style:country-asian="LT" fo:hyphenate="false"/>
    </style:style>
    <style:style style:name="P212" style:parent-style-name="Normal" style:family="paragraph">
      <style:text-properties style:font-weight-complex="bold" style:language-asian="lt" style:country-asian="LT" fo:hyphenate="false"/>
    </style:style>
    <style:style style:name="P213" style:parent-style-name="Normal" style:family="paragraph">
      <style:text-properties style:font-weight-complex="bold" style:language-asian="lt" style:country-asian="LT" fo:hyphenate="false"/>
    </style:style>
    <style:style style:name="P214" style:parent-style-name="Normal" style:family="paragraph">
      <style:paragraph-properties fo:text-align="center"/>
      <style:text-properties style:font-weight-complex="bold" style:language-asian="lt" style:country-asian="LT" fo:hyphenate="false"/>
    </style:style>
    <style:style style:name="P215"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216" style:parent-style-name="Normal" style:family="paragraph">
      <style:paragraph-properties fo:text-align="center" fo:margin-right="-0.0569in"/>
      <style:text-properties fo:hyphenate="false"/>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fo:margin-right="-0.0569in"/>
      <style:text-properties style:font-weight-complex="bold" style:language-asian="lt" style:country-asian="LT" fo:hyphenate="false"/>
    </style:style>
    <style:style style:name="P220" style:parent-style-name="Normal" style:family="paragraph">
      <style:paragraph-properties fo:text-align="center"/>
      <style:text-properties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P222" style:parent-style-name="Normal" style:family="paragraph">
      <style:paragraph-properties fo:text-align="center"/>
      <style:text-properties style:language-asian="lt" style:country-asian="LT"/>
    </style:style>
    <style:style style:name="P223" style:parent-style-name="Normal" style:family="paragraph">
      <style:paragraph-properties fo:line-height="0.1666in"/>
      <style:text-properties fo:font-weight="bold" style:font-weight-asian="bold" style:font-weight-complex="bold" style:language-asian="lt" style:country-asian="LT"/>
    </style:style>
    <style:style style:name="TableColumn225" style:family="table-column">
      <style:table-column-properties style:column-width="6.825in" style:use-optimal-column-width="false"/>
    </style:style>
    <style:style style:name="Table224" style:family="table">
      <style:table-properties style:width="6.825in" fo:margin-left="0in" table:align="left"/>
    </style:style>
    <style:style style:name="TableRow226" style:family="table-row">
      <style:table-row-properties style:min-row-height="1.406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0.1666in"/>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line-height="0.1666in"/>
      <style:text-properties style:language-asian="lt" style:country-asian="LT"/>
    </style:style>
    <style:style style:name="P231" style:parent-style-name="Normal" style:family="paragraph">
      <style:paragraph-properties fo:line-height="0.1666in"/>
      <style:text-properties style:language-asian="lt" style:country-asian="LT"/>
    </style:style>
    <style:style style:name="P232" style:parent-style-name="Normal" style:family="paragraph">
      <style:paragraph-properties fo:line-height="0.1666in"/>
      <style:text-properties style:language-asian="lt" style:country-asian="LT"/>
    </style:style>
    <style:style style:name="P233" style:parent-style-name="Normal" style:family="paragraph">
      <style:paragraph-properties fo:line-height="0.1666in"/>
      <style:text-properties style:language-asian="lt" style:country-asian="LT"/>
    </style:style>
    <style:style style:name="P234" style:parent-style-name="Normal" style:family="paragraph">
      <style:paragraph-properties fo:line-height="0.1666in"/>
      <style:text-properties style:language-asian="lt" style:country-asian="LT"/>
    </style:style>
    <style:style style:name="P235" style:parent-style-name="Normal" style:family="paragraph">
      <style:paragraph-properties fo:line-height="0.1666in"/>
      <style:text-properties style:language-asian="lt" style:country-asian="LT"/>
    </style:style>
    <style:style style:name="P236" style:parent-style-name="Normal" style:family="paragraph">
      <style:paragraph-properties fo:line-height="0.1666in"/>
      <style:text-properties style:language-asian="lt" style:country-asian="LT"/>
    </style:style>
    <style:style style:name="P237" style:parent-style-name="Normal" style:family="paragraph">
      <style:paragraph-properties fo:line-height="0.1666in"/>
      <style:text-properties style:language-asian="lt" style:country-asian="LT"/>
    </style:style>
    <style:style style:name="TableColumn239" style:family="table-column">
      <style:table-column-properties style:column-width="6.825in" style:use-optimal-column-width="false"/>
    </style:style>
    <style:style style:name="Table238" style:family="table">
      <style:table-properties style:width="6.825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0.1666in"/>
    </style:style>
    <style:style style:name="T243" style:parent-style-name="DefaultParagraphFont" style:family="text">
      <style:text-properties fo:font-weight="bold" style:font-weight-asian="bold" style:font-weight-complex="bold"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0.1666in"/>
      <style:text-properties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0.1666in"/>
      <style:text-properties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0.1666in"/>
      <style:text-properties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0.1666in"/>
      <style:text-properties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0.1666in"/>
      <style:text-properties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1666in"/>
      <style:text-properties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0.1666in"/>
      <style:text-properties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1666in"/>
      <style:text-properties style:language-asian="lt" style:country-asian="LT"/>
    </style:style>
    <style:style style:name="P268" style:parent-style-name="Normal" style:family="paragraph">
      <style:paragraph-properties fo:line-height="0.1666in"/>
      <style:text-properties style:language-asian="lt" style:country-asian="LT"/>
    </style:style>
    <style:style style:name="TableColumn270" style:family="table-column">
      <style:table-column-properties style:column-width="6.825in" style:use-optimal-column-width="false"/>
    </style:style>
    <style:style style:name="Table269" style:family="table">
      <style:table-properties style:width="6.825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0.1666in"/>
    </style:style>
    <style:style style:name="T274" style:parent-style-name="DefaultParagraphFont" style:family="text">
      <style:text-properties fo:font-weight="bold" style:font-weight-asian="bold" style:font-weight-complex="bold"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0.1666in"/>
      <style:text-properties style:language-asian="lt" style:country-asian="LT"/>
    </style:style>
    <style:style style:name="P278" style:parent-style-name="Normal" style:family="paragraph">
      <style:paragraph-properties fo:line-height="0.1666in"/>
      <style:text-properties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0.1666in"/>
      <style:text-properties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0.1666in"/>
      <style:text-properties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0.1666in"/>
      <style:text-properties style:language-asian="lt" style:country-asian="LT"/>
    </style:style>
    <style:style style:name="P288" style:parent-style-name="Normal" style:family="paragraph">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TableColumn301" style:family="table-column">
      <style:table-column-properties style:column-width="6.825in" style:use-optimal-column-width="false"/>
    </style:style>
    <style:style style:name="Table300" style:family="table">
      <style:table-properties style:width="6.825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font-style-complex="italic" style:language-asian="lt" style:country-asian="LT"/>
    </style:style>
    <style:style style:name="TableRow306" style:family="table-row">
      <style:table-row-properties style:min-row-height="0.610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0.1666in"/>
      <style:text-properties style:language-asian="lt" style:country-asian="LT"/>
    </style:style>
    <style:style style:name="P309" style:parent-style-name="Normal" style:family="paragraph">
      <style:paragraph-properties fo:line-height="0.1666in"/>
      <style:text-properties style:language-asian="lt" style:country-asian="LT"/>
    </style:style>
    <style:style style:name="P310" style:parent-style-name="Normal" style:family="paragraph">
      <style:paragraph-properties fo:line-height="0.1666in"/>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line-height="0.1666in"/>
      <style:text-properties style:language-asian="lt" style:country-asian="LT"/>
    </style:style>
    <style:style style:name="TableColumn316" style:family="table-column">
      <style:table-column-properties style:column-width="2.2236in" style:use-optimal-column-width="false"/>
    </style:style>
    <style:style style:name="TableColumn317" style:family="table-column">
      <style:table-column-properties style:column-width="1in" style:use-optimal-column-width="false"/>
    </style:style>
    <style:style style:name="TableColumn318" style:family="table-column">
      <style:table-column-properties style:column-width="2in" style:use-optimal-column-width="false"/>
    </style:style>
    <style:style style:name="TableColumn319" style:family="table-column">
      <style:table-column-properties style:column-width="1.625in" style:use-optimal-column-width="false"/>
    </style:style>
    <style:style style:name="Table315" style:family="table">
      <style:table-properties style:width="6.8486in" fo:margin-left="-0.0236in" table:align="left"/>
    </style:style>
    <style:style style:name="TableRow320" style:family="table-row">
      <style:table-row-properties style:use-optimal-row-height="false" fo:keep-together="always"/>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Row330" style:family="table-row">
      <style:table-row-properties style:use-optimal-row-height="false" fo:keep-together="always"/>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use-optimal-row-height="false" fo:keep-together="always"/>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style:language-asian="lt" style:country-asian="LT"/>
    </style:style>
    <style:style style:name="TableRow348" style:family="table-row">
      <style:table-row-properties style:use-optimal-row-height="false" fo:keep-together="always"/>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P357" style:parent-style-name="Normal" style:family="paragraph">
      <style:paragraph-properties fo:text-align="center"/>
      <style:text-properties style:font-weight-complex="bold" style:language-asian="lt" style:country-asian="LT" fo:hyphenate="false"/>
    </style:style>
    <style:style style:name="TableColumn359" style:family="table-column">
      <style:table-column-properties style:column-width="6.825in" style:use-optimal-column-width="false"/>
    </style:style>
    <style:style style:name="Table358" style:family="table">
      <style:table-properties style:width="6.825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fo:font-weight="bold" style:font-weight-asian="bold" fo:font-variant="small-caps" style:language-asian="lt" style:country-asian="LT"/>
    </style:style>
    <style:style style:name="TableColumn379" style:family="table-column">
      <style:table-column-properties style:column-width="1.8708in" style:use-optimal-column-width="false"/>
    </style:style>
    <style:style style:name="TableColumn380" style:family="table-column">
      <style:table-column-properties style:column-width="1.7277in" style:use-optimal-column-width="false"/>
    </style:style>
    <style:style style:name="TableColumn381" style:family="table-column">
      <style:table-column-properties style:column-width="1.125in" style:use-optimal-column-width="false"/>
    </style:style>
    <style:style style:name="TableColumn382" style:family="table-column">
      <style:table-column-properties style:column-width="1.25in" style:use-optimal-column-width="false"/>
    </style:style>
    <style:style style:name="TableColumn383" style:family="table-column">
      <style:table-column-properties style:column-width="0.875in" style:use-optimal-column-width="false"/>
    </style:style>
    <style:style style:name="Table378" style:family="table">
      <style:table-properties style:width="6.8486in" fo:margin-left="-0.0236in" table:align="left"/>
    </style:style>
    <style:style style:name="TableRow384" style:family="table-row">
      <style:table-row-properties style:use-optimal-row-height="false" fo:keep-together="always"/>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text-properties fo:font-weight="bold" style:font-weight-asian="bold" style:font-weight-complex="bold" style:language-asian="lt" style:country-asian="LT"/>
    </style:style>
    <style:style style:name="P387" style:parent-style-name="Normal" style:family="paragraph">
      <style:text-properties style:language-asian="lt" style:country-asian="LT"/>
    </style:style>
    <style:style style:name="TableRow388" style:family="table-row">
      <style:table-row-properties style:min-row-height="0.8222in" style:use-optimal-row-height="false" fo:keep-together="always"/>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P393" style:parent-style-name="Normal" style:family="paragraph">
      <style:paragraph-properties fo:text-align="center" fo:text-indent="0.0416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keep-with-next="always" fo:text-align="center" fo:line-height="0.1666in"/>
      <style:text-properties style:language-asian="lt" style:country-asian="LT"/>
    </style:style>
    <style:style style:name="P397" style:parent-style-name="Normal" style:family="paragraph">
      <style:paragraph-properties fo:keep-with-next="always" fo:text-align="center" fo:line-height="0.1666in" fo:text-indent="0.0416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P401" style:parent-style-name="Normal" style:family="paragraph">
      <style:paragraph-properties fo:keep-with-next="always" fo:text-align="center" fo:line-height="0.166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underline-type="single" style:text-underline-style="solid" style:text-underline-width="auto" style:text-underline-mode="continuous"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center" fo:margin-left="0.1534in" fo:text-indent="-0.1972in">
        <style:tab-stops/>
      </style:paragraph-properties>
      <style:text-properties style:language-asian="lt" style:country-asian="LT"/>
    </style:style>
    <style:style style:name="P408" style:parent-style-name="Normal" style:family="paragraph">
      <style:paragraph-properties fo:text-align="center" fo:margin-left="0.1534in" fo:text-indent="-0.1555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1958in" style:use-optimal-row-height="false" fo:keep-together="always"/>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text-properties style:language-asian="lt" style:country-asian="LT"/>
    </style:style>
    <style:style style:name="TableRow421" style:family="table-row">
      <style:table-row-properties style:min-row-height="0.1958in" style:use-optimal-row-height="false" fo:keep-together="always"/>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Row432" style:family="table-row">
      <style:table-row-properties style:min-row-height="0.1958in" style:use-optimal-row-height="false" fo:keep-together="always"/>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min-row-height="0.1958in" style:use-optimal-row-height="false" fo:keep-together="always"/>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style:language-asian="lt" style:country-asian="LT"/>
    </style:style>
    <style:style style:name="P454" style:parent-style-name="Normal" style:family="paragraph">
      <style:paragraph-properties fo:line-height="0.1666in"/>
      <style:text-properties style:language-asian="lt" style:country-asian="LT"/>
    </style:style>
    <style:style style:name="P455" style:parent-style-name="Normal" style:family="paragraph">
      <style:paragraph-properties fo:line-height="0.1666in"/>
      <style:text-properties fo:font-weight="bold" style:font-weight-asian="bold" style:font-weight-complex="bold" style:language-asian="lt" style:country-asian="LT"/>
    </style:style>
    <style:style style:name="P456" style:parent-style-name="Normal" style:family="paragraph">
      <style:paragraph-properties fo:line-height="0.1666in"/>
      <style:text-properties style:language-asian="lt" style:country-asian="LT"/>
    </style:style>
    <style:style style:name="P457" style:parent-style-name="Normal" style:family="paragraph">
      <style:paragraph-properties fo:line-height="0.1666in"/>
      <style:text-properties style:language-asian="lt" style:country-asian="LT"/>
    </style:style>
    <style:style style:name="P458" style:parent-style-name="Normal" style:family="paragraph">
      <style:paragraph-properties fo:line-height="0.1666in"/>
      <style:text-properties style:language-asian="lt" style:country-asian="LT"/>
    </style:style>
    <style:style style:name="P459" style:parent-style-name="Normal" style:family="paragraph">
      <style:paragraph-properties fo:line-height="0.1666in"/>
      <style:text-properties style:language-asian="lt" style:country-asian="LT"/>
    </style:style>
    <style:style style:name="TableColumn461" style:family="table-column">
      <style:table-column-properties style:column-width="6.825in" style:use-optimal-column-width="false"/>
    </style:style>
    <style:style style:name="Table460" style:family="table">
      <style:table-properties style:width="6.825in" fo:margin-left="0in" table:align="left"/>
    </style:style>
    <style:style style:name="TableRow462" style:family="table-row">
      <style:table-row-properties style:min-row-height="0.7881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language-asian="lt" style:country-asian="LT"/>
    </style:style>
    <style:style style:name="P47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72"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74" style:family="table-column">
      <style:table-column-properties style:column-width="6.95in" style:use-optimal-column-width="false"/>
    </style:style>
    <style:style style:name="Table473" style:family="table">
      <style:table-properties style:width="6.95in" fo:margin-left="0in" table:align="left"/>
    </style:style>
    <style:style style:name="TableRow475" style:family="table-row">
      <style:table-row-properties style:min-row-height="0.627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style:language-asian="lt" style:country-asian="LT"/>
    </style:style>
    <style:style style:name="P478" style:parent-style-name="Normal" style:family="paragraph">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text-properties fo:text-transform="uppercase" style:language-asian="lt" style:country-asian="LT"/>
    </style:style>
    <style:style style:name="TableColumn482" style:family="table-column">
      <style:table-column-properties style:column-width="6.9687in" style:use-optimal-column-width="false"/>
    </style:style>
    <style:style style:name="Table481" style:family="table">
      <style:table-properties style:width="6.9687in" fo:margin-left="0in" table:align="left"/>
    </style:style>
    <style:style style:name="TableRow483" style:family="table-row">
      <style:table-row-properties style:min-row-height="1.083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style:language-asian="lt" style:country-asian="LT"/>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T4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90" style:parent-style-name="Normal" style:family="paragraph">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4"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6" style:parent-style-name="Normal" style:family="paragraph">
      <style:paragraph-properties style:line-height-at-least="0.25in"/>
      <style:text-properties fo:hyphenate="false"/>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P500" style:parent-style-name="Normal" style:family="paragraph">
      <style:paragraph-properties fo:text-indent="0.0986in">
        <style:tab-stops>
          <style:tab-stop style:type="left" style:position="2.5597in"/>
          <style:tab-stop style:type="left" style:position="4.627in"/>
        </style:tab-stops>
      </style:paragraph-properties>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text-position="super 66.6%" style:language-asian="lt" style:country-asian="LT"/>
    </style:style>
    <style:style style:name="P504" style:parent-style-name="Normal" style:family="paragraph">
      <style:paragraph-properties fo:text-indent="-0.4472in"/>
      <style:text-properties style:language-asian="lt" style:country-asian="LT"/>
    </style:style>
    <style:style style:name="P505" style:parent-style-name="Normal" style:family="paragraph">
      <style:paragraph-properties fo:text-indent="-0.3638in"/>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text-indent="0.0527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text-indent="4.9222in" style:page-number="1"/>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indent="4.9222in"/>
      <style:text-properties style:language-asian="lt" style:country-asian="LT"/>
    </style:style>
    <style:style style:name="P530" style:parent-style-name="Normal" style:family="paragraph">
      <style:paragraph-properties fo:text-indent="4.9222in">
        <style:tab-stops>
          <style:tab-stop style:type="left" style:position="6.843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indent="4.9222in"/>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fo:font-weight="bold" style:font-weight-asian="bold" style:language-asian="lt" style:country-asian="LT"/>
    </style:style>
    <style:style style:name="TableColumn541" style:family="table-column">
      <style:table-column-properties style:column-width="0.4305in" style:use-optimal-column-width="false"/>
    </style:style>
    <style:style style:name="TableColumn542" style:family="table-column">
      <style:table-column-properties style:column-width="1.1395in" style:use-optimal-column-width="false"/>
    </style:style>
    <style:style style:name="TableColumn543" style:family="table-column">
      <style:table-column-properties style:column-width="2.559in" style:use-optimal-column-width="false"/>
    </style:style>
    <style:style style:name="TableColumn544" style:family="table-column">
      <style:table-column-properties style:column-width="0.5652in" style:use-optimal-column-width="false"/>
    </style:style>
    <style:style style:name="TableColumn545" style:family="table-column">
      <style:table-column-properties style:column-width="0.5833in" style:use-optimal-column-width="false"/>
    </style:style>
    <style:style style:name="TableColumn546" style:family="table-column">
      <style:table-column-properties style:column-width="0.584in" style:use-optimal-column-width="false"/>
    </style:style>
    <style:style style:name="TableColumn547" style:family="table-column">
      <style:table-column-properties style:column-width="0.584in" style:use-optimal-column-width="false"/>
    </style:style>
    <style:style style:name="TableColumn548" style:family="table-column">
      <style:table-column-properties style:column-width="0.584in" style:use-optimal-column-width="false"/>
    </style:style>
    <style:style style:name="TableColumn549" style:family="table-column">
      <style:table-column-properties style:column-width="0.584in" style:use-optimal-column-width="false"/>
    </style:style>
    <style:style style:name="TableColumn550" style:family="table-column">
      <style:table-column-properties style:column-width="0.5833in" style:use-optimal-column-width="false"/>
    </style:style>
    <style:style style:name="TableColumn551" style:family="table-column">
      <style:table-column-properties style:column-width="0.584in" style:use-optimal-column-width="false"/>
    </style:style>
    <style:style style:name="TableColumn552" style:family="table-column">
      <style:table-column-properties style:column-width="0.584in" style:use-optimal-column-width="false"/>
    </style:style>
    <style:style style:name="TableColumn553" style:family="table-column">
      <style:table-column-properties style:column-width="0.584in" style:use-optimal-column-width="false"/>
    </style:style>
    <style:style style:name="TableColumn554" style:family="table-column">
      <style:table-column-properties style:column-width="0.584in" style:use-optimal-column-width="false"/>
    </style:style>
    <style:style style:name="Table540" style:family="table">
      <style:table-properties style:width="10.5333in" fo:margin-left="0.075in" table:align="left"/>
    </style:style>
    <style:style style:name="TableRow555" style:family="table-row">
      <style:table-row-properties style:min-row-height="0.187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64" style:family="table-row">
      <style:table-row-properties style:min-row-height="0.125in" style:use-optimal-row-height="false"/>
    </style:style>
    <style:style style:name="P565" style:parent-style-name="Normal" style:family="paragraph">
      <style:text-properties fo:font-weight="bold" style:font-weight-asian="bold" fo:font-size="10pt" style:font-size-asian="10pt" style:language-asian="lt" style:country-asian="LT"/>
    </style:style>
    <style:style style:name="P566" style:parent-style-name="Normal" style:family="paragraph">
      <style:text-properties fo:font-weight="bold" style:font-weight-asian="bold" fo:font-size="10pt" style:font-size-asian="10pt" style:language-asian="lt" style:country-asian="LT"/>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fo:font-size="11pt" style:font-size-asian="11pt" style:font-size-complex="11pt" style:language-asian="lt" style:country-asian="LT"/>
    </style:style>
    <style:style style:name="P59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59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59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1pt" style:language-asian="lt" style:country-asian="LT"/>
    </style:style>
    <style:style style:name="P600" style:parent-style-name="Normal" style:family="paragraph">
      <style:paragraph-properties fo:line-height="106%"/>
      <style:text-properties fo:font-size="11pt" style:font-size-asian="11pt" style:font-size-complex="11pt" style:language-asian="lt" style:country-asian="LT"/>
    </style:style>
    <style:style style:name="P601" style:parent-style-name="Normal" style:family="paragraph">
      <style:paragraph-properties fo:text-align="center" fo:line-height="106%"/>
      <style:text-properties fo:font-size="11pt" style:font-size-asian="11pt" style:font-size-complex="11pt" style:language-asian="lt" style:country-asian="LT"/>
    </style:style>
    <style:style style:name="P602" style:parent-style-name="Normal" style:family="paragraph">
      <style:paragraph-properties fo:text-align="center" fo:line-height="106%"/>
      <style:text-properties fo:font-size="11pt" style:font-size-asian="11pt" style:font-size-complex="11pt" style:language-asian="lt" style:country-asian="LT"/>
    </style:style>
    <style:style style:name="P603" style:parent-style-name="Normal" style:family="paragraph">
      <style:paragraph-properties fo:text-align="center" fo:line-height="106%"/>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06%"/>
      <style:text-properties fo:font-size="11pt" style:font-size-asian="11pt" style:font-size-complex="11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ext-properties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06%"/>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06%"/>
      <style:text-properties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06%"/>
      <style:text-properties fo:font-size="11pt" style:font-size-asian="11pt" style:font-size-complex="11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fo:font-size="11pt" style:font-size-asian="11pt" style:font-size-complex="11pt" style:language-asian="lt" style:country-asian="LT"/>
    </style:style>
    <style:style style:name="P63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3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3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1pt" style:language-asian="lt" style:country-asian="LT"/>
    </style:style>
    <style:style style:name="P636" style:parent-style-name="Normal" style:family="paragraph">
      <style:paragraph-properties fo:line-height="106%"/>
      <style:text-properties fo:font-size="11pt" style:font-size-asian="11pt" style:font-size-complex="11pt" style:language-asian="lt" style:country-asian="LT"/>
    </style:style>
    <style:style style:name="P637" style:parent-style-name="Normal" style:family="paragraph">
      <style:paragraph-properties fo:line-height="106%"/>
      <style:text-properties fo:font-size="11pt" style:font-size-asian="11pt" style:font-size-complex="11pt" style:language-asian="lt" style:country-asian="LT"/>
    </style:style>
    <style:style style:name="P638" style:parent-style-name="Normal" style:family="paragraph">
      <style:paragraph-properties fo:text-align="center" fo:line-height="106%"/>
      <style:text-properties fo:font-size="11pt" style:font-size-asian="11pt" style:font-size-complex="11pt" style:language-asian="lt" style:country-asian="LT"/>
    </style:style>
    <style:style style:name="P639" style:parent-style-name="Normal" style:family="paragraph">
      <style:paragraph-properties fo:text-align="center" fo:line-height="106%"/>
      <style:text-properties fo:font-size="11pt" style:font-size-asian="11pt" style:font-size-complex="11pt" style:language-asian="lt" style:country-asian="LT"/>
    </style:style>
    <style:style style:name="P640" style:parent-style-name="Normal" style:family="paragraph">
      <style:paragraph-properties fo:text-align="center" fo:line-height="106%"/>
      <style:text-properties fo:font-size="11pt" style:font-size-asian="11pt" style:font-size-complex="11pt" style:language-asian="lt" style:country-asian="LT"/>
    </style:style>
    <style:style style:name="P641" style:parent-style-name="Normal" style:family="paragraph">
      <style:paragraph-properties fo:text-align="center" fo:line-height="106%"/>
      <style:text-properties fo:font-size="11pt" style:font-size-asian="11pt" style:font-size-complex="11pt" style:language-asian="lt" style:country-asian="LT"/>
    </style:style>
    <style:style style:name="P642" style:parent-style-name="Normal" style:family="paragraph">
      <style:paragraph-properties fo:text-align="center" fo:line-height="106%"/>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6%"/>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6%"/>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ext-properties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6%"/>
      <style:text-properties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text-properties fo:font-size="11pt" style:font-size-asian="11pt" style:font-size-complex="11pt" style:language-asian="lt" style:country-asian="LT"/>
    </style:style>
    <style:style style:name="P67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7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7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fo:font-size="11pt" style:font-size-asian="11pt" style:font-size-complex="11pt" style:language-asian="lt" style:country-asian="LT"/>
    </style:style>
    <style:style style:name="P675" style:parent-style-name="Normal" style:family="paragraph">
      <style:paragraph-properties fo:line-height="106%"/>
      <style:text-properties fo:font-size="11pt" style:font-size-asian="11pt" style:font-size-complex="11pt" style:language-asian="lt" style:country-asian="LT"/>
    </style:style>
    <style:style style:name="P676" style:parent-style-name="Normal" style:family="paragraph">
      <style:paragraph-properties fo:line-height="106%"/>
      <style:text-properties fo:font-size="11pt" style:font-size-asian="11pt" style:font-size-complex="11pt" style:language-asian="lt" style:country-asian="LT"/>
    </style:style>
    <style:style style:name="P677" style:parent-style-name="Normal" style:family="paragraph">
      <style:paragraph-properties fo:text-align="center" fo:line-height="106%"/>
      <style:text-properties fo:font-size="11pt" style:font-size-asian="11pt" style:font-size-complex="11pt" style:language-asian="lt" style:country-asian="LT"/>
    </style:style>
    <style:style style:name="P678" style:parent-style-name="Normal" style:family="paragraph">
      <style:paragraph-properties fo:text-align="center" fo:line-height="106%"/>
      <style:text-properties fo:font-size="11pt" style:font-size-asian="11pt" style:font-size-complex="11pt" style:language-asian="lt" style:country-asian="LT"/>
    </style:style>
    <style:style style:name="P679" style:parent-style-name="Normal" style:family="paragraph">
      <style:paragraph-properties fo:text-align="center" fo:line-height="106%"/>
      <style:text-properties fo:font-size="11pt" style:font-size-asian="11pt" style:font-size-complex="11pt" style:language-asian="lt" style:country-asian="LT"/>
    </style:style>
    <style:style style:name="P680" style:parent-style-name="Normal" style:family="paragraph">
      <style:paragraph-properties fo:text-align="center" fo:line-height="106%"/>
      <style:text-properties fo:font-size="11pt" style:font-size-asian="11pt" style:font-size-complex="11pt" style:language-asian="lt" style:country-asian="LT"/>
    </style:style>
    <style:style style:name="P681" style:parent-style-name="Normal" style:family="paragraph">
      <style:paragraph-properties fo:text-align="center" fo:line-height="106%"/>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6%"/>
      <style:text-properties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style:text-properties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6%"/>
      <style:text-properties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6%"/>
      <style:text-properties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6%"/>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text-properties fo:font-size="11pt" style:font-size-asian="11pt"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fo:font-size="11pt" style:font-size-asian="11pt" style:font-size-complex="11pt" style:language-asian="lt" style:country-asian="LT"/>
    </style:style>
    <style:style style:name="P709"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1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1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fo:font-size="11pt" style:font-size-asian="11pt" style:font-size-complex="11pt" style:language-asian="lt" style:country-asian="LT"/>
    </style:style>
    <style:style style:name="P714" style:parent-style-name="Normal" style:family="paragraph">
      <style:paragraph-properties fo:line-height="106%"/>
      <style:text-properties fo:font-size="11pt" style:font-size-asian="11pt" style:font-size-complex="11pt" style:language-asian="lt" style:country-asian="LT"/>
    </style:style>
    <style:style style:name="P715" style:parent-style-name="Normal" style:family="paragraph">
      <style:paragraph-properties fo:line-height="106%"/>
      <style:text-properties fo:font-size="11pt" style:font-size-asian="11pt" style:font-size-complex="11pt" style:language-asian="lt" style:country-asian="LT"/>
    </style:style>
    <style:style style:name="P716" style:parent-style-name="Normal" style:family="paragraph">
      <style:paragraph-properties fo:text-align="center" fo:line-height="106%"/>
      <style:text-properties fo:font-size="11pt" style:font-size-asian="11pt" style:font-size-complex="11pt" style:language-asian="lt" style:country-asian="LT"/>
    </style:style>
    <style:style style:name="P717" style:parent-style-name="Normal" style:family="paragraph">
      <style:paragraph-properties fo:text-align="center" fo:line-height="106%"/>
      <style:text-properties fo:font-size="11pt" style:font-size-asian="11pt" style:font-size-complex="11pt" style:language-asian="lt" style:country-asian="LT"/>
    </style:style>
    <style:style style:name="P718" style:parent-style-name="Normal" style:family="paragraph">
      <style:paragraph-properties fo:text-align="center" fo:line-height="106%"/>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ext-properties fo:font-size="11pt" style:font-size-asian="11pt" style:font-size-complex="11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fo:font-size="11pt" style:font-size-asian="11pt" style:font-size-complex="11pt" style:language-asian="lt" style:country-asian="LT"/>
    </style:style>
    <style:style style:name="P74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4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48"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language-asian="lt" style:country-asian="LT"/>
    </style:style>
    <style:style style:name="P751" style:parent-style-name="Normal" style:family="paragraph">
      <style:paragraph-properties fo:text-align="center" fo:line-height="106%"/>
      <style:text-properties fo:font-size="11pt" style:font-size-asian="11pt" style:font-size-complex="11pt" style:language-asian="lt" style:country-asian="LT"/>
    </style:style>
    <style:style style:name="P752" style:parent-style-name="Normal" style:family="paragraph">
      <style:paragraph-properties fo:text-align="center" fo:line-height="106%"/>
      <style:text-properties fo:font-size="11pt" style:font-size-asian="11pt" style:font-size-complex="11pt" style:language-asian="lt" style:country-asian="LT"/>
    </style:style>
    <style:style style:name="P753" style:parent-style-name="Normal" style:family="paragraph">
      <style:paragraph-properties fo:text-align="center" fo:line-height="106%"/>
      <style:text-properties fo:font-size="11pt" style:font-size-asian="11pt" style:font-size-complex="11pt" style:language-asian="lt" style:country-asian="LT"/>
    </style:style>
    <style:style style:name="P754" style:parent-style-name="Normal" style:family="paragraph">
      <style:paragraph-properties fo:text-align="center" fo:line-height="106%"/>
      <style:text-properties fo:font-size="11pt" style:font-size-asian="11pt" style:font-size-complex="11pt" style:language-asian="lt" style:country-asian="LT"/>
    </style:style>
    <style:style style:name="P755" style:parent-style-name="Normal" style:family="paragraph">
      <style:paragraph-properties fo:text-align="center" fo:line-height="106%"/>
      <style:text-properties fo:font-size="11pt" style:font-size-asian="11pt" style:font-size-complex="11pt" style:language-asian="lt" style:country-asian="LT"/>
    </style:style>
    <style:style style:name="P756" style:parent-style-name="Normal" style:family="paragraph">
      <style:paragraph-properties fo:text-align="center" fo:line-height="106%"/>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style:text-properties fo:font-size="11pt" style:font-size-asian="11pt" style:font-size-complex="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ext-properties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06%"/>
      <style:text-properties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text-properties fo:font-size="11pt" style:font-size-asian="11pt"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ext-properties fo:font-size="11pt" style:font-size-asian="11pt" style:font-size-complex="11pt" style:language-asian="lt" style:country-asian="LT"/>
    </style:style>
    <style:style style:name="P78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language-asian="lt" style:country-asian="LT"/>
    </style:style>
    <style:style style:name="P790" style:parent-style-name="Normal" style:family="paragraph">
      <style:paragraph-properties fo:line-height="106%"/>
      <style:text-properties fo:font-size="11pt" style:font-size-asian="11pt" style:font-size-complex="11pt" style:language-asian="lt" style:country-asian="LT"/>
    </style:style>
    <style:style style:name="P791" style:parent-style-name="Normal" style:family="paragraph">
      <style:paragraph-properties fo:text-align="center" fo:line-height="106%"/>
      <style:text-properties fo:font-size="11pt" style:font-size-asian="11pt" style:font-size-complex="11pt" style:language-asian="lt" style:country-asian="LT"/>
    </style:style>
    <style:style style:name="P792" style:parent-style-name="Normal" style:family="paragraph">
      <style:paragraph-properties fo:text-align="center" fo:line-height="106%"/>
      <style:text-properties fo:font-size="11pt" style:font-size-asian="11pt" style:font-size-complex="11pt" style:language-asian="lt" style:country-asian="LT"/>
    </style:style>
    <style:style style:name="P793" style:parent-style-name="Normal" style:family="paragraph">
      <style:paragraph-properties fo:text-align="center" fo:line-height="106%"/>
      <style:text-properties fo:font-size="11pt" style:font-size-asian="11pt" style:font-size-complex="11pt" style:language-asian="lt" style:country-asian="LT"/>
    </style:style>
    <style:style style:name="P794" style:parent-style-name="Normal" style:family="paragraph">
      <style:paragraph-properties fo:text-align="center" fo:line-height="106%"/>
      <style:text-properties fo:font-size="11pt" style:font-size-asian="11pt" style:font-size-complex="11pt" style:language-asian="lt" style:country-asian="LT"/>
    </style:style>
    <style:style style:name="P795" style:parent-style-name="Normal" style:family="paragraph">
      <style:paragraph-properties fo:text-align="center" fo:line-height="106%"/>
      <style:text-properties fo:font-size="11pt" style:font-size-asian="11pt" style:font-size-complex="11pt" style:language-asian="lt" style:country-asian="LT"/>
    </style:style>
    <style:style style:name="P796" style:parent-style-name="Normal" style:family="paragraph">
      <style:paragraph-properties fo:text-align="center" fo:line-height="106%"/>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text-properties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fo:font-size="11pt" style:font-size-asian="11pt" style:font-size-complex="11pt" style:language-asian="lt" style:country-asian="LT"/>
    </style:style>
    <style:style style:name="P82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2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2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text-properties fo:font-size="11pt" style:font-size-asian="11pt" style:font-size-complex="11pt" style:language-asian="lt" style:country-asian="LT"/>
    </style:style>
    <style:style style:name="P829" style:parent-style-name="Normal" style:family="paragraph">
      <style:paragraph-properties fo:text-align="center" fo:line-height="106%"/>
      <style:text-properties fo:font-size="11pt" style:font-size-asian="11pt" style:font-size-complex="11pt" style:language-asian="lt" style:country-asian="LT"/>
    </style:style>
    <style:style style:name="P830" style:parent-style-name="Normal" style:family="paragraph">
      <style:paragraph-properties fo:text-align="center" fo:line-height="106%"/>
      <style:text-properties fo:font-size="11pt" style:font-size-asian="11pt" style:font-size-complex="11pt" style:language-asian="lt" style:country-asian="LT"/>
    </style:style>
    <style:style style:name="P831" style:parent-style-name="Normal" style:family="paragraph">
      <style:paragraph-properties fo:text-align="center" fo:line-height="106%"/>
      <style:text-properties fo:font-size="11pt" style:font-size-asian="11pt" style:font-size-complex="11pt" style:language-asian="lt" style:country-asian="LT"/>
    </style:style>
    <style:style style:name="P832" style:parent-style-name="Normal" style:family="paragraph">
      <style:paragraph-properties fo:text-align="center" fo:line-height="106%"/>
      <style:text-properties fo:font-size="11pt" style:font-size-asian="11pt" style:font-size-complex="11pt" style:language-asian="lt" style:country-asian="LT"/>
    </style:style>
    <style:style style:name="P833" style:parent-style-name="Normal" style:family="paragraph">
      <style:paragraph-properties fo:text-align="center" fo:line-height="106%"/>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6%"/>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fo:font-size="11pt" style:font-size-asian="11pt" style:font-size-complex="11pt" style:language-asian="lt" style:country-asian="LT"/>
    </style:style>
    <style:style style:name="P86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fo:font-size="11pt" style:font-size-asian="11pt" style:font-size-complex="11pt" style:language-asian="lt" style:country-asian="LT"/>
    </style:style>
    <style:style style:name="P867" style:parent-style-name="Normal" style:family="paragraph">
      <style:paragraph-properties fo:text-align="center" fo:line-height="106%"/>
      <style:text-properties fo:font-size="11pt" style:font-size-asian="11pt" style:font-size-complex="11pt" style:language-asian="lt" style:country-asian="LT"/>
    </style:style>
    <style:style style:name="P868" style:parent-style-name="Normal" style:family="paragraph">
      <style:paragraph-properties fo:text-align="center" fo:line-height="106%"/>
      <style:text-properties fo:font-size="11pt" style:font-size-asian="11pt" style:font-size-complex="11pt" style:language-asian="lt" style:country-asian="LT"/>
    </style:style>
    <style:style style:name="P869" style:parent-style-name="Normal" style:family="paragraph">
      <style:paragraph-properties fo:text-align="center" fo:line-height="106%"/>
      <style:text-properties fo:font-size="11pt" style:font-size-asian="11pt" style:font-size-complex="11pt" style:language-asian="lt" style:country-asian="LT"/>
    </style:style>
    <style:style style:name="P870" style:parent-style-name="Normal" style:family="paragraph">
      <style:paragraph-properties fo:text-align="center" fo:line-height="106%"/>
      <style:text-properties fo:font-size="11pt" style:font-size-asian="11pt" style:font-size-complex="11pt" style:language-asian="lt" style:country-asian="LT"/>
    </style:style>
    <style:style style:name="P871" style:parent-style-name="Normal" style:family="paragraph">
      <style:paragraph-properties fo:text-align="center" fo:line-height="106%"/>
      <style:text-properties fo:font-size="11pt" style:font-size-asian="11pt" style:font-size-complex="11pt" style:language-asian="lt" style:country-asian="LT"/>
    </style:style>
    <style:style style:name="P872" style:parent-style-name="Normal" style:family="paragraph">
      <style:paragraph-properties fo:text-align="center" fo:line-height="106%"/>
      <style:text-properties fo:font-size="11pt" style:font-size-asian="11pt" style:font-size-complex="11pt" style:language-asian="lt" style:country-asian="LT"/>
    </style:style>
    <style:style style:name="P873" style:parent-style-name="Normal" style:family="paragraph">
      <style:paragraph-properties fo:text-align="center" fo:line-height="106%"/>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fo:font-size="11pt" style:font-size-asian="11pt" style:font-size-complex="11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fo:font-size="11pt" style:font-size-asian="11pt" style:font-size-complex="11pt" style:language-asian="lt" style:country-asian="LT"/>
    </style:style>
    <style:style style:name="TableRow921" style:family="table-row">
      <style:table-row-properties style:use-optimal-row-height="false"/>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fo:font-size="11pt" style:font-size-asian="11pt" style:font-size-complex="11pt" style:language-asian="lt" style:country-asian="LT"/>
    </style:style>
    <style:style style:name="P947" style:parent-style-name="Normal" style:family="paragraph">
      <style:text-properties fo:font-weight="bold" style:font-weight-asian="bold" style:language-asian="lt" style:country-asian="LT"/>
    </style:style>
    <style:style style:name="P948" style:parent-style-name="Normal" style:family="paragraph">
      <style:text-properties fo:font-weight="bold" style:font-weight-asian="bold"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paragraph-properties fo:text-indent="0.4923in"/>
      <style:text-properties fo:font-size="11pt" style:font-size-asian="11pt" style:font-size-complex="11pt" style:language-asian="lt" style:country-asian="LT"/>
    </style:style>
    <style:style style:name="P951" style:parent-style-name="Normal" style:family="paragraph">
      <style:paragraph-properties fo:text-indent="5.0208in"/>
      <style:text-properties fo:font-size="11pt" style:font-size-asian="11pt" style:font-size-complex="11pt" style:language-asian="lt" style:country-asian="LT"/>
    </style:style>
    <style:style style:name="P952" style:parent-style-name="Normal" style:family="paragraph">
      <style:paragraph-properties fo:text-indent="0.4923in"/>
      <style:text-properties fo:font-size="11pt" style:font-size-asian="11pt" style:font-size-complex="11pt" style:language-asian="lt" style:country-asian="LT"/>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P954" style:parent-style-name="Normal" style:family="paragraph">
      <style:paragraph-properties fo:margin-left="0.4923in" fo:text-indent="0.5909in">
        <style:tab-stops/>
      </style:paragraph-properties>
      <style:text-properties style:font-size-complex="12pt" style:language-asian="lt" style:country-asian="LT"/>
    </style:style>
    <style:style style:name="P955" style:parent-style-name="Normal" style:family="paragraph">
      <style:paragraph-properties fo:text-indent="0.787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972" style:parent-style-name="Normal" style:family="paragraph">
      <style:paragraph-properties fo:text-align="justify" fo:text-indent="3.6423in"/>
      <style:text-properties style:language-asian="lt" style:country-asian="LT"/>
    </style:style>
    <style:style style:name="P973" style:parent-style-name="Normal" style:family="paragraph">
      <style:paragraph-properties fo:text-align="justify" fo:text-indent="3.684in"/>
      <style:text-properties style:language-asian="lt" style:country-asian="LT"/>
    </style:style>
    <style:style style:name="P974" style:parent-style-name="Normal" style:family="paragraph">
      <style:paragraph-properties fo:text-align="justify" fo:text-indent="3.64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text-position="super 66.6%"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language-asian="lt" style:country-asian="LT"/>
    </style:style>
    <style:style style:name="P988" style:parent-style-name="Normal" style:family="paragraph">
      <style:paragraph-properties fo:text-align="center"/>
      <style:text-properties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1041" style:parent-style-name="Normal" style:family="paragraph">
      <style:paragraph-properties fo:margin-left="3.3472in">
        <style:tab-stops/>
      </style:paragraph-properties>
      <style:text-properties style:language-asian="lt" style:country-asian="LT"/>
    </style:style>
    <style:style style:name="P1042" style:parent-style-name="Normal" style:family="paragraph">
      <style:paragraph-properties fo:text-align="justify" fo:margin-left="3.3472in">
        <style:tab-stops/>
      </style:paragraph-properties>
      <style:text-properties style:language-asian="lt" style:country-asian="LT"/>
    </style:style>
    <style:style style:name="P1043" style:parent-style-name="Normal" style:family="paragraph">
      <style:paragraph-properties fo:text-align="justify" fo:margin-left="3.3472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margin-left="4.5in">
        <style:tab-stops/>
      </style:paragraph-properties>
      <style:text-properties fo:font-size="10pt" style:font-size-asian="10pt" style:language-asian="lt" style:country-asian="LT"/>
    </style:style>
    <style:style style:name="P1047" style:parent-style-name="Normal" style:family="paragraph">
      <style:paragraph-properties fo:margin-left="4.5in">
        <style:tab-stops/>
      </style:paragraph-properties>
      <style:text-properties fo:font-size="10pt" style:font-size-asian="10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center"/>
      <style:text-properties fo:font-weight="bold" style:font-weight-asian="bold"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style:text-properties fo:font-weight="bold" style:font-weight-asian="bold" fo:font-size="11pt" style:font-size-asian="11pt" style:language-asian="lt" style:country-asian="LT"/>
    </style:style>
    <style:style style:name="P1066" style:parent-style-name="Normal" style:family="paragraph">
      <style:paragraph-properties fo:text-align="center"/>
      <style:text-properties fo:font-weight="bold" style:font-weight-asian="bold" fo:font-size="11pt" style:font-size-asian="11pt" style:language-asian="lt" style:country-asian="LT"/>
    </style:style>
    <style:style style:name="P1067" style:parent-style-name="Normal" style:family="paragraph">
      <style:paragraph-properties fo:text-align="center"/>
      <style:text-properties fo:font-weight="bold" style:font-weight-asian="bold" style:language-asian="lt" style:country-asian="LT"/>
    </style:style>
    <style:style style:name="P1068" style:parent-style-name="Normal" style:family="paragraph">
      <style:paragraph-properties fo:text-align="center"/>
      <style:text-properties fo:font-weight="bold" style:font-weight-asian="bold"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weight="bold" style:font-weight-asian="bold" fo:font-style="italic" style:font-style-asian="italic" style:language-asian="lt" style:country-asian="LT"/>
    </style:style>
    <style:style style:name="P1075" style:parent-style-name="Normal" style:family="paragraph">
      <style:text-properties style:language-asian="lt" style:country-asian="LT"/>
    </style:style>
    <style:style style:name="TableColumn1077" style:family="table-column">
      <style:table-column-properties style:column-width="6.843in"/>
    </style:style>
    <style:style style:name="Table1076" style:family="table">
      <style:table-properties style:width="6.843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language-asian="lt" style:country-asian="LT"/>
    </style:style>
    <style:style style:name="P1084" style:parent-style-name="Normal" style:family="paragraph">
      <style:text-properties fo:font-weight="bold" style:font-weight-asian="bold" style:language-asian="lt" style:country-asian="LT"/>
    </style:style>
    <style:style style:name="P1085" style:parent-style-name="Normal" style:family="paragraph">
      <style:text-properties style:language-asian="lt" style:country-asian="LT"/>
    </style:style>
    <style:style style:name="TableColumn1087" style:family="table-column">
      <style:table-column-properties style:column-width="6.843in"/>
    </style:style>
    <style:style style:name="Table1086" style:family="table">
      <style:table-properties style:width="6.843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TableColumn1097" style:family="table-column">
      <style:table-column-properties style:column-width="6.843in"/>
    </style:style>
    <style:style style:name="Table1096"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TableColumn1107" style:family="table-column">
      <style:table-column-properties style:column-width="6.843in"/>
    </style:style>
    <style:style style:name="Table1106" style:family="table">
      <style:table-properties style:width="6.843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language-asian="lt" style:country-asian="LT"/>
    </style:style>
    <style:style style:name="TableRow1114" style:family="table-row">
      <style:table-row-properties style:min-row-height="1.3784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TableColumn1120" style:family="table-column">
      <style:table-column-properties style:column-width="0.8715in"/>
    </style:style>
    <style:style style:name="TableColumn1121" style:family="table-column">
      <style:table-column-properties style:column-width="1.375in"/>
    </style:style>
    <style:style style:name="TableColumn1122" style:family="table-column">
      <style:table-column-properties style:column-width="1.5in"/>
    </style:style>
    <style:style style:name="TableColumn1123" style:family="table-column">
      <style:table-column-properties style:column-width="2.4993in"/>
    </style:style>
    <style:style style:name="Table1119" style:family="table">
      <style:table-properties style:width="6.2458in" fo:margin-left="0.0048in" table:align="left"/>
    </style:style>
    <style:style style:name="TableRow1124" style:family="table-row">
      <style:table-row-properties style:min-row-height="0.283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language-asian="lt" style:country-asian="LT"/>
    </style:style>
    <style:style style:name="TableRow1133" style:family="table-row">
      <style:table-row-properties style:min-row-height="0.1493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paragraph-properties fo:text-align="center"/>
      <style:text-properties fo:font-weight="bold" style:font-weight-asian="bold" fo:font-style="italic" style:font-style-asian="italic" style:language-asian="lt" style:country-asian="LT"/>
    </style:style>
    <style:style style:name="P1145" style:parent-style-name="Normal" style:family="paragraph">
      <style:text-properties fo:font-weight="bold" style:font-weight-asian="bold" style:language-asian="lt" style:country-asian="LT"/>
    </style:style>
    <style:style style:name="TableColumn1147" style:family="table-column">
      <style:table-column-properties style:column-width="6.843in"/>
    </style:style>
    <style:style style:name="Table1146" style:family="table">
      <style:table-properties style:width="6.84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TableColumn1156" style:family="table-column">
      <style:table-column-properties style:column-width="6.843in"/>
    </style:style>
    <style:style style:name="Table1155" style:family="table">
      <style:table-properties style:width="6.843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TableColumn1165" style:family="table-column">
      <style:table-column-properties style:column-width="6.843in"/>
    </style:style>
    <style:style style:name="Table1164" style:family="table">
      <style:table-properties style:width="6.84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TableColumn1174" style:family="table-column">
      <style:table-column-properties style:column-width="6.843in"/>
    </style:style>
    <style:style style:name="Table1173" style:family="table">
      <style:table-properties style:width="6.843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language-asian="lt" style:country-asian="LT"/>
    </style:style>
    <style:style style:name="P1181" style:parent-style-name="Normal" style:family="paragraph">
      <style:paragraph-properties fo:margin-left="0.5in" fo:text-indent="-0.25in">
        <style:tab-stops>
          <style:tab-stop style:type="left" style:position="0in"/>
        </style:tab-stops>
      </style:paragraph-properties>
    </style:style>
    <style:style style:name="T1182" style:parent-style-name="DefaultParagraphFont" style:family="text">
      <style:text-properties style:font-name="Courier New" style:font-name-complex="Courier New" style:language-asian="lt" style:country-asian="LT"/>
    </style:style>
    <style:style style:name="T1183" style:parent-style-name="DefaultParagraphFont" style:family="text">
      <style:text-properties style:font-name="Courier New" style:font-name-complex="Courier New"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margin-left="0.5in" fo:text-indent="-0.25in">
        <style:tab-stops>
          <style:tab-stop style:type="left" style:position="0in"/>
        </style:tab-stops>
      </style:paragraph-properties>
    </style:style>
    <style:style style:name="T1186" style:parent-style-name="DefaultParagraphFont" style:family="text">
      <style:text-properties style:font-name="Courier New" style:font-name-complex="Courier New" style:language-asian="lt" style:country-asian="LT"/>
    </style:style>
    <style:style style:name="T1187" style:parent-style-name="DefaultParagraphFont" style:family="text">
      <style:text-properties style:font-name="Courier New" style:font-name-complex="Courier New"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margin-left="0.5in" fo:text-indent="-0.25in">
        <style:tab-stops>
          <style:tab-stop style:type="left" style:position="0in"/>
        </style:tab-stops>
      </style:paragraph-properties>
    </style:style>
    <style:style style:name="T1190" style:parent-style-name="DefaultParagraphFont" style:family="text">
      <style:text-properties style:font-name="Courier New" style:font-name-complex="Courier New" style:language-asian="lt" style:country-asian="LT"/>
    </style:style>
    <style:style style:name="T1191" style:parent-style-name="DefaultParagraphFont" style:family="text">
      <style:text-properties style:font-name="Courier New" style:font-name-complex="Courier New"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margin-left="0.5in" fo:text-indent="-0.25in">
        <style:tab-stops>
          <style:tab-stop style:type="left" style:position="0in"/>
        </style:tab-stops>
      </style:paragraph-properties>
    </style:style>
    <style:style style:name="T1195" style:parent-style-name="DefaultParagraphFont" style:family="text">
      <style:text-properties style:font-name="Courier New" style:font-name-complex="Courier New" style:language-asian="lt" style:country-asian="LT"/>
    </style:style>
    <style:style style:name="T1196" style:parent-style-name="DefaultParagraphFont" style:family="text">
      <style:text-properties style:font-name="Courier New" style:font-name-complex="Courier New"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margin-left="0.5in" fo:text-indent="-0.25in">
        <style:tab-stops>
          <style:tab-stop style:type="left" style:position="0in"/>
        </style:tab-stops>
      </style:paragraph-properties>
    </style:style>
    <style:style style:name="T1199" style:parent-style-name="DefaultParagraphFont" style:family="text">
      <style:text-properties style:font-name="Courier New" style:font-name-complex="Courier New" style:language-asian="lt" style:country-asian="LT"/>
    </style:style>
    <style:style style:name="T1200" style:parent-style-name="DefaultParagraphFont" style:family="text">
      <style:text-properties style:font-name="Courier New" style:font-name-complex="Courier New"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margin-left="0.5in" fo:text-indent="-0.25in">
        <style:tab-stops>
          <style:tab-stop style:type="left" style:position="0in"/>
        </style:tab-stops>
      </style:paragraph-properties>
    </style:style>
    <style:style style:name="T1203" style:parent-style-name="DefaultParagraphFont" style:family="text">
      <style:text-properties style:font-name="Courier New" style:font-name-complex="Courier New" style:language-asian="lt" style:country-asian="LT"/>
    </style:style>
    <style:style style:name="T1204" style:parent-style-name="DefaultParagraphFont" style:family="text">
      <style:text-properties style:font-name="Courier New" style:font-name-complex="Courier New"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fo:font-weight="bold" style:font-weight-asian="bold" style:language-asian="lt" style:country-asian="LT"/>
    </style:style>
    <style:style style:name="P1207" style:parent-style-name="Normal" style:family="paragraph">
      <style:paragraph-properties fo:margin-left="0.5in" fo:text-indent="-0.25in">
        <style:tab-stops>
          <style:tab-stop style:type="left" style:position="0in"/>
        </style:tab-stops>
      </style:paragraph-properties>
    </style:style>
    <style:style style:name="T1208" style:parent-style-name="DefaultParagraphFont" style:family="text">
      <style:text-properties style:font-name="Courier New" style:font-name-complex="Courier New" style:language-asian="lt" style:country-asian="LT"/>
    </style:style>
    <style:style style:name="T1209" style:parent-style-name="DefaultParagraphFont" style:family="text">
      <style:text-properties style:font-name="Courier New" style:font-name-complex="Courier New"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margin-left="0.5in" fo:text-indent="-0.25in">
        <style:tab-stops>
          <style:tab-stop style:type="left" style:position="0in"/>
        </style:tab-stops>
      </style:paragraph-properties>
    </style:style>
    <style:style style:name="T1212" style:parent-style-name="DefaultParagraphFont" style:family="text">
      <style:text-properties style:font-name="Courier New" style:font-name-complex="Courier New" style:language-asian="lt" style:country-asian="LT"/>
    </style:style>
    <style:style style:name="T1213" style:parent-style-name="DefaultParagraphFont" style:family="text">
      <style:text-properties style:font-name="Courier New" style:font-name-complex="Courier New"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margin-left="0.5in" fo:text-indent="-0.25in">
        <style:tab-stops>
          <style:tab-stop style:type="left" style:position="0in"/>
        </style:tab-stops>
      </style:paragraph-properties>
    </style:style>
    <style:style style:name="T1216" style:parent-style-name="DefaultParagraphFont" style:family="text">
      <style:text-properties style:font-name="Courier New" style:font-name-complex="Courier New" style:language-asian="lt" style:country-asian="LT"/>
    </style:style>
    <style:style style:name="T1217" style:parent-style-name="DefaultParagraphFont" style:family="text">
      <style:text-properties style:font-name="Courier New" style:font-name-complex="Courier New"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margin-left="0.5in" fo:text-indent="-0.25in">
        <style:tab-stops>
          <style:tab-stop style:type="left" style:position="0in"/>
        </style:tab-stops>
      </style:paragraph-properties>
    </style:style>
    <style:style style:name="T1221" style:parent-style-name="DefaultParagraphFont" style:family="text">
      <style:text-properties style:font-name="Courier New" style:font-name-complex="Courier New" style:language-asian="lt" style:country-asian="LT"/>
    </style:style>
    <style:style style:name="T1222" style:parent-style-name="DefaultParagraphFont" style:family="text">
      <style:text-properties style:font-name="Courier New" style:font-name-complex="Courier New"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margin-left="0.5in" fo:text-indent="-0.25in">
        <style:tab-stops>
          <style:tab-stop style:type="left" style:position="0in"/>
        </style:tab-stops>
      </style:paragraph-properties>
    </style:style>
    <style:style style:name="T1225" style:parent-style-name="DefaultParagraphFont" style:family="text">
      <style:text-properties style:font-name="Courier New" style:font-name-complex="Courier New" style:language-asian="lt" style:country-asian="LT"/>
    </style:style>
    <style:style style:name="T1226" style:parent-style-name="DefaultParagraphFont" style:family="text">
      <style:text-properties style:font-name="Courier New" style:font-name-complex="Courier New"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paragraph-properties fo:text-align="center"/>
      <style:text-properties fo:font-weight="bold" style:font-weight-asian="bold" fo:font-style="italic" style:font-style-asian="italic" style:language-asian="lt" style:country-asian="LT"/>
    </style:style>
    <style:style style:name="P1230" style:parent-style-name="Normal" style:family="paragraph">
      <style:text-properties style:language-asian="lt" style:country-asian="LT"/>
    </style:style>
    <style:style style:name="TableColumn1232" style:family="table-column">
      <style:table-column-properties style:column-width="6.843in"/>
    </style:style>
    <style:style style:name="Table1231" style:family="table">
      <style:table-properties style:width="6.843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5in" fo:text-indent="-0.25in">
        <style:tab-stops>
          <style:tab-stop style:type="left" style:position="0in"/>
        </style:tab-stops>
      </style:paragraph-properties>
    </style:style>
    <style:style style:name="T1239" style:parent-style-name="DefaultParagraphFont" style:family="text">
      <style:text-properties style:font-name="Courier New" style:font-name-complex="Courier New" style:language-asian="lt" style:country-asian="LT"/>
    </style:style>
    <style:style style:name="T1240" style:parent-style-name="DefaultParagraphFont" style:family="text">
      <style:text-properties style:font-name="Courier New" style:font-name-complex="Courier New"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margin-left="0.5in" fo:text-indent="-0.25in">
        <style:tab-stops>
          <style:tab-stop style:type="left" style:position="0in"/>
        </style:tab-stops>
      </style:paragraph-properties>
    </style:style>
    <style:style style:name="T1243" style:parent-style-name="DefaultParagraphFont" style:family="text">
      <style:text-properties style:font-name="Courier New" style:font-name-complex="Courier New" style:language-asian="lt" style:country-asian="LT"/>
    </style:style>
    <style:style style:name="T1244" style:parent-style-name="DefaultParagraphFont" style:family="text">
      <style:text-properties style:font-name="Courier New" style:font-name-complex="Courier New"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margin-left="0.5in" fo:text-indent="-0.25in">
        <style:tab-stops>
          <style:tab-stop style:type="left" style:position="0in"/>
        </style:tab-stops>
      </style:paragraph-properties>
    </style:style>
    <style:style style:name="T1247" style:parent-style-name="DefaultParagraphFont" style:family="text">
      <style:text-properties style:font-name="Courier New" style:font-name-complex="Courier New" style:language-asian="lt" style:country-asian="LT"/>
    </style:style>
    <style:style style:name="T1248" style:parent-style-name="DefaultParagraphFont" style:family="text">
      <style:text-properties style:font-name="Courier New" style:font-name-complex="Courier New"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margin-left="0.5in" fo:text-indent="-0.25in">
        <style:tab-stops>
          <style:tab-stop style:type="left" style:position="0in"/>
        </style:tab-stops>
      </style:paragraph-properties>
    </style:style>
    <style:style style:name="T1251" style:parent-style-name="DefaultParagraphFont" style:family="text">
      <style:text-properties style:font-name="Courier New" style:font-name-complex="Courier New" style:language-asian="lt" style:country-asian="LT"/>
    </style:style>
    <style:style style:name="T1252" style:parent-style-name="DefaultParagraphFont" style:family="text">
      <style:text-properties style:font-name="Courier New" style:font-name-complex="Courier New"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TableColumn1258" style:family="table-column">
      <style:table-column-properties style:column-width="6.843in"/>
    </style:style>
    <style:style style:name="Table1257" style:family="table">
      <style:table-properties style:width="6.843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5in" fo:text-indent="-0.25in">
        <style:tab-stops>
          <style:tab-stop style:type="left" style:position="0in"/>
        </style:tab-stops>
      </style:paragraph-properties>
    </style:style>
    <style:style style:name="T1265" style:parent-style-name="DefaultParagraphFont" style:family="text">
      <style:text-properties style:font-name="Courier New" style:font-name-complex="Courier New" style:language-asian="lt" style:country-asian="LT"/>
    </style:style>
    <style:style style:name="T1266" style:parent-style-name="DefaultParagraphFont" style:family="text">
      <style:text-properties style:font-name="Courier New" style:font-name-complex="Courier New"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margin-left="0.5in" fo:text-indent="-0.25in">
        <style:tab-stops>
          <style:tab-stop style:type="left" style:position="0in"/>
        </style:tab-stops>
      </style:paragraph-properties>
    </style:style>
    <style:style style:name="T1269" style:parent-style-name="DefaultParagraphFont" style:family="text">
      <style:text-properties style:font-name="Courier New" style:font-name-complex="Courier New" style:language-asian="lt" style:country-asian="LT"/>
    </style:style>
    <style:style style:name="T1270" style:parent-style-name="DefaultParagraphFont" style:family="text">
      <style:text-properties style:font-name="Courier New" style:font-name-complex="Courier New"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margin-left="0.5in" fo:text-indent="-0.25in">
        <style:tab-stops>
          <style:tab-stop style:type="left" style:position="0in"/>
        </style:tab-stops>
      </style:paragraph-properties>
    </style:style>
    <style:style style:name="T1273" style:parent-style-name="DefaultParagraphFont" style:family="text">
      <style:text-properties style:font-name="Courier New" style:font-name-complex="Courier New" style:language-asian="lt" style:country-asian="LT"/>
    </style:style>
    <style:style style:name="T1274" style:parent-style-name="DefaultParagraphFont" style:family="text">
      <style:text-properties style:font-name="Courier New" style:font-name-complex="Courier New"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margin-left="0.5in" fo:text-indent="-0.25in">
        <style:tab-stops>
          <style:tab-stop style:type="left" style:position="0in"/>
        </style:tab-stops>
      </style:paragraph-properties>
    </style:style>
    <style:style style:name="T1277" style:parent-style-name="DefaultParagraphFont" style:family="text">
      <style:text-properties style:font-name="Courier New" style:font-name-complex="Courier New" style:language-asian="lt" style:country-asian="LT"/>
    </style:style>
    <style:style style:name="T1278" style:parent-style-name="DefaultParagraphFont" style:family="text">
      <style:text-properties style:font-name="Courier New" style:font-name-complex="Courier New"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margin-left="0.5in" fo:text-indent="-0.25in">
        <style:tab-stops>
          <style:tab-stop style:type="left" style:position="0in"/>
        </style:tab-stops>
      </style:paragraph-properties>
    </style:style>
    <style:style style:name="T1282" style:parent-style-name="DefaultParagraphFont" style:family="text">
      <style:text-properties style:font-name="Courier New" style:font-name-complex="Courier New" style:language-asian="lt" style:country-asian="LT"/>
    </style:style>
    <style:style style:name="T1283" style:parent-style-name="DefaultParagraphFont" style:family="text">
      <style:text-properties style:font-name="Courier New" style:font-name-complex="Courier New"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margin-left="0.5in" fo:text-indent="-0.25in">
        <style:tab-stops>
          <style:tab-stop style:type="left" style:position="0in"/>
        </style:tab-stops>
      </style:paragraph-properties>
    </style:style>
    <style:style style:name="T1286" style:parent-style-name="DefaultParagraphFont" style:family="text">
      <style:text-properties style:font-name="Courier New" style:font-name-complex="Courier New" style:language-asian="lt" style:country-asian="LT"/>
    </style:style>
    <style:style style:name="T1287" style:parent-style-name="DefaultParagraphFont" style:family="text">
      <style:text-properties style:font-name="Courier New" style:font-name-complex="Courier New"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margin-left="0.5in" fo:text-indent="-0.25in">
        <style:tab-stops>
          <style:tab-stop style:type="left" style:position="0in"/>
        </style:tab-stops>
      </style:paragraph-properties>
    </style:style>
    <style:style style:name="T1290" style:parent-style-name="DefaultParagraphFont" style:family="text">
      <style:text-properties style:font-name="Courier New" style:font-name-complex="Courier New" style:language-asian="lt" style:country-asian="LT"/>
    </style:style>
    <style:style style:name="T1291" style:parent-style-name="DefaultParagraphFont" style:family="text">
      <style:text-properties style:font-name="Courier New" style:font-name-complex="Courier New"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TableColumn1296" style:family="table-column">
      <style:table-column-properties style:column-width="6.843in"/>
    </style:style>
    <style:style style:name="Table1295" style:family="table">
      <style:table-properties style:width="6.843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TableColumn1306" style:family="table-column">
      <style:table-column-properties style:column-width="6.843in"/>
    </style:style>
    <style:style style:name="Table1305" style:family="table">
      <style:table-properties style:width="6.843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5in" fo:text-indent="-0.25in">
        <style:tab-stops>
          <style:tab-stop style:type="left" style:position="0in"/>
        </style:tab-stops>
      </style:paragraph-properties>
    </style:style>
    <style:style style:name="T1313" style:parent-style-name="DefaultParagraphFont" style:family="text">
      <style:text-properties style:font-name="Courier New" style:font-name-complex="Courier New" style:language-asian="lt" style:country-asian="LT"/>
    </style:style>
    <style:style style:name="T1314" style:parent-style-name="DefaultParagraphFont" style:family="text">
      <style:text-properties style:font-name="Courier New" style:font-name-complex="Courier New"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margin-left="0.5in" fo:text-indent="-0.25in">
        <style:tab-stops>
          <style:tab-stop style:type="left" style:position="0in"/>
        </style:tab-stops>
      </style:paragraph-properties>
    </style:style>
    <style:style style:name="T1317" style:parent-style-name="DefaultParagraphFont" style:family="text">
      <style:text-properties style:font-name="Courier New" style:font-name-complex="Courier New" style:language-asian="lt" style:country-asian="LT"/>
    </style:style>
    <style:style style:name="T1318" style:parent-style-name="DefaultParagraphFont" style:family="text">
      <style:text-properties style:font-name="Courier New" style:font-name-complex="Courier New"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margin-left="0.5in" fo:text-indent="-0.25in">
        <style:tab-stops>
          <style:tab-stop style:type="left" style:position="0in"/>
        </style:tab-stops>
      </style:paragraph-properties>
    </style:style>
    <style:style style:name="T1321" style:parent-style-name="DefaultParagraphFont" style:family="text">
      <style:text-properties style:font-name="Courier New" style:font-name-complex="Courier New" style:language-asian="lt" style:country-asian="LT"/>
    </style:style>
    <style:style style:name="T1322" style:parent-style-name="DefaultParagraphFont" style:family="text">
      <style:text-properties style:font-name="Courier New" style:font-name-complex="Courier New"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margin-left="0.5in" fo:text-indent="-0.25in">
        <style:tab-stops>
          <style:tab-stop style:type="left" style:position="0in"/>
        </style:tab-stops>
      </style:paragraph-properties>
    </style:style>
    <style:style style:name="T1325" style:parent-style-name="DefaultParagraphFont" style:family="text">
      <style:text-properties style:font-name="Courier New" style:font-name-complex="Courier New" style:language-asian="lt" style:country-asian="LT"/>
    </style:style>
    <style:style style:name="T1326" style:parent-style-name="DefaultParagraphFont" style:family="text">
      <style:text-properties style:font-name="Courier New" style:font-name-complex="Courier New"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margin-left="0.5in" fo:text-indent="-0.25in">
        <style:tab-stops>
          <style:tab-stop style:type="left" style:position="0in"/>
        </style:tab-stops>
      </style:paragraph-properties>
    </style:style>
    <style:style style:name="T1329" style:parent-style-name="DefaultParagraphFont" style:family="text">
      <style:text-properties style:font-name="Courier New" style:font-name-complex="Courier New" style:language-asian="lt" style:country-asian="LT"/>
    </style:style>
    <style:style style:name="T1330" style:parent-style-name="DefaultParagraphFont" style:family="text">
      <style:text-properties style:font-name="Courier New" style:font-name-complex="Courier New"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margin-left="0.5in" fo:text-indent="-0.25in">
        <style:tab-stops>
          <style:tab-stop style:type="left" style:position="0in"/>
        </style:tab-stops>
      </style:paragraph-properties>
    </style:style>
    <style:style style:name="T1333" style:parent-style-name="DefaultParagraphFont" style:family="text">
      <style:text-properties style:font-name="Courier New" style:font-name-complex="Courier New" style:language-asian="lt" style:country-asian="LT"/>
    </style:style>
    <style:style style:name="T1334" style:parent-style-name="DefaultParagraphFont" style:family="text">
      <style:text-properties style:font-name="Courier New" style:font-name-complex="Courier New"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language-asian="lt" style:country-asian="LT"/>
    </style:style>
    <style:style style:name="TableColumn1339" style:family="table-column">
      <style:table-column-properties style:column-width="6.843in"/>
    </style:style>
    <style:style style:name="Table1338" style:family="table">
      <style:table-properties style:width="6.843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language-asian="lt" style:country-asian="LT"/>
    </style:style>
    <style:style style:name="P1346" style:parent-style-name="Normal" style:family="paragraph">
      <style:text-properties style:language-asian="lt" style:country-asian="LT"/>
    </style:style>
    <style:style style:name="P1347" style:parent-style-name="Normal" style:family="paragraph">
      <style:paragraph-properties fo:text-align="center"/>
      <style:text-properties fo:font-weight="bold" style:font-weight-asian="bold" fo:font-style="italic" style:font-style-asian="italic" style:language-asian="lt" style:country-asian="LT"/>
    </style:style>
    <style:style style:name="P1348" style:parent-style-name="Normal" style:family="paragraph">
      <style:text-properties fo:font-weight="bold" style:font-weight-asian="bold" style:language-asian="lt" style:country-asian="LT"/>
    </style:style>
    <style:style style:name="TableColumn1350" style:family="table-column">
      <style:table-column-properties style:column-width="6.843in"/>
    </style:style>
    <style:style style:name="Table1349" style:family="table">
      <style:table-properties style:width="6.843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in" fo:text-indent="-0.25in">
        <style:tab-stops>
          <style:tab-stop style:type="left" style:position="0in"/>
        </style:tab-stops>
      </style:paragraph-properties>
    </style:style>
    <style:style style:name="T1357" style:parent-style-name="DefaultParagraphFont" style:family="text">
      <style:text-properties style:font-name="Courier New" style:font-name-complex="Courier New" style:language-asian="lt" style:country-asian="LT"/>
    </style:style>
    <style:style style:name="T1358" style:parent-style-name="DefaultParagraphFont" style:family="text">
      <style:text-properties style:font-name="Courier New" style:font-name-complex="Courier New"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margin-left="0.5in" fo:text-indent="-0.25in">
        <style:tab-stops>
          <style:tab-stop style:type="left" style:position="0in"/>
        </style:tab-stops>
      </style:paragraph-properties>
    </style:style>
    <style:style style:name="T1361" style:parent-style-name="DefaultParagraphFont" style:family="text">
      <style:text-properties style:font-name="Courier New" style:font-name-complex="Courier New" style:language-asian="lt" style:country-asian="LT"/>
    </style:style>
    <style:style style:name="T1362" style:parent-style-name="DefaultParagraphFont" style:family="text">
      <style:text-properties style:font-name="Courier New" style:font-name-complex="Courier New"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margin-left="0.5in" fo:text-indent="-0.25in">
        <style:tab-stops>
          <style:tab-stop style:type="left" style:position="0in"/>
        </style:tab-stops>
      </style:paragraph-properties>
    </style:style>
    <style:style style:name="T1365" style:parent-style-name="DefaultParagraphFont" style:family="text">
      <style:text-properties style:font-name="Courier New" style:font-name-complex="Courier New" style:language-asian="lt" style:country-asian="LT"/>
    </style:style>
    <style:style style:name="T1366" style:parent-style-name="DefaultParagraphFont" style:family="text">
      <style:text-properties style:font-name="Courier New" style:font-name-complex="Courier New"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margin-left="0.5in" fo:text-indent="-0.25in">
        <style:tab-stops>
          <style:tab-stop style:type="left" style:position="0in"/>
        </style:tab-stops>
      </style:paragraph-properties>
    </style:style>
    <style:style style:name="T1369" style:parent-style-name="DefaultParagraphFont" style:family="text">
      <style:text-properties style:font-name="Courier New" style:font-name-complex="Courier New" style:language-asian="lt" style:country-asian="LT"/>
    </style:style>
    <style:style style:name="T1370" style:parent-style-name="DefaultParagraphFont" style:family="text">
      <style:text-properties style:font-name="Courier New" style:font-name-complex="Courier New"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margin-left="0.25in">
        <style:tab-stops/>
      </style:paragraph-properties>
      <style:text-properties fo:font-weight="bold" style:font-weight-asian="bold" style:language-asian="lt" style:country-asian="LT"/>
    </style:style>
    <style:style style:name="P1373" style:parent-style-name="Normal" style:family="paragraph">
      <style:paragraph-properties fo:margin-left="0.5in" fo:text-indent="-0.25in">
        <style:tab-stops>
          <style:tab-stop style:type="left" style:position="0in"/>
        </style:tab-stops>
      </style:paragraph-properties>
    </style:style>
    <style:style style:name="T1374" style:parent-style-name="DefaultParagraphFont" style:family="text">
      <style:text-properties style:font-name="Courier New" style:font-name-complex="Courier New" style:language-asian="lt" style:country-asian="LT"/>
    </style:style>
    <style:style style:name="T1375" style:parent-style-name="DefaultParagraphFont" style:family="text">
      <style:text-properties style:font-name="Courier New" style:font-name-complex="Courier New" style:language-asian="lt" style:country-asian="LT"/>
    </style:style>
    <style:style style:name="T1376" style:parent-style-name="DefaultParagraphFont" style:family="text">
      <style:text-properties fo:font-weight="bold" style:font-weight-asian="bold"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language-asian="lt" style:country-asian="LT"/>
    </style:style>
    <style:style style:name="P1380" style:parent-style-name="Normal" style:family="paragraph">
      <style:text-properties style:language-asian="lt" style:country-asian="LT"/>
    </style:style>
    <style:style style:name="TableColumn1382" style:family="table-column">
      <style:table-column-properties style:column-width="6.843in"/>
    </style:style>
    <style:style style:name="Table1381" style:family="table">
      <style:table-properties style:width="6.843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5in" fo:text-indent="-0.25in">
        <style:tab-stops>
          <style:tab-stop style:type="left" style:position="0in"/>
        </style:tab-stops>
      </style:paragraph-properties>
    </style:style>
    <style:style style:name="T1389" style:parent-style-name="DefaultParagraphFont" style:family="text">
      <style:text-properties style:font-name="Courier New" style:font-name-complex="Courier New" style:language-asian="lt" style:country-asian="LT"/>
    </style:style>
    <style:style style:name="T1390" style:parent-style-name="DefaultParagraphFont" style:family="text">
      <style:text-properties style:font-name="Courier New" style:font-name-complex="Courier New"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margin-left="0.5in" fo:text-indent="-0.25in">
        <style:tab-stops>
          <style:tab-stop style:type="left" style:position="0in"/>
        </style:tab-stops>
      </style:paragraph-properties>
    </style:style>
    <style:style style:name="T1393" style:parent-style-name="DefaultParagraphFont" style:family="text">
      <style:text-properties style:font-name="Courier New" style:font-name-complex="Courier New" style:language-asian="lt" style:country-asian="LT"/>
    </style:style>
    <style:style style:name="T1394" style:parent-style-name="DefaultParagraphFont" style:family="text">
      <style:text-properties style:font-name="Courier New" style:font-name-complex="Courier New"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margin-left="0.5in" fo:text-indent="-0.25in">
        <style:tab-stops>
          <style:tab-stop style:type="left" style:position="0in"/>
        </style:tab-stops>
      </style:paragraph-properties>
    </style:style>
    <style:style style:name="T1398" style:parent-style-name="DefaultParagraphFont" style:family="text">
      <style:text-properties style:font-name="Courier New" style:font-name-complex="Courier New" style:language-asian="lt" style:country-asian="LT"/>
    </style:style>
    <style:style style:name="T1399" style:parent-style-name="DefaultParagraphFont" style:family="text">
      <style:text-properties style:font-name="Courier New" style:font-name-complex="Courier New"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margin-left="0.5in" fo:text-indent="-0.25in">
        <style:tab-stops>
          <style:tab-stop style:type="left" style:position="0in"/>
        </style:tab-stops>
      </style:paragraph-properties>
    </style:style>
    <style:style style:name="T1402" style:parent-style-name="DefaultParagraphFont" style:family="text">
      <style:text-properties style:font-name="Courier New" style:font-name-complex="Courier New" style:language-asian="lt" style:country-asian="LT"/>
    </style:style>
    <style:style style:name="T1403" style:parent-style-name="DefaultParagraphFont" style:family="text">
      <style:text-properties style:font-name="Courier New" style:font-name-complex="Courier New"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language-asian="lt" style:country-asian="LT"/>
    </style:style>
    <style:style style:name="P1406" style:parent-style-name="Normal" style:family="paragraph">
      <style:text-properties style:language-asian="lt" style:country-asian="LT"/>
    </style:style>
    <style:style style:name="TableColumn1408" style:family="table-column">
      <style:table-column-properties style:column-width="6.843in"/>
    </style:style>
    <style:style style:name="Table1407" style:family="table">
      <style:table-properties style:width="6.843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5in" fo:text-indent="-0.25in">
        <style:tab-stops>
          <style:tab-stop style:type="left" style:position="0in"/>
        </style:tab-stops>
      </style:paragraph-properties>
    </style:style>
    <style:style style:name="T1415" style:parent-style-name="DefaultParagraphFont" style:family="text">
      <style:text-properties style:font-name="Courier New" style:font-name-complex="Courier New" style:language-asian="lt" style:country-asian="LT"/>
    </style:style>
    <style:style style:name="T1416" style:parent-style-name="DefaultParagraphFont" style:family="text">
      <style:text-properties style:font-name="Courier New" style:font-name-complex="Courier New" style:language-asian="lt" style:country-asian="LT"/>
    </style:style>
    <style:style style:name="T1417" style:parent-style-name="DefaultParagraphFont" style:family="text">
      <style:text-properties fo:font-weight="bold" style:font-weight-asian="bold"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ext-properties style:language-asian="lt" style:country-asian="LT"/>
    </style:style>
    <style:style style:name="P1421" style:parent-style-name="Normal" style:family="paragraph">
      <style:paragraph-properties fo:text-align="justify" fo:text-indent="0.4923in"/>
      <style:text-properties style:language-asian="lt" style:country-asian="LT"/>
    </style:style>
    <style:style style:name="P1422" style:parent-style-name="Normal" style:family="paragraph">
      <style:paragraph-properties fo:text-align="justify" fo:text-indent="0.4923in"/>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margin-left="0.5in" fo:text-indent="-0.25in">
        <style:tab-stops>
          <style:tab-stop style:type="left" style:position="0in"/>
        </style:tab-stops>
      </style:paragraph-properties>
    </style:style>
    <style:style style:name="T1425" style:parent-style-name="DefaultParagraphFont" style:family="text">
      <style:text-properties style:font-name="Courier New" style:font-name-complex="Courier New" style:language-asian="lt" style:country-asian="LT"/>
    </style:style>
    <style:style style:name="T1426" style:parent-style-name="DefaultParagraphFont" style:family="text">
      <style:text-properties style:font-name="Courier New" style:font-name-complex="Courier New" style:language-asian="lt" style:country-asian="LT"/>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ext-properties style:language-asian="lt" style:country-asian="LT"/>
    </style:style>
    <style:style style:name="P1431" style:parent-style-name="Normal" style:family="paragraph">
      <style:paragraph-properties fo:text-align="justify" fo:text-indent="0.4923in"/>
      <style:text-properties style:language-asian="lt" style:country-asian="LT"/>
    </style:style>
    <style:style style:name="P1432" style:parent-style-name="Normal" style:family="paragraph">
      <style:paragraph-properties fo:text-align="justify" fo:text-indent="0.4923in"/>
      <style:text-properties style:language-asian="lt" style:country-asian="LT"/>
    </style:style>
    <style:style style:name="P1433" style:parent-style-name="Normal" style:family="paragraph">
      <style:paragraph-properties fo:margin-left="0.5in" fo:text-indent="-0.25in">
        <style:tab-stops>
          <style:tab-stop style:type="left" style:position="0in"/>
        </style:tab-stops>
      </style:paragraph-properties>
    </style:style>
    <style:style style:name="T1434" style:parent-style-name="DefaultParagraphFont" style:family="text">
      <style:text-properties style:font-name="Courier New" style:font-name-complex="Courier New" style:language-asian="lt" style:country-asian="LT"/>
    </style:style>
    <style:style style:name="T1435" style:parent-style-name="DefaultParagraphFont" style:family="text">
      <style:text-properties style:font-name="Courier New" style:font-name-complex="Courier New" style:language-asian="lt" style:country-asian="LT"/>
    </style:style>
    <style:style style:name="T1436" style:parent-style-name="DefaultParagraphFont" style:family="text">
      <style:text-properties fo:font-weight="bold" style:font-weight-asian="bold"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paragraph-properties fo:text-align="justify" fo:text-indent="0.4923in"/>
      <style:text-properties style:language-asian="lt" style:country-asian="LT"/>
    </style:style>
    <style:style style:name="P1441" style:parent-style-name="Normal" style:family="paragraph">
      <style:text-properties style:language-asian="lt" style:country-asian="LT"/>
    </style:style>
    <style:style style:name="P1442" style:parent-style-name="Normal" style:family="paragraph">
      <style:text-properties style:language-asian="lt" style:country-asian="LT"/>
    </style:style>
    <style:style style:name="TableColumn1444" style:family="table-column">
      <style:table-column-properties style:column-width="6.843in"/>
    </style:style>
    <style:style style:name="Table1443" style:family="table">
      <style:table-properties style:width="6.843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fo:font-weight="bold" style:font-weight-asian="bold"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language-asian="lt" style:country-asian="LT"/>
    </style:style>
    <style:style style:name="P1454" style:parent-style-name="Normal" style:family="paragraph">
      <style:text-properties style:language-asian="lt" style:country-asian="LT"/>
    </style:style>
    <style:style style:name="TableColumn1456" style:family="table-column">
      <style:table-column-properties style:column-width="6.843in"/>
    </style:style>
    <style:style style:name="Table1455" style:family="table">
      <style:table-properties style:width="6.843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5in" fo:text-indent="-0.25in">
        <style:tab-stops>
          <style:tab-stop style:type="left" style:position="0in"/>
        </style:tab-stops>
      </style:paragraph-properties>
    </style:style>
    <style:style style:name="T1463" style:parent-style-name="DefaultParagraphFont" style:family="text">
      <style:text-properties style:font-name="Courier New" style:font-name-complex="Courier New" style:language-asian="lt" style:country-asian="LT"/>
    </style:style>
    <style:style style:name="T1464" style:parent-style-name="DefaultParagraphFont" style:family="text">
      <style:text-properties style:font-name="Courier New" style:font-name-complex="Courier New"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margin-left="0.5in" fo:text-indent="-0.25in">
        <style:tab-stops>
          <style:tab-stop style:type="left" style:position="0in"/>
        </style:tab-stops>
      </style:paragraph-properties>
    </style:style>
    <style:style style:name="T1467" style:parent-style-name="DefaultParagraphFont" style:family="text">
      <style:text-properties style:font-name="Courier New" style:font-name-complex="Courier New" style:language-asian="lt" style:country-asian="LT"/>
    </style:style>
    <style:style style:name="T1468" style:parent-style-name="DefaultParagraphFont" style:family="text">
      <style:text-properties style:font-name="Courier New" style:font-name-complex="Courier New"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margin-left="0.5in" fo:text-indent="-0.25in">
        <style:tab-stops>
          <style:tab-stop style:type="left" style:position="0in"/>
        </style:tab-stops>
      </style:paragraph-properties>
    </style:style>
    <style:style style:name="T1472" style:parent-style-name="DefaultParagraphFont" style:family="text">
      <style:text-properties style:font-name="Courier New" style:font-name-complex="Courier New" style:language-asian="lt" style:country-asian="LT"/>
    </style:style>
    <style:style style:name="T1473" style:parent-style-name="DefaultParagraphFont" style:family="text">
      <style:text-properties style:font-name="Courier New" style:font-name-complex="Courier New"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language-asian="lt" style:country-asian="LT"/>
    </style:style>
    <style:style style:name="TableColumn1477" style:family="table-column">
      <style:table-column-properties style:column-width="6.843in"/>
    </style:style>
    <style:style style:name="Table1476" style:family="table">
      <style:table-properties style:width="6.843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paragraph-properties fo:text-align="center"/>
      <style:text-properties fo:font-weight="bold" style:font-weight-asian="bold" fo:font-style="italic" style:font-style-asian="italic" style:language-asian="lt" style:country-asian="LT"/>
    </style:style>
    <style:style style:name="P1486" style:parent-style-name="Normal" style:family="paragraph">
      <style:text-properties style:language-asian="lt" style:country-asian="LT"/>
    </style:style>
    <style:style style:name="TableColumn1488" style:family="table-column">
      <style:table-column-properties style:column-width="6.843in"/>
    </style:style>
    <style:style style:name="Table1487" style:family="table">
      <style:table-properties style:width="6.843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fo:font-weight="bold" style:font-weight-asian="bold" style:language-asian="lt" style:country-asian="LT"/>
    </style:style>
    <style:style style:name="P1497" style:parent-style-name="Normal" style:family="paragraph">
      <style:text-properties fo:font-weight="bold" style:font-weight-asian="bold" style:language-asian="lt" style:country-asian="LT"/>
    </style:style>
    <style:style style:name="P1498" style:parent-style-name="Normal" style:family="paragraph">
      <style:text-properties fo:font-weight="bold" style:font-weight-asian="bold" style:language-asian="lt" style:country-asian="LT"/>
    </style:style>
    <style:style style:name="TableColumn1500" style:family="table-column">
      <style:table-column-properties style:column-width="6.843in"/>
    </style:style>
    <style:style style:name="Table1499" style:family="table">
      <style:table-properties style:width="6.843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ize="11pt" style:font-size-asian="11pt" style:language-asian="lt" style:country-asian="LT"/>
    </style:style>
    <style:style style:name="P1518" style:parent-style-name="Normal" style:family="paragraph">
      <style:text-properties fo:font-size="11pt" style:font-size-asian="11pt" style:language-asian="lt" style:country-asian="LT"/>
    </style:style>
    <style:style style:name="P1519" style:parent-style-name="Normal" style:family="paragraph">
      <style:text-properties style:language-asian="lt" style:country-asian="LT"/>
    </style:style>
    <style:style style:name="P1520" style:parent-style-name="Normal" style:family="paragraph">
      <style:text-properties fo:font-size="11pt" style:font-size-asian="11pt" style:language-asian="lt" style:country-asian="LT"/>
    </style:style>
    <style:style style:name="P1521"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12-05 iki 2019-01-21</text:span></text:p>
      <text:p text:style-name="P7"/>
      <text:p text:style-name="P8"><text:span text:style-name="T9">Įsakymas paskelbtas: TAR 2011-12-12, i. k. 2011-01977</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h text:style-name="P15" text:outline-level="2">Įsakymas</text:h>
      <text:p text:style-name="P16">DĖL<text:s/>JONIŠKIO RAJONO SAVIVALDYBĖS VISUOMENĖS SVEIKATOS RĖMIMO SPECIALIOSIOS PROGRAMOS PRIEMONIŲ PROJEKTŲ RĖMIMO TVARKOS APRAŠO PATVIRTINIMO</text:p>
      <text:p text:style-name="P17"/>
      <text:p text:style-name="P18">2011 m. gruodžio 12 d. Nr. A-1164</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9 straipsnio 8 dalies 2 punktu ir Joniškio rajono savivaldybės tarybos 2011 m. lapkričio 3 d. sprendimu Nr. T- 180 „Dėl Joniškio rajono savivaldybės visuomenės sveikatos rėmimo specialiosios programos priemonių sudarymo, įgyvendinim</text:span><text:span text:style-name="T28">o ir kontrolės tvarkos aprašo patvirtinimo“,</text:span></text:p>
      <text:p text:style-name="P29"><text:span text:style-name="T30">t v i r t i n u Joniškio rajono savivaldybės visuomenės sveikatos rėmimo specialiosios programos priemonių projektų rėmimo tvarkos aprašą (pridedam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oldemaras Bandžiuk</text:span><text:span text:style-name="T43">as</text:span></text:p>
      <text:soft-page-break/>
      <text:p text:style-name="P44">PATVIRTINTA</text:p>
      <text:p text:style-name="P49">Joniškio rajono savivaldybės</text:p>
      <text:p text:style-name="P50">administracijos direktoriaus</text:p>
      <text:p text:style-name="P51">2011 m. gruodžio 12 d. įsakymu Nr. A-1164</text:p>
      <text:p text:style-name="P52">(2013 m. gruodžio 12 d. įsakymo Nr. A-1173</text:p>
      <text:p text:style-name="P53">redakcija)</text:p>
      <text:p text:style-name="P54"/>
      <text:p text:style-name="P55"><text:span text:style-name="T56">JONIŠKIO RAJONO<text:s/></text:span><text:span text:style-name="T57">SAVIVALDYBĖS VISUOMENĖS SVEIKATOS RĖMIMO SPECIALIOSIOS PROGRAMOS PRIEMONIŲ PROJEKTŲ RĖM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oniškio rajono savivaldybės visuomenės sveikatos rėmimo specialiosios programos priemonių projektų rėmimo tvark</text:span><text:span text:style-name="T67">os aprašas reglamentuoja Joniškio rajono savivaldybės visuomenės sveikatos rėmimo specialiosios programos (toliau – Programa) priemonių projektų pateikimo, vertinimo, lėšų skyrimo ir naudojimo tvarką.</text:span></text:p>
      <text:p text:style-name="P68"><text:span text:style-name="T69">2</text:span><text:span text:style-name="T70">. Nustatytos formos Programos priemonių projektų r</text:span><text:span text:style-name="T71">ėmimo paraiškas dėl dalyvavimo Programos priemonių projektų rėmimo atrankos konkurse (1 priedas) gali teikti viešosios įstaigos, biudžetinės įstaigos, visuomeninės organizacijos ir kiti juridiniai asmenys, susiję su sveikatinimo veikla.</text:span></text:p>
      <text:p text:style-name="P72"/>
      <text:p text:style-name="P73"><text:span text:style-name="T74">II</text:span><text:span text:style-name="T75">.<text:s/></text:span><text:span text:style-name="T76">PARAIŠKŲ</text:span><text:span text:style-name="T77"><text:s/>PATEIKIMAS</text:span></text:p>
      <text:p text:style-name="P78"/>
      <text:p text:style-name="P79"><text:span text:style-name="T80">3</text:span><text:span text:style-name="T81">. Kasmet Joniškio rajono savivaldybės administracijos Socialinės paramos ir sveikatos skyrius (toliau – Skyrius) apie Programos priemonių projektų rėmimo konkursą skelbia vietos<text:s/></text:span><text:soft-page-break/><text:span text:style-name="T82">spaudoje ir Joniškio rajono savivaldybės interneto svetainėj</text:span><text:span text:style-name="T83">e www.joniskis.lt. Skelbime nurodomi Programos priemonių projektų prioritetai ir paraiškų priėmimo terminas. Programos priemonių prioritetus nustato Joniškio rajono savivaldybės bendruomenės sveikatos taryba.</text:span></text:p>
      <text:p text:style-name="P84"><text:span text:style-name="T85">4</text:span><text:span text:style-name="T86">. Paraiškos teikiamos Skyriui iki vasario<text:s/></text:span><text:span text:style-name="T87">1 d.</text:span></text:p>
      <text:p text:style-name="P88"/>
      <text:p text:style-name="P89"><text:span text:style-name="T90">III</text:span><text:span text:style-name="T91">.<text:s/></text:span><text:span text:style-name="T92">VERTINIMAS</text:span></text:p>
      <text:p text:style-name="P93"/>
      <text:p text:style-name="P94"><text:span text:style-name="T95">5</text:span><text:span text:style-name="T96">. Programos priemonių projektų rėmimo paraiškas vertina Joniškio rajono savivaldybės bendruomenės sveikatos taryba (toliau – Taryba).</text:span></text:p>
      <text:p text:style-name="P97"><text:span text:style-name="T98">6</text:span><text:span text:style-name="T99">. Jei Tarybos narys atstovauja kuriai nors įstaigai ar organizacijai, pateikusiai<text:s/></text:span><text:span text:style-name="T100">paraišką, jis privalo nusišalinti nuo paraiškos vertinimo.</text:span></text:p>
      <text:p text:style-name="P101"><text:span text:style-name="T102">7</text:span><text:span text:style-name="T103">. Tarybos darbą organizuoja Joniškio rajono savivaldybės administracijos Socialinės paramos ir sveikatos skyriaus vyriausiasis specialistas (savivaldybės gydytojas).</text:span></text:p>
      <text:p text:style-name="P104"><text:span text:style-name="T105">8</text:span><text:span text:style-name="T106">. Paraiškos vertinamo</text:span><text:span text:style-name="T107">s ne ilgiau kaip du mėnesius nuo paskutinės paraiškų priėmimo dienos.</text:span></text:p>
      <text:p text:style-name="P108"><text:span text:style-name="T109">9</text:span><text:span text:style-name="T110">. Paraiškas vertina kiekvienas Tarybos narys atskirai pildydamas nustatytos formos Programos priemonių projektų vertinimo anketą (2 priedas). Maksimalus balų skaičius, kurį gali ski</text:span><text:span text:style-name="T111">rti vienas komisijos narys – 40. Apskaičiuojamas komisijos narių įvertinimų vidurkis. Galimybę gauti paramą turi projektai, surinkę ne mažiau kaip 20 balų komisijos vertinimo vidurkio.</text:span></text:p>
      <text:p text:style-name="P112">Punkto pakeitimai:</text:p>
      <text:p text:style-name="P113"><text:span text:style-name="T114">Nr.<text:s/></text:span><text:a xlink:href="https://www.e-tar.lt/portal/legalAct.html?documentId=e241a2c0d68b11e7910a89ac20768b0f" office:target-frame-name="_top" xlink:show="replace"><text:span text:style-name="T115">A-1096</text:span></text:a><text:span text:style-name="T116">, 2017-12-01, paskelbta TAR 2017-12-04, i. k. 2017-19326</text:span></text:p>
      <text:p text:style-name="Normal"/>
      <text:p text:style-name="P117"><text:span text:style-name="T118">10</text:span><text:span text:style-name="T119">. Programos priemonių projektų vykdytojai nustatomi vadovaujantis Programos priemonių projekto vertinimo anketoje pateiktais vertinimo k</text:span><text:span text:style-name="T120">riterijais.</text:span></text:p>
      <text:p text:style-name="P121"><text:span text:style-name="T122">11</text:span><text:span text:style-name="T123">. Taryba sudaro siūlomų remti projektų sąrašą ir rekomenduoja atskirų projektų rėmimo dydžius. Taryba, remdamasi pateiktais pasiūlymais, priima sprendimą dėl projektų atrankos ir finansavimo.<text:s/></text:span></text:p>
      <text:p text:style-name="P124"/>
      <text:p text:style-name="P125"><text:span text:style-name="T126">IV</text:span><text:span text:style-name="T127">.<text:s/></text:span><text:span text:style-name="T128">LĖŠŲ SKYRIMAS IR NAUDOJIMAS</text:span></text:p>
      <text:p text:style-name="P129"><text:span text:style-name="T130">12</text:span><text:span text:style-name="T131">. Skyrius, vadovaudamasis Tarybos išvadomis ir pasiūlymais, rengia, o Joniškio rajono savivaldybės administracijos direktorius teikia tvirtinti Joniškio rajono savivaldybės tarybai Programos priemonių projektus ir jų vykdytojus.</text:span></text:p>
      <text:p text:style-name="P132"><text:span text:style-name="T133">13</text:span><text:span text:style-name="T134">. Lėšos skiriamos šio</text:span><text:span text:style-name="T135">ms išlaidoms: reklamai, leidybai, patalpų ir techninės įrangos nuomai, autoriniams atlyginimams, profilaktinėms priemonėms įsigyti, transporto išlaidoms, kanceliarinėms prekėms, maitinimo paslaugoms. Vieno projekto įgyvendinimui skiriama iki 2000 Eur.</text:span><text:s/></text:p>
      <text:p text:style-name="P136">Punkto pakeitimai:</text:p>
      <text:p text:style-name="P137"><text:span text:style-name="T138">Nr.<text:s/></text:span><text:a xlink:href="https://www.e-tar.lt/portal/legalAct.html?documentId=e241a2c0d68b11e7910a89ac20768b0f" office:target-frame-name="_top" xlink:show="replace"><text:span text:style-name="T139">A-1096</text:span></text:a><text:span text:style-name="T140">, 2017-12-01, paskelbta TAR 2017-12-04, i. k. 2017-19326</text:span></text:p>
      <text:p text:style-name="Normal"/>
      <text:p text:style-name="P141"><text:span text:style-name="T142">14</text:span><text:span text:style-name="T143">. Joniškio rajono savivaldybės tarybai patvirtinus Programos sąma</text:span><text:span text:style-name="T144">tą, Skyrius per 10 darbo dienų informuoja projektų pateikėjus apie konkurso rezultatus.</text:span></text:p>
      <text:p text:style-name="P145"><text:span text:style-name="T146">15</text:span><text:span text:style-name="T147">. Savivaldybės administracijos direktorius sudaro sutartis su Programos priemonių projektų vykdytojais. Prie sutarties Programos priemonių projektų vykdytojai pri</text:span><text:span text:style-name="T148">deda Programos priemonių projektų (išlaidų) sąmatą, kuri yra neatskiriama sutarties dalis.</text:span></text:p>
      <text:p text:style-name="P149"><text:span text:style-name="T150">16</text:span><text:span text:style-name="T151">. Jei Programos priemonių projekto vykdytojas nepateikia šio tvarkos aprašo 15 punkte nurodytų dokumentų, Joniškio rajono savivaldybės administracijos direktor</text:span><text:span text:style-name="T152">ius nesudaro sutarties.</text:span></text:p>
      <text:p text:style-name="P153"><text:span text:style-name="T154">17</text:span><text:span text:style-name="T155">. Lėšos Programos priemonių projektams įgyvendinti skiriamos biudžetiniams metams. Programos priemonių projekto vykdytojas gautas lėšas laiko ir jų apskaitą tvarko atskiroje banko sąskaitoje.</text:span></text:p>
      <text:p text:style-name="P156"><text:span text:style-name="T157">18</text:span><text:span text:style-name="T158">. Programos priemonių projek</text:span><text:span text:style-name="T159">to vykdytojas, pasirašęs sutartį su Joniškio rajono savivaldybės administracijos direktoriumi, atsako už Programos priemonių projektų įgyvendinimą ir tikslinį lėšų naudojimą.</text:span></text:p>
      <text:p text:style-name="P160"><text:span text:style-name="T161">19</text:span><text:span text:style-name="T162">. Programos priemonių projekto vykdytojai likus 5 darbo dienoms iki<text:s/></text:span><text:span text:style-name="T163">planuojamo projektinio renginio turi informuoti Skyriaus vyriausiąjį specialistą (savivaldybės gydytoją) apie renginio vietą ir programą.</text:span></text:p>
      <text:p text:style-name="P164"><text:span text:style-name="T165">20</text:span><text:span text:style-name="T166">. Skyriaus vyriausias specialistas (savivaldybės gydytojas) turi teisę atvykti į bet kurį renginį, atlikti patik</text:span><text:span text:style-name="T167">rą ir užpildyti nustatytos formos<text:s/></text:span><text:span text:style-name="T168">Visuomenės sveikatos rėmimo specialiosios programos projektą įgyvendinančios organizacijos veiklos patikros aktą (3 priedas).</text:span></text:p>
      <text:p text:style-name="P169"><text:span text:style-name="T170">21</text:span><text:span text:style-name="T171">. Programos priemonių projekto įgyvendinimui pasibaigus, Programos priemonių projekto vykd</text:span><text:span text:style-name="T172">ytojas iki einamų metų gruodžio 15 d. privalo pateikti Joniškio rajono savivaldybės administracijos Buhalterinės apskaitos skyriui išlaidų patvirtinamųjų dokumentų (sąskaitų faktūrų ir mokėjimo dokumentų) kopijas, patvirtintas Programos priemonių projektą<text:s/></text:span><text:span text:style-name="T173">vykdančio juridinio asmens vadovo parašais, antspaudais, ir lėšų panaudojimo ataskaitą (biudžeto išlaidų sąmatos vykdymo ataskaitos forma Nr. 2, patvirtinta finansų ministro).</text:span></text:p>
      <text:p text:style-name="P174"><text:span text:style-name="T175">22</text:span><text:span text:style-name="T176">. Programos priemonių projekto įgyvendinimui pasibaigus, Programos priemon</text:span><text:span text:style-name="T177">ių projekto vykdytojas iki einamų metų gruodžio 15 d. privalo pateikti Skyriui nustatytos formos Programos priemonių projekto veiklos ataskaitą (4 priedas) ir išlaidų patvirtinamųjų dokumentų (sąskaitų faktūrų ir mokėjimo dokumentų) kopijas, patvirtintas P</text:span><text:span text:style-name="T178">rogramos priemonių projektą vykdančio juridinio asmens vadovo parašais ir antspaudais.</text:span></text:p>
      <text:p text:style-name="P179"><text:span text:style-name="T180">23</text:span><text:span text:style-name="T181">. Esant papildomų lėšų ir atsiradus papildomam lėšų poreikiui, Skyrius, vadovaudamasis Tarybos išvadomis ir pasiūlymais, rengia, o Joniškio rajono savivaldybės<text:s/></text:span><text:span text:style-name="T182">administracijos direktorius teikia tvirtinti Joniškio rajono savivaldybės tarybai projektą dėl papildomų priemonių finansavimo. Nepanaudotos lėšos grąžinamos Joniškio rajono savivaldybės tarybos nustatyta tvarka.</text:span></text:p>
      <text:p text:style-name="P183"><text:span text:style-name="T184">___________________________________</text:span></text:p>
      <text:soft-page-break/>
      <text:p text:style-name="P185">Priedo pakeitimai:</text:p>
      <text:p text:style-name="P186"><text:span text:style-name="T187">Nr.<text:s/></text:span><text:a xlink:href="https://www.e-tar.lt/portal/legalAct.html?documentId=SAV.519497" office:target-frame-name="_top" xlink:show="replace"><text:span text:style-name="T188">A-1173</text:span></text:a><text:span text:style-name="T189">, 2013-12-12, paskelbta TAR 2013-12-12, i. k. 2013-03464</text:span></text:p>
      <text:p text:style-name="Normal"/>
      <text:soft-page-break/>
      <text:p text:style-name="P190">Joniškio rajono savivaldybės visuomenės</text:p>
      <text:p text:style-name="P197">sveikatos rėmimo specialiosios programos</text:p>
      <text:p text:style-name="P198">priemonių projektų rėmimo tvarkos aprašo</text:p>
      <text:p text:style-name="P199"><text:span text:style-name="T200">1</text:span><text:span text:style-name="T201"><text:s/>priedas</text:span></text:p>
      <text:p text:style-name="P202"/>
      <text:p text:style-name="P203"><text:span text:style-name="T204">(Paraiškos forma)</text:span></text:p>
      <text:p text:style-name="P205"/>
      <text:p text:style-name="P206">________________________________________________________________</text:p>
      <text:p text:style-name="P207">(paraišką teikiančios įstaigos, organizacijos, institucijos pavadinimas)</text:p>
      <text:p text:style-name="P208">________________________________________________________________</text:p>
      <text:p text:style-name="P209">(įstaigos kodas, adresas, telefonas, faksas, el. paštas)</text:p>
      <text:p text:style-name="P210"/>
      <text:p text:style-name="P211">Joniškio rajono savivaldybės administracijos</text:p>
      <text:p text:style-name="P212">Socialinės paramos ir sveikatos skyriui</text:p>
      <text:p text:style-name="P213">Livonijos g. 4, Joniškis</text:p>
      <text:p text:style-name="P214"/>
      <text:p text:style-name="P215">PARAIŠKA</text:p>
      <text:p text:style-name="P216"><text:span text:style-name="T217">DĖL DALYVAVIMO JONIŠKIO RAJONO SAVIVALDYBĖS VISUOMENĖS SVEIKATOS RĖMIMO SPECIALIOSIOS PROGRAMOS PRIEMONIŲ PROJEKTŲ RĖMIMO<text:s/></text:span><text:span text:style-name="T218">ATRANKOS KONKURSE</text:span></text:p>
      <text:p text:style-name="P219"/>
      <text:p text:style-name="P220">_________________</text:p>
      <text:p text:style-name="P221">(data)</text:p>
      <text:p text:style-name="P222"/>
      <text:p text:style-name="P223">1. Projekto pavadinimas</text:p>
      <table:table table:style-name="Table224">
        <table:table-columns>
          <table:table-column table:style-name="TableColumn225"/>
        </table:table-columns>
        <table:table-row table:style-name="TableRow226">
          <table:table-cell table:style-name="TableCell227">
            <text:soft-page-break/>
            <text:p text:style-name="P228"><text:span text:style-name="T229">2. Informacija apie projekto teikėją (įstaigą, organizaciją)</text:span></text:p>
            <text:p text:style-name="P230">Adresas</text:p>
            <text:p text:style-name="P231">Miestas ir pašto kodas</text:p>
            <text:p text:style-name="P232">Telefonas<text:s/></text:p>
            <text:p text:style-name="P233">Faksas<text:s/></text:p>
            <text:p text:style-name="P234">Elektroninis paštas</text:p>
            <text:p text:style-name="P235">Interneto puslapis</text:p>
            <text:p text:style-name="P236">Banko rekvizitai (banko pavadinimas, adresas, kodas, sąskaitos numeris)</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T243">3. Informacija apie projekto koordinatorių</text:span></text:p>
          </table:table-cell>
        </table:table-row>
        <table:table-row table:style-name="TableRow244">
          <table:table-cell table:style-name="TableCell245">
            <text:p text:style-name="P246">Vardas ir <text:s/>pavardė</text:p>
          </table:table-cell>
        </table:table-row>
        <table:table-row table:style-name="TableRow247">
          <table:table-cell table:style-name="TableCell248">
            <text:p text:style-name="P249">Darbovietės pavadinimas</text:p>
          </table:table-cell>
        </table:table-row>
        <table:table-row table:style-name="TableRow250">
          <table:table-cell table:style-name="TableCell251">
            <text:p text:style-name="P252">Pagrindinės pareigos</text:p>
          </table:table-cell>
        </table:table-row>
        <table:table-row table:style-name="TableRow253">
          <table:table-cell table:style-name="TableCell254">
            <text:p text:style-name="P255">Pareigos organizacijoje</text:p>
          </table:table-cell>
        </table:table-row>
        <table:table-row table:style-name="TableRow256">
          <table:table-cell table:style-name="TableCell257">
            <text:p text:style-name="P258">Darbovietės adresas</text:p>
          </table:table-cell>
        </table:table-row>
        <table:table-row table:style-name="TableRow259">
          <table:table-cell table:style-name="TableCell260">
            <text:p text:style-name="P261">Telefonas<text:s/></text:p>
          </table:table-cell>
        </table:table-row>
        <table:table-row table:style-name="TableRow262">
          <table:table-cell table:style-name="TableCell263">
            <text:p text:style-name="P264">Faksas<text:s/></text:p>
          </table:table-cell>
        </table:table-row>
        <table:table-row table:style-name="TableRow265">
          <table:table-cell table:style-name="TableCell266">
            <text:p text:style-name="P267">Elektroninis paštas</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pan text:style-name="T274">4. Projekto vykdymo partneriai</text:span></text:p>
          </table:table-cell>
        </table:table-row>
        <table:table-row table:style-name="TableRow275">
          <table:table-cell table:style-name="TableCell276">
            <text:p text:style-name="P277">Nurodykite projekto vykdymo partnerius (valstybės ar savivaldybės įstaigos, policijos komisariatai,<text:s/>nevyriausybinės organizacijos) ir rėmėjus (užsienio šalių fondai, privatūs asmenys)</text:p>
            <text:p text:style-name="P278">Glaustai apibrėžkite organizacijos / institucijos vaidmenį projekte</text:p>
          </table:table-cell>
        </table:table-row>
        <table:table-row table:style-name="TableRow279">
          <table:table-cell table:style-name="TableCell280">
            <text:p text:style-name="P281">Buveinės adresas</text:p>
          </table:table-cell>
        </table:table-row>
        <table:table-row table:style-name="TableRow282">
          <table:table-cell table:style-name="TableCell283">
            <text:p text:style-name="P284">Telefonas<text:s/></text:p>
          </table:table-cell>
        </table:table-row>
        <table:table-row table:style-name="TableRow285">
          <table:table-cell table:style-name="TableCell286">
            <text:p text:style-name="P287">Bendradarbiavimo statusas (bendradarbiavimo sutartis, susitarimas)</text:p>
          </table:table-cell>
        </table:table-row>
      </table:table>
      <text:p text:style-name="P288"/>
      <text:p text:style-name="Normal"><text:span text:style-name="T289">5. Projekto tikslas<text:s/></text:span><text:span text:style-name="T290">(</text:span><text:span text:style-name="T291">išspręsti tam tikrą problemą</text:span><text:span text:style-name="T292">).</text:span></text:p>
      <text:p text:style-name="Normal"><text:span text:style-name="T293">6. Projekto uždaviniai</text:span><text:span text:style-name="T294"><text:s/>(specifiniai uždaviniai), kurie bus įgyvendinti siekiant projekto tikslo:</text:span></text:p>
      <text:p text:style-name="P295">6.1.</text:p>
      <text:p text:style-name="P296">6.2.</text:p>
      <text:p text:style-name="P297">6.3.</text:p>
      <text:soft-page-break/>
      <text:p text:style-name="P298">Žmonių grupės, kuriai skirtas projektas, apibūdinimas (socialinė grupė, asmenų skaičius, amžius).</text:p>
      <text:p text:style-name="P299"/>
      <table:table table:style-name="Table300">
        <table:table-columns>
          <table:table-column table:style-name="TableColumn301"/>
        </table:table-columns>
        <table:table-row table:style-name="TableRow302">
          <table:table-cell table:style-name="TableCell303">
            <text:p text:style-name="Normal"><text:span text:style-name="T304">7. Trumpas projekto veiklos planas<text:s/></text:span><text:span text:style-name="T305">(ne daugiau kaip 10 sakinių)</text:span></text:p>
          </table:table-cell>
        </table:table-row>
        <table:table-row table:style-name="TableRow306">
          <table:table-cell table:style-name="TableCell307">
            <text:p text:style-name="P308">7.1. Detalizuoti projekto vykdymo vietą.</text:p>
            <text:p text:style-name="P309">7.2. Projekto vykdymo trukmė (nuo kada vykdomas, ar projektas tęstinis).</text:p>
            <text:p text:style-name="P310"><text:span text:style-name="T311">7.3. Projekto vykdymo veiksmų sąrašas</text:span><text:span text:style-name="T312"><text:s/></text:span><text:span text:style-name="T313">(nuoseklus aprašymas):<text:s/></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Veiksmų sąrašas<text:s/></text:p>
            <text:p text:style-name="P323">(planuojami atlikti darbai)</text:p>
          </table:table-cell>
          <table:table-cell table:style-name="TableCell324">
            <text:p text:style-name="P325">Mėnuo</text:p>
          </table:table-cell>
          <table:table-cell table:style-name="TableCell326">
            <text:p text:style-name="P327">Atsakingas vykdytojas</text:p>
          </table:table-cell>
          <table:table-cell table:style-name="TableCell328">
            <text:p text:style-name="P329">Pastabo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8. Įnašas į projektą</text:p>
          </table:table-cell>
        </table:table-row>
        <table:table-row table:style-name="TableRow363">
          <table:table-cell table:style-name="TableCell364">
            <text:p text:style-name="Normal"><text:span text:style-name="T365">8.1. Projektui įgyvendinti iš viso reikia ___________ tūkst.<text:s/></text:span><text:span text:style-name="T366">Eur</text:span><text:span text:style-name="T367"><text:s text:c="2"/>(100 proc.)</text:span></text:p>
            <text:p text:style-name="Normal"><text:span text:style-name="T368">8.2. Iš Visuomenės sveikatos rėmimo specialiosios programos prašoma skirti suma __________ <text:s/></text:span><text:span text:style-name="T369">Eur<text:s/></text:span><text:span text:style-name="T370"><text:s/>_____ (proc.)</text:span></text:p>
            <text:p text:style-name="Normal"><text:span text:style-name="T371">8.3. Įstaigos lėšos ___________<text:s/></text:span><text:span text:style-name="T372">Eur</text:span><text:span text:style-name="T373"><text:s/>( _____ proc.)</text:span></text:p>
            <text:p text:style-name="Normal"><text:span text:style-name="T374">8.4. Kitos lėšos ________<text:s/></text:span><text:span text:style-name="T375">Eur</text:span><text:span text:style-name="T376"><text:s/>( _____ proc.)</text:span></text:p>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9. Detalus paprastųjų lėšų, reikalingų projektui įgyvendinti, apibūdinimas</text:p>
            <text:p text:style-name="P387">(Nurodyti, kokiai veiklai yra prašoma skirti lėšų, kokia jų suma, nurodyti administracines išlaidas)</text:p>
          </table:table-cell>
          <table:covered-table-cell/>
          <table:covered-table-cell/>
          <table:covered-table-cell/>
          <table:covered-table-cell/>
        </table:table-row>
        <table:table-row table:style-name="TableRow388">
          <table:table-cell table:style-name="TableCell389">
            <text:p text:style-name="P390">Kokiai veiklai prašoma lėšų</text:p>
          </table:table-cell>
          <table:table-cell table:style-name="TableCell391">
            <text:p text:style-name="P392">Lėšos iš Visuomenės sveikatos rėmimo specialiosios programos</text:p>
            <text:p text:style-name="P393"><text:span text:style-name="T394">Eur</text:span></text:p>
          </table:table-cell>
          <table:table-cell table:style-name="TableCell395">
            <text:h text:style-name="P396" text:outline-level="3">Įstaigos lėšos</text:h>
            <text:h text:style-name="P397" text:outline-level="3"><text:span text:style-name="T398">Eur</text:span></text:h>
          </table:table-cell>
          <table:table-cell table:style-name="TableCell399">
            <text:p text:style-name="P400">Kiti<text:s/>finansavimo šaltiniai</text:p>
            <text:h text:style-name="P401" text:outline-level="3"><text:span text:style-name="T402">Eur</text:span><text:span text:style-name="T403"><text:s/></text:span></text:h>
            <text:p text:style-name="P404"/>
            <text:p text:style-name="P405"/>
          </table:table-cell>
          <table:table-cell table:style-name="TableCell406">
            <text:p text:style-name="P407">Iš viso</text:p>
            <text:p text:style-name="P408"><text:span text:style-name="T409">Eur</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Iš viso</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10. Laukiami rezultatai</text:p>
      <text:p text:style-name="P456">10.1. Projekto tęstinumo galimybės.</text:p>
      <text:p text:style-name="P457">10.2. Suteiktų paslaugų apimtis (rodikliai, apskaičiuojami matavimo vienetais).</text:p>
      <text:p text:style-name="P458">10.3. Projekto poveikio įvertinimas.</text:p>
      <text:p text:style-name="P459"/>
      <table:table table:style-name="Table460">
        <table:table-columns>
          <table:table-column table:style-name="TableColumn461"/>
        </table:table-columns>
        <table:table-row table:style-name="TableRow462">
          <table:table-cell table:style-name="TableCell463">
            <text:p text:style-name="Normal"><text:span text:style-name="T464">11.<text:s/></text:span><text:span text:style-name="T465">Projekto teikėjo disponuojami resursai</text:span></text:p>
            <text:p text:style-name="Normal"><text:span text:style-name="T466">11.1.<text:s/></text:span><text:span text:style-name="T467">Projekto teikėjo aprašymas (materialinė bazė, gaunama finansinė parama).</text:span></text:p>
            <text:p text:style-name="Normal"><text:span text:style-name="T468">11.2. Veiklos tęstinumą</text:span><text:span text:style-name="T469"><text:s/>užtikrinantys resursai.</text:span></text:p>
            <text:p text:style-name="P470"/>
            <text:p text:style-name="P471">Pastaba. Išskyrus savivaldybės biudžetines ir viešąsias įstaigas</text:p>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12. Kita informacija<text:s/>apie projektą</text:p>
            <text:p text:style-name="P478">12.1. Pagrindiniai projekto vykdytojai, jų kvalifikacija, išsilavinimas, darbo patirtis, pareigos.</text:p>
            <text:p text:style-name="Normal"><text:span text:style-name="T479">12.2. Pasidalijimas patirtimi ir visuomenės informavimas.</text:span></text:p>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13. Galimi priedai prie paraiškos<text:s/></text:p>
            <text:p text:style-name="P486">13.1. Rekomendacija, ____ l.<text:s/></text:p>
            <text:p text:style-name="P487">13.2. Gyvenimo aprašymas, ____ l.</text:p>
            <text:p text:style-name="P488"/>
            <text:p text:style-name="Normal"><text:span text:style-name="T489">Pastaba. Išskyrus savivaldybės biudžetines ir viešąsias įstaigas</text:span></text:p>
          </table:table-cell>
        </table:table-row>
      </table:table>
      <text:p text:style-name="P490"/>
      <text:p text:style-name="Normal"><text:span text:style-name="T491">PASTABA:<text:s/></text:span><text:span text:style-name="T492">Papildoma informacija teikiama Joniškio rajono savivaldybės administracijos Socialinės paramos ir sveikatos skyriuje, tel. (8 426) <text:s/>69 159.</text:span></text:p>
      <text:p text:style-name="P493"/>
      <text:p text:style-name="P494"/>
      <text:p text:style-name="P495">Projekto<text:s/>koordinatorius</text:p>
      <text:p text:style-name="P496"><text:span text:style-name="T497"><draw:connector draw:type="line" svg:x1="0in" svg:y1="0.20972in" svg:x2="1.875in" svg:y2="0.20972in" draw:z-index="251681792" draw:id="id0" draw:style-name="a1" draw:name="Line 2" text:anchor-type="paragraph"><svg:title/><svg:desc/></draw:connector></text:span><text:span text:style-name="T498"><draw:connector draw:type="line" svg:x1="4.625in" svg:y1="0.20972in" svg:x2="6.375in" svg:y2="0.20972in" draw:z-index="251682816" draw:id="id1" draw:style-name="a2" draw:name="Line 3" text:anchor-type="paragraph"><svg:title/><svg:desc/></draw:connector></text:span><text:span text:style-name="T499"><draw:connector draw:type="line" svg:x1="2.5in" svg:y1="0.20972in" svg:x2="3.625in" svg:y2="0.20972in" draw:z-index="251683840" draw:id="id2" draw:style-name="a3" draw:name="Line 4" text:anchor-type="paragraph"><svg:title/><svg:desc/></draw:connector></text:span></text:p>
      <text:soft-page-break/>
      <text:p text:style-name="P500"><text:span text:style-name="T501">(pareigų pavadiniams)<text:s/></text:span><text:span text:style-name="T502"><text:tab/>(parašas)<text:s/></text:span><text:span text:style-name="T503"><text:tab/><text:s/>(vardas ir pavardė)</text:span></text:p>
      <text:p text:style-name="P504"/>
      <text:p text:style-name="P505">A. V.</text:p>
      <text:p text:style-name="P506"/>
      <text:p text:style-name="P507">Įstaigos (organizacijos) vadovas</text:p>
      <text:p text:style-name="P508"><text:span text:style-name="T509">_____________________ <text:s text:c="17"/></text:span><text:span text:style-name="T510"><text:s/></text:span><text:span text:style-name="T511">_____________ <text:s text:c="20"/>___________________</text:span></text:p>
      <text:p text:style-name="P512">(pareigų pavadiniams)<text:s/><text:tab/><text:s/>(parašas)<text:s/><text:tab/><text:s/>(vardas ir pavardė)<text:s/></text:p>
      <text:p text:style-name="P513"><text:span text:style-name="T514">______________________</text:span></text:p>
      <text:p text:style-name="P515">Priedo pakeitimai:</text:p>
      <text:p text:style-name="P516"><text:span text:style-name="T517">Nr.<text:s/></text:span><text:a xlink:href="https://www.e-tar.lt/portal/legalAct.html?documentId=aaf0fa80974311e4864dc58bf90fff24" office:target-frame-name="_top" xlink:show="replace"><text:span text:style-name="T518">A-39</text:span></text:a><text:span text:style-name="T519">, 2015-01-08, paskelbta TAR 2015-01-09, i. k. 2015-00381</text:span></text:p>
      <text:p text:style-name="Normal"/>
      <text:soft-page-break/>
      <text:p text:style-name="P520"><text:span text:style-name="T527">Joniškio rajono savivaldybės visuomenės sveikatos</text:span><text:s/><text:span text:style-name="T528">rėmimo</text:span></text:p>
      <text:p text:style-name="P529">specialiosios programos priemonių projektų rėmimo tvarkos aprašo</text:p>
      <text:p text:style-name="P530"><text:span text:style-name="T531">2</text:span><text:span text:style-name="T532"><text:s/>priedas</text:span><text:span text:style-name="T533"><text:tab/></text:span></text:p>
      <text:p text:style-name="P534"/>
      <text:p text:style-name="P535"><text:span text:style-name="T536">(Programos priemonių projektų vertinimo anketos forma)</text:span></text:p>
      <text:p text:style-name="P537"/>
      <text:p text:style-name="P538">PROGRAMOS<text:s/>PRIEMONIŲ PROJEKTŲ VERTINIMO ANKETA</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Eil. Nr.</text:p>
          </table:table-cell>
          <table:table-cell table:style-name="TableCell558" table:number-columns-spanned="2" table:number-rows-spanned="2">
            <text:p text:style-name="P559">Vertinimo kriterijai</text:p>
          </table:table-cell>
          <table:covered-table-cell/>
          <table:table-cell table:style-name="TableCell560" table:number-rows-spanned="2">
            <text:p text:style-name="P561">Balų ribos<text:s/></text:p>
          </table:table-cell>
          <table:table-cell table:style-name="TableCell562" table:number-columns-spanned="10">
            <text:p text:style-name="P563">Projektų paraiškų teikėjų pavadinimai</text:p>
          </table: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Programos ir sveikatinimo krypčių prioritetų atitikimas</text:p>
          </table:table-cell>
          <table:table-cell table:style-name="TableCell593">
            <text:p text:style-name="P594">Ar projektas atitinka Joniškio rajono sveikatinimo krypčių prioritetus:<text:s/></text:p>
            <text:p text:style-name="P595">-<text:tab/>atitinka</text:p>
            <text:p text:style-name="P596">-<text:tab/>iš dalies atitinka</text:p>
            <text:p text:style-name="P597">-<text:tab/>neatitinka</text:p>
          </table:table-cell>
          <table:table-cell table:style-name="TableCell598">
            <text:p text:style-name="P599"/>
            <text:p text:style-name="P600"/>
            <text:p text:style-name="P601">5</text:p>
            <text:p text:style-name="P602">1–4</text:p>
            <text:p text:style-name="P603">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Projekto dalyviai</text:p>
          </table:table-cell>
          <table:table-cell table:style-name="TableCell629">
            <text:p text:style-name="P630">Ar numatyta, kokioms tikslinėms grupėms reikšmingas projekto įgyvendinimas:<text:s/></text:p>
            <text:p text:style-name="P631">-<text:tab/>aiškiai<text:s/>įvardintos tikslinės grupės</text:p>
            <text:p text:style-name="P632">-<text:tab/>iš dalies įvardintos tikslinės grupės</text:p>
            <text:p text:style-name="P633">-<text:tab/>neįvardintos tikslinės grupės</text:p>
          </table:table-cell>
          <table:table-cell table:style-name="TableCell634">
            <text:p text:style-name="P635"/>
            <text:p text:style-name="P636"/>
            <text:p text:style-name="P637"/>
            <text:p text:style-name="P638">5</text:p>
            <text:p text:style-name="P639"/>
            <text:p text:style-name="P640">1–4</text:p>
            <text:p text:style-name="P641"/>
            <text:p text:style-name="P642">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Pritraukimas</text:p>
          </table:table-cell>
          <table:table-cell table:style-name="TableCell668">
            <text:p text:style-name="P669">Ar yra numatyti veiksmai ir priemonės, padėsiantys įvykdyti numatytus uždavinius:<text:s/></text:p>
            <text:p text:style-name="P670">-<text:tab/>konkretūs veiksmai ir priemonės</text:p>
            <text:p text:style-name="P671">-<text:tab/>iš dalies aiškūs veiksmai ir priemonės</text:p>
            <text:p text:style-name="P672">-<text:tab/>nėra numatyta konkrečių veiksmų ir priemonių</text:p>
          </table:table-cell>
          <table:table-cell table:style-name="TableCell673">
            <text:p text:style-name="P674"/>
            <text:p text:style-name="P675"/>
            <text:p text:style-name="P676"/>
            <text:p text:style-name="P677">4–5</text:p>
            <text:p text:style-name="P678"/>
            <text:p text:style-name="P679">1–3</text:p>
            <text:p text:style-name="P680"/>
            <text:p text:style-name="P681">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Laukiami rezultatai</text:p>
          </table:table-cell>
          <table:table-cell table:style-name="TableCell707">
            <text:p text:style-name="P708">Ar laukiami projekto rezultatai, susiję su projekte numatyta veikla, yra konkretūs ir realūs:<text:s/></text:p>
            <text:p text:style-name="P709">-<text:tab/>konkretūs ir realūs</text:p>
            <text:p text:style-name="P710">-<text:tab/>trūksta konkretumo ir realumo</text:p>
            <text:soft-page-break/>
            <text:p text:style-name="P711">-<text:tab/>nekonkretūs ir nerealūs</text:p>
          </table:table-cell>
          <table:table-cell table:style-name="TableCell712">
            <text:p text:style-name="P713"/>
            <text:p text:style-name="P714"/>
            <text:p text:style-name="P715"/>
            <text:p text:style-name="P716">5</text:p>
            <text:p text:style-name="P717">1–4</text:p>
            <text:soft-page-break/>
            <text:p text:style-name="P718">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Organizacijos resursai</text:p>
          </table:table-cell>
          <table:table-cell table:style-name="TableCell744">
            <text:p text:style-name="P745">Ar organizacijos turimi žmogiškieji resursai ir jų kompetencija yra pakankami planuojamam projektui įgyvendinti:</text:p>
            <text:p text:style-name="P746">-<text:tab/>pakankami</text:p>
            <text:p text:style-name="P747">-<text:tab/>iš dalies pakankami</text:p>
            <text:p text:style-name="P748">-<text:tab/>nepakankami</text:p>
          </table:table-cell>
          <table:table-cell table:style-name="TableCell749">
            <text:p text:style-name="P750"/>
            <text:p text:style-name="P751"/>
            <text:p text:style-name="P752"/>
            <text:p text:style-name="P753"/>
            <text:p text:style-name="P754">5</text:p>
            <text:p text:style-name="P755">1–4</text:p>
            <text:p text:style-name="P756">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Projekto veiklos planas</text:p>
          </table:table-cell>
          <table:table-cell table:style-name="TableCell782">
            <text:p text:style-name="P783">Ar siūlomas projekto veiklos planas parengtas:<text:s/></text:p>
            <text:p text:style-name="P784">-<text:tab/>nuoseklus ir išsamus</text:p>
            <text:p text:style-name="P785">-<text:tab/>nuoseklus, tačiau trūksta detalumo</text:p>
            <text:p text:style-name="P786">-<text:tab/>trūksta nuoseklumo ir detalumo</text:p>
            <text:p text:style-name="P787">-<text:tab/>nedetalus ir nenuoseklus</text:p>
          </table:table-cell>
          <table:table-cell table:style-name="TableCell788">
            <text:p text:style-name="P789"/>
            <text:p text:style-name="P790"/>
            <text:p text:style-name="P791">5</text:p>
            <text:p text:style-name="P792">3–4</text:p>
            <text:p text:style-name="P793"/>
            <text:p text:style-name="P794">1–2</text:p>
            <text:p text:style-name="P795"/>
            <text:p text:style-name="P796">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Lėšų panaudojimas</text:p>
          </table:table-cell>
          <table:table-cell table:style-name="TableCell822">
            <text:p text:style-name="P823">Ar projektui įgyvendinti reikalingos lėšos bus naudojamos taupiai ir efektyviai:<text:s/></text:p>
            <text:p text:style-name="P824">-<text:tab/>taupiai ir efektyviai</text:p>
            <text:p text:style-name="P825">-<text:tab/>taupiai, bet neefektyviai</text:p>
            <text:p text:style-name="P826">-<text:tab/>nei taupiai, nei efektyviai</text:p>
          </table:table-cell>
          <table:table-cell table:style-name="TableCell827">
            <text:p text:style-name="P828"/>
            <text:p text:style-name="P829"/>
            <text:p text:style-name="P830"/>
            <text:p text:style-name="P831">5</text:p>
            <text:p text:style-name="P832">1–4</text:p>
            <text:p text:style-name="P833">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text:p>
          </table:table-cell>
          <table:table-cell table:style-name="TableCell857">
            <text:p text:style-name="P858">Kiti finansavimo šaltiniai</text:p>
          </table:table-cell>
          <table:table-cell table:style-name="TableCell859">
            <text:p text:style-name="P860">Ar projektui įgyvendinti yra numatytas finansavimas iš kitų šaltinių:<text:s/></text:p>
            <text:p text:style-name="P861">-<text:tab/>numatytas nuo 20 iki 30 procentų<text:s/></text:p>
            <text:p text:style-name="P862">-<text:tab/>numatytas nuo 10 iki 20 procentų</text:p>
            <text:p text:style-name="P863">-<text:tab/>numatytas iki 10 procentų</text:p>
            <text:p text:style-name="P864">-<text:tab/>nenumatytas</text:p>
          </table:table-cell>
          <table:table-cell table:style-name="TableCell865">
            <text:p text:style-name="P866"/>
            <text:p text:style-name="P867"/>
            <text:p text:style-name="P868">5</text:p>
            <text:p text:style-name="P869"/>
            <text:p text:style-name="P870">3–4</text:p>
            <text:p text:style-name="P871"/>
            <text:p text:style-name="P872">1–2</text:p>
            <text:p text:style-name="P873">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2">
            <text:p text:style-name="P896"/>
          </table:table-cell>
          <table:table-cell table:style-name="TableCell897" table:number-columns-spanned="2">
            <text:p text:style-name="P898">Bendra balų suma</text:p>
          </table:table-cell>
          <table:covered-table-cell/>
          <table:table-cell table:style-name="TableCell899">
            <text:p text:style-name="P900">4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Projektui<text:s/>įgyvendinti siūloma suma (Eur)</text:p>
          </table:table-cell>
          <table:covered-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p text:style-name="P949"/>
      <text:p text:style-name="P950">Tarybos narys<text:tab/><text:s text:c="84"/>____________<text:tab/>_____________________</text:p>
      <text:p text:style-name="P951">(parašas)<text:tab/><text:s text:c="5"/>(vardas ir pavardė)</text:p>
      <text:p text:style-name="P952">Data <text:s text:c="2"/>____________</text:p>
      <text:p text:style-name="P953">____________________________</text:p>
      <text:p text:style-name="P954"/>
      <text:p text:style-name="P955"/>
      <text:p text:style-name="P956">Priedo pakeitimai:</text:p>
      <text:p text:style-name="P957"><text:span text:style-name="T958">Nr.<text:s/></text:span><text:a xlink:href="https://www.e-tar.lt/portal/legalAct.html?documentId=aaf0fa80974311e4864dc58bf90fff24" office:target-frame-name="_top" xlink:show="replace"><text:span text:style-name="T959">A-39</text:span></text:a><text:span text:style-name="T960">, 2015-01-08, paskelbta TAR 2015-01-09, i. k. 2015-00381</text:span></text:p>
      <text:p text:style-name="P961"><text:span text:style-name="T962">Nr.<text:s/></text:span><text:a xlink:href="https://www.e-tar.lt/portal/legalAct.html?documentId=e241a2c0d68b11e7910a89ac20768b0f" office:target-frame-name="_top" xlink:show="replace"><text:span text:style-name="T963">A-1096</text:span></text:a><text:span text:style-name="T964">, 2017-12-01, paskelbta TAR 2017-12-04, i. k. 2017-19326</text:span></text:p>
      <text:p text:style-name="Normal"/>
      <text:soft-page-break/>
      <text:p text:style-name="P965">Joniškio rajono savivaldybės visuomenės<text:s/></text:p>
      <text:p text:style-name="P972">sveikatos rėmimo specialiosios programos</text:p>
      <text:p text:style-name="P973">priemonių projektų rėmimo tvarkos aprašo</text:p>
      <text:p text:style-name="P974"><text:span text:style-name="T975">3</text:span><text:span text:style-name="T976"><text:s/>priedas</text:span></text:p>
      <text:p text:style-name="P977"/>
      <text:p text:style-name="P978"><text:span text:style-name="T979">(Organizacijos veiklos patikros akto forma)</text:span></text:p>
      <text:p text:style-name="P980"/>
      <text:p text:style-name="P981">VISUOMENĖS SVEIKATOS RĖMIMO SPECIALIOSIOS PROGRAMOS PROJEKTĄ ĮGYVENDINANČIOS ORGANIZACIJOS VEIKLOS PATIKROS AKTAS</text:p>
      <text:p text:style-name="P982"/>
      <text:p text:style-name="P983">___________________________________________________________________________</text:p>
      <text:p text:style-name="P984">___________________________________________________________________________</text:p>
      <text:p text:style-name="P985">Organizacijos pavadinimas</text:p>
      <text:p text:style-name="P986"/>
      <text:p text:style-name="P987">20 __ m. ______________ mėn. ____ d. _____ val.</text:p>
      <text:p text:style-name="P988"/>
      <text:p text:style-name="Normal"><text:span text:style-name="T989">Vykdomos veiklos pavadinimas</text:span><text:span text:style-name="T990"><text:s/></text:span><text:span text:style-name="T991">ir vykdytojas</text:span><text:span text:style-name="T992"><text:s/>_________________________________________</text:span></text:p>
      <text:p text:style-name="P993">________________________________________________________________________________</text:p>
      <text:p text:style-name="P994">________________________________________________________________________________</text:p>
      <text:p text:style-name="P995"/>
      <text:p text:style-name="Normal"><text:span text:style-name="T996">Patikros metu veikloje dalyvavusių asmenų skaičius</text:span><text:span text:style-name="T997"><text:s/></text:span><text:span text:style-name="T998">___________________________________</text:span></text:p>
      <text:p text:style-name="P999"/>
      <text:soft-page-break/>
      <text:p text:style-name="Normal"><text:span text:style-name="T1000">Ar sudarytas veikloje dalyvaujančių asmenų sąrašas ir renkami parašai<text:s/></text:span><text:span text:style-name="T1001">__________________</text:span></text:p>
      <text:p text:style-name="P1002"/>
      <text:p text:style-name="Normal"><text:span text:style-name="T1003">Ar vykdomos veiklos turinys atitinka planuotą sąmatoje veiklą</text:span><text:span text:style-name="T1004"><text:s/>__________________________</text:span></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
      <text:p text:style-name="Normal"><text:span text:style-name="T1009">Ar sudarytos sąlygos veiklai vykdyti (patalpos, inv</text:span><text:span text:style-name="T1010">entorius, priemonės)<text:s/></text:span><text:span text:style-name="T1011">___________________</text:span></text:p>
      <text:p text:style-name="P1012">________________________________________________________________________________</text:p>
      <text:p text:style-name="P1013">________________________________________________________________________________</text:p>
      <text:p text:style-name="P1014">________________________________________________________________________________</text:p>
      <text:p text:style-name="P1015"/>
      <text:p text:style-name="Normal"><text:span text:style-name="T1016">Asmenų pastabos ar pasiūlymai dėl vykdomos veiklos<text:s/></text:span><text:span text:style-name="T1017">__________________________________</text:span></text:p>
      <text:p text:style-name="P1018">________________________________________________________________________________</text:p>
      <text:soft-page-break/>
      <text:p text:style-name="P1019">________________________________________________________________________________</text:p>
      <text:p text:style-name="P1020"/>
      <text:p text:style-name="Normal"><text:span text:style-name="T1021">Pastabos<text:s/></text:span><text:span text:style-name="T1022">________________________________________________________________________</text:span></text:p>
      <text:p text:style-name="P1023">________________________________________________________________________________</text:p>
      <text:p text:style-name="P1024">________________________________________________________________________________</text:p>
      <text:p text:style-name="P1025">________________________________________________________________________________</text:p>
      <text:p text:style-name="P1026"/>
      <text:p text:style-name="Normal"><text:span text:style-name="T1027">Asmenys, atsakingi už <text:s/>projektų kontrolę <text:s text:c="3"/>_____________________________________________</text:span><text:span text:style-name="T1028"><text:s/></text:span></text:p>
      <text:p text:style-name="P1029"/>
      <text:p text:style-name="Normal"><text:span text:style-name="T1030">Organizacijos atstovas, dalyvavęs patikroje</text:span><text:span text:style-name="T1031"><text:s/>_____________________________________________</text:span></text:p>
      <text:p text:style-name="P1032"/>
      <text:p text:style-name="P1033"><text:span text:style-name="T1034">__________________________</text:span></text:p>
      <text:soft-page-break/>
      <text:p text:style-name="P1035">Joniškio rajono savivaldybės visuomenės</text:p>
      <text:p text:style-name="P1041">sveikatos rėmimo specialiosios programos</text:p>
      <text:p text:style-name="P1042">priemonių projektų rėmimo tvarkos aprašo</text:p>
      <text:p text:style-name="P1043"><text:span text:style-name="T1044">4</text:span><text:span text:style-name="T1045"><text:s/>priedas</text:span></text:p>
      <text:p text:style-name="P1046"/>
      <text:p text:style-name="P1047"/>
      <text:p text:style-name="P1048"><text:span text:style-name="T1049">(Projekto veiklos<text:s/></text:span><text:span text:style-name="T1050">ataskaitos forma)</text:span></text:p>
      <text:p text:style-name="P1051"/>
      <text:p text:style-name="P1052">...........................................................................................................</text:p>
      <text:p text:style-name="P1053">(informaciją pateikusios institucijos pavadinimas)</text:p>
      <text:p text:style-name="P1054">............................................................................................................</text:p>
      <text:p text:style-name="P1055">(kodas, adresas, telefonas)</text:p>
      <text:p text:style-name="P1056"/>
      <text:p text:style-name="P1057">Joniškio rajono savivaldybės</text:p>
      <text:p text:style-name="P1058">administracijos</text:p>
      <text:p text:style-name="P1059">Socialinės paramos ir sveikatos skyriui</text:p>
      <text:p text:style-name="P1060">Livonijos g. 4, Joniškis</text:p>
      <text:p text:style-name="P1061">Tel. (8 426) <text:s/>69 159</text:p>
      <text:p text:style-name="Normal"><text:span text:style-name="T1062">El. paštas egle.damalakaite</text:span><text:span text:style-name="T1063">@</text:span><text:span text:style-name="T1064">joniskis.lt</text:span></text:p>
      <text:p text:style-name="P1065"/>
      <text:p text:style-name="P1066"/>
      <text:p text:style-name="P1067">PROGRAMOS PRIEMONIŲ PROJEKTO VEIKLOS ATASKAITA</text:p>
      <text:p text:style-name="P1068"/>
      <text:p text:style-name="P1069">....................<text:s/></text:p>
      <text:p text:style-name="P1070">(Data)</text:p>
      <text:p text:style-name="P1071">............................</text:p>
      <text:p text:style-name="P1072">(Sudarymo vieta)</text:p>
      <text:p text:style-name="P1073"/>
      <text:soft-page-break/>
      <text:p text:style-name="P1074">1. INFORMACIJA APIE ORGANIZACIJĄ / ĮSTAIGĄ AR INSTITUCIJĄ IR PROJEKTĄ</text:p>
      <text:p text:style-name="P1075"/>
      <table:table table:style-name="Table1076">
        <table:table-columns>
          <table:table-column table:style-name="TableColumn1077"/>
        </table:table-columns>
        <table:table-row table:style-name="TableRow1078">
          <table:table-cell table:style-name="TableCell1079">
            <text:p text:style-name="P1080">1.1. Projekto pavadinimas</text:p>
          </table:table-cell>
        </table:table-row>
        <table:table-row table:style-name="TableRow1081">
          <table:table-cell table:style-name="TableCell1082">
            <text:p text:style-name="P1083"/>
            <text:p text:style-name="P1084"/>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1.2. Projekto įgyvendinimo trukmė (pradžia ir<text:s/>pabaiga)</text:p>
          </table:table-cell>
        </table:table-row>
        <table:table-row table:style-name="TableRow1091">
          <table:table-cell table:style-name="TableCell1092">
            <text:p text:style-name="P1093"/>
            <text:p text:style-name="P1094"/>
          </table: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1.3. Projektą įgyvendinančios organizacijos, įstaigos ar institucijos pavadinimas</text:p>
          </table:table-cell>
        </table:table-row>
        <table:table-row table:style-name="TableRow1101">
          <table:table-cell table:style-name="TableCell1102">
            <text:p text:style-name="P1103"/>
            <text:p text:style-name="P1104"/>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1.4. Projekto partneriai (aprašykite projekto partnerių <text:s/>(organizacijų, įstaigų ar institucijų) vaidmenį ir funkcijas)</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1.5. Projekto vykdytojai<text:s/>(įrašykite visus fizinius asmenis, kurie vykdė projektą, pvz.: skaitė paskaitas, vedė grupinius užsiėmimus, konsultavo ar koordinavo projekto veiklą):</text:p>
            <text:p text:style-name="P1117">Projektą įgyvendino.................................. asmenys (-ų)</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rofesija</text:p>
                </table:table-cell>
                <table:table-cell table:style-name="TableCell1127">
                  <text:p text:style-name="P1128">Išsilavinimas</text:p>
                </table:table-cell>
                <table:table-cell table:style-name="TableCell1129">
                  <text:p text:style-name="P1130">Pagrindinė darbovietė</text:p>
                </table:table-cell>
                <table:table-cell table:style-name="TableCell1131">
                  <text:p text:style-name="P1132">Vaidmuo projekte</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able:table-cell>
        </table:table-row>
      </table:table>
      <text:p text:style-name="P1143"/>
      <text:p text:style-name="P1144">2. PROJEKTO TIKSLAI, UŽDAVINIAI IR PRIEMONĖS</text:p>
      <text:p text:style-name="P1145"/>
      <table:table table:style-name="Table1146">
        <table:table-columns>
          <table:table-column table:style-name="TableColumn1147"/>
        </table:table-columns>
        <table:table-row table:style-name="TableRow1148">
          <table:table-cell table:style-name="TableCell1149">
            <text:p text:style-name="P1150">2.1. Projekto tikslas</text:p>
          </table:table-cell>
        </table:table-row>
        <table:table-row table:style-name="TableRow1151">
          <table:table-cell table:style-name="TableCell1152">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2.2. Projekto uždaviniai</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Normal"><text:span text:style-name="T1168">2.3. Projekto priemonės. Aprašykite priemones ir vykdytą veiklą įgyvendinant užsibrėžtus projekto uždavinius</text:span></text:p>
          </table:table-cell>
        </table:table-row>
        <table:table-row table:style-name="TableRow1169">
          <table:table-cell table:style-name="TableCell1170">
            <text:p text:style-name="P1171"/>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2.4.<text:s/>Pagrindinės veiklos formos ir metodai, taikyti įgyvendinant projektą (kryželiu pažymėkite visus tinkančius atsakymus):</text:p>
          </table:table-cell>
        </table:table-row>
        <table:table-row table:style-name="TableRow1178">
          <table:table-cell table:style-name="TableCell1179">
            <text:p text:style-name="P1180">2.4.1. Veiklos formos:</text:p>
            <text:p text:style-name="P1181"><text:span text:style-name="T1182">o</text:span><text:span text:style-name="T1183"><text:tab/></text:span><text:span text:style-name="T1184">Mokymai</text:span></text:p>
            <text:p text:style-name="P1185"><text:span text:style-name="T1186">o</text:span><text:span text:style-name="T1187"><text:tab/></text:span><text:span text:style-name="T1188">Bendraamžių švietimas (bendraamžiai bendraamžiams)</text:span></text:p>
            <text:p text:style-name="P1189"><text:span text:style-name="T1190">o</text:span><text:span text:style-name="T1191"><text:tab/></text:span><text:span text:style-name="T1192">Visuomenės informavimo kampanijos (socialinė<text:s/></text:span><text:span text:style-name="T1193">reklama)</text:span></text:p>
            <text:p text:style-name="P1194"><text:span text:style-name="T1195">o</text:span><text:span text:style-name="T1196"><text:tab/></text:span><text:span text:style-name="T1197">Informacijos pateikimas</text:span></text:p>
            <text:p text:style-name="P1198"><text:span text:style-name="T1199">o</text:span><text:span text:style-name="T1200"><text:tab/></text:span><text:span text:style-name="T1201">Neformalus ugdymas</text:span></text:p>
            <text:p text:style-name="P1202"><text:span text:style-name="T1203">o</text:span><text:span text:style-name="T1204"><text:tab/></text:span><text:span text:style-name="T1205">Kita (detalizuokite)................................................................................................................</text:span></text:p>
            <text:p text:style-name="P1206">2.4.2. Veiklos metodai:</text:p>
            <text:p text:style-name="P1207"><text:span text:style-name="T1208">o</text:span><text:span text:style-name="T1209"><text:tab/></text:span><text:span text:style-name="T1210">Paskaitos<text:s/></text:span></text:p>
            <text:p text:style-name="P1211"><text:span text:style-name="T1212">o</text:span><text:span text:style-name="T1213"><text:tab/></text:span><text:span text:style-name="T1214">Diskusijos</text:span></text:p>
            <text:p text:style-name="P1215"><text:span text:style-name="T1216">o</text:span><text:span text:style-name="T1217"><text:tab/></text:span><text:span text:style-name="T1218">Gyvenimo įgūd</text:span><text:span text:style-name="T1219">žių ugdymas</text:span></text:p>
            <text:p text:style-name="P1220"><text:span text:style-name="T1221">o</text:span><text:span text:style-name="T1222"><text:tab/></text:span><text:span text:style-name="T1223">Leidinių, lankstinukų rengimas ir gamyba</text:span></text:p>
            <text:p text:style-name="P1224"><text:span text:style-name="T1225">o</text:span><text:span text:style-name="T1226"><text:tab/></text:span><text:span text:style-name="T1227">Kita (detalizuokite)...........................................................................................................</text:span></text:p>
          </table:table-cell>
        </table:table-row>
      </table:table>
      <text:p text:style-name="P1228"/>
      <text:p text:style-name="P1229">3. PROJEKTO TIKSLINĖS GRUPĖS IR VEIKLOS <text:s/>APIBŪDINIMAS</text:p>
      <text:p text:style-name="P1230"/>
      <table:table table:style-name="Table1231">
        <table:table-columns>
          <table:table-column table:style-name="TableColumn1232"/>
        </table:table-columns>
        <table:table-row table:style-name="TableRow1233">
          <table:table-cell table:style-name="TableCell1234">
            <text:p text:style-name="P1235">3.1. Projekto<text:s/>tikslinė (s) grupė (s) pagal amžių (pažymėkite tinkamą atsakymą):</text:p>
          </table:table-cell>
        </table:table-row>
        <table:table-row table:style-name="TableRow1236">
          <table:table-cell table:style-name="TableCell1237">
            <text:p text:style-name="P1238"><text:span text:style-name="T1239">o</text:span><text:span text:style-name="T1240"><text:tab/></text:span><text:span text:style-name="T1241">Visi gyventojai</text:span></text:p>
            <text:p text:style-name="P1242"><text:span text:style-name="T1243">o</text:span><text:span text:style-name="T1244"><text:tab/></text:span><text:span text:style-name="T1245">Vaikai ir jaunimas (iki 29 m.) (nurodykite amžiaus grupes)</text:span></text:p>
            <text:p text:style-name="P1246"><text:span text:style-name="T1247">o</text:span><text:span text:style-name="T1248"><text:tab/></text:span><text:span text:style-name="T1249">Suaugusieji (nurodykite amžiaus grupes)</text:span></text:p>
            <text:p text:style-name="P1250"><text:span text:style-name="T1251">o</text:span><text:span text:style-name="T1252"><text:tab/></text:span><text:span text:style-name="T1253">Kita (detalizuokite)..............................................</text:span><text:span text:style-name="T1254">.......................................................................</text:span></text:p>
          </table:table-cell>
        </table:table-row>
      </table:table>
      <text:p text:style-name="P1255"/>
      <text:p text:style-name="P1256"/>
      <table:table table:style-name="Table1257">
        <table:table-columns>
          <table:table-column table:style-name="TableColumn1258"/>
        </table:table-columns>
        <table:table-row table:style-name="TableRow1259">
          <table:table-cell table:style-name="TableCell1260">
            <text:p text:style-name="P1261">3.2. Detalizuokite pagrindinę (-es) projekto tikslinę (-es) grupę (-es) (pažymėkite visus tinkančius atsakymus):</text:p>
          </table:table-cell>
        </table:table-row>
        <table:table-row table:style-name="TableRow1262">
          <table:table-cell table:style-name="TableCell1263">
            <text:p text:style-name="P1264"><text:span text:style-name="T1265">o</text:span><text:span text:style-name="T1266"><text:tab/></text:span><text:span text:style-name="T1267">Vaikai</text:span></text:p>
            <text:p text:style-name="P1268"><text:span text:style-name="T1269">o</text:span><text:span text:style-name="T1270"><text:tab/></text:span><text:span text:style-name="T1271">Šeima</text:span></text:p>
            <text:p text:style-name="P1272"><text:span text:style-name="T1273">o</text:span><text:span text:style-name="T1274"><text:tab/></text:span><text:span text:style-name="T1275">Bendraamžiai</text:span></text:p>
            <text:p text:style-name="P1276"><text:span text:style-name="T1277">o</text:span><text:span text:style-name="T1278"><text:tab/></text:span><text:span text:style-name="T1279">Rizikos grupė (detalizuokite.....</text:span><text:span text:style-name="T1280">.........................................)</text:span></text:p>
            <text:p text:style-name="P1281"><text:span text:style-name="T1282">o</text:span><text:span text:style-name="T1283"><text:tab/></text:span><text:span text:style-name="T1284">Bendruomenė</text:span></text:p>
            <text:p text:style-name="P1285"><text:span text:style-name="T1286">o</text:span><text:span text:style-name="T1287"><text:tab/></text:span><text:span text:style-name="T1288">Specialistai</text:span></text:p>
            <text:p text:style-name="P1289"><text:span text:style-name="T1290">o</text:span><text:span text:style-name="T1291"><text:tab/></text:span><text:span text:style-name="T1292">Kita.......................................................................................</text:span></text:p>
          </table:table-cell>
        </table:table-row>
      </table:table>
      <text:p text:style-name="P1293"/>
      <text:p text:style-name="P1294"/>
      <table:table table:style-name="Table1295">
        <table:table-columns>
          <table:table-column table:style-name="TableColumn1296"/>
        </table:table-columns>
        <table:table-row table:style-name="TableRow1297">
          <table:table-cell table:style-name="TableCell1298">
            <text:p text:style-name="P1299">3.3. Projekto dalyviai. Kiek asmenų iš tikslinės grupės dalyvavo įgyvendinant projektą?</text:p>
          </table:table-cell>
        </table:table-row>
        <table:table-row table:style-name="TableRow1300">
          <table:table-cell table:style-name="TableCell1301">
            <text:p text:style-name="P1302"/>
          </table:table-cell>
        </table:table-row>
      </table:table>
      <text:p text:style-name="P1303"/>
      <text:p text:style-name="P1304"/>
      <table:table table:style-name="Table1305">
        <table:table-columns>
          <table:table-column table:style-name="TableColumn1306"/>
        </table:table-columns>
        <table:table-row table:style-name="TableRow1307">
          <table:table-cell table:style-name="TableCell1308">
            <text:p text:style-name="P1309">3.4. Socialinė ir fizinė aplinka, kurioje įgyvendinamas projektas (pažymėkite kryželiu tinkantį atsakymą):</text:p>
          </table:table-cell>
        </table:table-row>
        <table:table-row table:style-name="TableRow1310">
          <table:table-cell table:style-name="TableCell1311">
            <text:p text:style-name="P1312"><text:span text:style-name="T1313">o</text:span><text:span text:style-name="T1314"><text:tab/></text:span><text:span text:style-name="T1315">Ikimokyklinio ugdymo įstaiga</text:span></text:p>
            <text:p text:style-name="P1316"><text:span text:style-name="T1317">o</text:span><text:span text:style-name="T1318"><text:tab/></text:span><text:span text:style-name="T1319">Pagrindinė mokykla</text:span></text:p>
            <text:p text:style-name="P1320"><text:span text:style-name="T1321">o</text:span><text:span text:style-name="T1322"><text:tab/></text:span><text:span text:style-name="T1323">Gimnazija</text:span></text:p>
            <text:p text:style-name="P1324"><text:span text:style-name="T1325">o</text:span><text:span text:style-name="T1326"><text:tab/></text:span><text:span text:style-name="T1327">Bendruomenė</text:span></text:p>
            <text:p text:style-name="P1328"><text:span text:style-name="T1329">o</text:span><text:span text:style-name="T1330"><text:tab/></text:span><text:span text:style-name="T1331">Šeima</text:span></text:p>
            <text:p text:style-name="P1332"><text:span text:style-name="T1333">o</text:span><text:span text:style-name="T1334"><text:tab/></text:span><text:span text:style-name="T1335">Kita<text:s/></text:span><text:span text:style-name="T1336">(detalizuokite).....................................................................</text:span></text:p>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3.5. Išvardykite, kokios paslaugos buvo suteiktos tikslinei grupei projekto įgyvendinimo metu</text:p>
          </table:table-cell>
        </table:table-row>
        <table:table-row table:style-name="TableRow1343">
          <table:table-cell table:style-name="TableCell1344">
            <text:p text:style-name="P1345"/>
          </table:table-cell>
        </table:table-row>
      </table:table>
      <text:p text:style-name="P1346"/>
      <text:p text:style-name="P1347">4. PROJEKTO VERTINIMAS</text:p>
      <text:p text:style-name="P1348"/>
      <table:table table:style-name="Table1349">
        <table:table-columns>
          <table:table-column table:style-name="TableColumn1350"/>
        </table:table-columns>
        <table:table-row table:style-name="TableRow1351">
          <table:table-cell table:style-name="TableCell1352">
            <text:p text:style-name="P1353">4.1. Ar buvo vykdytas projekto vertinimas:</text:p>
          </table:table-cell>
        </table:table-row>
        <table:table-row table:style-name="TableRow1354">
          <table:table-cell table:style-name="TableCell1355">
            <text:p text:style-name="P1356"><text:span text:style-name="T1357">o</text:span><text:span text:style-name="T1358"><text:tab/></text:span><text:span text:style-name="T1359">Taip</text:span></text:p>
            <text:p text:style-name="P1360"><text:span text:style-name="T1361">o</text:span><text:span text:style-name="T1362"><text:tab/></text:span><text:span text:style-name="T1363">Praėjusiais metais</text:span></text:p>
            <text:p text:style-name="P1364"><text:span text:style-name="T1365">o</text:span><text:span text:style-name="T1366"><text:tab/></text:span><text:span text:style-name="T1367">Šiais metais</text:span></text:p>
            <text:p text:style-name="P1368"><text:span text:style-name="T1369">o</text:span><text:span text:style-name="T1370"><text:tab/></text:span><text:span text:style-name="T1371">Planuojamas</text:span></text:p>
            <text:p text:style-name="P1372"/>
            <text:p text:style-name="P1373"><text:span text:style-name="T1374">o</text:span><text:span text:style-name="T1375"><text:tab/></text:span><text:span text:style-name="T1376">Ne</text:span></text:p>
          </table:table-cell>
        </table:table-row>
        <table:table-row table:style-name="TableRow1377">
          <table:table-cell table:style-name="TableCell1378">
            <text:p text:style-name="P1379"/>
          </table: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P1385">4.2. Vertinimo tipas. Nurodykite, kurias iš šių trijų išvardytų sričių vertinote:</text:p>
          </table:table-cell>
        </table:table-row>
        <table:table-row table:style-name="TableRow1386">
          <table:table-cell table:style-name="TableCell1387">
            <text:p text:style-name="P1388"><text:span text:style-name="T1389">o</text:span><text:span text:style-name="T1390"><text:tab/></text:span><text:span text:style-name="T1391">Veiklos (proceso) vertinimas (kaip buvo įgyvendintos planuotos priemonės)</text:span></text:p>
            <text:p text:style-name="P1392"><text:span text:style-name="T1393">o</text:span><text:span text:style-name="T1394"><text:tab/></text:span><text:span text:style-name="T1395">Pasiektų rezultatų vertinimas<text:s/></text:span><text:span text:style-name="T1396">(kaip buvo įgyvendinti projekto uždaviniai)</text:span></text:p>
            <text:p text:style-name="P1397"><text:span text:style-name="T1398">o</text:span><text:span text:style-name="T1399"><text:tab/></text:span><text:span text:style-name="T1400">Poveikio vertinimas (taikytų priemonių poveikis tikslinei projekto grupei)</text:span></text:p>
            <text:p text:style-name="P1401"><text:span text:style-name="T1402">o</text:span><text:span text:style-name="T1403"><text:tab/></text:span><text:span text:style-name="T1404">Kita (detalizuokite).............................................................................................................</text:span></text:p>
          </table:table-cell>
        </table:table-row>
      </table:table>
      <text:p text:style-name="P1405"/>
      <text:p text:style-name="P1406"/>
      <table:table table:style-name="Table1407">
        <table:table-columns>
          <table:table-column table:style-name="TableColumn1408"/>
        </table:table-columns>
        <table:table-row table:style-name="TableRow1409">
          <table:table-cell table:style-name="TableCell1410">
            <text:p text:style-name="P1411">4.3 Vertinimo rodikliai. <text:s/>Įvardykite vertinimo kriterijus, kuriuos naudojote vertindami:</text:p>
          </table:table-cell>
        </table:table-row>
        <table:table-row table:style-name="TableRow1412">
          <table:table-cell table:style-name="TableCell1413">
            <text:p text:style-name="P1414"><text:span text:style-name="T1415">o</text:span><text:span text:style-name="T1416"><text:tab/></text:span><text:span text:style-name="T1417">Veiklos (proceso) vertinimo rodikliai.</text:span><text:span text:style-name="T1418"><text:s/>Taikytų priemonių aprašymas, orientuotas į kiekybinę išraišką (pvz.: paskaitų skaičius, socialinių įgūdžių grupių skaičius, d</text:span><text:span text:style-name="T1419">alyvių skaičius ir pan.):</text:span></text:p>
            <text:p text:style-name="P1420">1.</text:p>
            <text:p text:style-name="P1421">2.</text:p>
            <text:p text:style-name="P1422">3.</text:p>
            <text:p text:style-name="P1423"/>
            <text:p text:style-name="P1424"><text:span text:style-name="T1425">o</text:span><text:span text:style-name="T1426"><text:tab/></text:span><text:span text:style-name="T1427">Rezultatų vertinimo rodikliai</text:span><text:span text:style-name="T1428">. Taikytų priemonių (pvz.: apklausa, interviu ir pan.) efektyvumo vertinimas. Pateikite taikytų priemonių veiksmingumui vertinti gautus apibendrintus duomenis, išreikštus skaičiais ar<text:s/></text:span><text:span text:style-name="T1429">procentais:</text:span></text:p>
            <text:p text:style-name="P1430">1.</text:p>
            <text:p text:style-name="P1431">2.</text:p>
            <text:p text:style-name="P1432">3.<text:s/></text:p>
            <text:p text:style-name="P1433"><text:span text:style-name="T1434">o</text:span><text:span text:style-name="T1435"><text:tab/></text:span><text:span text:style-name="T1436">Poveikio vertinimo rodikliai.</text:span><text:span text:style-name="T1437"><text:s/>Pateikite duomenis apie pokyčius, kurie buvo pasiekti, įgyvendinant pagrindinį projekto tikslą:</text:span></text:p>
            <text:p text:style-name="P1438">1.</text:p>
            <text:p text:style-name="P1439">2.</text:p>
            <text:p text:style-name="P1440">3.</text:p>
          </table:table-cell>
        </table:table-row>
      </table:table>
      <text:p text:style-name="P1441"/>
      <text:p text:style-name="P1442"/>
      <table:table table:style-name="Table1443">
        <table:table-columns>
          <table:table-column table:style-name="TableColumn1444"/>
        </table:table-columns>
        <table:table-row table:style-name="TableRow1445">
          <table:table-cell table:style-name="TableCell1446">
            <text:p text:style-name="Normal"><text:span text:style-name="T1447">4.4.</text:span><text:span text:style-name="T1448"><text:s/></text:span><text:span text:style-name="T1449">Vertinimo instrumentai. Apibūdinkite vertinimo instrumentus (pvz.: klausimynus, testus ir</text:span><text:span text:style-name="T1450"><text:s/>kt.), kuriuos naudojote vertindami, ir nurodykite jų naudojimo paskirtį (pridėkite vertinimo instrumentų kopijas).</text:span></text:p>
          </table:table-cell>
        </table:table-row>
        <table:table-row table:style-name="TableRow1451">
          <table:table-cell table:style-name="TableCell1452">
            <text:p text:style-name="P1453"/>
          </table:table-cell>
        </table:table-row>
      </table:table>
      <text:p text:style-name="P1454"/>
      <table:table table:style-name="Table1455">
        <table:table-columns>
          <table:table-column table:style-name="TableColumn1456"/>
        </table:table-columns>
        <table:table-row table:style-name="TableRow1457">
          <table:table-cell table:style-name="TableCell1458">
            <text:p text:style-name="P1459">4.5. Vertinimas. Įvardykite kas atliko vertinimą:</text:p>
          </table:table-cell>
        </table:table-row>
        <table:table-row table:style-name="TableRow1460">
          <table:table-cell table:style-name="TableCell1461">
            <text:p text:style-name="P1462"><text:span text:style-name="T1463">o</text:span><text:span text:style-name="T1464"><text:tab/></text:span><text:span text:style-name="T1465">Vidinis vertinimas</text:span></text:p>
            <text:p text:style-name="P1466"><text:span text:style-name="T1467">o</text:span><text:span text:style-name="T1468"><text:tab/></text:span><text:span text:style-name="T1469">Išorinis vertinimas, nepriklausomi ekspertai (nurodykite<text:s/></text:span><text:span text:style-name="T1470">asmenis, organizaciją, kontaktinius asmenis, kurie atliko vertinimą)</text:span></text:p>
            <text:p text:style-name="P1471"><text:span text:style-name="T1472">o</text:span><text:span text:style-name="T1473"><text:tab/></text:span><text:span text:style-name="T1474">Kita (detalizuokite)....................................................................................................................</text:span></text:p>
          </table: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4.6. Vertinimo biudžetas. Nurodykite, kokie<text:s/>ištekliai (finansavimo šaltiniai) buvo naudojami vykdant veiklos (proceso), pasiektų rezultatų ir poveikio vertinimą.</text:p>
          </table:table-cell>
        </table:table-row>
        <table:table-row table:style-name="TableRow1481">
          <table:table-cell table:style-name="TableCell1482">
            <text:p text:style-name="P1483"/>
          </table:table-cell>
        </table:table-row>
      </table:table>
      <text:p text:style-name="P1484"/>
      <text:p text:style-name="P1485">5. BIUDŽETAS</text:p>
      <text:p text:style-name="P1486"/>
      <table:table table:style-name="Table1487">
        <table:table-columns>
          <table:table-column table:style-name="TableColumn1488"/>
        </table:table-columns>
        <table:table-row table:style-name="TableRow1489">
          <table:table-cell table:style-name="TableCell1490">
            <text:p text:style-name="P1491">5.1. Projekto metinis biudžetas (nurodykite)</text:p>
          </table:table-cell>
        </table:table-row>
        <table:table-row table:style-name="TableRow1492">
          <table:table-cell table:style-name="TableCell1493">
            <text:p text:style-name="P1494"/>
          </table:table-cell>
        </table:table-row>
      </table:table>
      <text:p text:style-name="P1495"/>
      <text:p text:style-name="P1496">5.2. Kokiai veiklai ar priemonėms lėšų skyrėte daugiausia. Nurodykite, kiek procentų sudarė<text:s/></text:p>
      <text:p text:style-name="P1497">didžiausios lėšos, skirtos vienai ar kitai veiklai / priemonei. Detalizuokite.</text:p>
      <text:p text:style-name="P1498"/>
      <table:table table:style-name="Table1499">
        <table:table-columns>
          <table:table-column table:style-name="TableColumn1500"/>
        </table:table-columns>
        <table:table-row table:style-name="TableRow1501">
          <table:table-cell table:style-name="TableCell1502">
            <text:p text:style-name="P1503">5.3. Projekto finansavimo šaltiniai:</text:p>
          </table:table-cell>
        </table:table-row>
        <table:table-row table:style-name="TableRow1504">
          <table:table-cell table:style-name="TableCell1505">
            <text:p text:style-name="Normal"><text:span text:style-name="T1506">Savivaldybės visuomenės sveikatos rėmimo spec</text:span><text:span text:style-name="T1507">ialiosios programos lėšos.................................<text:s/></text:span><text:span text:style-name="T1508">Eur</text:span><text:span text:style-name="T1509">.</text:span></text:p>
            <text:p text:style-name="Normal"><text:span text:style-name="T1510">Kita (nurodykite).........................................................</text:span><text:span text:style-name="T1511"><text:s/>Eur</text:span></text:p>
          </table:table-cell>
        </table:table-row>
      </table:table>
      <text:p text:style-name="P1512"/>
      <text:p text:style-name="P1513"/>
      <text:p text:style-name="P1514">Pastabos..................................................................................................................................................</text:p>
      <text:p text:style-name="P1515"/>
      <text:p text:style-name="Normal"><text:span text:style-name="T1516">Programos koordinatorius (vardas, pavardė, parašas)........................................................................</text:span><text:span text:style-name="T1517">....</text:span></text:p>
      <text:p text:style-name="P1518"/>
      <text:p text:style-name="P1519">Įstaigos (organizacijos) vadovas (vardas, pavardė, parašas)..................................................................</text:p>
      <text:p text:style-name="P1520"/>
      <text:p text:style-name="P1521"><text:span text:style-name="T1522">______________________________</text:span></text:p>
      <text:p text:style-name="P1523">Priedo pakeitimai:</text:p>
      <text:p text:style-name="P1524"><text:span text:style-name="T1525">Nr.<text:s/></text:span><text:a xlink:href="https://www.e-tar.lt/portal/legalAct.html?documentId=aaf0fa80974311e4864dc58bf90fff24" office:target-frame-name="_top" xlink:show="replace"><text:span text:style-name="T1526">A-39</text:span></text:a><text:span text:style-name="T1527">, 2015-01-08, paskelbta TAR 2015-01-09, i. k.<text:s/></text:span><text:span text:style-name="T1528">2015-00381</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Joniškio rajono savivaldybės administracija, Įsakymas</text:span></text:p>
      <text:p text:style-name="P1538"><text:span text:style-name="T1539">Nr.<text:s/></text:span><text:a xlink:href="https://www.e-tar.lt/portal/legalAct.html?documentId=SAV.519497" office:target-frame-name="_top" xlink:show="replace"><text:span text:style-name="T1540">A-1173</text:span></text:a><text:span text:style-name="T1541">, 2013-12-12, paskelbta TAR 2013-12-12, i. k. 2013-03464</text:span></text:p>
      <text:p text:style-name="P1542"><text:span text:style-name="T1543">Dėl Joniškio rajono savivaldy</text:span><text:span text:style-name="T1544">bės administracijos direktoriaus 2011 m. gruodžio 12 d. įsakymo Nr. A-1164 „Dėl Joniškio rajono savivaldybės Visuomenės sveikatos rėmimo specialiosios programos priemonių projektų rėmimo tvarkos aprašo patvirtinimo“ pakeitimo</text:span></text:p>
      <text:p text:style-name="P1545"/>
      <text:p text:style-name="P1546"><text:span text:style-name="T1547">2.</text:span></text:p>
      <text:p text:style-name="P1548"><text:span text:style-name="T1549">Joniškio rajono savivaldyb</text:span><text:span text:style-name="T1550">ės administracija, Įsakymas</text:span></text:p>
      <text:p text:style-name="P1551"><text:span text:style-name="T1552">Nr.<text:s/></text:span><text:a xlink:href="https://www.e-tar.lt/portal/legalAct.html?documentId=aaf0fa80974311e4864dc58bf90fff24" office:target-frame-name="_top" xlink:show="replace"><text:span text:style-name="T1553">A-39</text:span></text:a><text:span text:style-name="T1554">, 2015-01-08, paskelbta TAR 2015-01-09, i. k. 2015-00381</text:span></text:p>
      <text:p text:style-name="P1555"><text:span text:style-name="T1556">Dėl Joniškio rajono savivaldybės administracijos direktoriaus 201</text:span><text:span text:style-name="T1557">1 m. gruodžio 12 d. įsakymo Nr. A-1164 „Dėl Joniškio rajono savivaldybės visuomenės sveikatos rėmimo specialiosios programos priemonių projektų rėmimo tvarkos aprašo patvirtinimo“ pakeitimo</text:span></text:p>
      <text:p text:style-name="P1558"/>
      <text:p text:style-name="P1559"><text:span text:style-name="T1560">3.</text:span></text:p>
      <text:p text:style-name="P1561"><text:span text:style-name="T1562">Joniškio rajono savivaldybės administracija, Įsakymas</text:span></text:p>
      <text:p text:style-name="P1563"><text:span text:style-name="T1564">Nr.<text:s/></text:span><text:a xlink:href="https://www.e-tar.lt/portal/legalAct.html?documentId=e241a2c0d68b11e7910a89ac20768b0f" office:target-frame-name="_top" xlink:show="replace"><text:span text:style-name="T1565">A-1096</text:span></text:a><text:span text:style-name="T1566">, 2017-12-01, paskelbta TAR 2017-12-04, i. k. 2017-19326</text:span></text:p>
      <text:p text:style-name="P1567"><text:span text:style-name="T1568">Dėl Joniškio rajono savivaldybės administracijos direktoriaus 2011 m. gruodžio 12 d. įsakymo Nr. A-</text:span><text:span text:style-name="T1569">1164 „Dėl Joniškio rajono savivaldybės visuomenės sveikatos rėmimo specialiosios programos priemonių projektų rėmimo tvarkos apraš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81in"/>
      </style:footer-style>
    </style:page-layout>
    <style:style style:name="P191" style:parent-style-name="Normal" style:family="paragraph">
      <style:paragraph-properties fo:text-align="center">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2.884in"/>
          <style:tab-stop style:type="right" style:position="5.768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text:span text:style-name="T192"><text:page-number text:fixed="false">2</text:page-number></text:span></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521"><text:span text:style-name="T522"><text:page-number text:fixed="false">2</text:page-number></text:span></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style:master-page style:name="MP4" style:page-layout-name="PL4">
      <style:header>
        <text:p text:style-name="P966"><text:span text:style-name="T967"><text:page-number text:fixed="false">2</text:page-number></text:span></text:p>
        <text:p text:style-name="P968"/>
      </style:header>
      <style:footer>
        <text:p text:style-name="P969"/>
      </style:footer>
    </style:master-page>
    <style:master-page style:next-style-name="MP4" style:name="MPF4" style:page-layout-name="PL4">
      <style:header>
        <text:p text:style-name="P970"/>
      </style:header>
      <style:footer>
        <text:p text:style-name="P971"/>
      </style:footer>
    </style:master-page>
    <style:master-page style:name="MP5" style:page-layout-name="PL5">
      <style:header>
        <text:p text:style-name="P1036"><text:page-number text:fixed="false">2</text:page-number></text:p>
        <text:p text:style-name="P1037"/>
      </style:header>
      <style:footer>
        <text:p text:style-name="P1038"/>
      </style:footer>
    </style:master-page>
    <style:master-page style:next-style-name="MP5" style:name="MPF5" style:page-layout-name="PL5">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meta:initial-creator>
    <dc:creator>adlibuser</dc:creator>
    <meta:creation-date>2023-07-05T10:16:00Z</meta:creation-date>
    <dc:date>2023-07-05T10:16:00Z</dc:date>
    <meta:print-date>2011-12-07T12:08:00Z</meta:print-date>
    <meta:template xlink:href="Normal.dotm" xlink:type="simple"/>
    <meta:editing-cycles>2</meta:editing-cycles>
    <meta:editing-duration>PT0S</meta:editing-duration>
    <meta:document-statistic meta:page-count="21" meta:paragraph-count="183" meta:word-count="3171" meta:character-count="25190" meta:row-count="716" meta:non-whitespace-character-count="22202"/>
  </office:meta>
</office:document-meta>
</file>