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keep-with-next="always"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P219" style:parent-style-name="Normal" style:family="paragraph">
      <style:paragraph-properties fo:keep-with-next="always" fo:text-align="center" fo:line-height="150%"/>
    </style:style>
    <style:style style:name="T220" style:parent-style-name="DefaultParagraphFont" style:family="text">
      <style:text-properties fo:font-weight="bold" style:font-weight-asian="bold" fo:text-transform="uppercase" style:font-size-complex="12pt"/>
    </style:style>
    <style:style style:name="T221" style:parent-style-name="DefaultParagraphFont" style:family="text">
      <style:text-properties fo:font-weight="bold" style:font-weight-asian="bold" fo:text-transform="uppercase" style:font-size-complex="12pt"/>
    </style:style>
    <style:style style:name="T222" style:parent-style-name="DefaultParagraphFont" style:family="text">
      <style:text-properties fo:font-weight="bold" style:font-weight-asian="bold" fo:text-transform="uppercase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keep-with-next="always" fo:text-align="justify" fo:line-height="150%" fo:text-indent="0.5909in"/>
    </style:style>
    <style:style style:name="P263" style:parent-style-name="Normal" style:family="paragraph">
      <style:paragraph-properties fo:keep-with-next="always" fo:text-align="center" fo:line-height="150%"/>
    </style:style>
    <style:style style:name="T264" style:parent-style-name="DefaultParagraphFont" style:family="text">
      <style:text-properties fo:font-weight="bold" style:font-weight-asian="bold" fo:text-transform="uppercase" style:font-size-complex="12pt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P266" style:parent-style-name="Normal" style:family="paragraph">
      <style:paragraph-properties fo:keep-with-next="always" fo:text-align="center" fo:line-height="150%"/>
    </style:style>
    <style:style style:name="T267" style:parent-style-name="DefaultParagraphFont" style:family="text">
      <style:text-properties fo:font-weight="bold" style:font-weight-asian="bold" fo:text-transform="uppercase" style:font-size-complex="12pt"/>
    </style:style>
    <style:style style:name="P26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 fo:line-height="150%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3-10-11 iki 2014-12-31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h text:style-name="P97" text:outline-level="3"><text:span text:style-name="T98">iI</text:span><text:span text:style-name="T99">.<text:s/></text:span><text:span text:style-name="T100">Vietinių rinkliavų objektai ir dydžiai</text:span></text:h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3 Lt;</text:p>
      <text:p text:style-name="P113"><text:span text:style-name="T114">vieną mėnesį – 50 Lt, gruodžio–vasario mėnesiais – po 20 Lt;</text:span></text:p>
      <text:p text:style-name="P115"><text:span text:style-name="T116">4.1.2</text:span><text:span text:style-name="T117">. kitomis prekėmis:</text:span></text:p>
      <text:p text:style-name="P118">vieną dieną – 5 Lt;</text:p>
      <text:p text:style-name="P119"><text:span text:style-name="T120">vieną mėnesį – 80 Lt, gruodžio–vasario mėnesiais – po 50 Lt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 savos gamybos</text:span><text:span text:style-name="T127"><text:s/>žemės ūkio ir maisto produktais, miško gėrybėmis, savo asmeniniame ūkyje išaugintomis daržovėmis, vaisiais, uogomis ir gėlėmis:</text:span></text:p>
      <text:p text:style-name="P128"><text:span text:style-name="T129">vieną dieną – 2 Lt;<text:s/></text:span></text:p>
      <text:p text:style-name="P130"><text:span text:style-name="T131">vieną mėnesį – 30 Lt;<text:s/></text:span></text:p>
      <text:p text:style-name="P132"><text:span text:style-name="T133">4.2.2</text:span><text:span text:style-name="T134">. kitomis prekėmis:</text:span></text:p>
      <text:p text:style-name="P135"><text:span text:style-name="T136">vieną dieną – 3 Lt;<text:s/></text:span></text:p>
      <text:p text:style-name="P137"><text:span text:style-name="T138">vieną mėnesį – 40 Lt;<text:s/></text:span></text:p>
      <text:p text:style-name="P139"><text:span text:style-name="T140">4.3</text:span><text:span text:style-name="T141">.</text:span><text:span text:style-name="T142"><text:s/>masinių renginių ir švenčių metu (viena para):</text:span></text:p>
      <text:p text:style-name="P143"><text:span text:style-name="T144">4.3.1</text:span><text:span text:style-name="T145">. Joniškio mieste:</text:span></text:p>
      <text:p text:style-name="P146">maisto prekėmis – 30 Lt;</text:p>
      <text:p text:style-name="P147"><text:span text:style-name="T148">kitomis prekėmis – 15 Lt;</text:span></text:p>
      <text:p text:style-name="P149"><text:span text:style-name="T150">4.3.2</text:span><text:span text:style-name="T151">. kitose savivaldybės viešosiose vietose:</text:span></text:p>
      <text:p text:style-name="P152"><text:span text:style-name="T153">maisto prekėmis 15 Lt;<text:s/></text:span></text:p>
      <text:p text:style-name="P154"><text:span text:style-name="T155">kitomis prekėmis – 10 Lt.</text:span></text:p>
      <text:p text:style-name="P156"><text:span text:style-name="T157">5</text:span><text:span text:style-name="T158">. Vietinė rinkliava<text:s/></text:span><text:span text:style-name="T159">už leidimo įrengti laikiną prekybos vietą prekiauti pramoninėmis prekėmis (vieną mėnesį) išdavimą – 100 Lt.</text:span></text:p>
      <text:p text:style-name="P160"><text:span text:style-name="T161">6</text:span><text:span text:style-name="T162">. Vietinė rinkliava už leidimo teikti viešo maitinimo paslaugas (vieną mėnesį) išdavimą – 100 Lt.</text:span></text:p>
      <text:p text:style-name="P163"><text:span text:style-name="T164">7</text:span><text:span text:style-name="T165">. Vietinė rinkliava už leidimo teikti pa</text:span><text:span text:style-name="T166">slaugas (atrakcionai, vaikų žaidimų paviljonai, pristatymai ir kt.) nustatytose viešosiose vietose (viena vieta) išdavimą:</text:span></text:p>
      <text:p text:style-name="P167"><text:span text:style-name="T168">7.1</text:span><text:span text:style-name="T169">. Joniškio mieste (vieną parą) – 30 Lt;</text:span></text:p>
      <text:p text:style-name="P170"><text:span text:style-name="T171">7.2</text:span><text:span text:style-name="T172">. kitose savivaldybės viešosiose vietose (vieną parą) – 15 Lt.</text:span></text:p>
      <text:p text:style-name="P173"><text:span text:style-name="T174">8</text:span><text:span text:style-name="T175">. Vietinė r</text:span><text:span text:style-name="T176">inkliava už leidimo organizuoti <text:s/>komercinius renginius išdavimą (vienam renginiui):</text:span></text:p>
      <text:p text:style-name="P177"><text:span text:style-name="T178">8.1</text:span><text:span text:style-name="T179">. Joniškio mieste – 350 Lt;</text:span></text:p>
      <text:p text:style-name="P180"><text:span text:style-name="T181">8.2</text:span><text:span text:style-name="T182">. kitose savivaldybės viešosiose vietose – 100 Lt.</text:span></text:p>
      <text:p text:style-name="P183"/>
      <text:p text:style-name="P184"><text:span text:style-name="T185">3 skyrius.</text:span><text:span text:style-name="T186"><text:s/>Neteko galios nuo 2012-10-05</text:span></text:p>
      <text:p text:style-name="P187">Skyriaus naikinimas:</text:p>
      <text:p text:style-name="P188"><text:span text:style-name="T189">Nr.<text:s/></text:span><text:a xlink:href="https://www.e-tar.lt/portal/legalAct.html?documentId=SAV.491771" office:target-frame-name="_top" xlink:show="replace"><text:span text:style-name="T190">T-184</text:span></text:a><text:span text:style-name="T191">, 2012-10-04, paskelbta TAR 2012-10-04, i. k. 2012-02129</text:span></text:p>
      <text:p text:style-name="Normal"/>
      <text:h text:style-name="P192" text:outline-level="3"><text:span text:style-name="T193">Iv</text:span><text:span text:style-name="T194">.<text:s/></text:span><text:span text:style-name="T195">vietinių rinkliavų Lengvatos</text:span></text:h>
      <text:p text:style-name="P196"/>
      <text:p text:style-name="P197"><text:span text:style-name="T198">13</text:span><text:span text:style-name="T199">. Senatvės pensininkams, asmenims, netekusiems 60–100 proc. darbingumo, asm</text:span><text:span text:style-name="T200">enims, auginantiems vaiką su negalia, taikoma šių nuostatų 4 punkte nurodytos vietinės rinkliavos 50 procentų nuolaida.</text:span></text:p>
      <text:p text:style-name="P201"><text:span text:style-name="T202">14</text:span><text:span text:style-name="T203">. Vietinės rinkliavos mokesčiu už leidimo prekiauti maisto, kitomis prekėmis (knygomis, spaudos leidiniais, suvenyrais,<text:s/></text:span><text:span text:style-name="T204">tautodailės kūriniais, žaislais ir kt.) ir teikti paslaugas išdavimą neapmokestinami;</text:span></text:p>
      <text:p text:style-name="P205"><text:span text:style-name="T206">14.1</text:span><text:span text:style-name="T207">. Joniškio miesto šventės dalyviai;</text:span></text:p>
      <text:p text:style-name="P208"><text:span text:style-name="T209">14.2</text:span><text:span text:style-name="T210">. Žagarės vyšnių festivalio dalyviai;</text:span></text:p>
      <text:p text:style-name="P211"><text:span text:style-name="T212">14.3</text:span><text:span text:style-name="T213">. Joniškio rajono savivaldybės biudžetinių įstaigų ir Joniškio rajono savi</text:span><text:span text:style-name="T214">valdybės nevyriausybinių organizacijų rengiamų švenčių dalyviai.</text:span></text:p>
      <text:p text:style-name="P215"><text:span text:style-name="T216">15</text:span><text:span text:style-name="T217">. Savivaldybės taryba turi teisę savo biudžeto sąskaita vietinės rinkliavos mokėtojams sumažinti vietinės rinkliavos dydį arba nuo jos atleisti.</text:span></text:p>
      <text:p text:style-name="P218"/>
      <text:p text:style-name="P219"><text:span text:style-name="T220">V</text:span><text:span text:style-name="T221">.<text:s/></text:span><text:span text:style-name="T222">Vietinių rinkliavų mokėjimas</text:span><text:span text:style-name="T223"><text:s/>ir grąžinimo atvejai</text:span></text:p>
      <text:p text:style-name="P224"/>
      <text:p text:style-name="P225"><text:span text:style-name="T226">16</text:span><text:span text:style-name="T227">. Vietinės rinkliavos įskaitomos į savivaldybės biudžetą.</text:span></text:p>
      <text:p text:style-name="P228"><text:span text:style-name="T229">17</text:span><text:span text:style-name="T230">. Vietinė rinkliava <text:s/>mokama tik nacionaline valiuta.</text:span></text:p>
      <text:p text:style-name="P231"><text:span text:style-name="T232">18</text:span><text:span text:style-name="T233">. Vietinės rinkliavos mokestis mokamas į Joniškio rajono savivaldybės administracijos sąskaitą banke<text:s/></text:span><text:span text:style-name="T234">(mokėjimo paskirtis „Už leidimo prekiauti, teikti paslaugas išdavimą“ arba „Už leidimo organizuoti komercinius renginius išdavimą“) arba seniūnijoje.</text:span><text:s/></text:p>
      <text:p text:style-name="P235">Punkto pakeitimai:</text:p>
      <text:p text:style-name="P236"><text:span text:style-name="T237">Nr.<text:s/></text:span><text:a xlink:href="https://www.e-tar.lt/portal/legalAct.html?documentId=SAV.491822" office:target-frame-name="_top" xlink:show="replace"><text:span text:style-name="T238">T-146</text:span></text:a><text:span text:style-name="T239">,</text:span><text:span text:style-name="T240"><text:s/>2013-10-10, paskelbta TAR 2013-10-10, i. k. 2013-02783</text:span></text:p>
      <text:p text:style-name="Normal"/>
      <text:p text:style-name="P241"><text:span text:style-name="T242">18</text:span><text:span text:style-name="T243">. Sumokėta vietinė rinkliava grąžinama jos mokėtojams šiais atvejais:</text:span></text:p>
      <text:p text:style-name="P244"><text:span text:style-name="T245">18.1</text:span><text:span text:style-name="T246">. kai sumokėta daugiau nei <text:s/>savivaldybės tarybos nustatytas rinkliavos dydis;</text:span></text:p>
      <text:p text:style-name="P247"><text:span text:style-name="T248">18.2</text:span><text:span text:style-name="T249">. jei leidimu nepasinaudota dėl</text:span><text:span text:style-name="T250"><text:s/>aplinkybių, nepriklausančių nuo rinkliavos mokėtojo valios</text:span><text:span text:style-name="T251">.<text:s/></text:span></text:p>
      <text:p text:style-name="P252"><text:span text:style-name="T253">19</text:span><text:span text:style-name="T254">. Sumokėtos vietinės rinkliavos grąžinimo tvarka:</text:span></text:p>
      <text:p text:style-name="P255"><text:span text:style-name="T256">19.1</text:span><text:span text:style-name="T257">. Rinkliavos mokėtojas pateikia prašymą savivaldybės administracijos direktoriui dėl rinkliavos grąžinimo. Prie prašymo pridedami<text:s/></text:span><text:span text:style-name="T258">įrodymai, pagrindžiantys rinkliavos grąžinimo priežastis.</text:span></text:p>
      <text:p text:style-name="P259"><text:span text:style-name="T260">19.2</text:span><text:span text:style-name="T261">. Savivaldybės administracijos direktorius, patenkinęs prašymą, priima įsakymą dėl rinkliavos grąžinimo.</text:span></text:p>
      <text:h text:style-name="P262" text:outline-level="2"/>
      <text:h text:style-name="P263" text:outline-level="2"><text:span text:style-name="T264">vi</text:span><text:span text:style-name="T265">. vietinių rinkliavų ir leidimų apskaita IR</text:span></text:h>
      <text:h text:style-name="P266" text:outline-level="2"><text:span text:style-name="T267">kontrolė</text:span></text:h>
      <text:p text:style-name="P268"/>
      <text:p text:style-name="P269"><text:span text:style-name="T270">20</text:span><text:span text:style-name="T271">. Už reikiamų dokumentų surinkimą <text:s/>atsakingas leidimą išduodantis asmuo.</text:span></text:p>
      <text:p text:style-name="P272"><text:span text:style-name="T273">21</text:span><text:span text:style-name="T274">. Iki kiekvieno mėnesio 5 d. savivaldybės administracijos seniūnijos, išdavusios leidimą <text:s/>prekiauti, teikti paslaugas ar organizuoti komercinius renginius, pateikia informaciją<text:s/></text:span><text:span text:style-name="T275">Finansų skyriui apie per praėjusį mėnesį išduotus leidimus (leidimų <text:s/>skaičių, vietinių rinkliavų sumą, mokesčio lengvata pasinaudojusių asmenų skaičių).</text:span></text:p>
      <text:p text:style-name="P276">22. Vietinių rinkliavų rinkimą kontroliuoja vietos mokesčio administratorius, Valstybės kontrolė ir<text:s/>savivaldybės kontrolės ir audito tarnyba.</text:p>
      <text:p text:style-name="P277">Punkto pakeitimai:</text:p>
      <text:p text:style-name="P278"><text:span text:style-name="T279">Nr.<text:s/></text:span><text:a xlink:href="https://www.e-tar.lt/portal/legalAct.html?documentId=SAV.491756" office:target-frame-name="_top" xlink:show="replace"><text:span text:style-name="T280">T-112</text:span></text:a><text:span text:style-name="T281">, 2012-06-28, paskelbta TAR 2012-06-28, i. k. 2012-01469</text:span></text:p>
      <text:p text:style-name="Normal"/>
      <text:p text:style-name="P282"><text:span text:style-name="T283">23</text:span><text:span text:style-name="T284">. Jeigu tikrinimo metu nustatyta, kad<text:s/></text:span><text:span text:style-name="T285">vietinės rinkliavos buvo paimta per mažai arba ji iš viso nebuvo paimta, žalą atlygina atsakingi valstybės tarnautojai ar darbuotojai įstatymų nustatyta tvarka.</text:span></text:p>
      <text:p text:style-name="P286"><text:span text:style-name="T287">24</text:span><text:span text:style-name="T288">. Asmenys, pažeidę šiuos nuostatus, atsako įstatymų nustatyta tvarka.</text:span></text:p>
      <text:p text:style-name="P289"><text:span text:style-name="T290">_______________</text:span><text:span text:style-name="T291">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Joniškio rajono savivaldybės taryba, Sprendimas</text:span></text:p>
      <text:p text:style-name="P301"><text:span text:style-name="T302">Nr.<text:s/></text:span><text:a xlink:href="https://www.e-tar.lt/portal/legalAct.html?documentId=SAV.491756" office:target-frame-name="_top" xlink:show="replace"><text:span text:style-name="T303">T-112</text:span></text:a><text:span text:style-name="T304">, 2012-06-28, paskelbta TAR 2012-06-28, i. k. 2012-01469</text:span></text:p>
      <text:p text:style-name="P305"><text:span text:style-name="T306">Dėl Joniškio rajono savivaldybės<text:s/></text:span><text:span text:style-name="T307">tary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308"/>
      <text:p text:style-name="P309"><text:span text:style-name="T310">2.</text:span></text:p>
      <text:p text:style-name="P311"><text:span text:style-name="T312">Joniškio rajo</text:span><text:span text:style-name="T313">no savivaldybės taryba, Sprendimas</text:span></text:p>
      <text:p text:style-name="P314"><text:span text:style-name="T315">Nr.<text:s/></text:span><text:a xlink:href="https://www.e-tar.lt/portal/legalAct.html?documentId=SAV.491771" office:target-frame-name="_top" xlink:show="replace"><text:span text:style-name="T316">T-184</text:span></text:a><text:span text:style-name="T317">, 2012-10-04, paskelbta TAR 2012-10-04, i. k. 2012-02129</text:span></text:p>
      <text:soft-page-break/>
      <text:p text:style-name="P318"><text:span text:style-name="T319">Dėl Joniškio rajono savivaldybės tarybos 2012 m. balandžio 26 d. sprendimo Nr.<text:s/></text:span><text:span text:style-name="T320">T-68 „Dėl Joniškio rajono savivaldybės vietinių rinkliavų už leidimo prekiauti, teikti paslaugas, organizuoti komercinius renginius viešosiose vietose išdavimą nuostatų patvirtinimo“ 3 skyriaus pripažinimo netekusiu galios</text:span></text:p>
      <text:p text:style-name="P321"/>
      <text:p text:style-name="P322"><text:span text:style-name="T323">3.</text:span></text:p>
      <text:p text:style-name="P324"><text:span text:style-name="T325">Joniškio rajono savivaldybės<text:s/></text:span><text:span text:style-name="T326">taryba, Sprendimas</text:span></text:p>
      <text:p text:style-name="P327"><text:span text:style-name="T328">Nr.<text:s/></text:span><text:a xlink:href="https://www.e-tar.lt/portal/legalAct.html?documentId=SAV.491822" office:target-frame-name="_top" xlink:show="replace"><text:span text:style-name="T329">T-146</text:span></text:a><text:span text:style-name="T330">, 2013-10-10, paskelbta TAR 2013-10-10, i. k. 2013-02783</text:span></text:p>
      <text:p text:style-name="P331"><text:span text:style-name="T332">Dėl Joniškio rajono savivaldybės tarybos 2012 m. balandžio 26 d. sprendimo Nr. T-68 „Dėl Jonišk</text:span><text:span text:style-name="T333">io rajono savivaldybės vietinių rinkliavų už leidimo prekiauti, teikti paslaugas, organizuoti komercinius renginius viešosiose vietose išdavimą nuostatų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3-06-14T06:46:00Z</meta:creation-date>
    <dc:date>2023-06-1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1" meta:paragraph-count="100" meta:word-count="1222" meta:character-count="10572" meta:row-count="295" meta:non-whitespace-character-count="9450"/>
  </office:meta>
</office:document-meta>
</file>