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center"/>
      <style:text-properties style:font-size-complex="12pt" fo:language="en" fo:country="US"/>
    </style:style>
    <style:style style:name="P44" style:parent-style-name="Normal" style:family="paragraph">
      <style:paragraph-properties fo:text-align="center"/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01</text:span></text:p>
      <text:p text:style-name="P13"/>
      <text:p text:style-name="P14"><text:span text:style-name="T15">Sprendimas paskelbtas: TAR 2023-02-01, i. k. 2023-01808</text:span></text:p>
      <text:p text:style-name="P16"/>
      <text:p text:style-name="P17">Nauja redakcija nuo 2023-03-01:</text:p>
      <text:p text:style-name="Normal"><text:span text:style-name="T18">Nr.<text:s/></text:span><text:a xlink:href="https://www.e-tar.lt/portal/legalAct.html?documentId=4afe0140b82311ed8df094f359a60216" office:target-frame-name="_top" xlink:show="replace"><text:span text:style-name="T19">SV-S-842</text:span></text:a><text:span text:style-name="T20">, 2023-03-01,<text:s/></text:span><text:span text:style-name="T21">paskelbta TAR 2023-03-01, i. k. 2023-03747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<text:span text:style-name="T28">DĖL JUSTO DŽIUGELIO, VYTAUTO GAPŠIO IR MINDAUGO LINGĖS<text:s/></text:span><text:span text:style-name="T29">DALYVAVIMO TARPPARLAMENTINĖJE<text:s/></text:span><text:span text:style-name="T30">EUROPOS SĄJUNGOS STABILUMO, EKONOMIKOS KOORDINAVIMO IR VALDYSENOS KONFERENCIJO</text:span><text:span text:style-name="T31">J</text:span><text:span text:style-name="T32">E</text:span><text:span text:style-name="T33"><text:s/>BEI EUROPOS SEMESTRO KONFERENCIJOJE</text:span></text:p>
      <text:p text:style-name="P34"/>
      <text:p text:style-name="P35"><text:span text:style-name="T36">2023</text:span><text:span text:style-name="T37"><text:s/>m.<text:s/></text:span><text:span text:style-name="T38">vasario</text:span><text:span text:style-name="T39"><text:s/></text:span><text:span text:style-name="T40">1</text:span><text:span text:style-name="T41"><text:s/>d. Nr. SV-S-</text:span><text:span text:style-name="T42">806</text:span></text:p>
      <text:p text:style-name="P43">Vilnius</text:p>
      <text:p text:style-name="P44"/>
      <text:p text:style-name="P45"/>
      <text:p text:style-name="P46"><text:span text:style-name="T47">Lietuvos Respublikos Seimo valdyba<text:s/></text:span><text:span text:style-name="T48">nusprendži</text:span><text:span text:style-name="T49">a:</text:span></text:p>
      <text:p text:style-name="P50"><text:span text:style-name="T51">1</text:span><text:span text:style-name="T52">.<text:s/></text:span><text:span text:style-name="T53">Komandiruoti Lietuvos Respublikos Seimo Socialinių reikalų ir darbo komiteto pirmininką Justą Džiugelį, Seimo Biudžeto ir finansų komiteto pirmininką Mindaugą Lingę<text:s/></text:span><text:span text:style-name="T54">2023 m. vasario 26 – kovo 1 d.</text:span><text:span text:style-name="T55"><text:s/>ir<text:s/></text:span><text:span text:style-name="T56">Seimo narį Vytautą Gapšį 2023 m. vasario 26–28 d. dalyvau</text:span><text:span text:style-name="T57">ti</text:span><text:s/><text:span text:style-name="T58">Tarpparlamentinėje<text:s/></text:span><text:span text:style-name="T59">Europos Sąjungos stabilumo, ekonomikos koordinavimo ir valdysenos konferencijoje bei Europos semestro konferencijoje Briuselyje</text:span><text:span text:style-name="T60"><text:s/>(Belgijos Karalystė).</text:span></text:p>
      <text:soft-page-break/>
      <text:p text:style-name="P61"><text:span text:style-name="T62">Kartu 2023 m. vasario 26 – kovo 1 d. vyksta Lietuvos Respublikos Seimo kanceliarijos</text:span><text:span text:style-name="T63"><text:s/>Veiklos administravimo departamento Paslaugų ir materialinio aprūpinimo skyriaus padėjėjas Andrejus Belous ir</text:span><text:span text:style-name="T64"><text:s/>Ekonomikos komiteto biuro</text:span><text:span text:style-name="T65"><text:s/>patarėja (ES) Rasa Ona Duburaitė.</text:span></text:p>
      <text:p text:style-name="P66"><text:span text:style-name="T67">2</text:span><text:span text:style-name="T68">.<text:s/></text:span>Pavesti Seimo kanceliarijai apmokėti komandiruotės išlaidas iš<text:s/><text:span text:style-name="T69">Seimo komitetų<text:s/></text:span><text:span text:style-name="T70">dalyvavimui pirmininkavimo Europos Sąjungos Tarybai parlamentiniuose ir Europos Parlamento rengiamuose susitikimuose skirtų<text:s/></text:span>lėšų<text:span text:style-name="T71">.</text:span><text:s/></text:p>
      <text:p text:style-name="P72"/>
      <text:p text:style-name="P73"/>
      <text:p text:style-name="P74"/>
      <text:p text:style-name="P75"><text:span text:style-name="T76">Seimo Pirmininkė</text:span><text:span text:style-name="T77"><text:tab/></text:span><text:span text:style-name="T78">Viktorija Čmilytė-Nielsen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9eed0fb0b29911ed8df094f359a60216" office:target-frame-name="_top" xlink:show="replace"><text:span text:style-name="T90">SV-S-833</text:span></text:a><text:span text:style-name="T91">, 2023-02-22, paskelbta TAR 2023-02-22, i. k. 2023-03109</text:span></text:p>
      <text:p text:style-name="P92"><text:span text:style-name="T93">Dėl Seimo valdybos 2023 m. vasario 1 d. sprendimo Nr. SV-S-806 „Dėl Justo Džiugelio, Vytauto<text:s/></text:span><text:span text:style-name="T94">Gapšio, Mindaugo Lingės ir Kazio Starkevičiaus dalyvavimo Tarpparlamentinėje Europos Sąjungos stabilumo, ekonomikos koordinavimo ir valdysenos konferencijoje bei Europos semestro konferencijoje“ pakeitimo</text:span></text:p>
      <text:p text:style-name="P95"/>
      <text:p text:style-name="P96"><text:span text:style-name="T97">2.</text:span></text:p>
      <text:p text:style-name="P98"><text:span text:style-name="T99">Seimo valdyba, Sprendimas</text:span></text:p>
      <text:p text:style-name="P100"><text:span text:style-name="T101">Nr.<text:s/></text:span><text:a xlink:href="https://www.e-tar.lt/portal/legalAct.html?documentId=4afe0140b82311ed8df094f359a60216" office:target-frame-name="_top" xlink:show="replace"><text:span text:style-name="T102">SV-S-842</text:span></text:a><text:span text:style-name="T103">, 2023-03-01, paskelbta TAR 2023-03-01, i. k. 2023-03747</text:span></text:p>
      <text:p text:style-name="P104"><text:span text:style-name="T105">Dėl Seimo valdybos 2023 m. vasario 1 d. sprendimo Nr. SV-S-806 „Dėl Justo Džiugelio, Vytauto Gapšio, Mindaugo<text:s/></text:span><text:span text:style-name="T106">Lingės ir Kazio Starkevičiaus dalyvavimo Tarpparlamentinėje Europos Sąjungos stabilumo, ekonomikos koordinavimo ir valdysenos konferencijoje bei Europos semestro konferencijoje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6T10:01:00Z</meta:creation-date>
    <dc:date>2023-03-06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6" meta:character-count="2573" meta:row-count="61" meta:non-whitespace-character-count="2264"/>
  </office:meta>
</office:document-meta>
</file>