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2-22 iki 2023-02-28</text:span></text:p>
      <text:p text:style-name="P13"/>
      <text:p text:style-name="P14"><text:span text:style-name="T15">Sprendimas paskelbtas: TAR 2023-02-01, i. k. 2023-01808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JUSTO DŽIUGELIO, VYTAUTO GAPŠIO, MINDAUGO LINGĖS IR KAZIO STARKEVIČIAUS DALYVAVIMO<text:s/>TARPPARLAMENTINĖJE EUROPOS SĄJUNGOS STABILUMO, EKONOMIKOS KOORDINAVIMO IR VALDYSENOS konferencijoje BEI EUROPOS SEMESTRO KONFERENCIJOjE</text:p>
      <text:p text:style-name="P27"/>
      <text:p text:style-name="P28"><text:span text:style-name="T29">2023</text:span><text:span text:style-name="T30"><text:s/>m.<text:s/></text:span><text:span text:style-name="T31">vasario</text:span><text:span text:style-name="T32"><text:s/></text:span><text:span text:style-name="T33">1</text:span><text:span text:style-name="T34"><text:s/>d. Nr. SV-S-</text:span><text:span text:style-name="T35">806</text:span></text:p>
      <text:p text:style-name="P36">Vilnius</text:p>
      <text:p text:style-name="P37"/>
      <text:p text:style-name="P38"/>
      <text:p text:style-name="P39"><text:span text:style-name="T40">Lietuvos Respublikos Seimo valdyba<text:s/></text:span><text:span text:style-name="T41">nusprendži</text:span><text:span text:style-name="T42">a:</text:span></text:p>
      <text:p text:style-name="P43"><text:span text:style-name="T44">1</text:span><text:span text:style-name="T45">.<text:s/></text:span><text:span text:style-name="T46">Komandiruoti Lietuvo</text:span><text:span text:style-name="T47">s Respublikos Seimo Socialinių reikalų ir darbo komiteto pirmininką Justą Džiugelį, Seimo Biudžeto ir finansų komiteto pirmininką Mindaugą Lingę, Seimo Ekonomikos komiteto pirmininką Kazį Starkevičių<text:s/></text:span><text:span text:style-name="T48">2023 m. vasario 26 – kovo 1 d.</text:span><text:span text:style-name="T49"><text:s/>ir<text:s/></text:span><text:span text:style-name="T50">Seimo<text:s/></text:span><text:soft-page-break/><text:span text:style-name="T51">narį Vytautą Gap</text:span><text:span text:style-name="T52">šį 2023 m. vasario 26–28 d. dalyvauti</text:span><text:s/><text:span text:style-name="T53">Tarpparlamentinėje<text:s/></text:span><text:span text:style-name="T54">Europos Sąjungos stabilumo, ekonomikos koordinavimo ir valdysenos konferencijoje bei Europos semestro konferencijoje Briuselyje</text:span><text:span text:style-name="T55"><text:s/>(Belgijos Karalystė).</text:span></text:p>
      <text:p text:style-name="P56"><text:span text:style-name="T57">Kartu vyksta Lietuvos Respublikos Seimo<text:s/></text:span><text:span text:style-name="T58">kanceliarijos Veiklos administravimo departamento Paslaugų ir materialinio aprūpinimo skyriaus padėjėjas Andrejus Belous ir</text:span><text:span text:style-name="T59"><text:s/>Ekonomikos komiteto biuro</text:span><text:span text:style-name="T60"><text:s/>patarėja (ES) Rasa Ona Duburaitė.</text:span><text:s/></text:p>
      <text:p text:style-name="P61">Punkto pakeitimai:</text:p>
      <text:p text:style-name="P62"><text:span text:style-name="T63">Nr.<text:s/></text:span><text:a xlink:href="https://www.e-tar.lt/portal/legalAct.html?documentId=9eed0fb0b29911ed8df094f359a60216" office:target-frame-name="_top" xlink:show="replace"><text:span text:style-name="T64">SV-S-833</text:span></text:a><text:span text:style-name="T65">, 2023-02-22, paskelbta TAR 2023-02-22, i. k. 2023-03109</text:span></text:p>
      <text:p text:style-name="Normal"/>
      <text:p text:style-name="P66"><text:span text:style-name="T67">2</text:span><text:span text:style-name="T68">.<text:s/></text:span>Pavesti Seimo kanceliarijai apmokėti komandiruotės išlaidas iš<text:s/><text:span text:style-name="T69">Seimo komitetų dalyvavimui pirmininkavimo Europos Sąjungos Tarybai par</text:span><text:span text:style-name="T70">lamentiniuose ir Europos Parlamento rengiamuose susitikimuose skirtų<text:s/></text:span>lėšų<text:span text:style-name="T71">.</text:span></text:p>
      <text:p text:style-name="P72"/>
      <text:p text:style-name="P73"/>
      <text:p text:style-name="P74"/>
      <text:p text:style-name="P75"><text:span text:style-name="T76">Seimo Pirmininkė</text:span><text:span text:style-name="T77"><text:tab/></text:span><text:span text:style-name="T78">Viktorija Čmilytė-Nielsen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Seimo valdyba, Sprendimas</text:span></text:p>
      <text:p text:style-name="P88"><text:span text:style-name="T89">Nr.<text:s/></text:span><text:a xlink:href="https://www.e-tar.lt/portal/legalAct.html?documentId=9eed0fb0b29911ed8df094f359a60216" office:target-frame-name="_top" xlink:show="replace"><text:span text:style-name="T90">SV-S-833</text:span></text:a><text:span text:style-name="T91">, 2023-02-22, paskelbta TAR 2023-02-22, i. k. 2023-03109</text:span></text:p>
      <text:soft-page-break/>
      <text:p text:style-name="P92"><text:span text:style-name="T93">Dėl Seimo valdybos 2023 m. vasario 1 d. sprendimo Nr. SV-S-806 „Dėl Justo Džiugelio, Vytauto<text:s/></text:span><text:span text:style-name="T94">Gapšio, Mindaugo Lingės ir Kazio Starkevičiaus dalyvavimo Tarpparlamentinėje Europos Sąjungos stabilumo, ekonomikos koordinavimo ir valdysenos konferencijoje bei Europos semestro konferencijoje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6T10:01:00Z</meta:creation-date>
    <dc:date>2023-03-06T1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70" meta:character-count="2137" meta:row-count="75" meta:non-whitespace-character-count="1886"/>
  </office:meta>
</office:document-meta>
</file>