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style:vertical-align="baseline" fo:margin-left="0.2958in" fo:text-indent="-0.2958in">
        <style:tab-stops/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style:vertical-align="baseline" fo:margin-left="0.2958in" fo:text-indent="-0.2958in">
        <style:tab-stops/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margin-left="0.2958in" fo:text-indent="-0.2958in">
        <style:tab-stops>
          <style:tab-stop style:type="center" style:position="2.5881in"/>
          <style:tab-stop style:type="right" style:position="5.4722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 fo:margin-left="0.2958in" fo:text-indent="-0.2958in">
        <style:tab-stops/>
      </style:paragraph-properties>
      <style:text-properties style:language-asian="lt" style:country-asian="LT"/>
    </style:style>
    <style:style style:name="P29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30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text-position="super 66.6%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fo:background-color="#FFFFFF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background-color="#FFFFFF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style:line-height-at-least="0.25in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6111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9062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1-14 iki 2024-03-14</text:span></text:p>
      <text:p text:style-name="P10"/>
      <text:p text:style-name="P11"><text:span text:style-name="T12">Nutarimas paskelbtas: TAR 2022-03-31, i. k. 2022-06434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viešųjų</text:span><text:span text:style-name="T22"><text:s/>pirkimų įstatymo 92 straipsnio 13, 14 ir 15 dalių nuostatų įgyvendinimo</text:span></text:p>
      <text:p text:style-name="P23"/>
      <text:p text:style-name="P24"/>
      <text:p text:style-name="P25"><text:span text:style-name="T26">2022 m. kovo 30 d.<text:s/></text:span><text:span text:style-name="T27">Nr. 280</text:span></text:p>
      <text:p text:style-name="P28">Vilnius</text:p>
      <text:p text:style-name="P29"/>
      <text:p text:style-name="P30"/>
      <text:p text:style-name="P31"><text:span text:style-name="T32">Vadovaudamasi Lietuvos Respublikos viešųjų pirkimų įstatymo<text:s/></text:span><text:span text:style-name="T33">92 straipsnio 13, 14 ir 15 dalimis ir atsižvelgdama į Nacionalinio saugumo strategijos, patvirtintos Lietuvos Respublikos Seimo 2002 m. gegužės 28 d. nutarimu Nr. IX-907 „Dėl Nacionalinio saugumo strategijos patvirtinimo“, nuostatas,<text:s/></text:span><text:span text:style-name="T34">Lietuvos Respublikos V</text:span><text:span text:style-name="T35">yriausybė<text:s/></text:span><text:span text:style-name="T36">nutari</text:span><text:span text:style-name="T37">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 Viešojo pirkimo objektų, nurodytų<text:s/></text:span><text:span text:style-name="T44">Lietuvos Respublikos viešųjų pirkimų įstatymo<text:s/></text:span><text:span text:style-name="T45">37 straipsnio 9 dalyje ir 47 straipsnio 9 dalyje, Bendrojo viešųjų pirkimų žodyno kodų sąrašą.</text:span></text:p>
      <text:p text:style-name="P46"><text:span text:style-name="T47">1.2</text:span><text:span text:style-name="T48">. Valstybių ar<text:s/></text:span><text:span text:style-name="T49">teritorijų, kurių tiekėjai, jų subtiekėjai, ūkio subjektai, kurių pajėgumais yra remiamasi, gamintojai, techninės ar programinės įrangos priežiūrą ir palaikymą vykdantys asmenys ar juos kontroliuojantys asmenys nelaikomi patikimais, sąrašą.</text:span></text:p>
      <text:p text:style-name="P50"><text:span text:style-name="T51">1.3</text:span><text:span text:style-name="T52">. Valsty</text:span><text:span text:style-name="T53">bių ar teritorijų, su kuriomis susijusiems viešųjų pirkimų pasiūlymams taikomos Lietuvos Respublikos viešųjų pirkimų įstatymo 45 straipsnio 2</text:span><text:span text:style-name="T54">1</text:span><text:span text:style-name="T55"> dalies nuostatos</text:span><text:span text:style-name="T56">,</text:span><text:span text:style-name="T57"> </text:span><text:span text:style-name="T58">s</text:span><text:span text:style-name="T59">ąrašą. </text:span></text:p>
      <text:p text:style-name="P60"><text:span text:style-name="T61">2</text:span><text:span text:style-name="T62">. Nustatyti, kad šio nutarimo 1.1. ir 1.2. papunkčiai įsigalioja 2022 m. baland</text:span><text:span text:style-name="T63">žio 1 d.</text:span></text:p>
      <text:p text:style-name="P64"/>
      <text:p text:style-name="P65"/>
      <text:p text:style-name="P66"/>
      <text:p text:style-name="P67">Ministrė Pirmininkė<text:tab/>Ingrida Šimonytė</text:p>
      <text:p text:style-name="P68"/>
      <text:p text:style-name="P69"/>
      <text:p text:style-name="P70"/>
      <text:p text:style-name="P71"><text:span text:style-name="T72">Krašto apsaugos ministras</text:span><text:span text:style-name="T73"><text:tab/>Arvydas Anušauska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VPŽ_sąrašas pagal (865)</text:p>
      <text:p text:style-name="P76">Priedo pakeitimai:</text:p>
      <text:p text:style-name="P77"><text:span text:style-name="T78">Nr.<text:s/></text:span><text:a xlink:href="https://www.e-tar.lt/portal/legalAct.html?documentId=d65eb540875e11ed8df094f359a60216" office:target-frame-name="_top" xlink:show="replace"><text:span text:style-name="T79">1318</text:span></text:a><text:span text:style-name="T80">, 2022-12-29, paskelbta TAR 2022-12-29, i. k. 2022-27284</text:span></text:p>
      <text:p text:style-name="P81"><text:span text:style-name="T82">Nr.<text:s/></text:span><text:a xlink:href="https://www.e-tar.lt/portal/legalAct.html?documentId=96c2d9d0822f11eea5a28c81c82193a8" office:target-frame-name="_top" xlink:show="replace"><text:span text:style-name="T83">865</text:span></text:a><text:span text:style-name="T84">, 2023-11-08, paskelbta TAR 2023-11-13, i. k. 2023-21915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d65eb540875e11ed8df094f359a60216" office:target-frame-name="_top" xlink:show="replace"><text:span text:style-name="T96">1318</text:span></text:a><text:span text:style-name="T97">, 2022-12-29, paskelbta TAR 2022-12-29, i. k. 2022-27284</text:span></text:p>
      <text:p text:style-name="P98"><text:span text:style-name="T99">Dėl Lietuvos Respublikos Vyriausybės 2022 m. kovo 30 d. nutarimo Nr. 280 „Dėl Lietuvos Respublikos viešųjų pirkimų įstatymo 92 stra</text:span><text:span text:style-name="T100">ipsnio 13, 14 ir 15 dalių nuostatų įgyvendinimo“ pakeitimo</text:span></text:p>
      <text:p text:style-name="P101"/>
      <text:p text:style-name="P102"><text:span text:style-name="T103">2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96c2d9d0822f11eea5a28c81c82193a8" office:target-frame-name="_top" xlink:show="replace"><text:span text:style-name="T108">865</text:span></text:a><text:span text:style-name="T109">, 2023-11-08, paskelbta TAR 2023-11-13, i. k.</text:span><text:span text:style-name="T110"><text:s/>2023-21915</text:span></text:p>
      <text:p text:style-name="P111"><text:span text:style-name="T112">Dėl Lietuvos Respublikos Vyriausybės 2022 m. kovo 30 d. nutarimo Nr. 280 „Dėl Lietuvos Respublikos viešųjų pirkimų įstatymo 92 straipsnio 13, 14 ir 15 dalių nuostatų įgyvendinimo“ pakeitimo</text:span>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15T07:16:00Z</meta:creation-date>
    <dc:date>2024-03-15T07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321" meta:character-count="2643" meta:row-count="118" meta:non-whitespace-character-count="2370"/>
  </office:meta>
</office:document-meta>
</file>