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9-13 iki 2023-09-19</text:span></text:p>
      <text:p text:style-name="P3"/>
      <text:p text:style-name="P4"><text:span text:style-name="T5">Sprendimas paskelbtas: TAR 2023-08-09, i. k. 2023-16022</text:span></text:p>
      <text:p text:style-name="P6"/>
      <text:p text:style-name="P7">Nauja redakcija nuo 2023-09-13:</text:p>
      <text:p text:style-name="Normal"><text:span text:style-name="T8">Nr.<text:s/></text:span><text:a xlink:href="https://www.e-tar.lt/portal/legalAct.html?documentId=ba758350523211ee81b8b446907f594f" office:target-frame-name="_top" xlink:show="replace"><text:span text:style-name="T9">SV-S-1083</text:span></text:a><text:span text:style-name="T10">,<text:s/></text:span><text:span text:style-name="T11">2023-09-13, paskelbta TAR 2023-09-13, i. k. 2023-18109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SEIMO NARIŲ<text:s/></text:span><text:span text:style-name="T19">DALYVAVIMO AMERIKOS ŽYDŲ KOMITETO MAINŲ PROJEKTE</text:span><text:span text:style-name="T20"><text:s/></text:span>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9</text:span><text:span text:style-name="T28"><text:s/>d. Nr. SV-S-</text:span><text:span text:style-name="T29">1047</text:span></text:p>
      <text:p text:style-name="P30"><text:span text:style-name="T31">v</text:span><text:span text:style-name="T32">ilnius</text:span></text:p>
      <text:p text:style-name="P33"/>
      <text:p text:style-name="P34"><text:span text:style-name="T35">Lietuvos Respublikos Seimo valdyba<text:s/></text:span><text:span text:style-name="T36">nuspr</text:span><text:span text:style-name="T37">endži</text:span><text:span text:style-name="T38">a:</text:span></text:p>
      <text:p text:style-name="P39"><text:span text:style-name="T40">1</text:span><text:span text:style-name="T41">.<text:s/></text:span><text:span text:style-name="T42">Komandiruoti Lietuvos Respublikos Seimo Pirmininko pavaduotoją Andrių Mazuronį,<text:s/></text:span><text:span text:style-name="T43">Seimo</text:span><text:s/>narius Matą Maldeikį, Giedrių Surplį, Dovilę Šakalienę ir Andrių Vyšniauską<text:span text:style-name="T44"><text:s/>dalyvauti Amerikos žydų komiteto mainų projekte 2023 m. spalio 21–25 d. Izraelio Valstybėje ir 2023 m. spalio 25–28 d. Jungtiniuose Arabų Emyratuose.</text:span></text:p>
      <text:p text:style-name="P45"><text:span text:style-name="T46">2</text:span><text:span text:style-name="T47">.<text:s/></text:span>Pavesti<text:s/><text:span text:style-name="T48">Lietuvos Respublikos</text:span><text:s/>Seimo kanceliarijai apmokėti kompleksinio kelionės draudimo išlaidas<text:s/>ir išmokėti dienpinigius iš<text:s/><text:span text:style-name="T49">Seimo parlamentinei diplomatijai skirtų<text:s/></text:span>lėšų<text:span text:style-name="T50">.</text:span>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ilytė-Nielsen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mo valdyba, Sprendimas</text:span></text:p>
      <text:p text:style-name="P67"><text:span text:style-name="T68">Nr.<text:s/></text:span><text:a xlink:href="https://www.e-tar.lt/portal/legalAct.html?documentId=e7d7208047cc11ee9de9e7e0fd363afc" office:target-frame-name="_top" xlink:show="replace"><text:span text:style-name="T69">SV-S-1057</text:span></text:a><text:span text:style-name="T70">, 2023-08-30, paskelbta TAR 2023-08-31, i. k. 2023-17152</text:span></text:p>
      <text:p text:style-name="P71"><text:span text:style-name="T72">Dėl Seimo valdybos 2023 m. rugpjūčio 9 d. sprendimo Nr. SV-S-1047 „Dėl Giedriaus Surplio dalyv</text:span><text:span text:style-name="T73">avimo Amerikos žydų komiteto mainų projekte“ pakeitimo</text:span></text:p>
      <text:p text:style-name="P74"/>
      <text:p text:style-name="P75"><text:span text:style-name="T76">2.</text:span></text:p>
      <text:p text:style-name="P77"><text:span text:style-name="T78">Seimo valdyba, Sprendimas</text:span></text:p>
      <text:p text:style-name="P79"><text:span text:style-name="T80">Nr.<text:s/></text:span><text:a xlink:href="https://www.e-tar.lt/portal/legalAct.html?documentId=ba758350523211ee81b8b446907f594f" office:target-frame-name="_top" xlink:show="replace"><text:span text:style-name="T81">SV-S-1083</text:span></text:a><text:span text:style-name="T82">, 2023-09-13, paskelbta TAR 2023-09-13, i. k. 2023-18109</text:span></text:p>
      <text:p text:style-name="P83"><text:span text:style-name="T84">Dėl</text:span><text:span text:style-name="T85"><text:s/>Seimo valdybos 2023 m. rugpjūčio 9 d. sprendimo Nr. SV-S-1047 „Dėl Andriaus Mazuronio ir Giedriaus Surplio dalyvavimo Amerikos žydų komiteto mainų projekte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09:46:00Z</meta:creation-date>
    <dc:date>2023-11-21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33" meta:character-count="1771" meta:row-count="74" meta:non-whitespace-character-count="1567"/>
  </office:meta>
</office:document-meta>
</file>