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31 iki 2023-09-12</text:span></text:p>
      <text:p text:style-name="P3"/>
      <text:p text:style-name="P4"><text:span text:style-name="T5">Sprendimas paskelbtas: TAR 2023-08-09, i. k. 2023-16022</text:span></text:p>
      <text:p text:style-name="P6"/>
      <text:p text:style-name="P7">Nauja redakcija nuo 2023-08-31:</text:p>
      <text:p text:style-name="Normal"><text:span text:style-name="T8">Nr.<text:s/></text:span><text:a xlink:href="https://www.e-tar.lt/portal/legalAct.html?documentId=e7d7208047cc11ee9de9e7e0fd363afc" office:target-frame-name="_top" xlink:show="replace"><text:span text:style-name="T9">SV-S-1057</text:span></text:a><text:span text:style-name="T10">,<text:s/></text:span><text:span text:style-name="T11">2023-08-30, paskelbta TAR 2023-08-31, i. k. 2023-17152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NDRIAUS MAZURONIO IR GIEDRIAUS SURPLIO<text:s/></text:span><text:span text:style-name="T19">DALYVAVIMO AMERIKOS ŽYDŲ KOMITETO MAINŲ PROJEKTE</text:span></text:p>
      <text:p text:style-name="P20"/>
      <text:p text:style-name="P21"><text:span text:style-name="T22">2023</text:span><text:span text:style-name="T23"><text:s/>m.<text:s/></text:span><text:span text:style-name="T24">rugpjūčio</text:span><text:span text:style-name="T25"><text:s/></text:span><text:span text:style-name="T26">9</text:span><text:span text:style-name="T27"><text:s/>d. Nr. SV-S-</text:span><text:span text:style-name="T28">1047</text:span><text:span text:style-name="T29"><text:line-break/></text:span><text:span text:style-name="T30">Vilnius</text:span></text:p>
      <text:p text:style-name="P31"/>
      <text:p text:style-name="P32"><text:span text:style-name="T33">Lietuvos Resp</text:span><text:span text:style-name="T34">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 Pirmininko pavaduotoją Andrių Mazuronį ir<text:s/></text:span><text:span text:style-name="T41">Seimo</text:span><text:s/>narį Giedrių Surplį<text:span text:style-name="T42"><text:s/>dalyvauti Amerikos žydų komiteto mainų projekte 2023 m. spalio<text:s/></text:span><text:span text:style-name="T43"><text:line-break/>21–25 d. Izraelio Valstybėje ir 2023 m.<text:s/></text:span><text:span text:style-name="T44">spalio 25–28 d. Jungtiniuose Arabų Emyratuose.</text:span></text:p>
      <text:p text:style-name="P45"><text:span text:style-name="T46">2</text:span><text:span text:style-name="T47">.<text:s/></text:span>Pavesti<text:s/><text:span text:style-name="T48">Lietuvos Respublikos</text:span><text:s/>Seimo kanceliarijai apmokėti kompleksinio kelionės draudimo išlaidas ir išmokėti dienpinigius iš<text:s/><text:span text:style-name="T49">Seimo parlamentinei diplomatijai skirtų<text:s/></text:span>lėšų<text:span text:style-name="T50">.</text:span><text:s/></text:p>
      <text:p text:style-name="P51"/>
      <text:p text:style-name="P52"/>
      <text:p text:style-name="P53"><text:span text:style-name="T54">Seimo Pirmininkė</text:span><text:span text:style-name="T55"><text:tab/></text:span><text:span text:style-name="T56">Viktorij</text:span><text:span text:style-name="T57">a Čmilytė-Nielse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e7d7208047cc11ee9de9e7e0fd363afc" office:target-frame-name="_top" xlink:show="replace"><text:span text:style-name="T69">SV-S-1057</text:span></text:a><text:span text:style-name="T70">, 2023-08-30, paskelbta TAR 2023-08-31, i. k. 2023-17152</text:span></text:p>
      <text:p text:style-name="P71"><text:span text:style-name="T72">Dėl Seimo valdybos 2023</text:span><text:span text:style-name="T73"><text:s/>m. rugpjūčio 9 d. sprendimo Nr. SV-S-1047 „Dėl Giedriaus Surplio dalyvavimo Amerikos žydų komiteto mainų projekte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09:46:00Z</meta:creation-date>
    <dc:date>2023-11-21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8" meta:character-count="1389" meta:row-count="82" meta:non-whitespace-character-count="1237"/>
  </office:meta>
</office:document-meta>
</file>