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3"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4"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5" style:parent-style-name="Normal" style:family="paragraph">
      <style:paragraph-properties fo:text-align="justify" fo:margin-left="0.4923in">
        <style:tab-stops>
          <style:tab-stop style:type="left" style:position="-0.4923in"/>
          <style:tab-stop style:type="left" style:position="-0.0048in"/>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style>
    <style:style style:name="P32" style:parent-style-name="Normal" style:family="paragraph">
      <style:paragraph-properties fo:text-align="justify">
        <style:tab-stops>
          <style:tab-stop style:type="left" style:position="0.4875in"/>
        </style:tab-stops>
      </style:paragraph-properties>
    </style:style>
    <style:style style:name="P33" style:parent-style-name="Normal" style:family="paragraph">
      <style:paragraph-properties>
        <style:tab-stops>
          <style:tab-stop style:type="left" style:position="0.4875in"/>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0.4875in"/>
        </style:tab-stops>
      </style:paragraph-properties>
      <style:text-properties style:font-size-complex="12pt"/>
    </style:style>
    <style:style style:name="P35" style:parent-style-name="Normal" style:master-page-name="MPF1" style:family="paragraph">
      <style:paragraph-properties fo:keep-with-next="always" fo:keep-together="always" fo:break-before="page" fo:text-indent="4.3312in" style:page-number="1">
        <style:tab-stops>
          <style:tab-stop style:type="left" style:position="0in"/>
          <style:tab-stop style:type="left" style:position="0.9in"/>
        </style:tab-stops>
      </style:paragraph-properties>
      <style:text-properties style:font-weight-complex="bold" style:font-size-complex="12pt"/>
    </style:style>
    <style:style style:name="P37" style:parent-style-name="Normal" style:family="paragraph">
      <style:paragraph-properties fo:text-indent="4.3312in">
        <style:tab-stops>
          <style:tab-stop style:type="left" style:position="4.625in"/>
        </style:tab-stops>
      </style:paragraph-properties>
      <style:text-properties style:font-size-complex="12pt"/>
    </style:style>
    <style:style style:name="P38" style:parent-style-name="Normal" style:family="paragraph">
      <style:paragraph-properties fo:text-indent="4.3312in">
        <style:tab-stops>
          <style:tab-stop style:type="left" style:position="4.625in"/>
        </style:tab-stops>
      </style:paragraph-properties>
      <style:text-properties style:font-size-complex="12pt"/>
    </style:style>
    <style:style style:name="P39" style:parent-style-name="Normal" style:family="paragraph">
      <style:paragraph-properties fo:text-indent="4.3312in">
        <style:tab-stops>
          <style:tab-stop style:type="left" style:position="4.625in"/>
        </style:tab-stops>
      </style:paragraph-properties>
      <style:text-properties style:font-size-complex="12pt"/>
    </style:style>
    <style:style style:name="P40" style:parent-style-name="Normal" style:family="paragraph">
      <style:paragraph-properties fo:text-indent="4.3312in">
        <style:tab-stops>
          <style:tab-stop style:type="left" style:position="4.625in"/>
        </style:tab-stops>
      </style:paragraph-properties>
      <style:text-properties style:font-size-complex="12pt"/>
    </style:style>
    <style:style style:name="P41" style:parent-style-name="Normal" style:family="paragraph">
      <style:paragraph-properties fo:text-indent="4.3312in">
        <style:tab-stops>
          <style:tab-stop style:type="left" style:position="4.625in"/>
        </style:tab-stops>
      </style:paragraph-properties>
      <style:text-properties style:font-size-complex="12pt"/>
    </style:style>
    <style:style style:name="P42" style:parent-style-name="Normal" style:family="paragraph">
      <style:paragraph-properties fo:text-indent="4.3312in">
        <style:tab-stops>
          <style:tab-stop style:type="left" style:position="4.625in"/>
        </style:tab-stops>
      </style:paragraph-properties>
      <style:text-properties style:font-size-complex="12pt"/>
    </style:style>
    <style:style style:name="P43" style:parent-style-name="Normal" style:family="paragraph">
      <style:paragraph-properties fo:text-indent="4.3312in">
        <style:tab-stops>
          <style:tab-stop style:type="left" style:position="4.625in"/>
        </style:tab-stops>
      </style:paragraph-properties>
      <style:text-properties style:font-size-complex="12pt"/>
    </style:style>
    <style:style style:name="P44"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25in">
        <style:tab-stops/>
      </style:paragraph-properties>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2.2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0.25in">
        <style:tab-stops/>
      </style:paragraph-properties>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2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0.75in"/>
        </style:tab-stops>
      </style:paragraph-properties>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368in" fo:text-indent="-0.3444in">
        <style:tab-stops>
          <style:tab-stop style:type="left" style:position="0.049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8368in" fo:text-indent="-0.3444in">
        <style:tab-stops>
          <style:tab-stop style:type="left" style:position="0.049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368in" fo:text-indent="-0.3444in">
        <style:tab-stops>
          <style:tab-stop style:type="left" style:position="0.049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8368in" fo:text-indent="-0.3444in">
        <style:tab-stops>
          <style:tab-stop style:type="left" style:position="0.049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style:tab-stops>
          <style:tab-stop style:type="left" style:position="0.257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3in">
        <style:tab-stops>
          <style:tab-stop style:type="left" style:position="0.8861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4923in">
        <style:tab-stops>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75in"/>
        </style:tab-stops>
      </style:paragraph-properties>
    </style:style>
    <style:style style:name="P189" style:parent-style-name="Normal" style:family="paragraph">
      <style:paragraph-properties fo:text-align="center">
        <style:tab-stops>
          <style:tab-stop style:type="left" style:position="0.7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75in"/>
        </style:tab-stops>
      </style:paragraph-properties>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4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3in">
        <style:tab-stops>
          <style:tab-stop style:type="left" style:position="0.8861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3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3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ab-stops>
          <style:tab-stop style:type="left" style:position="0.75in"/>
        </style:tab-stops>
      </style:paragraph-properties>
    </style:style>
    <style:style style:name="P338" style:parent-style-name="Normal" style:family="paragraph">
      <style:paragraph-properties fo:text-align="center">
        <style:tab-stops>
          <style:tab-stop style:type="left" style:position="0.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font-size="13pt" style:font-size-asian="13pt" style:font-size-complex="13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7041in" fo:text-indent="-0.211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3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ab-stops>
          <style:tab-stop style:type="left" style:position="0.75in"/>
        </style:tab-stops>
      </style:paragraph-properties>
    </style:style>
    <style:style style:name="P455" style:parent-style-name="Normal" style:family="paragraph">
      <style:paragraph-properties fo:text-align="center">
        <style:tab-stops>
          <style:tab-stop style:type="left" style:position="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75in"/>
        </style:tab-stops>
      </style:paragraph-properties>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61" style:parent-style-name="Normal" style:family="paragraph">
      <style:paragraph-properties fo:text-align="justify" fo:text-indent="0.4923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4923in">
        <style:tab-stops>
          <style:tab-stop style:type="left" style:position="0.2576in"/>
        </style:tab-stops>
      </style:paragraph-properties>
    </style:style>
    <style:style style:name="P476" style:parent-style-name="Normal" style:family="paragraph">
      <style:paragraph-properties fo:text-align="center">
        <style:tab-stops>
          <style:tab-stop style:type="left" style:position="0.7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widows="0" fo:orphans="0"/>
    </style:style>
    <style:style style:name="P479" style:parent-style-name="Normal" style:family="paragraph">
      <style:text-properties style:font-name-asian="MS Mincho" fo:font-weight="bold" style:font-weight-asian="bold"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3">Suvestinė redakcija nuo 2021-06-30 iki 2021-08-19</text:span></text:p>
      <text:p text:style-name="P4"/>
      <text:p text:style-name="P5"><text:span text:style-name="T6">Įsakymas paskelbtas: TAR 2016-01-29, i. k. 2016-01791</text:span></text:p>
      <text:p text:style-name="P7"/>
      <text:p text:style-name="P8">Nauja redakcija nuo 2020-05-20:</text:p>
      <text:p text:style-name="Normal"><text:span text:style-name="T9">Nr.<text:s/></text:span><text:a xlink:href="https://www.e-tar.lt/portal/legalAct.html?documentId=e9cd89c099a011ea9515f752ff221ec9" office:target-frame-name="_top" xlink:show="replace"><text:span text:style-name="T10">V-574</text:span></text:a><text:span text:style-name="T11">,<text:s/></text:span><text:span text:style-name="T12">2020-05-13, paskelbta TAR 2020-05-19, i. k. 2020-10585</text:span></text:p>
      <text:p text:style-name="P13"/>
      <text:p text:style-name="P14">LIETUVOS KARIUOMENĖS VADAS</text:p>
      <text:p text:style-name="P15"/>
      <text:p text:style-name="P16"><text:span text:style-name="T17">ĮSAKYMAS</text:span></text:p>
      <text:p text:style-name="P18"><text:span text:style-name="T19">DĖL ORLAIVIŲ SKRYDŽIŲ DRAUDŽIAMOJOJE ARBA RIBOJAMOJOJE ZONOJE TVARKOS APRAŠO PATVIRTINIMO</text:span></text:p>
      <text:p text:style-name="P20"/>
      <text:p text:style-name="P21">2016 m. sausio 18 d. Nr. V-70</text:p>
      <text:p text:style-name="P22">Vilnius</text:p>
      <text:p text:style-name="P23"/>
      <text:p text:style-name="P24"/>
      <text:p text:style-name="P25"><text:span text:style-name="T26">Vadovaudamasis Lietuvos Respubli</text:span><text:span text:style-name="T27">kos aviacijos įstatymo 35 straipsnio 6 dalimi,<text:s/></text:span></text:p>
      <text:p text:style-name="P28"><text:span text:style-name="T29">t v i r t i n u Orlaivių skrydžių draudžiamojoje arba ribojamojoje zonoje tvarkos aprašą (pridedama).</text:span></text:p>
      <text:p text:style-name="P30"/>
      <text:p text:style-name="P31"/>
      <text:p text:style-name="P32"/>
      <text:p text:style-name="P33">Lietuvos kariuomenės vadas<text:tab/>gen. ltn. Jonas Vytautas Žukas</text:p>
      <text:p text:style-name="P34"/>
      <text:p text:style-name="Normal"/>
      <text:p text:style-name="Normal"/>
      <text:soft-page-break/>
      <text:p text:style-name="P35">PATVIRTINTA</text:p>
      <text:p text:style-name="P37">Lietuvos kariuomenės vado</text:p>
      <text:p text:style-name="P38">2016 m. sausio 18 d.</text:p>
      <text:p text:style-name="P39">įsakymu Nr. V-70</text:p>
      <text:p text:style-name="P40">(Lietuvos kariuomenės vado</text:p>
      <text:p text:style-name="P41">2021 m. birželio 29 d.</text:p>
      <text:p text:style-name="P42">įsakymo Nr. V-708</text:p>
      <text:p text:style-name="P43">redakcija)</text:p>
      <text:p text:style-name="P44"/>
      <text:p text:style-name="P45"><text:span text:style-name="T46">ORLAIVIŲ SKRYDŽIŲ DRAUDŽIAMOJOJE ARBA RIBOJAMOJOJE ZONO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Orlaivių skrydžių draudžiamojoje arba ribojamojoje zonoje tvarkos aprašas (toliau – tvarkos aprašas) reglam</text:span><text:span text:style-name="T58">entuoja leidimų orlaivių skrydžiams draudžiamojoje arba ribojamojoje zonoje išdavimo ir tokių skrydžių vykdymo sąlygas ir tvarką.<text:s/></text:span></text:p>
      <text:p text:style-name="P59"><text:span text:style-name="T60">2</text:span><text:span text:style-name="T61">.</text:span><text:span text:style-name="T62"><text:tab/><text:s/>Tvarkos apraše vartojamos sąvokos suprantamos taip, kaip nurodyta Lietuvos Respublikos aviacijos įstatyme (toliau – A</text:span><text:span text:style-name="T63">viacijos įstatymas), Lietuvos Respublikos oro erdvės organizavimo taisyklėse, patvirtintose Lietuvos Respublikos Vyriausybės 2004 m. kovo 17 d. nutarimu Nr. 285 „Dėl Lietuvos Respublikos oro erdvės organizavimo taisyklių patvirtinimo“ (toliau − Oro erdvės<text:s/></text:span><text:span text:style-name="T64">organizavimo taisyklės), ir Lietuvos Respublikos nacionaliniam saugumui užtikrinti svarbių objektų apsaugos įstatyme.</text:span></text:p>
      <text:p text:style-name="P65"><text:span text:style-name="T66">3</text:span><text:span text:style-name="T67">.</text:span><text:span text:style-name="T68"><text:tab/>Civilinių orlaivių skrydžiai draudžiamojoje zonoje, išskyrus draudžiamąją zoną, įsteigtą reaguojant į vietinio pobūdžio ginkluotus<text:s/></text:span><text:span text:style-name="T69">incidentus ir valstybės sienos pažeidimus, pagal savo<text:s/></text:span><text:soft-page-break/><text:span text:style-name="T70">pobūdį neprilygstančius agresijos aktams, galimi tik turint šiame tvarkos apraše nustatyta tvarka išduotą leidimą. Civilinių orlaivių skrydžiams draudžiamojoje zonoje, įsteigtoje reaguojant į vietinio p</text:span><text:span text:style-name="T71">obūdžio ginkluotus incidentus ir valstybės sienos pažeidimus, pagal savo pobūdį neprilygstančius agresijos aktams, leidimai neišduodami.</text:span></text:p>
      <text:p text:style-name="P72"><text:span text:style-name="T73">4</text:span><text:span text:style-name="T74">.</text:span><text:span text:style-name="T75"><text:tab/>Lietuvos ir NATO ar ES šalių valstybės orlaivių skrydžiai draudžiamojoje zonoje, išskyrus draudžiamąją zoną, įst</text:span><text:span text:style-name="T76">eigtą reaguojant į vietinio pobūdžio ginkluotus incidentus ir valstybės sienos pažeidimus, pagal savo pobūdį neprilygstančius agresijos aktams, galimi tik turint šiame tvarkos apraše nustatyta tvarka išduotą leidimą. Lietuvos ir NATO ar ES šalių valstybės<text:s/></text:span><text:span text:style-name="T77">orlaivių skrydžiai draudžiamojoje zonoje, įsteigtoje reaguojant į vietinio pobūdžio ginkluotus incidentus ir valstybės sienos pažeidimus, pagal savo pobūdį neprilygstančius agresijos aktams, galimi tik turint šiame tvarkos apraše nustatyta tvarka išduotą l</text:span><text:span text:style-name="T78">eidimą ir vadovaujantis Lietuvos kariuomenės vado patvirtintu planu.</text:span></text:p>
      <text:p text:style-name="P79"><text:span text:style-name="T80">5</text:span><text:span text:style-name="T81">.</text:span><text:span text:style-name="T82"><text:tab/>Civilinių orlaivių skrydžiai ribojamojoje zonoje, „NOTAM“ pranešime ir (ar) oro erdvės apribojimo biuletenyje nurodytu laikotarpiu, yra draudžiami (leidimai neišduodami). Lietuvos<text:s/></text:span><text:span text:style-name="T83">ir NATO ar ES šalių valstybės orlaivių skrydžiams ribojamojoje zonoje atskiro leidimo nereikia.</text:span></text:p>
      <text:p text:style-name="P84"/>
      <text:p text:style-name="P85"><text:span text:style-name="T86">II</text:span><text:span text:style-name="T87"><text:s/>SKYRIUS</text:span></text:p>
      <text:p text:style-name="P88"><text:span text:style-name="T89">LEIDIMŲ CIVILINIŲ ORLAIVIŲ SKRYDŽIAMS DRAUDŽIAMOJOJE ZONOJE IŠDAVIMO IR TOKIŲ SKRYDŽIŲ VYKDYMO SĄLYGOS IR TVARKA</text:span></text:p>
      <text:p text:style-name="P90"/>
      <text:p text:style-name="P91"><text:span text:style-name="T92">6</text:span><text:span text:style-name="T93">. Leidimai civilinių<text:s/></text:span><text:span text:style-name="T94">orlaivių, išskyrus bepiločius orlaivius, skrydžiams draudžiamojoje zonoje (toliau – leidimai) gali būti išduodami tik išimtinio būtinumo atveju, kai skrydis būtinas draudžiamojoje zonoje esančių strateginę reikšmę nacionaliniam saugumui užtikrinti turinčių</text:span><text:span text:style-name="T95"><text:s/>objektų, patenkančių į Konkrečių nacionaliniam saugumui užtikrinti svarbių įrenginių ir turto sąrašą, patvirtintą Lietuvos Respublikos Vyriausybės 2018 m. birželio 6 d. nutarimu Nr. 558 „Dėl Konkrečių nacionaliniam saugumui užtikrinti svarbių įrenginių ir</text:span><text:span text:style-name="T96"><text:s/>turto sąrašo patvirtinimo“<text:s/></text:span><text:soft-page-break/><text:span text:style-name="T97">(toliau – Konkrečių nacionaliniam saugumui užtikrinti svarbių įrenginių ir turto sąrašas), veiklai vykdyti, stebėti ar kontroliuoti.</text:span></text:p>
      <text:p text:style-name="P98"><text:span text:style-name="T99">7</text:span><text:span text:style-name="T100">. Kitu, nei šio tvarkos aprašo 6 punkte nurodytu, atveju leidimai išduodami, jei paraiškai</text:span><text:span text:style-name="T101"><text:s/>dėl leidimo skristi draudžiamojoje zonoje suteikimo (1 priedas) (toliau – paraiška) pritaria draudžiamosios zonos suinteresuoti juridiniai asmenys (toliau – suinteresuoti juridiniai asmenys). Draudžiamosios zonos suinteresuotų juridinių asmenų sąrašas pat</text:span><text:span text:style-name="T102">eikiamas tvarkos aprašo 2 priede.<text:s/></text:span></text:p>
      <text:p text:style-name="P103"><text:span text:style-name="T104">8</text:span><text:span text:style-name="T105">. Paraiška siunčiama Lietuvos kariuomenės Karinėms oro pajėgoms (toliau – KOP) elektroniniu paštu<text:s/></text:span><text:span text:style-name="T106">paraiskos.kop@mil.lt</text:span><text:span text:style-name="T107">.</text:span></text:p>
      <text:p text:style-name="P108"><text:span text:style-name="T109">9</text:span><text:span text:style-name="T110">. Pareiškėjas, prieš išsiųsdamas paraišką, užpildo paraiškos A dalį ir joje nurodo:</text:span></text:p>
      <text:p text:style-name="P111"><text:span text:style-name="T112">9.1</text:span><text:span text:style-name="T113">.<text:s/></text:span><text:span text:style-name="T114">planuojamo skrydžio datą ir laiką (UTC);</text:span></text:p>
      <text:p text:style-name="P115"><text:span text:style-name="T116">9.2</text:span><text:span text:style-name="T117">. detalų planuojamo skrydžio maršrutą (LatLong pagal WGS-84);</text:span></text:p>
      <text:p text:style-name="P118"><text:span text:style-name="T119">9.3</text:span><text:span text:style-name="T120">. draudžiamosios zonos pavadinimą ar numerį;</text:span></text:p>
      <text:p text:style-name="P121"><text:span text:style-name="T122">9.4</text:span><text:span text:style-name="T123">. informaciją apie radiolokacinį atsakiklį ir radijo ryšio įrangą;</text:span></text:p>
      <text:p text:style-name="P124"><text:span text:style-name="T125">9.5</text:span><text:span text:style-name="T126">. orlaivio<text:s/></text:span><text:span text:style-name="T127">tipą ir registracijos numerį;</text:span></text:p>
      <text:p text:style-name="P128"><text:span text:style-name="T129">9.6</text:span><text:span text:style-name="T130">. šaukinį;</text:span></text:p>
      <text:p text:style-name="P131"><text:span text:style-name="T132">9.7</text:span><text:span text:style-name="T133">. skrydžio tikslą ir jį pagrindžiančius dokumentus;</text:span></text:p>
      <text:p text:style-name="P134"><text:span text:style-name="T135">9.8</text:span><text:span text:style-name="T136">. pateikia raštą arba derinimo elektroniniu paštu išrašą dėl suinteresuoto juridinio asmens pritarimo planuojamam skrydžiui. Draudžiamosios zo</text:span><text:span text:style-name="T137">nos suinteresuotų juridinių asmenų sąrašas pateikiamas 2 priede;</text:span></text:p>
      <text:p text:style-name="P138"><text:span text:style-name="T139">9.9</text:span><text:span text:style-name="T140">. orlaivio vado vardą, pavardę, gimimo datą ir jo kontaktinius duomenis;</text:span></text:p>
      <text:p text:style-name="P141"><text:span text:style-name="T142">9.10</text:span><text:span text:style-name="T143">. pareiškėjo kontaktinius duomenis.</text:span></text:p>
      <text:p text:style-name="P144"><text:span text:style-name="T145">10</text:span><text:span text:style-name="T146">. Pareiškėjas paraišką pateikia KOP ne vėliau kaip prieš 3<text:s/></text:span><text:span text:style-name="T147">(tris) darbo dienas, o sprendimas priimamas ne vėliau kaip likus 1 (vienai) darbo dienai iki numatomo skrydžio.</text:span></text:p>
      <text:p text:style-name="P148"><text:span text:style-name="T149">11</text:span><text:span text:style-name="T150">.</text:span><text:span text:style-name="T151"><text:tab/>Šio tvarkos aprašo 9.1–9.7 bei 9.9–9.10 papunkčiuose nurodytą informaciją ir susijusius dokumentus pritarimui gauti suinteresuotam<text:s/></text:span><text:span text:style-name="T152">juridiniam asmeniui pareiškėjas pateikia likus ne mažiau kaip 5 (penkioms) darbo dienoms iki numatomo skrydžio.</text:span></text:p>
      <text:p text:style-name="P153"><text:span text:style-name="T154">12</text:span><text:span text:style-name="T155">.</text:span><text:span text:style-name="T156"><text:tab/>Sprendimą dėl leidimo išdavimo civilinių orlaivių, išskyrus bepiločius orlaivius, skrydžiams draudžiamojoje zonoje priima KOP vadas arba</text:span><text:span text:style-name="T157"><text:s/>jo įgaliotas asmuo, atsižvelgęs į suinteresuoto juridinio asmens pateiktą pritarimą.</text:span></text:p>
      <text:p text:style-name="P158"><text:span text:style-name="T159">13</text:span><text:span text:style-name="T160">.</text:span><text:span text:style-name="T161"><text:tab/>Sprendimas perduodamas užpildant paraiškos B dalį, įrašant suinteresuoto juridinio asmens sąlygas, jei tokios yra, ir persiunčiant paraišką pareiškėjui, valstybės</text:span><text:span text:style-name="T162"><text:s/>įmonės „Oro navigacija“ Skrydžių srautų planavimo ir duomenų dorojimo skyriui (el. p.<text:s/></text:span><text:span text:style-name="T163">fmp@ans.lt</text:span><text:span text:style-name="T164">), suinteresuotam juridiniam asmeniui, nurodytam paraiškoje, ir<text:s/></text:span><text:span text:style-name="T165">2<text:s/></text:span><text:span text:style-name="T166">priede nurodytais kontaktais.</text:span></text:p>
      <text:p text:style-name="P167"><text:span text:style-name="T168">14</text:span><text:span text:style-name="T169">. Pareiškėjas privalo:</text:span></text:p>
      <text:p text:style-name="P170"><text:span text:style-name="T171">14.1</text:span><text:span text:style-name="T172">. užtikrinti, kad skrydžio v</text:span><text:span text:style-name="T173">ykdymo metu būtų laikomasi Aviacijos įstatyme, Oro erdvės organizavimo taisyklėse ir kituose aviacinę veiklą reglamentuojančiuose dokumentuose nustatytų ir išduotame leidime nurodytų skrydžio sąlygų;</text:span></text:p>
      <text:p text:style-name="P174"><text:span text:style-name="T175">14.2</text:span><text:span text:style-name="T176">.<text:s/></text:span><text:span text:style-name="T177">informuoti KOP operatyvinį budėtoją (toliau –<text:s/></text:span><text:span text:style-name="T178">KOP OB) tel. +370 37 30 75 04,<text:s/></text:span><text:span text:style-name="T179"><text:line-break/>+370 800 01 236 arba elektroniniu paštu<text:s/></text:span><text:span text:style-name="T180">paraiskos.kop@mil.lt</text:span><text:span text:style-name="T181"><text:s/>ir valstybės įmonės „Oro navigacija“ Skrydžių srautų planavimo ir duomenų dorojimo skyrių (el. p.<text:s/></text:span><text:span text:style-name="T182">fmp@ans.lt</text:span><text:span text:style-name="T183">), jei skrydis dėl kokių nors priežasčių nebus vykdomas</text:span><text:span text:style-name="T184">.</text:span></text:p>
      <text:p text:style-name="P185"><text:span text:style-name="T186">15</text:span><text:span text:style-name="T187">. Skrydžiui suteiktą leidimo numerį būtina įrašyti skrydžio plano 18 laukelyje (kita informacija), o 15 laukelyje (skrydžio maršrutas) būtina nurodyti draudžiamąją zoną, į kurią įskristi yra suteiktas leidimas.</text:span></text:p>
      <text:p text:style-name="P188"/>
      <text:p text:style-name="P189"><text:span text:style-name="T190">III</text:span><text:span text:style-name="T191"><text:s/>SKYRIUS</text:span></text:p>
      <text:p text:style-name="P192"><text:span text:style-name="T193">LEIDIMŲ CIVILINI</text:span><text:span text:style-name="T194">Ų BEPILOČIŲ ORLAIVIŲ SKRYDŽIAMS DRAUDŽIAMOJOJE ZONOJE IŠDAVIMO IR TOKIŲ SKRYDŽIŲ VYKDYMO SĄLYGOS IR TVARKA</text:span></text:p>
      <text:p text:style-name="P195"/>
      <text:p text:style-name="P196"><text:span text:style-name="T197">16</text:span><text:span text:style-name="T198">.</text:span><text:span text:style-name="T199"><text:tab/>Leidimai civilinių bepiločių orlaivių skrydžiams draudžiamojoje zonoje gali būti išduodami tik išimtinio būtinumo atveju, kai skrydis būtina</text:span><text:span text:style-name="T200">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01"><text:span text:style-name="T202">17</text:span><text:span text:style-name="T203">.</text:span><text:span text:style-name="T204"><text:tab/>Kitu, nei<text:s/></text:span><text:span text:style-name="T205">šio tvarkos aprašo 16 punkte nurodytu, atveju leidimai išduodami, jei paraiškai pritaria suinteresuoti juridiniai asmenys, nurodyti 2 priede.</text:span></text:p>
      <text:p text:style-name="P206"><text:span text:style-name="T207">18</text:span><text:span text:style-name="T208">.</text:span><text:span text:style-name="T209"><text:tab/>Paraiška siunčiama KOP elektroniniu paštu<text:s/></text:span><text:span text:style-name="T210">paraiskos.kop@mil.lt</text:span><text:span text:style-name="T211">.</text:span></text:p>
      <text:p text:style-name="P212"><text:span text:style-name="T213">19</text:span><text:span text:style-name="T214">.</text:span><text:span text:style-name="T215"><text:tab/>Pareiškėjas, pildydamas paraišką d</text:span><text:span text:style-name="T216">ėl leidimo skristi su civiliniu bepiločiu orlaiviu draudžiamojoje zonoje, privalo užpildyti paraiškos A dalį ir pateikti šią informaciją:</text:span></text:p>
      <text:p text:style-name="P217"><text:span text:style-name="T218">19.1</text:span><text:span text:style-name="T219">. planuojamo skrydžio datą ir laiką (UTC);</text:span></text:p>
      <text:p text:style-name="P220"><text:span text:style-name="T221">19.2</text:span><text:span text:style-name="T222">. detalų planuojamo skrydžio maršrutą (LatLong pagal VGS-84);</text:span></text:p>
      <text:p text:style-name="P223"><text:span text:style-name="T224">19.3</text:span><text:span text:style-name="T225">. draudžiamosios zonos pavadinimą ar numerį;</text:span></text:p>
      <text:p text:style-name="P226"><text:span text:style-name="T227">19.4</text:span><text:span text:style-name="T228">. maksimalų planuojamą aukštį (metrai nuo žemės paviršiaus);</text:span></text:p>
      <text:p text:style-name="P229"><text:span text:style-name="T230">19.5</text:span><text:span text:style-name="T231">. informaciją apie bepilotį orlaivį, jo savininką ir jo valdytoją:</text:span></text:p>
      <text:p text:style-name="P232"><text:span text:style-name="T233">19.5.1</text:span><text:span text:style-name="T234">. bepiločio orlaivio techninės apžiūros talono num</text:span><text:span text:style-name="T235">erį, gamintoją, modelio pavadinimą, registracijos ženklą, maksimalią kilimo masę (kg);</text:span></text:p>
      <text:p text:style-name="P236"><text:span text:style-name="T237">19.5.2</text:span><text:span text:style-name="T238">.</text:span><text:span text:style-name="T239"><text:tab/>bepiločio orlaivio savininko vardą, pavardę, gimimo datą (kai savininkas yra fizinis asmuo) arba įmonės pavadinimą ir įmonės kodą (kai savininkas yra juridin</text:span><text:span text:style-name="T240">is asmuo);</text:span></text:p>
      <text:p text:style-name="P241"><text:span text:style-name="T242">19.5.3</text:span><text:span text:style-name="T243">.</text:span><text:span text:style-name="T244"><text:tab/>bepiločio orlaivio valdytojo vardą, pavardę, gimimo datą ir jo kontaktinius duomenis (telefono numerį ir, jei turi, el. pašto adresą);</text:span></text:p>
      <text:p text:style-name="P245"><text:span text:style-name="T246">19.5.4</text:span><text:span text:style-name="T247">.</text:span><text:span text:style-name="T248"><text:tab/>Lietuvos transporto saugos administracijos (toliau – LTSA) išduoto leidimo, suteikianč</text:span><text:span text:style-name="T249">io teisę bepiločio orlaivio valdytojui vykdyti skrydžius specialiomis sąlygomis, numerį (būtinas skrydžiams miesto teritorijoje);</text:span></text:p>
      <text:p text:style-name="P250"><text:span text:style-name="T251">19.6</text:span><text:span text:style-name="T252">.</text:span><text:span text:style-name="T253"><text:tab/>skrydžio tikslą ir jį pagrindžiančius dokumentus;</text:span></text:p>
      <text:p text:style-name="P254"><text:span text:style-name="T255">19.7</text:span><text:span text:style-name="T256">.</text:span><text:span text:style-name="T257"><text:tab/>pateikia raštą arba derinimo elektroniniu paštu išrašą</text:span><text:span text:style-name="T258"><text:s/>dėl suinteresuoto juridinio asmens pritarimo planuojamam skrydžiui.</text:span></text:p>
      <text:p text:style-name="P259"><text:span text:style-name="T260">20</text:span><text:span text:style-name="T261">.</text:span><text:span text:style-name="T262"><text:tab/>Šio tvarkos aprašo 19.1–19.6 papunkčiuose nurodytą informaciją ir susijusius dokumentus pritarimo gavimui suinteresuotam juridiniam asmeniui pareiškėjas pateikia likus ne mažiau</text:span><text:span text:style-name="T263"><text:s/>kaip 5 (penkioms) darbo dienoms iki numatomo skrydžio.</text:span></text:p>
      <text:p text:style-name="P264"><text:span text:style-name="T265">21</text:span><text:span text:style-name="T266">.</text:span><text:span text:style-name="T267"><text:tab/>Pareiškėjas paraišką pateikia ne vėliau kaip likus 3 (trims) darbo dienoms iki numatomo skrydžio, o sprendimas priimamas ne vėliau kaip likus 1 (vienai) darbo dienai iki numatomo skrydžio.</text:span></text:p>
      <text:p text:style-name="P268"><text:span text:style-name="T269">2</text:span><text:span text:style-name="T270">2</text:span><text:span text:style-name="T271">.</text:span><text:span text:style-name="T272"><text:tab/>Sprendimą dėl leidimo išdavimo civilinių bepiločių orlaivių skrydžiams draudžiamojoje zonoje priima KOP vadas arba jo įgaliotas asmuo, atsižvelgęs į suinteresuoto juridinio asmens pateiktą pritarimą.</text:span></text:p>
      <text:p text:style-name="P273"><text:span text:style-name="T274">23</text:span><text:span text:style-name="T275">.</text:span><text:span text:style-name="T276"><text:tab/>Sprendimas perduodamas užpildant paraiškos<text:s/></text:span><text:span text:style-name="T277">B dalį, įrašant suinteresuoto juridinio asmens sąlygas, jei tokios yra, ir persiunčiant paraišką pareiškėjui, Regioninio skrydžių valdymo centro pamainos viršininkui, suinteresuotam juridiniam asmeniui, nurodytam paraiškoje, ir 2 priede nurodytais kontakta</text:span><text:span text:style-name="T278">is.</text:span></text:p>
      <text:p text:style-name="P279"><text:span text:style-name="T280">24</text:span><text:span text:style-name="T281">.</text:span><text:span text:style-name="T282"><text:tab/>Pareiškėjas privalo užtikrinti, kad:</text:span></text:p>
      <text:p text:style-name="P283"><text:span text:style-name="T284">24.1</text:span><text:span text:style-name="T285">. gavęs leidimą skrydžiui draudžiamoje zonoje:</text:span></text:p>
      <text:p text:style-name="P286"><text:span text:style-name="T287">24.1.1</text:span><text:span text:style-name="T288">. bepiločio orlaivio skrydžio atveju Lietuvos Respublikos aerodromų skrydžių valdymo zonų ribose, jei skrydis bus vykdomas virš maksimaliai leistinų aukščių, dieną prieš skrydį atitinkamai informuos valstybės įmonės „Oro navigacija“ Oro eismo vadybos skyri</text:span><text:span text:style-name="T289">ų (el. p.<text:s/></text:span><text:span text:style-name="T290">amc@ans.lt</text:span><text:span text:style-name="T291">), pateikdamas Pranešimą apie planuojamą bepiločių orlaivių veiklą valdomojoje oro erdvėje, patvirtintą valstybės įmonės „Oro navigacija“ generalinio direktoriaus 2019 m. gruodžio 13 d. įsakymu Nr. V-373 „Dėl Bepiločių orlaivių speciali</text:span><text:span text:style-name="T292">osios veiklos Lietuvos Respublikos aerodromų skrydžių valdymo zonose vykdymo tvarkos aprašo patvirtinimo“;</text:span></text:p>
      <text:p text:style-name="P293"><text:span text:style-name="T294">24.1.2</text:span><text:span text:style-name="T295">. bepiločio orlaivio skrydžio metu laikysis Nacionaliniame standartiniame scenarijuje, patvirtintame Lietuvos transporto saugos administrac</text:span><text:span text:style-name="T296">ijos direktoriaus 2020 m. gruodžio 11 d.<text:s/></text:span><text:soft-page-break/><text:span text:style-name="T297">įsakymu Nr. 2BE-408 „Dėl Nacionalinio standartinio scenarijaus patvirtinimo“, kituose bepiločių orlaivių veiklą reglamentuojančiuose dokumentuose nustatytų ir išduotame KOP leidime nurodytų skrydžio sąlygų;</text:span></text:p>
      <text:p text:style-name="P298"><text:span text:style-name="T299">24.2</text:span><text:span text:style-name="T300">. bepiločio orlaivio valdytojas, prieš vykdydamas skrydį prie Vadovybės apsaugos tarnybos (toliau – VAT) saugomo objekto, susisieks su VAT budėtoju telefonu, nurodytu 2 priede;</text:span></text:p>
      <text:p text:style-name="P301"><text:span text:style-name="T302">24.3</text:span><text:span text:style-name="T303">. bepiločio orlaivio valdytojas, prieš pradėdamas skrydį ir jį pabaig</text:span><text:span text:style-name="T304">ęs, iškart informuos KOP OB tel. +370 800 01 236 arba +370 37 30 75 04;</text:span></text:p>
      <text:p text:style-name="P305"><text:span text:style-name="T306">24.4</text:span><text:span text:style-name="T307">.<text:s/></text:span><text:span text:style-name="T308">informuos KOP OB tel. +370 37 30 75 04, +370 800 01 236 arba elektroniniu paštu<text:s/></text:span><text:span text:style-name="T309">paraiskos.kop@mil.lt</text:span><text:span text:style-name="T310"><text:s/>ir valstybės įmonės „Oro navigacija“ Skrydžių srautų planavimo ir duomenų</text:span><text:span text:style-name="T311"><text:s/>dorojimo skyrių (el. p.<text:s/></text:span><text:span text:style-name="T312">fmp@ans.lt</text:span><text:span text:style-name="T313">), jei skrydis dėl kokių nors priežasčių nebus vykdomas;</text:span></text:p>
      <text:p text:style-name="P314"><text:span text:style-name="T315">24.5</text:span><text:span text:style-name="T316">.</text:span><text:span text:style-name="T317"><text:tab/>bepiločio orlaivio valdytojas skrydžio vykdymo metu su savimi privalo turėti:</text:span></text:p>
      <text:p text:style-name="P318"><text:span text:style-name="T319">24.5.1</text:span><text:span text:style-name="T320">.</text:span><text:span text:style-name="T321"><text:tab/><text:s/>asmens tapatybę patvirtinantį dokumentą;</text:span></text:p>
      <text:p text:style-name="P322"><text:span text:style-name="T323">24.5.2</text:span><text:span text:style-name="T324">.</text:span><text:span text:style-name="T325"><text:tab/><text:s/>skrydžiui į</text:span><text:span text:style-name="T326"><text:s/>draudžiamąją zoną išduotą leidimą;</text:span></text:p>
      <text:p text:style-name="P327"><text:span text:style-name="T328">24.5.3</text:span><text:span text:style-name="T329">.</text:span><text:span text:style-name="T330"><text:tab/><text:s/>LTSA išduotą leidimą ar licenciją, suteikiančią teisę vykdyti skrydžius specialiomis sąlygomis (kai toks leidimas yra būtinas).</text:span></text:p>
      <text:p text:style-name="P331"><text:span text:style-name="T332">25</text:span><text:span text:style-name="T333">.</text:span><text:span text:style-name="T334"><text:tab/>Tuo atveju, jei bepilotis orlaivis bus naudojamas kitai, nei išduot</text:span><text:span text:style-name="T335">ame leidime vykdyti skrydį draudžiamojoje zonoje nurodytai, veiklai arba bus pažeistos leidime nurodytos skrydžio sąlygos, taip pat jei paaiškėtų naujų esminių aplinkybių, kurios KOP ir (ar) suinteresuotiems juridiniams asmenims nebuvo ir negalėjo būti žin</text:span><text:span text:style-name="T336">omos išduodant leidimą ir (ar) pritarimą civilinių bepiločių orlaivių skrydžiams, bepiločio orlaivio valdytojas ir (arba) bepilotis orlaivis perduodamas atsakingoms institucijoms tolesniam tyrimui.</text:span></text:p>
      <text:p text:style-name="P337"/>
      <text:p text:style-name="P338"><text:span text:style-name="T339">IV</text:span><text:span text:style-name="T340"><text:s/>SKYRIUS</text:span></text:p>
      <text:p text:style-name="P341"><text:span text:style-name="T342">LEIDIMŲ LIETUVOS IR NATO AR ES ŠALIŲ</text:span><text:span text:style-name="T343"><text:s/></text:span><text:span text:style-name="T344">VALSTYBĖS ORLAIVIŲ SKRYDŽIAMS DRAUDŽIAMOJOJE ZONOJE IŠDAVIMO IR TOKIŲ SKRYDŽIŲ VYKDYMO SĄLYGOS IR TVARKA</text:span></text:p>
      <text:p text:style-name="P345"/>
      <text:p text:style-name="P346"><text:span text:style-name="T347">26</text:span><text:span text:style-name="T348">.</text:span><text:span text:style-name="T349"><text:tab/>Lietuvos ir NATO ar ES šalių valstybės orlaivių (išskyrus KOP ir<text:s/></text:span><text:span text:style-name="T350">Valstybės sienos apsaugos tarnybos prie Lietuvos Respublikos vidaus reikalų<text:s/></text:span><text:span text:style-name="T351">ministerijos</text:span><text:span text:style-name="T352"><text:s/></text:span><text:span text:style-name="T353">(toliau – VSAT)</text:span><text:span text:style-name="T354"><text:s/>orlaivius) skrydžiai draudžiamojoje zonoje galimi tik esant būtinybei:</text:span></text:p>
      <text:p text:style-name="P355"><text:span text:style-name="T356">26.1</text:span><text:span text:style-name="T357">. kai skrydis būtinas paieškos ir gelbėjimo bei teršimo incidento likvidavimo darbams atlikti;</text:span></text:p>
      <text:p text:style-name="P358"><text:span text:style-name="T359">26.2</text:span><text:span text:style-name="T360">. kai skrydis būtinas stichinių nelaimių padari</text:span><text:span text:style-name="T361">niams, didelės apimties gaisrams likviduoti, įvykus ekstremaliai ar kitai situacijai;</text:span></text:p>
      <text:p text:style-name="P362"><text:span text:style-name="T363">26.3</text:span><text:span text:style-name="T364">. kai skrydis būtinas viešajam saugumui užtikrinti;</text:span></text:p>
      <text:p text:style-name="P365"><text:span text:style-name="T366">26.4</text:span><text:span text:style-name="T367">. kai skrydis būtinas draudžiamojoje zonoje esančių strateginę reikšmę nacionaliniam saugumui užtikrin</text:span><text:span text:style-name="T368">ti turinčių objektų, patenkančių į Konkrečių nacionaliniam saugumui užtikrinti svarbių įrenginių ir turto sąrašą, veiklai vykdyti, stebėti ar kontroliuoti;</text:span></text:p>
      <text:p text:style-name="P369"><text:span text:style-name="T370">26.5</text:span><text:span text:style-name="T371">.</text:span><text:span text:style-name="T372"><text:tab/><text:s/>kai skrydžiai vykdomi tarptautinių pratybų ir mokymų tikslais.<text:s/></text:span></text:p>
      <text:p text:style-name="P373"><text:span text:style-name="T374">27</text:span><text:span text:style-name="T375">.</text:span><text:span text:style-name="T376"><text:tab/>Informacija api</text:span><text:span text:style-name="T377">e skrydžių poreikį draudžiamojoje zonoje pateikiama KOP OB <text:s text:c="17"/>tel. +370 37 30 75 04 arba +370 800 01 236 prieš planuojamą tokio pobūdžio skrydį, bet ne vėliau kaip likus 30 min. iki įskridimo į zoną pradžios.</text:span></text:p>
      <text:p text:style-name="P378"><text:span text:style-name="T379">28</text:span><text:span text:style-name="T380">.</text:span><text:span text:style-name="T381"><text:tab/>Pareiškėjas, pateikdamas<text:s/></text:span><text:span text:style-name="T382">informaciją apie planuojamą skrydį draudžiamojoje zonoje, nurodo:</text:span></text:p>
      <text:p text:style-name="P383"><text:span text:style-name="T384">28.1</text:span><text:span text:style-name="T385">.</text:span><text:span text:style-name="T386"><text:tab/><text:s/>orlaivio tipą;</text:span></text:p>
      <text:p text:style-name="P387"><text:span text:style-name="T388">28.2</text:span><text:span text:style-name="T389">.</text:span><text:span text:style-name="T390"><text:tab/><text:s/>orlaivio šaukinį (jeigu yra);</text:span></text:p>
      <text:p text:style-name="P391"><text:span text:style-name="T392">28.3</text:span><text:span text:style-name="T393">.</text:span><text:span text:style-name="T394"><text:tab/><text:s/>detalų skrydžio maršrutą ir skrydžio aukštį ar skrydžio lygį;</text:span></text:p>
      <text:p text:style-name="P395"><text:span text:style-name="T396">28.4</text:span><text:span text:style-name="T397">.</text:span><text:span text:style-name="T398"><text:tab/><text:s/>planuojamą pakilimo laiką ir skrydžio tru</text:span><text:span text:style-name="T399">kmę (UTC);</text:span></text:p>
      <text:p text:style-name="P400"><text:span text:style-name="T401">28.5</text:span><text:span text:style-name="T402">.</text:span><text:span text:style-name="T403"><text:tab/><text:s/>radiolokacinio atsakiklio kodą (jeigu yra);</text:span></text:p>
      <text:p text:style-name="P404"><text:span text:style-name="T405">28.6</text:span><text:span text:style-name="T406">.</text:span><text:span text:style-name="T407"><text:tab/><text:s/>skrydžio tikslą;</text:span></text:p>
      <text:p text:style-name="P408"><text:span text:style-name="T409">28.7</text:span><text:span text:style-name="T410">.</text:span><text:span text:style-name="T411"><text:tab/><text:s/>planuojamą įskridimo į draudžiamąją zoną ir išskridimo iš jos laiką ir vietą;</text:span></text:p>
      <text:p text:style-name="P412"><text:span text:style-name="T413">28.8</text:span><text:span text:style-name="T414">.</text:span><text:span text:style-name="T415"><text:tab/><text:s/>minimalų būtiną priartėjimą iki saugomo (pavojingo) objekto;</text:span></text:p>
      <text:p text:style-name="P416"><text:span text:style-name="T417">28.9</text:span><text:span text:style-name="T418">.</text:span><text:span text:style-name="T419"><text:tab/><text:s/>jei planuojama tūpti (kilti) zonos viduje – tūpimo (kilimo) aikštelių pozicijas (pagrindines ir atsargines);</text:span></text:p>
      <text:p text:style-name="P420"><text:span text:style-name="T421">28.10</text:span><text:span text:style-name="T422">.</text:span><text:span text:style-name="T423"><text:tab/>bepiločio orlaivio skrydžio atveju – valdytojo kontaktus (pagrindinį ir atsarginį telefono numerius).</text:span></text:p>
      <text:p text:style-name="P424"><text:span text:style-name="T425">29</text:span><text:span text:style-name="T426">.</text:span><text:span text:style-name="T427"><text:tab/>Pateikta infor</text:span><text:span text:style-name="T428">macija yra prašymas išduoti leidimą skrydžiui į draudžiamąją zoną.</text:span></text:p>
      <text:p text:style-name="P429"><text:span text:style-name="T430">30</text:span><text:span text:style-name="T431">.</text:span><text:span text:style-name="T432"><text:tab/>Sprendimą dėl leidimo Lietuvos ir NATO ar ES šalių valstybės orlaivių skrydžiams draudžiamojoje zonoje priima KOP OB, gavęs informaciją, ne vėliau kaip per 25 minutes.<text:s/></text:span></text:p>
      <text:p text:style-name="P433"><text:span text:style-name="T434">31</text:span><text:span text:style-name="T435">.</text:span><text:span text:style-name="T436"><text:tab/>Leid</text:span><text:span text:style-name="T437">imą ir kitą informaciją apie galimą kitų orlaivių veiklą draudžiamojoje zonoje KOP OB perduoda informacijos pateikėjui, prašiusiam leidimo, nurodydamas (esant poreikiui) nustatomas skrydžio vykdymo sąlygas.</text:span></text:p>
      <text:p text:style-name="P438"><text:span text:style-name="T439">32</text:span><text:span text:style-name="T440">.</text:span><text:span text:style-name="T441"><text:tab/></text:span><text:span text:style-name="T442">Apie leidimus Lietuvos ir NATO ar ES šalių valstybės orlaivių skrydžiams draudžiamojoje zonoje KOP OB informuoja KOP vadą, Regioninio skrydžių valdymo centro pamainos viršininką<text:s/></text:span><text:span text:style-name="T443">tel. +370 706 94 599 arba +370 698 50 692</text:span><text:span text:style-name="T444"><text:s/>ir suinteresuotą juridinį asmenį.</text:span></text:p>
      <text:p text:style-name="P445"><text:span text:style-name="T446">33</text:span><text:span text:style-name="T447">.</text:span><text:span text:style-name="T448"><text:tab/>Lietuvos ir NATO ar ES šalių valstybės orlaiviai privalo pateikti skrydžio planą, kurio 15 laukelyje turi būti nurodyta draudžiamoji zona, į kurią įskristi yra suteiktas leidimas.</text:span></text:p>
      <text:p text:style-name="P449"><text:span text:style-name="T450">34</text:span><text:span text:style-name="T451">.</text:span><text:span text:style-name="T452"><text:tab/>Lietuvos ir NATO ar ES šalių valstybės bepiločio orlaivio skry</text:span><text:span text:style-name="T453">džio vykdymo metu turi būti laikomasi susitarimuose (jei tokie yra) aprašytų, bepiločių orlaivių veiklą reglamentuojančiuose dokumentuose nustatytų ir išduotame leidime nurodytų skrydžio sąlygų.</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35</text:span><text:span text:style-name="T463">.</text:span><text:span text:style-name="T464"><text:tab/>Išduotas lei</text:span><text:span text:style-name="T465">dimas skrydžiui draudžiamojoje zonoje galioja vienam jame nurodytam orlaiviui arba orlaivių grupės skrydžio maršrutui nurodytu laiku.</text:span></text:p>
      <text:p text:style-name="P466"><text:span text:style-name="T467">36</text:span><text:span text:style-name="T468">.</text:span><text:span text:style-name="T469"><text:tab/>KOP ir VSAT orlaivio įgula prieš planuojamą įskridimą į draudžiamąją zoną privalo informuoti KOP OB tel. +370 37 3</text:span><text:span text:style-name="T470">0 75 04 arba +370 800 01 236. KOP OB atitinkamai apie tai informuoja<text:s/></text:span><text:span text:style-name="T471">valstybės įmonės „Oro navigacija“<text:s/></text:span><text:span text:style-name="T472">Regioninio skrydžių valdymo centro pamainos viršininką tel.<text:s/></text:span><text:span text:style-name="T473">+370 706 94 599 (+370 698 50 692)</text:span><text:span text:style-name="T474"><text:s/>ir suinteresuotą juridinį asmenį.</text:span></text:p>
      <text:p text:style-name="P475"/>
      <text:p text:style-name="P476"><text:span text:style-name="T477">___________________</text:span></text:p>
      <text:p text:style-name="P478"/>
      <text:p text:style-name="Normal"/>
      <text:p text:style-name="Normal"/>
      <text:p text:style-name="Normal"/>
      <text:p text:style-name="P479">Priedų pakeitimai:</text:p>
      <text:p text:style-name="Normal"/>
      <text:p text:style-name="P480">1 priedas</text:p>
      <text:p text:style-name="Normal"/>
      <text:p text:style-name="P481">2 priedas</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kariuomenė, Įsakymas</text:span></text:p>
      <text:p text:style-name="P491"><text:span text:style-name="T492">Nr.<text:s/></text:span><text:a xlink:href="https://www.e-tar.lt/portal/legalAct.html?documentId=e9cd89c099a011ea9515f752ff221ec9" office:target-frame-name="_top" xlink:show="replace"><text:span text:style-name="T493">V-574</text:span></text:a><text:span text:style-name="T494">, 2020-05-13, paskelbta TAR 2020-05-19, i. k.<text:s/></text:span><text:span text:style-name="T495">2020-10585</text:span></text:p>
      <text:p text:style-name="P496"><text:span text:style-name="T497">Dėl Lietuvos kariuomenės vado 2016 m. sausio 18 d. įsakymo Nr. V-70 „Dėl Leidimų orlaivių skrydžiams draudžiamose arba ribojamose zonose išdavimo tvarkos aprašo patvirtinimo“ pakeitimo</text:span></text:p>
      <text:p text:style-name="P498"/>
      <text:soft-page-break/>
      <text:p text:style-name="P499"><text:span text:style-name="T500">2.</text:span></text:p>
      <text:p text:style-name="P501"><text:span text:style-name="T502">Lietuvos kariuomenė, Įsakymas</text:span></text:p>
      <text:p text:style-name="P503"><text:span text:style-name="T504">Nr.<text:s/></text:span><text:a xlink:href="https://www.e-tar.lt/portal/legalAct.html?documentId=549f1f900e0211ebb74de75171d26d52" office:target-frame-name="_top" xlink:show="replace"><text:span text:style-name="T505">V-1249</text:span></text:a><text:span text:style-name="T506">, 2020-10-13, paskelbta TAR 2020-10-14, i. k. 2020-21332</text:span></text:p>
      <text:p text:style-name="P507"><text:span text:style-name="T508">Dėl Lietuvos kariuomenės vado 2016 m. sausio 18 d. įsakymo Nr. V-70 „Dėl Orlaivių skrydžių draudžiamojoje arba riboja</text:span><text:span text:style-name="T509">mojoje zonoje tvarkos aprašo patvirtinimo“ pakeitimo</text:span></text:p>
      <text:p text:style-name="P510"/>
      <text:p text:style-name="P511"><text:span text:style-name="T512">3.</text:span></text:p>
      <text:p text:style-name="P513"><text:span text:style-name="T514">Lietuvos kariuomenė, Įsakymas</text:span></text:p>
      <text:p text:style-name="P515"><text:span text:style-name="T516">Nr.<text:s/></text:span><text:a xlink:href="https://www.e-tar.lt/portal/legalAct.html?documentId=482b9120d8bf11eb9f09e7df20500045" office:target-frame-name="_top" xlink:show="replace"><text:span text:style-name="T517">V-708</text:span></text:a><text:span text:style-name="T518">, 2021-06-29, paskelbta TAR 2021-06-29, i. k. 2021-14539</text:span></text:p>
      <text:p text:style-name="P519"><text:span text:style-name="T520">Dėl L</text:span><text:span text:style-name="T521">ietuvos kariuomenės vado 2016 m. sausio 18 d. įsakymo Nr. V-70 „Dėl Orlaivių skrydžių draudžiamojoje arba ribojamojoje zonoje tvarkos ap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Tumasonis</meta:initial-creator>
    <dc:creator>adlibuser</dc:creator>
    <meta:creation-date>2023-01-10T12:16:00Z</meta:creation-date>
    <dc:date>2023-01-10T12:16:00Z</dc:date>
    <meta:template xlink:href="Normal.dotm" xlink:type="simple"/>
    <meta:editing-cycles>2</meta:editing-cycles>
    <meta:editing-duration>PT0S</meta:editing-duration>
    <meta:document-statistic meta:page-count="12" meta:paragraph-count="95" meta:word-count="2204" meta:character-count="17871" meta:row-count="404" meta:non-whitespace-character-count="15762"/>
  </office:meta>
</office:document-meta>
</file>