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font-size="14pt" style:font-size-asian="14pt" style:font-size-complex="14pt"/>
    </style:style>
    <style:style style:name="P18"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in"/>
          <style:tab-stop style:type="left" style:position="0.6895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in"/>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0in"/>
          <style:tab-stop style:type="left" style:position="0.6895in"/>
        </style:tab-stops>
      </style:paragraph-properties>
      <style:text-properties style:font-size-complex="12pt"/>
    </style:style>
    <style:style style:name="P26"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style>
    <style:style style:name="P27"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style>
    <style:style style:name="P28" style:parent-style-name="Normal" style:family="paragraph">
      <style:paragraph-properties fo:text-align="justify" fo:text-indent="0.4923in">
        <style:tab-stops>
          <style:tab-stop style:type="left" style:position="0in"/>
          <style:tab-stop style:type="left" style:position="0.4875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4875in"/>
        </style:tab-stops>
      </style:paragraph-properties>
    </style:style>
    <style:style style:name="P34" style:parent-style-name="Normal" style:family="paragraph">
      <style:paragraph-properties fo:text-align="justify">
        <style:tab-stops>
          <style:tab-stop style:type="left" style:position="0.4875in"/>
        </style:tab-stops>
      </style:paragraph-properties>
    </style:style>
    <style:style style:name="P35" style:parent-style-name="Normal" style:family="paragraph">
      <style:paragraph-properties fo:text-align="justify">
        <style:tab-stops>
          <style:tab-stop style:type="left" style:position="0.4875in"/>
        </style:tab-stops>
      </style:paragraph-properties>
    </style:style>
    <style:style style:name="P36" style:parent-style-name="Normal" style:family="paragraph">
      <style:paragraph-properties>
        <style:tab-stops>
          <style:tab-stop style:type="left" style:position="0.4875in"/>
          <style:tab-stop style:type="left" style:position="4.5284in"/>
        </style:tab-stops>
      </style:paragraph-properties>
      <style:text-properties style:font-size-complex="12pt"/>
    </style:style>
    <style:style style:name="P37" style:parent-style-name="Normal" style:master-page-name="MPF1" style:family="paragraph">
      <style:paragraph-properties fo:keep-with-next="always" fo:keep-together="always" fo:break-before="page" fo:text-indent="3.9375in" style:page-number="1">
        <style:tab-stops>
          <style:tab-stop style:type="left" style:position="0in"/>
          <style:tab-stop style:type="left" style:position="0.9in"/>
        </style:tab-stops>
      </style:paragraph-properties>
      <style:text-properties style:font-weight-complex="bold" style:font-size-complex="12pt"/>
    </style:style>
    <style:style style:name="P42" style:parent-style-name="Normal" style:family="paragraph">
      <style:paragraph-properties fo:text-align="justify" fo:text-indent="3.9375in">
        <style:tab-stops>
          <style:tab-stop style:type="left" style:position="4.5284in"/>
        </style:tab-stops>
      </style:paragraph-properties>
      <style:text-properties style:font-size-complex="12pt"/>
    </style:style>
    <style:style style:name="P43" style:parent-style-name="Normal" style:family="paragraph">
      <style:paragraph-properties fo:text-align="justify" fo:text-indent="3.9375in">
        <style:tab-stops>
          <style:tab-stop style:type="left" style:position="4.5284in"/>
          <style:tab-stop style:type="left" style:position="4.625in"/>
        </style:tab-stops>
      </style:paragraph-properties>
      <style:text-properties style:font-size-complex="12pt"/>
    </style:style>
    <style:style style:name="P44" style:parent-style-name="Normal" style:family="paragraph">
      <style:paragraph-properties fo:text-align="justify" fo:text-indent="3.9375in">
        <style:tab-stops>
          <style:tab-stop style:type="left" style:position="4.625in"/>
        </style:tab-stops>
      </style:paragraph-properties>
      <style:text-properties style:font-size-complex="12pt"/>
    </style:style>
    <style:style style:name="P45" style:parent-style-name="Normal" style:family="paragraph">
      <style:paragraph-properties fo:text-align="justify" fo:text-indent="3.9375in">
        <style:tab-stops>
          <style:tab-stop style:type="left" style:position="4.625in"/>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text-align="justify" fo:margin-left="4.5in">
        <style:tab-stops>
          <style:tab-stop style:type="left" style:position="0.125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margin-left="0.25in">
        <style:tab-stops/>
      </style:paragraph-properties>
      <style:text-properties fo:font-weight="bold" style:font-weight-asian="bold" style:font-size-complex="12pt"/>
    </style:style>
    <style:style style:name="P52" style:parent-style-name="Normal" style:family="paragraph">
      <style:paragraph-properties fo:margin-left="0.25in">
        <style:tab-stops/>
      </style:paragraph-properties>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2.25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margin-left="0.25in">
        <style:tab-stops/>
      </style:paragraph-properties>
      <style:text-properties fo:font-weight="bold" style:font-weight-asian="bold" style:font-size-complex="12pt"/>
    </style:style>
    <style:style style:name="P59" style:parent-style-name="Normal" style:family="paragraph">
      <style:paragraph-properties fo:text-align="justify" fo:text-indent="0.5in">
        <style:tab-stops>
          <style:tab-stop style:type="left" style:position="0.5458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639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639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6395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5458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458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5458in"/>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458in"/>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fo:margin-left="0.25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tab-stops>
          <style:tab-stop style:type="left" style:position="0.75in"/>
        </style:tab-stops>
      </style:paragraph-properties>
      <style:text-properties style:font-size-complex="12pt"/>
    </style:style>
    <style:style style:name="P116" style:parent-style-name="Normal" style:family="paragraph">
      <style:paragraph-properties fo:text-align="justify" fo:text-indent="0.5in">
        <style:tab-stops>
          <style:tab-stop style:type="left" style:position="0.5458in"/>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in"/>
          <style:tab-stop style:type="left" style:position="0.5458in"/>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in"/>
          <style:tab-stop style:type="left" style:position="0.5458in"/>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in"/>
          <style:tab-stop style:type="left" style:position="0.5458in"/>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weight-complex="bold"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fo:font-style="italic" style:font-style-asian="italic" style:font-size-complex="12pt" fo:background-color="#FFFFFF"/>
    </style:style>
    <style:style style:name="T180" style:parent-style-name="DefaultParagraphFont" style:family="text">
      <style:text-properties fo:font-style="italic" style:font-style-asian="italic"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5458in"/>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in"/>
          <style:tab-stop style:type="left" style:position="0.5458in"/>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0986in"/>
          <style:tab-stop style:type="left" style:position="0.5458in"/>
          <style:tab-stop style:type="left" style:position="0.689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0986in"/>
          <style:tab-stop style:type="left" style:position="0.5458in"/>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0986in"/>
          <style:tab-stop style:type="left" style:position="0.6395in"/>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0986in"/>
          <style:tab-stop style:type="left" style:position="0.6395in"/>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0986in"/>
          <style:tab-stop style:type="left" style:position="0.5458in"/>
          <style:tab-stop style:type="left" style:position="0.689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fo:margin-left="0.4923in">
        <style:tab-stops>
          <style:tab-stop style:type="left" style:position="0.2576in"/>
        </style:tab-stops>
      </style:paragraph-properties>
    </style:style>
    <style:style style:name="P218" style:parent-style-name="Normal" style:family="paragraph">
      <style:paragraph-properties fo:text-align="center">
        <style:tab-stops>
          <style:tab-stop style:type="left" style:position="0.75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ab-stops>
          <style:tab-stop style:type="left" style:position="0.75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ab-stops>
          <style:tab-stop style:type="left" style:position="0.75in"/>
        </style:tab-stops>
      </style:paragraph-properties>
      <style:text-properties style:font-size-complex="12p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fo:text-indent="0.5in">
        <style:tab-stops>
          <style:tab-stop style:type="left" style:position="0.75in"/>
        </style:tab-stops>
      </style:paragraph-properties>
    </style:style>
    <style:style style:name="P360" style:parent-style-name="Normal" style:family="paragraph">
      <style:paragraph-properties fo:text-align="center">
        <style:tab-stops>
          <style:tab-stop style:type="left" style:position="0.75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text-properties fo:font-weight="bold" style:font-weight-asian="bold" style:font-size-complex="12pt"/>
    </style:style>
    <style:style style:name="P368" style:parent-style-name="Normal" style:family="paragraph">
      <style:paragraph-properties fo:text-align="justify" fo:text-indent="0.5in">
        <style:tab-stops>
          <style:tab-stop style:type="left" style:position="0.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7875in"/>
        </style:tab-stops>
      </style:paragraph-properties>
    </style:style>
    <style:style style:name="P456" style:parent-style-name="Normal" style:family="paragraph">
      <style:paragraph-properties fo:text-align="justify" fo:text-indent="0.5in">
        <style:tab-stops>
          <style:tab-stop style:type="left" style:position="0.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tab-stops>
          <style:tab-stop style:type="left" style:position="0.75in"/>
        </style:tab-stops>
      </style:paragraph-properties>
    </style:style>
    <style:style style:name="P488" style:parent-style-name="Normal" style:family="paragraph">
      <style:paragraph-properties fo:text-align="center">
        <style:tab-stops>
          <style:tab-stop style:type="left" style:position="0.75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ab-stops>
          <style:tab-stop style:type="left" style:position="0.75in"/>
        </style:tab-stops>
      </style:paragraph-properties>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text-indent="0.5in">
        <style:tab-stops>
          <style:tab-stop style:type="left" style:position="0.75in"/>
        </style:tab-stops>
      </style:paragraph-properties>
      <style:text-properties fo:font-weight="bold" style:font-weight-asian="bold" style:font-size-complex="12pt"/>
    </style:style>
    <style:style style:name="P494" style:parent-style-name="Normal" style:family="paragraph">
      <style:paragraph-properties fo:text-align="justify" fo:text-indent="0.5in">
        <style:tab-stops>
          <style:tab-stop style:type="left" style:position="0.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242424" style:font-size-complex="12pt"/>
    </style:style>
    <style:style style:name="T513" style:parent-style-name="DefaultParagraphFont" style:family="text">
      <style:text-properties fo:color="#242424" style:font-size-complex="12pt"/>
    </style:style>
    <style:style style:name="T514" style:parent-style-name="DefaultParagraphFont" style:family="text">
      <style:text-properties fo:color="#242424" style:font-size-complex="12pt"/>
    </style:style>
    <style:style style:name="P515" style:parent-style-name="Normal" style:family="paragraph">
      <style:paragraph-properties fo:text-align="center">
        <style:tab-stops>
          <style:tab-stop style:type="left" style:position="0.75in"/>
        </style:tab-stops>
      </style:paragraph-properties>
    </style:style>
    <style:style style:name="T516" style:parent-style-name="DefaultParagraphFont" style:family="text">
      <style:text-properties style:font-size-complex="12pt"/>
    </style:style>
    <style:style style:name="P517" style:parent-style-name="Normal" style:family="paragraph">
      <style:paragraph-properties fo:widows="0" fo:orphans="0"/>
    </style:style>
    <style:style style:name="P518" style:parent-style-name="Normal" style:family="paragraph">
      <style:text-properties style:font-name-asian="MS Mincho" fo:font-weight="bold" style:font-weight-asian="bold" style:font-style-complex="italic" fo:font-size="10pt" style:font-size-asian="10pt"/>
    </style:style>
    <style:style style:name="P519" style:parent-style-name="Normal" style:family="paragraph">
      <style:text-properties style:font-name-asian="MS Mincho" style:font-style-complex="italic" fo:font-size="10pt" style:font-size-asian="10pt"/>
    </style:style>
    <style:style style:name="P520" style:parent-style-name="Normal" style:family="paragraph">
      <style:text-properties style:font-name-asian="MS Mincho" style:font-style-complex="italic" fo:font-size="10pt" style:font-size-asian="10pt"/>
    </style:style>
    <style:style style:name="P521" style:parent-style-name="Normal" style:family="paragraph">
      <style:text-properties style:font-name-asian="MS Mincho" style:font-style-complex="italic"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6">Suvestinė redakcija nuo 2023-01-10</text:span></text:p>
      <text:p text:style-name="P7"/>
      <text:p text:style-name="P8"><text:span text:style-name="T9">Įsakymas paskelbtas: TAR 2016-01-29, i. k. 2016-01791</text:span></text:p>
      <text:p text:style-name="P10"/>
      <text:p text:style-name="P11">Nauja redakcija nuo 2023-01-10:</text:p>
      <text:p text:style-name="Normal"><text:span text:style-name="T12">Nr.<text:s/></text:span><text:a xlink:href="https://www.e-tar.lt/portal/legalAct.html?documentId=a454fa408ff711ed8df094f359a60216" office:target-frame-name="_top" xlink:show="replace"><text:span text:style-name="T13">V-1738</text:span></text:a><text:span text:style-name="T14">, 2022-12-22, paskelbta<text:s/></text:span><text:span text:style-name="T15">TAR 2023-01-09, i. k. 2023-00424</text:span></text:p>
      <text:p text:style-name="P16"/>
      <text:p text:style-name="P17">LIETUVOS KARIUOMENĖS VADAS</text:p>
      <text:p text:style-name="P18"/>
      <text:p text:style-name="P19"><text:span text:style-name="T20">ĮSAKYMAS</text:span></text:p>
      <text:p text:style-name="P21">DĖL ORLAIVIŲ SKRYDŽIŲ DRAUDŽIAMOJOJE ARBA RIBOJAMOJOJE ZONOJE TVARKOS APRAŠO PATVIRTINIMO</text:p>
      <text:p text:style-name="P22"/>
      <text:p text:style-name="P23"><text:span text:style-name="T24">2016 m. sausio 18 d. Nr. V-70</text:span></text:p>
      <text:p text:style-name="P25">Vilnius</text:p>
      <text:p text:style-name="P26"/>
      <text:p text:style-name="P27"/>
      <text:p text:style-name="P28"><text:span text:style-name="T29">Vadovaudamasis Lietuvos Respublikos aviacijos įstatymo</text:span><text:span text:style-name="T30"><text:s/>35 straipsnio 6 dalimi,<text:s/></text:span></text:p>
      <text:p text:style-name="P31"><text:span text:style-name="T32">t v i r t i n u Orlaivių skrydžių draudžiamojoje arba ribojamojoje zonoje tvarkos aprašą (pridedama).</text:span></text:p>
      <text:p text:style-name="P33"/>
      <text:p text:style-name="P34"/>
      <text:p text:style-name="P35"/>
      <text:p text:style-name="P36">Lietuvos kariuomenės vadas<text:tab/>gen. ltn. Jonas Vytautas Žukas</text:p>
      <text:p text:style-name="Normal"/>
      <text:p text:style-name="Normal"/>
      <text:soft-page-break/>
      <text:p text:style-name="P37">PATVIRTINTA</text:p>
      <text:p text:style-name="P42">Lietuvos kariuomenės vado</text:p>
      <text:p text:style-name="P43">2016 m. sausio 18 d.</text:p>
      <text:p text:style-name="P44">įsakymu Nr. V-70</text:p>
      <text:p text:style-name="P45">(Lietuvos kariuomenės vado</text:p>
      <text:p text:style-name="P46">2022 m. gruodžio 22 d. įsakymo<text:s/></text:p>
      <text:p text:style-name="P47">Nr. V-1738 redakcija)</text:p>
      <text:p text:style-name="P48"/>
      <text:p text:style-name="P49"><text:span text:style-name="T50">ORLAIVIŲ SKRYDŽIŲ DRAUDŽIAMOJOJE ARBA RIBOJAMOJOJE ZONOJE 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Orlaivių skrydžių draudžiamojoje arba ribojamojoje zonoje tvarkos aprašas (toliau<text:s/></text:span><text:span text:style-name="T62">– tvarkos aprašas) reglamentuoja:</text:span></text:p>
      <text:p text:style-name="P63"><text:span text:style-name="T64">1.1</text:span><text:span text:style-name="T65">. leidimų civilinių orlaivių skrydžiams draudžiamojoje (angl.<text:s/></text:span><text:span text:style-name="T66">Prohibited area</text:span><text:span text:style-name="T67">, EYP) arba ribojamojoje (angl.<text:s/></text:span><text:span text:style-name="T68">Restricted area</text:span><text:span text:style-name="T69">, EYR) zonoje (toliau – Leidimas civiliniam orlaiviui) išdavimo ir tokių skrydžių vykdymo sąl</text:span><text:span text:style-name="T70">ygas ir tvarką;</text:span></text:p>
      <text:p text:style-name="P71"><text:span text:style-name="T72">1.2</text:span><text:span text:style-name="T73">. leidimų civilinių bepiločių orlaivių skrydžiams draudžiamojoje arba ribojamojoje zonoje (toliau – Leidimas civiliniam bepiločiui) išdavimo ir tokių skrydžių vykdymo sąlygas ir tvarką;</text:span></text:p>
      <text:p text:style-name="P74"><text:span text:style-name="T75">1.3</text:span><text:span text:style-name="T76">.</text:span><text:span text:style-name="T77"><text:tab/>leidimų Lietuvos ir Šiaurės Atlanto Su</text:span><text:span text:style-name="T78">tarties Organizacijos (toliau – NATO) ar Europos Sąjungos (toliau – ES) šalių valstybės orlaivių ir valstybės bepiločių orlaivių skrydžiams<text:s/></text:span><text:soft-page-break/><text:span text:style-name="T79">draudžiamojoje arba ribojamojoje zonoje (toliau – Leidimas valstybės orlaiviui ar bepiločiui) išdavimo ir tokių skry</text:span><text:span text:style-name="T80">džių vykdymo sąlygas ir tvarką.</text:span></text:p>
      <text:p text:style-name="P81"><text:span text:style-name="T82">2</text:span><text:span text:style-name="T83">. Tvarkos apraše vartojamos sąvokos suprantamos taip, kaip nurodyta Lietuvos Respublikos aviacijos įstatyme, Lietuvos Respublikos oro erdvės organizavimo taisyklėse, patvirtintose Lietuvos Respublikos Vyriausybės 2004</text:span><text:span text:style-name="T84"><text:s/>m. kovo 17 d. nutarimu Nr. 285 „Dėl Lietuvos Respublikos oro erdvės organizavimo taisyklių patvirtinimo“ (toliau − Oro erdvės organizavimo taisyklės), Lietuvos Respublikos nacionaliniam saugumui užtikrinti svarbių objektų apsaugos įstatyme bei 2019 m. geg</text:span><text:span text:style-name="T85">užės 24 d. Komisijos įgyvendinimo reglamente (ES) 2019/947 dėl bepiločių orlaivių naudojimo taisyklių ir tvarkos.</text:span></text:p>
      <text:p text:style-name="P86"><text:span text:style-name="T87">3</text:span><text:span text:style-name="T88">. Civilinių orlaivių ir civilinių bepiločių orlaivių skrydžiai draudžiamojoje zonoje, išskyrus draudžiamąją zoną, įsteigtą reaguojant į<text:s/></text:span><text:span text:style-name="T89">vietinio pobūdžio ginkluotus incidentus ir valstybės sienos pažeidimus, pagal savo pobūdį neprilygstančius agresijos aktams, galimi tik turint atitinkamai Leidimą civiliniam orlaiviui ar Leidimą civiliniam bepiločiui. Civilinių orlaivių ir civilinių bepilo</text:span><text:span text:style-name="T90">čių orlaivių skrydžiams draudžiamojoje zonoje, įsteigtoje reaguojant į vietinio pobūdžio ginkluotus incidentus ir valstybės sienos pažeidimus, pagal savo pobūdį neprilygstančius agresijos aktams, leidimai neišduodami.</text:span></text:p>
      <text:p text:style-name="P91"><text:span text:style-name="T92">4</text:span><text:span text:style-name="T93">. Lietuvos ir NATO ar ES šalių va</text:span><text:span text:style-name="T94">lstybės orlaivių ar valstybės bepiločių orlaivių skrydžiai draudžiamojoje zonoje, išskyrus draudžiamąją zoną, įsteigtą reaguojant į vietinio pobūdžio ginkluotus incidentus ir valstybės sienos pažeidimus, pagal savo pobūdį neprilygstančius agresijos aktams,</text:span><text:span text:style-name="T95"><text:s/>galimi tik turint Leidimą valstybės orlaiviui ar bepiločiui. Lietuvos ir NATO ar ES šalių valstybės orlaivių ar valstybės bepiločių orlaivių skrydžiai draudžiamojoje zonoje, įsteigtoje reaguojant į vietinio pobūdžio ginkluotus incidentus ir valstybės sien</text:span><text:span text:style-name="T96">os pažeidimus, pagal savo pobūdį neprilygstančius agresijos aktams, galimi tik turint Leidimą valstybės orlaiviui ar bepiločiui <text:s/>ir vadovaujantis Lietuvos kariuomenės vado patvirtintu planu.</text:span></text:p>
      <text:p text:style-name="P97"><text:span text:style-name="T98">5</text:span><text:span text:style-name="T99">.</text:span><text:span text:style-name="T100"><text:tab/>Civilinių orlaivių ir civilinių bepiločių orlaivių skrydži</text:span><text:span text:style-name="T101">ai ribojamojoje zonoje, Svarbios oro navigacijos informacijos pranešime (angl.<text:s/></text:span><text:span text:style-name="T102">Notification for Airmen,<text:s/></text:span><text:span text:style-name="T103">NOTAM) ir (ar) oro erdvės<text:s/></text:span><text:soft-page-break/><text:span text:style-name="T104">apribojimų informaciniame biuletenyje (angl.<text:s/></text:span><text:span text:style-name="T105">Airspace Restriction Information Bulletin</text:span><text:span text:style-name="T106">) nurodytu laikotarpiu, yra draudžiami (</text:span><text:span text:style-name="T107">leidimai neišduodami). Lietuvos ir NATO ar ES šalių valstybės orlaivių ar valstybės bepiločių skrydžiams ribojamojoje zonoje atskiro leidimo nereikia.</text:span></text:p>
      <text:p text:style-name="P108"/>
      <text:p text:style-name="P109"><text:span text:style-name="T110">II</text:span><text:span text:style-name="T111"><text:s/>SKYRIUS</text:span></text:p>
      <text:p text:style-name="P112"><text:span text:style-name="T113">LEIDIMŲ CIVILINIŲ ORLAIVIŲ SKRYDŽIAMS DRAUDŽIAMOJOJE ZONOJE IŠDAVIMO IR TOKIŲ SKRYDŽIŲ<text:s/></text:span><text:span text:style-name="T114">VYKDYMO SĄLYGOS IR TVARKA</text:span></text:p>
      <text:p text:style-name="P115"/>
      <text:p text:style-name="P116"><text:span text:style-name="T117">6</text:span><text:span text:style-name="T118">. Leidimas civiliniam orlaiviui gali būti išduodamas tik išimtinio būtinumo atveju, kai skrydis būtinas draudžiamojoje zonoje esančių strateginę reikšmę nacionaliniam saugumui užtikrinti turinčių objektų, patenkančių į Konkr</text:span><text:span text:style-name="T119">ečių nacionaliniam saugumui užtikrinti svarbių įrenginių ir turto sąrašą, patvirtintą Lietuvos Respublikos Vyriausybės 2018 m. birželio 6 d. nutarimu Nr. 558 „Dėl Konkrečių nacionaliniam saugumui užtikrinti svarbių įrenginių ir turto sąrašo patvirtinimo“ (</text:span><text:span text:style-name="T120">toliau – Konkrečių nacionaliniam saugumui užtikrinti svarbių įrenginių ir turto sąrašas), veiklai vykdyti, stebėti ar kontroliuoti.</text:span></text:p>
      <text:p text:style-name="P121"><text:span text:style-name="T122">7</text:span><text:span text:style-name="T123">. Kitu, nei šio tvarkos aprašo 6 punkte nurodytu, atveju Leidimas civiliniam orlaiviui išduodamas, jei paraiškai dėl leidimo civiliniam orlaiviui skristi draudžiamojoje zonoje suteikimo (tvarkos aprašo 1 priedas, toliau – Paraiška civiliniam orlaiviui) pri</text:span><text:span text:style-name="T124">taria draudžiamosios zonos suinteresuoti juridiniai asmenys (toliau – suinteresuoti juridiniai asmenys). Suinteresuotų juridinių asmenų sąrašas pateikiamas tvarkos aprašo 2 priede.<text:s/></text:span></text:p>
      <text:p text:style-name="P125"><text:span text:style-name="T126">8</text:span><text:span text:style-name="T127">. Paraiška civiliniam orlaiviui siunčiama Lietuvos kariuomenės Karinė</text:span><text:span text:style-name="T128">ms oro pajėgoms (toliau – KOP) elektroniniu paštu<text:s/></text:span><text:span text:style-name="T129">paraiskos.kop@mil.lt</text:span><text:span text:style-name="T130">. Pareiškėjas Paraišką civiliniam orlaiviui pateikia KOP ne vėliau kaip prieš 3 (tris) darbo dienas, o sprendimas priimamas ne vėliau kaip likus 1 (vienai) darbo dienai iki numatomo skry</text:span><text:span text:style-name="T131">džio.</text:span></text:p>
      <text:p text:style-name="P132"><text:span text:style-name="T133">9</text:span><text:span text:style-name="T134">. Pareiškėjas, prieš išsiųsdamas Paraišką civiliniam orlaiviui, užpildo paraiškos A dalį ir joje nurodo:</text:span></text:p>
      <text:p text:style-name="P135"><text:span text:style-name="T136">9.1</text:span><text:span text:style-name="T137">.</text:span><text:span text:style-name="T138"><text:tab/>planuojamo skrydžio datą;</text:span></text:p>
      <text:p text:style-name="P139"><text:span text:style-name="T140">9.2</text:span><text:span text:style-name="T141">.</text:span><text:span text:style-name="T142"><text:tab/>detalų planuojamo skrydžio maršrutą;</text:span></text:p>
      <text:p text:style-name="P143"><text:span text:style-name="T144">9.3</text:span><text:span text:style-name="T145">.</text:span><text:span text:style-name="T146"><text:tab/>draudžiamosios zonos pavadinimą;</text:span></text:p>
      <text:p text:style-name="P147"><text:span text:style-name="T148">9.4</text:span><text:span text:style-name="T149">.</text:span><text:span text:style-name="T150"><text:tab/>informacij</text:span><text:span text:style-name="T151">ą apie radiolokacinį atsakiklį ir radijo ryšio įrangą;</text:span></text:p>
      <text:p text:style-name="P152"><text:span text:style-name="T153">9.5</text:span><text:span text:style-name="T154">.</text:span><text:span text:style-name="T155"><text:tab/>orlaivio naudotoją, orlaivio tipą ir registracijos ženklą;</text:span></text:p>
      <text:p text:style-name="P156"><text:span text:style-name="T157">9.6</text:span><text:span text:style-name="T158">.</text:span><text:span text:style-name="T159"><text:tab/>šaukinį;</text:span></text:p>
      <text:p text:style-name="P160"><text:span text:style-name="T161">9.7</text:span><text:span text:style-name="T162">.</text:span><text:span text:style-name="T163"><text:tab/>skrydžio tikslą ir jį pagrindžiančius dokumentus;</text:span></text:p>
      <text:p text:style-name="P164"><text:span text:style-name="T165">9.8</text:span><text:span text:style-name="T166">.</text:span><text:span text:style-name="T167"><text:tab/>orlaivio vado vardą, pavardę, gimimo datą ir jo</text:span><text:span text:style-name="T168"><text:s/>kontaktinius duomenis (telefono numerį, el. pašto adresą);</text:span></text:p>
      <text:p text:style-name="P169"><text:span text:style-name="T170">9.9</text:span><text:span text:style-name="T171">.</text:span><text:span text:style-name="T172"><text:tab/>pareiškėjo kontaktinius duomenis (telefono numerį, el. pašto adresą);</text:span></text:p>
      <text:p text:style-name="P173"><text:span text:style-name="T174">9.10</text:span><text:span text:style-name="T175">. įskridimo į draudžiamą zoną, išskridimo iš jos laikus (nurodomas<text:s/></text:span><text:span text:style-name="T176">Pasaulinis koordinuotasis </text:span><text:span text:style-name="T177">laikas</text:span><text:span text:style-name="T178"> (angl.<text:s/></text:span><text:span text:style-name="T179">Co</text:span><text:span text:style-name="T180">ordinated Universal Time</text:span><text:span text:style-name="T181">, toliau –<text:s/></text:span><text:span text:style-name="T182">UTC);</text:span></text:p>
      <text:p text:style-name="P183"><text:span text:style-name="T184">9.11</text:span><text:span text:style-name="T185">. pateikia raštą arba elektroninio laiško kopiją dėl suinteresuoto juridinio asmens pritarimo planuojamam skrydžiui;</text:span></text:p>
      <text:p text:style-name="P186"><text:span text:style-name="T187">10</text:span><text:span text:style-name="T188">. Likus ne mažiau kaip 5 (penkioms) darbo dienoms iki numatomo skrydžio<text:s/></text:span><text:span text:style-name="T189">pareiškėjas tvarkos aprašo 9.1–9.10 papunkčiuose nurodytą informaciją ir susijusius dokumentus pateikia suinteresuotam juridiniam asmeniui tam, kad gauti pritarimą (neprieštaravimą) skrydžiui draudžiamojoje zonoje.</text:span></text:p>
      <text:p text:style-name="P190"><text:span text:style-name="T191">11</text:span><text:span text:style-name="T192">. Sprendimą dėl Leidimo civiliniam<text:s/></text:span><text:span text:style-name="T193">orlaiviui išdavimo priima KOP vadas arba jo įgaliotas asmuo, atsižvelgęs į tai, ar suinteresuotas juridinis asmuo pritaria (neprieštarauja) skrydžiui draudžiamojoje zonoje.</text:span></text:p>
      <text:p text:style-name="P194"><text:span text:style-name="T195">12</text:span><text:span text:style-name="T196">. Sprendimas perduodamas užpildant Paraiškos civiliniam orlaiviui B dalį, įra</text:span><text:span text:style-name="T197">šant suinteresuoto juridinio asmens sąlygas, jei tokios yra, ir persiunčiant Paraišką civiliniam orlaiviui pareiškėjui, Oro eismo paslaugų teikėjui (el. p.<text:s/></text:span><text:span text:style-name="T198">fmp@ans.lt</text:span><text:span text:style-name="T199">), Paraiškoje civiliniam orlaiviui nurodytos draudžiamosios zonos suinteresuotam juridinia</text:span><text:span text:style-name="T200">m asmeniui tvarkos aprašo 2 priede nurodytais kontaktais.</text:span></text:p>
      <text:p text:style-name="P201"><text:span text:style-name="T202">13</text:span><text:span text:style-name="T203">. Pareiškėjas privalo:</text:span></text:p>
      <text:p text:style-name="P204"><text:span text:style-name="T205">13.1</text:span><text:span text:style-name="T206">. užtikrinti, kad skrydžio vykdymo metu būtų laikomasi Aviacijos įstatyme, Oro erdvės organizavimo taisyklėse ir kituose aviacinę veiklą reglamentuojančiuose dokum</text:span><text:span text:style-name="T207">entuose nustatytų ir išduotame Leidime civiliniam orlaiviui nurodytų skrydžio sąlygų;</text:span></text:p>
      <text:p text:style-name="P208"><text:span text:style-name="T209">13.2</text:span><text:span text:style-name="T210">. informuoti KOP operatyvinį budėtoją (toliau – KOP OB) (tel. +370 37 30 75 04, +370 800 01 236 arba el. p.<text:s/></text:span><text:span text:style-name="T211">kopob@mil.lt</text:span><text:span text:style-name="T212">), jei skrydis dėl kokių nors priežasčių n</text:span><text:span text:style-name="T213">ebus vykdomas.</text:span></text:p>
      <text:p text:style-name="P214"><text:span text:style-name="T215">14</text:span><text:span text:style-name="T216">. Skrydžiui draudžiamojoje zonoje suteikto Leidimo civiliniam orlaiviui numerį ir draudžiamosios zonos pavadinimą būtina įrašyti į skrydžio plano 18 laukelį (kita informacija).</text:span></text:p>
      <text:p text:style-name="P217"/>
      <text:p text:style-name="P218"><text:span text:style-name="T219">III</text:span><text:span text:style-name="T220"><text:s/>SKYRIUS</text:span></text:p>
      <text:p text:style-name="P221"><text:span text:style-name="T222">LEIDIMŲ CIVILINIŲ BEPILOČIŲ ORLAIVIŲ<text:s/></text:span><text:span text:style-name="T223">SKRYDŽIAMS DRAUDŽIAMOJOJE ZONOJE IŠDAVIMO IR TOKIŲ SKRYDŽIŲ VYKDYMO SĄLYGOS IR TVARKA</text:span></text:p>
      <text:p text:style-name="P224"/>
      <text:p text:style-name="P225"><text:span text:style-name="T226">15</text:span><text:span text:style-name="T227">. Leidimas civiliniam bepiločiui gali būti išduotas tik išimtinio būtinumo atveju, kai skrydis būtinas draudžiamojoje zonoje esančių strateginę reikšmę nacionalini</text:span><text:span text:style-name="T228">am saugumui užtikrinti turinčių objektų, patenkančių į Konkrečių nacionaliniam saugumui užtikrinti svarbių įrenginių ir turto sąrašą, veiklai vykdyti, stebėti ar kontroliuoti.</text:span></text:p>
      <text:p text:style-name="P229"><text:span text:style-name="T230">16</text:span><text:span text:style-name="T231">. Kitu, nei šio tvarkos aprašo 15 punkte nurodytu, atveju Leidimas civiliniam bepiločiui <text:s/>išduodamas, jei paraiškai dėl leidimo civiliniam bepiločiui orlaiviui skristi draudžiamojoje zonoje suteikimo (tvarkos aprašo 3 priedas, toliau – Paraiška civiliniam<text:s/></text:span><text:span text:style-name="T232">bepiločiui) pritaria suinteresuoti juridiniai asmenys, nurodyti tvarkos aprašo 2 priede.</text:span></text:p>
      <text:p text:style-name="P233"><text:span text:style-name="T234">17</text:span><text:span text:style-name="T235">. Paraiška civiliniam bepiločiui siunčiama KOP elektroniniu paštu<text:s/></text:span><text:span text:style-name="T236">paraiskos.kop@mil.lt</text:span><text:span text:style-name="T237">. Pareiškėjas Paraišką civiliniam bepiločiui pateikia ne vėliau kaip likus<text:s/></text:span><text:span text:style-name="T238">3 (trims) darbo dienoms iki numatomo skrydžio, o sprendimas priimamas ne vėliau kaip likus 1 (vienai) darbo dienai iki numatomo skrydžio.</text:span></text:p>
      <text:p text:style-name="P239"><text:span text:style-name="T240">18</text:span><text:span text:style-name="T241">. Pareiškėjas, pildydamas Paraiška civiliniam bepiločiui, privalo užpildyti paraiškos A dalį ir pateikti šią inf</text:span><text:span text:style-name="T242">ormaciją:</text:span></text:p>
      <text:p text:style-name="P243"><text:span text:style-name="T244">18.1</text:span><text:span text:style-name="T245">. planuojamo skrydžio datą;</text:span></text:p>
      <text:p text:style-name="P246"><text:span text:style-name="T247">18.2</text:span><text:span text:style-name="T248">. planuojamo skrydžio maršrutą, bepiločio orlaivio kilimo / tūpimo vietą ir jos koordinates (LatLong pagal WGS-84);</text:span></text:p>
      <text:p text:style-name="P249"><text:span text:style-name="T250">18.3</text:span><text:span text:style-name="T251">. draudžiamosios zonos pavadinimą;</text:span></text:p>
      <text:p text:style-name="P252"><text:span text:style-name="T253">18.4</text:span><text:span text:style-name="T254">. maksimalų planuojamą pakilimo aukšt</text:span><text:span text:style-name="T255">į (metrai nuo žemės paviršiaus);</text:span></text:p>
      <text:p text:style-name="P256"><text:span text:style-name="T257">18.5</text:span><text:span text:style-name="T258">. bepiločio orlaivio sistemos (toliau – UAS) gamintoją, modelio pavadinimą, maksimalią kilimo masę (kg);</text:span></text:p>
      <text:p text:style-name="P259"><text:span text:style-name="T260">18.6</text:span><text:span text:style-name="T261">. UAS naudotoją (savininką);</text:span></text:p>
      <text:p text:style-name="P262"><text:span text:style-name="T263">18.7</text:span><text:span text:style-name="T264">. UAS nuotolinio piloto vardą, pavardę, gimimo datą ir jo<text:s/></text:span><text:span text:style-name="T265">kontaktinius duomenis (telefono numerį, el. pašto adresą);</text:span></text:p>
      <text:p text:style-name="P266"><text:span text:style-name="T267">18.8</text:span><text:span text:style-name="T268">. VšĮ Transporto kompetencijų agentūros (toliau – TKA) išduoto:<text:s/></text:span></text:p>
      <text:p text:style-name="P269"><text:span text:style-name="T270">18.8.1</text:span><text:span text:style-name="T271">.</text:span><text:span text:style-name="T272"><text:tab/>UAS naudotojo registracijos pažymėjimo numerį ir pateikti UAS naudotojo registracijos pažymėjimo elektroninę versi</text:span><text:span text:style-name="T273">ją;</text:span></text:p>
      <text:p text:style-name="P274"><text:span text:style-name="T275">18.8.2</text:span><text:span text:style-name="T276">.</text:span><text:span text:style-name="T277"><text:tab/>UAS nuotolinio piloto kvalifikacijos pažymėjimo numerį ir galiojimo datą bei pateikti nuotolinio piloto kvalifikacijos pažymėjimo elektroninę versiją;</text:span></text:p>
      <text:p text:style-name="P278"><text:span text:style-name="T279">18.9</text:span><text:span text:style-name="T280">. skrydžio tikslą ir jį pagrindžiančius dokumentus;</text:span></text:p>
      <text:p text:style-name="P281"><text:span text:style-name="T282">18.10</text:span><text:span text:style-name="T283">. pareiškėjo vardą</text:span><text:span text:style-name="T284">, pavardę bei jo kontaktinius duomenis (telefono numerį, el. pašto adresą);</text:span></text:p>
      <text:p text:style-name="P285"><text:span text:style-name="T286">18.11</text:span><text:span text:style-name="T287">. bepiločio orlaivio pakilimo draudžiamoje zonoje / įskridimo į draudžiamą zoną laiką (UTC);</text:span></text:p>
      <text:p text:style-name="P288"><text:span text:style-name="T289">18.12</text:span><text:span text:style-name="T290">. bepiločio orlaivio nusileidimo (skrydžio užbaigimo) draudžiamoje<text:s/></text:span><text:span text:style-name="T291">zonoje / išskridimo iš draudžiamos zonos laiką (UTC);</text:span></text:p>
      <text:p text:style-name="P292"><text:span text:style-name="T293">18.13</text:span><text:span text:style-name="T294">. informaciją apie radiolokacinį atsakiklį ir radijo ryšio įrangą;</text:span></text:p>
      <text:p text:style-name="P295"><text:span text:style-name="T296">18.14</text:span><text:span text:style-name="T297">. pateikia raštą arba elektroninio laiško kopiją dėl suinteresuoto juridinio asmens pritarimo planuojamam skrydžiui.</text:span></text:p>
      <text:p text:style-name="P298"><text:span text:style-name="T299">19</text:span><text:span text:style-name="T300">. Likus ne mažiau kaip 5 (penkioms) darbo dienoms iki numatomo skrydžio pareiškėjas tvarkos aprašo 18.1–18.13 papunkčiuose nurodytą informaciją ir susijusius dokumentus pateikia suinteresuotam juridiniam asmeniui tam, kad gauti pritarimą (nepriešta</text:span><text:span text:style-name="T301">ravimą) skrydžiui draudžiamojoje zonoje.</text:span></text:p>
      <text:p text:style-name="P302"><text:span text:style-name="T303">20</text:span><text:span text:style-name="T304">.</text:span><text:span text:style-name="T305"><text:tab/>Sprendimą dėl Leidimo civiliniam bepiločiui išdavimo priima KOP vadas arba jo įgaliotas asmuo, atsižvelgęs į tai, ar suinteresuotas juridinis asmuo pritaria (neprieštarauja) skrydžiui draudžiamojoje zonoje.</text:span></text:p>
      <text:p text:style-name="P306"><text:span text:style-name="T307">21</text:span><text:span text:style-name="T308">.</text:span><text:span text:style-name="T309"><text:tab/>Sprendimas perduodamas užpildant Paraiškos civiliniam bepiločiui B dalį, įrašant suinteresuoto juridinio asmens sąlygas, jei tokios yra, ir persiunčiant Paraišką civiliniam bepiločiui pareiškėjui, Regioninio skrydžių valdymo centro pamainos viršini</text:span><text:span text:style-name="T310">nkui ir Paraiškoje civiliniam bepiločiui nurodytos draudžiamosios zonos suinteresuotam juridiniam asmeniui tvarkos aprašo 2 priede nurodytais kontaktais.</text:span></text:p>
      <text:p text:style-name="P311"><text:span text:style-name="T312">22</text:span><text:span text:style-name="T313">.</text:span><text:span text:style-name="T314"><text:tab/>Pareiškėjas privalo užtikrinti, kad:</text:span></text:p>
      <text:p text:style-name="P315"><text:span text:style-name="T316">22.1</text:span><text:span text:style-name="T317">.</text:span><text:span text:style-name="T318"><text:tab/>gavęs Leidimą civiliniam bepiločiui skrydžio metu</text:span><text:span text:style-name="T319"><text:s/>laikysis Nacionaliniame standartiniame scenarijuje, patvirtintame Lietuvos transporto saugos administracijos direktoriaus 2020 m. gruodžio 11 d. įsakymu Nr. 2BE-408 „Dėl Nacionalinio standartinio scenarijaus patvirtinimo“, kituose bepiločių orlaivių veikl</text:span><text:span text:style-name="T320">ą reglamentuojančiuose dokumentuose nustatytų ir KOP išduotame Leidime civiliniam bepiločiui nurodytų skrydžio sąlygų;</text:span></text:p>
      <text:p text:style-name="P321"><text:span text:style-name="T322">22.2</text:span><text:span text:style-name="T323">.</text:span><text:span text:style-name="T324"><text:tab/>UAS nuotolinis pilotas, prieš vykdydamas skrydį prie Lietuvos Respublikos vadovybės apsaugos tarnybos (toliau – VAT) ir (ar) Li</text:span><text:span text:style-name="T325">etuvos Respublikos valstybės saugumo departamento (toliau – VSD) saugomo objekto ir jį pabaigęs, susisieks su VAT ir (ar) VSD tvarkos aprašo 2 priede nurodytu telefonu;</text:span></text:p>
      <text:p text:style-name="P326"><text:span text:style-name="T327">22.3</text:span><text:span text:style-name="T328">.</text:span><text:span text:style-name="T329"><text:tab/>UAS nuotolinis pilotas, prieš pradėdamas skrydį ir jį pabaigęs bei tuo atveju</text:span><text:span text:style-name="T330">, jei skrydis dėl kokių nors priežasčių nebus vykdomas, iškart informuos KOP OB (tel. +370 800 01 236 arba +370 37 30 75 04);</text:span></text:p>
      <text:p text:style-name="P331"><text:span text:style-name="T332">22.4</text:span><text:span text:style-name="T333">.</text:span><text:span text:style-name="T334"><text:tab/>UAS nuotolinis pilotas skrydžio vykdymo metu su savimi privalo turėti:</text:span></text:p>
      <text:p text:style-name="P335"><text:span text:style-name="T336">22.4.1</text:span><text:span text:style-name="T337">.</text:span><text:span text:style-name="T338"><text:tab/>asmens tapatybę patvirtinantį<text:s/></text:span><text:span text:style-name="T339">dokumentą;</text:span></text:p>
      <text:p text:style-name="P340"><text:span text:style-name="T341">22.4.2</text:span><text:span text:style-name="T342">.</text:span><text:span text:style-name="T343"><text:tab/>KOP išduotą Leidimą civiliniam bepiločiui;</text:span></text:p>
      <text:p text:style-name="P344"><text:span text:style-name="T345">22.4.3</text:span><text:span text:style-name="T346">.</text:span><text:span text:style-name="T347"><text:tab/>UAS naudotojo registracijos pažymėjimą;</text:span></text:p>
      <text:p text:style-name="P348"><text:span text:style-name="T349">22.4.4</text:span><text:span text:style-name="T350">.</text:span><text:span text:style-name="T351"><text:tab/>UAS nuotolinio piloto kvalifikacijos pažymėjimą.</text:span></text:p>
      <text:p text:style-name="P352"><text:span text:style-name="T353">23</text:span><text:span text:style-name="T354">.</text:span><text:span text:style-name="T355"><text:tab/>Tuo atveju, jei bepilotis orlaivis bus naudojamas kitai, nei<text:s/></text:span><text:span text:style-name="T356">išduotame Leidime civiliniam bepiločiui nurodytai veiklai arba bus pažeistos Leidime civiliniam bepiločiui nurodytos skrydžio sąlygos, taip pat jei paaiškėtų naujų esminių aplinkybių, kurios KOP ir (ar) suinteresuotiems juridiniams asmenims nebuvo ir negal</text:span><text:span text:style-name="T357">ėjo būti žinomos išduodant atitinkamai Leidimą civiliniam bepiločiu ir (ar) pritarimą (neprieštaravimą) civilinių bepiločių orlaivių skrydžiams, informacija apie pažeidimą padariusį UAS nuotolinį pilotą ir (arba) bepilotis orlaivis perduodami atsakingoms i</text:span><text:span text:style-name="T358">nstitucijoms tolesniam tyrimui.</text:span></text:p>
      <text:p text:style-name="P359"/>
      <text:p text:style-name="P360"><text:span text:style-name="T361">IV</text:span><text:span text:style-name="T362"><text:s/>SKYRIUS</text:span></text:p>
      <text:p text:style-name="P363"><text:span text:style-name="T364">LEIDIMŲ LIETUVOS IR NATO AR ES ŠALIŲ</text:span><text:span text:style-name="T365"><text:s/></text:span><text:span text:style-name="T366">VALSTYBĖS ORLAIVIŲ IR VALSTYBĖS BEPILOČIŲ ORLAIVIŲ SKRYDŽIAMS DRAUDŽIAMOJOJE ZONOJE IŠDAVIMO IR TOKIŲ SKRYDŽIŲ VYKDYMO SĄLYGOS IR TVARKA</text:span></text:p>
      <text:p text:style-name="P367"/>
      <text:p text:style-name="P368"><text:span text:style-name="T369">24</text:span><text:span text:style-name="T370">.</text:span><text:span text:style-name="T371"><text:tab/>Leidimas valstybės orla</text:span><text:span text:style-name="T372">iviui ar bepiločiui gali būti išduodamas tik esant būtinybei:</text:span></text:p>
      <text:p text:style-name="P373"><text:span text:style-name="T374">24.1</text:span><text:span text:style-name="T375">.</text:span><text:span text:style-name="T376"><text:tab/>kai skrydis būtinas paieškos ir gelbėjimo bei teršimo incidento likvidavimo darbams atlikti;</text:span></text:p>
      <text:p text:style-name="P377"><text:span text:style-name="T378">24.2</text:span><text:span text:style-name="T379">.</text:span><text:span text:style-name="T380"><text:tab/>kai skrydis būtinas stichinių nelaimių padariniams, didelės apimties gaisrams likvi</text:span><text:span text:style-name="T381">duoti, įvykus ekstremaliai ar kitai situacijai;</text:span></text:p>
      <text:p text:style-name="P382"><text:span text:style-name="T383">24.3</text:span><text:span text:style-name="T384">.</text:span><text:span text:style-name="T385"><text:tab/>kai skrydis būtinas viešajam saugumui užtikrinti;</text:span></text:p>
      <text:p text:style-name="P386"><text:span text:style-name="T387">24.4</text:span><text:span text:style-name="T388">.</text:span><text:span text:style-name="T389"><text:tab/>kai skrydis būtinas draudžiamojoje zonoje esančių strateginę reikšmę nacionaliniam saugumui užtikrinti turinčių objektų, patenkančių į Kon</text:span><text:span text:style-name="T390">krečių nacionaliniam saugumui užtikrinti svarbių įrenginių ir turto sąrašą, veiklai vykdyti, stebėti ar kontroliuoti;</text:span></text:p>
      <text:p text:style-name="P391"><text:span text:style-name="T392">24.5</text:span><text:span text:style-name="T393">.</text:span><text:span text:style-name="T394"><text:tab/>kai skrydis būtinas reaguojant į valstybės sienos pažeidimus arba jis atliekamas valstybės sienos apsaugos tikslais;</text:span></text:p>
      <text:p text:style-name="P395"><text:span text:style-name="T396">24.6</text:span><text:span text:style-name="T397">.</text:span><text:span text:style-name="T398"><text:tab/>k</text:span><text:span text:style-name="T399">ai skrydžiai vykdomi pratybų ir mokymų tikslais;</text:span></text:p>
      <text:p text:style-name="P400"><text:span text:style-name="T401">24.7</text:span><text:span text:style-name="T402">.</text:span><text:span text:style-name="T403"><text:tab/>kitais, su KOP vadu suderintais atvejais.<text:s/></text:span></text:p>
      <text:p text:style-name="P404"><text:span text:style-name="T405">25</text:span><text:span text:style-name="T406">.</text:span><text:span text:style-name="T407"><text:tab/>Informacija apie skrydžių draudžiamojoje zonoje poreikį pateikiama KOP OB (tel. +370 37 30 75 04 arba +370 800 01 236) prieš planuojamą tokio po</text:span><text:span text:style-name="T408">būdžio skrydį, bet ne vėliau kaip likus 30 min. iki įskridimo į zoną pradžios.</text:span></text:p>
      <text:p text:style-name="P409"><text:span text:style-name="T410">26</text:span><text:span text:style-name="T411">.</text:span><text:span text:style-name="T412"><text:tab/>Pareiškėjas, pateikdamas informaciją apie planuojamą skrydį draudžiamojoje zonoje, nurodo:</text:span></text:p>
      <text:p text:style-name="P413"><text:span text:style-name="T414">26.1</text:span><text:span text:style-name="T415">.</text:span><text:span text:style-name="T416"><text:tab/>orlaivio tipą;</text:span></text:p>
      <text:p text:style-name="P417"><text:span text:style-name="T418">26.2</text:span><text:span text:style-name="T419">.</text:span><text:span text:style-name="T420"><text:tab/>orlaivio šaukinį (jeigu yra);</text:span></text:p>
      <text:p text:style-name="P421"><text:span text:style-name="T422">26.3</text:span><text:span text:style-name="T423">.</text:span><text:span text:style-name="T424"><text:tab/></text:span><text:span text:style-name="T425">detalų skrydžio maršrutą ir skrydžio aukštį ar skrydžio lygį;</text:span></text:p>
      <text:p text:style-name="P426"><text:span text:style-name="T427">26.4</text:span><text:span text:style-name="T428">.</text:span><text:span text:style-name="T429"><text:tab/><text:s/>planuojamą pakilimo laiką ir skrydžio trukmę (UTC);</text:span></text:p>
      <text:p text:style-name="P430"><text:span text:style-name="T431">26.5</text:span><text:span text:style-name="T432">.</text:span><text:span text:style-name="T433"><text:tab/>radiolokacinio atsakiklio kodą (jeigu yra);</text:span></text:p>
      <text:p text:style-name="P434"><text:span text:style-name="T435">26.6</text:span><text:span text:style-name="T436">.</text:span><text:span text:style-name="T437"><text:tab/>skrydžio tikslą;</text:span></text:p>
      <text:p text:style-name="P438"><text:span text:style-name="T439">26.7</text:span><text:span text:style-name="T440">.</text:span><text:span text:style-name="T441"><text:tab/>planuojamą įskridimo į draudžiamąją zoną</text:span><text:span text:style-name="T442"><text:s/>ir išskridimo iš jos laiką ir vietą;</text:span></text:p>
      <text:p text:style-name="P443"><text:span text:style-name="T444">26.8</text:span><text:span text:style-name="T445">.</text:span><text:span text:style-name="T446"><text:tab/><text:s/>minimalų būtiną priartėjimą iki saugomo (pavojingo) objekto;</text:span></text:p>
      <text:p text:style-name="P447"><text:span text:style-name="T448">26.9</text:span><text:span text:style-name="T449">.</text:span><text:span text:style-name="T450"><text:tab/><text:s/>jei planuojama tūpti (kilti) zonos viduje – tūpimo (kilimo) aikštelių pozicijas (pagrindines ir atsargines);</text:span></text:p>
      <text:p text:style-name="P451"><text:span text:style-name="T452">26.10</text:span><text:span text:style-name="T453">. valstybės bepil</text:span><text:span text:style-name="T454">očio orlaivio skrydžio atveju – UAS nuotolinio piloto kontaktus (pagrindinį ir atsarginį telefono numerius).</text:span></text:p>
      <text:p text:style-name="P455"/>
      <text:p text:style-name="P456"><text:span text:style-name="T457">27</text:span><text:span text:style-name="T458">.</text:span><text:span text:style-name="T459"><text:tab/>Pateikta informacija yra laikoma prašymu išduoti Leidimą valstybės orlaiviui arbepiločiui.</text:span></text:p>
      <text:p text:style-name="P460"><text:span text:style-name="T461">28</text:span><text:span text:style-name="T462">.</text:span><text:span text:style-name="T463"><text:tab/>Sprendimą dėl Leidimo valstybės orlai</text:span><text:span text:style-name="T464">viui ar bepiločiui priima KOP OB, gavęs informaciją, ne vėliau kaip per 25 minutes.<text:s/></text:span></text:p>
      <text:p text:style-name="P465"><text:span text:style-name="T466">29</text:span><text:span text:style-name="T467">.</text:span><text:span text:style-name="T468"><text:tab/>Leidimą valstybės orlaiviui ar bepiločiui ir kitą informaciją apie galimą kitų orlaivių veiklą draudžiamojoje zonoje KOP OB perduoda informacijos pateikėjui, praši</text:span><text:span text:style-name="T469">usiam leidimo, nurodydamas (esant poreikiui) nustatomas skrydžio vykdymo sąlygas.</text:span></text:p>
      <text:p text:style-name="P470"><text:span text:style-name="T471">30</text:span><text:span text:style-name="T472">.</text:span><text:span text:style-name="T473"><text:tab/>Apie išduotą Leidimą valstybės orlaiviui ar bepiločiui KOP OB informuoja KOP vadą, Regioninio skrydžių valdymo centro pamainos viršininką (tel.<text:s/></text:span><text:span text:style-name="T474">+370 706 94 599 arba +</text:span><text:span text:style-name="T475">370 698 50 692)</text:span><text:span text:style-name="T476"><text:s/>ir suinteresuotą juridinį asmenį.</text:span></text:p>
      <text:p text:style-name="P477"><text:span text:style-name="T478">31</text:span><text:span text:style-name="T479">.</text:span><text:span text:style-name="T480"><text:tab/>Lietuvos ir NATO ar ES šalių valstybės orlaiviai (išskyrus valstybės bepiločius orlaivius) privalo pateikti skrydžio planą, kurio 18 laukelyje turi būti nurodyta draudžiamoji zona, į kurią įskristi<text:s/></text:span><text:span text:style-name="T481">yra suteiktas Leidimas valstybės orlaiviui ar bepiločiui.</text:span></text:p>
      <text:p text:style-name="P482"><text:span text:style-name="T483">32</text:span><text:span text:style-name="T484">.</text:span><text:span text:style-name="T485"><text:tab/>Lietuvos ir NATO ar ES šalių valstybės bepiločio orlaivio skrydžio vykdymo metu turi būti laikomasi susitarimuose (jei tokie yra) aprašytų, bepiločių orlaivių veiklą reglamentuojančiuose dok</text:span><text:span text:style-name="T486">umentuose nustatytų ir išduotame Leidime valstybės orlaiviui ar bepiločiui nurodytų skrydžio sąlygų.</text:span></text:p>
      <text:p text:style-name="P487"/>
      <text:p text:style-name="P488"><text:span text:style-name="T489">V</text:span><text:span text:style-name="T490"><text:s/>SKYRIUS</text:span></text:p>
      <text:p text:style-name="P491"><text:span text:style-name="T492">BAIGIAMOSIOS NUOSTATOS</text:span></text:p>
      <text:p text:style-name="P493"/>
      <text:p text:style-name="P494"><text:span text:style-name="T495">33</text:span><text:span text:style-name="T496">.</text:span><text:span text:style-name="T497"><text:tab/>Išduotas Leidimas civiliniam orlaiviui galioja vienam Paraiškoje civiliniam orlaiviui nurodyto orlaivio<text:s/></text:span><text:span text:style-name="T498">skrydžio maršrutui nurodytu laiku.</text:span></text:p>
      <text:p text:style-name="P499"><text:span text:style-name="T500">34</text:span><text:span text:style-name="T501">.</text:span><text:span text:style-name="T502"><text:tab/>Išduotas Leidimas civiliniam bepiločiui galioja vienam Paraiškoje civiliniam bepiločiui nurodyto bepiločio orlaivio arba bepiločių orlaivių grupės skrydžio maršrutui nurodytu laiku.</text:span></text:p>
      <text:p text:style-name="P503"><text:span text:style-name="T504">35</text:span><text:span text:style-name="T505">.</text:span><text:span text:style-name="T506"><text:tab/>Išduotas Leidimas valst</text:span><text:span text:style-name="T507">ybės orlaiviui ar bepiločiui galioja vieno valstybės orlaivio ar valstybės bepiločio orlaivio skrydžio maršrutui nurodytu laiku.</text:span></text:p>
      <text:p text:style-name="P508"><text:span text:style-name="T509">36</text:span><text:span text:style-name="T510">.</text:span><text:span text:style-name="T511"><text:tab/></text:span><text:span text:style-name="T512">Įgyvendinant tvarkos aprašo nuostatas, fizinių asmenų asmens duomenys tvarkomi vadovaujantis 2016 m. balandžio 27 d. Eu</text:span><text:span text:style-name="T513">ropos Parlamento ir Tarybos reglamentu (ES) 2016/679 dėl fizinių asmenų apsaugos tvarkant asmens duomenis ir dėl laisvo tokių duomenų judėjimo ir kuriuo panaikinama Direktyva 95/46/EB (Bendrasis duomenų apsaugos reglamentas) bei Lietuvos Respublikos asmens</text:span><text:span text:style-name="T514"><text:s/>duomenų teisinės apsaugos įstatymu.</text:span></text:p>
      <text:p text:style-name="P515"><text:span text:style-name="T516">___________________</text:span></text:p>
      <text:p text:style-name="P517"/>
      <text:p text:style-name="Normal"/>
      <text:p text:style-name="Normal"/>
      <text:p text:style-name="Normal"/>
      <text:p text:style-name="P518">Priedų pakeitimai:</text:p>
      <text:p text:style-name="Normal"/>
      <text:p text:style-name="P519">1 PRIEDAS Orlaivio paraiškos formos</text:p>
      <text:p text:style-name="Normal"/>
      <text:p text:style-name="P520">2 PRIEDAS EYP suinteresuotų juridinių asmenų sąrašas</text:p>
      <text:p text:style-name="Normal"/>
      <text:p text:style-name="P521">3 PRIEDAS UAS paraiškos formos</text:p>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Lietuvos kariuomenė,<text:s/></text:span><text:span text:style-name="T531">Įsakymas</text:span></text:p>
      <text:p text:style-name="P532"><text:span text:style-name="T533">Nr.<text:s/></text:span><text:a xlink:href="https://www.e-tar.lt/portal/legalAct.html?documentId=e9cd89c099a011ea9515f752ff221ec9" office:target-frame-name="_top" xlink:show="replace"><text:span text:style-name="T534">V-574</text:span></text:a><text:span text:style-name="T535">, 2020-05-13, paskelbta TAR 2020-05-19, i. k. 2020-10585</text:span></text:p>
      <text:soft-page-break/>
      <text:p text:style-name="P536"><text:span text:style-name="T537">Dėl Lietuvos kariuomenės vado 2016 m. sausio 18 d. įsakymo Nr. V-70 „Dėl Leidimų<text:s/></text:span><text:span text:style-name="T538">orlaivių skrydžiams draudžiamose arba ribojamose zonose išdavimo tvarkos aprašo patvirtinimo“ pakeitimo</text:span></text:p>
      <text:p text:style-name="P539"/>
      <text:p text:style-name="P540"><text:span text:style-name="T541">2.</text:span></text:p>
      <text:p text:style-name="P542"><text:span text:style-name="T543">Lietuvos kariuomenė, Įsakymas</text:span></text:p>
      <text:p text:style-name="P544"><text:span text:style-name="T545">Nr.<text:s/></text:span><text:a xlink:href="https://www.e-tar.lt/portal/legalAct.html?documentId=549f1f900e0211ebb74de75171d26d52" office:target-frame-name="_top" xlink:show="replace"><text:span text:style-name="T546">V-1249</text:span></text:a><text:span text:style-name="T547">, 2020-10-</text:span><text:span text:style-name="T548">13, paskelbta TAR 2020-10-14, i. k. 2020-21332</text:span></text:p>
      <text:p text:style-name="P549"><text:span text:style-name="T550">Dėl Lietuvos kariuomenės vado 2016 m. sausio 18 d. įsakymo Nr. V-70 „Dėl Orlaivių skrydžių draudžiamojoje arba ribojamojoje zonoje tvarkos aprašo patvirtinimo“ pakeitimo</text:span></text:p>
      <text:p text:style-name="P551"/>
      <text:p text:style-name="P552"><text:span text:style-name="T553">3.</text:span></text:p>
      <text:p text:style-name="P554"><text:span text:style-name="T555">Lietuvos kariuomenė, Įsakymas</text:span></text:p>
      <text:p text:style-name="P556"><text:span text:style-name="T557">Nr.<text:s/></text:span><text:a xlink:href="https://www.e-tar.lt/portal/legalAct.html?documentId=482b9120d8bf11eb9f09e7df20500045" office:target-frame-name="_top" xlink:show="replace"><text:span text:style-name="T558">V-708</text:span></text:a><text:span text:style-name="T559">, 2021-06-29, paskelbta TAR 2021-06-29, i. k. 2021-14539</text:span></text:p>
      <text:p text:style-name="P560"><text:span text:style-name="T561">Dėl Lietuvos kariuomenės vado 2016 m. sausio 18 d. įsakymo Nr. V-70 „Dėl Orlaivių skrydžių draudž</text:span><text:span text:style-name="T562">iamojoje arba ribojamojoje zonoje tvarkos aprašo patvirtinimo“ pakeitimo</text:span></text:p>
      <text:p text:style-name="P563"/>
      <text:p text:style-name="P564"><text:span text:style-name="T565">4.</text:span></text:p>
      <text:p text:style-name="P566"><text:span text:style-name="T567">Lietuvos kariuomenė, Įsakymas</text:span></text:p>
      <text:p text:style-name="P568"><text:span text:style-name="T569">Nr.<text:s/></text:span><text:a xlink:href="https://www.e-tar.lt/portal/legalAct.html?documentId=6d7888b000b111ec9f09e7df20500045" office:target-frame-name="_top" xlink:show="replace"><text:span text:style-name="T570">V-925</text:span></text:a><text:span text:style-name="T571">, 2021-08-18, paskelbta TAR 2021-08-19, i.</text:span><text:span text:style-name="T572"><text:s/>k. 2021-17694</text:span></text:p>
      <text:p text:style-name="P573"><text:span text:style-name="T574">Dėl Lietuvos kariuomenės vado 2016 m. sausio 18 d. įsakymo Nr. V-70 „Dėl Orlaivių skrydžių draudžiamojoje arba ribojamojoje zonoje tvarkos aprašo patvirtinimo“ pakeitimo</text:span></text:p>
      <text:p text:style-name="P575"/>
      <text:p text:style-name="P576"><text:span text:style-name="T577">5.</text:span></text:p>
      <text:p text:style-name="P578"><text:span text:style-name="T579">Lietuvos kariuomenė, Įsakymas</text:span></text:p>
      <text:p text:style-name="P580"><text:span text:style-name="T581">Nr.<text:s/></text:span><text:a xlink:href="https://www.e-tar.lt/portal/legalAct.html?documentId=a454fa408ff711ed8df094f359a60216" office:target-frame-name="_top" xlink:show="replace"><text:span text:style-name="T582">V-1738</text:span></text:a><text:span text:style-name="T583">, 2022-12-22, paskelbta TAR 2023-01-09, i. k. 2023-00424</text:span></text:p>
      <text:p text:style-name="P584"><text:span text:style-name="T585">Dėl Lietuvos kariuomenės vado 2016 m. sausio 18 d. įsakymo Nr. V-70 „Dėl Orlaivių skrydžių draudžiamojoje arba ribojamojoje zono</text:span><text:span text:style-name="T586">je tvarkos aprašo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5</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Tumasonis</meta:initial-creator>
    <dc:creator>adlibuser</dc:creator>
    <meta:creation-date>2023-01-10T12:16:00Z</meta:creation-date>
    <dc:date>2023-01-10T12:16:00Z</dc:date>
    <meta:template xlink:href="Normal.dotm" xlink:type="simple"/>
    <meta:editing-cycles>2</meta:editing-cycles>
    <meta:editing-duration>PT0S</meta:editing-duration>
    <meta:document-statistic meta:page-count="13" meta:paragraph-count="170" meta:word-count="2647" meta:character-count="20160" meta:row-count="505" meta:non-whitespace-character-count="17683"/>
  </office:meta>
</office:document-meta>
</file>