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5" style:parent-style-name="Normal" style:master-page-name="MP1" style:family="paragraph">
      <style:paragraph-properties fo:keep-with-next="always" fo:keep-together="always" fo:break-before="page" fo:margin-left="3.5437in">
        <style:tab-stops>
          <style:tab-stop style:type="left" style:position="-2.6437in"/>
          <style:tab-stop style:type="left" style:position="1.102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4.5069in" fo:text-indent="0.1291in">
        <style:tab-stops>
          <style:tab-stop style:type="left" style:position="0.11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4.5in">
        <style:tab-stops>
          <style:tab-stop style:type="left" style:position="0.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fo:margin-left="0.25in">
        <style:tab-stops/>
      </style:paragraph-properties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0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6895in"/>
          <style:tab-stop style:type="left" style:position="0.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8368in" fo:text-indent="-0.3437in">
        <style:tab-stops>
          <style:tab-stop style:type="left" style:position="-0.3437in"/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444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25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4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P475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20 iki 2020-10-14</text:span></text:p>
      <text:p text:style-name="P4"/>
      <text:p text:style-name="P5"><text:span text:style-name="T6">Įsakymas paskelbtas: TAR 2016-01-29, i. k. 2016-01791</text:span></text:p>
      <text:p text:style-name="P7"/>
      <text:p text:style-name="P8">Nauja redakcija nuo 2020-05-20:</text:p>
      <text:p text:style-name="Normal"><text:span text:style-name="T9">Nr.<text:s/></text:span><text:a xlink:href="https://www.e-tar.lt/portal/legalAct.html?documentId=e9cd89c099a011ea9515f752ff221ec9" office:target-frame-name="_top" xlink:show="replace"><text:span text:style-name="T10">V-574</text:span></text:a><text:span text:style-name="T11">,<text:s/></text:span><text:span text:style-name="T12">2020-05-13, paskelbta TAR 2020-05-19, i. k. 2020-10585</text:span></text:p>
      <text:p text:style-name="P13"/>
      <text:p text:style-name="P14">„LIETUVOS KARIUOMENĖS VADAS</text:p>
      <text:p text:style-name="P15"/>
      <text:p text:style-name="P16"><text:span text:style-name="T17">ĮSAKYMAS</text:span></text:p>
      <text:p text:style-name="P18"><text:span text:style-name="T19">DĖL ORLAIVIŲ SKRYDŽIŲ DRAUDŽIAMOJOJE ARBA RIBOJAMOJOJE ZONOJE TVARKOS APRAŠO PATVIRTINIMO</text:span></text:p>
      <text:p text:style-name="P20"/>
      <text:p text:style-name="P21">2016 m. sausio 18 d. Nr. V-70</text:p>
      <text:p text:style-name="P22">Vilnius</text:p>
      <text:p text:style-name="P23"/>
      <text:p text:style-name="P24"/>
      <text:p text:style-name="P25"><text:span text:style-name="T26">Vadovaudamasis Lietuvos Respubl</text:span><text:span text:style-name="T27">ikos aviacijos įstatymo 35 straipsnio 6 dalimi,<text:s/></text:span></text:p>
      <text:p text:style-name="P28"><text:span text:style-name="T29">t v i r t i n u Orlaivių skrydžių draudžiamojoje arba ribojamojoje zonoje tvarkos aprašą (pridedama).“</text:span></text:p>
      <text:p text:style-name="P30"/>
      <text:p text:style-name="P31"/>
      <text:p text:style-name="P32"/>
      <text:p text:style-name="P33">Lietuvos kariuomenės vadas <text:s text:c="10"/><text:tab/><text:tab/><text:s text:c="20"/>gen. ltn. Jonas Vytautas Žukas</text:p>
      <text:p text:style-name="P34"/>
      <text:p text:style-name="Normal"/>
      <text:p text:style-name="Normal"/>
      <text:soft-page-break/>
      <text:p text:style-name="P35">PATVIRTINTA</text:p>
      <text:p text:style-name="P37">Lietuvos kariuomenės vado</text:p>
      <text:p text:style-name="P38">2016 m. sausio 18 d.</text:p>
      <text:p text:style-name="P39">įsakymu Nr. V-70</text:p>
      <text:p text:style-name="P40">(Lietuvos kariuomenės vado<text:s/></text:p>
      <text:p text:style-name="P41">2020 m. gegužės 13 d. įsakymo<text:s/></text:p>
      <text:p text:style-name="P42">Nr. V-574 <text:s/>redakcija)</text:p>
      <text:p text:style-name="P43"/>
      <text:p text:style-name="P44"/>
      <text:p text:style-name="P45"><text:span text:style-name="T46">ORLAIVIŲ</text:span><text:span text:style-name="T47"><text:s/>SKRYDŽIŲ DRAUDŽIAMOJOJE ARBA RIBOJAMOJOJE ZONOJE TVARKOS 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text:s/>Orlaivių skrydžių draudžiamojoje arba ribojamojoje zonoje tvarkos aprašas (toliau – tvarkos aprašas) reglamentuoja leidimų orlaivių skrydžiams dr</text:span><text:span text:style-name="T59">audžiamojoje arba ribojamojoje zonoje išdavimo ir tokių skrydžių vykdymo sąlygas ir tvarką.<text:s/></text:span></text:p>
      <text:p text:style-name="P60"><text:span text:style-name="T61">2</text:span><text:span text:style-name="T62">.</text:span><text:span text:style-name="T63"><text:tab/><text:s/>Tvarkos apraše vartojamos sąvokos suprantamos taip, kaip nurodyta Lietuvos Respublikos aviacijos įstatyme (toliau – Aviacijos įstatymas), Lietuvos Respubli</text:span><text:span text:style-name="T64">kos oro erdvės organizavimo taisyklėse, patvirtintose Lietuvos Respublikos Vyriausybės 2004 m. kovo 17 d. nutarimu Nr. 285 „Dėl Lietuvos Respublikos oro erdvės organizavimo taisyklių patvirtinimo“ (toliau − Oro erdvės organizavimo taisyklės), ir Lietuvos R</text:span><text:span text:style-name="T65">espublikos strateginę reikšmę nacionaliniam saugumui turinčių įmonių ir įrenginių bei kitų nacionaliniam saugumui užtikrinti svarbių įmonių įstatyme.</text:span></text:p>
      <text:p text:style-name="P66"><text:span text:style-name="T67">3</text:span><text:span text:style-name="T68">.</text:span><text:span text:style-name="T69"><text:tab/><text:s/>Leidimas civilinių orlaivių skrydžiams draudžiamojoje arba ribojamojoje zonoje yra privaloma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LEIDIMŲ CIVILINIŲ ORLAIVIŲ SKRYDŽIAMS IŠDAVIMO IR TOKIŲ SKRYDŽIŲ VYKDYMO SĄLYGOS IR TVARKA</text:span></text:p>
      <text:p text:style-name="P76"/>
      <text:p text:style-name="P77"><text:span text:style-name="T78">4</text:span><text:span text:style-name="T79">.</text:span><text:span text:style-name="T80"><text:tab/><text:s/>Leidimai civilinių orlaivių, išskyrus bepiločius orlaivius, skrydžiams draudžiamojoje arba ribojamojoje zonoje (toliau – leidimai) gali būti<text:s/></text:span><text:span text:style-name="T81">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</text:span><text:span text:style-name="T82">r įrenginių bei kitų nacionaliniam saugumui užtikrinti svarbių įmonių sąrašą (patvirtintą įstatymu), veiklai vykdyti, stebėti ar kontroliuoti.</text:span></text:p>
      <text:p text:style-name="P83"><text:span text:style-name="T84">5</text:span><text:span text:style-name="T85">.</text:span><text:span text:style-name="T86"><text:tab/><text:s/>Kitu, nei šio tvarkos aprašo 4 punkte nurodytu atveju leidimai išduodami, jei paraiška vykdyti skrydį sud</text:span><text:span text:style-name="T87">erinta su zonos steigėjais.</text:span><text:span text:style-name="T88"><text:tab/></text:span></text:p>
      <text:p text:style-name="P89"><text:span text:style-name="T90">6</text:span><text:span text:style-name="T91">.</text:span><text:span text:style-name="T92"><text:tab/><text:s/>Paraiška dėl leidimo skristi draudžiamojoje arba ribojamojoje zonoje suteikimo (toliau – paraiška) siunčiama Lietuvos kariuomenės Karinėms oro pajėgoms (toliau – KOP) elektroniniu paštu<text:s/></text:span><text:span text:style-name="T93">paraiskos.kop@mil.lt</text:span><text:span text:style-name="T94"><text:s/>ir apie skry</text:span><text:span text:style-name="T95">džio vykdymą pranešama tel. +370 800 01 236 arba tel. +370 37 30 7504.</text:span></text:p>
      <text:p text:style-name="P96"><text:span text:style-name="T97">7</text:span><text:span text:style-name="T98">.</text:span><text:span text:style-name="T99"><text:tab/><text:s/>Pareiškėjas, prieš išsiųsdamas paraišką, užpildo paraiškos A dalį ir joje nurodo:</text:span></text:p>
      <text:p text:style-name="P100"><text:span text:style-name="T101">7.1</text:span><text:span text:style-name="T102">.</text:span><text:span text:style-name="T103"><text:tab/>planuojamo skrydžio datą ir laiką;</text:span></text:p>
      <text:p text:style-name="P104"><text:span text:style-name="T105">7.2</text:span><text:span text:style-name="T106">.</text:span><text:span text:style-name="T107"><text:tab/>detalų planuojamo skrydžio maršrutą;</text:span></text:p>
      <text:p text:style-name="P108"><text:span text:style-name="T109">7.3</text:span><text:span text:style-name="T110">.</text:span><text:span text:style-name="T111"><text:tab/>draudžiamosios arba ribojamosios zonos pavadinimą ar numerį;</text:span></text:p>
      <text:p text:style-name="P112"><text:span text:style-name="T113">7.4</text:span><text:span text:style-name="T114">.</text:span><text:span text:style-name="T115"><text:tab/>informaciją apie radiolokacinį atsakiklį ir radijo ryšio įrangą;</text:span></text:p>
      <text:p text:style-name="P116"><text:span text:style-name="T117">7.5</text:span><text:span text:style-name="T118">.</text:span><text:span text:style-name="T119"><text:tab/>orlaivio tipą ir registracijos numerį;</text:span></text:p>
      <text:p text:style-name="P120"><text:span text:style-name="T121">7.6</text:span><text:span text:style-name="T122">.</text:span><text:span text:style-name="T123"><text:tab/>šaukinį;</text:span></text:p>
      <text:p text:style-name="P124"><text:span text:style-name="T125">7.7</text:span><text:span text:style-name="T126">.</text:span><text:span text:style-name="T127"><text:tab/>skrydžio tikslą;</text:span></text:p>
      <text:p text:style-name="P128"><text:span text:style-name="T129">7.8</text:span><text:span text:style-name="T130">.</text:span><text:span text:style-name="T131"><text:tab/></text:span><text:span text:style-name="T132">pateikia dokumentą, pagrindžiantį skrydžio tikslą (esant galimybei), ir skrydžio suderinimo su zonos steigėju arba su suinteresuotu juridiniu asmeniu raštą. Draudžiamosios zonos, <text:s/>zonų steigėjų ir suinteresuotų juridinių asmenų sąrašas pateikiamas priede (</text:span><text:span text:style-name="T133">toliau – priedas);</text:span></text:p>
      <text:p text:style-name="P134"><text:span text:style-name="T135">7.9</text:span><text:span text:style-name="T136">.</text:span><text:span text:style-name="T137"><text:tab/>orlaivio vado vardą, pavardę ir jo kontaktinius duomenis;</text:span></text:p>
      <text:p text:style-name="P138"><text:span text:style-name="T139">7.10</text:span><text:span text:style-name="T140">.</text:span><text:span text:style-name="T141"><text:tab/><text:s/>pareiškėjo kontaktinius duomenis.</text:span></text:p>
      <text:p text:style-name="P142"><text:span text:style-name="T143">8</text:span><text:span text:style-name="T144">.</text:span><text:span text:style-name="T145"><text:tab/>Sprendimą dėl leidimo išdavimo civilinių orlaivių, išskyrus bepiločius orlaivius, skrydžiams draudžiamojoje arba rib</text:span><text:span text:style-name="T146">ojamojoje zonoje priima KOP vadas arba jo įgaliotas asmuo, atsižvelgęs į zonos steigėjo arba suinteresuoto juridinio asmens pateiktą rekomendaciją.</text:span></text:p>
      <text:p text:style-name="P147"><text:span text:style-name="T148">9</text:span><text:span text:style-name="T149">.</text:span><text:span text:style-name="T150"><text:tab/>Priimtas sprendimas perduodamas užpildant paraiškos B dalį ir persiunčiant paraišką pareiškėjui, vals</text:span><text:span text:style-name="T151">tybės įmonės „Oro navigacija“ Skrydžių srautų planavimo ir duomenų dorojimo skyriui (el. p.<text:s/></text:span><text:span text:style-name="T152">fmp@ans.lt</text:span><text:span text:style-name="T153">) ir, esant poreikiui, zonos steigėjui arba suinteresuotam juridiniam asmeniui paraiškoje ir priede nurodytais kontaktais.</text:span></text:p>
      <text:p text:style-name="P154"><text:span text:style-name="T155">10</text:span><text:span text:style-name="T156">.</text:span><text:span text:style-name="T157"><text:tab/>Pareiškėjas paraišką pa</text:span><text:span text:style-name="T158">teikia KOP ne vėliau kaip prieš 3 (tris), o sprendimas priimamas ne vėliau kaip likus 1 (vienai) darbo dienai iki numatomo skrydžio.</text:span></text:p>
      <text:p text:style-name="P159"><text:span text:style-name="T160">11</text:span><text:span text:style-name="T161">.</text:span><text:span text:style-name="T162"><text:tab/>Pareiškėjas privalo:</text:span></text:p>
      <text:p text:style-name="P163"><text:span text:style-name="T164">11.1</text:span><text:span text:style-name="T165">.</text:span><text:span text:style-name="T166"><text:tab/><text:s/>užtikrinti, kad skrydžio vykdymo metu būtų laikomasi Aviacijos įstatyme, Oro erdvės o</text:span><text:span text:style-name="T167">rganizavimo taisyklėse ir kituose, aviacinę veiklą reglamentuojančiuose, dokumentuose nustatytų ir išduotame leidime nurodytų skrydžio sąlygų;</text:span></text:p>
      <text:p text:style-name="P168"><text:span text:style-name="T169">11.2</text:span><text:span text:style-name="T170">.</text:span><text:span text:style-name="T171"><text:tab/></text:span>informuoti KOP operatyvinį budėtoją (toliau – KOP OB) tel. +370 37 30 7504, tel. +370 800 01 236 arba elektroniniu paštu<text:s/><text:span text:style-name="T172">paraiskos.kop@mil.lt</text:span><text:s/>ir valstybės įmonės „Oro navigacija“ Skrydžių srautų planavimo ir duomenų dorojimo skyrių (el. p.<text:s/><text:span text:style-name="T173">fmp@ans.lt</text:span>), jei skrydis dėl kokių nors priežasčių nebus vykdomas.<text:s/></text:p>
      <text:p text:style-name="P174"><text:span text:style-name="T175">12</text:span><text:span text:style-name="T176">.</text:span><text:span text:style-name="T177"><text:tab/>Skrydžiui suteiktas leidimo numeris priva</text:span><text:span text:style-name="T178">lomai turi būti įrašytas skrydžio plano 18 laukelyje (kita informacija), o 15 laukelyje (skrydžio maršrutas) privalomai turi būti nurodytos draudžiamosios ir / arba ribojamosios zonos, į kurias įskristi yra suteiktas leidimas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LEIDIMŲ<text:s/></text:span><text:span text:style-name="T185">CIVILINIŲ BEPILOČIŲ ORLAIVIŲ IŠDAVIMO IR TOKIŲ SKRYDŽIŲ VYKDYMO SĄLYGOS IR TVARKA</text:span></text:p>
      <text:p text:style-name="P186"/>
      <text:p text:style-name="P187"><text:span text:style-name="T188">13</text:span><text:span text:style-name="T189">.</text:span><text:span text:style-name="T190"><text:tab/>Leidimai civilinių bepiločių orlaivių skrydžiams draudžiamojoje arba ribojamojoje zonoje gali būti išduodami tik išimtinio būtinumo atveju, kai skrydis būtinas draud</text:span><text:span text:style-name="T191">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</text:span><text:span text:style-name="T192">nių sąrašą (patvirtintą įstatymu), veiklai vykdyti, stebėti ar kontroliuoti.</text:span></text:p>
      <text:p text:style-name="P193"><text:span text:style-name="T194">14</text:span><text:span text:style-name="T195">.</text:span><text:span text:style-name="T196"><text:tab/>Kitu nei šio tvarkos aprašo 13 punkte nurodytu atveju leidimai išduodami, jei paraiška vykdyti skrydį suderinta su zonos steigėjais.</text:span></text:p>
      <text:p text:style-name="P197"><text:span text:style-name="T198">15</text:span><text:span text:style-name="T199">.</text:span><text:span text:style-name="T200"><text:tab/></text:span><text:span text:style-name="T201">Paraiška dėl leidimo skristi draudžiamojoje arba ribojamojoje zonoje suteikimo siunčiama KOP faksu +370 37 39 9027 arba elektroniniu paštu<text:s/></text:span><text:span text:style-name="T202">paraiskos.kop@mil.lt</text:span><text:span text:style-name="T203">.</text:span></text:p>
      <text:p text:style-name="P204"><text:span text:style-name="T205">16</text:span><text:span text:style-name="T206">.</text:span><text:span text:style-name="T207"><text:tab/>Pareiškėjas, pildydamas paraišką dėl leidimo skristi draudžiamojoje arba ribojamojoje z</text:span><text:span text:style-name="T208">onoje su civiliu bepiločiu orlaiviu, privalo užpildyti paraiškos A dalį ir pateikti šią informaciją:</text:span></text:p>
      <text:p text:style-name="P209"><text:span text:style-name="T210">16.1</text:span><text:span text:style-name="T211">.</text:span><text:span text:style-name="T212"><text:tab/><text:s/>planuojamo skrydžio datą ir laiką (UTC);</text:span></text:p>
      <text:p text:style-name="P213"><text:span text:style-name="T214">16.2</text:span><text:span text:style-name="T215">.</text:span><text:span text:style-name="T216"><text:tab/><text:s/>detalų planuojamo skrydžio maršrutą (Latlong pagal WGS84);</text:span></text:p>
      <text:p text:style-name="P217"><text:span text:style-name="T218">16.3</text:span><text:span text:style-name="T219">.</text:span><text:span text:style-name="T220"><text:tab/><text:s/>draudžiamosios arba ribo</text:span><text:span text:style-name="T221">jamosios zonos pavadinimą ar numerį;</text:span></text:p>
      <text:p text:style-name="P222"><text:span text:style-name="T223">16.4</text:span><text:span text:style-name="T224">.</text:span><text:span text:style-name="T225"><text:tab/><text:s/>maksimalų planuojamą aukštį (metrai nuo žemės paviršiaus);</text:span></text:p>
      <text:p text:style-name="P226"><text:span text:style-name="T227">16.5</text:span><text:span text:style-name="T228">.</text:span><text:span text:style-name="T229"><text:tab/><text:s/>informaciją apie bepilotį orlaivį ir jo valdytoją (kai toks leidimas yra būtinas):</text:span></text:p>
      <text:p text:style-name="P230"><text:span text:style-name="T231">16.5.1</text:span><text:span text:style-name="T232">.</text:span><text:span text:style-name="T233"><text:tab/>bepiločio orlaivio techninės apžiūros taloną,</text:span><text:span text:style-name="T234"><text:s/>jei jo nėra – bepiločio orlaivio savininko vardą ir pavardę, bepiločio orlaivio gamintoją (markę ir modelį), registracijos ženklą, maksimalią kilimo masę (kg);</text:span></text:p>
      <text:p text:style-name="P235"><text:span text:style-name="T236">16.5.2</text:span><text:span text:style-name="T237">.</text:span><text:span text:style-name="T238"><text:tab/>bepiločio orlaivio valdytojo vardą ir pavardę, gimimo datą ir jo kontaktinius<text:s/></text:span><text:span text:style-name="T239">duomenis (telefono pagrindinį ir atsarginį numerius ir el. paštą);</text:span></text:p>
      <text:p text:style-name="P240"><text:span text:style-name="T241">16.5.3</text:span><text:span text:style-name="T242">.</text:span><text:span text:style-name="T243"><text:tab/>Lietuvos transporto saugos administracijos (toliau – LTSA) išduotą leidimą / licenciją, suteikiančią teisę vykdyti skrydžius specialiomis sąlygomis;</text:span></text:p>
      <text:p text:style-name="P244"><text:span text:style-name="T245">16.6</text:span><text:span text:style-name="T246">.</text:span><text:span text:style-name="T247"><text:tab/><text:s/>skrydžio tikslą</text:span><text:span text:style-name="T248">;</text:span></text:p>
      <text:p text:style-name="P249"><text:span text:style-name="T250">16.7</text:span><text:span text:style-name="T251">.</text:span><text:span text:style-name="T252"><text:tab/><text:s/>dokumentą, pagrindžiantį skrydžio tikslą, ir skrydžio suderinimo su zonos steigėju arba su suinteresuotu juridiniu asmeniu raštą arba derinimo elektroniniu paštu išrašą.</text:span></text:p>
      <text:p text:style-name="P253"><text:span text:style-name="T254">17</text:span><text:span text:style-name="T255">.</text:span><text:span text:style-name="T256"><text:tab/>Sprendimą dėl leidimo išdavimo civilinių bepiločių orlaivių skr</text:span><text:span text:style-name="T257">ydžiams draudžiamojoje arba ribojamojoje zonoje priima KOP vadas arba jo įgaliotas asmuo, atsižvelgęs į zonos steigėjo arba suinteresuoto juridinio asmens pateiktą rekomendaciją.</text:span></text:p>
      <text:p text:style-name="P258"><text:span text:style-name="T259">18</text:span><text:span text:style-name="T260">.</text:span><text:span text:style-name="T261"><text:tab/>Sprendimas perduodamas užpildant paraiškos B dalį ir persiunčiant par</text:span><text:span text:style-name="T262">aišką pareiškėjui, Regioninio skrydžių valdymo centro pamainos viršininkui ir, esant poreikiui, zonos steigėjui arba suinteresuotam juridiniam asmeniui paraiškoje ir priede nurodytais kontaktais.</text:span></text:p>
      <text:p text:style-name="P263"><text:span text:style-name="T264">19</text:span><text:span text:style-name="T265">.</text:span><text:span text:style-name="T266"><text:tab/>Pareiškėjas paraišką pateikia ne vėliau kaip likus 3</text:span><text:span text:style-name="T267"><text:s/>(trims) darbo dienoms iki numatomo skrydžio, o sprendimas priimamas ne vėliau kaip likus 1 (vienai) darbo dienai iki numatomo skrydžio. <text:s text:c="2"/></text:span></text:p>
      <text:p text:style-name="P268"><text:span text:style-name="T269">20</text:span><text:span text:style-name="T270">.</text:span><text:span text:style-name="T271"><text:tab/>Pareiškėjas privalo užtikrinti, kad:</text:span></text:p>
      <text:p text:style-name="P272"><text:span text:style-name="T273">20.1</text:span><text:span text:style-name="T274">.</text:span><text:span text:style-name="T275"><text:tab/></text:span><text:span text:style-name="T276"><text:s/>gavęs KOP OB teigiamą sprendimą dėl skrydžio draudžiamoje zonoje:</text:span></text:p>
      <text:p text:style-name="P277"><text:span text:style-name="T278">20.1.1</text:span><text:span text:style-name="T279">.</text:span><text:span text:style-name="T280"><text:tab/><text:s/>bepiločio orlaivio skrydžio atveju Lietuvos Respublikos aerodromų skrydžių valdymo zonų ribose, jei skrydis bus vykdomas virš Civilinės aviacijos administracijos direktoriaus 201</text:span><text:span text:style-name="T281">4 m. sausio 23 d. įsakymu Nr. 4R-17 „Dėl Bepiločių orlaivių naudojimo taisyklių patvirtinimo“ patvirtintose Bepiločių orlaivių naudojimo taisyklėse (toliau – Bepiločių orlaivių naudojimo taisyklės) nustatytų ribų, dieną prieš skrydį atitinkamai informuos v</text:span><text:span text:style-name="T282">alstybės įmonės<text:s/></text:span><text:soft-page-break/><text:span text:style-name="T283">„Oro navigacija“ Oro eismo vadybos skyrių (el. p.<text:s/></text:span><text:span text:style-name="T284">amc@ans.lt</text:span><text:span text:style-name="T285">), užpildydamas minėtose taisyklėse pateiktą paraišką;</text:span></text:p>
      <text:p text:style-name="P286"><text:span text:style-name="T287">20.1.2</text:span><text:span text:style-name="T288">.</text:span><text:span text:style-name="T289"><text:tab/>bepiločio orlaivio skrydžio metu laikysis Bepiločių orlaivių naudojimo taisyklių ir kitų bepiločių orlaivių veikl</text:span><text:span text:style-name="T290">ą reglamentuojančių teisės aktų reikalavimų bei išduotame KOP OB leidime nurodytų skrydžio sąlygų;</text:span></text:p>
      <text:p text:style-name="P291"><text:span text:style-name="T292">20.2</text:span><text:span text:style-name="T293">.</text:span><text:span text:style-name="T294"><text:tab/><text:s/>bepiločio orlaivio valdytojas, prieš vykdydamas skrydį prie Valstybės apsaugos departamento prie Vidaus reikalų ministerijos (toliau – VAD) saug</text:span><text:span text:style-name="T295">omo objekto, susisieks su VAD budėtoju tel. 8 706 63122;</text:span></text:p>
      <text:p text:style-name="P296"><text:span text:style-name="T297">20.3</text:span><text:span text:style-name="T298">.</text:span><text:span text:style-name="T299"><text:tab/><text:s/>bepiločio orlaivio valdytojas, prieš pradėdamas skrydį ir jį iškart pabaigęs, informuos KOP OB tel. +370 800 01 236 arba tel. +370 37 30 7504;</text:span></text:p>
      <text:p text:style-name="P300"><text:span text:style-name="T301">20.4</text:span><text:span text:style-name="T302">.</text:span><text:span text:style-name="T303"><text:tab/></text:span>informuos KOP OB tel. +370 37 30 7504, tel. +370 800 01 236 arba elektroniniu paštu<text:s/><text:span text:style-name="T304">paraiskos.kop@mil.lt</text:span><text:s/>ir valstybės įmonės „Oro navigacija“ Skrydžių srautų planavimo ir duomenų dorojimo skyrių (el. p.<text:s/><text:span text:style-name="T305">fmp@ans.lt</text:span>), jei skrydis dėl kokių nors priežasčių nebus vykdomas;</text:p>
      <text:p text:style-name="P306"><text:span text:style-name="T307">20.5</text:span><text:span text:style-name="T308">.</text:span><text:span text:style-name="T309"><text:tab/><text:s/>bepiločio<text:s/></text:span><text:span text:style-name="T310">orlaivio valdytojas skrydžio vykdymo metu su savimi turėtų:</text:span></text:p>
      <text:p text:style-name="P311"><text:span text:style-name="T312">20.5.1</text:span><text:span text:style-name="T313">.</text:span><text:span text:style-name="T314"><text:tab/><text:s/>asmens tapatybę patvirtinantį dokumentą;</text:span></text:p>
      <text:p text:style-name="P315"><text:span text:style-name="T316">20.5.2</text:span><text:span text:style-name="T317">.</text:span><text:span text:style-name="T318"><text:tab/><text:s/>skrydžiui į draudžiamąją ar ribojamąją zoną išduotą leidimą;</text:span></text:p>
      <text:p text:style-name="P319"><text:span text:style-name="T320">20.5.3</text:span><text:span text:style-name="T321">.</text:span><text:span text:style-name="T322"><text:tab/></text:span><text:span text:style-name="T323"><text:s/>LTSA išduotą leidimą / licenciją, suteikiančią teisę vykdyti skrydžius specialiomis sąlygomis (kai toks leidimas yra būtinas vadovaujantis 20.1 papunktyje nurodytais teisės aktais).</text:span></text:p>
      <text:p text:style-name="P324"/>
      <text:p text:style-name="P325"><text:span text:style-name="T326">IV</text:span><text:span text:style-name="T327"><text:s/>SKYRIUS</text:span></text:p>
      <text:p text:style-name="P328"><text:span text:style-name="T329">LEIDIMŲ LIETUVOS IR NATO/ES ŠALIŲ</text:span><text:span text:style-name="T330"><text:s/></text:span><text:span text:style-name="T331">VALSTYBĖS ORLAIVI</text:span><text:span text:style-name="T332">Ų SKRYDŽIAMS DRAUDŽIAMOJOJE ZONOJE IŠDAVIMO IR TOKIŲ SKRYDŽIŲ VYKDYMO SĄLYGOS IR TVARKA</text:span></text:p>
      <text:p text:style-name="P333"/>
      <text:p text:style-name="P334"><text:span text:style-name="T335">21</text:span><text:span text:style-name="T336">.</text:span><text:span text:style-name="T337"><text:tab/>Lietuvos ir NATO/ES šalių valstybės orlaivių (išskyrus KOP ir<text:s/></text:span><text:span text:style-name="T338">Valstybės sienos apsaugos tarnybos prie Lietuvos Respublikos vidaus reikalų ministerijos (toliau<text:s/></text:span><text:span text:style-name="T339">– VSAT)</text:span><text:span text:style-name="T340"><text:s/>orlaivius) skrydžiai draudžiamojoje zonoje galimi tik esant būtinybei:</text:span></text:p>
      <text:p text:style-name="P341"><text:span text:style-name="T342">21.1</text:span><text:span text:style-name="T343">.</text:span><text:span text:style-name="T344"><text:tab/><text:s/>kai skrydis būtinas paieškos ir gelbėjimo bei teršimo incidento likvidavimo darbams atlikti;</text:span></text:p>
      <text:p text:style-name="P345"><text:span text:style-name="T346">21.2</text:span><text:span text:style-name="T347">.</text:span><text:span text:style-name="T348"><text:tab/><text:s/>kai skrydis būtinas stichinių nelaimių padariniams, didelės apim</text:span><text:span text:style-name="T349">ties gaisrams likviduoti, įvykus ekstremaliai ar kitai situacijai;</text:span></text:p>
      <text:p text:style-name="P350"><text:span text:style-name="T351">21.3</text:span><text:span text:style-name="T352">.</text:span><text:span text:style-name="T353"><text:tab/><text:s/>kai skrydis būtinas viešajam saugumui užtikrinti;</text:span></text:p>
      <text:p text:style-name="P354"><text:span text:style-name="T355">21.4</text:span><text:span text:style-name="T356">.</text:span><text:span text:style-name="T357"><text:tab/></text:span><text:span text:style-name="T358"><text:s/>kai skrydis būtinas draudžiamojoje zonoje esančių strateginę reikšmę nacionaliniam saugumui užtikrinti turinčių objektų, patenkančių į Lietuvos Respublikos svarbių objektų strateginę reikšmę nacionaliniam saugumui turinčių įmonių ir įrenginių bei kitų nac</text:span><text:span text:style-name="T359">ionaliniam saugumui užtikrinti svarbių įmonių sąrašą (patvirtintą įstatymu), veiklai vykdyti, stebėti ar kontroliuoti;</text:span></text:p>
      <text:p text:style-name="P360"><text:span text:style-name="T361">21.5</text:span><text:span text:style-name="T362">.</text:span><text:span text:style-name="T363"><text:tab/><text:s/>kai skrydžiai vykdomi tarptautinių pratybų ir mokymų tikslais.<text:s/></text:span></text:p>
      <text:p text:style-name="P364"><text:span text:style-name="T365">22</text:span><text:span text:style-name="T366">.</text:span><text:span text:style-name="T367"><text:tab/>Informacija apie skrydžių poreikį draudžiamojoje zon</text:span><text:span text:style-name="T368">oje pateikiama KOP OB <text:s text:c="17"/>tel. +370 37 30 7504 arba tel. +370 800 01 236 prieš planuojamą tokio pobūdžio skrydį, bet ne vėliau kaip likus 30 min. iki įskridimo į zoną pradžios.</text:span></text:p>
      <text:p text:style-name="P369"><text:span text:style-name="T370">23</text:span><text:span text:style-name="T371">.</text:span><text:span text:style-name="T372"><text:tab/>Pareiškėjas, pateikdamas informaciją apie planuojamą skryd</text:span><text:span text:style-name="T373">į draudžiamojoje zonoje, nurodo:</text:span></text:p>
      <text:p text:style-name="P374"><text:span text:style-name="T375">23.1</text:span><text:span text:style-name="T376">.</text:span><text:span text:style-name="T377"><text:tab/><text:s/>orlaivio tipą;</text:span></text:p>
      <text:p text:style-name="P378"><text:span text:style-name="T379">23.2</text:span><text:span text:style-name="T380">.</text:span><text:span text:style-name="T381"><text:tab/><text:s/>orlaivio šaukinį (jeigu yra);</text:span></text:p>
      <text:p text:style-name="P382"><text:span text:style-name="T383">23.3</text:span><text:span text:style-name="T384">.</text:span><text:span text:style-name="T385"><text:tab/><text:s/>detalų skrydžio maršrutą ir skrydžio aukštį / skrydžio lygį;</text:span></text:p>
      <text:p text:style-name="P386"><text:span text:style-name="T387">23.4</text:span><text:span text:style-name="T388">.</text:span><text:span text:style-name="T389"><text:tab/><text:s/>planuojamą pakilimo laiką ir skrydžio trukmę (UTC);</text:span></text:p>
      <text:p text:style-name="P390"><text:span text:style-name="T391">23.5</text:span><text:span text:style-name="T392">.</text:span><text:span text:style-name="T393"><text:tab/></text:span><text:span text:style-name="T394"><text:s/>radiolokacinio atsakiklio kodą (jeigu yra);</text:span></text:p>
      <text:p text:style-name="P395"><text:span text:style-name="T396">23.6</text:span><text:span text:style-name="T397">.</text:span><text:span text:style-name="T398"><text:tab/><text:s/>skrydžio tikslą;</text:span></text:p>
      <text:p text:style-name="P399"><text:span text:style-name="T400">23.7</text:span><text:span text:style-name="T401">.</text:span><text:span text:style-name="T402"><text:tab/><text:s/>planuojamą įskridimo į draudžiamąją zoną ir išskridimo iš jos laiką ir vietą;</text:span></text:p>
      <text:p text:style-name="P403"><text:span text:style-name="T404">23.8</text:span><text:span text:style-name="T405">.</text:span><text:span text:style-name="T406"><text:tab/><text:s text:c="2"/>minimalų būtiną priartėjimą iki saugomo (pavojingo) objekto;</text:span></text:p>
      <text:p text:style-name="P407"><text:span text:style-name="T408">23.9</text:span><text:span text:style-name="T409">.</text:span><text:span text:style-name="T410"><text:tab/><text:s/>jei planuo</text:span><text:span text:style-name="T411">jama tūpti (kilti) zonos viduje – tūpimo (kilimo) aikštelių pozicijas (pagrindines ir atsargines);</text:span></text:p>
      <text:p text:style-name="P412"><text:span text:style-name="T413">23.10</text:span><text:span text:style-name="T414">.</text:span><text:span text:style-name="T415"><text:tab/>bepiločio orlaivio skrydžio atveju – valdytojo kontaktus (pagrindinį ir atsarginį telefono numerius).</text:span></text:p>
      <text:p text:style-name="P416"><text:span text:style-name="T417">24</text:span><text:span text:style-name="T418">.</text:span><text:span text:style-name="T419"><text:tab/>Pateikta informacija yra prašymas<text:s/></text:span><text:span text:style-name="T420">išduoti leidimą skrydžiui į draudžiamąją zoną.</text:span></text:p>
      <text:p text:style-name="P421"><text:span text:style-name="T422">25</text:span><text:span text:style-name="T423">.</text:span><text:span text:style-name="T424"><text:tab/>Sprendimą dėl leidimo Lietuvos ir NATO/ES šalių valstybės orlaivių skrydžiams draudžiamojoje zonoje priima KOP OB, gavęs informaciją, ne vėliau kaip per 25 minutes.<text:s/></text:span></text:p>
      <text:p text:style-name="P425"><text:span text:style-name="T426">26</text:span><text:span text:style-name="T427">.</text:span><text:span text:style-name="T428"><text:tab/>Leidimą ir kitą informaciją</text:span><text:span text:style-name="T429"><text:s/>apie galimą kitų orlaivių veiklą draudžiamojoje zonoje KOP OB perduoda informacijos pateikėjui, prašiusiam leidimo, nurodydamas (esant poreikiui) nustatomas skrydžio vykdymo sąlygas.</text:span></text:p>
      <text:p text:style-name="P430"><text:span text:style-name="T431">27</text:span><text:span text:style-name="T432">.</text:span><text:span text:style-name="T433"><text:tab/>Apie leidimus Lietuvos ir NATO/ES šalių valstybės orlaivių<text:s/></text:span><text:span text:style-name="T434">skrydžiams draudžiamojoje zonoje KOP OB informuoja KOP vadą, Regioninio skrydžių valdymo centro pamainos viršininką tel. +370 706 94 599 / +370 698 50 692, zonos steigėją arba suinteresuotą juridinį asmenį.</text:span></text:p>
      <text:p text:style-name="P435"><text:span text:style-name="T436">28</text:span><text:span text:style-name="T437">.</text:span><text:span text:style-name="T438"><text:tab/>Lietuvos ir NATO/ES šalių valstybės orlai</text:span><text:span text:style-name="T439">viai privalo pateikti skrydžio planą, kurio 15 laukelyje (skrydžio maršrutas), esant galimybei, turi būti nurodytos draudžiamosios zonos, į kurias įskristi yra suteiktas leidimas.</text:span></text:p>
      <text:p text:style-name="P440"/>
      <text:p text:style-name="P441"/>
      <text:p text:style-name="P442"><text:span text:style-name="T443">V</text:span><text:span text:style-name="T444"><text:s/>SKYRIUS</text:span></text:p>
      <text:p text:style-name="P445"><text:span text:style-name="T446">BAIGIAMOSIOS NUOSTATOS</text:span></text:p>
      <text:p text:style-name="P447"/>
      <text:p text:style-name="P448"><text:span text:style-name="T449">29</text:span><text:span text:style-name="T450">.</text:span><text:span text:style-name="T451"><text:tab/>Išduotas leidimas skrydžiu</text:span><text:span text:style-name="T452">i draudžiamojoje zonoje galioja vienam jame nurodytam orlaiviui arba orlaivių grupės skrydžio maršrutui nurodytu laiku.</text:span></text:p>
      <text:p text:style-name="P453"><text:span text:style-name="T454">30</text:span><text:span text:style-name="T455">.</text:span><text:span text:style-name="T456"><text:tab/>KOP ir VSAT orlaivio įgula prieš planuojamą įskridimą į draudžiamąją zoną privalo informuoti KOP OB tel. +370 37 30 7504 arba te</text:span><text:span text:style-name="T457">l. +370 800 01 236. KOP OB atitinkamai apie<text:s/></text:span><text:soft-page-break/><text:span text:style-name="T458">tai informuoja valstybės įmonės „Oro navigacija“ Regioninio skrydžių valdymo centro pamainos viršininką tel. +370 706 94 599 (+370 698 50 692) ir, esant poreikiui, zonos steigėją arba suinteresuotą juridinį asmen</text:span><text:span text:style-name="T459">į.</text:span></text:p>
      <text:p text:style-name="P460"><text:span text:style-name="T461">31</text:span><text:span text:style-name="T462">.</text:span><text:span text:style-name="T463"><text:tab/>Lietuvos ir NATO/ES šalių valstybės bepiločio orlaivio skrydžio vykdymo metu turi būti laikomasi Bepiločių orlaivių naudojimo taisyklėse, ir kituose, bepiločių orlaivių veiklą reglamentuojančiuose dokumentuose, nustatytų bei išduotame leidime nu</text:span><text:span text:style-name="T464">rodytų skrydžio sąlygų.</text:span></text:p>
      <text:p text:style-name="P465"><text:span text:style-name="T466">32</text:span><text:span text:style-name="T467">.</text:span><text:span text:style-name="T468"><text:tab/>KOP ir NATO/ES karinių orlaivių skrydžiams ribojamojoje zonoje atskiro leidimo nereikia.</text:span></text:p>
      <text:p text:style-name="P469"><text:span text:style-name="T470">33</text:span><text:span text:style-name="T471">.</text:span><text:span text:style-name="T472"><text:tab/>Aktyvuotoje ribojamojoje zonoje civilinių orlaivių (ir civilinių bepiločių orlaivių), taip pat Lietuvos ir NATO/ES šalių valsty</text:span><text:span text:style-name="T473">bės orlaivių (išskyrus KOP ir NATO/ES karinius orlaivius) skrydžiai yra draudžiami.<text:s/></text:span></text:p>
      <text:p text:style-name="P474"/>
      <text:p text:style-name="P475"><text:span text:style-name="T476">___________________</text:span></text:p>
      <text:p text:style-name="P477"/>
      <text:p text:style-name="P478">Priedo pakeitimai:</text:p>
      <text:p text:style-name="P479"><text:span text:style-name="T480">Nr.<text:s/></text:span><text:a xlink:href="https://www.e-tar.lt/portal/legalAct.html?documentId=e9cd89c099a011ea9515f752ff221ec9" office:target-frame-name="_top" xlink:show="replace"><text:span text:style-name="T481">V-574</text:span></text:a><text:span text:style-name="T482">, 2020-05-13,<text:s/></text:span><text:span text:style-name="T483">paskelbta TAR 2020-05-19, i. k. 2020-10585</text:span></text:p>
      <text:p text:style-name="Normal"/>
      <text:p text:style-name="Normal"/>
      <text:p text:style-name="Normal"/>
      <text:p text:style-name="Normal"/>
      <text:p text:style-name="P484">Priedų pakeitimai:</text:p>
      <text:p text:style-name="Normal"/>
      <text:p text:style-name="P485">paraiska</text:p>
      <text:p text:style-name="P486">Priedo pakeitimai:</text:p>
      <text:p text:style-name="P487"><text:span text:style-name="T488">Nr.<text:s/></text:span><text:a xlink:href="https://www.e-tar.lt/portal/legalAct.html?documentId=e9cd89c099a011ea9515f752ff221ec9" office:target-frame-name="_top" xlink:show="replace"><text:span text:style-name="T489">V-574</text:span></text:a><text:span text:style-name="T490">, 2020-05-13, paskelbta TAR 2020-05-19, i. k.<text:s/></text:span><text:span text:style-name="T491">2020-10585</text:span></text:p>
      <text:p text:style-name="Normal"/>
      <text:p text:style-name="P492">priedas</text:p>
      <text:soft-page-break/>
      <text:p text:style-name="P493">Papildyta priedu:</text:p>
      <text:p text:style-name="P494"><text:span text:style-name="T495">Nr.<text:s/></text:span><text:a xlink:href="https://www.e-tar.lt/portal/legalAct.html?documentId=e9cd89c099a011ea9515f752ff221ec9" office:target-frame-name="_top" xlink:show="replace"><text:span text:style-name="T496">V-574</text:span></text:a><text:span text:style-name="T497">, 2020-05-13, paskelbta TAR 2020-05-19, i. k. 2020-10585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kariuomenė, Įsakymas</text:span></text:p>
      <text:p text:style-name="P507"><text:span text:style-name="T508">Nr.<text:s/></text:span><text:a xlink:href="https://www.e-tar.lt/portal/legalAct.html?documentId=e9cd89c099a011ea9515f752ff221ec9" office:target-frame-name="_top" xlink:show="replace"><text:span text:style-name="T509">V-574</text:span></text:a><text:span text:style-name="T510">, 2020-05-13, paskelbta TAR 2020-05-19, i. k. 2020-10585</text:span></text:p>
      <text:p text:style-name="P511"><text:span text:style-name="T512">Dėl Lietuvos kariuomenės vado 2016 m. sausio 18 d. įsakymo Nr. V-70 „Dėl Leidimų orlaivių skrydži</text:span><text:span text:style-name="T513">ams draudžiamose arba ribojamose zonose išdavimo tvarkos aprašo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Tumasonis</meta:initial-creator>
    <dc:creator>adlibuser</dc:creator>
    <meta:creation-date>2023-01-10T12:16:00Z</meta:creation-date>
    <dc:date>2023-01-10T12:16:00Z</dc:date>
    <meta:template xlink:href="Normal.dotm" xlink:type="simple"/>
    <meta:editing-cycles>2</meta:editing-cycles>
    <meta:editing-duration>PT0S</meta:editing-duration>
    <meta:document-statistic meta:page-count="11" meta:paragraph-count="78" meta:word-count="1982" meta:character-count="15722" meta:row-count="287" meta:non-whitespace-character-count="13818"/>
  </office:meta>
</office:document-meta>
</file>