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master-page-name="MPF1" style:family="paragraph">
      <style:paragraph-properties fo:keep-together="always" fo:break-before="pag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fo:font-size="10pt" style:font-size-asian="10pt"/>
    </style:style>
    <style:style style:name="TableColumn83" style:family="table-column">
      <style:table-column-properties style:column-width="0.9277in"/>
    </style:style>
    <style:style style:name="TableColumn84" style:family="table-column">
      <style:table-column-properties style:column-width="2.7111in"/>
    </style:style>
    <style:style style:name="TableColumn85" style:family="table-column">
      <style:table-column-properties style:column-width="3.0472in"/>
    </style:style>
    <style:style style:name="Table82" style:family="table">
      <style:table-properties style:width="6.6861in" fo:margin-left="0in" table:align="lef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margin-left="0.0201in" fo:text-indent="0.2298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" style:family="table-row">
      <style:table-row-properties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1" style:family="table-row">
      <style:table-row-properties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7" style:family="table-row">
      <style:table-row-properties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5" style:family="table-row">
      <style:table-row-properties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margin-left="0.0201in" fo:text-indent="0.2951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7" style:family="table-row">
      <style:table-row-properties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3" style:family="table-row">
      <style:table-row-properties/>
    </style:style>
    <style:style style:name="P1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9" style:family="table-row">
      <style:table-row-properties/>
    </style:style>
    <style:style style:name="P2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/>
    </style:style>
    <style:style style:name="P2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1" style:family="table-row">
      <style:table-row-properties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3" style:family="table-row">
      <style:table-row-properties/>
    </style:style>
    <style:style style:name="P2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9" style:family="table-row">
      <style:table-row-properties/>
    </style:style>
    <style:style style:name="P2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55" style:family="table-row">
      <style:table-row-properties/>
    </style:style>
    <style:style style:name="P2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1" style:family="table-row">
      <style:table-row-properties/>
    </style:style>
    <style:style style:name="P2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7" style:family="table-row">
      <style:table-row-properties/>
    </style:style>
    <style:style style:name="P2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style:font-size-complex="12pt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style:font-name="HelveticaLT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26</text:span></text:p>
      <text:p text:style-name="P10"/>
      <text:p text:style-name="P11"><text:span text:style-name="T12">Įsakymas paskelbtas: TAR 2018-04-05, i. k. 2018-05448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18 metų bendrojo<text:s/></text:span><text:span text:style-name="T28">priėmimo į formaliojo profesinio mokymo programas terminų patvirtinimo     </text:span></text:p>
      <text:p text:style-name="P29"/>
      <text:p text:style-name="P30"/>
      <text:p text:style-name="P31">2018 m. balandžio 5 d. <text:s/>Nr. V-323</text:p>
      <text:p text:style-name="P32">Vilnius</text:p>
      <text:p text:style-name="P33"/>
      <text:p text:style-name="P34"/>
      <text:p text:style-name="P35">Vadovaudamasi<text:s/><text:span text:style-name="T36">Asmenų, pageidaujančių mokytis pagal pirminio arba tęstinio profesinio mokymo programas, bendrojo priėmimo<text:s/></text:span><text:span text:style-name="T37">į valstybinę ar savivaldybės arba nevalstybinę profesinio mokymo įstaigą<text:s/></text:span><text:span text:style-name="T38">tvarkos aprašo, patvirtinto <text:s/></text:span>Lietuvos Respublikos švietimo ir mokslo ministro 2017 m. gegužės 17 d. įsakymu Nr. V-373<text:s/><text:span text:style-name="T39">„Dėl Asmenų, pageidaujančių mokytis pagal pirminio arba tęstinio<text:s/></text:span><text:span text:style-name="T40">profesinio mokymo programas, bendrojo priėmimo į valstybės ar savivaldybės arba nevalstybinę profesinio mokymo įstaigą tvarkos aprašo patvirtinimo“, 9 punktu,<text:s/></text:span></text:p>
      <text:p text:style-name="P41">t v i r t i n u 2018 metų bendrojo priėmimo į formaliojo profesinio mokymo programas terminus<text:s/>(pridedama).<text:span text:style-name="T42">  <text:s text:c="8"/></text:span></text:p>
      <text:p text:style-name="Normal"/>
      <text:p text:style-name="P43"/>
      <text:p text:style-name="P44"/>
      <text:p text:style-name="P45"/>
      <text:p text:style-name="P46">Švietimo ir mokslo ministrė<text:tab/><text:tab/>Jurgita Petrauskienė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SUDERINTA<text:s/></text:p>
      <text:p text:style-name="P62"/>
      <text:p text:style-name="P63">Lietuvos aukštųjų mokyklų asociacijos bendrajam</text:p>
      <text:p text:style-name="P64"/>
      <text:p text:style-name="P65"><text:span text:style-name="T66">priėmimui organizuoti 2018-04-03 raštu Nr. 18-07</text:span></text:p>
      <text:soft-page-break/>
      <text:p text:style-name="P67">PATVIRTINTA</text:p>
      <text:p text:style-name="P75">Lietuvos Respublikos švietimo ir</text:p>
      <text:p text:style-name="P76">mokslo ministro 2018 m. balandžio 5 d.</text:p>
      <text:p text:style-name="P77">įsakymu Nr. V-323</text:p>
      <text:p text:style-name="P78"/>
      <text:p text:style-name="P79"><text:span text:style-name="T80">2018 METŲ BENDROJO PRIĖMIMO Į FORMALIOJO PROFESINIO MOKYMO PROGRAMAS TERMIN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I.<text:tab/>Pagrindinį išsilavinimą įgijusiems ir pagrindinio išsilavinimo neįgijusiems asmenims, pageidaujantiems mokytis pagal formaliojo profesinio mokymo programas<text:s/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Pagrindinis priėmimas I etapas</text:p>
          </table:table-cell>
          <table:table-cell table:style-name="TableCell92">
            <text:p text:style-name="P93">Veiksmai</text:p>
          </table:table-cell>
          <table:table-cell table:style-name="TableCell94">
            <text:p text:style-name="P95">Dat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00">
            <text:p text:style-name="P101"><text:span text:style-name="T102">2018 m. birželio 1 d. – liepos<text:s/></text:span><text:span text:style-name="T103">2</text:span><text:span text:style-name="T104"><text:s/>d.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ageidavimų, kuriems stojantysis pripažintas tinkamu, eiliškumo nustatymas</text:p>
          </table:table-cell>
          <table:table-cell table:style-name="TableCell109">
            <text:p text:style-name="P110">2018 m. birželio 1 d. – liepos 2 d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Kvietimo mokytis pateikimas stojančiajam</text:p>
          </table:table-cell>
          <table:table-cell table:style-name="TableCell115">
            <text:p text:style-name="P116">2018 m. liepos 3 d. – liepos 7 d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okymo sutarčių su<text:s/>pakviestaisiais mokytis sudarymas profesinio mokymo įstaigose</text:p>
          </table:table-cell>
          <table:table-cell table:style-name="TableCell121">
            <text:p text:style-name="P122">2018 m. liepos 9 d. – liepos 12 d.</text:p>
          </table:table-cell>
        </table:table-row>
        <table:table-row table:style-name="TableRow123">
          <table:table-cell table:style-name="TableCell124" table:number-rows-spanned="4">
            <text:p text:style-name="P125"/>
            <text:p text:style-name="P126">Pagrindinis priėmimas II etapas</text:p>
          </table:table-cell>
          <table:table-cell table:style-name="TableCell127">
            <text:p text:style-name="P128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29">
            <text:p text:style-name="P130">2018 m. liepos 13 d. – rugpjūčio1 d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Pageidavimų, kuriems stojantysis pripažintas tinkamu, eiliškumo nustatymas</text:p>
          </table:table-cell>
          <table:table-cell table:style-name="TableCell135">
            <text:p text:style-name="P136">2018 m. liepos 13 d. – rugpjūčio1 d.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Kvietimo mokytis pateikimas stojančiajam</text:p>
          </table:table-cell>
          <table:table-cell table:style-name="TableCell141">
            <text:p text:style-name="P142"><text:span text:style-name="T143">2018 m. rugpjūčio<text:s/></text:span><text:span text:style-name="T144">2</text:span><text:span text:style-name="T145"><text:s/>d. – rugpjūčio 6 d.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Mokymo sutarčių<text:s/>su pakviestaisiais mokytis sudarymas profesinio mokymo įstaigose</text:p>
          </table:table-cell>
          <table:table-cell table:style-name="TableCell150">
            <text:p text:style-name="P151">2018 m. rugpjūčio 7 d. – rugpjūčio 10 d.</text:p>
          </table:table-cell>
        </table:table-row>
        <table:table-row table:style-name="TableRow152">
          <table:table-cell table:style-name="TableCell153" table:number-rows-spanned="4">
            <text:p text:style-name="P154">Papildomas priėmimas</text:p>
          </table:table-cell>
          <table:table-cell table:style-name="TableCell155">
            <text:p text:style-name="P156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57">
            <text:p text:style-name="P158">2018 m. rugpjūčio 13 d. – rugpjūčio 30 d.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ageidavimų, kuriems stojantysis pripažintas tinkamu, eiliškumo nustatymas</text:p>
          </table:table-cell>
          <table:table-cell table:style-name="TableCell163">
            <text:p text:style-name="P164">2018 m. rugpjūčio 13 d. – rugpjūčio 30 d.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vietimo mokytis pateikimas stojančiajam</text:p>
          </table:table-cell>
          <table:table-cell table:style-name="TableCell169">
            <text:p text:style-name="P170">2018 m. rugpjūčio 30 d. – rugpjūčio 31 d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okymo sutarčių su pakviestaisiais mokytis sudarymas profesinio mokymo įstaigose</text:p>
          </table:table-cell>
          <table:table-cell table:style-name="TableCell175">
            <text:p text:style-name="P176">2018 m. rugsėjo 3 d. – rugsėjo 7 d.</text:p>
          </table:table-cell>
        </table:table-row>
        <table:table-row table:style-name="TableRow177">
          <table:table-cell table:style-name="TableCell178" table:number-columns-spanned="3">
            <text:p text:style-name="P179">II.<text:tab/>Vidurinį išsilavinimą įgijusiems asmenims, pageidaujantiems mokytis pagal <text:s/>formaliojo profesinio mokymo programas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5">
            <text:p text:style-name="P182">Pagrindinis priėmimas</text:p>
          </table:table-cell>
          <table:table-cell table:style-name="TableCell183">
            <text:p text:style-name="P184">Veiksmai</text:p>
          </table:table-cell>
          <table:table-cell table:style-name="TableCell185">
            <text:p text:style-name="P186">Data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91">
            <text:p text:style-name="P192">2018 birželio 1 d. – rugpjūčio1 d.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Pageidavimų, kuriems stojantysis pripažintas tinkamu, eiliškumo nustatymas</text:p>
          </table:table-cell>
          <table:table-cell table:style-name="TableCell197">
            <text:p text:style-name="P198">2018 m. birželio 1 d. – rugpjūčio1 d.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Kvietimo mokytis pateikimas stojančiajam</text:p>
          </table:table-cell>
          <table:table-cell table:style-name="TableCell203">
            <text:p text:style-name="P204"><text:span text:style-name="T205">2018 m. rugpjūčio<text:s/></text:span><text:span text:style-name="T206">2</text:span><text:span text:style-name="T207"><text:s/>d. – rugpjūčio 6 d.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Mokymo sutarčių<text:s/>su pakviestaisiais mokytis sudarymas profesinio mokymo įstaigose</text:p>
          </table:table-cell>
          <table:table-cell table:style-name="TableCell212">
            <text:p text:style-name="P213">2018 m. rugpjūčio 7 d. – rugpjūčio 10 d.</text:p>
          </table:table-cell>
        </table:table-row>
        <table:table-row table:style-name="TableRow214">
          <table:table-cell table:style-name="TableCell215" table:number-rows-spanned="4">
            <text:p text:style-name="P216">Papildomas priėmimas</text:p>
          </table:table-cell>
          <table:table-cell table:style-name="TableCell217">
            <text:p text:style-name="P218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219">
            <text:p text:style-name="P220">2018 m. rugpjūčio 13 d. – rugpjūčio 28 d.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Pageidavimų, kuriems stojantysis pripažintas tinkamu, eiliškumo nustatymas</text:p>
          </table:table-cell>
          <table:table-cell table:style-name="TableCell225">
            <text:p text:style-name="P226">2018 m. rugpjūčio 13 d. – rugpjūčio 28 d.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Kvietimo mokytis pateikimas stojančiajam</text:p>
          </table:table-cell>
          <table:table-cell table:style-name="TableCell231">
            <text:p text:style-name="P232">2018 m. rugpjūčio 29 d. – <text:s/>rugpjūčio 31 d.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Mokymo sutarčių su pakviestaisiais mokytis sudarymas profesinio mokymo įstaigose</text:p>
          </table:table-cell>
          <table:table-cell table:style-name="TableCell237">
            <text:p text:style-name="P238">2018 m. rugsėjo 3 d. – <text:s/>rugsėjo 7 d.</text:p>
          </table:table-cell>
        </table:table-row>
        <table:table-row table:style-name="TableRow239">
          <table:table-cell table:style-name="TableCell240" table:number-columns-spanned="3">
            <text:p text:style-name="P241">III. Pagrindinį ir vidurinį išsilavinimą įgijusiems asmenims, pageidaujantiems mokytis pagal profesinio mokymo programas</text:p>
          </table:table-cell>
          <table:covered-table-cell/>
          <table:covered-table-cell/>
        </table:table-row>
        <table:table-row table:style-name="TableRow242">
          <table:table-cell table:style-name="TableCell243" table:number-rows-spanned="5">
            <text:p text:style-name="P244">Papildomas<text:s/>priėmimas</text:p>
          </table:table-cell>
          <table:table-cell table:style-name="TableCell245">
            <text:p text:style-name="P246">Veiksmai</text:p>
          </table:table-cell>
          <table:table-cell table:style-name="TableCell247">
            <text:p text:style-name="P248">Data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Stojančiųjų registracija ir prašymų mokytis pagal formaliojo profesinio mokymo programas pateikimas, duomenų ir dokumentų pateikimas LAMA BPO informacinėje sistemoje<text:s/><text:soft-page-break/>teisės aktų nustatyta tvarka. Stojančiųjų informavimas apie tinkamumą pasirinktoms programoms<text:s/></text:p>
          </table:table-cell>
          <table:table-cell table:style-name="TableCell253">
            <text:p text:style-name="P254">2018 m. lapkričio 14 d. – gruodžio 14 d.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Pageidavimų, kuriems stojantysis pripažintas tinkamu, eiliškumo nustatymas</text:p>
          </table:table-cell>
          <table:table-cell table:style-name="TableCell259">
            <text:p text:style-name="P260">2018 m. gruodžio 17 d.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vietimo mokytis pateikimas stojančiajam</text:p>
          </table:table-cell>
          <table:table-cell table:style-name="TableCell265">
            <text:p text:style-name="P266">2018 m. gruodžio 18 d.<text:s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Mokymo<text:s/>sutarčių su pakviestaisiais mokytis sudarymas profesinio mokymo įstaigose</text:p>
          </table:table-cell>
          <table:table-cell table:style-name="TableCell271">
            <text:p text:style-name="P272">2018 m. gruodžio 19 d. – gruodžio 21 d.</text:p>
          </table:table-cell>
        </table:table-row>
      </table:table>
      <text:p text:style-name="P273"><text:span text:style-name="T274">_________________</text:span></text:p>
      <text:p text:style-name="P275">Priedo pakeitimai:</text:p>
      <text:p text:style-name="P276"><text:span text:style-name="T277">Nr.<text:s/></text:span><text:a xlink:href="https://www.e-tar.lt/portal/legalAct.html?documentId=f7356970d83111e8a1baff673bb7216a" office:target-frame-name="_top" xlink:show="replace"><text:span text:style-name="T278">V-849</text:span></text:a><text:span text:style-name="T279">, 2018-10-25, paskelbta TAR 2018-10-25, i. k. 2018-16615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švietimo ir mokslo ministerija, Įsakymas</text:span></text:p>
      <text:p text:style-name="P289"><text:span text:style-name="T290">Nr.<text:s/></text:span><text:a xlink:href="https://www.e-tar.lt/portal/legalAct.html?documentId=f7356970d83111e8a1baff673bb7216a" office:target-frame-name="_top" xlink:show="replace"><text:span text:style-name="T291">V-849</text:span></text:a><text:span text:style-name="T292">, 2018</text:span><text:span text:style-name="T293">-10-25, paskelbta TAR 2018-10-25, i. k. 2018-16615</text:span></text:p>
      <text:p text:style-name="P294"><text:span text:style-name="T295">Dėl švietimo ir mokslo ministro 2018 m. balandžio 5 d. įsakymo Nr. V-323 „Dėl 2018 metų bendrojo priėmimo į formaliojo profesinio mokymo programas terminų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x="7.1152in" svg:y="-0.0361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text:span text:style-name="T69"><text:page-number text:fixed="false">3</text:page-number></text:span></text:p>
      </style:header>
      <style:footer>
        <text:p text:style-name="P71"><draw:frame draw:style-name="F72" text:anchor-type="paragraph" svg:x="7.1152in" svg:y="-0.0361in" draw:z-index="0"><draw:text-box fo:min-height="0in" fo:min-width="0in"><text:p text:style-name="P70"/></draw:text-box></draw:frame></text:p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a176894-7674-4424-a538-13243076ad20</dc:title>
    <meta:initial-creator>Valantinienė Kristina</meta:initial-creator>
    <dc:creator>adlibuser</dc:creator>
    <meta:creation-date>2018-10-26T10:31:00Z</meta:creation-date>
    <dc:date>2018-10-26T10:31:00Z</dc:date>
    <meta:print-date>2018-03-28T13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2" meta:word-count="841" meta:character-count="6242" meta:row-count="79" meta:non-whitespace-character-count="5413"/>
  </office:meta>
</office:document-meta>
</file>