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name-asian="Calibri" fo:color="#000000" style:font-size-complex="11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fo:color="#000000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name-asian="Calibri" fo:color="#000000" style:font-size-complex="11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2pt" fo:background-color="#FFFFFF"/>
    </style:style>
    <style:style style:name="T67" style:parent-style-name="DefaultParagraphFont" style:family="text">
      <style:text-properties style:font-name-asian="Calibri" style:font-size-complex="12pt" fo:background-color="#FFFFFF"/>
    </style:style>
    <style:style style:name="T68" style:parent-style-name="DefaultParagraphFont" style:family="text">
      <style:text-properties style:font-name-asian="Calibri" fo:color="#000000" style:font-size-complex="12pt" fo:background-color="#FFFFFF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2-26 iki 2021-06-30</text:span></text:p>
      <text:p text:style-name="P10"/>
      <text:p text:style-name="P11"><text:span text:style-name="T12">Sprendimas paskelbtas: TAR 2020-12-04, i. k. 2020-26233</text:span></text:p>
      <text:p text:style-name="P13"/>
      <text:p text:style-name="P14">Nauja redakcija nuo 2020-12-26:</text:p>
      <text:p text:style-name="Normal"><text:span text:style-name="T15">Nr.<text:s/></text:span><text:a xlink:href="https://www.e-tar.lt/portal/legalAct.html?documentId=1a1911c046a911eb8d9fe110e148c770" office:target-frame-name="_top" xlink:show="replace"><text:span text:style-name="T16">V-3011</text:span></text:a><text:span text:style-name="T17">, 2020-12-25, paskelbta TAR 2020-12-25, i. k. 2020-28478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</text:span><text:span text:style-name="T23">STYBĖS OPERACIJŲ VADOVAS</text:span></text:p>
      <text:p text:style-name="P24"/>
      <text:p text:style-name="P25"><text:span text:style-name="T26">SPRENDIMAS</text:span></text:p>
      <text:p text:style-name="P27"><text:span text:style-name="T28">DĖL ASMENŲ, KURIEMS TAIKOMA IZOLIACIJA IR COVID-19 LIGA (KORONAVIRUSO INFEKCIJA) SERGANČIŲ ASMENŲ PERVEŽIMO</text:span><text:span text:style-name="T29"><text:s/></text:span></text:p>
      <text:p text:style-name="P30"/>
      <text:p text:style-name="P31"><text:span text:style-name="T32">2020 m. gruodžio <text:s/>4 <text:s/>d. Nr. <text:s/>V-2811</text:span><text:span text:style-name="T33"><text:line-break/>Vilnius</text:span></text:p>
      <text:p text:style-name="P34"/>
      <text:p text:style-name="P35"><text:span text:style-name="T36">Vadovaudamasis Lietuvos Respublikos civilinės saugos įstatymo 14 straipsnio 9 punktu, Lietuvos Respublikos Vyriausybės 2020 m. vasario 26 d. nutarimu Nr. 152 „Dėl valstybės lygio ekstremaliosios situacijos paskelbimo“, Valstybiniu ekstremaliųjų situacijų v</text:span><text:span text:style-name="T37">aldymo planu, patvirtintu Lietuvos Respublikos Vyriausybės 2010 m. spalio 20 d. nutarimu Nr. 1503 „Dėl Valstybinio ekstremaliųjų situacijų valdymo plano patvirtinimo“,<text:s/></text:span><text:span text:style-name="T38">Lietuvos Respublikos Vyriausybės 2020 m. gruodžio 16 d. nutarimu Nr. 1419 „Dėl valstybės</text:span><text:span text:style-name="T39"><text:s/>lygio ekstremaliosios situacijos valstybės operacijų vadovo paskyrimo“</text:span><text:span text:style-name="T40">, atsižvelgdamas į Lietuvos Respublikos Vyriausybės 2020 m. lapkričio 4 d. nutarimą Nr. 1226 „Dėl karantino Lietuvos Respublikos<text:s/></text:span><text:soft-page-break/><text:span text:style-name="T41">teritorijoje paskelbimo“ <text:s/>bei siekdamas užtikrinti COVID</text:span><text:span text:style-name="T42">-19 ligos (koronaviruso infekcijos) plitimo prevenciją,<text:s/></text:span><text:span text:style-name="T43">n u s p r e n d ž i u:</text:span></text:p>
      <text:p text:style-name="P44"><text:span text:style-name="T45">Pavesti savivaldybių administracijų direktoriams užtikrinti:</text:span></text:p>
      <text:p text:style-name="P46"><text:span text:style-name="T47">1</text:span><text:span text:style-name="T48">. jų savivaldybės teritorijoje esančių asmenų, kuriems,<text:s/></text:span><text:span text:style-name="T49">vadovaujantis Lietuvos Respublikos žmonių užkrečiamųj</text:span><text:span text:style-name="T50">ų ligų profilaktikos ir kontrolės įstatymo nustatyta tvarka<text:s/></text:span><text:span text:style-name="T51">taikoma izoliacija dėl<text:s/></text:span><text:span text:style-name="T52">COVID-19 ligos (koronaviruso infekcijos)</text:span><text:span text:style-name="T53"><text:s/>ir<text:s/></text:span><text:span text:style-name="T54">kurie neturi ar nėra deklaravę gyvenamosios vietos Lietuvoje,<text:s/></text:span><text:span text:style-name="T55">įskaitant užsieniečius, neteisėtai atvykusius į Lietuvos Respubliką</text:span><text:span text:style-name="T56">, ir prieglobsčio prašytojus,<text:s/></text:span><text:span text:style-name="T57">asmenis, paleidžiamus iš laisvės atėmimo įstaigos, pervežimą į numatytas izoliavimo patalpas;</text:span><text:span text:style-name="T58"><text:s/></text:span></text:p>
      <text:p text:style-name="P59"><text:span text:style-name="T60">2</text:span><text:span text:style-name="T61">.<text:s/></text:span><text:span text:style-name="T62">jų savivaldybės teritorijoje esančių asmenų, sergančių COVID-19 liga (koronaviruso infekcija),<text:s/></text:span><text:span text:style-name="T63">kurie neturi ar nėra deklaravę gyvenamosios vietos Lietuvoje,<text:s/></text:span><text:span text:style-name="T64">įskaitant užsieniečius, neteisėtai atvykusius į Lietuvos Respubliką, ir prieglobsčio prašytojus</text:span><text:span text:style-name="T65">, asmenis, paleidžiamus iš laisvės atėmimo įstaigos, pervežimą<text:s/></text:span><text:span text:style-name="T66">į VšĮ Abromiškių reabilitacinę ligon</text:span><text:span text:style-name="T67">inę, prieš<text:s/></text:span><text:span text:style-name="T68">tai informavus VšĮ Abromiškių reabilitacinę ligoninę, kiek, kokios lyties ir amžiaus grupės (vaikas ar suaugęs) pacientų atvežama, apie pacientų giminystės ryšius;</text:span></text:p>
      <text:p text:style-name="P69"><text:span text:style-name="T70">3</text:span><text:span text:style-name="T71">. asmenų, sergančių COVID-19 liga (koronaviruso infekcija), kurie išrašomi i</text:span><text:span text:style-name="T72">š stacionarinių asmens sveikatos priežiūros įstaigų ar<text:s/></text:span><text:span text:style-name="T73">paleidžiami iš laisvės atėmimo įstaigų</text:span><text:span text:style-name="T74"><text:s/>tęsti COVID-19 ligos (koronaviruso infekcijos) gydymo ambulatoriškai, transportavimą į šių asmenų namus ar kitą gyvenamąją vietą, jeigu tokie asmenys neturi galim</text:span><text:span text:style-name="T75">ybės grįžti nuosavu ar artimųjų transportu (pervežimą organizuoja ta savivaldybės administracija, į kurios teritoriją asmuo yra pervežamas).</text:span><text:s/></text:p>
      <text:p text:style-name="Normal"/>
      <text:p text:style-name="Normal"/>
      <text:p text:style-name="Normal"><text:span text:style-name="T76">Laikinai einantis sveikatos apsaugos ministro pareigas</text:span><text:span text:style-name="T77"><text:s/>–<text:s/></text:span><text:span text:style-name="T78">valstybės lygio</text:span></text:p>
      <text:p text:style-name="Normal"><text:span text:style-name="T79">ekstremaliosios situacijos valstybės operacijų vadov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Aurelijus Veryga</text:span></text:p>
      <text:p text:style-name="Normal"/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veikatos apsaugos ministerija, Sprendimas</text:span></text:p>
      <text:p text:style-name="P94"><text:span text:style-name="T95">Nr.<text:s/></text:span><text:a xlink:href="https://www.e-tar.lt/portal/legalAct.html?documentId=1a1911c046a911eb8d9fe110e148c770" office:target-frame-name="_top" xlink:show="replace"><text:span text:style-name="T96">V-3011</text:span></text:a><text:span text:style-name="T97">, 2020-12-25, paskelbta TAR 2020-12-25, i. k. 2020-28478</text:span></text:p>
      <text:p text:style-name="P98"><text:span text:style-name="T99">Dėl Lietuvos Respublikos sveikatos apsaugos ministro – valstybės lygio ekstremaliosios situacijos valstybės operacijų vadovo 2020 m. gruodžio 4 d. sprendimo Nr. V-2811 „Dėl COVID-19 lig</text:span><text:span text:style-name="T100">a (koronaviruso infekcija) sergančių asmenų pervež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8:17:00Z</meta:creation-date>
    <dc:date>2022-05-05T08:17:00Z</dc:date>
    <meta:print-date>2020-03-12T10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8" meta:word-count="419" meta:character-count="3641" meta:row-count="98" meta:non-whitespace-character-count="3250"/>
  </office:meta>
</office:document-meta>
</file>