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keep-with-next="always" fo:text-align="center"/>
      <style:text-properties fo:hyphenate="false"/>
    </style:style>
    <style:style style:name="T9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P10" style:parent-style-name="Normal" style:family="paragraph">
      <style:paragraph-properties fo:keep-with-next="always" fo:text-align="center"/>
      <style:text-properties style:font-name-asian="Calibri" fo:font-weight="bold" style:font-weight-asian="bold" style:font-size-complex="12pt" style:language-asian="ar" style:country-asian="SA" fo:hyphenate="false"/>
    </style:style>
    <style:style style:name="P11" style:parent-style-name="Normal" style:family="paragraph">
      <style:paragraph-properties fo:keep-with-next="always" fo:text-align="center"/>
      <style:text-properties style:font-name-asian="Calibri"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keep-with-next="always"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P20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ar" style:country-asian="SA" fo:hyphenate="false"/>
    </style:style>
    <style:style style:name="P21" style:parent-style-name="Normal" style:family="paragraph">
      <style:paragraph-properties fo:text-align="center"/>
      <style:text-properties fo:hyphenate="false"/>
    </style:style>
    <style:style style:name="T22" style:parent-style-name="DefaultParagraphFont" style:family="text">
      <style:text-properties style:font-name-asian="Calibri" style:font-size-complex="12pt" style:language-asian="ar" style:country-asian="SA"/>
    </style:style>
    <style:style style:name="T23" style:parent-style-name="DefaultParagraphFont" style:family="text">
      <style:text-properties style:font-name-asian="Calibri" style:font-size-complex="12pt" style:language-asian="ar" style:country-asian="SA"/>
    </style:style>
    <style:style style:name="T24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T25" style:parent-style-name="DefaultParagraphFont" style:family="text">
      <style:text-properties style:font-name-asian="Calibri" style:font-size-complex="12pt" style:language-asian="ar" style:country-asian="SA"/>
    </style:style>
    <style:style style:name="P26" style:parent-style-name="Normal" style:family="paragraph">
      <style:paragraph-properties fo:text-align="center"/>
      <style:text-properties style:font-name-asian="Calibri" style:font-size-complex="12pt" style:language-asian="ar" style:country-asian="SA" fo:hyphenate="false"/>
    </style:style>
    <style:style style:name="P27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ar" style:country-asian="SA" fo:hyphenate="false"/>
    </style:style>
    <style:style style:name="P28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T30" style:parent-style-name="DefaultParagraphFont" style:family="text">
      <style:text-properties style:font-name-asian="Calibri" style:font-size-complex="12pt" style:language-asian="ar" style:country-asian="SA"/>
    </style:style>
    <style:style style:name="P31" style:parent-style-name="Normal" style:family="paragraph">
      <style:paragraph-properties fo:text-align="justify" fo:text-indent="0.7875in">
        <style:tab-stops>
          <style:tab-stop style:type="left" style:position="0.5909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name-asian="Calibri" style:font-size-complex="12pt" style:language-asian="ar" style:country-asian="SA"/>
    </style:style>
    <style:style style:name="T33" style:parent-style-name="DefaultParagraphFont" style:family="text">
      <style:text-properties style:font-name-asian="Calibri" style:font-size-complex="12pt" style:language-asian="ar" style:country-asian="SA"/>
    </style:style>
    <style:style style:name="T34" style:parent-style-name="DefaultParagraphFont" style:family="text">
      <style:text-properties style:font-name-asian="Calibri" style:font-size-complex="12pt" style:language-asian="ar" style:country-asian="SA"/>
    </style:style>
    <style:style style:name="P35" style:parent-style-name="Normal" style:family="paragraph">
      <style:paragraph-properties fo:text-align="justify" fo:text-indent="0.7875in">
        <style:tab-stops>
          <style:tab-stop style:type="left" style:position="0.5909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name-asian="Calibri" style:font-size-complex="12pt" style:language-asian="ar" style:country-asian="SA"/>
    </style:style>
    <style:style style:name="T37" style:parent-style-name="DefaultParagraphFont" style:family="text">
      <style:text-properties style:font-name-asian="Calibri" style:font-size-complex="12pt" style:language-asian="ar" style:country-asian="SA"/>
    </style:style>
    <style:style style:name="T38" style:parent-style-name="DefaultParagraphFont" style:family="text">
      <style:text-properties style:font-name-asian="Calibri" style:font-size-complex="12pt" style:language-asian="ar" style:country-asian="SA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name-asian="Calibri" style:font-size-complex="12pt" style:language-asian="ar" style:country-asian="SA"/>
    </style:style>
    <style:style style:name="P41" style:parent-style-name="Normal" style:family="paragraph">
      <style:paragraph-properties fo:text-align="justify" fo:text-indent="0.7875in"/>
      <style:text-properties fo:hyphenate="false"/>
    </style:style>
    <style:style style:name="T42" style:parent-style-name="DefaultParagraphFont" style:family="text">
      <style:text-properties style:font-name-asian="Calibri" style:font-size-complex="12pt" style:language-asian="ar" style:country-asian="SA"/>
    </style:style>
    <style:style style:name="P4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hyphenate="false"/>
    </style:style>
    <style:style style:name="P4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hyphenate="false"/>
    </style:style>
    <style:style style:name="P4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hyphenate="false"/>
    </style:style>
    <style:style style:name="P4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ar" style:country-asian="SA" fo:hyphenate="false"/>
    </style:style>
    <style:style style:name="P47" style:parent-style-name="Normal" style:family="paragraph">
      <style:paragraph-properties fo:line-height="107%"/>
      <style:text-properties style:font-name-asian="Calibri" fo:font-size="10pt" style:font-size-asian="10pt" style:font-size-complex="12pt" style:language-asian="ar" style:country-asian="SA"/>
    </style:style>
    <style:style style:name="P48" style:parent-style-name="Normal" style:master-page-name="MPF1" style:family="paragraph">
      <style:paragraph-properties fo:break-before="page" fo:text-align="justify" fo:margin-left="0.0479in" fo:text-indent="3.7409in" style:page-number="1">
        <style:tab-stops/>
      </style:paragraph-properties>
      <style:text-properties style:font-size-complex="12pt"/>
    </style:style>
    <style:style style:name="P50" style:parent-style-name="Normal" style:family="paragraph">
      <style:paragraph-properties fo:text-align="justify" fo:text-indent="3.7888in"/>
      <style:text-properties style:font-size-complex="12pt"/>
    </style:style>
    <style:style style:name="P51" style:parent-style-name="Normal" style:family="paragraph">
      <style:paragraph-properties fo:text-align="justify" fo:text-indent="3.7888in"/>
      <style:text-properties style:font-size-complex="12pt"/>
    </style:style>
    <style:style style:name="P52" style:parent-style-name="Normal" style:family="paragraph">
      <style:paragraph-properties fo:text-align="justify"/>
      <style:text-properties style:font-size-complex="12p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style:font-weight-complex="bold" style:font-size-complex="12pt"/>
    </style:style>
    <style:style style:name="P55" style:parent-style-name="Normal" style:family="paragraph">
      <style:paragraph-properties fo:keep-with-next="always" fo:text-align="center"/>
    </style:style>
    <style:style style:name="T56" style:parent-style-name="DefaultParagraphFont" style:family="text">
      <style:text-properties fo:font-weight="bold" style:font-weight-asian="bold" style:font-weight-complex="bold" style:font-size-complex="12pt"/>
    </style:style>
    <style:style style:name="P57" style:parent-style-name="Normal" style:family="paragraph">
      <style:paragraph-properties fo:text-align="justify" fo:text-indent="1.5in"/>
      <style:text-properties fo:font-weight="bold" style:font-weight-asian="bold" style:font-weight-complex="bold" style:font-size-complex="12p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weight-complex="bold" style:font-size-complex="12pt"/>
    </style:style>
    <style:style style:name="T60" style:parent-style-name="DefaultParagraphFont" style:family="text">
      <style:text-properties fo:font-weight="bold" style:font-weight-asian="bold" style:font-weight-complex="bold" style:font-size-complex="12p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weight-complex="bold" style:font-size-complex="12pt"/>
    </style:style>
    <style:style style:name="P63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6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97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98" style:parent-style-name="DefaultParagraphFont" style:family="text">
      <style:text-properties fo:font-weight="bold" style:font-weight-asian="bold" style:font-size-complex="12pt"/>
    </style:style>
    <style:style style:name="T99" style:parent-style-name="DefaultParagraphFont" style:family="text">
      <style:text-properties fo:font-weight="bold" style:font-weight-asian="bold" style:font-size-complex="12pt"/>
    </style:style>
    <style:style style:name="P100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01" style:parent-style-name="DefaultParagraphFont" style:family="text">
      <style:text-properties fo:font-weight="bold" style:font-weight-asian="bold" style:font-size-complex="12pt"/>
    </style:style>
    <style:style style:name="P102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P10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fo:font-weight="bold" style:font-weight-asian="bold"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fo:font-weight="bold" style:font-weight-asian="bold" style:font-size-complex="12pt"/>
    </style:style>
    <style:style style:name="T112" style:parent-style-name="DefaultParagraphFont" style:family="text">
      <style:text-properties fo:font-weight="bold" style:font-weight-asian="bold"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fo:font-weight="bold" style:font-weight-asian="bold"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fo:font-weight="bold" style:font-weight-asian="bold"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fo:font-weight="bold" style:font-weight-asian="bold" style:font-size-complex="12pt"/>
    </style:style>
    <style:style style:name="T129" style:parent-style-name="DefaultParagraphFont" style:family="text">
      <style:text-properties fo:font-weight="bold" style:font-weight-asian="bold"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fo:font-weight="bold" style:font-weight-asian="bold"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name-asian="Calibri" fo:font-weight="bold" style:font-weight-asian="bold" style:font-weight-complex="bold" fo:font-size="11.5pt" style:font-size-asian="11.5pt" style:font-size-complex="11.5pt" style:language-asian="lt" style:country-asian="LT"/>
    </style:style>
    <style:style style:name="T141" style:parent-style-name="DefaultParagraphFont" style:family="text">
      <style:text-properties style:font-name-asian="Calibri" fo:font-size="11.5pt" style:font-size-asian="11.5pt" style:font-size-complex="11.5pt" style:language-asian="lt" style:country-asian="LT"/>
    </style:style>
    <style:style style:name="T142" style:parent-style-name="DefaultParagraphFont" style:family="text">
      <style:text-properties style:font-name-asian="Calibri" fo:font-size="11.5pt" style:font-size-asian="11.5pt" style:font-size-complex="11.5pt" style:language-asian="lt" style:country-asian="LT"/>
    </style:style>
    <style:style style:name="P14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fo:font-weight="bold" style:font-weight-asian="bold"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fo:font-weight="bold" style:font-weight-asian="bold"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161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62" style:parent-style-name="DefaultParagraphFont" style:family="text">
      <style:text-properties fo:font-weight="bold" style:font-weight-asian="bold" style:font-size-complex="12pt"/>
    </style:style>
    <style:style style:name="T163" style:parent-style-name="DefaultParagraphFont" style:family="text">
      <style:text-properties fo:font-weight="bold" style:font-weight-asian="bold" style:font-size-complex="12pt"/>
    </style:style>
    <style:style style:name="P164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65" style:parent-style-name="DefaultParagraphFont" style:family="text">
      <style:text-properties fo:font-weight="bold" style:font-weight-asian="bold" style:font-size-complex="12pt"/>
    </style:style>
    <style:style style:name="P166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2pt"/>
    </style:style>
    <style:style style:name="P16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fo:color="#0070C0" style:font-size-complex="12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fo:color="#0070C0"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P26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P27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text-position="super 66.6%"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P2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302" style:parent-style-name="DefaultParagraphFont" style:family="text">
      <style:text-properties fo:font-weight="bold" style:font-weight-asian="bold" style:font-size-complex="12pt"/>
    </style:style>
    <style:style style:name="T303" style:parent-style-name="DefaultParagraphFont" style:family="text">
      <style:text-properties fo:font-weight="bold" style:font-weight-asian="bold" style:font-size-complex="12pt"/>
    </style:style>
    <style:style style:name="P304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305" style:parent-style-name="DefaultParagraphFont" style:family="text">
      <style:text-properties fo:font-weight="bold" style:font-weight-asian="bold" style:font-size-complex="12pt"/>
    </style:style>
    <style:style style:name="P306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P30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P310" style:parent-style-name="Normal" style:family="paragraph">
      <style:paragraph-properties fo:text-align="justify" fo:text-indent="0.4923in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P31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P31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P32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P32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P32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P33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P33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P33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P33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P34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P34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P35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P35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P35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P36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P36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P36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P37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P37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P380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381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382" style:parent-style-name="DefaultParagraphFont" style:family="text">
      <style:text-properties fo:font-weight="bold" style:font-weight-asian="bold" style:font-size-complex="12pt"/>
    </style:style>
    <style:style style:name="T383" style:parent-style-name="DefaultParagraphFont" style:family="text">
      <style:text-properties fo:font-weight="bold" style:font-weight-asian="bold" style:font-size-complex="12pt"/>
    </style:style>
    <style:style style:name="P384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385" style:parent-style-name="DefaultParagraphFont" style:family="text">
      <style:text-properties fo:font-weight="bold" style:font-weight-asian="bold" style:font-size-complex="12pt"/>
    </style:style>
    <style:style style:name="T386" style:parent-style-name="DefaultParagraphFont" style:family="text">
      <style:text-properties fo:font-weight="bold" style:font-weight-asian="bold" style:font-size-complex="12pt"/>
    </style:style>
    <style:style style:name="P387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2pt"/>
    </style:style>
    <style:style style:name="P38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P39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P39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P399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400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401" style:parent-style-name="DefaultParagraphFont" style:family="text">
      <style:text-properties fo:font-weight="bold" style:font-weight-asian="bold" style:font-size-complex="12pt"/>
    </style:style>
    <style:style style:name="T402" style:parent-style-name="DefaultParagraphFont" style:family="text">
      <style:text-properties fo:font-weight="bold" style:font-weight-asian="bold" style:font-size-complex="12pt"/>
    </style:style>
    <style:style style:name="P403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404" style:parent-style-name="DefaultParagraphFont" style:family="text">
      <style:text-properties fo:font-weight="bold" style:font-weight-asian="bold" style:font-size-complex="12pt"/>
    </style:style>
    <style:style style:name="P405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2pt"/>
    </style:style>
    <style:style style:name="P40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P40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P41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P41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P42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P42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P42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P43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P43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P43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/>
    </style:style>
    <style:style style:name="P44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P44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/>
    </style:style>
    <style:style style:name="P44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size-complex="12pt"/>
    </style:style>
    <style:style style:name="P45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size-complex="12pt"/>
    </style:style>
    <style:style style:name="P45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/>
    </style:style>
    <style:style style:name="P459" style:parent-style-name="Normal" style:family="paragraph">
      <style:paragraph-properties fo:text-align="justify" fo:text-indent="0.4923in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style:font-size-complex="12pt"/>
    </style:style>
    <style:style style:name="P46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size-complex="12pt"/>
    </style:style>
    <style:style style:name="P46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font-size-complex="12pt"/>
    </style:style>
    <style:style style:name="P47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/>
    </style:style>
    <style:style style:name="P47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font-size-complex="12pt"/>
    </style:style>
    <style:style style:name="P47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style:font-size-complex="12pt"/>
    </style:style>
    <style:style style:name="P48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style:font-size-complex="12pt"/>
    </style:style>
    <style:style style:name="P48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style:font-size-complex="12pt"/>
    </style:style>
    <style:style style:name="P48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style:font-size-complex="12pt"/>
    </style:style>
    <style:style style:name="P49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494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495" style:parent-style-name="DefaultParagraphFont" style:family="text">
      <style:text-properties fo:font-weight="bold" style:font-weight-asian="bold" style:font-size-complex="12pt"/>
    </style:style>
    <style:style style:name="T496" style:parent-style-name="DefaultParagraphFont" style:family="text">
      <style:text-properties fo:font-weight="bold" style:font-weight-asian="bold" style:font-size-complex="12pt"/>
    </style:style>
    <style:style style:name="P497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498" style:parent-style-name="DefaultParagraphFont" style:family="text">
      <style:text-properties fo:font-weight="bold" style:font-weight-asian="bold" style:font-size-complex="12pt"/>
    </style:style>
    <style:style style:name="P499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P50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style:font-size-complex="12pt"/>
    </style:style>
    <style:style style:name="P50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style:font-size-complex="12pt"/>
    </style:style>
    <style:style style:name="P50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style:font-size-complex="12pt"/>
    </style:style>
    <style:style style:name="P51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style:font-size-complex="12pt"/>
    </style:style>
    <style:style style:name="P51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style:font-size-complex="12pt"/>
    </style:style>
    <style:style style:name="P51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19" style:parent-style-name="DefaultParagraphFont" style:family="text">
      <style:text-properties style:font-size-complex="12pt"/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style:font-size-complex="12pt"/>
    </style:style>
    <style:style style:name="P52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style:font-size-complex="12pt"/>
    </style:style>
    <style:style style:name="P526" style:parent-style-name="Normal" style:family="paragraph">
      <style:paragraph-properties fo:text-align="justify" fo:text-indent="0.043in">
        <style:tab-stops>
          <style:tab-stop style:type="left" style:position="0.4923in"/>
        </style:tab-stops>
      </style:paragraph-properties>
    </style:style>
    <style:style style:name="P527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528" style:parent-style-name="DefaultParagraphFont" style:family="text">
      <style:text-properties fo:font-weight="bold" style:font-weight-asian="bold" style:font-size-complex="12pt"/>
    </style:style>
    <style:style style:name="T529" style:parent-style-name="DefaultParagraphFont" style:family="text">
      <style:text-properties fo:font-weight="bold" style:font-weight-asian="bold" style:font-size-complex="12pt"/>
    </style:style>
    <style:style style:name="P530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531" style:parent-style-name="DefaultParagraphFont" style:family="text">
      <style:text-properties fo:font-weight="bold" style:font-weight-asian="bold" style:font-size-complex="12pt"/>
    </style:style>
    <style:style style:name="P532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53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style:font-size-complex="12pt"/>
    </style:style>
    <style:style style:name="P53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38" style:parent-style-name="DefaultParagraphFont" style:family="text">
      <style:text-properties style:font-size-complex="12pt"/>
    </style:style>
    <style:style style:name="T539" style:parent-style-name="DefaultParagraphFont" style:family="text">
      <style:text-properties style:font-size-complex="12pt"/>
    </style:style>
    <style:style style:name="P54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41" style:parent-style-name="DefaultParagraphFont" style:family="text">
      <style:text-properties style:font-size-complex="12pt"/>
    </style:style>
    <style:style style:name="T542" style:parent-style-name="DefaultParagraphFont" style:family="text">
      <style:text-properties style:font-size-complex="12pt"/>
    </style:style>
    <style:style style:name="T543" style:parent-style-name="DefaultParagraphFont" style:family="text">
      <style:text-properties style:font-size-complex="12pt"/>
    </style:style>
    <style:style style:name="P54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style:font-size-complex="12pt"/>
    </style:style>
    <style:style style:name="T547" style:parent-style-name="DefaultParagraphFont" style:family="text">
      <style:text-properties style:font-size-complex="12pt"/>
    </style:style>
    <style:style style:name="P54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49" style:parent-style-name="DefaultParagraphFont" style:family="text">
      <style:text-properties style:font-size-complex="12pt"/>
    </style:style>
    <style:style style:name="T550" style:parent-style-name="DefaultParagraphFont" style:family="text">
      <style:text-properties style:font-size-complex="12pt"/>
    </style:style>
    <style:style style:name="T551" style:parent-style-name="DefaultParagraphFont" style:family="text">
      <style:text-properties style:font-size-complex="12pt"/>
    </style:style>
    <style:style style:name="P55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style:font-size-complex="12pt"/>
    </style:style>
    <style:style style:name="P555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556" style:parent-style-name="DefaultParagraphFont" style:family="text">
      <style:text-properties fo:font-size="11pt" style:font-size-asian="11pt" style:font-size-complex="11pt"/>
    </style:style>
    <style:style style:name="P557" style:parent-style-name="Normal" style:family="paragraph">
      <style:paragraph-properties fo:line-height="107%"/>
      <style:text-properties fo:font-size="11pt" style:font-size-asian="11pt" style:font-size-complex="11pt"/>
    </style:style>
    <style:style style:name="P558" style:parent-style-name="Normal" style:master-page-name="MPF2" style:family="paragraph">
      <style:paragraph-properties fo:break-before="page" fo:text-align="justify" fo:text-indent="3.5437in" style:page-number="1">
        <style:tab-stops>
          <style:tab-stop style:type="left" style:position="0.4923in"/>
        </style:tab-stops>
      </style:paragraph-properties>
      <style:text-properties style:font-size-complex="12pt"/>
    </style:style>
    <style:style style:name="P560" style:parent-style-name="Normal" style:family="paragraph">
      <style:paragraph-properties fo:text-align="justify" fo:text-indent="3.5437in">
        <style:tab-stops>
          <style:tab-stop style:type="left" style:position="0.4923in"/>
        </style:tab-stops>
      </style:paragraph-properties>
      <style:text-properties style:font-size-complex="12pt"/>
    </style:style>
    <style:style style:name="P561" style:parent-style-name="Normal" style:family="paragraph">
      <style:paragraph-properties fo:text-align="justify" fo:text-indent="3.5437in">
        <style:tab-stops>
          <style:tab-stop style:type="left" style:position="0.4923in"/>
        </style:tab-stops>
      </style:paragraph-properties>
    </style:style>
    <style:style style:name="T562" style:parent-style-name="DefaultParagraphFont" style:family="text">
      <style:text-properties style:font-size-complex="12pt"/>
    </style:style>
    <style:style style:name="T563" style:parent-style-name="DefaultParagraphFont" style:family="text">
      <style:text-properties style:font-size-complex="12pt"/>
    </style:style>
    <style:style style:name="T564" style:parent-style-name="DefaultParagraphFont" style:family="text">
      <style:text-properties style:font-size-complex="12pt"/>
    </style:style>
    <style:style style:name="P565" style:parent-style-name="Normal" style:family="paragraph">
      <style:text-properties fo:font-size="7pt" style:font-size-asian="7pt" style:font-size-complex="7pt"/>
    </style:style>
    <style:style style:name="P566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567" style:parent-style-name="DefaultParagraphFont" style:family="text">
      <style:text-properties fo:font-weight="bold" style:font-weight-asian="bold" style:font-size-complex="12pt"/>
    </style:style>
    <style:style style:name="P568" style:parent-style-name="Normal" style:family="paragraph">
      <style:text-properties fo:font-size="7pt" style:font-size-asian="7pt" style:font-size-complex="7pt"/>
    </style:style>
    <style:style style:name="P569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size-complex="12pt"/>
    </style:style>
    <style:style style:name="P570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size="11pt" style:font-size-asian="11pt" style:font-size-complex="11pt"/>
    </style:style>
    <style:style style:name="P571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size="11pt" style:font-size-asian="11pt" style:font-size-complex="11pt"/>
    </style:style>
    <style:style style:name="P572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1pt" style:font-size-asian="11pt" style:font-size-complex="11pt"/>
    </style:style>
    <style:style style:name="P5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75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1pt" style:font-size-asian="11pt" style:font-size-complex="11pt"/>
    </style:style>
    <style:style style:name="P5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78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1pt" style:font-size-asian="11pt" style:font-size-complex="11pt"/>
    </style:style>
    <style:style style:name="P579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1pt" style:font-size-asian="11pt" style:font-size-complex="11pt"/>
    </style:style>
    <style:style style:name="P580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1pt" style:font-size-asian="11pt" style:font-size-complex="11pt"/>
    </style:style>
    <style:style style:name="P581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P582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P583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P584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size="10pt" style:font-size-asian="10pt"/>
    </style:style>
    <style:style style:name="P585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2pt"/>
    </style:style>
    <style:style style:name="P586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weight="bold" style:font-weight-asian="bold" style:font-size-complex="12pt"/>
    </style:style>
    <style:style style:name="P587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2pt"/>
    </style:style>
    <style:style style:name="P588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2pt"/>
    </style:style>
    <style:style style:name="P589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2pt"/>
    </style:style>
    <style:style style:name="P590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2pt"/>
    </style:style>
    <style:style style:name="P591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2pt"/>
    </style:style>
    <style:style style:name="P592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2pt"/>
    </style:style>
    <style:style style:name="P593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2pt"/>
    </style:style>
    <style:style style:name="P594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2pt"/>
    </style:style>
    <style:style style:name="P595" style:parent-style-name="Normal" style:family="paragraph">
      <style:paragraph-properties fo:text-align="justify" fo:text-indent="0.043in">
        <style:tab-stops>
          <style:tab-stop style:type="left" style:position="0.4923in"/>
        </style:tab-stops>
      </style:paragraph-properties>
      <style:text-properties style:font-size-complex="12pt"/>
    </style:style>
    <style:style style:name="P596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2pt"/>
    </style:style>
    <style:style style:name="P597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2pt"/>
    </style:style>
    <style:style style:name="P598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2pt"/>
    </style:style>
    <style:style style:name="P599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P600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601" style:parent-style-name="DefaultParagraphFont" style:family="text">
      <style:text-properties fo:font-weight="bold" style:font-weight-asian="bold" style:font-size-complex="12pt"/>
    </style:style>
    <style:style style:name="T602" style:parent-style-name="DefaultParagraphFont" style:family="text">
      <style:text-properties style:font-size-complex="12pt"/>
    </style:style>
    <style:style style:name="P603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2pt"/>
    </style:style>
    <style:style style:name="P604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605" style:parent-style-name="DefaultParagraphFont" style:family="text">
      <style:text-properties fo:font-weight="bold" style:font-weight-asian="bold" style:font-size-complex="12pt"/>
    </style:style>
    <style:style style:name="T606" style:parent-style-name="DefaultParagraphFont" style:family="text">
      <style:text-properties style:font-size-complex="12pt"/>
    </style:style>
    <style:style style:name="P607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608" style:parent-style-name="DefaultParagraphFont" style:family="text">
      <style:text-properties fo:font-weight="bold" style:font-weight-asian="bold" style:font-size-complex="12pt"/>
    </style:style>
    <style:style style:name="T609" style:parent-style-name="DefaultParagraphFont" style:family="text">
      <style:text-properties style:font-size-complex="12pt"/>
    </style:style>
    <style:style style:name="P610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611" style:parent-style-name="DefaultParagraphFont" style:family="text">
      <style:text-properties fo:font-weight="bold" style:font-weight-asian="bold" style:font-size-complex="12pt"/>
    </style:style>
    <style:style style:name="T612" style:parent-style-name="DefaultParagraphFont" style:family="text">
      <style:text-properties fo:font-weight="bold" style:font-weight-asian="bold" style:font-size-complex="12pt"/>
    </style:style>
    <style:style style:name="T613" style:parent-style-name="DefaultParagraphFont" style:family="text">
      <style:text-properties style:font-size-complex="12pt"/>
    </style:style>
    <style:style style:name="P614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2pt"/>
    </style:style>
    <style:style style:name="P615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P616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2pt"/>
    </style:style>
    <style:style style:name="P617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2pt"/>
    </style:style>
    <style:style style:name="P618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2pt"/>
    </style:style>
    <style:style style:name="P619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P620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2pt"/>
    </style:style>
    <style:style style:name="P621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2pt"/>
    </style:style>
    <style:style style:name="P622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2pt"/>
    </style:style>
    <style:style style:name="P623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2pt"/>
    </style:style>
    <style:style style:name="P624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2pt"/>
    </style:style>
    <style:style style:name="P625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2pt"/>
    </style:style>
    <style:style style:name="P626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2pt"/>
    </style:style>
    <style:style style:name="P627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P628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2pt"/>
    </style:style>
    <style:style style:name="P629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2pt"/>
    </style:style>
    <style:style style:name="P630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P631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2pt"/>
    </style:style>
    <style:style style:name="P632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2pt"/>
    </style:style>
    <style:style style:name="P633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2pt"/>
    </style:style>
    <style:style style:name="P634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2pt"/>
    </style:style>
    <style:style style:name="P635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2pt"/>
    </style:style>
    <style:style style:name="P636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2pt"/>
    </style:style>
    <style:style style:name="P637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2pt"/>
    </style:style>
    <style:style style:name="P638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2pt"/>
    </style:style>
    <style:style style:name="P639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2pt"/>
    </style:style>
    <style:style style:name="P640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2pt"/>
    </style:style>
    <style:style style:name="P641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2pt"/>
    </style:style>
    <style:style style:name="P642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P643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2pt"/>
    </style:style>
    <style:style style:name="P644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2pt"/>
    </style:style>
    <style:style style:name="P645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2pt"/>
    </style:style>
    <style:style style:name="P646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2pt"/>
    </style:style>
    <style:style style:name="P647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2pt"/>
    </style:style>
    <style:style style:name="P648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P649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2pt"/>
    </style:style>
    <style:style style:name="P650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2pt"/>
    </style:style>
    <style:style style:name="P651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2pt"/>
    </style:style>
    <style:style style:name="P652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P653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2pt"/>
    </style:style>
    <style:style style:name="P654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2pt"/>
    </style:style>
    <style:style style:name="P655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2pt"/>
    </style:style>
    <style:style style:name="P656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2pt"/>
    </style:style>
    <style:style style:name="P657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2pt"/>
    </style:style>
    <style:style style:name="P658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2pt"/>
    </style:style>
    <style:style style:name="P659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P660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2pt"/>
    </style:style>
    <style:style style:name="P661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2pt"/>
    </style:style>
    <style:style style:name="P662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2pt"/>
    </style:style>
    <style:style style:name="P663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2pt"/>
    </style:style>
    <style:style style:name="P664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2pt"/>
    </style:style>
    <style:style style:name="P665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2pt"/>
    </style:style>
    <style:style style:name="P666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2pt"/>
    </style:style>
    <style:style style:name="P667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2pt"/>
    </style:style>
    <style:style style:name="P668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2pt"/>
    </style:style>
    <style:style style:name="P669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670" style:parent-style-name="DefaultParagraphFont" style:family="text">
      <style:text-properties fo:font-weight="bold" style:font-weight-asian="bold" style:font-size-complex="12pt"/>
    </style:style>
    <style:style style:name="T671" style:parent-style-name="DefaultParagraphFont" style:family="text">
      <style:text-properties style:font-size-complex="12pt"/>
    </style:style>
    <style:style style:name="P672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2pt"/>
    </style:style>
    <style:style style:name="P673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2pt"/>
    </style:style>
    <style:style style:name="P674" style:parent-style-name="Normal" style:family="paragraph">
      <style:paragraph-properties fo:text-align="justify">
        <style:tab-stops>
          <style:tab-stop style:type="left" style:position="1.7722in"/>
          <style:tab-stop style:type="left" style:position="3.9375in"/>
        </style:tab-stops>
      </style:paragraph-properties>
      <style:text-properties style:font-size-complex="12pt"/>
    </style:style>
    <style:style style:name="P675" style:parent-style-name="Normal" style:family="paragraph">
      <style:paragraph-properties fo:text-align="justify">
        <style:tab-stops>
          <style:tab-stop style:type="left" style:position="0.4923in"/>
          <style:tab-stop style:type="left" style:position="2.3625in"/>
          <style:tab-stop style:type="left" style:position="4.725in"/>
        </style:tab-stops>
      </style:paragraph-properties>
    </style:style>
    <style:style style:name="T676" style:parent-style-name="DefaultParagraphFont" style:family="text">
      <style:text-properties fo:font-size="10pt" style:font-size-asian="10pt"/>
    </style:style>
    <style:style style:name="T677" style:parent-style-name="DefaultParagraphFont" style:family="text">
      <style:text-properties fo:font-size="10pt" style:font-size-asian="10pt"/>
    </style:style>
    <style:style style:name="T678" style:parent-style-name="DefaultParagraphFont" style:family="text">
      <style:text-properties fo:font-size="10pt" style:font-size-asian="10pt"/>
    </style:style>
    <style:style style:name="T679" style:parent-style-name="DefaultParagraphFont" style:family="text">
      <style:text-properties fo:font-size="10pt" style:font-size-asian="10pt"/>
    </style:style>
    <style:style style:name="P680" style:parent-style-name="Normal" style:family="paragraph">
      <style:paragraph-properties fo:line-height="107%"/>
    </style:style>
    <style:style style:name="P681" style:parent-style-name="Normal" style:family="paragraph">
      <style:paragraph-properties fo:line-height="107%"/>
      <style:text-properties fo:font-size="7pt" style:font-size-asian="7pt" style:font-size-complex="7pt"/>
    </style:style>
    <style:style style:name="P682" style:parent-style-name="Normal" style:master-page-name="MPF3" style:family="paragraph">
      <style:paragraph-properties fo:break-before="page" fo:text-align="justify" fo:text-indent="3.5437in" style:page-number="1">
        <style:tab-stops>
          <style:tab-stop style:type="left" style:position="0.4923in"/>
        </style:tab-stops>
      </style:paragraph-properties>
      <style:text-properties style:font-size-complex="12pt"/>
    </style:style>
    <style:style style:name="P684" style:parent-style-name="Normal" style:family="paragraph">
      <style:paragraph-properties fo:text-align="justify" fo:text-indent="3.5437in">
        <style:tab-stops>
          <style:tab-stop style:type="left" style:position="0.4923in"/>
        </style:tab-stops>
      </style:paragraph-properties>
      <style:text-properties style:font-size-complex="12pt"/>
    </style:style>
    <style:style style:name="P685" style:parent-style-name="Normal" style:family="paragraph">
      <style:paragraph-properties fo:text-align="justify" fo:text-indent="3.5437in">
        <style:tab-stops>
          <style:tab-stop style:type="left" style:position="0in"/>
        </style:tab-stops>
      </style:paragraph-properties>
    </style:style>
    <style:style style:name="T686" style:parent-style-name="DefaultParagraphFont" style:family="text">
      <style:text-properties style:font-size-complex="12pt"/>
    </style:style>
    <style:style style:name="P687" style:parent-style-name="Normal" style:family="paragraph">
      <style:text-properties fo:font-size="7pt" style:font-size-asian="7pt" style:font-size-complex="7pt"/>
    </style:style>
    <style:style style:name="P688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689" style:parent-style-name="DefaultParagraphFont" style:family="text">
      <style:text-properties fo:font-weight="bold" style:font-weight-asian="bold" style:font-weight-complex="bold" style:font-size-complex="12pt"/>
    </style:style>
    <style:style style:name="P690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P691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692" style:parent-style-name="DefaultParagraphFont" style:family="text">
      <style:text-properties fo:font-weight="bold" style:font-weight-asian="bold" style:font-size-complex="12pt"/>
    </style:style>
    <style:style style:name="P693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P694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695" style:parent-style-name="DefaultParagraphFont" style:family="text">
      <style:text-properties fo:font-weight="bold" style:font-weight-asian="bold" style:font-size-complex="12pt"/>
    </style:style>
    <style:style style:name="T696" style:parent-style-name="DefaultParagraphFont" style:family="text">
      <style:text-properties style:font-size-complex="12pt"/>
    </style:style>
    <style:style style:name="P697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size-complex="12pt"/>
    </style:style>
    <style:style style:name="P698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size-complex="12pt"/>
    </style:style>
    <style:style style:name="P699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2pt"/>
    </style:style>
    <style:style style:name="P700" style:parent-style-name="Normal" style:family="paragraph">
      <style:text-properties fo:font-size="7pt" style:font-size-asian="7pt" style:font-size-complex="7pt"/>
    </style:style>
    <style:style style:name="P701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2pt"/>
    </style:style>
    <style:style style:name="P70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/>
    </style:style>
    <style:style style:name="P703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2pt"/>
    </style:style>
    <style:style style:name="P704" style:parent-style-name="Normal" style:family="paragraph">
      <style:text-properties fo:font-size="7pt" style:font-size-asian="7pt" style:font-size-complex="7pt"/>
    </style:style>
    <style:style style:name="P705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706" style:parent-style-name="DefaultParagraphFont" style:family="text">
      <style:text-properties fo:font-weight="bold" style:font-weight-asian="bold" style:font-weight-complex="bold" style:font-size-complex="12pt"/>
    </style:style>
    <style:style style:name="T707" style:parent-style-name="DefaultParagraphFont" style:family="text">
      <style:text-properties style:font-size-complex="12pt"/>
    </style:style>
    <style:style style:name="P708" style:parent-style-name="Normal" style:family="paragraph">
      <style:text-properties fo:font-size="7pt" style:font-size-asian="7pt" style:font-size-complex="7pt"/>
    </style:style>
    <style:style style:name="P709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size-complex="12pt"/>
    </style:style>
    <style:style style:name="P710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size-complex="12pt"/>
    </style:style>
    <style:style style:name="P711" style:parent-style-name="Normal" style:family="paragraph">
      <style:paragraph-properties>
        <style:tab-stops>
          <style:tab-stop style:type="left" style:position="0.4923in"/>
        </style:tab-stops>
      </style:paragraph-properties>
    </style:style>
    <style:style style:name="T712" style:parent-style-name="DefaultParagraphFont" style:family="text">
      <style:text-properties fo:font-weight="bold" style:font-weight-asian="bold" style:font-weight-complex="bold" style:font-size-complex="12pt"/>
    </style:style>
    <style:style style:name="T713" style:parent-style-name="DefaultParagraphFont" style:family="text">
      <style:text-properties style:font-size-complex="12pt"/>
    </style:style>
    <style:style style:name="P714" style:parent-style-name="Normal" style:family="paragraph">
      <style:paragraph-properties>
        <style:tab-stops>
          <style:tab-stop style:type="left" style:position="0.4923in"/>
        </style:tab-stops>
      </style:paragraph-properties>
    </style:style>
    <style:style style:name="T715" style:parent-style-name="DefaultParagraphFont" style:family="text">
      <style:text-properties fo:font-weight="bold" style:font-weight-asian="bold" style:font-weight-complex="bold" style:font-size-complex="12pt"/>
    </style:style>
    <style:style style:name="T716" style:parent-style-name="DefaultParagraphFont" style:family="text">
      <style:text-properties style:font-size-complex="12pt"/>
    </style:style>
    <style:style style:name="T717" style:parent-style-name="DefaultParagraphFont" style:family="text">
      <style:text-properties fo:font-weight="bold" style:font-weight-asian="bold" style:font-weight-complex="bold" style:font-size-complex="12pt"/>
    </style:style>
    <style:style style:name="T718" style:parent-style-name="DefaultParagraphFont" style:family="text">
      <style:text-properties style:font-size-complex="12pt"/>
    </style:style>
    <style:style style:name="T719" style:parent-style-name="DefaultParagraphFont" style:family="text">
      <style:text-properties style:font-size-complex="12pt"/>
    </style:style>
    <style:style style:name="P720" style:parent-style-name="Normal" style:family="paragraph">
      <style:text-properties fo:font-size="7pt" style:font-size-asian="7pt" style:font-size-complex="7pt"/>
    </style:style>
    <style:style style:name="P721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font-weight="bold" style:font-weight-asian="bold" style:font-weight-complex="bold" style:font-size-complex="12pt"/>
    </style:style>
    <style:style style:name="P722" style:parent-style-name="Normal" style:family="paragraph">
      <style:text-properties fo:font-size="7pt" style:font-size-asian="7pt" style:font-size-complex="7pt"/>
    </style:style>
    <style:style style:name="P723" style:parent-style-name="Normal" style:family="paragraph">
      <style:paragraph-properties>
        <style:tab-stops>
          <style:tab-stop style:type="left" style:position="0.4923in"/>
        </style:tab-stops>
      </style:paragraph-properties>
    </style:style>
    <style:style style:name="T724" style:parent-style-name="DefaultParagraphFont" style:family="text">
      <style:text-properties fo:font-weight="bold" style:font-weight-asian="bold" style:font-weight-complex="bold" style:font-size-complex="12pt"/>
    </style:style>
    <style:style style:name="T725" style:parent-style-name="DefaultParagraphFont" style:family="text">
      <style:text-properties style:font-size-complex="12pt"/>
    </style:style>
    <style:style style:name="T726" style:parent-style-name="DefaultParagraphFont" style:family="text">
      <style:text-properties fo:font-weight="bold" style:font-weight-asian="bold" style:font-weight-complex="bold" style:font-size-complex="12pt"/>
    </style:style>
    <style:style style:name="T727" style:parent-style-name="DefaultParagraphFont" style:family="text">
      <style:text-properties style:font-size-complex="12pt"/>
    </style:style>
    <style:style style:name="P728" style:parent-style-name="Normal" style:family="paragraph">
      <style:text-properties fo:font-size="7pt" style:font-size-asian="7pt" style:font-size-complex="7pt"/>
    </style:style>
    <style:style style:name="P729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730" style:parent-style-name="DefaultParagraphFont" style:family="text">
      <style:text-properties fo:font-weight="bold" style:font-weight-asian="bold" style:font-weight-complex="bold" style:font-size-complex="12pt"/>
    </style:style>
    <style:style style:name="T731" style:parent-style-name="DefaultParagraphFont" style:family="text">
      <style:text-properties style:font-size-complex="12pt"/>
    </style:style>
    <style:style style:name="T732" style:parent-style-name="DefaultParagraphFont" style:family="text">
      <style:text-properties fo:font-weight="bold" style:font-weight-asian="bold" style:font-weight-complex="bold" style:font-size-complex="12pt"/>
    </style:style>
    <style:style style:name="T733" style:parent-style-name="DefaultParagraphFont" style:family="text">
      <style:text-properties style:font-size-complex="12pt"/>
    </style:style>
    <style:style style:name="T734" style:parent-style-name="DefaultParagraphFont" style:family="text">
      <style:text-properties fo:font-weight="bold" style:font-weight-asian="bold" style:font-weight-complex="bold" style:font-size-complex="12pt"/>
    </style:style>
    <style:style style:name="T735" style:parent-style-name="DefaultParagraphFont" style:family="text">
      <style:text-properties style:font-size-complex="12pt"/>
    </style:style>
    <style:style style:name="P736" style:parent-style-name="Normal" style:family="paragraph">
      <style:paragraph-properties fo:line-height="115%">
        <style:tab-stops>
          <style:tab-stop style:type="left" style:position="0.4923in"/>
        </style:tab-stops>
      </style:paragraph-properties>
    </style:style>
    <style:style style:name="T737" style:parent-style-name="DefaultParagraphFont" style:family="text">
      <style:text-properties fo:font-weight="bold" style:font-weight-asian="bold" style:font-weight-complex="bold" style:font-size-complex="12pt"/>
    </style:style>
    <style:style style:name="T738" style:parent-style-name="DefaultParagraphFont" style:family="text">
      <style:text-properties style:font-size-complex="12pt"/>
    </style:style>
    <style:style style:name="P739" style:parent-style-name="Normal" style:family="paragraph">
      <style:paragraph-properties fo:line-height="115%">
        <style:tab-stops>
          <style:tab-stop style:type="left" style:position="0.4923in"/>
        </style:tab-stops>
      </style:paragraph-properties>
      <style:text-properties fo:font-size="14pt" style:font-size-asian="14pt" style:font-size-complex="14pt"/>
    </style:style>
    <style:style style:name="P740" style:parent-style-name="Normal" style:family="paragraph">
      <style:paragraph-properties fo:line-height="115%">
        <style:tab-stops>
          <style:tab-stop style:type="left" style:position="0.4923in"/>
        </style:tab-stops>
      </style:paragraph-properties>
    </style:style>
    <style:style style:name="T741" style:parent-style-name="DefaultParagraphFont" style:family="text">
      <style:text-properties fo:font-weight="bold" style:font-weight-asian="bold" style:font-weight-complex="bold" style:font-size-complex="12pt"/>
    </style:style>
    <style:style style:name="T742" style:parent-style-name="DefaultParagraphFont" style:family="text">
      <style:text-properties style:font-size-complex="12pt"/>
    </style:style>
    <style:style style:name="T743" style:parent-style-name="DefaultParagraphFont" style:family="text">
      <style:text-properties fo:font-weight="bold" style:font-weight-asian="bold" style:font-weight-complex="bold" style:font-size-complex="12pt"/>
    </style:style>
    <style:style style:name="P744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2pt"/>
    </style:style>
    <style:style style:name="P745" style:parent-style-name="Normal" style:family="paragraph">
      <style:text-properties fo:font-size="7pt" style:font-size-asian="7pt" style:font-size-complex="7pt"/>
    </style:style>
    <style:style style:name="P746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2pt"/>
    </style:style>
    <style:style style:name="P74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font-weight="bold" style:font-weight-asian="bold" style:font-weight-complex="bold" style:font-size-complex="12pt"/>
    </style:style>
    <style:style style:name="P748" style:parent-style-name="Normal" style:family="paragraph">
      <style:paragraph-properties fo:text-align="justify" fo:margin-left="0.5in" fo:text-indent="-0.25in">
        <style:tab-stops>
          <style:tab-stop style:type="left" style:position="-0.0076in"/>
        </style:tab-stops>
      </style:paragraph-properties>
    </style:style>
    <style:style style:name="T749" style:parent-style-name="DefaultParagraphFont" style:family="text">
      <style:text-properties style:font-name="Symbol" style:font-size-complex="12pt"/>
    </style:style>
    <style:style style:name="T750" style:parent-style-name="DefaultParagraphFont" style:family="text">
      <style:text-properties style:font-name="Symbol" style:font-size-complex="12pt"/>
    </style:style>
    <style:style style:name="T751" style:parent-style-name="DefaultParagraphFont" style:family="text">
      <style:text-properties style:font-size-complex="12pt"/>
    </style:style>
    <style:style style:name="P752" style:parent-style-name="Normal" style:family="paragraph">
      <style:paragraph-properties fo:text-align="justify" fo:margin-left="0.5in" fo:text-indent="-0.25in">
        <style:tab-stops>
          <style:tab-stop style:type="left" style:position="-0.0076in"/>
        </style:tab-stops>
      </style:paragraph-properties>
    </style:style>
    <style:style style:name="T753" style:parent-style-name="DefaultParagraphFont" style:family="text">
      <style:text-properties style:font-name="Symbol" style:font-size-complex="12pt"/>
    </style:style>
    <style:style style:name="T754" style:parent-style-name="DefaultParagraphFont" style:family="text">
      <style:text-properties style:font-name="Symbol" style:font-size-complex="12pt"/>
    </style:style>
    <style:style style:name="T755" style:parent-style-name="DefaultParagraphFont" style:family="text">
      <style:text-properties style:font-size-complex="12pt"/>
    </style:style>
    <style:style style:name="T756" style:parent-style-name="DefaultParagraphFont" style:family="text">
      <style:text-properties style:font-size-complex="12pt"/>
    </style:style>
    <style:style style:name="P757" style:parent-style-name="Normal" style:family="paragraph">
      <style:paragraph-properties fo:text-align="justify" fo:margin-left="0.5in" fo:text-indent="-0.25in">
        <style:tab-stops>
          <style:tab-stop style:type="left" style:position="-0.0076in"/>
        </style:tab-stops>
      </style:paragraph-properties>
    </style:style>
    <style:style style:name="T758" style:parent-style-name="DefaultParagraphFont" style:family="text">
      <style:text-properties style:font-name="Symbol" style:font-size-complex="12pt"/>
    </style:style>
    <style:style style:name="T759" style:parent-style-name="DefaultParagraphFont" style:family="text">
      <style:text-properties style:font-name="Symbol" style:font-size-complex="12pt"/>
    </style:style>
    <style:style style:name="T760" style:parent-style-name="DefaultParagraphFont" style:family="text">
      <style:text-properties style:font-size-complex="12pt"/>
    </style:style>
    <style:style style:name="P761" style:parent-style-name="Normal" style:family="paragraph">
      <style:paragraph-properties fo:text-align="justify" fo:margin-left="0.5in" fo:text-indent="-0.25in">
        <style:tab-stops>
          <style:tab-stop style:type="left" style:position="-0.0076in"/>
        </style:tab-stops>
      </style:paragraph-properties>
    </style:style>
    <style:style style:name="T762" style:parent-style-name="DefaultParagraphFont" style:family="text">
      <style:text-properties style:font-name="Symbol" style:font-size-complex="12pt"/>
    </style:style>
    <style:style style:name="T763" style:parent-style-name="DefaultParagraphFont" style:family="text">
      <style:text-properties style:font-name="Symbol" style:font-size-complex="12pt"/>
    </style:style>
    <style:style style:name="T764" style:parent-style-name="DefaultParagraphFont" style:family="text">
      <style:text-properties style:font-size-complex="12pt"/>
    </style:style>
    <style:style style:name="P765" style:parent-style-name="Normal" style:family="paragraph">
      <style:paragraph-properties fo:text-align="justify" fo:margin-left="0.5in" fo:text-indent="-0.25in">
        <style:tab-stops>
          <style:tab-stop style:type="left" style:position="-0.0076in"/>
        </style:tab-stops>
      </style:paragraph-properties>
    </style:style>
    <style:style style:name="T766" style:parent-style-name="DefaultParagraphFont" style:family="text">
      <style:text-properties style:font-name="Symbol" style:font-size-complex="12pt"/>
    </style:style>
    <style:style style:name="T767" style:parent-style-name="DefaultParagraphFont" style:family="text">
      <style:text-properties style:font-name="Symbol" style:font-size-complex="12pt"/>
    </style:style>
    <style:style style:name="T768" style:parent-style-name="DefaultParagraphFont" style:family="text">
      <style:text-properties style:font-size-complex="12pt"/>
    </style:style>
    <style:style style:name="T769" style:parent-style-name="DefaultParagraphFont" style:family="text">
      <style:text-properties style:font-size-complex="12pt"/>
    </style:style>
    <style:style style:name="P770" style:parent-style-name="Normal" style:family="paragraph">
      <style:paragraph-properties fo:text-align="justify" fo:margin-left="0.5in" fo:text-indent="-0.25in">
        <style:tab-stops>
          <style:tab-stop style:type="left" style:position="-0.0076in"/>
        </style:tab-stops>
      </style:paragraph-properties>
    </style:style>
    <style:style style:name="T771" style:parent-style-name="DefaultParagraphFont" style:family="text">
      <style:text-properties style:font-name="Symbol" style:font-size-complex="12pt"/>
    </style:style>
    <style:style style:name="T772" style:parent-style-name="DefaultParagraphFont" style:family="text">
      <style:text-properties style:font-name="Symbol" style:font-size-complex="12pt"/>
    </style:style>
    <style:style style:name="T773" style:parent-style-name="DefaultParagraphFont" style:family="text">
      <style:text-properties style:font-size-complex="12pt"/>
    </style:style>
    <style:style style:name="P774" style:parent-style-name="Normal" style:family="paragraph">
      <style:paragraph-properties fo:text-align="justify" fo:margin-left="0.5in">
        <style:tab-stops>
          <style:tab-stop style:type="left" style:position="-0.0076in"/>
        </style:tab-stops>
      </style:paragraph-properties>
      <style:text-properties style:font-size-complex="12pt"/>
    </style:style>
    <style:style style:name="P77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776" style:parent-style-name="DefaultParagraphFont" style:family="text">
      <style:text-properties fo:font-weight="bold" style:font-weight-asian="bold" style:font-weight-complex="bold" style:font-size-complex="12pt"/>
    </style:style>
    <style:style style:name="T777" style:parent-style-name="DefaultParagraphFont" style:family="text">
      <style:text-properties style:font-size-complex="12pt"/>
    </style:style>
    <style:style style:name="P778" style:parent-style-name="Normal" style:family="paragraph">
      <style:text-properties fo:font-size="7pt" style:font-size-asian="7pt" style:font-size-complex="7pt"/>
    </style:style>
    <style:style style:name="P77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size-complex="12pt"/>
    </style:style>
    <style:style style:name="P780" style:parent-style-name="Normal" style:family="paragraph">
      <style:text-properties fo:font-size="7pt" style:font-size-asian="7pt" style:font-size-complex="7pt"/>
    </style:style>
    <style:style style:name="P781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2pt"/>
    </style:style>
    <style:style style:name="P782" style:parent-style-name="Normal" style:family="paragraph">
      <style:paragraph-properties fo:text-align="justify">
        <style:tab-stops>
          <style:tab-stop style:type="left" style:position="0.4923in"/>
          <style:tab-stop style:type="left" style:position="3.9375in"/>
        </style:tab-stops>
      </style:paragraph-properties>
      <style:text-properties style:font-size-complex="12pt"/>
    </style:style>
    <style:style style:name="P783" style:parent-style-name="Normal" style:family="paragraph">
      <style:paragraph-properties fo:text-align="justify" fo:text-indent="1.8083in">
        <style:tab-stops>
          <style:tab-stop style:type="left" style:position="0.4923in"/>
        </style:tab-stops>
      </style:paragraph-properties>
      <style:text-properties style:font-size-complex="12pt"/>
    </style:style>
    <style:style style:name="P784" style:parent-style-name="Normal" style:family="paragraph">
      <style:paragraph-properties fo:line-height="107%"/>
      <style:text-properties style:font-size-complex="12pt"/>
    </style:style>
    <style:style style:name="P7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fo:font-weight="bold" style:font-weight-asian="bold" fo:font-size="10pt" style:font-size-asian="10pt"/>
    </style:style>
    <style:style style:name="P789" style:parent-style-name="Normal" style:family="paragraph">
      <style:paragraph-properties fo:text-align="justify"/>
      <style:text-properties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fo:font-size="10pt" style:font-size-asian="10pt"/>
    </style:style>
    <style:style style:name="T794" style:parent-style-name="DefaultParagraphFont" style:family="text">
      <style:text-properties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fo:font-size="10pt" style:font-size-asian="10pt"/>
    </style:style>
    <style:style style:name="T79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8" style:parent-style-name="DefaultParagraphFont" style:family="text">
      <style:text-properties style:font-name-asian="MS Mincho" style:font-style-complex="italic"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fo:font-size="10pt" style:font-size-asian="10pt"/>
    </style:style>
    <style:style style:name="T801" style:parent-style-name="DefaultParagraphFont" style:family="text">
      <style:text-properties fo:font-size="10pt" style:font-size-asian="10pt"/>
    </style:style>
    <style:style style:name="P802" style:parent-style-name="Normal" style:family="paragraph">
      <style:paragraph-properties fo:text-align="justify"/>
      <style:text-properties fo:font-size="10pt" style:font-size-asian="10pt"/>
    </style:style>
    <style:style style:name="P80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2-12-30</text:span></text:p>
      <text:p text:style-name="P4"/>
      <text:p text:style-name="P5"><text:span text:style-name="T6">Sprendimas paskelbtas: TAR 2020-02-28, i. k. 2020-04420</text:span></text:p>
      <text:p text:style-name="P7"/>
      <text:h text:style-name="P8" text:outline-level="3"><text:span text:style-name="T9"><draw:frame draw:style-name="a0" draw:name="Paveikslėlis 1" text:anchor-type="as-char" svg:x="0in" svg:y="0in" svg:width="0.64583in" svg:height="0.77083in" style:rel-width="scale" style:rel-height="scale"><draw:image xlink:href="media/image1.gif" xlink:type="simple" xlink:show="embed" xlink:actuate="onLoad"/><svg:title/><svg:desc>isgyaz13</svg:desc></draw:frame></text:span></text:h>
      <text:h text:style-name="P10" text:outline-level="3"/>
      <text:h text:style-name="P11" text:outline-level="3">PAKRUOJO RAJONO SAVIVALDYBĖS TARYBA</text:h>
      <text:p text:style-name="P12"/>
      <text:p text:style-name="P13">SPRENDIMAS</text:p>
      <text:p text:style-name="P14"><text:span text:style-name="T15">DĖL<text:s/></text:span><text:span text:style-name="T16">RENGINIŲ ORGANIZAVIMO PAKRUOJO RAJONO SAVIVALDYBĖS</text:span></text:p>
      <text:p text:style-name="P17"><text:span text:style-name="T18">VIEŠOSIOSE VIETOSE TAISYKLIŲ</text:span><text:span text:style-name="T19"><text:s/>PATVIRTINIMO</text:span></text:p>
      <text:p text:style-name="P20"/>
      <text:p text:style-name="P21"><text:span text:style-name="T22">2020 m.<text:s/></text:span><text:span text:style-name="T23">vasario 27 d. Nr</text:span><text:span text:style-name="T24">.<text:s/></text:span><text:span text:style-name="T25">T-45</text:span></text:p>
      <text:p text:style-name="P26">Pakruojis</text:p>
      <text:p text:style-name="P27"/>
      <text:p text:style-name="P28"><text:span text:style-name="T29">Vadovaudamasi<text:s/></text:span><text:span text:style-name="T30">Lietuvos Respublikos vietos savivaldos įstatymo 16 straipsnio 2 dalies 36 punktu, 18 straipsnio 1 dalimi, Pakruojo rajono savivaldybės taryba <text:s/>n u s p r e n d ž i a :</text:span></text:p>
      <text:p text:style-name="P31"><text:span text:style-name="T32">1</text:span><text:span text:style-name="T33">. Patvirtinti Renginių organizavimo Pa</text:span><text:span text:style-name="T34">kruojo rajono savivaldybės viešosiose vietose taisykles (pridedama).</text:span></text:p>
      <text:p text:style-name="P35"><text:span text:style-name="T36">2</text:span><text:span text:style-name="T37">. Pripažinti netekusiu galios Pakruojo rajono savivaldybės tarybos 2012 m. kovo 22 d. sprendimą Nr. T-83 „Dėl Renginių organizavimo Pakruojo rajono savivaldybės viešosiose vietose tv</text:span><text:span text:style-name="T38">arkos<text:s/></text:span><text:span text:style-name="T39">patvirtinimo“</text:span><text:span text:style-name="T40">.</text:span></text:p>
      <text:p text:style-name="P41"><text:span text:style-name="T42">Šis sprendimas gali būti skundžiamas Lietuvos Respublikos administracinių bylų teisenos įstatymo nustatyta tvarka.</text:span></text:p>
      <text:p text:style-name="P43"/>
      <text:p text:style-name="P44"/>
      <text:p text:style-name="P45"/>
      <text:p text:style-name="P46">Savivaldybės meras<text:tab/><text:tab/><text:tab/><text:tab/><text:tab/><text:s text:c="6"/>Saulius Margis<text:s/></text:p>
      <text:p text:style-name="P47"/>
      <text:p text:style-name="Normal"/>
      <text:soft-page-break/>
      <text:p text:style-name="P48">PATVIRTINTA</text:p>
      <text:p text:style-name="P50">Pakruojo rajono savivaldybės tarybos</text:p>
      <text:p text:style-name="P51">2020 m. vasario 27 d. sprendimu Nr. T-45 <text:s/></text:p>
      <text:p text:style-name="P52"/>
      <text:p text:style-name="P53"><text:span text:style-name="T54">RENGINIŲ ORGANIZAVIMO PAKRUOJO RAJONO SAVIVALDYBĖS</text:span></text:p>
      <text:p text:style-name="P55"><text:span text:style-name="T56">VIEŠOSIOSE VIETOSE TAISYKLĖS</text:span></text:p>
      <text:p text:style-name="P57"/>
      <text:p text:style-name="P58"><text:span text:style-name="T59">I</text:span><text:span text:style-name="T60"><text:s/>SKYRIUS</text:span></text:p>
      <text:p text:style-name="P61"><text:span text:style-name="T62">BENDROSIOS NUOSTATOS</text:span></text:p>
      <text:p text:style-name="P63"/>
      <text:p text:style-name="P64"><text:span text:style-name="T65">1</text:span><text:span text:style-name="T66">. Renginių organizavimo Pakruojo rajono savivaldybės viešosiose vietose taisyklės (toliau – Taisyklės) nustato bendruosius renginių organizavimo Pakruojo rajono savivaldybės viešosiose vietose reikalavimus, prašymų leisti organiz</text:span><text:span text:style-name="T67">uoti renginius nagrinėjimo tvarką, renginių organizatorių ir dalyvių teises, pareigas.</text:span></text:p>
      <text:p text:style-name="P68"><text:span text:style-name="T69">2</text:span><text:span text:style-name="T70">. Šios Taisyklės taikomos Pakruojo rajono savivaldybės (toliau – Savivaldybė) viešosiose vietose vykstantiems kultūros, švietimo, sporto, turizmo ir kitiems rengini</text:span><text:span text:style-name="T71">ams, kurių organizavimo nereglamentuoja Lietuvos Respublikos susirinkimų įstatymas.</text:span></text:p>
      <text:p text:style-name="P72"><text:span text:style-name="T73">3</text:span><text:span text:style-name="T74">. Taisyklių privalo laikytis juridiniai bei fiziniai asmenys, kurie organizuoja renginius Savivaldybės viešosiose vietose.</text:span></text:p>
      <text:p text:style-name="P75"><text:span text:style-name="T76">4</text:span><text:span text:style-name="T77">. Šios Taisyklės netaikomos:</text:span></text:p>
      <text:p text:style-name="P78"><text:span text:style-name="T79">4.1</text:span><text:span text:style-name="T80">. sus</text:span><text:span text:style-name="T81">irinkimams, kurių organizavimą reglamentuoja Lietuvos Respublikos susirinkimų įstatymas;</text:span></text:p>
      <text:p text:style-name="P82"><text:span text:style-name="T83">4.2</text:span><text:span text:style-name="T84">. ekskursijoms, kurių organizavimą reglamentuoja Lietuvos turizmo įstatymas;</text:span></text:p>
      <text:p text:style-name="P85"><text:span text:style-name="T86">4.3</text:span><text:span text:style-name="T87">. renginiams, organizuojamiems privačia nuosavybės teise valdomose teritorij</text:span><text:span text:style-name="T88">ose;</text:span></text:p>
      <text:p text:style-name="P89"><text:span text:style-name="T90">4.4</text:span><text:span text:style-name="T91">. renginiams, organizuojamiems uždarose patalpose;</text:span></text:p>
      <text:p text:style-name="P92"><text:span text:style-name="T93">4.5</text:span><text:span text:style-name="T94">. religinių švenčių apeigoms ir kulto ceremonijoms, vykstančioms kulto pastatuose ir aplink juos, išskyrus atvejus, kai tokių pastatų prieigose vykstančių švenčių metu bus trikdomas tran</text:span><text:span text:style-name="T95">sporto priemonių eismas.</text:span></text:p>
      <text:p text:style-name="P96"/>
      <text:p text:style-name="P97"><text:span text:style-name="T98">II</text:span><text:span text:style-name="T99"><text:s/>SKYRIUS</text:span></text:p>
      <text:p text:style-name="P100"><text:span text:style-name="T101">PAGRINDINĖS SĄVOKOS</text:span></text:p>
      <text:p text:style-name="P102"/>
      <text:p text:style-name="P103"><text:span text:style-name="T104">5</text:span><text:span text:style-name="T105">. Pagrindinės Taisyklėse vartojamos sąvokos:</text:span></text:p>
      <text:p text:style-name="P106"><text:span text:style-name="T107">5.1</text:span><text:span text:style-name="T108">.</text:span><text:span text:style-name="T109"><text:s/>Leidimas</text:span><text:span text:style-name="T110"><text:s/>– Pakruojo rajono savivaldybės tarybos patvirtintos formos dokumentas, suteikiantis teisę organizuoti<text:s/></text:span><text:span text:style-name="T111">komercinį ir<text:s/></text:span><text:span text:style-name="T112">nekomercinį</text:span><text:span text:style-name="T113"><text:s/>renginį Savivaldybės teritorijoje leidime numatytomis sąlygomis.</text:span></text:p>
      <text:p text:style-name="P114"><text:span text:style-name="T115">5.2</text:span><text:span text:style-name="T116">.<text:s/></text:span><text:span text:style-name="T117">Komercinis renginys</text:span><text:span text:style-name="T118"><text:s/>– renginys, kuris organizuojamas viešoje vietoje ir į kurį patekimas yra mokamas arba renginiu siekiama finansinės naudos. Renginyje gali būti prekiau</text:span><text:span text:style-name="T119">jama ir teikiamos paslaugos.</text:span></text:p>
      <text:p text:style-name="P120"><text:span text:style-name="T121">5.3</text:span><text:span text:style-name="T122">.<text:s/></text:span><text:span text:style-name="T123">Nekomercinis renginys<text:s/></text:span><text:span text:style-name="T124">– renginys, kuris organizuojamas viešoje vietoje ir kurio organizatorius nesiekia pelno, žiūrovai į renginį įleidžiami nemokamai. Renginyje gali būti prekiaujama ir teikiamos paslaugos.</text:span></text:p>
      <text:p text:style-name="P125"><text:span text:style-name="T126">5.4</text:span><text:span text:style-name="T127">.<text:s/></text:span><text:span text:style-name="T128">N</text:span><text:span text:style-name="T129">epilnamečiams skirtas renginys</text:span><text:span text:style-name="T130"><text:s/>– renginys, skirtas asmenims iki 18 metų.</text:span></text:p>
      <text:p text:style-name="P131"><text:span text:style-name="T132">5.5</text:span><text:span text:style-name="T133">.<text:s/></text:span><text:span text:style-name="T134">Renginys</text:span><text:span text:style-name="T135"><text:s/>– specialiai organizuotas viešas žmonių susibūrimas, kuris turi pradžios ir pabaigos laiką bei tikslą. Renginio formos: šventė, koncertas, spektaklis, mugė, pilietin</text:span><text:span text:style-name="T136">ė akcija, sąskrydis, sambūris, ceremonija, pleneras, stovykla, festivalis, diskoteka, sporto varžybos, reklamos akcija, atmintinos dienos minėjimas, jubiliejus ir kt.</text:span></text:p>
      <text:p text:style-name="P137"><text:span text:style-name="T138">5.6</text:span><text:span text:style-name="T139">.<text:s/></text:span><text:span text:style-name="T140">Renginys su gyvūnais –<text:s/></text:span><text:span text:style-name="T141">renginys, organizuojamas viešojoje vietoje, kuriame naudo</text:span><text:span text:style-name="T142">jamas vienas ar daugiau gyvūnų.<text:s/></text:span></text:p>
      <text:p text:style-name="P143"><text:span text:style-name="T144">5.7</text:span><text:span text:style-name="T145">.<text:s/></text:span><text:span text:style-name="T146">Renginio organizatorius<text:s/></text:span><text:span text:style-name="T147">– sukakę 18 metų veiksnūs Lietuvos Respublikos ir Europos Sąjungos valstybių narių piliečiai; užsieniečiai, turintys įstatymų nustatyta tvarka gautą leidimą<text:s/></text:span><text:soft-page-break/><text:span text:style-name="T148">nuolat gyventi Lietuvos Respublik</text:span><text:span text:style-name="T149">oje; Lietuvos Respublikoje registruoti ir veikiantys juridiniai asmenys (toliau – juridiniai asmenys).</text:span></text:p>
      <text:p text:style-name="P150"><text:span text:style-name="T151">5.8</text:span><text:span text:style-name="T152">.<text:s/></text:span><text:span text:style-name="T153">Viešoji vieta</text:span><text:span text:style-name="T154"><text:s/>– Savivaldybės teritorijoje esanti Savivaldybei ar valstybei nuosavybės teise priklausanti ar kitais pagrindais valdoma teritorija</text:span><text:span text:style-name="T155"><text:s/>(gatvės, aikštės, skverai, parkai, kitos žmonių susibūrimo vietos) ir fizinio ar juridinio asmens nuosavybės teise ar kitais pagrindais valdomas žemės sklypas, kuriame to asmens sutikimu organizuojamas renginys.</text:span></text:p>
      <text:p text:style-name="P156"><text:span text:style-name="T157">6</text:span><text:span text:style-name="T158">. Jeigu renginio organizatoriai page</text:span><text:span text:style-name="T159">idauja, kad Savivaldybės įstaigos ar kitos tarnybos teiktų paslaugas, už juos renginio organizatorius apmoka pagal nustatytus įkainius ir normatyvus, o jų nesant – šalių susitarimu nustatytą kainą, sudarydami sutartis su vykdytojais.</text:span></text:p>
      <text:p text:style-name="P160"/>
      <text:p text:style-name="P161"><text:span text:style-name="T162">III</text:span><text:span text:style-name="T163"><text:s/>SKYRIUS</text:span></text:p>
      <text:p text:style-name="P164"><text:span text:style-name="T165">PRAŠYMŲ LEISTI ORGANIZUOTI RENGINĮ PATEIKIMO TVARKA</text:span></text:p>
      <text:p text:style-name="P166"/>
      <text:p text:style-name="P167"><text:span text:style-name="T168">7</text:span><text:span text:style-name="T169">. Renginio organizatoriai, norintys organizuoti renginį viešojoje vietoje, ne vėliau kaip prieš 10 darbo dienų iki renginio dienos pateikia Savivaldybės administracijos direktoriui tinkamai užpildyt</text:span><text:span text:style-name="T170">ą prašymą (1 priedas) leisti organizuoti renginį (toliau – prašymas). Prašymas turi būti pasirašytas renginio organizatoriaus (juridinio asmens vadovo ar jo <text:s/>įgalioto asmens arba fizinio asmens, kai renginį organizuoja fiziniai asmenys).</text:span></text:p>
      <text:p text:style-name="P171"><text:span text:style-name="T172">8</text:span><text:span text:style-name="T173">. Dėl prašymo</text:span><text:span text:style-name="T174"><text:s/>pateikimo renginio organizatorius privalo kreiptis į Savivaldybės administraciją, nepažeisdamas Taisyklėse nustatytų terminų ir sąlygų. Priešingu atveju Savivaldybės administracijos direktorius neprivalo svarstyti prašymo ir išduoti leidimo.</text:span></text:p>
      <text:p text:style-name="P175"><text:span text:style-name="T176">9</text:span><text:span text:style-name="T177">. Jei pr</text:span><text:span text:style-name="T178">ašyme išsami informacija (renginio turinys, vieta, laikas ar kt.) nepateikta, Savivaldybės administracijos Teisės ir civilinės metrikacijos skyriaus (toliau – Teisės ir civilinės metrikacijos skyrius) prašymu renginio organizatorius per 3 darbo dienas turi</text:span><text:span text:style-name="T179"><text:s/>pateikti papildomus (patikslintus) dokumentus.<text:s/></text:span></text:p>
      <text:p text:style-name="P180"><text:span text:style-name="T181">10</text:span><text:span text:style-name="T182">. Jei pateikiamas prašymas, kuriame nurodyta renginio vieta ir laikas, sutampa su Savivaldybės planuotu renginiu, įtrauktu į metų renginių kalendorių ir viešai paskelbtu Savivaldybės interneto svetainė</text:span><text:span text:style-name="T183">je<text:s/></text:span><text:span text:style-name="T184">www.pakruojis.lt</text:span><text:span text:style-name="T185">,</text:span><text:span text:style-name="T186"><text:s/>pirmenybė suteikiama Savivaldybės planuotam renginiui.</text:span></text:p>
      <text:p text:style-name="P187"><text:span text:style-name="T188">11</text:span><text:span text:style-name="T189">. Prašyme turi būti nurodyta:</text:span></text:p>
      <text:p text:style-name="P190"><text:span text:style-name="T191">11.1</text:span><text:span text:style-name="T192">. prašymą pateikiančio juridinio asmens pavadinimas ir juridinio asmens kodas ar fizinio asmens, pateikiančio prašymą, vardas, pavardė, gi</text:span><text:span text:style-name="T193">mimo data ir kontaktiniai duomenys;</text:span></text:p>
      <text:p text:style-name="P194"><text:span text:style-name="T195">11.2</text:span><text:span text:style-name="T196">. renginio pavadinimas, trumpas aprašymas nurodant tikslą, formą, tikslinę auditoriją ir veiklas;</text:span></text:p>
      <text:p text:style-name="P197"><text:span text:style-name="T198">11.3</text:span><text:span text:style-name="T199">. renginio pobūdis (komercinis / nekomercinis);</text:span></text:p>
      <text:p text:style-name="P200"><text:span text:style-name="T201">11.4</text:span><text:span text:style-name="T202">. renginio vieta;</text:span></text:p>
      <text:p text:style-name="P203"><text:span text:style-name="T204">11.5</text:span><text:span text:style-name="T205">. renginio data, pradžio</text:span><text:span text:style-name="T206">s ir pabaigos laikas;</text:span></text:p>
      <text:p text:style-name="P207"><text:span text:style-name="T208">11.6</text:span><text:span text:style-name="T209">. numatomas renginio dalyvių ir žiūrovų skaičius;</text:span></text:p>
      <text:p text:style-name="P210"><text:span text:style-name="T211">11.7</text:span><text:span text:style-name="T212">. renginio dalyvių ir žiūrovų saugumo priemonės;</text:span></text:p>
      <text:p text:style-name="P213"><text:span text:style-name="T214">11.8</text:span><text:span text:style-name="T215">. eitynių, procesijos ar kt. maršrutas;</text:span></text:p>
      <text:p text:style-name="P216"><text:span text:style-name="T217">11.9</text:span><text:span text:style-name="T218">. planuojamų prekybos vietų skaičius;</text:span></text:p>
      <text:p text:style-name="P219"><text:span text:style-name="T220">11.10</text:span><text:span text:style-name="T221">. informacija<text:s/></text:span><text:span text:style-name="T222">apie teritorijos sutvarkymą;</text:span></text:p>
      <text:p text:style-name="P223"><text:span text:style-name="T224">11.11</text:span><text:span text:style-name="T225">. derinimo žymos;</text:span></text:p>
      <text:p text:style-name="P226"><text:span text:style-name="T227">11.12</text:span><text:span text:style-name="T228">. kita svarbi informacija apie renginį;</text:span></text:p>
      <text:p text:style-name="P229"><text:span text:style-name="T230">11.13</text:span><text:span text:style-name="T231">. už renginį atsakingų asmenų vardai, pavardės, telefono numeriai.</text:span></text:p>
      <text:p text:style-name="P232"><text:span text:style-name="T233">12</text:span><text:span text:style-name="T234">. Kartu su prašymu renginio organizatorius pateikia:</text:span></text:p>
      <text:p text:style-name="P235"><text:span text:style-name="T236">12.1</text:span><text:span text:style-name="T237">.<text:s/></text:span><text:span text:style-name="T238">juridinio asmens registravimo pažymėjimo (išskyrus rajono kultūros ir sporto įstaigas ir seniūnijas) kopiją ar fizinio asmens tapatybę patvirtinančio dokumento kopiją;</text:span></text:p>
      <text:p text:style-name="P239"><text:span text:style-name="T240">12.2</text:span><text:span text:style-name="T241">. renginio vietos schemą (scenos ir kitų įrenginių, pvz.: prekybos vietų, palapi</text:span><text:span text:style-name="T242">nių, kepsninių, šašlykinių, laužų, tualetų, pirotechnikos priemonių naudojimo ar kt., išdėstymą), reikalingą saugai įvertinti;</text:span></text:p>
      <text:p text:style-name="P243"><text:span text:style-name="T244">12.3</text:span><text:span text:style-name="T245">. sutarties su paslaugas teikiančia įmone kopiją dėl renginio vietos sutvarkymo (teritorijos išvalymo, šiukšlių surinkimo</text:span><text:span text:style-name="T246"><text:s/>ir pan.);</text:span></text:p>
      <text:p text:style-name="P247"><text:span text:style-name="T248">12.4</text:span><text:span text:style-name="T249">. sutarties su paslaugas teikiančia įstaiga ar organizacija kopiją dėl renginio dalyvių saugumo ir viešosios tvarkos palaikymo;</text:span></text:p>
      <text:p text:style-name="P250"><text:span text:style-name="T251">12.5</text:span><text:span text:style-name="T252">.<text:s/></text:span><text:span text:style-name="T253"><text:tab/>pirotechnikos priemonių naudotojo (jeigu naudojami F4 kategorijos fejerverkai, T2 ar P2 kategorijų</text:span><text:span text:style-name="T254"><text:s/>civilinės pirotechnikos priemonės) raštą dėl pirotechnikos priemonių naudojimo vietos ir laiko suderinimo su Priešgaisrinės apsaugos ir gelbėjimo departamento teritoriniu struktūriniu padaliniu;</text:span></text:p>
      <text:p text:style-name="P255"><text:span text:style-name="T256">12.6</text:span><text:span text:style-name="T257">. jei renginys komercinis, mokamojo pavedimo su bank</text:span><text:span text:style-name="T258">o žymomis arba kvito, patvirtinančio, kad sumokėta nustatyto dydžio vietinė rinkliava, kopijas (šis punktas netaikomas, jei komercinis renginys organizuojamas fizinio ar juridinio asmens nuosavybės teise ar kitais pagrindais valdomame žemės sklype);</text:span></text:p>
      <text:p text:style-name="P259"><text:span text:style-name="T260">12.7</text:span><text:span text:style-name="T261">. kitų su renginio specifika susijusių dokumentų kopijas, kurios įrodytų renginio organizatoriaus tinkamą pasiruošimą organizuoti renginį ir kurios yra reikalingos sprendimui dėl leidimo išdavimo priimti.</text:span></text:p>
      <text:p text:style-name="P262"><text:span text:style-name="T263">13</text:span><text:span text:style-name="T264">.<text:s/></text:span><text:span text:style-name="T265">Renginių metu, kai apribojamas transpor</text:span><text:span text:style-name="T266">to eismas atskirose gatvėse ar jų atkarpose, renginio organizatorius privalo parengti gatvių uždarymo ir saugumo užtikrinimo planą, jį suderinti su seniūnija, kurios teritorijoje vyksta renginys, bei paviešinti savivaldybės teritorijoje esančiose informavi</text:span><text:span text:style-name="T267">mo priemonėse.</text:span></text:p>
      <text:p text:style-name="P268"><text:span text:style-name="T269">14</text:span><text:span text:style-name="T270">. Prašymą renginio organizatorius privalo suderinti su Šiaulių apskrities vyriausiojo policijos komisariato Pakruojo rajono policijos komisariatu.</text:span></text:p>
      <text:p text:style-name="P271"><text:span text:style-name="T272">15</text:span><text:span text:style-name="T273">. Renginio organizatorius su Priešgaisrinės apsaugos ir gelbėjimo departamento ter</text:span><text:span text:style-name="T274">itoriniu struktūriniu padaliniu privalo suderinti prašymą ir:</text:span></text:p>
      <text:p text:style-name="P275"><text:span text:style-name="T276">15.1</text:span><text:span text:style-name="T277">. prekybos vietų išdėstymo schemą, jei organizuojama lauko prekyba, turgus ar mugė;</text:span></text:p>
      <text:p text:style-name="P278"><text:span text:style-name="T279">15.2</text:span><text:span text:style-name="T280">. stendų, eksponatų, įrenginių, elektros instaliacijos išdėstymo schemą, jei renginio metu bus n</text:span><text:span text:style-name="T281">audojama atvira ugnis, degūs skysčiai ar pirotechnikos priemonės;</text:span></text:p>
      <text:p text:style-name="P282"><text:span text:style-name="T283">15.3</text:span><text:span text:style-name="T284">. atrakcionams, pramoginiams ir kitiems <text:s/>renginiams bei religinėms apeigoms skirtų palapinių, namelių ir kitų statinių išdėstymo schemą.<text:s/></text:span></text:p>
      <text:p text:style-name="P285"><text:span text:style-name="T286">16</text:span><text:span text:style-name="T287">. Jei renginio metu bus<text:s/></text:span><text:span text:style-name="T288">organizuojamos parodomosios ir kitokios sporto varžybos, jei jis bus susijęs su neįprastu dalyvių ir / ar žiūrovų fiziniu ar emociniu krūviu, jei renginys vyks ekstremaliomis sąlygomis, organizatoriai turi užtikrinti, kad dalyviams ir žiūrovams būtų suteik</text:span><text:span text:style-name="T289">ta kvalifikuota medicinos pagalba.</text:span></text:p>
      <text:p text:style-name="P290"><text:span text:style-name="T291">16</text:span><text:span text:style-name="T292">1</text:span><text:span text:style-name="T293">. Kai komercinis renginys organizuojamas saugomose teritorijose ir planuojamas dalyvių skaičius yra 100 ir daugiau žmonių, renginio organizatorius turi pateikti informaciją apie suderinimą su atitinkamos saugomos t</text:span><text:span text:style-name="T294">eritorijos direkcija dėl privalomo lankytojo bilieto įsigijimo ir atsiskaitymo.</text:span><text:s/></text:p>
      <text:p text:style-name="P295">Papildyta punktu:</text:p>
      <text:p text:style-name="P296"><text:span text:style-name="T297">Nr.<text:s/></text:span><text:a xlink:href="https://www.e-tar.lt/portal/legalAct.html?documentId=8a95fea0875111ed8df094f359a60216" office:target-frame-name="_top" xlink:show="replace"><text:span text:style-name="T298">T-304</text:span></text:a><text:span text:style-name="T299">, 2022-12-22, paskelbta TAR 2022-12-29, i. k. 2022</text:span><text:span text:style-name="T300">-27248</text:span></text:p>
      <text:p text:style-name="Normal"/>
      <text:p text:style-name="P301"><text:span text:style-name="T302">IV</text:span><text:span text:style-name="T303"><text:s/>SKYRIUS</text:span></text:p>
      <text:p text:style-name="P304"><text:span text:style-name="T305">LEIDIMŲ ORGANIZUOTI RENGINĮ IŠDAVIMO TVARKA</text:span></text:p>
      <text:p text:style-name="P306"/>
      <text:p text:style-name="P307"><text:span text:style-name="T308">17</text:span><text:span text:style-name="T309">. Renginiai Savivaldybės teritorijoje organizuojami tik gavus Savivaldybės administracijos direktoriaus pasirašytą Leidimą, kurį būtina saugoti iki renginio pabaigos.</text:span></text:p>
      <text:p text:style-name="P310"><text:span text:style-name="T311">18</text:span><text:span text:style-name="T312">. Savivaldybės administracijos direktorius prašymą dėl Leidimo išdavimo išnagrinėja ir sprendimą dėl jo priima ne vėliau kaip per 5 darbo dienas nuo prašymo gavimo dienos. Sprendimas dėl Leidimo išdavimo įforminamas Savivaldybės administracijos direktoriau</text:span><text:span text:style-name="T313">s įsakymu. <text:s/>Savivaldybės administracijos direktoriaus įsakymo projektą dėl Leidimo išdavimo rengia Teisės ir civilinės metrikacijos skyrius.</text:span></text:p>
      <text:p text:style-name="P314"><text:span text:style-name="T315">19</text:span><text:span text:style-name="T316">. Leidime nurodoma:</text:span></text:p>
      <text:p text:style-name="P317"><text:span text:style-name="T318">19.1</text:span><text:span text:style-name="T319">. renginio organizatoriaus rekvizitai;</text:span></text:p>
      <text:p text:style-name="P320"><text:span text:style-name="T321">19.2</text:span><text:span text:style-name="T322">. renginio pavadinimas ir forma;</text:span></text:p>
      <text:p text:style-name="P323"><text:span text:style-name="T324">1</text:span><text:span text:style-name="T325">9.3</text:span><text:span text:style-name="T326">. renginio pobūdis (komercinis / nekomercinis);</text:span></text:p>
      <text:p text:style-name="P327"><text:span text:style-name="T328">19.4</text:span><text:span text:style-name="T329">. renginio vieta, eitynių, procesijos, parado ar kt. maršrutas;</text:span></text:p>
      <text:p text:style-name="P330"><text:span text:style-name="T331">19.5</text:span><text:span text:style-name="T332">. renginio data, pradžios ir pabaigos laikas;</text:span></text:p>
      <text:p text:style-name="P333"><text:span text:style-name="T334">19.6</text:span><text:span text:style-name="T335">. už renginį atsakingų asmenų vardai, pavardės, telefono numeriai.</text:span></text:p>
      <text:p text:style-name="P336"><text:span text:style-name="T337">20</text:span><text:span text:style-name="T338">. Leidimą (2 priedas) pasirašo Savivaldybės administracijos direktorius, leidimus registruoja ir išduoda Teisės ir civilinės metrikacijos skyrius.</text:span></text:p>
      <text:p text:style-name="P339"><text:span text:style-name="T340">21</text:span><text:span text:style-name="T341">. Savivaldybės administracijos direktoriaus pasirašytas Leidimas išsiunčiamas organizatoriaus nur</text:span><text:span text:style-name="T342">odytais būdais – arba paštu, arba el. paštu, arba išduodamas Savivaldybės administracijoje.</text:span></text:p>
      <text:p text:style-name="P343"><text:span text:style-name="T344">22</text:span><text:span text:style-name="T345">. Savivaldybės administracijos direktorius, išdavęs Leidimą organizuoti renginį, už rengėjų įsipareigojimus rėmėjams ir galimus nusižengimus neatsako.</text:span></text:p>
      <text:p text:style-name="P346"><text:span text:style-name="T347">23</text:span><text:span text:style-name="T348">.</text:span><text:span text:style-name="T349"><text:s/>Jeigu po Leidimo išdavimo atsiranda aplinkybių, dėl kurių renginys nebegali vykti suderintoje vietoje suderintu laiku, renginio organizatorius privalo informuoti raštu Savivaldybės administraciją.</text:span></text:p>
      <text:p text:style-name="P350"><text:span text:style-name="T351">24</text:span><text:span text:style-name="T352">. Leidimas neišduodamas arba panaikinamas (anuliuoja</text:span><text:span text:style-name="T353">mas):</text:span></text:p>
      <text:p text:style-name="P354"><text:span text:style-name="T355">24.1</text:span><text:span text:style-name="T356">. renginio organizatoriui raštu pateikus pranešimą apie atšaukiamą renginį;</text:span></text:p>
      <text:p text:style-name="P357"><text:span text:style-name="T358">24.2</text:span><text:span text:style-name="T359">. jei renginio organizatorius nepateikia reikalingų dokumentų ar kitaip nesilaiko Taisyklėse numatytos tvarkos ir terminų;</text:span></text:p>
      <text:p text:style-name="P360"><text:span text:style-name="T361">24.3</text:span><text:span text:style-name="T362">. jei neturint leidimo rengin</text:span><text:span text:style-name="T363">io reklamoje ar kitoje platinamoje informacijoje naudojama Savivaldybės atributika, simbolika, vardas;</text:span></text:p>
      <text:p text:style-name="P364"><text:span text:style-name="T365">24.4</text:span><text:span text:style-name="T366">. renginiui, kurio metu sakomomis kalbomis, plakatais, šūkiais, audiovizualinėmis priemonėmis ir kitokiais veiksmais akivaizdžiai bus kurstoma pa</text:span><text:span text:style-name="T367">žeisti arba pažeidžia Lietuvos Respublikos Konstituciją ar kitus įstatymus, viešąją tvarką ir dorovę;</text:span></text:p>
      <text:p text:style-name="P368"><text:span text:style-name="T369">24.5</text:span><text:span text:style-name="T370">. kitais atvejais Savivaldybės administracijos direktoriui priėmus motyvuotą sprendimą.</text:span></text:p>
      <text:p text:style-name="P371"><text:span text:style-name="T372">25</text:span><text:span text:style-name="T373">. Neišdavus ar panaikinus Leidimą, renginio organi</text:span><text:span text:style-name="T374">zatorius, Šiaulių apskrities vyriausiojo policijos komisariato Pakruojo rajono policijos komisariatas ir Priešgaisrinės apsaugos ir<text:s/></text:span><text:soft-page-break/><text:span text:style-name="T375">gelbėjimo departamento teritorinis struktūrinis padalinys informuojami Savivaldybės administracijos direktoriaus raštu per 3</text:span><text:span text:style-name="T376"><text:s/>darbo dienas nuo sprendimo neišduoti ar panaikinti Leidimą priėmimo dienos.</text:span></text:p>
      <text:p text:style-name="P377"><text:span text:style-name="T378">26</text:span><text:span text:style-name="T379">. Renginio organizatorius Savivaldybės administracijos direktoriaus priimtą sprendimą gali apskųsti Lietuvos Respublikos įstatymų nustatyta tvarka.</text:span></text:p>
      <text:p text:style-name="P380"/>
      <text:p text:style-name="P381"><text:span text:style-name="T382">V</text:span><text:span text:style-name="T383"><text:s/>SKYRIUS</text:span></text:p>
      <text:p text:style-name="P384"><text:span text:style-name="T385">RENGINIŲ</text:span><text:span text:style-name="T386"><text:s/>LAIKAS</text:span></text:p>
      <text:p text:style-name="P387"/>
      <text:p text:style-name="P388"><text:span text:style-name="T389">27</text:span><text:span text:style-name="T390">. Renginiai viešoje vietoje gali vykti darbo dienomis nuo 8.00 iki 22 val., penktadieniais, poilsio ir švenčių dienomis – nuo 8.00 iki 24.00 val.</text:span><text:span text:style-name="T391"><text:tab/></text:span></text:p>
      <text:p text:style-name="P392"><text:span text:style-name="T393">28</text:span><text:span text:style-name="T394">. Renginiai, skirti nepilnamečiams, viešosiose vietose negali tęsti ilgiau kaip iki 22 .</text:span><text:span text:style-name="T395">00 val.</text:span></text:p>
      <text:p text:style-name="P396"><text:span text:style-name="T397">29</text:span><text:span text:style-name="T398">. Renginių laikas gali būti pratęsiamas tik Savivaldybės administracijos direktoriaus sprendimu.</text:span></text:p>
      <text:p text:style-name="P399"/>
      <text:p text:style-name="P400"><text:span text:style-name="T401">VI</text:span><text:span text:style-name="T402"><text:s/>SKYRIUS</text:span></text:p>
      <text:p text:style-name="P403"><text:span text:style-name="T404">REIKALAVIMAI RENGINIO ORGANIZATORIAMS</text:span></text:p>
      <text:p text:style-name="P405"/>
      <text:p text:style-name="P406"><text:span text:style-name="T407">30</text:span><text:span text:style-name="T408">. Renginio organizatorius privalo:</text:span></text:p>
      <text:p text:style-name="P409"><text:span text:style-name="T410">30.1</text:span><text:span text:style-name="T411">. savo ar saugos tarnybų pajėgomis<text:s/></text:span><text:span text:style-name="T412">užtikrinti viešąją tvarką;</text:span></text:p>
      <text:p text:style-name="P413"><text:span text:style-name="T414">30.2</text:span><text:span text:style-name="T415">. saugumui užtikrinti veiksmus dėl organizuojamo renginio suderinti su Šiaulių apskrities vyriausiojo policijos komisariato Pakruojo rajono policijos komisariatu ir Priešgaisrinės apsaugos ir gelbėjimo departamento terito</text:span><text:span text:style-name="T416">riniu struktūriniu padaliniu;</text:span></text:p>
      <text:p text:style-name="P417"><text:span text:style-name="T418">30.3</text:span><text:span text:style-name="T419">. pasirūpinti kelio ženklais, apribojančiais eismą, užtvarais, tvorelėmis ir pan.</text:span></text:p>
      <text:p text:style-name="P420"><text:span text:style-name="T421">30.4</text:span><text:span text:style-name="T422">. apšviesti renginio teritoriją ir pagal galimybes jos prieigas visą renginio laiką ir 1 valandą jam pasibaigus (jei renginys vy</text:span><text:span text:style-name="T423">ksta tamsiu paros metu);</text:span></text:p>
      <text:p text:style-name="P424"><text:span text:style-name="T425">30.5</text:span><text:span text:style-name="T426">. renginio metu palaikyti švarą ir tvarką, pasibaigus renginiui, sutvarkyti renginio vietą ir aplink esančią teritoriją, kuria naudojosi renginio organizatoriai, dalyviai ir svečiai (automobilių stovėjimo aikštelės, gatvės,</text:span><text:span text:style-name="T427"><text:s/>šaligatviai, žaliosios vejos);</text:span></text:p>
      <text:p text:style-name="P428"><text:span text:style-name="T429">30.6</text:span><text:span text:style-name="T430">. renginių, ilgesnių kaip 2 val. ir / ar kurių metu bus vykdoma lauko prekyba, vietas aprūpinti reikalingu pagal numatomų dalyvių ir žiūrovų skaičių tualetų kiekiu (rekomenduojama ne mažiau kaip 1 tualetas 300 žmonių</text:span><text:span text:style-name="T431">), iš kurių bent vienas būtų pritaikytas žmonėms su negalia;</text:span></text:p>
      <text:p text:style-name="P432"><text:span text:style-name="T433">30.7</text:span><text:span text:style-name="T434">. <text:s/>nutraukti renginį, jei kyla grėsmė žmonių saugumui;</text:span></text:p>
      <text:p text:style-name="P435"><text:span text:style-name="T436">30.8</text:span><text:span text:style-name="T437">. suteikti visokeriopą pagalbą policijos pareigūnams ar saugos tarnybos darbuotojams, renginyje palaikantiems viešąją tvarką</text:span><text:span text:style-name="T438">.</text:span></text:p>
      <text:p text:style-name="P439"><text:span text:style-name="T440">31</text:span><text:span text:style-name="T441">. Renginio organizatoriai privalo vykdyti šiuos saugumo ir tvarkos reikalavimus:</text:span></text:p>
      <text:p text:style-name="P442"><text:span text:style-name="T443">31.1</text:span><text:span text:style-name="T444">. koncertų, diskotekų ir kitų renginių metu keliamas akustinis triukšmo lygis negali viršyti higienos normų nustatytų leidžiamų triukšmo ribinių dydžių;</text:span></text:p>
      <text:p text:style-name="P445"><text:span text:style-name="T446">31.2</text:span><text:span text:style-name="T447">. pažymėti renginio teritoriją ar jos dalis, kurioje bus naudojamas didesnio pavojaus šaltinis, ir aptverti, jeigu įmanoma pagal renginio pobūdį ir vietą;</text:span></text:p>
      <text:p text:style-name="P448"><text:span text:style-name="T449">31.3</text:span><text:span text:style-name="T450">. renginio metu naudojant atvirą ugnį, degius skysčius ar pirotechnikos priemones, laikytis</text:span><text:span text:style-name="T451"><text:s/>Lietuvos Respublikos civilinių pirotechnikos priemonių apyvartos kontrolės įstatymo, Priešgaisrinės apsaugos ir gelbėjimo departamento direktoriaus patvirtintų Bendrųjų gaisrinės saugos taisyklių nustatytų reikalavimų;</text:span></text:p>
      <text:p text:style-name="P452"><text:span text:style-name="T453">31.4</text:span><text:span text:style-name="T454">. užtikrinti, kad renginio m</text:span><text:span text:style-name="T455">etu naudojama įranga nekeltų pavojaus renginio dalyviams ir aplinkai ir būtų saugi;</text:span></text:p>
      <text:p text:style-name="P456"><text:span text:style-name="T457">31.5</text:span><text:span text:style-name="T458">. pagal galimybes siekti užtikrinti fizinę ir kitokią negalią turinčių asmenų saugų patekimą į renginio vietą.</text:span></text:p>
      <text:p text:style-name="P459"><text:span text:style-name="T460">32</text:span><text:span text:style-name="T461">. Renginio organizatorius, organizuodamas<text:s/></text:span><text:span text:style-name="T462">renginį su gyvūnais, privalo laikytis Valstybinės maisto ir veterinarijos tarnybos direktoriaus įsakymu nustatytų reikalavimų pramoginiams ir kitiems renginiams naudojamiems gyvūnams: tai yra apie numatomą renginį su gyvūnais nustatytais terminais, būdu ir</text:span><text:span text:style-name="T463"><text:s/>forma informuoti Valstybinę maisto ir veterinarijos<text:s/></text:span><text:soft-page-break/><text:span text:style-name="T464">tarnybą, užtikrinti teisės aktų, reglamentuojančių gyvūnų gerovę ir apsaugą, sveikatą, ženklinimą ir registravimą, reikalavimų laikymąsi.</text:span></text:p>
      <text:p text:style-name="P465"><text:span text:style-name="T466">33</text:span><text:span text:style-name="T467">. Renginio organizatorius privalo užtikrinti renginį kontro</text:span><text:span text:style-name="T468">liuojančių pareigūnų patekimą į renginio teritoriją.</text:span></text:p>
      <text:p text:style-name="P469"><text:span text:style-name="T470">34</text:span><text:span text:style-name="T471">. Renginys turi būti nutrauktas, kai:</text:span></text:p>
      <text:p text:style-name="P472"><text:span text:style-name="T473">34.1</text:span><text:span text:style-name="T474">. šiukščiai pažeidžiama suderinta renginio forma, vieta ir laikas;</text:span></text:p>
      <text:p text:style-name="P475"><text:span text:style-name="T476">34.2</text:span><text:span text:style-name="T477">. renginys organizuojamas neturint Leidimo;</text:span></text:p>
      <text:p text:style-name="P478"><text:span text:style-name="T479">34.3</text:span><text:span text:style-name="T480">. renginio dalyvių ar<text:s/></text:span><text:span text:style-name="T481">žiūrovų veiksmai kelia grėsmę žmonių sveikatai, saugumui, garbei ir orumui.</text:span></text:p>
      <text:p text:style-name="P482"><text:span text:style-name="T483">35</text:span><text:span text:style-name="T484">. Jeigu renginio neužbaigia organizatoriai, tai turi padaryti policijos pareigūnai.</text:span></text:p>
      <text:p text:style-name="P485"><text:span text:style-name="T486">36</text:span><text:span text:style-name="T487">. Už išorinės reklamos, susijusios su konkrečiu renginiu, naudojimą yra atsakingas</text:span><text:span text:style-name="T488"><text:s/>Leidimą gavęs renginio organizatorius.</text:span></text:p>
      <text:p text:style-name="P489"><text:span text:style-name="T490">37</text:span><text:span text:style-name="T491">. Renginio išorinės reklamos projektus renginio organizatorius derina su Savivaldybės administracijos Strateginės plėtros ir statybos skyriaus Architektūros poskyriu ir Kultūros, paveldosaugos ir viešųjų ryšių<text:s/></text:span><text:span text:style-name="T492">skyriaus vyr. kalbos tvarkytoju.</text:span></text:p>
      <text:p text:style-name="P493"/>
      <text:p text:style-name="P494"><text:span text:style-name="T495">VII</text:span><text:span text:style-name="T496"><text:s/>SKYRIUS</text:span></text:p>
      <text:p text:style-name="P497"><text:span text:style-name="T498">PREKYBA RENGINIŲ METU</text:span></text:p>
      <text:p text:style-name="P499"/>
      <text:p text:style-name="P500"><text:span text:style-name="T501">38</text:span><text:span text:style-name="T502">. Renginiuose teisės aktų nustatyta tvarka gali būti organizuojama prekyba.</text:span></text:p>
      <text:p text:style-name="P503"><text:span text:style-name="T504">39</text:span><text:span text:style-name="T505">. Prekiauti ar teikti paslaugas renginių metu leidžiama tik turint seniūnijos, kurios teritor</text:span><text:span text:style-name="T506">ijoje organizuojamas renginys, išduotą leidimą (šis punktas netaikomas, jei renginys organizuojamas fizinio ar juridinio asmens nuosavybės teise ar kitais pagrindais valdomame žemės sklype).</text:span></text:p>
      <text:p text:style-name="P507"><text:span text:style-name="T508">40</text:span><text:span text:style-name="T509">. Renginių metu leidžiama prekiauti alkoholiniais gėrimais<text:s/></text:span><text:span text:style-name="T510">tik turint galiojančių teisės aktų nustatyta tvarka Savivaldybės administracijos išduotą vienkartinę licenciją verstis mažmenine prekyba alkoholiniais gėrimais.</text:span></text:p>
      <text:p text:style-name="P511"><text:span text:style-name="T512">41</text:span><text:span text:style-name="T513">. Jeigu renginyje leidžiama prekiauti alkoholiu, renginio organizatorius privalo užtikrin</text:span><text:span text:style-name="T514">ti, kad prekyba alkoholiniais gėrimais būtų nutraukta likus valandai iki renginio pabaigos.</text:span></text:p>
      <text:p text:style-name="P515"><text:span text:style-name="T516">42</text:span><text:span text:style-name="T517">. Renginiuose, kurie skirti nepilnamečiams, alkoholiniais gėrimais prekiauti draudžiama.<text:s/></text:span></text:p>
      <text:p text:style-name="P518"><text:span text:style-name="T519">43</text:span><text:span text:style-name="T520">. Renginio organizatorius privalo kontroliuoti, kad prekybinin</text:span><text:span text:style-name="T521">kai turėtų visus leidimus prekybai.</text:span></text:p>
      <text:p text:style-name="P522"><text:span text:style-name="T523">44</text:span><text:span text:style-name="T524">. Renginių organizatoriai privalo laikytis Lietuvos Respublikos alkoholio kontrolės įstatymo, Valstybinės maisto ir veterinarijos tarnybos direktoriaus įsakymo dėl prekybos maisto produktais ir (ar) viešojo maitini</text:span><text:span text:style-name="T525">mo paslaugų teikimo renginių metu, Pakruojo rajono savivaldybės tarybos priimtų sprendimų dėl prekybos alkoholiniais gėrimais ribojimo renginių metu.</text:span></text:p>
      <text:p text:style-name="P526"/>
      <text:p text:style-name="P527"><text:span text:style-name="T528">VIII</text:span><text:span text:style-name="T529"><text:s/>SKYRIUS</text:span></text:p>
      <text:p text:style-name="P530"><text:span text:style-name="T531">BAIGIAMOSIOS NUOSTATOS</text:span></text:p>
      <text:p text:style-name="P532"/>
      <text:p text:style-name="P533"><text:span text:style-name="T534">45</text:span><text:span text:style-name="T535">. Policijos pareigūnai, prieš renginį pastebėję, kad<text:s/></text:span><text:span text:style-name="T536">nėra imtasi žmonių saugumo užtikrinimo priemonių, gali uždrausti pradėti renginį, kol saugumas nebus užtikrintas.</text:span></text:p>
      <text:p text:style-name="P537"><text:span text:style-name="T538">46</text:span><text:span text:style-name="T539">. Renginio dalyviai, pažeidę viešąją tvarką atsako įstatymų nustatyta tvarka.</text:span></text:p>
      <text:p text:style-name="P540"><text:span text:style-name="T541">47</text:span><text:span text:style-name="T542">. Renginių organizatoriams, pažeidusiems šias Taisyk</text:span><text:span text:style-name="T543">les ar kitus su renginių organizavimu susijusius teisės aktus, leidimai gali būti neišduodami 1 metus nuo padaryto pažeidimo datos.<text:s/></text:span></text:p>
      <text:p text:style-name="P544"><text:span text:style-name="T545">48</text:span><text:span text:style-name="T546">. Renginio organizatoriui iškeltų reikalavimų vykdymą renginio metu kontroliuoja policijos pareigūnai, įgalioti Saviv</text:span><text:span text:style-name="T547">aldybės administracijos valstybės tarnautojai, taip pat institucijos, išdavusios specialius leidimus bei suderinimus, susijusius su tuo renginiu.</text:span></text:p>
      <text:p text:style-name="P548"><text:span text:style-name="T549">49</text:span><text:span text:style-name="T550">. Taisyklėmis nereglamentuoti klausimai sprendžiami Lietuvos Respublikos įstatymų bei kitų teisės aktų n</text:span><text:span text:style-name="T551">ustatyta tvarka.</text:span></text:p>
      <text:p text:style-name="P552"><text:span text:style-name="T553">50</text:span><text:span text:style-name="T554">. Taisyklės keičiamos ar pripažįstamos netekusios galios Savivaldybės tarybos sprendimu.</text:span></text:p>
      <text:p text:style-name="P555"><text:span text:style-name="T556">_________________</text:span></text:p>
      <text:p text:style-name="P557"/>
      <text:p text:style-name="Normal"/>
      <text:soft-page-break/>
      <text:p text:style-name="P558">Renginių organizavimo Pakruojo rajono</text:p>
      <text:p text:style-name="P560">savivaldybės viešosiose vietose taisyklių</text:p>
      <text:p text:style-name="P561"><text:span text:style-name="T562">1</text:span><text:span text:style-name="T563"><text:s/>prieda</text:span><text:span text:style-name="T564">s</text:span></text:p>
      <text:p text:style-name="P565"/>
      <text:p text:style-name="P566"><text:span text:style-name="T567">(Prašymo organizuoti renginį forma)</text:span></text:p>
      <text:p text:style-name="P568"/>
      <text:p text:style-name="P569">________________________________________________________________________________</text:p>
      <text:p text:style-name="P570">(Prašymą pateikiančio juridinio asmens pavadinimas ir juridinio asmens kodas arba prašymą pateikiančio<text:s/></text:p>
      <text:p text:style-name="P571">fizinio asmens vardas, pavardė, gimimo data)</text:p>
      <text:p text:style-name="P572"/>
      <text:p text:style-name="P573">_______________________________________________________________________________________</text:p>
      <text:p text:style-name="P574">(juridinio asmens buveinės adresas arba fizinio asmens gyvenamoji vieta)</text:p>
      <text:p text:style-name="P575"/>
      <text:p text:style-name="P576">_______________________________________________________________________________________</text:p>
      <text:p text:style-name="P577">(telefonas/el. paštas)</text:p>
      <text:p text:style-name="P578"/>
      <text:p text:style-name="P579">Pakruojo rajono savivaldybės administracijos direktoriui</text:p>
      <text:p text:style-name="P580"/>
      <text:p text:style-name="P581">PRAŠYMAS</text:p>
      <text:p text:style-name="P582">LEISTI ORGANIZUOTI RENGINĮ</text:p>
      <text:p text:style-name="P583">__________________</text:p>
      <text:p text:style-name="P584">( data)</text:p>
      <text:p text:style-name="P585"/>
      <text:p text:style-name="P586">1.<text:tab/>Renginio<text:s/>pavadinimas, trumpas aprašymas, nurodant tikslą, formą, tikslinę auditoriją ir veiklas:</text:p>
      <text:soft-page-break/>
      <text:p text:style-name="P587">Pavadinimas: <text:s/>____________________________________________________________________</text:p>
      <text:p text:style-name="P588">Trumpas aprašymas (tikslas, forma, tikslinė auditorija, veiklos): <text:s/></text:p>
      <text:p text:style-name="P589">Tikslas: _________________________________________________________________________</text:p>
      <text:p text:style-name="P590">________________________________________________________________________________</text:p>
      <text:p text:style-name="P591">________________________________________________________________________________</text:p>
      <text:p text:style-name="P592">Tikslinė auditorija <text:s/>________________________________________________________________</text:p>
      <text:p text:style-name="P593">________________________________________________________________________________</text:p>
      <text:p text:style-name="P594">________________________________________________________________________________</text:p>
      <text:p text:style-name="P595">Veiklos:_________________________________________________________________________</text:p>
      <text:p text:style-name="P596">________________________________________________________________________________</text:p>
      <text:p text:style-name="P597">________________________________________________________________________________</text:p>
      <text:p text:style-name="P598">________________________________________________________________________________</text:p>
      <text:p text:style-name="P599">2. Renginio pobūdis (komercinis / nekomercinis): _____________________________________</text:p>
      <text:soft-page-break/>
      <text:p text:style-name="P600"><text:span text:style-name="T601">3. Renginio vieta:<text:s/></text:span><text:span text:style-name="T602">________________________________________________________________</text:span></text:p>
      <text:p text:style-name="P603">________________________________________________________________________________</text:p>
      <text:p text:style-name="P604"><text:span text:style-name="T605">4. Renginio data:</text:span><text:span text:style-name="T606"><text:s/>_________________________________________________________________</text:span></text:p>
      <text:p text:style-name="P607"><text:span text:style-name="T608">5. Renginio laikas:</text:span><text:span text:style-name="T609"><text:s text:c="2"/>pradžia_______________________pabaiga____________________________</text:span></text:p>
      <text:p text:style-name="P610"><text:span text:style-name="T611">6. Numat</text:span><text:span text:style-name="T612">omas dalyvių ir žiūrovų skaičius:<text:s/></text:span><text:span text:style-name="T613">___________________________________________</text:span></text:p>
      <text:p text:style-name="P614">________________________________________________________________________________</text:p>
      <text:p text:style-name="P615">7. Renginio dalyvių ir žiūrovų saugumo priemonės:</text:p>
      <text:p text:style-name="P616">Apsaugos tarnybos pavadinimas (pateikti sutarties kopiją):</text:p>
      <text:p text:style-name="P617">________________________________________________________________________________</text:p>
      <text:p text:style-name="P618">________________________________________________________________________________</text:p>
      <text:p text:style-name="P619">8. Eitynių maršrutas su gatvių pavadinimais:</text:p>
      <text:p text:style-name="P620">________________________________________________________________________________</text:p>
      <text:p text:style-name="P621">________________________________________________________________________________</text:p>
      <text:p text:style-name="P622">Informacija dėl gatvių uždarymo (jei reikalinga):</text:p>
      <text:p text:style-name="P623">________________________________________________________________________________</text:p>
      <text:p text:style-name="P624">________________________________________________________________________________</text:p>
      <text:p text:style-name="P625">________________________________________________________________________________</text:p>
      <text:p text:style-name="P626"/>
      <text:p text:style-name="P627">9. Planuojamų prekybos vietų skaičius:</text:p>
      <text:p text:style-name="P628">bendras skaičius _______________ iš jų alkoholiu_______________________________________</text:p>
      <text:p text:style-name="P629">prekių grupės/rūšys________________________________________________________________</text:p>
      <text:p text:style-name="P630">10. Renginiui skirtos teritorijos sutvarkymo planas ir priemonės:</text:p>
      <text:p text:style-name="P631">________________________________________________________________________________</text:p>
      <text:p text:style-name="P632">________________________________________________________________________________</text:p>
      <text:p text:style-name="P633">________________________________________________________________________________</text:p>
      <text:p text:style-name="P634">Tvarkymo paslaugų įmonės pavadinimas (sutarties kopija) arba atsakingo asmens<text:s/>rekvizitai:</text:p>
      <text:p text:style-name="P635">________________________________________________________________________________</text:p>
      <text:p text:style-name="P636">________________________________________________________________________________</text:p>
      <text:p text:style-name="P637"/>
      <text:p text:style-name="P638">Tualetų skaičius, jų išdėstymo schema ir priežiūros grafikas (pateikti sutarties<text:s/>kopiją):</text:p>
      <text:p text:style-name="P639">________________________________________________________________________________</text:p>
      <text:p text:style-name="P640">________________________________________________________________________________</text:p>
      <text:p text:style-name="P641"/>
      <text:p text:style-name="P642">11. Derinimo žymos:</text:p>
      <text:p text:style-name="P643">________________________________________________________________________________</text:p>
      <text:p text:style-name="P644">________________________________________________________________________________</text:p>
      <text:p text:style-name="P645">________________________________________________________________________________</text:p>
      <text:p text:style-name="P646">________________________________________________________________________________</text:p>
      <text:p text:style-name="P647"/>
      <text:p text:style-name="P648">12. Kita svarbi informacija apie renginį:</text:p>
      <text:p text:style-name="P649">________________________________________________________________________________</text:p>
      <text:p text:style-name="P650">________________________________________________________________________________</text:p>
      <text:p text:style-name="P651"/>
      <text:p text:style-name="P652">13. Už renginį atsakingas (-i) asmuo (-ys)</text:p>
      <text:p text:style-name="P653">Vardas, pavardės, telefono numeris</text:p>
      <text:p text:style-name="P654">________________________________________________________________________________</text:p>
      <text:p text:style-name="P655">________________________________________________________________________________</text:p>
      <text:p text:style-name="P656">________________________________________________________________________________</text:p>
      <text:p text:style-name="P657">________________________________________________________________________________</text:p>
      <text:p text:style-name="P658"/>
      <text:p text:style-name="P659">PRIDEDAMA:</text:p>
      <text:p text:style-name="P660">1.</text:p>
      <text:p text:style-name="P661">2.</text:p>
      <text:p text:style-name="P662">3.</text:p>
      <text:p text:style-name="P663">4.</text:p>
      <text:p text:style-name="P664">5.</text:p>
      <text:p text:style-name="P665">6.</text:p>
      <text:p text:style-name="P666">7.</text:p>
      <text:p text:style-name="P667">8.</text:p>
      <text:p text:style-name="P668"/>
      <text:p text:style-name="P669"><text:span text:style-name="T670">PASTABA.</text:span><text:span text:style-name="T671"><text:s/>Nurodomas pageidaujamas leidimo gavimo būdas (paštu, el. paštu, atsiimant savivaldybės administracijoje)</text:span></text:p>
      <text:p text:style-name="P672">________________________________________________________________________________</text:p>
      <text:p text:style-name="P673"/>
      <text:p text:style-name="P674">_______________<text:s/><text:tab/>____________________<text:tab/><text:s/>___________________________</text:p>
      <text:p text:style-name="P675"><text:span text:style-name="T676"><text:tab/></text:span><text:span text:style-name="T677">(pareigos)<text:s/></text:span><text:span text:style-name="T678"><text:tab/>parašas)</text:span><text:span text:style-name="T679"><text:tab/><text:s/>(vardas, pavardė)</text:span></text:p>
      <text:p text:style-name="P680"/>
      <text:p text:style-name="P681"/>
      <text:p text:style-name="P682">Renginių organizavimo Pakruojo rajono</text:p>
      <text:p text:style-name="P684">savivaldybės viešosiose vietose taisyklių</text:p>
      <text:p text:style-name="P685">2<text:span text:style-name="T686"><text:s/>priedas</text:span></text:p>
      <text:p text:style-name="P687"/>
      <text:p text:style-name="P688"><text:span text:style-name="T689">PAKRUOJO RAJONO SAVIVALDYBĖS ADMINISTRACIJA</text:span></text:p>
      <text:p text:style-name="P690"/>
      <text:p text:style-name="P691"><text:span text:style-name="T692">LEIDIMAS ORGANIZUOTI RENGINĮ</text:span></text:p>
      <text:p text:style-name="P693"/>
      <text:p text:style-name="P694"><text:span text:style-name="T695">____________________</text:span><text:span text:style-name="T696">Nr.</text:span></text:p>
      <text:p text:style-name="P697">(data)</text:p>
      <text:p text:style-name="P698"/>
      <text:p text:style-name="P699">________________________________________________________________________________</text:p>
      <text:p text:style-name="P700"/>
      <text:p text:style-name="P701">________________________________________________________________________________</text:p>
      <text:p text:style-name="P702">(renginio organizatoriaus rekvizitai nurodomi naudininko linksniu kam?)</text:p>
      <text:p text:style-name="P703"/>
      <text:p text:style-name="P704"/>
      <text:p text:style-name="P705"><text:span text:style-name="T706">leidžiama organizuoti _______</text:span><text:span text:style-name="T707">_____________________________________________________</text:span></text:p>
      <text:p text:style-name="P708"/>
      <text:p text:style-name="P709">(renginio forma ir pavadinimas)</text:p>
      <text:p text:style-name="P710"/>
      <text:p text:style-name="P711"><text:span text:style-name="T712">Renginio pobūdis</text:span><text:span text:style-name="T713"><text:s/>komercinis / nekomercinis (tinkamą pabraukti)</text:span></text:p>
      <text:p text:style-name="P714"><text:span text:style-name="T715">Renginio</text:span><text:span text:style-name="T716"><text:s/></text:span><text:span text:style-name="T717">vieta</text:span><text:span text:style-name="T718"><text:s/>(adresas):______________________________________</text:span><text:span text:style-name="T719">_____________________</text:span></text:p>
      <text:p text:style-name="P720"/>
      <text:p text:style-name="P721">Eitynių, procesijos, parado ar kt. maršrutas <text:s/>_________________________________________</text:p>
      <text:p text:style-name="P722"/>
      <text:p text:style-name="P723"><text:span text:style-name="T724">Renginio</text:span><text:span text:style-name="T725"><text:s/></text:span><text:span text:style-name="T726">data</text:span><text:span text:style-name="T727"><text:s/>___________________________________________________________________</text:span></text:p>
      <text:p text:style-name="P728"/>
      <text:p text:style-name="P729"><text:span text:style-name="T730">Renginio</text:span><text:span text:style-name="T731"><text:s/></text:span><text:span text:style-name="T732">laikas:<text:s/></text:span><text:span text:style-name="T733">pradžia –</text:span><text:span text:style-name="T734"><text:s/></text:span><text:span text:style-name="T735">_____ val., pabaiga – ______ val.</text:span></text:p>
      <text:p text:style-name="P736"><text:span text:style-name="T737">Renginyje numatyta lauko prekyba:<text:s/></text:span><text:span text:style-name="T738">taip / ne (tinkamą pabraukti).</text:span></text:p>
      <text:p text:style-name="P739"/>
      <text:p text:style-name="P740"><text:span text:style-name="T741">Už renginį atsakingas (-i) asmuo (-ys)</text:span><text:span text:style-name="T742"><text:s/>(vardas, pavardė, telefono numeris)</text:span><text:span text:style-name="T743">:</text:span></text:p>
      <text:p text:style-name="P744">_______________________________________________________________________________</text:p>
      <text:p text:style-name="P745"/>
      <text:p text:style-name="P746">_______________________________________________________________________________</text:p>
      <text:p text:style-name="P747">Įpareigojimai renginio organizatoriams:</text:p>
      <text:p text:style-name="P748"><text:span text:style-name="T749"></text:span><text:span text:style-name="T750"><text:tab/></text:span><text:span text:style-name="T751">laikytis nurodytos renginio vietos, laiko ir formos;</text:span></text:p>
      <text:p text:style-name="P752"><text:span text:style-name="T753"></text:span><text:span text:style-name="T754"><text:tab/></text:span><text:span text:style-name="T755">laikytis Lietuvos Respublikos įstatymų, nustatytų viešosios tvarkos, kelių eism</text:span><text:span text:style-name="T756">o, gaisrinės saugos, darbo saugos ir kitų taisyklių;</text:span></text:p>
      <text:p text:style-name="P757"><text:span text:style-name="T758"></text:span><text:span text:style-name="T759"><text:tab/></text:span><text:span text:style-name="T760">laikytis Renginių organizavimo Pakruojo rajono savivaldybės viešosiose vietose taisyklių;</text:span></text:p>
      <text:p text:style-name="P761"><text:span text:style-name="T762"></text:span><text:span text:style-name="T763"><text:tab/></text:span><text:span text:style-name="T764">renginio vietoje turėti reikiamus leidimus veiklai vykdyti;</text:span></text:p>
      <text:p text:style-name="P765"><text:span text:style-name="T766"></text:span><text:span text:style-name="T767"><text:tab/></text:span><text:span text:style-name="T768">vykdyti valdžios atstovų bei policijos pareigūn</text:span><text:span text:style-name="T769">ų reikalavimus;</text:span></text:p>
      <text:p text:style-name="P770"><text:span text:style-name="T771"></text:span><text:span text:style-name="T772"><text:tab/></text:span><text:span text:style-name="T773">užtikrinti žmonių ir renginyje naudojamo turto saugumą, palaikyti švarą ir tvarką, sutvarkyti renginio vietą jam pasibaigus.</text:span></text:p>
      <text:p text:style-name="P774"/>
      <text:p text:style-name="P775"><text:span text:style-name="T776">Leidimas galioja</text:span><text:span text:style-name="T777"><text:s/>iki 20 ___m. ______________________________ d.</text:span></text:p>
      <text:p text:style-name="P778"/>
      <text:p text:style-name="P779">Leidimo išdavimo pagrindas – Pakruojo rajono<text:s/>savivaldybės administracijos direktoriaus 20 ___m. __________ ___ d. įsakymas Nr. _______.</text:p>
      <text:p text:style-name="P780"/>
      <text:p text:style-name="P781"/>
      <text:p text:style-name="P782">Administracijos direktorius <text:s text:c="15"/>_____________<text:s/><text:tab/>_____________________________</text:p>
      <text:p text:style-name="P783">A.V<text:tab/><text:s/>(parašas)<text:s/><text:tab/><text:tab/>(vardas, pavardė)</text:p>
      <text:p text:style-name="P784"/>
      <text:p text:style-name="P785"/>
      <text:p text:style-name="P786"/>
      <text:p text:style-name="P787"><text:span text:style-name="T788">Pakeitimai:</text:span></text:p>
      <text:p text:style-name="P789"/>
      <text:p text:style-name="P790"><text:span text:style-name="T791">1.</text:span></text:p>
      <text:p text:style-name="P792"><text:span text:style-name="T793">Pakruojo rajono<text:s/></text:span><text:span text:style-name="T794">savivaldybės taryba, Sprendimas</text:span></text:p>
      <text:p text:style-name="P795"><text:span text:style-name="T796">Nr.<text:s/></text:span><text:a xlink:href="https://www.e-tar.lt/portal/legalAct.html?documentId=8a95fea0875111ed8df094f359a60216" office:target-frame-name="_top" xlink:show="replace"><text:span text:style-name="T797">T-304</text:span></text:a><text:span text:style-name="T798">, 2022-12-22, paskelbta TAR 2022-12-29, i. k. 2022-27248</text:span></text:p>
      <text:p text:style-name="P799"><text:span text:style-name="T800">Dėl Pakruojo rajono savivaldybės tarybos 2020 m. vasario 27<text:s/></text:span><text:span text:style-name="T801">d. sprendimo Nr. T-45 „Dėl Renginių organizavimo Pakruojo rajono savivaldybės viešosiose vietose taisyklių patvirtinimo“ pakeitimo</text:span></text:p>
      <text:p text:style-name="P802"/>
      <text:p text:style-name="P8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9" style:parent-style-name="Header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3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49"><text:page-number text:fixed="false">4</text:page-number></text:p>
        <text:p text:style-name="Header"/>
      </style:header>
    </style:master-page>
    <style:master-page style:next-style-name="MP1" style:name="MPF1" style:page-layout-name="PL1"/>
    <style:master-page style:name="MP2" style:page-layout-name="PL2">
      <style:header>
        <text:p text:style-name="P559"><text:page-number text:fixed="false">4</text:page-number></text:p>
        <text:p text:style-name="Header"/>
      </style:header>
    </style:master-page>
    <style:master-page style:next-style-name="MP2" style:name="MPF2" style:page-layout-name="PL2"/>
    <style:master-page style:name="MP3" style:page-layout-name="PL3">
      <style:header>
        <text:p text:style-name="P683"><text:page-number text:fixed="false">4</text:page-number></text:p>
        <text:p text:style-name="Header"/>
      </style:header>
    </style:master-page>
    <style:master-page style:next-style-name="MP3" style:name="MPF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kruojo Savivaldybe</meta:initial-creator>
    <dc:creator>adlibuser</dc:creator>
    <meta:creation-date>2022-12-30T12:55:00Z</meta:creation-date>
    <dc:date>2022-12-30T12:55:00Z</dc:date>
    <meta:print-date>2020-02-27T10:26:00Z</meta:print-date>
    <meta:template xlink:href="Normal.dotm" xlink:type="simple"/>
    <meta:editing-cycles>2</meta:editing-cycles>
    <meta:editing-duration>PT0S</meta:editing-duration>
    <meta:document-statistic meta:page-count="17" meta:paragraph-count="148" meta:word-count="3333" meta:character-count="27854" meta:row-count="685" meta:non-whitespace-character-count="24669"/>
  </office:meta>
</office:document-meta>
</file>