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line-height="115%" fo:text-indent="0.3937in"/>
      <style:text-properties style:font-size-complex="12pt" style:language-asian="zh" style:country-asian="CN" fo:hyphenate="false"/>
    </style:style>
    <style:style style:name="P48" style:parent-style-name="Normal" style:family="paragraph">
      <style:paragraph-properties fo:text-align="justify" fo:line-height="115%"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7in">
        <style:tab-stops>
          <style:tab-stop style:type="left" style:position="-2.6576in"/>
        </style:tab-stops>
      </style:paragraph-properties>
    </style:style>
    <style:style style:name="P77" style:parent-style-name="Normal" style:family="paragraph">
      <style:paragraph-properties fo:break-before="page"/>
    </style:style>
    <style:style style:name="P7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2"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83" style:parent-style-name="Normal" style:family="paragraph">
      <style:paragraph-properties fo:text-align="center" fo:text-indent="0.3937in">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fo:text-align="center" fo:text-indent="0.3937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3937in">
        <style:tab-stops>
          <style:tab-stop style:type="left" style:position="0.8861in"/>
        </style:tab-stops>
      </style:paragraph-properties>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P177" style:parent-style-name="Normal" style:family="paragraph">
      <style:paragraph-properties fo:text-align="center" fo:text-indent="0.3937in">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37in">
        <style:tab-stops>
          <style:tab-stop style:type="left" style:position="0.8861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P305" style:parent-style-name="Normal" style:family="paragraph">
      <style:paragraph-properties fo:text-align="center" fo:text-indent="0.3937in">
        <style:tab-stops>
          <style:tab-stop style:type="left" style:position="0.8861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3937in">
        <style:tab-stops>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P420" style:parent-style-name="Normal" style:family="paragraph">
      <style:paragraph-properties fo:text-align="center" fo:text-indent="0.3937in">
        <style:tab-stops>
          <style:tab-stop style:type="left" style:position="0.8861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3937in">
        <style:tab-stops>
          <style:tab-stop style:type="left" style:position="0.8861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tab-stops>
          <style:tab-stop style:type="left" style:position="0.8861in"/>
        </style:tab-stops>
      </style:paragraph-properties>
    </style:style>
    <style:style style:name="P606" style:parent-style-name="Normal" style:family="paragraph">
      <style:paragraph-properties fo:text-align="center">
        <style:tab-stops>
          <style:tab-stop style:type="left" style:position="0.8861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8861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tab-stops>
          <style:tab-stop style:type="left" style:position="0.8861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8861in"/>
        </style:tab-stops>
      </style:paragraph-properties>
    </style:style>
    <style:style style:name="P688" style:parent-style-name="Normal" style:family="paragraph">
      <style:paragraph-properties fo:text-align="center" fo:text-indent="0.3937in">
        <style:tab-stops>
          <style:tab-stop style:type="left" style:position="0.8861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3937in">
        <style:tab-stops>
          <style:tab-stop style:type="left" style:position="0.8861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4" style:parent-style-name="Normal" style:family="paragraph">
      <style:paragraph-properties fo:text-align="justify" fo:text-indent="0.3937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5" style:parent-style-name="Normal" style:family="paragraph">
      <style:paragraph-properties fo:text-align="justify" fo:text-indent="0.3937in">
        <style:tab-stops>
          <style:tab-stop style:type="left" style:position="0.8861in"/>
        </style:tab-stops>
      </style:paragraph-properties>
    </style:style>
    <style:style style:name="P716" style:parent-style-name="Normal" style:family="paragraph">
      <style:paragraph-properties fo:text-align="center" fo:text-indent="0.3937in">
        <style:tab-stops>
          <style:tab-stop style:type="left" style:position="0.8861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3937in">
        <style:tab-stops>
          <style:tab-stop style:type="left" style:position="0.8861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22" style:parent-style-name="Normal" style:family="paragraph">
      <style:paragraph-properties fo:text-align="justify" fo:text-indent="0.3937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8861in"/>
        </style:tab-stops>
      </style:paragraph-properties>
    </style:style>
    <style:style style:name="P739" style:parent-style-name="Normal" style:family="paragraph">
      <style:paragraph-properties fo:text-align="center"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break-before="page">
        <style:tab-stops>
          <style:tab-stop style:type="left" style:position="0.8861in"/>
        </style:tab-stops>
      </style:paragraph-properties>
    </style:style>
    <style:style style:name="P742"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43" style:parent-style-name="Normal" style:family="paragraph">
      <style:paragraph-properties fo:margin-left="3.9375in">
        <style:tab-stops>
          <style:tab-stop style:type="left" style:position="-3.051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3.9375in">
        <style:tab-stops>
          <style:tab-stop style:type="left" style:position="-3.0513in"/>
        </style:tab-stops>
      </style:paragraph-properties>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49" style:parent-style-name="Normal" style:family="paragraph">
      <style:paragraph-properties fo:text-align="center" fo:text-indent="0.3937in">
        <style:tab-stops>
          <style:tab-stop style:type="left" style:position="0.8861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5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59" style:family="table-column">
      <style:table-column-properties style:column-width="1.643in"/>
    </style:style>
    <style:style style:name="TableColumn760" style:family="table-column">
      <style:table-column-properties style:column-width="0.3937in"/>
    </style:style>
    <style:style style:name="TableColumn761" style:family="table-column">
      <style:table-column-properties style:column-width="1.6423in"/>
    </style:style>
    <style:style style:name="Table758" style:family="table">
      <style:table-properties style:width="3.6791in" fo:margin-left="0in" table:align="center"/>
    </style:style>
    <style:style style:name="TableRow762" style:family="table-row">
      <style:table-row-properties style:min-row-height="0.193in"/>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69" style:family="table-row">
      <style:table-row-properties style:min-row-height="0.2034in"/>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76" style:family="table-row">
      <style:table-row-properties style:min-row-height="0.2034in"/>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79" style:family="table-row">
      <style:table-row-properties style:min-row-height="0.2034in"/>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78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78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8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style>
    <style:style style:name="P78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7" style:parent-style-name="Normal" style:family="paragraph">
      <style:paragraph-properties fo:text-align="justify">
        <style:tab-stops>
          <style:tab-stop style:type="left" style:position="0.7875in"/>
        </style:tab-stops>
      </style:paragraph-properties>
      <style:text-properties style:font-size-complex="12pt"/>
    </style:style>
    <style:style style:name="P788" style:parent-style-name="Normal" style:family="paragraph">
      <style:paragraph-properties fo:text-align="justify">
        <style:tab-stops>
          <style:tab-stop style:type="left" style:position="0.7875in"/>
        </style:tab-stops>
      </style:paragraph-properties>
      <style:text-properties style:font-size-complex="12pt"/>
    </style:style>
    <style:style style:name="P78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90" style:parent-style-name="Normal" style:family="paragraph">
      <style:paragraph-properties fo:text-align="justify">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left" style:position="0.7875in"/>
        </style:tab-stops>
      </style:paragraph-properties>
      <style:text-properties style:font-size-complex="12pt"/>
    </style:style>
    <style:style style:name="P795" style:parent-style-name="Normal" style:family="paragraph">
      <style:paragraph-properties fo:text-align="justify">
        <style:tab-stops>
          <style:tab-stop style:type="left" style:position="0.7875in"/>
        </style:tab-stops>
      </style:paragraph-properties>
      <style:text-properties style:font-size-complex="12pt"/>
    </style:style>
    <style:style style:name="P796" style:parent-style-name="Normal" style:family="paragraph">
      <style:paragraph-properties fo:text-align="justify">
        <style:tab-stops>
          <style:tab-stop style:type="left" style:position="0.7875in"/>
        </style:tab-stops>
      </style:paragraph-properties>
      <style:text-properties style:font-size-complex="12pt"/>
    </style:style>
    <style:style style:name="P79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98" style:parent-style-name="Normal" style:family="paragraph">
      <style:paragraph-properties fo:text-align="justify">
        <style:tab-stops>
          <style:tab-stop style:type="left" style:position="0.7875in"/>
        </style:tab-stops>
      </style:paragraph-properties>
      <style:text-properties style:font-size-complex="12pt"/>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style>
    <style:style style:name="P80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style>
    <style:style style:name="P804" style:parent-style-name="Normal" style:family="paragraph">
      <style:paragraph-properties fo:text-align="justify">
        <style:tab-stops>
          <style:tab-stop style:type="left" style:position="0.7875in"/>
        </style:tab-stops>
      </style:paragraph-properties>
      <style:text-properties style:font-size-complex="12pt"/>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style>
    <style:style style:name="P810" style:parent-style-name="Normal" style:family="paragraph">
      <style:paragraph-properties fo:text-align="justify">
        <style:tab-stops>
          <style:tab-stop style:type="left" style:position="0.7875in"/>
        </style:tab-stops>
      </style:paragraph-properties>
      <style:text-properties style:font-size-complex="12pt"/>
    </style:style>
    <style:style style:name="P811" style:parent-style-name="Normal" style:family="paragraph">
      <style:paragraph-properties fo:text-align="justify">
        <style:tab-stops>
          <style:tab-stop style:type="left" style:position="0.7875in"/>
        </style:tab-stops>
      </style:paragraph-properties>
      <style:text-properties style:font-size-complex="12pt"/>
    </style:style>
    <style:style style:name="P8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style>
    <style:style style:name="P815" style:parent-style-name="Normal" style:family="paragraph">
      <style:paragraph-properties fo:text-align="justify">
        <style:tab-stops>
          <style:tab-stop style:type="left" style:position="0.7875in"/>
        </style:tab-stops>
      </style:paragraph-properties>
      <style:text-properties style:font-size-complex="12pt"/>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style>
    <style:style style:name="P818" style:parent-style-name="Normal" style:family="paragraph">
      <style:paragraph-properties fo:break-before="page" fo:text-align="justify">
        <style:tab-stops>
          <style:tab-stop style:type="left" style:position="0.7875in"/>
        </style:tab-stops>
      </style:paragraph-properties>
    </style:style>
    <style:style style:name="P8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21" style:family="table-column">
      <style:table-column-properties style:column-width="4.4055in"/>
    </style:style>
    <style:style style:name="TableColumn822" style:family="table-column">
      <style:table-column-properties style:column-width="0.3937in"/>
    </style:style>
    <style:style style:name="TableColumn823" style:family="table-column">
      <style:table-column-properties style:column-width="2.0437in"/>
    </style:style>
    <style:style style:name="Table820" style:family="table">
      <style:table-properties style:width="6.843in" fo:margin-left="0in" table:align="left"/>
    </style:style>
    <style:style style:name="TableRow824" style:family="table-row">
      <style:table-row-properties/>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7875in"/>
        </style:tab-stops>
      </style:paragraph-properties>
    </style:style>
    <style:style style:name="T830" style:parent-style-name="DefaultParagraphFont" style:family="text">
      <style:text-properties style:text-position="super 66.6%" style:font-size-complex="12pt"/>
    </style:style>
    <style:style style:name="TableRow831" style:family="table-row">
      <style:table-row-properties/>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style>
    <style:style style:name="TableRow838" style:family="table-row">
      <style:table-row-properties/>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style:tab-stops>
          <style:tab-stop style:type="left" style:position="0.7875in"/>
        </style:tab-stops>
      </style:paragraph-properties>
      <style:text-properties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7875in"/>
        </style:tab-stops>
      </style:paragraph-properties>
    </style:style>
    <style:style style:name="T845" style:parent-style-name="DefaultParagraphFont" style:family="text">
      <style:text-properties style:text-position="super 66.6%" style:font-size-complex="12pt"/>
    </style:style>
    <style:style style:name="TableRow846" style:family="table-row">
      <style:table-row-properties/>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style:tab-stops>
          <style:tab-stop style:type="left" style:position="0.7875in"/>
        </style:tab-stops>
      </style:paragraph-properties>
      <style:text-properties style:font-size-complex="12pt"/>
    </style:style>
    <style:style style:name="TableRow849" style:family="table-row">
      <style:table-row-properties/>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7875in"/>
        </style:tab-stops>
      </style:paragraph-properties>
    </style:style>
    <style:style style:name="T852" style:parent-style-name="DefaultParagraphFont" style:family="text">
      <style:text-properties style:text-position="super 66.6%" style:font-size-complex="12pt"/>
    </style:style>
    <style:style style:name="TableRow853" style:family="table-row">
      <style:table-row-properties/>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size-complex="12pt"/>
    </style:style>
    <style:style style:name="TableRow860" style:family="table-row">
      <style:table-row-properties/>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style:tab-stops>
          <style:tab-stop style:type="left" style:position="0.7875in"/>
        </style:tab-stops>
      </style:paragraph-properties>
      <style:text-properties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indent="0.3937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P876" style:parent-style-name="Normal" style:family="paragraph">
      <style:paragraph-properties fo:text-align="justify">
        <style:tab-stops>
          <style:tab-stop style:type="left" style:position="0.7875in"/>
        </style:tab-stops>
      </style:paragraph-properties>
      <style:text-properties style:font-size-complex="12pt"/>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881" style:family="table-column">
      <style:table-column-properties style:column-width="4.3076in"/>
    </style:style>
    <style:style style:name="TableColumn882" style:family="table-column">
      <style:table-column-properties style:column-width="0.3937in"/>
    </style:style>
    <style:style style:name="TableColumn883" style:family="table-column">
      <style:table-column-properties style:column-width="0.984in"/>
    </style:style>
    <style:style style:name="TableColumn884" style:family="table-column">
      <style:table-column-properties style:column-width="0.2951in"/>
    </style:style>
    <style:style style:name="TableColumn885" style:family="table-column">
      <style:table-column-properties style:column-width="0.8625in"/>
    </style:style>
    <style:style style:name="Table880" style:family="table">
      <style:table-properties style:width="6.843in" fo:margin-left="0in" table:align="left"/>
    </style:style>
    <style:style style:name="TableRow886" style:family="table-row">
      <style:table-row-properties/>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TableRow897" style:family="table-row">
      <style:table-row-properties/>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P9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P916" style:parent-style-name="Normal" style:family="paragraph">
      <style:paragraph-properties fo:text-align="justify">
        <style:tab-stops>
          <style:tab-stop style:type="left" style:position="0.7875in"/>
        </style:tab-stops>
      </style:paragraph-properties>
      <style:text-properties style:font-size-complex="12pt"/>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P918" style:parent-style-name="Normal" style:family="paragraph">
      <style:paragraph-properties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left" style:position="0.7875in"/>
        </style:tab-stops>
      </style:paragraph-properties>
      <style:text-properties style:font-size-complex="12pt"/>
    </style:style>
    <style:style style:name="P92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26" style:family="table-column">
      <style:table-column-properties style:column-width="2.8305in"/>
    </style:style>
    <style:style style:name="TableColumn927" style:family="table-column">
      <style:table-column-properties style:column-width="0.2958in"/>
    </style:style>
    <style:style style:name="TableColumn928" style:family="table-column">
      <style:table-column-properties style:column-width="1.1812in"/>
    </style:style>
    <style:style style:name="TableColumn929" style:family="table-column">
      <style:table-column-properties style:column-width="0.2951in"/>
    </style:style>
    <style:style style:name="TableColumn930" style:family="table-column">
      <style:table-column-properties style:column-width="2.2402in"/>
    </style:style>
    <style:style style:name="Table925" style:family="table">
      <style:table-properties style:width="6.843in" fo:margin-left="0in" table:align="left"/>
    </style:style>
    <style:style style:name="TableRow931" style:family="table-row">
      <style:table-row-properties/>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42" style:family="table-row">
      <style:table-row-properties/>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1" style:family="table-cell">
      <style:table-cell-properties fo:border-top="0.0069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61" style:family="table-column">
      <style:table-column-properties style:column-width="4.3076in"/>
    </style:style>
    <style:style style:name="TableColumn962" style:family="table-column">
      <style:table-column-properties style:column-width="0.3937in"/>
    </style:style>
    <style:style style:name="TableColumn963" style:family="table-column">
      <style:table-column-properties style:column-width="0.984in"/>
    </style:style>
    <style:style style:name="TableColumn964" style:family="table-column">
      <style:table-column-properties style:column-width="0.2951in"/>
    </style:style>
    <style:style style:name="TableColumn965" style:family="table-column">
      <style:table-column-properties style:column-width="0.8625in"/>
    </style:style>
    <style:style style:name="Table960" style:family="table">
      <style:table-properties style:width="6.843in" fo:margin-left="0in" table:align="left"/>
    </style:style>
    <style:style style:name="TableRow966" style:family="table-row">
      <style:table-row-properties/>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7" style:family="table-row">
      <style:table-row-properties/>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8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3-16 iki 2016-04-21</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Daiva Švelnienė, Valstybinės maisto ir veterinarijos tarnybos direktoriaus pavaduotoja;</text:p>
      <text:p text:style-name="P45">Komisijos pirmininko pavaduotojas – Deividas Kliučinskas, Valstybinės maisto ir veterinarijos tarnybos<text:s/>Veterinarijos sanitarijos skyriaus vedėjas, laikinai einantis direktoriaus pavaduotojo pareigas;</text:p>
      <text:p text:style-name="P46">Komisijos nariai:</text:p>
      <text:p text:style-name="P47">Ingrida Bartkutė, Valstybinės maisto ir veterinarijos tarnybos Teisės skyriaus vyriausioji specialistė,</text:p>
      <text:p text:style-name="P48">Mantas Staškevičius, Valstybinės<text:s/>maisto ir veterinarijos tarnybos Veterinarijos sanitarijos skyriaus patarėjas, laikinai einantis skyriaus vedėjo pareigas,</text:p>
      <text:p text:style-name="P49"><text:span text:style-name="T50">Ona Sužiedelytė, Valstybinės maisto ir veterinarijos tarnybos Maisto skyriaus patarėja.</text:span><text:s/></text:p>
      <text:p text:style-name="P51">Punkto pakeitimai:</text:p>
      <text:p text:style-name="P52"><text:span text:style-name="T53">Nr.<text:s/></text:span><text:a xlink:href="https://www.e-tar.lt/portal/legalAct.html?documentId=efd50fb07f0511e5b7eba10a9b5a9c5f" office:target-frame-name="_top" xlink:show="replace"><text:span text:style-name="T54">B1-994</text:span></text:a><text:span text:style-name="T55">, 2015-10-30, paskelbta TAR 2015-10-30, i. k. 2015-17191</text:span></text:p>
      <text:p text:style-name="P56"><text:span text:style-name="T57">Nr.<text:s/></text:span><text:a xlink:href="https://www.e-tar.lt/portal/legalAct.html?documentId=8b4c69b0d97511e583a295d9366c7ab3" office:target-frame-name="_top" xlink:show="replace"><text:span text:style-name="T58">B1-147</text:span></text:a><text:span text:style-name="T59">, 2016-02-22, paskelbta TAR 2016-02-23, i. k. 2016-03410</text:span></text:p>
      <text:p text:style-name="Normal"/>
      <text:p text:style-name="P60"><text:span text:style-name="T61">3</text:span><text:span text:style-name="T62">. S k i r i u Komisijos sekretoriumi Egidijų Verenių, Valstybinės maisto ir veterinarijos tarnybos Teisės skyriaus vyriausiąjį specialistą.</text:span></text:p>
      <text:p text:style-name="P63"><text:span text:style-name="T64">4</text:span><text:span text:style-name="T65">. P a v e d u įsakymo vykdymo kontrol</text:span><text:span text:style-name="T66">ę Valstybinės maisto ir veterinarijos tarnybos pavaduotojui pagal administruojamą sritį.</text:span></text:p>
      <text:p text:style-name="P67"><text:span text:style-name="T68">5</text:span><text:span text:style-name="T69">. N u s t a t a u, kad šis įsakymas įsigalioja 2015 m. liepos 1 d.</text:span></text:p>
      <text:p text:style-name="P70"/>
      <text:p text:style-name="P71"/>
      <text:p text:style-name="P72"/>
      <text:p text:style-name="P73"><text:span text:style-name="T74">Direktorius</text:span><text:span text:style-name="T75"><text:tab/>Jonas Milius</text:span></text:p>
      <text:p text:style-name="P76"/>
      <text:p text:style-name="P77"/>
      <text:p text:style-name="P78">PATVIRTINTA</text:p>
      <text:p text:style-name="P79">Valstybinės maisto ir veterinarijos tarnybos</text:p>
      <text:p text:style-name="P80">direktoriaus 2015 m. birželio 29 d.</text:p>
      <text:p text:style-name="P81">įsakymu Nr. B1-648</text:p>
      <text:p text:style-name="P82"/>
      <text:p text:style-name="P83"><text:span text:style-name="T84">LIETUVOS RESPUBLIKOS MAISTO ĮSTATYMO PAŽEIDIMŲ NAGRIN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Lietuvos Respublikos maisto įstatymo pažeidimų nagrinėjimo tvarkos</text:span><text:span text:style-name="T97"><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98">publikos maisto įstatymo nuostatų dėl maisto ar su maistu besiliečiančių gaminių ir medžiagų saugos pažeidimus (toliau – byla) nagrinėjimo tvarką.</text:span></text:p>
      <text:p text:style-name="P99"><text:span text:style-name="T100">2</text:span><text:span text:style-name="T101">.</text:span><text:span text:style-name="T102"><text:tab/>Aprašas taikomas maisto tvarkymo subjektams, su maistu besiliečiančių gaminių ir medžiagų gamintojams<text:s/></text:span><text:span text:style-name="T103">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04">ūnai).</text:span></text:p>
      <text:p text:style-name="P105"><text:span text:style-name="T106">3</text:span><text:span text:style-name="T107">.</text:span><text:span text:style-name="T108"><text:tab/>Apraše vartojamos sąvokos atitinka sąvokas, vartojamas<text:s/></text:span><text:span text:style-name="T109">2002 m. sausio 28 d. Europos Parlamento ir Tarybos reglamente (EB) Nr. 178/2002, nustatančiame maistui skirtų teisės aktų bendruosius principus ir reikalavimus, įsteigiančiame Europos mai</text:span><text:span text:style-name="T110">sto saugos tarnybą ir nustatančiame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 (ES</text:span><text:span text:style-name="T113">) Nr. 652/2015 (OL 2014 L 189, p. 1),<text:s/></text:span><text:span text:style-name="T114">Lietuvos Respublikos maisto įstatyme ir kituose teisės aktuose.</text:span></text:p>
      <text:p text:style-name="P115"><text:span text:style-name="T116">4</text:span><text:span text:style-name="T117">.</text:span><text:span text:style-name="T118"><text:tab/>Protokolus turi teisę surašyti VMVT padalinių, nurodytų Valstybinės maisto ir veterinarijos tarnybos administracijos struktūros, patvirtintos Lietu</text:span><text:span text:style-name="T119">vos Respublikos Vyriausybės 2010 m. gruodžio 8 d. nutarimu Nr. 1743 „Dėl Valstybinės maisto ir veterinarijos tarnybos administracijos struktūros patvirtinimo“, 12.8 papunktyje ir 21–71 punktuose, įgaliotieji pareigūnai.</text:span></text:p>
      <text:p text:style-name="P120"><text:span text:style-name="T121">5</text:span><text:span text:style-name="T122">.</text:span><text:span text:style-name="T123"><text:tab/>Bylas nagrinėja VMVT direktor</text:span><text:span text:style-name="T124">iaus įsakymu sudaryta Komisija.</text:span></text:p>
      <text:p text:style-name="P125"/>
      <text:p text:style-name="P126"><text:span text:style-name="T127">II</text:span><text:span text:style-name="T128"><text:s/>SKYRIUS</text:span></text:p>
      <text:p text:style-name="P129"><text:span text:style-name="T130">PROTOKOLO SURAŠYMO TVARKA</text:span></text:p>
      <text:p text:style-name="P131"/>
      <text:p text:style-name="P132"><text:span text:style-name="T133">6</text:span><text:span text:style-name="T134">. Priėmus Sprendimą dėl produkto (-ų) tiekimo rinkai ribojimo priemonių taikymo, kurio forma nurodyta Produktų tiekimo rinkai ribojimo priemonių taikymo tvarkos aprašo, patvi</text:span><text:span text:style-name="T135">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136">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137">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138">s nesaugus produktas, nustatytas asmuo, atsakingas už nesaugaus produkto pateikimą rinkai, nustatytos kitos atsakomybei pagal Maisto įstatymą taikyti būtinos aplinkybės.</text:span><text:s/></text:p>
      <text:p text:style-name="P139">Punkto pakeitimai:</text:p>
      <text:p text:style-name="P140"><text:span text:style-name="T141">Nr.<text:s/></text:span><text:a xlink:href="https://www.e-tar.lt/portal/legalAct.html?documentId=1d2aa0c03c3e11e5aee6f3ae4a9cfa2d" office:target-frame-name="_top" xlink:show="replace"><text:span text:style-name="T142">B1-761</text:span></text:a><text:span text:style-name="T143">, 2015-08-06, paskelbta TAR 2015-08-06, i. k. 2015-12086</text:span></text:p>
      <text:p text:style-name="Normal"/>
      <text:p text:style-name="P144"><text:span text:style-name="T145">7</text:span><text:span text:style-name="T146">. Protokolas surašomas 2 (dviem) egzemplioriais, dalyvaujant atsakomybėn traukiamam ūkio subjektui (toliau – atsakomybėn traukiamas asmuo) ar jo<text:s/></text:span><text:span text:style-name="T147">įgaliotam atstovui. Protokolas gali būti surašomas ir nedalyvaujant atsakomybėn traukiamam asmeniui ar jo įgaliotam atstovui, jei yra objektyvių duomenų, kad atsakomybėn traukiamas asmuo tinkamai informuotas apie protokolo surašymo datą, laiką ir vietą. Ti</text:span><text:span text:style-name="T148">nkamu atsakomybėn traukiamo asmens informavimu laikomas pranešimo jam išsiuntimas Aprašo 28 punkte nustatyta tvarka. Atstovu pagal įstatymą laikomas atsakomybėn traukiamo asmens vadovas, o įstatymų ar kitų teisės aktų nustatytais atvejais – ir kiti darbuot</text:span><text:span text:style-name="T149">ojai, veikiantys neviršydami įgaliojimų, suteiktų vadovaujantis įstatymais ar kitais teisės aktais, jei ūkio subjektas yra juridinis asmuo, taip pat įstatymų nustatyta tvarka fizinio asmens įgaliotas atstovas. Atsakomybėn traukiamo asmens atstovas turi pat</text:span><text:span text:style-name="T150">eikti jo asmens tapatybės dokumentą ir dokumentą, kuriuo patvirtinamas atsakomybėn traukiamo asmens vadovo statusas, arba įstatymų nustatyta tvarka patvirtintą ūkio subjekto vadovo įgaliojimą ar kitą dokumentą, kuriuo suteikiama teisė atstovauti ūkio subje</text:span><text:span text:style-name="T151">ktui VMVT ir prireikus pasirašyti protokolą. Kai surašant protokolą dalyvauja juridinio asmens atstovas pagal įstatymą, laikoma, kad dalyvauja pats juridinis asmuo.</text:span><text:s/></text:p>
      <text:p text:style-name="P152">Punkto pakeitimai:</text:p>
      <text:p text:style-name="P153"><text:span text:style-name="T154">Nr.<text:s/></text:span><text:a xlink:href="https://www.e-tar.lt/portal/legalAct.html?documentId=1d2aa0c03c3e11e5aee6f3ae4a9cfa2d" office:target-frame-name="_top" xlink:show="replace"><text:span text:style-name="T155">B1-761</text:span></text:a><text:span text:style-name="T156">, 2015-08-06, paskelbta TAR 2015-08-06, i. k. 2015-12086</text:span></text:p>
      <text:p text:style-name="Normal"/>
      <text:p text:style-name="P157"><text:span text:style-name="T158">8</text:span><text:span text:style-name="T159">.<text:s/></text:span><text:span text:style-name="T160">Protokolą pasirašo jį surašęs įgaliotasis pareigūnas ir atsakomybėn traukiamas asmuo ar jo įgaliotas atstovas. Jei atsakomybėn traukiamas asmuo ar jo įgal</text:span><text:span text:style-name="T161">iotas atstovas atsisako pasirašyti protokolą arba surašant protokolą nedalyvauja, apie tai pažymima protokole. Atsisakymo pasirašyti protokolą ar nedalyvavimo jį surašant faktą parašu patvirtina surašęs protokolą įgaliotasis pareigūnas ir kitas įgaliotasis</text:span><text:span text:style-name="T162"><text:s/>pareigūnas, o esant galimybei, ir kviestinis asmuo (nurodomas vardas ir pavardė). Atsisakymo pasirašyti protokolą ar nedalyvavimo jį surašant faktas ir tai patvirtinanti informacija turi būti nurodoma visuose protokolo egzemplioriuose</text:span></text:p>
      <text:p text:style-name="P163">Punkto pakeitimai:</text:p>
      <text:p text:style-name="P164"><text:span text:style-name="T165">N</text:span><text:span text:style-name="T166">r.<text:s/></text:span><text:a xlink:href="https://www.e-tar.lt/portal/legalAct.html?documentId=1d2aa0c03c3e11e5aee6f3ae4a9cfa2d" office:target-frame-name="_top" xlink:show="replace"><text:span text:style-name="T167">B1-761</text:span></text:a><text:span text:style-name="T168">, 2015-08-06, paskelbta TAR 2015-08-06, i. k. 2015-12086</text:span></text:p>
      <text:p text:style-name="Normal"/>
      <text:p text:style-name="P169"><text:span text:style-name="T170">9</text:span><text:span text:style-name="T171">.</text:span><text:span text:style-name="T172"><text:tab/></text:span><text:span text:style-name="T173">Vienas protokolo egzempliorius įteikiamas arba ne vėliau kaip per 3 (tris) darbo<text:s/></text:span><text:span text:style-name="T174">dienas nuo jo surašymo registruotu laišku išsiunčiamas atsakomybėn traukiamam asmeniui, kitas – kartu su kita bylos nagrinėjimui svarbia medžiaga ne vėliau kaip per 3 (tris) darbo dienas nuo jo surašymo perduodamas Komisijai. Dokumentai, surašyti ne lietuv</text:span><text:span text:style-name="T175">ių kalba, Komisijai teikiami išversti (teisės aktų nustatyta tvarka patvirtinti) į lietuvių kalbą.</text:span></text:p>
      <text:p text:style-name="P176"/>
      <text:p text:style-name="P177"><text:span text:style-name="T178">III</text:span><text:span text:style-name="T179"><text:s/>SKYRIUS</text:span></text:p>
      <text:p text:style-name="P180"><text:span text:style-name="T181">KOMISIJOS DARBO ORGANIZAVIMAS</text:span></text:p>
      <text:p text:style-name="P182"/>
      <text:p text:style-name="P183"><text:span text:style-name="T184">10</text:span><text:span text:style-name="T185">.</text:span><text:span text:style-name="T186"><text:tab/>Komisija sudaroma iš ne mažiau kaip 5 (penkių) VMVT valstybės tarnautojų ir (ar) darbuotojų, dirban</text:span><text:span text:style-name="T187">čių pagal darbo sutartį (toliau – darbuotojai). Komisijos sekretorių skiria VMVT direktorius.</text:span></text:p>
      <text:p text:style-name="P188"><text:span text:style-name="T189">11</text:span><text:span text:style-name="T190">.</text:span><text:span text:style-name="T191"><text:tab/>Komisijos veiklos forma yra posėdžiai, kurie rengiami prireikus.</text:span></text:p>
      <text:p text:style-name="P192"><text:span text:style-name="T193">12</text:span><text:span text:style-name="T194">.<text:s/></text:span><text:span text:style-name="T195">Komisijos posėdžius organizuoja ir Komisijai vadovauja Komisijos pirmininkas, o j</text:span><text:span text:style-name="T196">o laikinai nesant ar negalint eiti savo pareigų – Komisijos pirmininko pavaduotojas. Kai Komisijos pirmininko ir Komisijos pirmininko pavaduotojo laikinai nėra ar jie negali eiti savo pareigų, Komisijos posėdžius organizuoja ir Komisijai vadovauja Komisijo</text:span><text:span text:style-name="T197">s pirmininko ar Komisijos pirmininko pavaduotojo įgaliotas Komisijos narys.</text:span><text:s/></text:p>
      <text:p text:style-name="P198">Punkto pakeitimai:</text:p>
      <text:p text:style-name="P199"><text:span text:style-name="T200">Nr.<text:s/></text:span><text:a xlink:href="https://www.e-tar.lt/portal/legalAct.html?documentId=a08ad2a0ea9411e58deaaf0783ebf65b" office:target-frame-name="_top" xlink:show="replace"><text:span text:style-name="T201">B1-199</text:span></text:a><text:span text:style-name="T202">, 2016-03-15, paskelbta TAR 2016-03-15, i. k.<text:s/></text:span><text:span text:style-name="T203">2016-04894</text:span></text:p>
      <text:p text:style-name="Normal"/>
      <text:p text:style-name="P204"><text:span text:style-name="T205">13</text:span><text:span text:style-name="T206">.</text:span><text:span text:style-name="T207"><text:tab/>Komisijos posėdžius Komisijos pirmininko pavedimu organizuoja, juos techniškai aptarnauja ir protokoluoja Komisijos sekretorius. Jo laikinai nesant ar negalint eiti Komisijos sekretoriaus pareigų – VMVT direktoriaus įsakymu paskirtas ki</text:span><text:span text:style-name="T208">tas darbuotojas.</text:span></text:p>
      <text:p text:style-name="P209"><text:span text:style-name="T210">14</text:span><text:span text:style-name="T211">.</text:span><text:span text:style-name="T212"><text:tab/>Komisijos pirmininkas turi teisę:</text:span></text:p>
      <text:p text:style-name="P213"><text:span text:style-name="T214">14.1</text:span><text:span text:style-name="T215">.</text:span><text:span text:style-name="T216"><text:tab/>spręsti Aprašo 21 punkte nustatytus klausimus;</text:span></text:p>
      <text:p text:style-name="P217"><text:span text:style-name="T218">14.2</text:span><text:span text:style-name="T219">.</text:span><text:span text:style-name="T220"><text:tab/>nustatyti Komisijos posėdžio datą, laiką ir vietą;</text:span></text:p>
      <text:p text:style-name="P221"><text:span text:style-name="T222">14.3</text:span><text:span text:style-name="T223">.</text:span><text:span text:style-name="T224"><text:tab/>skelbti Komisijos posėdžio pradžią;</text:span></text:p>
      <text:p text:style-name="P225"><text:span text:style-name="T226">14.4</text:span><text:span text:style-name="T227">.</text:span><text:span text:style-name="T228"><text:tab/>suteikti asmenims, dalyva</text:span><text:span text:style-name="T229">ujantiems Komisijos posėdyje, teisę pareikšti savo nuomonę, užduoti jiems klausimų;</text:span></text:p>
      <text:p text:style-name="P230"><text:span text:style-name="T231">14.5</text:span><text:span text:style-name="T232">.</text:span><text:span text:style-name="T233"><text:tab/>įspėti, o kai nepaisoma įspėjimo, pašalinti iš Komisijos posėdžio salės asmenį, pažeidžiantį šio posėdžio tvarką;</text:span></text:p>
      <text:p text:style-name="P234"><text:span text:style-name="T235">14.6</text:span><text:span text:style-name="T236">.</text:span><text:span text:style-name="T237"><text:tab/>skelbti Komisijos posėdžio pertraukas;</text:span></text:p>
      <text:p text:style-name="P238"><text:span text:style-name="T239">14.7</text:span><text:span text:style-name="T240">.</text:span><text:span text:style-name="T241"><text:tab/>pasirašyti Komisijos posėdžio protokolą;</text:span></text:p>
      <text:p text:style-name="P242"><text:span text:style-name="T243">14.8</text:span><text:span text:style-name="T244">.</text:span><text:span text:style-name="T245"><text:tab/>skelbti Komisijos posėdžio pabaigą;</text:span></text:p>
      <text:p text:style-name="P246"><text:span text:style-name="T247">14.9</text:span><text:span text:style-name="T248">.</text:span><text:span text:style-name="T249"><text:tab/>skelbti ir pasirašyti nutarimą;</text:span></text:p>
      <text:p text:style-name="P250"><text:span text:style-name="T251">14.10</text:span><text:span text:style-name="T252">.</text:span><text:span text:style-name="T253"><text:tab/>kitas teisės aktuose ir Apraše nustatytas teises.</text:span></text:p>
      <text:p text:style-name="P254"><text:span text:style-name="T255">15</text:span><text:span text:style-name="T256">.</text:span><text:span text:style-name="T257"><text:tab/>Komisija turi teisę:</text:span></text:p>
      <text:p text:style-name="P258"><text:span text:style-name="T259">15.1</text:span><text:span text:style-name="T260">.</text:span><text:span text:style-name="T261"><text:tab/>gauti iš<text:s/></text:span><text:span text:style-name="T262">valstybės ir savivaldybių institucijų, įstaigų, įmonių, organizacijų ar kitų asmenų informaciją, reikalingą bylai išspręsti ir sprendimui priimti;</text:span></text:p>
      <text:p text:style-name="P263"><text:span text:style-name="T264">15.2</text:span><text:span text:style-name="T265">.</text:span><text:span text:style-name="T266"><text:tab/>pareikalauti iš ūkio subjekto, dėl kurio pateikto rinkai produkto surašytas protokolas, per nurodyt</text:span><text:span text:style-name="T267">ą terminą pateikti įrodymus, reikalingus bylai išspręsti, gauti paaiškinimus žodžiu ir raštu;</text:span></text:p>
      <text:p text:style-name="P268"><text:span text:style-name="T269">15.3</text:span><text:span text:style-name="T270">.</text:span><text:span text:style-name="T271"><text:tab/>į bylos nagrinėjimo posėdį kviesti specialistus;</text:span></text:p>
      <text:p text:style-name="P272"><text:span text:style-name="T273">15.4</text:span><text:span text:style-name="T274">.</text:span><text:span text:style-name="T275"><text:tab/>atlikti kitus įstatymuose ar kituose teisės aktuose nustatytus veiksmus, reikalingus bylai iš</text:span><text:span text:style-name="T276">nagrinėti ir sprendimui priimti.</text:span></text:p>
      <text:p text:style-name="P277"><text:span text:style-name="T278">16</text:span><text:span text:style-name="T279">.</text:span><text:span text:style-name="T280"><text:tab/>Komisija, iš esmės išnagrinėjusi bylą, priima sprendimą, kuris įforminamas nutarimu.</text:span></text:p>
      <text:p text:style-name="P281"><text:span text:style-name="T282">17</text:span><text:span text:style-name="T283">.</text:span><text:span text:style-name="T284"><text:tab/>Visi Komisijos sprendimai priimami balsų dauguma, dalyvaujant ne mažiau kaip pusei Komisijos narių, įskaitant Komisijos<text:s/></text:span><text:span text:style-name="T285">pirmininką. Komisijos nariai neturi teisės atsisakyti balsuoti arba susilaikyti balsuojant. Balsams pasidalijus po lygiai, lemiamas yra Komisijos pirmininko balsas.</text:span></text:p>
      <text:p text:style-name="P286"><text:span text:style-name="T287">18</text:span><text:span text:style-name="T288">.</text:span><text:span text:style-name="T289"><text:tab/>Esant interesų konfliktui ar kitų abejonių dėl Komisijos nario ar Komisijos pirmini</text:span><text:span text:style-name="T290">nko nešališkumo, Komisijos narys ar Komisijos pirmininkas privalo nusišalinti pats arba būti nušalintas nuo bylos nagrinėjimo, vadovaujantis Lietuvos Respublikos viešųjų ir privačių interesų derinimo valstybinėje tarnyboje įstatymo ir Lietuvos Respublikos<text:s/></text:span><text:span text:style-name="T291">viešojo administravimo įstatymo nuostatomis.</text:span></text:p>
      <text:p text:style-name="P292"><text:span text:style-name="T293">19</text:span><text:span text:style-name="T294">.</text:span><text:span text:style-name="T295"><text:tab/>Komisijos nario ar Komisijos pirmininko nušalinimas ar nusišalinimas turi būti motyvuotas ir pareikštas iki Komisijai priimant sprendimą. Vėliau pareikšti nušalinimą arba nusišalinti galima tik tais atve</text:span><text:span text:style-name="T296">jais, kai pareiškiantis nušalinimą ar nusišalinantis asmuo apie nušalinimo ar nusišalinimo pagrindą sužinojo po Komisijos spendimo priėmimo.</text:span></text:p>
      <text:p text:style-name="P297"><text:span text:style-name="T298">20</text:span><text:span text:style-name="T299">.</text:span><text:span text:style-name="T300"><text:tab/>Komisija bylas išnagrinėja ir atsakomybėn traukiamiems asmenims baudas skiria Maisto įstatymo 12</text:span><text:span text:style-name="T301">4</text:span><text:span text:style-name="T302"><text:s/>straipsny</text:span><text:span text:style-name="T303">je nustatytais terminais ir sąlygomis.</text:span></text:p>
      <text:p text:style-name="P304"/>
      <text:p text:style-name="P305"><text:span text:style-name="T306">IV</text:span><text:span text:style-name="T307"><text:s/>SKYRIUS</text:span></text:p>
      <text:p text:style-name="P308"><text:span text:style-name="T309">PASIRENGIMO BYLŲ NAGRINĖJIMUI TVARKA</text:span></text:p>
      <text:p text:style-name="P310"/>
      <text:p text:style-name="P311"><text:span text:style-name="T312">21</text:span><text:span text:style-name="T313">.</text:span><text:span text:style-name="T314"><text:tab/>Komisijos pirmininkas, gavęs įgaliotojo pareigūno surašytą protokolo originalą kartu su visa reikalinga medžiaga, sprendžia šiuos būtinus pasirengimo byl</text:span><text:span text:style-name="T315">os nagrinėjimui klausimus:</text:span></text:p>
      <text:p text:style-name="P316"><text:span text:style-name="T317">21.1</text:span><text:span text:style-name="T318">.</text:span><text:span text:style-name="T319"><text:tab/>patikrina, ar teisingai surašytas protokolas ir kita bylos medžiaga;</text:span></text:p>
      <text:p text:style-name="P320"><text:span text:style-name="T321">21.2</text:span><text:span text:style-name="T322">.</text:span><text:span text:style-name="T323"><text:tab/>prireikus nurodydamas terminą įpareigoja protokolą surašiusį įgaliotąjį pareigūną papildomai pateikti įrodymus ar paaiškinimus raštu dėl nusta</text:span><text:span text:style-name="T324">tytų pažeidimų;</text:span></text:p>
      <text:p text:style-name="P325"><text:span text:style-name="T326">21.3</text:span><text:span text:style-name="T327">.</text:span><text:span text:style-name="T328"><text:tab/>nustato bylos nagrinėjimo proceso šalis ir sprendžia dėl kitų bylos nagrinėjimo proceso dalyvių dalyvavimo bylos nagrinėjimo procese. Bylos nagrinėjimo proceso šalimis Apraše vadinamas atsakomybėn traukiamas asmuo ir nukentėjusiej</text:span><text:span text:style-name="T329">i asmenys, jeigu jų yra. Bylos nagrinėjimo proceso dalyviai yra bylos nagrinėjimo proceso šalys, liudytojai, specialistai ir (ar) kiti Komisijos sprendimu pakviesti dalyvauti bylos nagrinėjimo procese asmenys;</text:span></text:p>
      <text:p text:style-name="P330"><text:span text:style-name="T331">21.4</text:span><text:span text:style-name="T332">.</text:span><text:span text:style-name="T333"><text:tab/>sprendžia dėl kitų veiksmų, reikalin</text:span><text:span text:style-name="T334">gų parengti bylą nagrinėti Komisijos posėdyje, atlikimo.</text:span></text:p>
      <text:p text:style-name="P335"><text:span text:style-name="T336">22</text:span><text:span text:style-name="T337">.</text:span><text:span text:style-name="T338"><text:tab/>Komisijos pirmininkas, nustatęs, kad protokolas surašytas netinkamai, grąžina jį surašiusiam įgaliotajam pareigūnui. Įgaliotasis pareigūnas, surašęs protokolą iš naujo, pateikia jį Komisija</text:span><text:span text:style-name="T339">i šio Aprašo nustatyta tvarka.</text:span></text:p>
      <text:p text:style-name="P340"><text:span text:style-name="T341">23</text:span><text:span text:style-name="T342">.</text:span><text:span text:style-name="T343"><text:tab/>Komisijos pirmininkas, manydamas, kad nėra kliūčių bylai nagrinėti, įtraukia bylos nagrinėjimą į Komisijos posėdžio darbotvarkę ir ne vėliau kaip prieš 10 (dešimt) darbo dienų iki numatomo Komisijos posėdžio<text:s/></text:span><text:span text:style-name="T344">atsakomybėn traukiamam asmeniui, prireikus ir kitiems bylos nagrinėjimo proceso dalyviams, registruotu laišku išsiunčia pranešimą, kuriame nurodoma:</text:span></text:p>
      <text:p text:style-name="P345"><text:span text:style-name="T346">23.1</text:span><text:span text:style-name="T347">.</text:span><text:span text:style-name="T348"><text:tab/>adresatas;</text:span></text:p>
      <text:p text:style-name="P349"><text:span text:style-name="T350">23.2</text:span><text:span text:style-name="T351">.</text:span><text:span text:style-name="T352"><text:tab/>posėdžio data, laikas ir vieta;</text:span></text:p>
      <text:p text:style-name="P353"><text:span text:style-name="T354">23.3</text:span><text:span text:style-name="T355">.</text:span><text:span text:style-name="T356"><text:tab/>bylos, apie kurią pranešama,<text:s/></text:span><text:span text:style-name="T357">pavadinimas;</text:span></text:p>
      <text:p text:style-name="P358"><text:span text:style-name="T359">23.4</text:span><text:span text:style-name="T360">.</text:span><text:span text:style-name="T361"><text:tab/>nustatyti Maisto įstatymo pažeidimai;</text:span></text:p>
      <text:p text:style-name="P362"><text:span text:style-name="T363">23.5</text:span><text:span text:style-name="T364">.</text:span><text:span text:style-name="T365"><text:tab/>bylos nagrinėjimo proceso šalių pagrindinės teisės ir pareigos;</text:span></text:p>
      <text:p text:style-name="P366"><text:span text:style-name="T367">23.6</text:span><text:span text:style-name="T368">.</text:span><text:span text:style-name="T369"><text:tab/>kad bylos nagrinėjimo proceso dalyviai privalo pateikti visus savo turimus byloje įrodymus;</text:span></text:p>
      <text:p text:style-name="P370"><text:span text:style-name="T371">23.7</text:span><text:span text:style-name="T372">.</text:span><text:span text:style-name="T373"><text:tab/>kad atsak</text:span><text:span text:style-name="T374">omybėn traukiamo asmens, jeigu jis buvo laiku ir tinkamai Aprašo nustatyta tvarka informuotas apie bylos nagrinėjimo datą, vietą ir laiką, ar jo įgalioto atstovo neatvykimas į bylos nagrinėjimą nekliudo ją nagrinėti;</text:span></text:p>
      <text:p text:style-name="P375"><text:span text:style-name="T376">23.8</text:span><text:span text:style-name="T377">.</text:span><text:span text:style-name="T378"><text:tab/>pareiga pateikti asmens tapat</text:span><text:span text:style-name="T379">ybę patvirtinantį dokumentą ir (ar) dokumentą, įrodantį atsakomybėn traukiamo asmens vadovo statusą, arba kitą dokumentą, įstatymų nustatyta tvarka suteikiantį teisę atstovauti bylos nagrinėjimo proceso šaliai byloje.</text:span></text:p>
      <text:p text:style-name="P380">Punkto pakeitimai:</text:p>
      <text:p text:style-name="P381"><text:span text:style-name="T382">Nr.<text:s/></text:span><text:a xlink:href="https://www.e-tar.lt/portal/legalAct.html?documentId=1d2aa0c03c3e11e5aee6f3ae4a9cfa2d" office:target-frame-name="_top" xlink:show="replace"><text:span text:style-name="T383">B1-761</text:span></text:a><text:span text:style-name="T384">, 2015-08-06, paskelbta TAR 2015-08-06, i. k. 2015-12086</text:span></text:p>
      <text:p text:style-name="Normal"/>
      <text:p text:style-name="P385"><text:span text:style-name="T386">24</text:span><text:span text:style-name="T387">.</text:span><text:span text:style-name="T388"><text:tab/>Pranešimo įteikimas reiškia, kad bylos nagrinėjimo proceso šaliai yra išaiškintos jo procesinės tei</text:span><text:span text:style-name="T389">sės ir pareigos.</text:span></text:p>
      <text:p text:style-name="P390"><text:span text:style-name="T391">25</text:span><text:span text:style-name="T392">.</text:span><text:span text:style-name="T393"><text:tab/>Bylos medžiaga parengiama ir Komisijos nariams pateikiama susipažinti ne vėliau kaip prieš 3 (tris) darbo dienas iki Komisijos posėdžio.</text:span></text:p>
      <text:p text:style-name="P394"><text:span text:style-name="T395">26</text:span><text:span text:style-name="T396">.</text:span><text:span text:style-name="T397"><text:tab/>Bylos nagrinėjimo proceso šalys turi Maisto įstatymo 12</text:span><text:span text:style-name="T398">5</text:span><text:span text:style-name="T399"><text:s/>straipsnio 3 dalyje nustatyta</text:span><text:span text:style-name="T400">s teises.</text:span></text:p>
      <text:p text:style-name="P401"><text:span text:style-name="T402">27</text:span><text:span text:style-name="T403">.</text:span><text:span text:style-name="T404"><text:tab/>Bylos nagrinėjimo proceso šalys privalo:</text:span></text:p>
      <text:p text:style-name="P405"><text:span text:style-name="T406">27.1</text:span><text:span text:style-name="T407">.</text:span><text:span text:style-name="T408"><text:tab/>pateikti visus savo turimus su byla susijusius duomenis įgaliotajam pareigūnui ar Komisijai pareikalavus;</text:span></text:p>
      <text:p text:style-name="P409"><text:span text:style-name="T410">27.2</text:span><text:span text:style-name="T411">.</text:span><text:span text:style-name="T412"><text:tab/>savo procesinėmis teisėmis naudotis sąžiningai;</text:span></text:p>
      <text:p text:style-name="P413"><text:span text:style-name="T414">27.3</text:span><text:span text:style-name="T415">.</text:span><text:span text:style-name="T416"><text:tab/>raštu<text:s/></text:span><text:span text:style-name="T417">informuoti Komisiją apie savo adreso pasikeitimą bylos nagrinėjimo proceso metu. Nesant tokios informacijos, bylos nagrinėjimo proceso šaliai pranešimas siunčiamas paskutiniu Komisijai žinomu adresu arba oficialiai deklaruotu gyvenamosios vietos ar registr</text:span><text:span text:style-name="T418">uotos buveinės adresu ir laikoma, kad bylos nagrinėjimo proceso šalis buvo laiku ir tinkamai informuota.</text:span></text:p>
      <text:p text:style-name="P419"/>
      <text:p text:style-name="P420"><text:span text:style-name="T421">V</text:span><text:span text:style-name="T422"><text:s/>SKYRIUS</text:span></text:p>
      <text:p text:style-name="P423"><text:span text:style-name="T424">BYLŲ NAGRINĖJIMO TVARKA</text:span></text:p>
      <text:p text:style-name="P425"/>
      <text:p text:style-name="P426"><text:span text:style-name="T427">28</text:span><text:span text:style-name="T428">.</text:span><text:span text:style-name="T429"><text:tab/>Byla nagrinėjama, kai dalyvauja bylos nagrinėjimo proceso šalys ir kiti bylos nagrinėjimo proceso d</text:span><text:span text:style-name="T430">alyviai. Jeigu bylos nagrinėjimo proceso šalys bylos nagrinėjimo metu nedalyvauja, byla gali būti išnagrinėta, jei bylos nagrinėjimo proceso šalys apie bylos nagrinėjimo posėdžio datą, laiką ir vietą Aprašo 23 punkte nustatyta tvarka buvo laiku ir tinkamai</text:span><text:span text:style-name="T431"><text:s/>informuotos ir jei iki bylos nagrinėjimo pradžios bylos nagrinėjimo proceso šalys nepateikia savo neatvykimą pateisinančių dokumentų, kuriuose nurodytas neatvykimo priežastis Komisija pripažįsta svarbiomis. Jei atsakomybėn traukiamas juridinis asmuo, tink</text:span><text:span text:style-name="T432">amu pranešimu apie bylos nagrinėjimo datą, laiką ir vietą laikytinas pranešimas, išsiųstas registruotu laišku Juridinių asmenų registre nurodytu bylos nagrinėjimo proceso šalies buveinės adresu, išskyrus atvejus, kai bylos nagrinėjimo proceso šalis nurodo<text:s/></text:span><text:span text:style-name="T433">kitą korespondencijos įteikimo adresą, arba pranešimas, išsiųstas Juridinių asmenų registre nurodytu bylos nagrinėjimo proceso šalies elektroninių siuntų pristatymo adresu, o jei atsakomybėn traukiamas fizinis asmuo – Komisijai žinomu adresu arba oficialia</text:span><text:span text:style-name="T434">i deklaruotu gyvenamosios vietos adresu. Taip pat tinkamu pranešimu laikomas pranešimas, pasirašytinai įteiktas bylos nagrinėjimo proceso šaliai Maisto įstatymo pažeidimo nustatymo metu.</text:span></text:p>
      <text:p text:style-name="P435"><text:span text:style-name="T436">29</text:span><text:span text:style-name="T437">.</text:span><text:span text:style-name="T438"><text:tab/></text:span><text:span text:style-name="T439">Komisija gali atidėti bylos nagrinėjimą, jeigu į bylos<text:s/></text:span><text:span text:style-name="T440">nagrinėjimo posėdį neatvyko bylos nagrinėjimo proceso dalyvis, kai Komisija nusprendžia, kad be jo negalima nagrinėti bylos, jeigu būtina išreikalauti naujus įrodymus ir kitais reikiamais atvejais.</text:span></text:p>
      <text:p text:style-name="P441"><text:span text:style-name="T442">30</text:span><text:span text:style-name="T443">.</text:span><text:span text:style-name="T444"><text:tab/></text:span><text:span text:style-name="T445">Kai bylos nagrinėjimas atidedamas dėl to, kad būti</text:span><text:span text:style-name="T446">na išreikalauti naujų įrodymų, Komisija nustato jų pateikimo terminą.</text:span></text:p>
      <text:p text:style-name="P447"><text:span text:style-name="T448">31</text:span><text:span text:style-name="T449">.</text:span><text:span text:style-name="T450"><text:tab/></text:span><text:span text:style-name="T451">Komisija, atidėdama bylos nagrinėjimą, paskiria kito bylos nagrinėjimo posėdžio datą, laiką ir vietą ir apie tai pasirašytinai supažindina bylos nagrinėjime dalyvaujančius bylos<text:s/></text:span><text:span text:style-name="T452">nagrinėjimo proceso dalyvius, o nedalyvavusiems bylos nagrinėjime – praneša Aprašo 23 punkte nustatyta tvarka.</text:span></text:p>
      <text:p text:style-name="P453"><text:span text:style-name="T454">32</text:span><text:span text:style-name="T455">.</text:span><text:span text:style-name="T456"><text:tab/></text:span><text:span text:style-name="T457">Komisija gali sustabdyti bylos nagrinėjimą bylos nagrinėjimo proceso šalims apskundus teismui VMVT sprendimus dėl rinkos ribojimo priemon</text:span><text:span text:style-name="T458">ių taikymo ar kitais atvejais, kai Komisija pripažįsta, kad bylos nagrinėjimą sustabdyti būtina. Bylos nagrinėjimas atnaujinamas išnykus aplinkybėms, dėl kurių jis buvo sustabdytas bylos nagrinėjimo proceso dalyvių pareiškimu arba Komisijos iniciatyva. Atn</text:span><text:span text:style-name="T459">aujinta byla nagrinėjama pagal Apraše nustatytas taisykles.</text:span></text:p>
      <text:p text:style-name="P460"><text:span text:style-name="T461">33</text:span><text:span text:style-name="T462">.</text:span><text:span text:style-name="T463"><text:tab/></text:span><text:span text:style-name="T464">Komisijos posėdžiai vyksta lietuvių kalba. Bylos nagrinėjimo proceso dalyviai, nemokantys lietuvių kalbos, Komisijos posėdžio metu turi teisę naudotis vertėjo paslaugomis. Bylos nagrinėjim</text:span><text:span text:style-name="T465">o proceso dalyvis, norėdamas Komisijos posėdžio metu naudotis vertėjo paslaugomis, Komisijai turi pateikti prašymą raštu ne vėliau kaip prieš 3 (tris) darbo dienas iki nustatytos bylos nagrinėjimo posėdžio datos.</text:span></text:p>
      <text:p text:style-name="P466"><text:span text:style-name="T467">34</text:span><text:span text:style-name="T468">.</text:span><text:span text:style-name="T469"><text:tab/>Bylos nagrinėjamos viešai. Komisijo</text:span><text:span text:style-name="T470">s iniciatyva ar bylos nagrinėjimo proceso šalių prašymu Komisijos posėdis arba jo dalis skelbiama uždara, jeigu tai būtina siekiant apsaugoti valstybės, tarnybos, komercinę, banko ar profesinę paslaptį.</text:span></text:p>
      <text:p text:style-name="P471"><text:span text:style-name="T472">35</text:span><text:span text:style-name="T473">.</text:span><text:span text:style-name="T474"><text:tab/></text:span><text:span text:style-name="T475">Komisijos posėdis vyksta žodinio proceso tvar</text:span><text:span text:style-name="T476">ka nepertraukiamai, išskyrus poilsiui skiriamą laiką.</text:span></text:p>
      <text:p text:style-name="P477"><text:span text:style-name="T478">36</text:span><text:span text:style-name="T479">.</text:span><text:span text:style-name="T480"><text:tab/></text:span><text:span text:style-name="T481">Komisijos pirmininkui leidus ir Komisijos nariams pritarus, Komisijos posėdžiuose gali dalyvauti ir kiti asmenys, tačiau jie neturi balsavimo teisės.</text:span></text:p>
      <text:p text:style-name="P482"><text:span text:style-name="T483">37</text:span><text:span text:style-name="T484">.</text:span><text:span text:style-name="T485"><text:tab/>Komisijos posėdžio tvarka:</text:span></text:p>
      <text:p text:style-name="P486"><text:span text:style-name="T487">37.1</text:span><text:span text:style-name="T488">.</text:span><text:span text:style-name="T489"><text:tab/>K</text:span><text:span text:style-name="T490">omisijos pirmininkas paskirtu laiku pradeda Komisijos posėdį ir paskelbia Komisijos sudėtį, praneša, kas yra Komisijos sekretorius;</text:span></text:p>
      <text:p text:style-name="P491"><text:span text:style-name="T492">37.2</text:span><text:span text:style-name="T493">.</text:span><text:span text:style-name="T494"><text:tab/>Komisijos pirmininkas praneša, kokia byla bus nagrinėjama, koks asmuo traukiamas atsakomybėn;</text:span></text:p>
      <text:p text:style-name="P495"><text:span text:style-name="T496">37.3</text:span><text:span text:style-name="T497">.</text:span><text:span text:style-name="T498"><text:tab/>Komisijos<text:s/></text:span><text:span text:style-name="T499">sekretorius praneša, kas atvyko į Komisijos posėdį, nustato atvykusiųjų tapatybę, patikrina byloje dalyvaujančių asmenų įgaliojimus. Jei bylos nagrinėjimo proceso dalyvis (-iai) neatvyksta, Komisijos sekretorius informuoja, ar jam (jiems) buvo tinkamai pra</text:span><text:span text:style-name="T500">nešta apie posėdžio datą, laiką ir vietą, o Komisija nusprendžia, ar galima be jų nagrinėti bylą;</text:span></text:p>
      <text:p text:style-name="P501"><text:span text:style-name="T502">37.4</text:span><text:span text:style-name="T503">.</text:span><text:span text:style-name="T504"><text:tab/>Komisija išsprendžia bylos nagrinėjimo proceso dalyvių prašymus;</text:span></text:p>
      <text:p text:style-name="P505"><text:span text:style-name="T506">37.5</text:span><text:span text:style-name="T507">.</text:span><text:span text:style-name="T508"><text:tab/>Komisijos pirmininkas pradeda bylos nagrinėjimą iš esmės:</text:span></text:p>
      <text:p text:style-name="P509"><text:span text:style-name="T510">37.5.1</text:span><text:span text:style-name="T511">.</text:span><text:span text:style-name="T512"><text:tab/>Komis</text:span><text:span text:style-name="T513">ijos pirmininkas paskelbia protokolą,</text:span></text:p>
      <text:p text:style-name="P514"><text:span text:style-name="T515">37.5.2</text:span><text:span text:style-name="T516">.</text:span><text:span text:style-name="T517"><text:tab/>išklausomos bylos nagrinėjimo proceso šalys (pirmiausia atsakomybėn traukiamas asmuo), po to – kiti bylos nagrinėjimo proceso dalyviai. Kalbėjimo trukmė neribojama, tačiau Komisijos pirmininkas gali įspėti<text:s/></text:span><text:span text:style-name="T518">bylos nagrinėjimo proceso dalyvį, jeigu šis nukrypsta nuo bylos esmės,</text:span></text:p>
      <text:p text:style-name="P519"><text:span text:style-name="T520">37.5.3</text:span><text:span text:style-name="T521">.</text:span><text:span text:style-name="T522"><text:tab/>bylos nagrinėjimo proceso šalims gali būti užduodami klausimai: pirma klausimus užduoda Komisijos pirmininkas ir Komisijos nariai, po to – kiti bylos nagrinėjimo proceso dal</text:span><text:span text:style-name="T523">yviai,</text:span></text:p>
      <text:p text:style-name="P524"><text:span text:style-name="T525">37.5.4</text:span><text:span text:style-name="T526">.</text:span><text:span text:style-name="T527"><text:tab/>jeigu bylos nagrinėjimo metu apklausiami liudytojai, juos apklausti turi teisę ir bylos nagrinėjimo proceso šalys, jos taip pat turi teisę siūlyti savo liudytojus,</text:span></text:p>
      <text:p text:style-name="P528"><text:span text:style-name="T529">37.5.5</text:span><text:span text:style-name="T530">.</text:span><text:span text:style-name="T531"><text:tab/>ištiriami kiti įrodymai, pavyzdžiui, apžiūrimi daiktiniai įro</text:span><text:span text:style-name="T532">dymai, paskelbiami rašytiniai įrodymai ir kt. Jeigu bylos nagrinėjimo metu yra pateikiama naujų įrodymų, bylos nagrinėjimo proceso šalys turi teisę nedelsdamos su jais susipažinti ir pateikti dėl jų savo paaiškinimus. Bylos nagrinėjimo proceso šalių prašym</text:span><text:span text:style-name="T533">u bylos nagrinėjimas gali būti atidedamas, nustatant 5 (penkių) darbo dienų terminą paaiškinimams dėl naujų įrodymų pateikti,<text:s/></text:span></text:p>
      <text:p text:style-name="P534"><text:span text:style-name="T535">37.5.6</text:span><text:span text:style-name="T536">.</text:span><text:span text:style-name="T537"><text:tab/>išsprendžiami nauji bylos nagrinėjimo proceso dalyvių prašymai;</text:span></text:p>
      <text:p text:style-name="P538"><text:span text:style-name="T539">37.6</text:span><text:span text:style-name="T540">.</text:span><text:span text:style-name="T541"><text:tab/>išklausiusi bylos nagrinėjimo proceso dal</text:span><text:span text:style-name="T542">yvių pasisakymus ir ištyrusi kitus įrodymus, Komisija Komisijos pirmininko siūlymu išeina į pasitarimų kambarį priimti nutarimo dėl bylos. Apie tai Komisijos pirmininkas paskelbia posėdžių salėje esantiems asmenims;</text:span></text:p>
      <text:p text:style-name="P543"><text:span text:style-name="T544">37.7</text:span><text:span text:style-name="T545">.</text:span><text:span text:style-name="T546"><text:tab/>grįžusi iš pasitarimų kambario</text:span><text:span text:style-name="T547">, Komisija paskelbia priimto nutarimo dėl bylos rezoliucinę dalį arba praneša apie šio nutarimo priėmimo ir paskelbimo atidėjimą.</text:span></text:p>
      <text:p text:style-name="P548"><text:span text:style-name="T549">38</text:span><text:span text:style-name="T550">.</text:span><text:span text:style-name="T551"><text:tab/></text:span><text:span text:style-name="T552">Komisija, nagrinėdama bylą, turi teisę pakeisti nuorodą į Maisto įstatymo straipsnį ar straipsnio dalį, nustatančius</text:span><text:span text:style-name="T553"><text:s/>atsakomybę už padarytą pažeidimą, jeigu protokole nurodyta pažeidimo esmė yra įrodyta, tačiau suklysta nurodant šio įstatymo straipsnį ar straipsnio dalį, nustatančius atsakomybę už padarytą pažeidimą.</text:span></text:p>
      <text:p text:style-name="P554"><text:span text:style-name="T555">39</text:span><text:span text:style-name="T556">.</text:span><text:span text:style-name="T557"><text:tab/></text:span><text:span text:style-name="T558">Kiekvienai nagrinėjamai bylai rašomas atskira</text:span><text:span text:style-name="T559">s Komisijos posėdžio protokolas, kuriame nurodoma:</text:span></text:p>
      <text:p text:style-name="P560"><text:span text:style-name="T561">39.1</text:span><text:span text:style-name="T562">.</text:span><text:span text:style-name="T563"><text:tab/>protokolo sudarytojo pavadinimas, nagrinėjančios bylą Komisijos sudėtis, Komisijos sekretorius, bylos nagrinėjimo proceso dalyviai, taip pat ar jie atvyko, o jei neatvyko, ar jiems buvo tinkamai ir</text:span><text:span text:style-name="T564"><text:s/>laiku pranešta apie Komisijos posėdžio datą, laiką ir vietą;</text:span></text:p>
      <text:p text:style-name="P565"><text:span text:style-name="T566">39.2</text:span><text:span text:style-name="T567">.</text:span><text:span text:style-name="T568"><text:tab/>Komisijos posėdžio pradžios ir pabaigos laikas;</text:span></text:p>
      <text:p text:style-name="P569"><text:span text:style-name="T570">39.3</text:span><text:span text:style-name="T571">.</text:span><text:span text:style-name="T572"><text:tab/>bylos pavadinimas ir esmė;</text:span></text:p>
      <text:p text:style-name="P573"><text:span text:style-name="T574">39.4</text:span><text:span text:style-name="T575">.</text:span><text:span text:style-name="T576"><text:tab/>kad bylos nagrinėjimo proceso dalyviams išaiškintos jų teisės ir pareigos;</text:span></text:p>
      <text:p text:style-name="P577"><text:span text:style-name="T578">39.5</text:span><text:span text:style-name="T579">.</text:span><text:span text:style-name="T580"><text:tab/></text:span><text:span text:style-name="T581">bylos nagrinėjimo proceso dalyvių prašymai ir pareiškimai;</text:span></text:p>
      <text:p text:style-name="P582"><text:span text:style-name="T583">39.6</text:span><text:span text:style-name="T584">.</text:span><text:span text:style-name="T585"><text:tab/>Komisijos posėdyje naujai pateikti įrodymai, jeigu jie nebuvo pateikti ar surinkti rengiantis bylos nagrinėjimui;</text:span></text:p>
      <text:p text:style-name="P586"><text:span text:style-name="T587">39.7</text:span><text:span text:style-name="T588">.</text:span><text:span text:style-name="T589"><text:tab/>Komisijos posėdžio metu išnagrinėti rašytiniai, daiktiniai, kit</text:span><text:span text:style-name="T590">i įrodymai ir bylos nagrinėjimo proceso dalyvių paaiškinimai dėl jų;</text:span></text:p>
      <text:p text:style-name="P591"><text:span text:style-name="T592">39.8</text:span><text:span text:style-name="T593">.</text:span><text:span text:style-name="T594"><text:tab/>Komisijos nutarimai, nurodyti Aprašo 41.2 papunktyje;</text:span></text:p>
      <text:p text:style-name="P595"><text:span text:style-name="T596">39.9</text:span><text:span text:style-name="T597">.</text:span><text:span text:style-name="T598"><text:tab/>trumpas bylos nagrinėjimo turinys.</text:span></text:p>
      <text:p text:style-name="P599"><text:span text:style-name="T600">40</text:span><text:span text:style-name="T601">.</text:span><text:span text:style-name="T602"><text:tab/></text:span><text:span text:style-name="T603">Komisijos posėdžio protokolas parengiamas, pasirašomas Komisijos sek</text:span><text:span text:style-name="T604">retoriaus ir Komisijos pirmininko per 3 (tris) darbo dienas nuo Komisijos posėdžio dienos.</text:span></text:p>
      <text:p text:style-name="P605"/>
      <text:p text:style-name="P606"><text:span text:style-name="T607">VI</text:span><text:span text:style-name="T608"><text:s/>SKYRIUS</text:span></text:p>
      <text:p text:style-name="P609"><text:span text:style-name="T610">KOMISIJOS NUTARIMAI BYLOS NAGRINĖJIMO POSĖDYJE</text:span></text:p>
      <text:p text:style-name="P611"/>
      <text:p text:style-name="P612"><text:span text:style-name="T613">41</text:span><text:span text:style-name="T614">.</text:span><text:span text:style-name="T615"><text:tab/></text:span><text:span text:style-name="T616">Komisijos posėdyje Komisija priima tokius nutarimus:</text:span></text:p>
      <text:p text:style-name="P617"><text:span text:style-name="T618">41.1</text:span><text:span text:style-name="T619">.</text:span><text:span text:style-name="T620"><text:tab/>nutarimus dėl bylos;</text:span></text:p>
      <text:p text:style-name="P621"><text:span text:style-name="T622">41.2</text:span><text:span text:style-name="T623">.</text:span><text:span text:style-name="T624"><text:tab/>kitus nutarimus, kurie priimami Komisijos posėdžio metu, siekiant nustatyta tvarka organizuoti bylos nagrinėjimo procesą.</text:span></text:p>
      <text:p text:style-name="P625"><text:span text:style-name="T626">42</text:span><text:span text:style-name="T627">.</text:span><text:span text:style-name="T628"><text:tab/>Komisija Aprašo 41.2 papunktyje nurodytus nutarimus gali priimti posėdžių salėje.</text:span></text:p>
      <text:p text:style-name="P629"><text:span text:style-name="T630">43</text:span><text:span text:style-name="T631">.</text:span><text:span text:style-name="T632"><text:tab/>Komisijos nutarimas dėl bylos pri</text:span><text:span text:style-name="T633">imamas pasitarimų kambaryje. Komisijos nariai neturi teisės skelbti nuomonių, pareikštų besitariant pasitarimų kambaryje.</text:span></text:p>
      <text:p text:style-name="P634"><text:span text:style-name="T635">44</text:span><text:span text:style-name="T636">.</text:span><text:span text:style-name="T637"><text:tab/>Komisijai nutarus, nutarimo dėl bylos priėmimas ir paskelbimas atidedamas, bet ne ilgiau nei 5 (penkioms) darbo dienoms nuo pa</text:span><text:span text:style-name="T638">skutinio Komisijos posėdžio dienos. Komisija apie tai pasirašytinai paskelbia bylos nagrinėjimo proceso dalyviams, o tiems dalyviams, kurie neatvyko, praneša registruotu laišku. Nutarimą dėl bylos, kurio priėmimas ir paskelbimas buvo atidėtas, Komisijos po</text:span><text:span text:style-name="T639">sėdyje gali paskelbti Komisijos pirmininkas. Komisijos narių ir (ar) asmenų, dėl kurių priimtas nutarimas dėl bylos, dalyvavimas tokiame posėdyje nėra privalomas. Tokio posėdžio metu jo protokolas nerašomas.</text:span></text:p>
      <text:p text:style-name="P640"><text:span text:style-name="T641">45</text:span><text:span text:style-name="T642">.</text:span><text:span text:style-name="T643"><text:tab/>Komisijos priimto ir Komisijos pirminink</text:span><text:span text:style-name="T644">o pasirašyto nutarimo dėl bylos kopija per 5 (penkias) darbo dienas nuo nutarimo dėl bylos paskelbimo dienos registruotu laišku išsiunčiama asmenims, dėl kurių priimtas nutarimas dėl bylos.</text:span></text:p>
      <text:p text:style-name="P645"><text:span text:style-name="T646">46</text:span><text:span text:style-name="T647">.</text:span><text:span text:style-name="T648"><text:tab/></text:span><text:span text:style-name="T649">Komisijos narys, nesutinkantis su Komisijos sprendimu, jei</text:span><text:span text:style-name="T650">gu jis balsavo prieš šį sprendimą, gali raštu išdėstyti savo atskirąją nuomonę, kuri viešai neskelbiama, bet pridedama prie bylos.</text:span></text:p>
      <text:p text:style-name="P651"><text:span text:style-name="T652">47</text:span><text:span text:style-name="T653">.</text:span><text:span text:style-name="T654"><text:tab/>Komisija, išnagrinėjusi bylą, priima vieną iš šių nutarimų:</text:span></text:p>
      <text:p text:style-name="P655"><text:span text:style-name="T656">47.1</text:span><text:span text:style-name="T657">.</text:span><text:span text:style-name="T658"><text:tab/></text:span><text:span text:style-name="T659">skirti baudą;</text:span></text:p>
      <text:p text:style-name="P660"><text:span text:style-name="T661">47.2</text:span><text:span text:style-name="T662">.</text:span><text:span text:style-name="T663"><text:tab/></text:span><text:span text:style-name="T664">bylą nutraukti nesant<text:s/></text:span><text:span text:style-name="T665">Maisto įstatymo pažeidimo ar praėjus Maisto įstatymo 12</text:span><text:span text:style-name="T666">4</text:span><text:span text:style-name="T667"><text:s/>straipsnyje nustatytam baudų skyrimo terminui;</text:span></text:p>
      <text:p text:style-name="P668"><text:span text:style-name="T669">47.3</text:span><text:span text:style-name="T670">.</text:span><text:span text:style-name="T671"><text:tab/></text:span><text:span text:style-name="T672">grąžinti bylą papildomam tyrimui atlikti.</text:span></text:p>
      <text:p text:style-name="P673"><text:span text:style-name="T674">48</text:span><text:span text:style-name="T675">.</text:span><text:span text:style-name="T676"><text:tab/></text:span><text:span text:style-name="T677">Nustatydama baudos dydį, Komisija atsižvelgia į Maisto įstatymo 12</text:span><text:span text:style-name="T678">3</text:span><text:span text:style-name="T679"><text:s/>straipsnyje nustatytas atsakomybę lengvinančias ir sunkinančias aplinkybes.</text:span></text:p>
      <text:p text:style-name="P680"><text:span text:style-name="T681">49</text:span><text:span text:style-name="T682">.</text:span><text:span text:style-name="T683"><text:tab/>Komisijos nutarime dėl bylos nurodomi Maisto įstatymo 12</text:span><text:span text:style-name="T684">5</text:span><text:span text:style-name="T685"><text:s/>straipsnio 4 dalyje įtvirtinti rekvizitai</text:span><text:span text:style-name="T686">.</text:span></text:p>
      <text:p text:style-name="P687"/>
      <text:p text:style-name="P688"><text:span text:style-name="T689">VII</text:span><text:span text:style-name="T690"><text:s/>SKYRIUS</text:span></text:p>
      <text:p text:style-name="P691"><text:span text:style-name="T692">NUTARIMŲ SKELBIMAS</text:span></text:p>
      <text:p text:style-name="P693"/>
      <text:p text:style-name="P694"><text:span text:style-name="T695">50</text:span><text:span text:style-name="T696">.</text:span><text:span text:style-name="T697"><text:tab/></text:span><text:span text:style-name="T698">Komisijos nutarimo dėl<text:s/></text:span><text:span text:style-name="T699">bylos rezoliucinė dalis per 3 (tris) darbo dienas nuo įsigaliojimo paskelbiama VMVT interneto svetainėje.</text:span></text:p>
      <text:p text:style-name="P700"><text:span text:style-name="T701">51</text:span><text:span text:style-name="T702">.</text:span><text:span text:style-name="T703"><text:tab/></text:span><text:span text:style-name="T704">Jei Komisijos nutarimo dėl bylos rezoliucinėje dalyje yra viešai neskelbtinų duomenų, Komisija visus viešai neskelbtinus duomenis pašalina. Pa</text:span><text:span text:style-name="T705">šalintų duomenų vietoje pasviruoju šriftu skliaustuose įrašoma „(duomenys neskelbtini)“.</text:span></text:p>
      <text:p text:style-name="P706"><text:span text:style-name="T707">52</text:span><text:span text:style-name="T708">.</text:span><text:span text:style-name="T709"><text:tab/></text:span><text:span text:style-name="T710">Jei pašalinus iš Komisijos nutarimo dėl bylos visus viešai neskelbtinus duomenis tokio nutarimo paskelbimas netektų prasmės, toks nutarimas VMVT interneto svet</text:span><text:span text:style-name="T711">ainėje neskelbiamas.</text:span></text:p>
      <text:p text:style-name="P712"/>
      <text:p text:style-name="P713"/>
      <text:p text:style-name="P714"/>
      <text:p text:style-name="P715"/>
      <text:p text:style-name="P716"><text:span text:style-name="T717">VIII</text:span><text:span text:style-name="T718"><text:s/>SKYRIUS</text:span></text:p>
      <text:p text:style-name="P719"><text:span text:style-name="T720">BAIGIAMOSIOS NUOSTATOS</text:span></text:p>
      <text:p text:style-name="P721"/>
      <text:p text:style-name="P722"><text:span text:style-name="T723">53</text:span><text:span text:style-name="T724">.</text:span><text:span text:style-name="T725"><text:tab/></text:span><text:span text:style-name="T726">Nutarimai dėl baudų skyrimo skundžiami Maisto įstatymo 12</text:span><text:span text:style-name="T727">6</text:span><text:span text:style-name="T728"><text:s/>straipsnyje nustatyta tvarka.</text:span></text:p>
      <text:p text:style-name="P729"><text:span text:style-name="T730">54</text:span><text:span text:style-name="T731">.</text:span><text:span text:style-name="T732"><text:tab/>Paskirtos baudos, nustatytos Maisto įstatymo 12</text:span><text:span text:style-name="T733">2</text:span><text:span text:style-name="T734"><text:s/>straipsnyje, sumokamos, o nesumokė</text:span><text:span text:style-name="T735">tos išieškomos Maisto įstatymo 12</text:span><text:span text:style-name="T736">7</text:span><text:span text:style-name="T737"><text:s/>straipsnyje nustatyta tvarka.</text:span></text:p>
      <text:p text:style-name="P738"/>
      <text:p text:style-name="P739"><text:span text:style-name="T740">_______________________</text:span></text:p>
      <text:p text:style-name="P741"/>
      <text:p text:style-name="P742">Lietuvos Respublikos maisto įstatymo</text:p>
      <text:p text:style-name="P743"><text:span text:style-name="T744">pažeidimų nagrinėjimo tvarkos</text:span><text:span text:style-name="T745"><text:s/>aprašo</text:span></text:p>
      <text:p text:style-name="P746"><text:span text:style-name="T747">priedas</text:span></text:p>
      <text:p text:style-name="P748"/>
      <text:p text:style-name="P749"><text:span text:style-name="T750">(Lietuvos Respublikos maisto įstatymo pažeidimo protokolo formos<text:s/></text:span><text:span text:style-name="T751">pavyzdys)</text:span></text:p>
      <text:p text:style-name="P752"/>
      <text:p text:style-name="P753">VALSTYBINĖ MAISTO IR VETERINARIJOS TARNYBA</text:p>
      <text:p text:style-name="P754"/>
      <text:p text:style-name="P755">LIETUVOS RESPUBLIKOS MAISTO ĮSTATYMO PAŽEIDIMO</text:p>
      <text:p text:style-name="P756">PROTOKOLAS</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Nr.</text:p>
          </table:table-cell>
          <table:table-cell table:style-name="TableCell767">
            <text:p text:style-name="P768"/>
          </table:table-cell>
        </table:table-row>
        <table:table-row table:style-name="TableRow769">
          <table:table-cell table:style-name="TableCell770">
            <text:p text:style-name="P771">(data)</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3">
            <text:p text:style-name="P778"/>
          </table:table-cell>
          <table:covered-table-cell/>
          <table:covered-table-cell/>
        </table:table-row>
        <table:table-row table:style-name="TableRow779">
          <table:table-cell table:style-name="TableCell780" table:number-columns-spanned="3">
            <text:p text:style-name="P781">(vieta)</text:p>
          </table:table-cell>
          <table:covered-table-cell/>
          <table:covered-table-cell/>
        </table:table-row>
      </table:table>
      <text:p text:style-name="P782"/>
      <text:p text:style-name="P783">Aš, ________________________________________________________________________</text:p>
      <text:p text:style-name="P784">(protokolą surašiusio įgaliotojo<text:s/>pareigūno vardas, pavardė, pareigos)</text:p>
      <text:p text:style-name="P785">vadovaudamasis (-asi) Lietuvos Respublikos maisto įstatymu, nustačiau, kad ________________________________________________________________________________</text:p>
      <text:p text:style-name="P786">(atsakomybėn traukiamo asmens pavadinimas / vardas, pavardė, kodas / asmens kodas, adresas, tel., faks.)</text:p>
      <text:p text:style-name="P787">________________________________________________________________________________</text:p>
      <text:p text:style-name="P788">________________________________________________________________________________</text:p>
      <text:p text:style-name="P789">(jei yra – ūkio subjekto vadovo vardas, pavardė, asmens kodas)</text:p>
      <text:p text:style-name="P790"><text:span text:style-name="T791">pateikė rinkai nesaugų (-ius) maisto produktą (-us) / su maistu besiliečiantį (-čius) gaminį (-ius) ar medžiagą (-as) (</text:span><text:span text:style-name="T792">kas nereikalinga, išbraukti</text:span><text:span text:style-name="T793">) ____________________________________________</text:span></text:p>
      <text:p text:style-name="P794">____________________________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produkto pavadinimas, pagaminimo data / tinkamumo vartoti / naudoti terminas, partijos numeris, pateikimo rinkai vieta ir data ir (ar) kt.)</text:p>
      <text:p text:style-name="P798">kuris (-ie) neatitiko šių produktų saugą reglamentuojančių teisės aktų reikalavimų ______________</text:p>
      <text:p text:style-name="P799">________________________________________________________________________________</text:p>
      <text:p text:style-name="P800">(teisės pažeidimo padarymo vieta, data (laikas) ir esmė, teisės akto pavadinimas, pažeistos nuostatos)</text:p>
      <text:p text:style-name="P801">_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text:p>
      <text:p text:style-name="P804">________________________________________________________________________________</text:p>
      <text:p text:style-name="P805">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________________________________________________________________________________</text:p>
      <text:p text:style-name="P809">________________________________________________________________________________</text:p>
      <text:p text:style-name="P810">________________________________________________________________________________</text:p>
      <text:p text:style-name="P811">ir tuo pažeidė Maisto įstatymo _____ str. _____ d. _____ p.</text:p>
      <text:p text:style-name="P812"/>
      <text:p text:style-name="P813">Nukentėjusių asmenų, iš jų vaikų, skaičius (jeigu jų yra) ______________________________</text:p>
      <text:p text:style-name="P814">________________________________________________________________________________</text:p>
      <text:p text:style-name="P815">________________________________________________________________________________</text:p>
      <text:p text:style-name="P816">________________________________________________________________________________</text:p>
      <text:p text:style-name="P817">________________________________________________________________________________</text:p>
      <text:p text:style-name="P818"/>
      <text:p text:style-name="P819">Liudytojai (jeigu jų yra)</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
          </table:table-cell>
          <table:covered-table-cell/>
          <table:covered-table-cell/>
        </table:table-row>
        <table:table-row table:style-name="TableRow827">
          <table:table-cell table:style-name="TableCell828" table:number-columns-spanned="3">
            <text:p text:style-name="P829"><text:span text:style-name="T830">(vardas, pavardė, adresas, telefonas)</text:span></text:p>
          </table: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text:span text:style-name="T845">(parašas)</text:span></text:p>
          </table:table-cell>
        </table:table-row>
        <table:table-row table:style-name="TableRow846">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text:span text:style-name="T852">(vardas, pavardė, adresas, telefonas)</text:span></text:p>
          </table:table-cell>
          <table:covered-table-cell/>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parašas)</text:p>
          </table:table-cell>
        </table:table-row>
        <table:table-row table:style-name="TableRow867">
          <table:table-cell table:style-name="TableCell868" table:number-columns-spanned="3">
            <text:p text:style-name="P869"><text:span text:style-name="T870">(Liudytojų parodymai pridedami: taip / ne (</text:span><text:span text:style-name="T871">kas nereikalinga, išbraukti</text:span><text:span text:style-name="T872">)</text:span></text:p>
          </table:table-cell>
          <table:covered-table-cell/>
          <table:covered-table-cell/>
        </table:table-row>
      </table:table>
      <text:p text:style-name="P873"/>
      <text:p text:style-name="P874">Atsakomybėn traukiamo asmens ar jo įgalioto atstovo paaiškinimas: ____________________</text:p>
      <text:p text:style-name="P875">________________________________________________________________________________</text:p>
      <text:p text:style-name="P876">________________________________________________________________________________</text:p>
      <text:p text:style-name="P877">_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tsakomybėn traukiamo asmens ar jo atstovo vardas, pavardė)</text:p>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data)</text:p>
          </table:table-cell>
        </table:table-row>
      </table:table>
      <text:p text:style-name="P908"/>
      <text:p text:style-name="P909">Ūkio subjektui<text:s/>teikti nurodymai, taikytos produktų tiekimo rinkai ribojimo priemonės: _____</text:p>
      <text:p text:style-name="P9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1">Priemonės, kurių ėmėsi ūkio subjektas, vykdydamas jam teiktus nurodymus: _____________</text:p>
      <text:p text:style-name="P9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3">Kiti duomenys, būtini bylai išspręsti (lengvinančios, sunkinančios aplinkybės ir kt.): _______</text:p>
      <text:p text:style-name="P914">________________________________________________________________________________</text:p>
      <text:p text:style-name="P915">________________________________________________________________________________</text:p>
      <text:p text:style-name="P916">________________________________________________________________________________</text:p>
      <text:p text:style-name="P917">________________________________________________________________________________</text:p>
      <text:p text:style-name="P918"><text:span text:style-name="T919">Ūkio subjektas Maisto<text:s/></text:span><text:span text:style-name="T920">įstatymą pažeidė pirmą kartą / pakartotinai (</text:span><text:span text:style-name="T921">kas nereikalinga, išbraukti</text:span><text:span text:style-name="T922">): _______________________________________________________________________</text:span></text:p>
      <text:p text:style-name="P923">________________________________________________________________________________________________________________________________________________________________</text:p>
      <text:p text:style-name="P924">(ankstesnių pažeidimų data, vieta, esmė, jei yra – patikrinimo akto data, numeri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rotokolą surašiusio įgaliotojo pareigūno pareigos)</text:p>
          </table:table-cell>
          <table:table-cell table:style-name="TableCell945">
            <text:p text:style-name="P946"/>
          </table:table-cell>
          <table:table-cell table:style-name="TableCell947">
            <text:p text:style-name="P948">(parašas)</text:p>
          </table:table-cell>
          <table:table-cell table:style-name="TableCell949">
            <text:p text:style-name="P950"/>
          </table:table-cell>
          <table:table-cell table:style-name="TableCell951">
            <text:p text:style-name="P952">(vardas, pavardė)</text:p>
          </table:table-cell>
        </table:table-row>
      </table:table>
      <text:p text:style-name="P953">PRIDEDAMA:</text:p>
      <text:p text:style-name="P954">1.<text:tab/>.............................................................................................................................................</text:p>
      <text:p text:style-name="P955">2.<text:tab/>.............................................................................................................................................</text:p>
      <text:p text:style-name="P956">3.<text:tab/>.............................................................................................................................................</text:p>
      <text:p text:style-name="P957"/>
      <text:p text:style-name="P958">Su protokolu susipažinau ir vieną iš dviejų jo egzempliorių gavau</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atsakomybėn traukiamo asmens ar jo atstovo vardas, pavardė)</text:p>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data)</text:p>
          </table:table-cell>
        </table:table-row>
      </table:table>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Valstybinė maisto ir veterinarijos tarnyba, Įsakymas</text:span></text:p>
      <text:p text:style-name="P998"><text:span text:style-name="T999">Nr.<text:s/></text:span><text:a xlink:href="https://www.e-tar.lt/portal/legalAct.html?documentId=1d2aa0c03c3e11e5aee6f3ae4a9cfa2d" office:target-frame-name="_top" xlink:show="replace"><text:span text:style-name="T1000">B1-761</text:span></text:a><text:span text:style-name="T1001">, 2015-08-06, paskelbta TAR 2015-08-06, i. k. 2015-12086</text:span></text:p>
      <text:p text:style-name="P1002"><text:span text:style-name="T1003">Dėl Valstybinės maisto ir veterinarijos tarnybos direktoriaus 2015 m. birželio 29 d. įsakymo Nr. B1-648 „Dėl Lietuvos Respublikos maisto įstatymo pažeidimų nagrinėjimo tvarkos aprašo<text:s/></text:span><text:span text:style-name="T1004">patvirtinimo“ pakeitimo</text:span></text:p>
      <text:p text:style-name="P1005"/>
      <text:p text:style-name="P1006"><text:span text:style-name="T1007">2.</text:span></text:p>
      <text:p text:style-name="P1008"><text:span text:style-name="T1009">Valstybinė maisto ir veterinarijos tarnyba, Įsakymas</text:span></text:p>
      <text:p text:style-name="P1010"><text:span text:style-name="T1011">Nr.<text:s/></text:span><text:a xlink:href="https://www.e-tar.lt/portal/legalAct.html?documentId=efd50fb07f0511e5b7eba10a9b5a9c5f" office:target-frame-name="_top" xlink:show="replace"><text:span text:style-name="T1012">B1-994</text:span></text:a><text:span text:style-name="T1013">, 2015-10-30, paskelbta TAR 2015-10-30, i. k. 2015-17191</text:span></text:p>
      <text:p text:style-name="P1014"><text:span text:style-name="T1015">Dėl Valsty</text:span><text:span text:style-name="T1016">binės maisto ir veterinarijos tarnybos direktoriaus 2015 m. birželio 29 d. įsakymo Nr. B1-648 „Dėl Lietuvos Respublikos maisto įstatymo pažeidimų nagrinėjimo tvarkos aprašo patvirtinimo“ pakeitimo</text:span></text:p>
      <text:p text:style-name="P1017"/>
      <text:p text:style-name="P1018"><text:span text:style-name="T1019">3.</text:span></text:p>
      <text:p text:style-name="P1020"><text:span text:style-name="T1021">Valstybinė maisto ir veterinarijos tarnyba, Įsakymas</text:span></text:p>
      <text:p text:style-name="P1022"><text:span text:style-name="T1023">Nr</text:span><text:span text:style-name="T1024">.<text:s/></text:span><text:a xlink:href="https://www.e-tar.lt/portal/legalAct.html?documentId=8b4c69b0d97511e583a295d9366c7ab3" office:target-frame-name="_top" xlink:show="replace"><text:span text:style-name="T1025">B1-147</text:span></text:a><text:span text:style-name="T1026">, 2016-02-22, paskelbta TAR 2016-02-23, i. k. 2016-03410</text:span></text:p>
      <text:p text:style-name="P1027"><text:span text:style-name="T1028">Dėl Valstybinės maisto ir veterinarijos tarnybos direktoriaus 2015 m. birželio 29 d. įsakymo<text:s/></text:span><text:span text:style-name="T1029">Nr. B1-648 „Dėl Lietuvos Respublikos Maisto įstatymo pažeidimų nagrinėjimo tvarkos aprašo patvirtinimo“ pakeitimo</text:span></text:p>
      <text:p text:style-name="P1030"/>
      <text:p text:style-name="P1031"><text:span text:style-name="T1032">4.</text:span></text:p>
      <text:p text:style-name="P1033"><text:span text:style-name="T1034">Valstybinė maisto ir veterinarijos tarnyba, Įsakymas</text:span></text:p>
      <text:p text:style-name="P1035"><text:span text:style-name="T1036">Nr.<text:s/></text:span><text:a xlink:href="https://www.e-tar.lt/portal/legalAct.html?documentId=a08ad2a0ea9411e58deaaf0783ebf65b" office:target-frame-name="_top" xlink:show="replace"><text:span text:style-name="T1037">B1-199</text:span></text:a><text:span text:style-name="T1038">, 2016-03-15, paskelbta TAR 2016-03-15, i. k. 2016-04894</text:span></text:p>
      <text:p text:style-name="P1039"><text:span text:style-name="T1040">Dėl Valstybinės maisto ir veterinarijos tarnybos direktoriaus 2015 m. birželio 29 d. įsakymo Nr. B1-648 „Dėl Lietuvos Respublikos maisto įstatymo pažeidimų nagrinėjimo tvarkos<text:s/></text:span><text:span text:style-name="T1041">aprašo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6:00Z</meta:creation-date>
    <dc:date>2024-02-26T12:16:00Z</dc:date>
    <meta:print-date>2015-06-29T06:37:00Z</meta:print-date>
    <meta:template xlink:href="Normal.dotm" xlink:type="simple"/>
    <meta:editing-cycles>2</meta:editing-cycles>
    <meta:editing-duration>PT0S</meta:editing-duration>
    <meta:document-statistic meta:page-count="3" meta:paragraph-count="440" meta:word-count="4243" meta:character-count="34357" meta:row-count="1091" meta:non-whitespace-character-count="30554"/>
  </office:meta>
</office:document-meta>
</file>