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052in" style:page-number="1">
        <style:tab-stops/>
      </style:paragraph-properties>
      <style:text-properties style:font-size-complex="12pt"/>
    </style:style>
    <style:style style:name="P44" style:parent-style-name="Normal" style:family="paragraph">
      <style:paragraph-properties fo:margin-left="3.052in">
        <style:tab-stops/>
      </style:paragraph-properties>
      <style:text-properties style:font-size-complex="12pt"/>
    </style:style>
    <style:style style:name="P45" style:parent-style-name="Normal" style:family="paragraph">
      <style:paragraph-properties fo:margin-left="3.0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0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name="Arial" style:font-name-asian="Calibri" style:font-name-complex="Arial" fo:font-size="10pt" style:font-size-asian="10pt" style:font-size-complex="11pt"/>
    </style:style>
    <style:style style:name="P58" style:parent-style-name="Normal" style:family="paragraph">
      <style:paragraph-properties fo:text-align="justify" fo:text-indent="0.5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color="#000000"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ext-properties fo:color="#000000" style:font-size-complex="12pt" style:language-asian="lt" style:country-asian="LT" fo:hyphenate="false"/>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rial" style:font-name-asian="Calibri" style:font-name-complex="Arial" fo:font-size="10pt" style:font-size-asian="10pt" style:font-size-complex="11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fo:color="#333333" style:font-size-complex="12pt" fo:background-color="#FFFFFF"/>
    </style:style>
    <style:style style:name="T232" style:parent-style-name="DefaultParagraphFont" style:family="text">
      <style:text-properties style:font-name-asian="Calibri" fo:color="#333333"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line-height="150%"/>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name-complex="Arial" fo:font-style="italic" style:font-style-asian="italic" style:font-size-complex="11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rial" style:font-name-asian="Calibri" style:font-name-complex="Arial" fo:font-size="10pt" style:font-size-asian="10pt" style:font-size-complex="11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rial" style:font-name-asian="Calibri" style:font-name-complex="Arial" fo:font-size="10pt" style:font-size-asian="10pt"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rial" style:font-name-asian="Calibri" style:font-name-complex="Arial" fo:font-size="10pt" style:font-size-asian="10pt" style:font-size-complex="11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ext-properties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5in"/>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0%" fo:text-indent="0.5in"/>
      <style:text-properties fo:color="#000000" style:font-size-complex="12pt" style:language-asian="lt" style:country-asian="LT" fo:hyphenate="false"/>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rial" style:font-name-asian="Calibri" style:font-name-complex="Arial" fo:font-size="10pt" style:font-size-asian="10pt" style:font-size-complex="11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name-complex="Arial" fo:font-style="italic" style:font-style-asian="italic" style:font-size-complex="11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name-complex="Arial" fo:font-style="italic" style:font-style-asian="italic" style:font-size-complex="11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name-complex="Arial" fo:font-style="italic" style:font-style-asian="italic" style:font-size-complex="11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043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50%"/>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P718" style:parent-style-name="Normal" style:family="paragraph">
      <style:text-properties style:font-name-asian="MS Mincho" fo:font-weight="bold" style:font-weight-asian="bold"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TAR 2014-11-20, i. k. 2014-17273</text:span></text:p>
      <text:p text:style-name="P11"/>
      <text:p text:style-name="P12">Nauja redakcija nuo 2023-06-21:</text:p>
      <text:p text:style-name="Normal"><text:span text:style-name="T13">Nr.<text:s/></text:span><text:a xlink:href="https://www.e-tar.lt/portal/legalAct.html?documentId=adb15b300f6111ee9f7ec2ffce8b47bc" office:target-frame-name="_top" xlink:show="replace"><text:span text:style-name="T14">3D-405</text:span></text:a><text:span text:style-name="T15">, 2023-06-20, paskelbta TAR 2023-06-20, i. k. 2023-12245</text:span></text:p>
      <text:p text:style-name="P16"/>
      <text:p text:style-name="P17">LIETUVOS RESPUBLIKOS ŽEMĖS ŪKIO MINISTRAS</text:p>
      <text:p text:style-name="P18"/>
      <text:p text:style-name="P19">ĮSAKYMAS</text:p>
      <text:p text:style-name="P20">DĖL PALŪKANŲ, SUMOKĖTŲ UŽ PASKOLAS IR LIZINGO PASLAUGAS INVESTICIJOMS FINANSUOTI SU GARANTIJA, KOMPENSAVIMO PRIEMONĖS TAISYKLIŲ PATVIRTINIMO</text:p>
      <text:p text:style-name="P21"/>
      <text:p text:style-name="P22">2014 m. lapkričio 20 d. Nr. 3D-877</text:p>
      <text:p text:style-name="P23">Vilnius</text:p>
      <text:p text:style-name="P24"/>
      <text:p text:style-name="P25"/>
      <text:p text:style-name="P26"><text:span text:style-name="T27">Vadovaudamasis Lietuvos Respublikos žemės ūkio, maisto ūkio ir kaimo plėtros įstatymo 8 straipsnio 4 dalimi,<text:s/></text:span></text:p>
      <text:p text:style-name="P28"><text:span text:style-name="T29">t</text:span><text:span text:style-name="T30">virtinu</text:span><text:span text:style-name="T31"><text:s/>Palūkanų, sumokėtų už paskolas ir lizingo paslaugas investicijoms finansuoti su garantija, kompensavimo priemonės taisykles (pridedama).</text:span></text:p>
      <text:p text:style-name="Normal"/>
      <text:p text:style-name="Normal"/>
      <text:p text:style-name="Normal"/>
      <text:p text:style-name="P32">Žemės ūkio ministrė<text:tab/>Virginija Baltraitienė</text:p>
      <text:p text:style-name="P33"/>
      <text:p text:style-name="P34"/>
      <text:p text:style-name="P35"/>
      <text:p text:style-name="P36">SUDERINTA</text:p>
      <text:p text:style-name="P37">Lietuvos Respublikos konkurencijos tarybos</text:p>
      <text:p text:style-name="Normal"><text:span text:style-name="T38">2014-10-24 raštu Nr. 2D-4785 (4.104)</text:span></text:p>
      <text:p text:style-name="Normal"/>
      <text:soft-page-break/>
      <text:p text:style-name="P39">PATVIRTINTA</text:p>
      <text:p text:style-name="P44">Lietuvos Respublikos žemės ūkio ministro</text:p>
      <text:p text:style-name="P45"><text:span text:style-name="T46">20</text:span><text:span text:style-name="T47">14</text:span><text:span text:style-name="T48"><text:s/>m. lapkričio<text:s/></text:span><text:span text:style-name="T49">20</text:span><text:span text:style-name="T50"><text:s/>d. įsakymu Nr. 3D-877</text:span></text:p>
      <text:p text:style-name="P51">(Lietuvos Respublikos žemės ūkio ministro</text:p>
      <text:p text:style-name="P52"><text:span text:style-name="T53">2023 m.<text:s/></text:span>gruodžio<text:s/>13<text:s/><text:span text:style-name="T54">d. įsakymo Nr.<text:s/></text:span>3D-850</text:p>
      <text:p text:style-name="P55"><text:span text:style-name="T56">redakcija)</text:span></text:p>
      <text:p text:style-name="P57"/>
      <text:p text:style-name="P58"/>
      <text:p text:style-name="P59"><text:span text:style-name="T60">PALŪKANŲ, SUMOKĖTŲ UŽ PASKOLAS IR LIZINGO PASLAUGAS INVESTICIJOMS FINANSUOTI SU GARANTIJA, KOMPENSAVIMO PRIEMON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lūkanų, sumokėtų už paskolas ir lizingo<text:s/></text:span><text:span text:style-name="T71">paslaugas investicijoms finansuoti su garantija, kompensavimo priemonės taisyklės (toliau – Taisyklės) reglamentuoja valstybės pagalbos, kompensuojant dalį palūkanų, sumokėtų ūkio subjekto finansų įstaigai už paskolas ir (ar) už finansinės nuomos (lizingo)</text:span><text:span text:style-name="T72"><text:s/>paslaugas investicijoms finansuoti, dėl kurių suteikta uždarosios akcinės bendrovės „Investicijų ir verslo garantijos“ (toliau – Bendrovė) garantija (toliau – pagalba), teikimą iš valstybės biudžeto lėšų.</text:span></text:p>
      <text:p text:style-name="P73"><text:span text:style-name="T74">2</text:span><text:span text:style-name="T75">. Pagal Taisykles pagalba teikiama<text:s/></text:span><text:span text:style-name="T76">vadovaujantis 2014 m. birželio 17 d. Komisijos reglamento (ES) Nr. 651/2014, kuriuo tam tikrų kategorijų pagalba skelbiama suderinama su vidaus rinka taikant Sutarties 107 ir 108 straipsnius, su paskutiniais pakeitimais, padarytais 2023 m. birželio 23 d. K</text:span><text:span text:style-name="T77">omisijos reglamentu (ES) Nr. 2023/1315 I skyriaus ir 17 straipsnio, ir 2022 m. gruodžio 14 d. Komisijos reglamento (ES) Nr. 2022/2472, kuriuo skelbiama, kad tam tikrų kategorijų pagalba žemės bei miškų ūkio sektoriuose ir kaimo vietovėse yra suderinama su<text:s/></text:span><text:span text:style-name="T78">vidaus rinka pagal Sutarties dėl Europos Sąjungos veikimo 107 ir 108 straipsnius, I skyriaus ir 14 bei 17 straipsnių nuostatomis.</text:span></text:p>
      <text:p text:style-name="P79"><text:span text:style-name="T80">3</text:span><text:span text:style-name="T81">. Pagalbos teikimo tikslas – sudaryti palankesnes sąlygas ūkio subjektams pasinaudoti finansų įstaigų teikiamomis paskolo</text:span><text:span text:style-name="T82">mis ir finansinės nuomos (lizingo) paslaugomis investicijoms finansuoti.</text:span></text:p>
      <text:p text:style-name="P83"><text:span text:style-name="T84">4</text:span><text:span text:style-name="T85">. Taisyklėse vartojamos sąvokos:</text:span></text:p>
      <text:p text:style-name="P86"><text:span text:style-name="T87">4.1</text:span><text:span text:style-name="T88">.<text:s/></text:span><text:span text:style-name="T89">Gyvulininkystė</text:span><text:span text:style-name="T90"><text:s/>– žemės ūkio šaka, apimanti ūkinių gyvūnų (išskyrus gyvūnus augintinius) auginimą ir (ar) naudojimą gyvulininkystės produkc</text:span><text:span text:style-name="T91">ijai gauti;</text:span></text:p>
      <text:p text:style-name="P92"><text:span text:style-name="T93">4.2</text:span><text:span text:style-name="T94">.<text:s/></text:span><text:span text:style-name="T95">Kaimo vietovė</text:span><text:span text:style-name="T96"><text:s/>– gyvenamoji vietovė, kurios gyventojų skaičius neviršija šešių tūkstančių;<text:s/></text:span></text:p>
      <text:p text:style-name="P97"><text:span text:style-name="T98">4.3</text:span><text:span text:style-name="T99">.<text:s/></text:span><text:span text:style-name="T100">Kaimo vietovėje veikiantis subjektas</text:span><text:span text:style-name="T101"><text:s/>– ūkine ir (ar) komercine veikla kaimo vietovėje užsiimantis fizinis ar juridinis asmuo, teisės ak</text:span><text:span text:style-name="T102">tų nustatyta tvarka įregistravęs sau priklausančią žemės ūkio valdą Lietuvos Respublikos žemės ūkio ir kaimo verslo registre;</text:span></text:p>
      <text:p text:style-name="P103"><text:span text:style-name="T104">4.4</text:span><text:span text:style-name="T105">.<text:s/></text:span><text:span text:style-name="T106">Žemės ūkio produktas</text:span><text:span text:style-name="T107"><text:s/>– Sutarties dėl Europos Sąjungos veikimo I priede išvardyti produktai, išskyrus 2013 m. gruodžio 11<text:s/></text:span><text:span text:style-name="T108">d. Europos Parlamento ir Tarybos reglamento (ES) Nr. 1379/2013 dėl bendro žvejybos ir akvakultūros produktų rinkų organizavimo, kuriuo iš dalies keičiami Tarybos reglamentai (EB) Nr. 1184/2006 ir (EB) Nr. 1224/2009 ir panaikinamas Tarybos reglamentas (EB)<text:s/></text:span><text:span text:style-name="T109">Nr. 104/2000 su visais pakeitimais, I priede išvardytus žvejybos ir akvakultūros produktus;</text:span></text:p>
      <text:p text:style-name="P110"><text:span text:style-name="T111">4.5</text:span><text:span text:style-name="T112">.<text:s/></text:span><text:span text:style-name="T113">Žemės ūkio technika</text:span><text:span text:style-name="T114"><text:s/>– traktoriai, universalios traktorių priekabos (puspriekabės), žemės ūkio mašinos, įrenginiai (gyvulininkystės, gamybinių patalpų (sand</text:span><text:span text:style-name="T115">ėlių, saugyklų, daržinių), darbų mechanizavimo proceso įrenginiai, kurie dažnai yra ne savarankiški vienetai, o technologinės linijos ar gamybinio proceso įrenginių dalis), įranga ir įtaisai žemės ūkio darbams atlikti. Prie žemės ūkio technikos kategorijos</text:span><text:span text:style-name="T116"><text:s/>nepriskiriama įvairi technika, kuri iš dalies gali būti naudojama ir žemės ūkio gamyboje, tačiau yra pagaminta įvairioms ūkio šakoms arba kitoms reikmėms (kelių transporto priemonės (krovininiai ir lengvieji automobiliai, autobusai, automobilių priekabos<text:s/></text:span><text:span text:style-name="T117">ir puspriekabės, motociklai), kitos transporto priemonės (laivai, orlaiviai ir kt.), kelių ir statybinės mašinos (kranai, keltuvai, greideriai), įvairūs ne žemės ūkio paskirties gamybinių patalpų įrenginiai (kompresoriai, autokrautuvai, plovimo, valymo maš</text:span><text:span text:style-name="T118">inos ir kt.), komunalinė, buitinė, organizacinė ir kita technika);</text:span></text:p>
      <text:p text:style-name="P119"><text:span text:style-name="T120">4.6</text:span><text:span text:style-name="T121">. kitos Taisyklėse vartojamos sąvokos suprantamos taip, kaip jos apibrėžtos Reglamente (ES) Nr. 651/2014, Reglamente (ES) Nr. 2022/2472.</text:span></text:p>
      <text:p text:style-name="P122"><text:span text:style-name="T123">5</text:span><text:span text:style-name="T124">. Pagal Taisykles pagalba teikiama, ka</text:span><text:span text:style-name="T125">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ext:span><text:span text:style-name="T126">tą (toliau – žemės ūkio produktų perdirbimas, kai perdirbus žemės ūkio produktą taip pat gaunamas žemės ūkio produktas), <text:s/>ir (ar) žemės ūkio produktų prekybą, vadovaujantis Reglamento (ES) Nr. 2022/2472 14 ir 17 straipsnio nuostatomis, tuo atveju, kai inve</text:span><text:span text:style-name="T127">stuojama į žemės ūkio produktų perdirbimą, kai perdirbus žemės ūkio produktą gaunamas ne žemės ūkio produktas, – Reglamento (ES) Nr. 651/2014 17 straipsnio nuostatomis.</text:span></text:p>
      <text:p text:style-name="P128"/>
      <text:p text:style-name="P129"><text:span text:style-name="T130">II</text:span><text:span text:style-name="T131"><text:s/>SKYRIUS</text:span></text:p>
      <text:p text:style-name="P132"><text:span text:style-name="T133">GALIMI PAREIŠKĖJAI</text:span></text:p>
      <text:p text:style-name="P134"/>
      <text:p text:style-name="P135"><text:span text:style-name="T136">6</text:span><text:span text:style-name="T137">. Pagal Taisykles pagalba teikiama šiems<text:s/></text:span><text:span text:style-name="T138">ūkio subjektams, imantiems iš finansų įstaigų paskolas investicijoms finansuoti ir (ar) perkantiems turtą finansine nuoma (lizingu) su Bendrovės garantija, pirminei žemės ūkio gamybai, perdirbimui ir (ar) žemės ūkio produktų prekybai (toliau – pareiškėjai)</text:span><text:span text:style-name="T139">:</text:span></text:p>
      <text:p text:style-name="P140"><text:span text:style-name="T141">6.1</text:span><text:span text:style-name="T142">. kaimo vietovėje veikiantiems ūkio subjektams, kurie yra įregistravę sau priklausančią žemės ūkio valdą Lietuvos Respublikos žemės ūkio ir kaimo verslo registre, išskyrus nurodytuosius Taisyklių 6.2 papunktyje;</text:span></text:p>
      <text:p text:style-name="P143"><text:span text:style-name="T144">6.2</text:span><text:span text:style-name="T145">. žemės ūkio kooperatinėms<text:s/></text:span><text:span text:style-name="T146">bendrovėms (kooperatyvams), kurios</text:span><text:span text:style-name="T147"><text:s/></text:span><text:span text:style-name="T148">teisės aktų nustatyta tvarka pripažintos žemės ūkio kooperatinėmis bendrovėmis (kooperatyvais).</text:span></text:p>
      <text:p text:style-name="P149"><text:span text:style-name="T150">7</text:span><text:span text:style-name="T151">. Pagal Taisykles pagalba teikiama, jeigu:</text:span></text:p>
      <text:p text:style-name="P152"><text:span text:style-name="T153">7.1</text:span><text:span text:style-name="T154">. pareiškėjas užsiima pirmine žemės ūkio gamyba (išskyrus kailinių žvė</text:span><text:span text:style-name="T155">relių auginimą), žemės ūkio produktų perdirbimu ir (ar) žemės ūkio produktų prekyba;</text:span></text:p>
      <text:p text:style-name="P156"><text:span text:style-name="T157">7.2</text:span><text:span text:style-name="T158">. pareiškėjas atitinka labai mažoms, mažoms ar vidutinėms įmonėms Reglamento (ES) Nr. 2022/2472 I priede ir (ar) Reglamento (ES) Nr. 651/2014 I priede nustatytus kr</text:span><text:span text:style-name="T159">iterijus;</text:span></text:p>
      <text:p text:style-name="P160"><text:span text:style-name="T161">7.3</text:span><text:span text:style-name="T162">. pareiškėjas nėra sunkumų patirianti įmonė, kaip apibrėžta Reglamento (ES) Nr. 2022/2472 2 straipsnio 59 punkte ir (ar) Reglamento (ES) Nr. 651/2014 2 straipsnio18 punkte;</text:span></text:p>
      <text:p text:style-name="P163"><text:span text:style-name="T164">7.4</text:span><text:span text:style-name="T165">. pareiškėjas (fizinis asmuo) ir jo sutuoktinis nedalyvauja</text:span><text:span text:style-name="T166"><text:s/>ir nėra dalyvavę įgyvendinant Kaimo plėtros 2004–2006 metų plano priemonę „Ankstyvo pasitraukimo iš prekinės žemės ūkio gamybos rėmimas“ ar Lietuvos kaimo plėtros 2007–2013 metų programos priemonę „Ankstyvas pasitraukimas iš prekinės žemės ūkio gamybos“ (</text:span><text:span text:style-name="T167">netaikoma juridiniams asmenims);</text:span></text:p>
      <text:p text:style-name="P168"><text:span text:style-name="T169">7.5</text:span><text:span text:style-name="T170">. pareiškėjas nėra gavęs pagalbos, kuri buvo suteikta pagalbos teikėjo Lietuvoje ir Europos Komisijos sprendimu (dėl individualios pagalbos arba pagalbos schemos) buvo pripažinta neteisėta ir nesuderinama su vidaus r</text:span><text:span text:style-name="T171">inka arba yra grąžinęs visą jos sumą, įskaitant palūkanas, teisės aktuose nustatyta tvarka.<text:s/></text:span></text:p>
      <text:p text:style-name="P172"/>
      <text:p text:style-name="P173"><text:span text:style-name="T174">III</text:span><text:span text:style-name="T175"><text:s/>SKYRIUS</text:span></text:p>
      <text:p text:style-name="P176"><text:span text:style-name="T177">PAGALBOS TEIKIMO SĄLYGOS</text:span></text:p>
      <text:p text:style-name="P178"/>
      <text:p text:style-name="P179"><text:span text:style-name="T180">8</text:span><text:span text:style-name="T181">. Pagal Taisykles pagalba teikiama:</text:span></text:p>
      <text:p text:style-name="P182"><text:span text:style-name="T183">8.1</text:span><text:span text:style-name="T184">. už pareiškėjų imamas iš finansų įstaigų paskolas investicijoms finan</text:span><text:span text:style-name="T185">suoti ir finansine nuoma (lizingu) perkamą turtą, kuriems neteikiama parama pagal Lietuvos kaimo plėtros 2014–2020 metų programos priemones ir (ar) Lietuvos žemės ūkio ir kaimo plėtros 2023–2027 metų <text:s/>strateginio plano priemones;</text:span></text:p>
      <text:p text:style-name="P186"><text:span text:style-name="T187">8.2</text:span><text:span text:style-name="T188">. jei pareiškėjui n</text:span><text:span text:style-name="T189">ėra suteikta parama iš kitų nacionalinių <text:s/>(ir) ar Europos Sąjungos programų ir (ar) priemonių palūkanų daliai, kuriai prašoma skirti pagalbą pagal Taisykles, kompensuoti.</text:span></text:p>
      <text:p text:style-name="P190"><text:span text:style-name="T191">9</text:span><text:span text:style-name="T192">. Investicijomis į pirminę žemės ūkio gamybą turi būti siekiama vieno arba kel</text:span><text:span text:style-name="T193">ių iš šių tikslų:</text:span></text:p>
      <text:p text:style-name="P194"><text:span text:style-name="T195">9.1</text:span><text:span text:style-name="T196">. gerinti bendrus ūkio veiklos rezultatus ir tvarumą, visų pirma, mažinant gamybos sąnaudas arba gerinant ir perorientuojant gamybą;<text:s/></text:span></text:p>
      <text:p text:style-name="P197"><text:span text:style-name="T198">9.2</text:span><text:span text:style-name="T199">. gerinti natūralią aplinką, higienos sąlygas arba gyvūnų gerovės standartus;<text:s/></text:span></text:p>
      <text:p text:style-name="P200"><text:span text:style-name="T201">9.3</text:span><text:span text:style-name="T202">. suku</text:span><text:span text:style-name="T203">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204"><text:span text:style-name="T205">9.4</text:span><text:span text:style-name="T206">. atkurti dėl gaivalinių nelaimių, gaivalinei nelaimei prilyginamų pavojingų meteorologinių reiškinių, gyvūnų ligų bei augalų kenkėjų ir saugomų gyvūnų prarastą gamybos potencialą ir siekti išvengti tų įvykių ir veiksnių daromos žalos; jei žala gali būti</text:span><text:span text:style-name="T207"><text:s/>susijusi su klimato kaita, prireikus pagalbos gavėjai gali į atkūrimo priemones įtraukti prisitaikymo prie klimato kaitos priemones;</text:span></text:p>
      <text:p text:style-name="P208"><text:span text:style-name="T209">9.5</text:span><text:span text:style-name="T210">. prisidėti prie klimato kaitos švelninimo ir prisitaikymo prie jos, be kita ko, mažinant išmetamų šiltnamio efektą</text:span><text:span text:style-name="T211"><text:s/>sukeliančių dujų kiekį ir didinant anglies dioksido sekvestraciją, taip pat skatinant tvarią energiją ir energijos vartojimo efektyvumą;</text:span></text:p>
      <text:p text:style-name="P212"><text:span text:style-name="T213">9.6</text:span><text:span text:style-name="T214">. prisidėti prie tvarios žiedinės bioekonomikos ir skatinti darnų vystymąsi ir veiksmingą gamtos išteklių, toki</text:span><text:span text:style-name="T215">ų kaip vanduo, dirvožemis ir oras, valdymą, be kita ko, mažinant priklausomybę nuo cheminių medžiagų;</text:span></text:p>
      <text:p text:style-name="P216"><text:span text:style-name="T217">9.7</text:span><text:span text:style-name="T218">. prisidėti prie biologinės įvairovės nykimo sustabdymo ir jos didinimo, ekosisteminių paslaugų gerinimo ir buveinių bei kraštovaizdžių išsaugojimo</text:span><text:span text:style-name="T219">.<text:s/></text:span></text:p>
      <text:p text:style-name="P220"><text:span text:style-name="T221">10</text:span><text:span text:style-name="T222">. Kai investicijos susijusios su biodegalų ar energijos iš atsinaujinančiųjų išteklių gamyba ūkyje, turi būti laikomasi Reglamento (ES) Nr. 2022/2472 14 straipsnio 4 dalies nuostatų (taikoma investuojantiesiems į pirminę žemės ūkio gamybą).</text:span></text:p>
      <text:p text:style-name="P223"><text:span text:style-name="T224">11</text:span><text:span text:style-name="T225">. Pagalba investicijoms, kurių poveikio aplinkai vertinimą reikia atlikti pagal 2011 m. gruodžio 13 d. Europos Parlamento ir Tarybos direktyvą 2011/92/ES dėl tam tikrų valstybės ir privačių projektų poveikio aplinkai vertinimo su visais pakeitimais, teik</text:span><text:span text:style-name="T226">iama su sąlyga, kad toks vertinimas atliktas ir sutikimas dėl atitinkamo investicinio projekto vykdymo gautas iki individualios pagalbos suteikimo dienos (taikoma investuojantiesiems į pirminę žemės ūkio gamybą, žemės ūkio produktų perdirbimą, kai perdirbu</text:span><text:span text:style-name="T227">s žemės ūkio produktą taip pat gaunamas žemės ūkio produktas, ir (ar) prekybą žemės ūkio produktais).</text:span></text:p>
      <text:p text:style-name="P228"><text:span text:style-name="T229">12</text:span><text:span text:style-name="T230">. Pagalba neteikiama, jei pažeidžiami<text:s/></text:span><text:span text:style-name="T231">2013 m. gruodžio 17 d. Europos Parlamento ir Tarybos reglamente (ES) Nr. 1308/2013, kuriuo nustatomas bendras<text:s/></text:span><text:span text:style-name="T232">žemės ūkio produktų rinkų organizavimas ir panaikinami Tarybos reglamentai (EEB) Nr. 922/72, (EEB) Nr. 234/79, (EB) Nr. 1037/2001 ir (EB) Nr. 1234/2007, su visais pakeitimais,</text:span><text:span text:style-name="T233"><text:s/>nustatyti draudimai arba apribojimai, net jeigu tokie draudimai ir apribojimai s</text:span><text:span text:style-name="T234">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span text:style-name="T235">.</text:span></text:p>
      <text:p text:style-name="P236"><text:span text:style-name="T237">13</text:span><text:span text:style-name="T238">. Apskaičiuojant pagalbos intensyvumą ir tinkamas finansuoti išlaidas, visi naudojami skaičiai imami prieš mokesčių ar kitų rinkliavų atskaitymą. Pagalba neteikiama pridėtinės vertės mokesčiui (PVM) kompensuoti, išskyrus atvejus, kai to mokesčio ne</text:span><text:span text:style-name="T239">įmanoma susigrąžinti pagal nacionalinius PVM reglamentuojančius teisės aktus.</text:span></text:p>
      <text:p text:style-name="P240"/>
      <text:p text:style-name="P241"><text:span text:style-name="T242">IV</text:span><text:span text:style-name="T243"><text:s/>SKYRIUS</text:span></text:p>
      <text:p text:style-name="P244"><text:span text:style-name="T245">PAGALBOS DYDIS IR INTENSYVUMAS</text:span></text:p>
      <text:p text:style-name="P246"/>
      <text:p text:style-name="P247"><text:span text:style-name="T248">14</text:span><text:span text:style-name="T249">. Pagal Taisykles kompensuojama 80 proc. finansų įstaigai pagalbos gavėjo sumokėtų palūkanų, neviršijant Taisyklių 21 punk</text:span><text:span text:style-name="T250">te nustatyta tvarka palūkanų kompensavimo laikotarpiui apskaičiuotos pagalbos sumos:</text:span></text:p>
      <text:p text:style-name="P251"><text:span text:style-name="T252">14.1</text:span><text:span text:style-name="T253">. už ne ilgesnį kaip 36 mėnesių laikotarpį nuo paskolos sutarties ar finansinės nuomos (lizingo) sutarties pasirašymo dienos tuo atveju, kai yra sudaroma nauja sutar</text:span><text:span text:style-name="T254">tis;<text:s/></text:span></text:p>
      <text:p text:style-name="P255"><text:span text:style-name="T256">14.2</text:span><text:span text:style-name="T257">. už ne ilgesnį kaip 36 mėnesių laikotarpį nuo paskolos sutarties ar finansinės nuomos (lizingo) sutarties pakeitimo dienos tuo atveju, kai skolinantis lėšų naujoms pagal Taisykles tinkamoms išlaidoms finansuoti nėra sudaroma nauja sutartis,<text:s/></text:span><text:span text:style-name="T258">bet yra keičiama jau sudaryta sutartis.<text:s/></text:span></text:p>
      <text:p text:style-name="P259"><text:span text:style-name="T260">15</text:span><text:span text:style-name="T261">. Po Bendrovės sprendimo skirti pagalbą priėmimo, pagalba, apskaičiuota už atitinkamą palūkanų kompensavimo laikotarpį, neperskaičiuojama. Finansų įstaigos apskaičiuotos palūkanos ir (ar) delspinigiai už net</text:span><text:span text:style-name="T262">inkamą įsipareigojimų pagal paskolos ar finansinės nuomos (lizingo) sutartį vykdymą nekompensuojami.</text:span></text:p>
      <text:p text:style-name="P263"><text:span text:style-name="T264">16</text:span><text:span text:style-name="T265">. Pagal Taisykles pagalbos gavėjui vienu metu kompensuojamos palūkanos, sumokėtos tik pagal vieną paskolos ar finansinės nuomos (lizingo) sutartį<text:s/></text:span><text:span text:style-name="T266">(Taisyklių 14.1 papunktyje nurodytu atveju), arba paskolos ar finansinės nuomos (lizingo) sutarties pakeitimą (Taisyklių 14.2 papunktyje nurodytu atveju), t. y. vienu metu palūkanos gali būti kompensuojamos tik pagal vieną Bendrovės priimtą sprendimą skirt</text:span><text:span text:style-name="T267">i pagalbą pagal Taisykles. Šio punkto nuostatos taikomos, kai paskolos ir finansinės nuomos (lizingo) sutartys sudarytos arba sutarčių pakeitimai (Taisyklių 14.2 papunktyje nurodytu atveju) padaryti nuo 2021 m. liepos 1 d.</text:span></text:p>
      <text:p text:style-name="P268"><text:span text:style-name="T269">17</text:span><text:span text:style-name="T270">. Metinė palūkanų norma, nu</text:span><text:span text:style-name="T271">o kurios skaičiuojama pagalba (priimant sprendimą dėl pagalbos suteikimo ir (ar) skaičiuojant kompensaciją nuo sumokėtų palūkanų) pagal Taisykles, negali būti didesnė kaip 4 proc. Jeigu paskolos ir (ar) finansinės nuomos (lizingo) sutartyje nurodyta metinė</text:span><text:span text:style-name="T272"><text:s/>palūkanų norma viršija šiame punkte nustatytą didžiausią metinę palūkanų normą (4 proc.), pagalba skaičiuojama nuo 4 proc. metinės palūkanų normos.<text:s/></text:span></text:p>
      <text:p text:style-name="P273"><text:span text:style-name="T274">18</text:span><text:span text:style-name="T275">. Pagal Taisykles pagalbos gavėjui skiriama pagalba pagal vieną sprendimą skirti pagalbą negali virš</text:span><text:span text:style-name="T276">yti:</text:span></text:p>
      <text:p text:style-name="P277"><text:span text:style-name="T278">18.1</text:span><text:span text:style-name="T279">. 30 000 Eur (trisdešimt tūkstančių eurų) subjektams, investuojantiems į pirminę žemės ūkio gamybą (išskyrus gyvulininkystės veiklą) ir (ar) kitą veiklą ;</text:span></text:p>
      <text:p text:style-name="P280"><text:span text:style-name="T281">18.2</text:span><text:span text:style-name="T282">. 50 000 Eur (penkiasdešimt tūkstančių eurų) subjektams, investuojantiems į pirmin</text:span><text:span text:style-name="T283">ę žemės ūkio gamybą gyvulininkystės sektoriuje;</text:span></text:p>
      <text:p text:style-name="P284"><text:span text:style-name="T285">18.3</text:span><text:span text:style-name="T286">. 300 000 Eur (trijų šimtų tūkstančių eurų) žemės ūkio kooperatinėms bendrovėms (kooperatyvams), išlaikančioms pripažinimą per visą palūkanų kompensavimo laikotarpį, investuojančioms bent į vieną iš n</text:span><text:span text:style-name="T287">urodytų veiklų ir atitinkančioms nurodytas sąlygas:</text:span></text:p>
      <text:p text:style-name="P288"><text:span text:style-name="T289">18.3.1</text:span><text:span text:style-name="T290">. žemės ūkio produktų perdirbimą, kai perdirbus žemės ūkio produktą taip pat gaunamas žemės ūkio produktas ar ne žemės ūkio produktas;</text:span></text:p>
      <text:p text:style-name="P291"><text:span text:style-name="T292">18.3.2</text:span><text:span text:style-name="T293">. žemės ūkio produktų prekybą, jei žemės ūkio koope</text:span><text:span text:style-name="T294">ratinė bendrovė (kooperatyvas) investuoja į gyvulininkystės, pieno, vaisių, uogų ir (ar) daržovių sektorių.<text:s/></text:span></text:p>
      <text:p text:style-name="P295"><text:span text:style-name="T296">19</text:span><text:span text:style-name="T297">. Taisyklių 18 punkte nurodytos ribos neapeinamos dirbtinai išskaidant projektus.<text:s/></text:span></text:p>
      <text:p text:style-name="P298"><text:span text:style-name="T299">20</text:span><text:span text:style-name="T300">. Bendras investicinės paramos (įskaitant pagal<text:s/></text:span><text:span text:style-name="T301">Taisykles teikiamą pagalbą ir bet kokią kitą paramą) intensyvumas negali viršyti:</text:span></text:p>
      <text:p text:style-name="P302"><text:span text:style-name="T303">20.1</text:span><text:span text:style-name="T304">. pagalbos gavėjams, investuojantiems į pirminę žemės ūkio gamybą, žemės ūkio produktų perdirbimą, kai perdirbus žemės ūkio produktą taip pat gaunamas žemės ūkio produk</text:span><text:span text:style-name="T305">tas, ir (ar) žemės ūkio produktų prekybą:</text:span></text:p>
      <text:p text:style-name="P306"><text:span text:style-name="T307">20.1.1</text:span><text:span text:style-name="T308">. 65 proc. tinkamų finansuoti išlaidų, išskyrus 20.1.2 ir 20.1.3 papunkčiuose nurodytus atvejus;</text:span></text:p>
      <text:p text:style-name="P309"><text:span text:style-name="T310">20.1.2</text:span><text:span text:style-name="T311">. 80 proc. tinkamų finansuoti išlaidų:</text:span></text:p>
      <text:p text:style-name="P312"><text:span text:style-name="T313">20.1.2.1</text:span><text:span text:style-name="T314">. kai investicijos susijusios su vienu ar daugiau<text:s/></text:span><text:span text:style-name="T315">iš Taisyklių 9.5, 9.6 ir 9.7 papunkčiuose nurodytų konkrečių su aplinka ir klimatu susijusių tikslų arba gyvūnų gerove;</text:span></text:p>
      <text:p text:style-name="P316"><text:span text:style-name="T317">20.1.2.2</text:span><text:span text:style-name="T318">. kai investuoja jaunieji ūkininkai, kaip jie yra apibrėžti Lietuvos Respublikos žemės ūkio ministro 2023 m. vasario 24 d. į</text:span><text:span text:style-name="T319">sakyme Nr. 3D-102 „Dėl Lietuvos žemės ūkio ir kaimo plėtros 2023–2027 metų strateginio plano administravimo taisyklių patvirtinimo“;</text:span></text:p>
      <text:p text:style-name="P320"><text:span text:style-name="T321">20.1.3</text:span><text:span text:style-name="T322">. 100 proc. tinkamų finansuoti išlaidų, kai investicijomis siekiama atkurti prarastą gamybos potencialą, kaip<text:s/></text:span><text:span text:style-name="T323">nurodyta Taisyklių 9.4 papunktyje, ir užtikrinti gaivalinių nelaimių, ypatingų reiškinių, gaivalinei nelaimei prilyginamų pavojingų meteorologinių reiškinių arba saugomų gyvūnų daromos žalos prevenciją bei mažinti jos riziką (taikoma investuojantiesiems į<text:s/></text:span><text:span text:style-name="T324">pirminę žemės ūkio gamybą).</text:span></text:p>
      <text:p text:style-name="P325"><text:span text:style-name="T326">20.2</text:span><text:span text:style-name="T327">. pagalbos gavėjams, investuojantiems į žemės ūkio produktų perdirbimą, kai perdirbus žemės ūkio produktą gaunamas ne žemės ūkio produktas – 20 proc. tinkamų finansuoti išlaidų, jeigu pagalba teikiama mažosioms įmonėms</text:span><text:span text:style-name="T328">, ir 10 proc. tinkamų finansuoti išlaidų, jeigu pagalba teikiama vidutinėms įmonėms.</text:span></text:p>
      <text:p text:style-name="P329"><text:span text:style-name="T330">21</text:span><text:span text:style-name="T331">. Palūkanų kompensavimas nutraukiamas, jei:</text:span></text:p>
      <text:p text:style-name="P332"><text:span text:style-name="T333">21.1</text:span><text:span text:style-name="T334">. pareiškėjai palūkanų kompensavimo laikotarpiu nebeatitinka 7.1 papunktyje nurodytos sąlygos;</text:span></text:p>
      <text:p text:style-name="P335"><text:span text:style-name="T336">21.2</text:span><text:span text:style-name="T337">. žemės<text:s/></text:span><text:span text:style-name="T338">ūkio kooperatinės bendrovės (kooperatyvai) palūkanų kompensavimo laikotarpiu neišlaiko pripažinimo.</text:span></text:p>
      <text:p text:style-name="P339"><text:span text:style-name="T340">22</text:span><text:span text:style-name="T341">. 21 punkte nurodytais atvejais pareiškėjas privalo informuoti <text:s/>Bendrovę per 20 darbo dienų nuo veiklos nutraukimo ir (ar) kai žemės ūkio kooperatin</text:span><text:span text:style-name="T342">ės bendrovės (kooperatyvai) praranda pripažinimą pagal Lietuvos Respublikos žemės ūkio ministro įsakymą dėl žemės ūkio kooperatinės bendrovės (kooperatyvo) pripažinimo atšaukimo, ir (ar) pasibaigus žemės ūkio kooperatinės bendrovės (kooperatyvo) pripažinim</text:span><text:span text:style-name="T343">o laikotarpiui.</text:span></text:p>
      <text:p text:style-name="P344"><text:span text:style-name="T345">23</text:span><text:span text:style-name="T346">. Pagalbos gavėjui faktiškai išmokėta pagalbos suma negali viršyti priimant sprendimą dėl pagalbos suteikimo šiame punkte nustatyta tvarka apskaičiuotos pagalbos sumos visam palūkanų kompensavimo laikotarpiui. Pagalbos suma visam palū</text:span><text:span text:style-name="T347">kanų kompensavimo laikotarpiui, neviršijančiam nurodytojo Taisyklių 14 punkte, tuo atveju, jei kartu su paskolos sutartimi ar finansinės nuomos (lizingo) sutartimi pateikiamas palūkanų mokėjimo grafikas, apskaičiuojama nuo palūkanų sumos, kuri pagal palūka</text:span><text:span text:style-name="T348">nų mokėjimo grafiką turės būti sumokėta per palūkanų kompensavimo laikotarpį, atsižvelgiant į Taisyklių 17 punkte nurodytą didžiausią palūkanų normą. Tuo atveju, jei kartu su paskolos sutartimi ar finansinės nuomos (lizingo) sutartimi palūkanų mokėjimo gra</text:span><text:span text:style-name="T349">fikas su mokėtinomis palūkanų sumomis per visą palūkanų kompensavimo laikotarpį nepateiktas, pagalbos suma visam palūkanų kompensavimo laikotarpiui apskaičiuojama nuo palūkanų sumos, kuri apskaičiuojama atsižvelgiant į paskolos sutartyje nurodytą paskolos<text:s/></text:span><text:span text:style-name="T350">sumą ar finansinės nuomos (lizingo) sutartyje nurodytą perkamo turto kainą, metinę palūkanų normą, neviršijančią Taisyklių 17 punkte nurodytos didžiausios palūkanų normos, ir palūkanų kompensavimo laikotarpį, darant prielaidą, kad paskola bus grąžinama ar<text:s/></text:span><text:span text:style-name="T351">finansine nuoma (lizingu) įsigyjamo turto kaina bus mokama vienodomis dalimis visą grąžinimo laikotarpį.<text:s/></text:span></text:p>
      <text:p text:style-name="P352"><text:span text:style-name="T353">24</text:span><text:span text:style-name="T354">. Vadovaujantis Reglamento (ES) Nr. 2022/2472 7 straipsnio 5 dalies ir Reglamento (ES) Nr. 651/2014 7 straipsnio 3 dalies nuostatomis, keliomis<text:s/></text:span><text:span text:style-name="T355">dalinėmis išmokomis mokama pagalba diskontuojama pagalbos suteikimo dieną. Diskontuota pagalbos vertė bendroje investicinėje paramoje apskaičiuojama pagal Valstybės pagalbos žemės ūkiui, maisto ūkiui, žuvininkystei ir kaimo plėtrai ir kitų iš valstybės biu</text:span><text:span text:style-name="T356">džeto lėšų finansuojamų priemonių bendrųjų administravimo taisyklių, patvirtintų Lietuvos Respublikos žemės ūkio ministro 2010 m. lapkričio 8 d. įsakymu Nr. 3D-979 „Dėl Valstybės pagalbos žemės ūkiui, maisto ūkiui, žuvininkystei ir kaimo plėtrai ir kitų iš</text:span><text:span text:style-name="T357"><text:s/>valstybės biudžeto lėšų finansuojamų priemonių bendrųjų administravimo taisyklių patvirtinimo“ (toliau – Bendrosios administravimo taisyklės), 3 priede nurodytą Valstybės pagalbos arba nereikšmingos (</text:span><text:span text:style-name="T358">de minimis</text:span><text:span text:style-name="T359">) pagalbos sumos (eurais) per visą pagalbos m</text:span><text:span text:style-name="T360">okėjimo laikotarpį apskaičiavimą.<text:s/></text:span></text:p>
      <text:p text:style-name="P361"><text:span text:style-name="T362">25</text:span><text:span text:style-name="T363">. Skaičiuojant bendrą investicinės paramos dydį, turi būti tenkinamos Reglamento (ES) Nr. 2022/2472 8 straipsnio 1, 3, 7 ir 8 dalies nuostatos ir Reglamento (ES) Nr. 651/2014 8 straipsnio 1, 3 ir 5 dalies nuostatos<text:s/></text:span><text:span text:style-name="T364">dėl paramos sumavimo.<text:s/></text:span></text:p>
      <text:p text:style-name="P365"/>
      <text:p text:style-name="P366"><text:span text:style-name="T367">V</text:span><text:span text:style-name="T368"><text:s/>SKYRIUS</text:span></text:p>
      <text:p text:style-name="P369"><text:span text:style-name="T370">TINKAMOS IR NETINKAMOS FINANSUOTI IŠLAIDOS</text:span></text:p>
      <text:p text:style-name="P371"/>
      <text:p text:style-name="P372"><text:span text:style-name="T373">26</text:span><text:span text:style-name="T374">. Pagal Taisykles pareiškėjams, imantiems iš finansų įstaigų paskolas, tinkamos finansuoti išlaidos:</text:span></text:p>
      <text:p text:style-name="P375"><text:span text:style-name="T376">26.1</text:span><text:span text:style-name="T377">. investuojant į pirminę žemės ūkio gamybą:</text:span></text:p>
      <text:p text:style-name="P378"><text:span text:style-name="T379">26.1.1</text:span><text:span text:style-name="T380">. nekil</text:span><text:span text:style-name="T381">nojamojo turto statybai, jo įsigijimui arba atnaujinimui, įskaitant investicijas į pasyviąją elektros instaliaciją pastato viduje arba duomenų tinklų struktūrizuotą kabelių sistemą ir, jei reikia, pasyviojo tinklo papildomą dalį už pastato ribų esančioje p</text:span><text:span text:style-name="T382">rivačioje nuosavybėje; su žeme susijusios išlaidos gali būti tinkamos finansuoti tik jei jos neviršija 10 proc. visų tinkamų finansuoti investicinio projekto išlaidų;</text:span></text:p>
      <text:p text:style-name="P383"><text:span text:style-name="T384">26.1.2</text:span><text:span text:style-name="T385">. žemės ūkio technikos ir (ar) kitos gamybinės įrangos įsigijimo išlaidos, nevi</text:span><text:span text:style-name="T386">ršijančios turto rinkos vertės;</text:span></text:p>
      <text:p text:style-name="P387"><text:span text:style-name="T388">26.1.3</text:span><text:span text:style-name="T389">. kompiuterių programinės įrangos, debesijos ir panašių sprendimų įsigijimo, kūrimo ar naudojimo mokesčiai ir patentų, licencijų, autorių teisių ir prekių ženklų įsigijimo išlaidos;<text:s/></text:span></text:p>
      <text:p text:style-name="P390"><text:span text:style-name="T391">26.1.4</text:span><text:span text:style-name="T392">. bendrosioms išlaido</text:span><text:span text:style-name="T393">ms, susijusioms su Taisyklių 26.1.1 ir 26.1.2 papunkčiuose nurodytomis išlaidomis, pvz.: atlygis architektams, inžinieriams ir konsultantams, mokesčiai, susiję su konsultacijomis, kaip siekti aplinkosaugos ir ekonominio tvarumo, įskaitant galimybių studija</text:span><text:span text:style-name="T394">s; išlaidos galimybių studijoms tinkamos finansuoti net ir tuo atveju, jei remiantis jų rezultatais nėra patiriama išlaidų pagal Taisyklių 26.1.1. ir 26.1.2 papunkčius;<text:s/></text:span></text:p>
      <text:p text:style-name="P395"><text:span text:style-name="T396">26.1.5</text:span><text:span text:style-name="T397">. jei investicijomis siekiama atkurti žemės ūkio gamybos potencialą, kuris b</text:span><text:span text:style-name="T398">uvo prarastas dėl gaivalinių nelaimių, gaivalinei nelaimei prilyginamų pavojingų meteorologinių reiškinių, gyvūnų ligų, augalų kenkėjų arba saugomų gyvūnų, tinkamos finansuoti išlaidos gali apimti žemės ūkio gamybos potencialo atkūrimo iki tokio lygio, kok</text:span><text:span text:style-name="T399">s jis buvo prieš įvykstant tiems įvykiams, išlaidas;</text:span></text:p>
      <text:p text:style-name="P400"><text:span text:style-name="T401">26.1.6</text:span><text:span text:style-name="T402">. jei investicijomis siekiama išvengti gaivalinių nelaimių, gaivalinei nelaimei prilyginamų pavojingų meteorologinių reiškinių, gyvūnų ligų, augalų kenkėjų arba saugomų gyvūnų daromos žalos, ti</text:span><text:span text:style-name="T403">nkamos finansuoti išlaidos gali apimti specialių prevencinių veiksmų išlaidas.</text:span></text:p>
      <text:p text:style-name="P404"><text:span text:style-name="T405">26.2</text:span><text:span text:style-name="T406">. investuojant į žemės ūkio produktų perdirbimą, kai perdirbus žemės ūkio produktą taip pat gaunamas žemės ūkio produktas, ir prekybą žemės ūkio produktais:</text:span></text:p>
      <text:p text:style-name="P407"><text:span text:style-name="T408">26.2.1</text:span><text:span text:style-name="T409">.<text:s/></text:span><text:span text:style-name="T410">nekilnojamojo turto statyba, jo įsigijimas arba atnaujinimas, įskaitant investicijas į pasyviąją elektros instaliaciją pastato viduje arba duomenų tinklų struktūrizuotą kabelių sistemą ir, jei reikia, pasyviojo tinklo papildomą dalį už pastato ribų esančio</text:span><text:span text:style-name="T411">je privačioje nuosavybėje; su žeme susijusios išlaidos gali būti tinkamos finansuoti tik tuomet, jei jos neviršija 10 proc. visų tinkamų finansuoti investicinio projekto išlaidų;</text:span></text:p>
      <text:p text:style-name="P412"><text:span text:style-name="T413">26.2.2</text:span><text:span text:style-name="T414">. žemės ūkio technikos ir (ar) kitos gamybinės įrangos įsigijimo iš</text:span><text:span text:style-name="T415">laidos, neviršijančios turto rinkos vertės;</text:span></text:p>
      <text:p text:style-name="P416"><text:span text:style-name="T417">26.2.3</text:span><text:span text:style-name="T418">. <text:s/>kompiuterių programinės įrangos, debesijos ir panašių sprendimų įsigijimo, kūrimo ar naudojimo mokesčiai ir patentų, licencijų, autorių teisių ir prekių ženklų įsigijimo išlaidos;</text:span></text:p>
      <text:p text:style-name="P419"><text:span text:style-name="T420">26.2.4</text:span><text:span text:style-name="T421">. bendros</text:span><text:span text:style-name="T422">ios išlaidos, susijusios su Taisyklių 26.2.1 ir 26.2.2 papunkčiuose nurodytomis išlaidomis, pvz., atlygis architektams, inžinieriams ir konsultantams, mokesčiai, susiję su konsultacijomis, kaip siekti aplinkosaugos ir ekonominio tvarumo, įskaitant galimybi</text:span><text:span text:style-name="T423">ų studijas; išlaidos galimybių studijoms tinkamos finansuoti net ir tuo atveju, jei remiantis jų rezultatais nėra patiriama išlaidų pagal Taisyklių 26.2.1 ir 26.2.2 papunkčius;</text:span></text:p>
      <text:p text:style-name="P424"><text:span text:style-name="T425">26.3</text:span><text:span text:style-name="T426">. investuojant į žemės ūkio produktų perdirbimą, kai perdirbus žemės<text:s/></text:span><text:span text:style-name="T427">ūkio produktą gaunamas ne žemės ūkio produktas, materialiajam turtui įsigyti (su žeme, pastatais, įranga, mašinomis ir įrenginiais susijusiam turtui įsigyti)</text:span><text:span text:style-name="T428"><text:s/></text:span><text:span text:style-name="T429">ir nematerialiajam turtui įsigyti <text:s/>(turtui, kuris nėra fizinis ar finansinis, pavyzdžiui, patento<text:s/></text:span><text:span text:style-name="T430">teisės, licencijos, praktinė patirtis arba kitas intelektinis turtas, įsigyti),</text:span><text:span text:style-name="T431"><text:s/></text:span><text:span text:style-name="T432">įskaitant vienkartines neamortizuojamas išlaidas, tiesiogiai susijusias su investicijomis ir pradiniu įrengimu. Nematerialusis turtas turi tenkinti šias sąlygas: jis naudojamas</text:span><text:span text:style-name="T433"><text:s/>tik įmonėje, gaunančioje pagalbą; laikomas nusidėvinčiu turtu; įsigyjamas rinkos sąlygomis iš trečiųjų šalių, nesusijusių su pirkėju; yra įtrauktas į pagalbą gaunančios įmonės turtą bent trejus metus.</text:span></text:p>
      <text:p text:style-name="P434"><text:span text:style-name="T435">27</text:span><text:span text:style-name="T436">. Pagal Taisykles pagalba teikiama finansine nuoma (lizingu) perkantiems pareiškėjams: <text:s text:c="3"/></text:span></text:p>
      <text:p text:style-name="P437"><text:span text:style-name="T438">27.1</text:span><text:span text:style-name="T439">. investuojantiems į pirminę žemės ūkio gamybą, žemės ūkio produktų perdirbimą, kai perdirbus žemės ūkio produktą taip pat gaunamas žemės ūkio produktas, ir (a</text:span><text:span text:style-name="T440">r) žemės ūkio produktų prekybą – žemės ūkio technikos ir (ar) kitos gamybinės įrangos įsigijimui.<text:s/></text:span></text:p>
      <text:p text:style-name="P441"><text:span text:style-name="T442">27.2</text:span><text:span text:style-name="T443">. investuojantiems į žemės ūkio produktų perdirbimą, kai perdirbus žemės ūkio produktą gaunamas ne žemės ūkio produktas, – gamybinės įrangos ir įreng</text:span><text:span text:style-name="T444">inių įsigijimui, kuriuos pareiškėjas įsipareigoja įsigyti pasibaigus finansinės nuomos (lizingo) sutarties terminui.</text:span></text:p>
      <text:p text:style-name="P445"><text:span text:style-name="T446">28</text:span><text:span text:style-name="T447">. Taisyklių 26.3 papunktyje ir 27.2 papunktyje nurodytos investicijos, skirtos žemės ūkio produktų perdirbimui, kai perdirbus žemės</text:span><text:span text:style-name="T448"><text:s/>ūkio produktą gaunamas ne žemės ūkio produktas, laikomos tinkamomis finansuoti išlaidomis, jei tai investicija į materialųjį ir (arba) nematerialųjį turtą, susijusį su naujos įmonės kūrimu, esamos įmonės plėtimu, įmonės produkcijos įvairinimu, kai įmonė i</text:span><text:span text:style-name="T449">ma gaminti naujus papildomus produktus</text:span><text:span text:style-name="T450"><text:s/></text:span><text:span text:style-name="T451">ar teikti naujas paslaugas, arba bendro su investicija į įmonę susijusio produkto (-ų)gamybos proceso arba bendro paslaugos (-ų) teikimo esminiu keitimu.<text:s/></text:span></text:p>
      <text:p text:style-name="P452"><text:span text:style-name="T453">29</text:span><text:span text:style-name="T454">. Tinkamomis finansuoti išlaidomis pripažįstamos Taisykl</text:span><text:span text:style-name="T455">ių 26–27 punktuose nurodytos išlaidos, padarytos:</text:span></text:p>
      <text:p text:style-name="P456"><text:span text:style-name="T457">29.1</text:span><text:span text:style-name="T458">. po Bendrovės sprendimo suteikti individualią garantiją priėmimo dienos (išskyrus Taisyklių 29.2 papunktyje nurodytą atvejį);</text:span></text:p>
      <text:p text:style-name="P459"><text:span text:style-name="T460">29.2</text:span><text:span text:style-name="T461">. po Bendrovės sprendimo skirti pagalbą paskolomis, apie kurį Ben</text:span><text:span text:style-name="T462">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463">Paskolų, finansuojam</text:span><text:span text:style-name="T464">ų iš įgyvendinant Lietuvos kaimo plėtros 2007–2013 metų programos finansines priemones grąžintų lėšų, teikimo pirmine gamyba užsiimantiems ūkio subjektams taisyklių</text:span><text:span text:style-name="T465"><text:s/>patvirtinimo“ nustatyta tvarka, priėmimo dienos, kai paskola yra suteikta pagal minėtą įsak</text:span><text:span text:style-name="T466">ymą.<text:s/></text:span></text:p>
      <text:p text:style-name="P467"><text:span text:style-name="T468">30</text:span><text:span text:style-name="T469">. Netinkamos finansuoti išlaidos:</text:span></text:p>
      <text:p text:style-name="P470"><text:span text:style-name="T471">30.1</text:span><text:span text:style-name="T472">. investuojant į pirminę žemės ūkio gamybą:<text:s/></text:span></text:p>
      <text:p text:style-name="P473"><text:span text:style-name="T474">30.1.1</text:span><text:span text:style-name="T475">. su išperkamosios nuomos sutartimis susijusioms išlaidoms, išskyrus 26.1.1 ir 26.1.2 punktuose nurodytas išlaidas, pvz., nuomotojo pelnas, palūkanų<text:s/></text:span><text:span text:style-name="T476">perfinansavimo išlaidos, pridėtinės išlaidos ir draudimo mokesčiai;</text:span></text:p>
      <text:p text:style-name="P477"><text:span text:style-name="T478">30.1.2</text:span><text:span text:style-name="T479">. apyvartiniam kapitalui;</text:span></text:p>
      <text:p text:style-name="P480"><text:span text:style-name="T481">30.1.3</text:span><text:span text:style-name="T482">. teisėms į išmokas pirkti;</text:span></text:p>
      <text:p text:style-name="P483"><text:span text:style-name="T484">30.1.4</text:span><text:span text:style-name="T485">. vienmečiams augalams pirkti ir sodinti, išskyrus pagalbą, skirtą išlaidoms, nurodytoms 24.1.5<text:s/></text:span><text:span text:style-name="T486">papunktyje, kompensuoti;</text:span></text:p>
      <text:p text:style-name="P487"><text:span text:style-name="T488">30.1.5</text:span><text:span text:style-name="T489">. drenažo darbams;</text:span></text:p>
      <text:p text:style-name="P490"><text:span text:style-name="T491">30.1.6</text:span><text:span text:style-name="T492">. gyvūnams pirkti, išskyrus pagalbą, skirtą išlaidoms, nurodytoms 26.1.5 papunktyje, padengti, ir sarginiams šunims pirkti;</text:span></text:p>
      <text:p text:style-name="P493"><text:span text:style-name="T494">30.1.7</text:span><text:span text:style-name="T495">. privačiai nuosavybei nepriklausančių duomenų tinklų laid</text:span><text:span text:style-name="T496">ų ar kabelių sistemai;</text:span></text:p>
      <text:p text:style-name="P497"><text:span text:style-name="T498">30.1.8</text:span><text:span text:style-name="T499">. su drėkinimu ir regeneruotu vandeniu kaip vandens tiekimo alternatyva susijusioms investicijoms.</text:span></text:p>
      <text:p text:style-name="P500"><text:span text:style-name="T501">30.2</text:span><text:span text:style-name="T502">. investuojant į žemės ūkio produktų perdirbimą ir (ar) prekybą žemės ūkio produktais:<text:s/></text:span></text:p>
      <text:p text:style-name="P503"><text:span text:style-name="T504">30.2.1</text:span><text:span text:style-name="T505">. investicijoms, s</text:span><text:span text:style-name="T506">usijusioms su biodegalų gamyba iš maistinių augalų;</text:span></text:p>
      <text:p text:style-name="P507"><text:span text:style-name="T508">30.2.2</text:span><text:span text:style-name="T509">. su išperkamosios nuomos sutartimis susijusioms išlaidoms, išskyrus 26.2.1 ir 26.2.2 punktuose nurodytas išlaidas, pvz., nuomotojo pelnas, palūkanų perfinansavimo išlaidos, pridėtinės išlaidos<text:s/></text:span><text:span text:style-name="T510">ir draudimo mokesčiai;</text:span></text:p>
      <text:p text:style-name="P511"><text:span text:style-name="T512">30.2.3</text:span><text:span text:style-name="T513">. apyvartiniam kapitalui;</text:span></text:p>
      <text:p text:style-name="P514"><text:span text:style-name="T515">30.2.4</text:span><text:span text:style-name="T516">. privačiai nuosavybei nepriklausančių duomenų tinklų laidų ar kabelių sistemos diegimui;</text:span></text:p>
      <text:p text:style-name="P517"><text:span text:style-name="T518">30.2.5</text:span><text:span text:style-name="T519">. investicijoms, kuriomis siekiama atitikties galiojantiems Sąjungos standartams.</text:span></text:p>
      <text:p text:style-name="P520"/>
      <text:p text:style-name="P521"><text:span text:style-name="T522">VI</text:span><text:span text:style-name="T523"><text:s/>SKYRIUS</text:span></text:p>
      <text:p text:style-name="P524"><text:span text:style-name="T525">DOKUMENTŲ PAGALBAI GAUTI TEIKIMAS</text:span></text:p>
      <text:p text:style-name="P526"/>
      <text:p text:style-name="P527"><text:span text:style-name="T528">31</text:span><text:span text:style-name="T529">. Pareiškėjas, norėdamas gauti dalies palūkanų kompensaciją, finansų įstaigai kartu su teikiamais dokumentais dėl individualios garantijos suteikimo pateikia paraišką dėl palūkanų kompensavimo (paraiška dėl palūkanų kompensavimo turi būti pildoma lietuvių<text:s/></text:span><text:span text:style-name="T530">kalba; paraiška dėl palūkanų kompensavimo turi atitikti Reglamento (ES) Nr. 2022/2472 6 straipsnio 2 dalies ir (ar) Reglamento (ES) Nr. 651/2014 6 straipsnio 2 dalies nuostatas, paraiškos dėl palūkanų kompensavimo formą nustato Bendrovė ir skelbia internet</text:span><text:span text:style-name="T531">o svetainėje adresu www.garfondas.lt).<text:s/></text:span></text:p>
      <text:p text:style-name="P532"><text:span text:style-name="T533">32</text:span><text:span text:style-name="T534">. Finansų įstaigos teikia Bendrovei:</text:span></text:p>
      <text:p text:style-name="P535"><text:span text:style-name="T536">32.1</text:span><text:span text:style-name="T537">. kartu su teikiamais dokumentais dėl individualios garantijos suteikimo paraišką dėl palūkanų kompensavimo;</text:span></text:p>
      <text:p text:style-name="P538"><text:span text:style-name="T539">32.2</text:span><text:span text:style-name="T540">. per 10 darbo dienų nuo paskolos sutarties ar fin</text:span><text:span text:style-name="T541">ansinės nuomos (lizingo) sutarties pasirašymo dienos – paskolos sutarties ar finansinės nuomos (lizingo) sutarties kopiją;<text:s/></text:span></text:p>
      <text:p text:style-name="P542"><text:span text:style-name="T543">32.3</text:span><text:span text:style-name="T544">. kas ketvirtį duomenis apie pagal paskolos ir (ar) finansinės nuomos (lizingo) sutartis sumokėtas palūkanas. Duomenų teikim</text:span><text:span text:style-name="T545">o ataskaitos formą Bendrovė su finansų įstaiga suderina sutartyje dėl individualių garantijų teikimo.</text:span></text:p>
      <text:p text:style-name="P546"/>
      <text:p text:style-name="P547"><text:span text:style-name="T548">VII</text:span><text:span text:style-name="T549"><text:s/>SKYRIUS</text:span></text:p>
      <text:p text:style-name="P550"><text:span text:style-name="T551">PAGALBOS SKYRIMAS IR IŠMOKĖJIMAS</text:span></text:p>
      <text:p text:style-name="P552"/>
      <text:p text:style-name="P553"><text:span text:style-name="T554">33</text:span><text:span text:style-name="T555">. Bendrovė gavusi Taisyklių 31 punkte ir 32.1 papunktyje <text:s/>nurodytus dokumentus:</text:span></text:p>
      <text:p text:style-name="P556"><text:span text:style-name="T557">33.1</text:span><text:span text:style-name="T558">. patik</text:span><text:span text:style-name="T559">rina, ar kaimo vietovėje veikiantys ūkio subjektai yra įregistravę jiems priklausančią žemės ūkio valdą Lietuvos Respublikos žemės ūkio ir kaimo verslo registre;</text:span></text:p>
      <text:p text:style-name="P560"><text:span text:style-name="T561">33.2</text:span><text:span text:style-name="T562">. patikrina, ar žemės ūkio kooperatinės bendrovės (kooperatyvai) teisės aktų nustatyta</text:span><text:span text:style-name="T563"><text:s/>tvarka yra pripažintos žemės ūkio kooperatinėmis bendrovėmis (kooperatyvais);</text:span></text:p>
      <text:p text:style-name="P564"><text:span text:style-name="T565">33.3</text:span><text:span text:style-name="T566">. pagal pareiškėjų, Nacionalinės mokėjimo agentūros prie Žemės ūkio ministerijos, finansų įstaigos pateiktus dokumentus ir pagal valstybės registruose ar kitose valstybė</text:span><text:span text:style-name="T567">s informacinėse sistemose esančią informaciją įvertina jų tinkamumą pagalbai gauti;</text:span></text:p>
      <text:p text:style-name="P568"><text:span text:style-name="T569">33.4</text:span><text:span text:style-name="T570">. apskaičiuoja pagalbos sumą visam palūkanų kompensavimo laikotarpiui, kuris yra ne ilgesnis nei nurodytas Taisyklių 14 punkte, ir diskontuotą pagalbos vertę (kai p</text:span><text:span text:style-name="T571">agalba išmokama dalimis).</text:span></text:p>
      <text:p text:style-name="P572"><text:span text:style-name="T573">34</text:span><text:span text:style-name="T574">. Sprendimą dėl pagalbos skyrimo ar neskyrimo pareiškėjui</text:span><text:span text:style-name="T575"><text:s/></text:span><text:span text:style-name="T576">priima Bendrovė per 20 darbo dienų nuo Taisyklių 33 punkte nurodytų dokumentų ir informacijos gavimo dienos.</text:span><text:span text:style-name="T577"><text:s/>Spendime dėl pagalbos skyrimo<text:s/></text:span><text:span text:style-name="T578">nurodoma pagalbos suma, apskaičiuota visam palūkanų kompensavimo laikotarpiui, ir diskontuota skirtos pagalbos vertė (kai pagalba išmokama dalimis), taip pat nurodo, kad pagalbos gavėjui faktiškai išmokėta dalies palūkanų kompensacijos suma negali viršyti<text:s/></text:span><text:span text:style-name="T579">šio dydžio. Priėmus sprendimą skirti pagalbą, pareiškėjas tampa pagalbos gavėju.<text:s/></text:span></text:p>
      <text:p text:style-name="P580"><text:span text:style-name="T581">35</text:span><text:span text:style-name="T582">. Taisyklių 34 punkte nurodytas paraiškos vertinimo laikas esant objektyvioms aplinkybėms (gautas ir vertinamas neįprastai didelis paraiškų kiekis; pareiškėjas, norėdam</text:span><text:span text:style-name="T583">as pateikti prašomus dokumentus ar informaciją, turi kreiptis į kitą (-as) instituciją (-as); pareiškėjo prašymu; atliekant didelės apimties informacinių sistemų programavimo darbus ar sutrikus informacinių sistemų veiklai) INVEGOS vadovo sprendimu gali bū</text:span><text:span text:style-name="T584">ti pratęstas, tačiau ne ilgiau kaip 30 darbo dienų. Apie pratęstą paraiškos vertinimo terminą INVEGA ne vėliau kaip per 2 darbo dienas nuo INVEGOS vadovo sprendimo pratęsti paraiškos vertinimo terminą priėmimo dienos informuoja pareiškėją (-us).</text:span></text:p>
      <text:p text:style-name="P585"><text:span text:style-name="T586">36</text:span><text:span text:style-name="T587">. Je</text:span><text:span text:style-name="T588">i priimamas sprendimas skirti pagalbą, Bendrovė:</text:span></text:p>
      <text:p text:style-name="P589"><text:span text:style-name="T590">36.1</text:span><text:span text:style-name="T591">. ne vėliau kaip per 5 darbo dienas nuo sprendimo dėl pagalbos skyrimo priėmimo raštu informuoja <text:s/>pagalbos gavėjus apie <text:s/>priimtą sprendimą skirti pagalbą;</text:span></text:p>
      <text:p text:style-name="P592"><text:span text:style-name="T593">36.2</text:span><text:span text:style-name="T594">. vadovaudamasi Suteiktos valstybės pa</text:span><text:span text:style-name="T595">galbos ir nereikšmingos (</text:span><text:span text:style-name="T596">de minimis</text:span><text:span text:style-name="T597">) pagalbos registro nuostatais, patvirtintais Lietuvos Respublikos Vyriausybės 2005 m. sausio 19 d. nutarimu Nr. 35 „Dėl Suteiktos valstybės pagalbos ir nereikšmingos (</text:span><text:span text:style-name="T598">de minimis</text:span><text:span text:style-name="T599">) pagalbos registro nuostatų patvirtinimo“<text:s/></text:span><text:span text:style-name="T600">(toliau – Registro nuostatai) per Registro nuostatuose nustatytą terminą pateikia Suteiktos valstybės pagalbos ir nereikšmingos (</text:span><text:span text:style-name="T601">de minimis</text:span><text:span text:style-name="T602">) pagalbos registrui (toliau – Registras) duomenis apie skirtą pagalbą (išmokant pagalbą dalimis nurodoma pagalbos di</text:span><text:span text:style-name="T603">skontuota vertė). Registrui pateikti duomenys apie suteiktą pagalbą tikslinami Registro nuostatuose nustatyta tvarka ir terminais.<text:s/></text:span></text:p>
      <text:p text:style-name="P604"><text:span text:style-name="T605">37</text:span><text:span text:style-name="T606">. Jei priimamas sprendimas pagalbos neskirti, Bendrovė ne vėliau kaip per 5 darbo dienas nuo sprendimo priėmimo dien</text:span><text:span text:style-name="T607">os išsiunčia šį sprendimą pareiškėjui. Sprendimas dėl pagalbos neskyrimo turi atitikti Lietuvos Respublikos viešojo administravimo įstatymo reikalavimus.</text:span></text:p>
      <text:p text:style-name="P608"><text:span text:style-name="T609">38</text:span><text:span text:style-name="T610">. Jei pareiškėjas mirė po paraiškos dėl palūkanų kompensavimo pateikimo ir sprendimas skirti pag</text:span><text:span text:style-name="T611">albą nebuvo priimtas, gauta paraiška dėl palūkanų kompensavimo išregistruojama. Tuo atveju, jei pagalbos gavėjas mirė po Bendrovės priimto sprendimo skirti pagalbą, įpėdinis, gavęs paveldėjimo dokumentus (paveldėjimo teisės liudijimą, nuosavybės teisės liu</text:span><text:span text:style-name="T612">dijimą ar pan.), gali pateikti Bendrovei laisvos formos prašymą dėl teisės į pagalbą perėmimo, kuriame patvirtina, jog laikysis pagalbos gavėjo paraiškoje pagal Taisykles prisiimtų įsipareigojimų, ir nurodo banko pavadinimą, kodą ir sąskaitos numerį bei pr</text:span><text:span text:style-name="T613">ideda paveldėjimo fakto patvirtinimo dokumentų kopijas.</text:span></text:p>
      <text:p text:style-name="P614"><text:span text:style-name="T615">39</text:span><text:span text:style-name="T616">. Bendrovei gavus 38 punkte nurodytus dokumentus dėl pagalbos perėmimo, toliau pagalba administruojama Taisyklių IV–IX skyriuose nustatyta tvarka.</text:span></text:p>
      <text:p text:style-name="P617"><text:span text:style-name="T618">40</text:span><text:span text:style-name="T619">. Pagalbos suma pagalbos gavėjams išmokama kartą per ketvirtį.<text:s/></text:span></text:p>
      <text:p text:style-name="P620"><text:span text:style-name="T621">41</text:span><text:span text:style-name="T622">. Bendrovė ketvirčiui pasibaigus iki kito ketvirčio pirmojo mėnesio 15 d. apskaičiuoja kiekvienam pagalbos gavėjui už per praėjusį ketvirtį sumokėtas palūkanas mokėtinos pagalbos dydį ir</text:span><text:span text:style-name="T623"><text:s/>pateikia Žemės ūkio ministerijai (toliau – Ministerija) pažymą apie lėšų poreikį daliai palūkanų, sumokėtų už paskolas investicijoms finansuoti, kompensuoti (Taisyklių 1 priedas) ir (ar) pažymą apie lėšų poreikį daliai palūkanų, sumokėtų už finansinės nuo</text:span><text:span text:style-name="T624">mos (lizingo) paslaugas investicijoms finansuoti, kompensuoti (Taisyklių 2 priedas).<text:s/></text:span></text:p>
      <text:p text:style-name="P625"><text:span text:style-name="T626">42</text:span><text:span text:style-name="T627">. Ministerijos administracijos padalinys, atsakingas už valstybės pagalbos koordinavimą, parengia pažymą apie lėšų poreikį daliai palūkanų, sumokėtų už paskolas ir<text:s/></text:span><text:span text:style-name="T628">finansinės nuomos (lizingo) paslaugas investicijoms finansuoti, kompensuoti (toliau – pažyma) ir pateikia ją Ministerijos administracijos padaliniui, atsakingam už dokumentų finansų kontrolę, kurios pagrindu atliekami mokėjimai ir fiksuojami ūkiniai įvykia</text:span><text:span text:style-name="T629">i Ministerijos atskaitomybės dokumentuose. <text:s/></text:span></text:p>
      <text:p text:style-name="P630"><text:span text:style-name="T631">43</text:span><text:span text:style-name="T632">. Bendrovė, gavusi lėšas pagalbai išmokėti, per 5 darbo dienas perveda jas į pagalbos gavėjų atsiskaitomąsias sąskaitas.</text:span></text:p>
      <text:p text:style-name="P633"/>
      <text:p text:style-name="P634"><text:span text:style-name="T635">VIII</text:span><text:span text:style-name="T636"><text:s/>SKYRIUS</text:span></text:p>
      <text:p text:style-name="P637"><text:span text:style-name="T638">ATSAKOMYBĖ IR LĖŠŲ GRĄŽINIMAS</text:span></text:p>
      <text:p text:style-name="P639"/>
      <text:p text:style-name="P640"><text:span text:style-name="T641">44</text:span><text:span text:style-name="T642">. Privalomos grąžinti<text:s/></text:span><text:span text:style-name="T643">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644">1</text:span><text:span text:style-name="T645"><text:s/>straipsniu ir (</text:span><text:span text:style-name="T646">ar) Gražintinų lėšų, susidariusių įgyvendinant valstybės pagalbos žemės ūkiui, maisto ūkiui, žuvininkystei ir kaimo plėtrai ir kitas iš valstybės biudžeto lėšų finansuojamas priemones, administravimo taisyklių, patvirtintų Lietuvos Respublikos žemės ūkio m</text:span><text:span text:style-name="T647">inistro 2011 m. spalio 13 d. įsakymu Nr. 3D-750 „Dėl Gražintinų lėšų, susidariusių įgyvendinant valstybės pagalbos žemės ūkiui, maisto ūkiui, žuvininkystei ir kaimo plėtrai ir kitas iš valstybės biudžeto lėšų finansuojamas priemones, administravimo taisykl</text:span><text:span text:style-name="T648">ių patvirtinimo“, nustatyta tvarka.</text:span></text:p>
      <text:p text:style-name="P649"><text:span text:style-name="T650">45</text:span><text:span text:style-name="T651">. Pagalbos gavėjai, gavę pagalbą pagal Taisykles neteisėtai, arba asmenys, prisidėję prie jos neteisėto gavimo (sąmoningai pateikė klaidingus duomenis), atsako Lietuvos Respublikos teisės aktų nustatyta tvarka.</text:span></text:p>
      <text:p text:style-name="P652"><text:span text:style-name="T653">4</text:span><text:span text:style-name="T654">6</text:span><text:span text:style-name="T655">. Asmenys, pažeidę Taisyklių reikalavimus, atsako Lietuvos Respublikos teisės aktų nustatyta tvarka.</text:span></text:p>
      <text:p text:style-name="P656"><text:span text:style-name="T657">47</text:span><text:span text:style-name="T658">. Tuo atveju, jei pagalbos gavėjas neinformuoja Bendrovės Taisyklių 22 punkte nustatyta tvarka <text:s/>apie Taisyklių 7.1 <text:s/>papunktyje <text:s/>nurodytos veiklos<text:s/></text:span><text:span text:style-name="T659">nebevykdymą, ir Taisyklių 21.2 papunktyje nurodytu atveju, pagalbos gavėjas privalo grąžinti visą pagal Taisykles jam išmokėtą pagalbą.</text:span></text:p>
      <text:p text:style-name="P660"/>
      <text:p text:style-name="P661"><text:span text:style-name="T662">IX</text:span><text:span text:style-name="T663"><text:s/>SKYRIUS</text:span></text:p>
      <text:p text:style-name="P664"><text:span text:style-name="T665">INFORMACIJOS TEIKIMAS IR DOKUMENTŲ SAUGOJIMAS</text:span></text:p>
      <text:p text:style-name="P666"/>
      <text:p text:style-name="P667"><text:span text:style-name="T668">48</text:span><text:span text:style-name="T669">. Siekdama viešai ir skaidriai panaudoti pagalbai</text:span><text:span text:style-name="T670"><text:s/>išmokėti skirtas lėšas:</text:span></text:p>
      <text:p text:style-name="P671"><text:span text:style-name="T672">48.1</text:span><text:span text:style-name="T673">. Bendrovė:</text:span></text:p>
      <text:p text:style-name="P674"><text:span text:style-name="T675">48.1.1</text:span><text:span text:style-name="T676">. skelbia informaciją apie pagalbos gavėjus, kuriems skirta ir išmokėta pagalba, nurodydama pagalbos gavėjo (juridinio asmens) pavadinimą, paraiškos registracijos numerį, apskritį, savivaldybę, priemonę be</text:span><text:span text:style-name="T677">i skirtą ir išmokėtą pagalbos sumą. Informacija apie pagalbos gavėjams kalendoriniais metais išmokėtą pagalbą paskelbiama iki kitų metų gegužės 31 d. Bendrovės interneto svetainėje ir viešinama dvejus metus nuo jos paskelbimo;</text:span></text:p>
      <text:p text:style-name="P678"><text:span text:style-name="T679">48.1.2</text:span><text:span text:style-name="T680">. už per vieną kale</text:span><text:span text:style-name="T681">ndorinį mėnesį suteiktą pagalbą, ne vėliau kaip per 10 darbo dienų šiam pasibaigus, Ministerijos padaliniui, atsakingam už valstybės pagalbos teikimo koordinavimą, pateikia:</text:span></text:p>
      <text:p text:style-name="P682"><text:span text:style-name="T683">48.1.2.1</text:span><text:span text:style-name="T684">. Reglamento (ES) Nr. 2022/2472 III priede nurodytą informaciją apie ski</text:span><text:span text:style-name="T685">rtą pagalbą, tuo atveju, jei vienam pagalbos gavėjui skirta individuali pagalba (t. y. tam pačiam pagalbos gavėjui ir tam pačiam projektui arba veiklai skiriama pagalba, net jeigu ji skirta kelių sprendimų pagrindu ir (arba) pagal skirtingas pagalbos priem</text:span><text:span text:style-name="T686">ones) viršijo Reglamento (ES) Nr. 2022/2472 9 straipsnio 1 dalies c punkto i papunktyje nurodytą 10 000 Eur ribą suteikus pagalbą pagalbos gavėjui, vykdančiam pirminę žemės ūkio gamybos veiklą, arba Reglamento (ES) Nr. 2022/2472 9 straipsnio 1 dalies c pun</text:span><text:span text:style-name="T687">kto ii papunktyje nurodytą 100 000 Eur ribą suteikus pagalbą pagalbos gavėjui, vykdančiam žemės ūkio produktų perdirbimo, kai perdirbus žemės ūkio produktą taip pat gaunamas žemės ūkio produktas, ar prekybos veiklą;</text:span></text:p>
      <text:p text:style-name="P688"><text:span text:style-name="T689">48.1.2.2</text:span><text:span text:style-name="T690">. Reglamento (ES) Nr. 651/20</text:span><text:span text:style-name="T691">14 III priede nurodytą informaciją apie skirtą pagalbą, tuo atveju, jei vienam pagalbos gavėjui pagal Reglamentą (ES) Nr. 651/2014 skirta individuali pagalba (t. y. tam pačiam pagalbos gavėjui ir tam pačiam projektui arba veiklai skiriama pagalba, net jeig</text:span><text:span text:style-name="T692">u ji skirta kelių sprendimų pagrindu ir (arba) pagal skirtingas pagalbos priemones) viršijo Reglamento (ES) Nr. 651/2014 9 straipsnio 1 dalies c punkte nurodytą 100 000 Eur ribą suteikus pagalbą pagalbos gavėjui, vykdančiam žemės ūkio produktų perdirbimo v</text:span><text:span text:style-name="T693">eiklą, kai perdirbus žemės ūkio produktą gaunamas ne žemės ūkio produktas;</text:span></text:p>
      <text:p text:style-name="P694"><text:span text:style-name="T695">48.2</text:span><text:span text:style-name="T696">. Ministerija ne vėliau kaip per šešis mėnesius nuo pagalbos suteikimo 48.1.2 papunktyje nurodytais atvejais dienos pateikia informaciją apie suteiktą pagalbą į Europos<text:s/></text:span><text:span text:style-name="T697">Komisijos valstybės pagalbos skaidrumo svetainę.</text:span></text:p>
      <text:p text:style-name="P698"><text:span text:style-name="T699">49</text:span><text:span text:style-name="T700">. Bendrovė privalo ne trumpiau kaip 10 metų nuo paskutinės pagalbos suteikimo pagal Taisykles dienos saugoti visą su pagalbos teikimu susijusią informaciją ir dokumentus.</text:span></text:p>
      <text:p text:style-name="P701"><text:span text:style-name="T702">50</text:span><text:span text:style-name="T703">. Pagalbos gavėjas pri</text:span><text:span text:style-name="T704">valo ne trumpiau kaip 10 metų nuo sprendimo skirti pagalbą priėmimo dienos saugoti visą su pagalbos teikimu susijusią informaciją ir dokumentus.</text:span></text:p>
      <text:p text:style-name="P705"/>
      <text:p text:style-name="P706"><text:span text:style-name="T707">X</text:span><text:span text:style-name="T708"><text:s/>SKYRIUS</text:span></text:p>
      <text:p text:style-name="P709"><text:span text:style-name="T710">BAIGIAMOSIOS NUOSTATOS</text:span></text:p>
      <text:p text:style-name="P711"/>
      <text:p text:style-name="P712"><text:span text:style-name="T713">51</text:span><text:span text:style-name="T714">. Pasikeitus Reglamentui (ES) Nr. 2022/2472 ir (ar) Reglamentui<text:s/></text:span><text:span text:style-name="T715">(ES) Nr. 651/2014 ir (ar) pasibaigus jų galiojimui, Taisyklės bus suderintos su ES teisės aktais, reglamentuojančiais valstybės pagalbos teikimą.</text:span></text:p>
      <text:p text:style-name="P716"><text:span text:style-name="T717">____________________________</text:span></text:p>
      <text:p text:style-name="Normal"/>
      <text:p text:style-name="Normal"/>
      <text:p text:style-name="Normal"/>
      <text:p text:style-name="P718">Priedų pakeitimai:</text:p>
      <text:p text:style-name="Normal"/>
      <text:p text:style-name="P719">1 priedas (pagal įsakymą Nr. 3D-850)</text:p>
      <text:p text:style-name="Normal"/>
      <text:p text:style-name="P720">2 priedas (pagal įsakymą Nr. 3D-850)</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žemės ūkio ministerija, Įsakymas</text:span></text:p>
      <text:p text:style-name="P730"><text:span text:style-name="T731">Nr.<text:s/></text:span><text:a xlink:href="https://www.e-tar.lt/portal/legalAct.html?documentId=161b90a00d0d11e6bae4eb98746971fa" office:target-frame-name="_top" xlink:show="replace"><text:span text:style-name="T732">3D-257</text:span></text:a><text:span text:style-name="T733">, 2016-04-28, paskelbta TAR 2016-04-29, i. k.<text:s/></text:span><text:span text:style-name="T734">2016-10671</text:span></text:p>
      <text:p text:style-name="P735"><text:span text:style-name="T736">Dėl žemės ūkio ministro 2014 m. lapkričio 20 d. įsakymo Nr. 3D-877 „Dėl Dalies palūkanų, sumokėtų už investicinius kreditus ir lizingo paslaugas, dėl kurių suteikta UAB Žemės ūkio paskolų garantijų fondo garantija, kompensavimo taisyklių patvirt</text:span><text:span text:style-name="T737">inimo“ pakeitimo</text:span></text:p>
      <text:p text:style-name="P738"/>
      <text:p text:style-name="P739"><text:span text:style-name="T740">2.</text:span></text:p>
      <text:p text:style-name="P741"><text:span text:style-name="T742">Lietuvos Respublikos žemės ūkio ministerija, Įsakymas</text:span></text:p>
      <text:p text:style-name="P743"><text:span text:style-name="T744">Nr.<text:s/></text:span><text:a xlink:href="https://www.e-tar.lt/portal/legalAct.html?documentId=2f5dd420bd6e11e79122ea2db7aeb5f0" office:target-frame-name="_top" xlink:show="replace"><text:span text:style-name="T745">3D-689</text:span></text:a><text:span text:style-name="T746">, 2017-10-30, paskelbta TAR 2017-10-30, i. k. 2017-17119</text:span></text:p>
      <text:p text:style-name="P747"><text:span text:style-name="T748">Dėl žemės ūkio m</text:span><text:span text:style-name="T749">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750"/>
      <text:p text:style-name="P751"><text:span text:style-name="T752">3.</text:span></text:p>
      <text:p text:style-name="P753"><text:span text:style-name="T754">Lietuv</text:span><text:span text:style-name="T755">os Respublikos žemės ūkio ministerija, Įsakymas</text:span></text:p>
      <text:p text:style-name="P756"><text:span text:style-name="T757">Nr.<text:s/></text:span><text:a xlink:href="https://www.e-tar.lt/portal/legalAct.html?documentId=6cb97fd06af811e8bbc2876081bf7fb5" office:target-frame-name="_top" xlink:show="replace"><text:span text:style-name="T758">3D-376</text:span></text:a><text:span text:style-name="T759">, 2018-06-08, paskelbta TAR 2018-06-11, i. k. 2018-09669</text:span></text:p>
      <text:p text:style-name="P760"><text:span text:style-name="T761">Dėl žemės ūkio ministro 2014 m. lapkričio 2</text:span><text:span text:style-name="T762">0 d. įsakymo Nr. 3D-877 „Dėl Dalies palūkanų, sumokėtų už investicinius kreditus ir lizingo paslaugas, dėl kurių suteikta UAB Žemės ūkio paskolų garantijų fondo garantija, kompensavimo taisyklių patvirtinimo“ pakeitimo</text:span></text:p>
      <text:p text:style-name="P763"/>
      <text:p text:style-name="P764"><text:span text:style-name="T765">4.</text:span></text:p>
      <text:p text:style-name="P766"><text:span text:style-name="T767">Lietuvos Respublikos žemės ūkio m</text:span><text:span text:style-name="T768">inisterija, Įsakymas</text:span></text:p>
      <text:p text:style-name="P769"><text:span text:style-name="T770">Nr.<text:s/></text:span><text:a xlink:href="https://www.e-tar.lt/portal/legalAct.html?documentId=b998a460745911e8ae2bfd1913d66d57" office:target-frame-name="_top" xlink:show="replace"><text:span text:style-name="T771">3D-397</text:span></text:a><text:span text:style-name="T772">, 2018-06-20, paskelbta TAR 2018-06-20, i. k. 2018-10124</text:span></text:p>
      <text:p text:style-name="P773"><text:span text:style-name="T774">Dėl žemės ūkio ministro 2014 m. lapkričio 20 d. įsakymo Nr. 3D-877 „Dė</text:span><text:span text:style-name="T775">l Dalies palūkanų, sumokėtų už investicinius kreditus ir lizingo paslaugas, dėl kurių suteikta UAB Žemės ūkio paskolų garantijų fondo garantija, kompensavimo taisyklių patvirtinimo“ pakeitimo</text:span></text:p>
      <text:p text:style-name="P776"/>
      <text:p text:style-name="P777"><text:span text:style-name="T778">5.</text:span></text:p>
      <text:p text:style-name="P779"><text:span text:style-name="T780">Lietuvos Respublikos žemės ūkio ministerija, Įsakymas</text:span></text:p>
      <text:p text:style-name="P781"><text:span text:style-name="T782">Nr.<text:s/></text:span><text:a xlink:href="https://www.e-tar.lt/portal/legalAct.html?documentId=f34958b0480811ea8895faf9aa6b1770" office:target-frame-name="_top" xlink:show="replace"><text:span text:style-name="T783">3D-70</text:span></text:a><text:span text:style-name="T784">, 2020-02-05, paskelbta TAR 2020-02-05, i. k. 2020-02609</text:span></text:p>
      <text:p text:style-name="P785"><text:span text:style-name="T786">Dėl žemės ūkio ministro 2014 m. lapkričio 20 d. įsakymo Nr. 3D-877 „Dėl Dalies palūkanų, sumokėtų<text:s/></text:span><text:span text:style-name="T787">už investicinius kreditus ir lizingo paslaugas, dėl kurių suteikta UAB Žemės ūkio paskolų garantijų fondo garantija, kompensavimo taisyklių patvirtinimo“ pakeitimo</text:span></text:p>
      <text:p text:style-name="P788"/>
      <text:p text:style-name="P789"><text:span text:style-name="T790">6.</text:span></text:p>
      <text:p text:style-name="P791"><text:span text:style-name="T792">Lietuvos Respublikos žemės ūkio ministerija, Įsakymas</text:span></text:p>
      <text:p text:style-name="P793"><text:span text:style-name="T794">Nr.<text:s/></text:span><text:a xlink:href="https://www.e-tar.lt/portal/legalAct.html?documentId=5286d8f07ede11eab005936df725feed" office:target-frame-name="_top" xlink:show="replace"><text:span text:style-name="T795">3D-293</text:span></text:a><text:span text:style-name="T796">, 2020-04-15, paskelbta TAR 2020-04-15, i. k. 2020-07902</text:span></text:p>
      <text:p text:style-name="P797"><text:span text:style-name="T798">Dėl žemės ūkio ministro 2014 m. lapkričio 20 d. įsakymo Nr. 3D-877 „Dėl UAB Žemės ūkio paskolų garantijų fondo administruojam</text:span><text:span text:style-name="T799">os palūkanų, sumokėtų už paskolas ir lizingo paslaugas investicijoms finansuoti, kompensavimo priemonės taisyklių patvirtinimo“ pakeitimo</text:span></text:p>
      <text:p text:style-name="P800"/>
      <text:p text:style-name="P801"><text:span text:style-name="T802">7.</text:span></text:p>
      <text:p text:style-name="P803"><text:span text:style-name="T804">Lietuvos Respublikos žemės ūkio ministerija, Įsakymas</text:span></text:p>
      <text:p text:style-name="P805"><text:span text:style-name="T806">Nr.<text:s/></text:span><text:a xlink:href="https://www.e-tar.lt/portal/legalAct.html?documentId=8d5988d0b78511eab9d9cd0c85e0b745" office:target-frame-name="_top" xlink:show="replace"><text:span text:style-name="T807">3D-484</text:span></text:a><text:span text:style-name="T808">, 2020-06-26, paskelbta TAR 2020-06-26, i. k. 2020-14098</text:span></text:p>
      <text:p text:style-name="P809"><text:span text:style-name="T810">Dėl žemės ūkio ministro 2014 m. lapkričio 20 d. įsakymo Nr. 3D-877 „Dėl UAB Žemės ūkio paskolų ga</text:span><text:span text:style-name="T811">rantijų fondo administruojamos palūkanų, sumokėtų už paskolas ir lizingo paslaugas investicijoms finansuoti, kompensavimo priemonės taisyklių patvirtinimo“ pakeitimo</text:span></text:p>
      <text:p text:style-name="P812"/>
      <text:p text:style-name="P813"><text:span text:style-name="T814">8.</text:span></text:p>
      <text:p text:style-name="P815"><text:span text:style-name="T816">Lietuvos Respublikos žemės ūkio ministerija, Įsakymas</text:span></text:p>
      <text:p text:style-name="P817"><text:span text:style-name="T818">Nr.<text:s/></text:span><text:a xlink:href="https://www.e-tar.lt/portal/legalAct.html?documentId=593264f04aab11eb8d9fe110e148c770" office:target-frame-name="_top" xlink:show="replace"><text:span text:style-name="T819">3D-890</text:span></text:a><text:span text:style-name="T820">, 2020-12-30, paskelbta TAR 2020-12-31, i. k. 2020-29223</text:span></text:p>
      <text:p text:style-name="P821"><text:span text:style-name="T822">Dėl žemės ūkio ministro 2014 m. lapkričio 20 d. įsakymo Nr. 3D-877 „Dėl UAB Žemės ūkio paskolų garantijų fondo administruoj</text:span><text:span text:style-name="T823">amos palūkanų, sumokėtų už paskolas ir lizingo paslaugas investicijoms finansuoti, kompensavimo priemonės taisyklių patvirtinimo“ pakeitimo</text:span></text:p>
      <text:p text:style-name="P824"/>
      <text:p text:style-name="P825"><text:span text:style-name="T826">9.</text:span></text:p>
      <text:p text:style-name="P827"><text:span text:style-name="T828">Lietuvos Respublikos žemės ūkio ministerija, Įsakymas</text:span></text:p>
      <text:p text:style-name="P829"><text:span text:style-name="T830">Nr.<text:s/></text:span><text:a xlink:href="https://www.e-tar.lt/portal/legalAct.html?documentId=50967d800bc711ec9f09e7df20500045" office:target-frame-name="_top" xlink:show="replace"><text:span text:style-name="T831">3D-547</text:span></text:a><text:span text:style-name="T832">, 2021-09-02, paskelbta TAR 2021-09-02, i. k. 2021-18656</text:span></text:p>
      <text:p text:style-name="P833"><text:span text:style-name="T834">Dėl žemės ūkio ministro 2014 m. lapkričio 20 d. įsakymo Nr. 3D-877 „Dėl UAB žemės ūkio paskolų garantijų fondo administruojamos palūkanų, sumokėtų už</text:span><text:span text:style-name="T835"><text:s/>paskolas ir lizingo paslaugas investicijoms finansuoti, kompensavimo priemonės taisyklių patvirtinimo“ pakeitimo</text:span></text:p>
      <text:p text:style-name="P836"/>
      <text:p text:style-name="P837"><text:span text:style-name="T838">10.</text:span></text:p>
      <text:p text:style-name="P839"><text:span text:style-name="T840">Lietuvos Respublikos žemės ūkio ministerija, Įsakymas</text:span></text:p>
      <text:p text:style-name="P841"><text:span text:style-name="T842">Nr.<text:s/></text:span><text:a xlink:href="https://www.e-tar.lt/portal/legalAct.html?documentId=71cb8540ec6811ecb2618cb58b54cd29" office:target-frame-name="_top" xlink:show="replace"><text:span text:style-name="T843">3D-392</text:span></text:a><text:span text:style-name="T844">, 2022-06-15, paskelbta TAR 2022-06-15, i. k. 2022-12780</text:span></text:p>
      <text:p text:style-name="P845"><text:span text:style-name="T846">Dėl žemės ūkio ministro 2014 m. lapkričio 20 d. įsakymo Nr. 3D-877 „Dėl UAB Žemės ūkio paskolų garantijų fondo administruojamos palūkanų, sumokėtų už paskolas ir lizingo pasl</text:span><text:span text:style-name="T847">augas investicijoms finansuoti, kompensavimo priemonės taisyklių patvirtinimo“ pakeitimo</text:span></text:p>
      <text:p text:style-name="P848"/>
      <text:p text:style-name="P849"><text:span text:style-name="T850">11.</text:span></text:p>
      <text:p text:style-name="P851"><text:span text:style-name="T852">Lietuvos Respublikos žemės ūkio ministerija, Įsakymas</text:span></text:p>
      <text:p text:style-name="P853"><text:span text:style-name="T854">Nr.<text:s/></text:span><text:a xlink:href="https://www.e-tar.lt/portal/legalAct.html?documentId=adb15b300f6111ee9f7ec2ffce8b47bc" office:target-frame-name="_top" xlink:show="replace"><text:span text:style-name="T855">3D-405</text:span></text:a><text:span text:style-name="T856">, 2023-06-20, paskelbta TAR 2023-06-20, i. k. 2023-12245</text:span></text:p>
      <text:p text:style-name="P857"><text:span text:style-name="T858">Dėl žemės ūkio ministro 2014 m. lapkričio 20 d. įsakymo Nr. 3D-877 „Dėl UAB Žemės ūkio paskolų garantijų fondo administruojamos palūkanų, sumokėtų už paskolas ir lizingo paslaugas investicijoms finan</text:span><text:span text:style-name="T859">suoti, kompensavimo priemonės taisyklių patvirtinimo“ pakeitimo</text:span></text:p>
      <text:p text:style-name="P860"/>
      <text:p text:style-name="P861"><text:span text:style-name="T862">12.</text:span></text:p>
      <text:p text:style-name="P863"><text:span text:style-name="T864">Lietuvos Respublikos žemės ūkio ministerija, Įsakymas</text:span></text:p>
      <text:p text:style-name="P865"><text:span text:style-name="T866">Nr.<text:s/></text:span><text:a xlink:href="https://www.e-tar.lt/portal/legalAct.html?documentId=83c2d19099b411eea5a28c81c82193a8" office:target-frame-name="_top" xlink:show="replace"><text:span text:style-name="T867">3D-850</text:span></text:a><text:span text:style-name="T868">, 2023-12-13, paskelbta T</text:span><text:span text:style-name="T869">AR 2023-12-13, i. k. 2023-24091</text:span></text:p>
      <text:p text:style-name="P870"><text:span text:style-name="T871">Dėl žemės ūkio ministro 2014 m. lapkričio 20 d. įsakymo Nr. 3D-877 „Dėl Palūkanų, sumokėtų už paskolas ir lizingo paslaugas investicijoms finansuoti su garantija, kompensavimo priemonės taisykli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399" meta:word-count="5754" meta:character-count="44310" meta:row-count="1391" meta:non-whitespace-character-count="38955"/>
  </office:meta>
</office:document-meta>
</file>