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line-height="150%" fo:margin-left="3.5437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5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0416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ize="11pt" style:font-size-asian="11pt" style:font-size-complex="9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font-style="italic" style:font-style-asian="italic" style:font-style-complex="italic"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fo:language="en" fo:country="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0548in"/>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fo:language="en" fo:country="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06" style:parent-style-name="Normal" style:family="paragraph">
      <style:paragraph-properties fo:text-align="justify" fo:text-indent="0.0416in"/>
      <style:text-properties fo:color="#000000"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center" fo:line-height="15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06" style:parent-style-name="Normal" style:family="paragraph">
      <style:paragraph-properties fo:text-align="justify" fo:line-height="150%" fo:text-indent="0.5in"/>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fo:language="en" fo:country="US"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fo:line-height="150%" fo:text-indent="0.5in"/>
    </style:style>
    <style:style style:name="T426" style:parent-style-name="DefaultParagraphFont" style:family="text">
      <style:text-properties style:font-size-complex="12pt" fo:language="en" fo:country="US" style:language-asian="lt" style:country-asian="LT"/>
    </style:style>
    <style:style style:name="T427" style:parent-style-name="DefaultParagraphFont" style:family="text">
      <style:text-properties style:font-size-complex="12pt" fo:language="en" fo:country="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font-style="italic" style:font-style-asian="italic"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style:font-style-complex="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fo:language="en" fo:country="US"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fo:language="en" fo:country="U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U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style="italic" style:font-style-asian="italic" style:font-style-complex="italic"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style="italic" style:font-style-asian="italic" style:font-style-complex="italic"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style="italic" style:font-style-asian="italic" style:font-style-complex="italic"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style:font-style-complex="italic" fo:color="#000000" style:font-size-complex="12pt"/>
    </style:style>
    <style:style style:name="T513" style:parent-style-name="DefaultParagraphFont" style:family="text">
      <style:text-properties fo:font-style="italic" style:font-style-asian="italic" style:font-style-complex="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style:font-style-complex="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fo:language="en" fo:country="U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fo:color="#000000" style:font-size-complex="12pt"/>
    </style:style>
    <style:style style:name="T551" style:parent-style-name="DefaultParagraphFont" style:family="text">
      <style:text-properties fo:font-style="italic" style:font-style-asian="italic" style:font-style-complex="italic"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style="italic" style:font-style-asian="italic" style:font-style-complex="italic"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P562" style:parent-style-name="Normal" style:family="paragraph">
      <style:paragraph-properties fo:text-align="justify" fo:text-indent="0.0416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0416in"/>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tyle-complex="italic"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fo:language="en" fo:country="US"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justify" fo:text-indent="0.0416in"/>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language="en" fo:country="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fo:language="en" fo:country="U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fo:language="en" fo:country="US"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fo:language="en" fo:country="US"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fo:text-indent="0.0479in"/>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style:font-style-complex="italic"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font-style="italic" style:font-style-asian="italic" style:font-style-complex="italic"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style="italic" style:font-style-asian="italic" style:font-style-complex="italic"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style="italic" style:font-style-asian="italic" style:font-style-complex="italic"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style="italic" style:font-style-asian="italic" style:font-style-complex="italic"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font-style="italic" style:font-style-asian="italic" style:font-style-complex="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font-style="italic" style:font-style-asian="italic" style:font-style-complex="italic"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style="italic" style:font-style-asian="italic" style:font-style-complex="italic"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fo:language="en" fo:country="US" style:language-asian="lt" style:country-asian="LT"/>
    </style:style>
    <style:style style:name="T721" style:parent-style-name="DefaultParagraphFont" style:family="text">
      <style:text-properties fo:color="#000000" style:font-size-complex="12pt" fo:language="en" fo:country="US"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fo:language="en" fo:country="US" style:language-asian="lt" style:country-asian="LT"/>
    </style:style>
    <style:style style:name="T771" style:parent-style-name="DefaultParagraphFont" style:family="text">
      <style:text-properties fo:color="#000000" style:font-size-complex="12pt" fo:language="en" fo:country="U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fo:text-indent="0.0347in"/>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align="justify" fo:text-indent="0.0416in"/>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color="#000000" fo:font-size="8pt" style:font-size-asian="8pt" style:font-size-complex="8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weight="bold" style:font-weight-asian="bold"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17 iki 2020-06-30</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text:tab/><text:tab/><text:tab/><text:tab/><text:tab/><text:tab/><text:tab/><text:s text:c="6"/>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text:s/>lapkričio 20 d. įsakymu Nr. 3D-877</text:p>
      <text:p text:style-name="P53">(Lietuvos Respublikos žemės ūkio ministro<text:s/></text:p>
      <text:p text:style-name="P54"><text:span text:style-name="T55">2020 m. balandžio<text:s/></text:span><text:span text:style-name="T56">15<text:s/></text:span><text:span text:style-name="T57">d. įsakymo Nr. 3D-293<text:s/></text:span></text:p>
      <text:p text:style-name="P58">redakcija)</text:p>
      <text:p text:style-name="P59"/>
      <text:p text:style-name="P60"><text:span text:style-name="T61">UAB Žemės ūkio paskolų garantijų fondo administruojamos<text:s/></text:span><text:span text:style-name="T62">PALŪKANŲ, SUMOKĖTŲ UŽ PASKOLAS IR LIZINGO PASLAUGAS INVESTICIJOMS</text:span><text:span text:style-name="T63"><text:s/>FINANSUOTI, KOMPENSAVIMO PRIEMON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UAB</text:span><text:s/>Žemės ūkio paskolų garantijų fondo administruojamos<text:s/><text:span text:style-name="T75">palūkanų, sumokėtų už paskolas ir lizingo paslaugas investicijoms finansuoti, kompensavimo priemonės taisyklės (toliau – Taisyklės) reglamentuoja valstybės pagalbos ir<text:s/></text:span><text:span text:style-name="T76">nereikšmingos (</text:span><text:span text:style-name="T77">de minimis</text:span><text:span text:style-name="T78">)</text:span><text:span text:style-name="T79"><text:s/>pagalbos, kompensuojant dalį palūkanų, sumokėtų ūkio subjekto</text:span><text:span text:style-name="T80"><text:s/>finansų įstaigai už paskolas ir (ar) finansinės nuomos (lizingo) bendrovei už finansinės nuomos (lizingo) paslaugas investicijoms finansuoti, dėl kurių suteikta UAB Žemės ūkio paskolų garantijų fondo (toliau – Bendrovė) garantija, ir sumokėtų finansų įsta</text:span><text:span text:style-name="T81">igai už paskolas investicijoms finansuoti be garantijos, jei jos suteiktos vadovaujantis Lietuvos Respublikos žemės ūkio ministro 2019 m. balandžio 2 d. įsakymu Nr. 3D-193 „Dėl Paskolų žemės ūkio technikai ir įrangai įsigyti, finansuojamų iš grąžintų ir gr</text:span><text:span text:style-name="T82">ąžintinų lėšų, teikimo taisyklių patvirtinimo“ (toliau – įsakymas Nr. 3D-</text:span><text:span text:style-name="T83">193</text:span><text:span text:style-name="T84">) (toliau – pagalba), teikimą iš valstybės biudžeto lėšų.</text:span></text:p>
      <text:p text:style-name="P85"><text:span text:style-name="T86">2</text:span><text:span text:style-name="T87">. Pagal Taisykles pagalba teikiama vadovaujantis<text:s/></text:span><text:span text:style-name="T88">2013 m. gruodžio 18 d. Komisijos reglamentu (ES) Nr. 1407/2013 dėl S</text:span><text:span text:style-name="T89">utarties dėl Europos Sąjungos veikimo 107 ir 108 straipsnių taikymo<text:s/></text:span><text:span text:style-name="T90">de minimis<text:s/></text:span><text:span text:style-name="T91">pagalbai, 2013 m. gruodžio 18 d. Komisijos reglamentu (ES) Nr. 1408/2013 dėl Sutarties dėl Europos Sąjungos veikimo 107 ir 108 straipsnių taikymo<text:s/></text:span><text:span text:style-name="T92">de minimis</text:span><text:span text:style-name="T93"><text:s/>pagalbai žemės ūkio<text:s/></text:span><text:span text:style-name="T94">sektoriuje, su paskutiniais pakeitimais, padarytais 2019 m. vasario 21 d. Komisijos reglamentu (ES) 2019/316,<text:s/></text:span><text:span text:style-name="T95">2014 m. birželio 17 d. Komisijos reglamentu (ES) Nr. 651/2014, kuriuo tam tikrų kategorijų pagalba skelbiama suderinama su vidaus rinka taikant Su</text:span><text:span text:style-name="T96">tarties 107 ir 108 straipsnius,<text:s/></text:span><text:span text:style-name="T97">su paskutiniais pakeitimais, padarytais 2017 m. birželio 14 d. Komisijos reglamentu (ES) 2017/1084,</text:span><text:span text:style-name="T98"><text:s/>ir 2014 m. birželio 25 d. Komisijos reglamentu (ES) Nr. 702/2014, kuriuo skelbiama, kad tam tikrų kategorijų pagalba žemės b</text:span><text:span text:style-name="T99">ei miškų ūkio sektoriuose ir kaimo vietovėse yra suderinama su vidaus rinka pagal Sutarties dėl Europos Sąjungos veikimo 107 ir 108 straipsnius,</text:span><text:s/>su paskutiniais pakeitimais, padarytais 2019 m. vasario 19 d. Komisijos reglamentu (ES) 2019/289<text:span text:style-name="T100">.</text:span></text:p>
      <text:p text:style-name="P101"><text:span text:style-name="T102">3</text:span><text:span text:style-name="T103">. Pagalb</text:span><text:span text:style-name="T104">os teikimo tikslas – sudaryti palankesnes sąlygas ūkio subjektams, įskaitant sunkumų<text:s/></text:span>dėl koronaviruso (<text:span text:style-name="T105">COVID</text:span>-19) protrūkio patiriančius ūkio subjektus,<text:s/><text:span text:style-name="T106">pasinaudoti finansų įstaigų teikiamomis paskolomis ir finansinės nuomos (lizingo) bendrovių teikiamomis<text:s/></text:span><text:span text:style-name="T107">finansinės nuomos (lizingo) paslaugomis investicijoms finansuoti su Bendrovės garantija ir be garantijos, kai paskolos teikiamos pagal įsakymą Nr. 3D-</text:span><text:span text:style-name="T108">193</text:span><text:span text:style-name="T109">.</text:span></text:p>
      <text:p text:style-name="P110"><text:span text:style-name="T111">4</text:span><text:span text:style-name="T112">. Taisyklėse vartojamos sąvokos:</text:span></text:p>
      <text:p text:style-name="P113"><text:span text:style-name="T114">4.1</text:span><text:span text:style-name="T115">.<text:s/></text:span><text:span text:style-name="T116">g</text:span><text:span text:style-name="T117">yvulininkystė<text:s/></text:span><text:span text:style-name="T118">– žemės ūkio šaka, apimanti ūkinių gyvūnų</text:span><text:span text:style-name="T119"><text:s/>(išskyrus gyvūnus augintinius) auginimą ir (ar) naudojimą gyvulininkystės produkcijai gauti;</text:span></text:p>
      <text:p text:style-name="P120"><text:span text:style-name="T121">4.2</text:span><text:span text:style-name="T122">.<text:s/></text:span><text:span text:style-name="T123">k</text:span><text:span text:style-name="T124">aimo vietovė</text:span><text:span text:style-name="T125"><text:s/>– gyvenamoji vietovė, kurios gyventojų skaičius neviršija šešių tūkstančių;<text:s/></text:span></text:p>
      <text:p text:style-name="P126"><text:span text:style-name="T127">4.3</text:span><text:span text:style-name="T128">.<text:s/></text:span><text:span text:style-name="T129">k</text:span><text:span text:style-name="T130">aimo vietovėje veikiantis subjektas</text:span><text:span text:style-name="T131"><text:s/>– ūkine ir (ar)<text:s/></text:span><text:span text:style-name="T132">komercine veikla kaimo vietovėje užsiimantis fizinis ar juridinis asmuo, teisės aktų nustatyta tvarka įregistravęs sau priklausančią žemės ūkio valdą Lietuvos Respublikos žemės ūkio ir kaimo verslo registre;</text:span></text:p>
      <text:p text:style-name="P133"><text:span text:style-name="T134">4.4</text:span><text:span text:style-name="T135">.<text:s/></text:span><text:span text:style-name="T136">žemės ūkio kooperatinė bendrovė (kooper</text:span><text:span text:style-name="T137">atyvas)</text:span><text:span text:style-name="T138"><text:s/>– kooperatinė bendrovė (kooperatyvas),</text:span><text:span text:style-name="T139"><text:s/>teisės aktų nustatyta tvarka pripažinta žemės ūkio kooperatine bendrove (kooperatyvu</text:span><text:span text:style-name="T140">);</text:span></text:p>
      <text:p text:style-name="P141"><text:span text:style-name="T142">4.5</text:span><text:span text:style-name="T143">.<text:s/></text:span><text:span text:style-name="T144">žemės ūkio produktas<text:s/></text:span><text:span text:style-name="T145">– Sutarties dėl Europos Sąjungos veikimo I priede išvardyti produktai, išskyrus 2013 m. gruo</text:span><text:span text:style-name="T146">džio 11 d. Europos Parlamento ir Tarybos reglamento (ES) Nr. 1379/2013 dėl bendro žvejybos ir akvakultūros produktų rinkų organizavimo, kuriuo iš dalies keičiami Tarybos reglamentai (EB) Nr. 1184/2006 ir (EB) Nr. 1224/2009 ir panaikinamas Tarybos reglament</text:span><text:span text:style-name="T147">as (EB) Nr. 104/2000<text:s/></text:span><text:span text:style-name="T148"><text:s/>su visais pakeitimais,</text:span><text:span text:style-name="T149"><text:s/>I priede išvardytus žvejybos ir akvakultūros produktus;</text:span></text:p>
      <text:p text:style-name="P150"><text:span text:style-name="T151">4.6</text:span><text:span text:style-name="T152">.<text:s/></text:span><text:span text:style-name="T153">ž</text:span><text:span text:style-name="T154">emės ūkio technika</text:span><text:span text:style-name="T155"><text:s/>– traktoriai, universalios traktorių priekabos (puspriekabės), žemės ūkio mašinos, įrenginiai (gyvulininkystės, gamybinių pata</text:span><text:span text:style-name="T156">lpų (sandėlių, saugyklų, daržinių), darbų mechanizavimo proceso įrenginiai, kurie dažnai yra ne savarankiški vienetai, o technologinės linijos ar gamybinio proceso įrenginių dalis), įranga ir įtaisai žemės ūkio darbams atlikti. Prie žemės ūkio technikos ka</text:span><text:span text:style-name="T157">tegorijos nepriskiriama įvairi technika, kuri iš dalies gali būti naudojama ir žemės ūkio gamyboje, tačiau yra pagaminta įvairioms ūkio šakoms arba kitoms reikmėms (kelių transporto priemonės (krovininiai ir lengvieji automobiliai, autobusai, automobilių p</text:span><text:span text:style-name="T158">riekabos ir puspriekabės, motociklai), kitos transporto priemonės (laivai, orlaiviai ir kt.), kelių ir statybinės mašinos (kranai, keltuvai, greideriai), įvairūs ne žemės ūkio paskirties gamybinių patalpų įrenginiai (kompresoriai, autokrautuvai, plovimo, v</text:span><text:span text:style-name="T159">alymo mašinos ir kt.), komunalinė, buitinė, organizacinė ir kita technika);</text:span></text:p>
      <text:p text:style-name="P160"><text:span text:style-name="T161">4.7</text:span><text:span text:style-name="T162">. kitos Taisyklėse vartojamos sąvokos apibrėžtos<text:s/></text:span><text:span text:style-name="T163">reglamente (ES) Nr. 1407/2013, reglamente (ES) Nr. 1408/2013</text:span><text:span text:style-name="T164"><text:s/>reglamente (ES) Nr. 651/2014, reglamente (ES) Nr. 702/2014</text:span><text:span text:style-name="T165"><text:s/></text:span><text:span text:style-name="T166">ir k</text:span><text:span text:style-name="T167">ituose teisės aktuose.</text:span></text:p>
      <text:p text:style-name="P168"><text:span text:style-name="T169">5</text:span><text:span text:style-name="T170">. Pagal Taisykles teikiama:</text:span></text:p>
      <text:p text:style-name="P171"><text:span text:style-name="T172">5.1</text:span><text:span text:style-name="T173">. valstyb</text:span><text:span text:style-name="T174">ės<text:s/></text:span><text:span text:style-name="T175">pagalba<text:s/></text:span><text:span text:style-name="T176">sunkumų nepatiriantiems pareiškėjams, kaip jie apibrėžti Taisyklių<text:s/></text:span><text:span text:style-name="T177">7.2 papunktyje</text:span><text:span text:style-name="T178">, kai investuojama į pirminę žemės ūkio produktų gamybą, žemės ūkio produktų perdirbimą, kai</text:span><text:span text:style-name="T179"><text:s/>perdirbus žemės ūkio produktą<text:s/></text:span><text:span text:style-name="T180">taip pat</text:span><text:span text:style-name="T181"><text:s/>gaunamas žemės ūkio produktas, ir (ar) žemės ūkio produktų prekybą, vadovaujantis reglamento (ES) Nr. 702/2014 14 ir 17 straipsnio nuostatomis, tuo atveju, kai investuojama į kitą veiklą, susijusią su maisto ūkiu, miškų ūkiu ir (ar) kaimo plėtra, – reglam</text:span><text:span text:style-name="T182">ento (ES) Nr. 651/2014 17 straipsnio nuostatomis;</text:span></text:p>
      <text:p text:style-name="P183"><text:span text:style-name="T184">5.2</text:span><text:span text:style-name="T185">.<text:s/></text:span><text:span text:style-name="T186">nereikšminga (</text:span><text:span text:style-name="T187">de minimis</text:span><text:span text:style-name="T188">)<text:s/></text:span><text:span text:style-name="T189">pagalba sunkumų<text:s/></text:span>dėl koronaviruso (COVID-19) protrūkio patiriantiems pareiškėjams,<text:s/><text:span text:style-name="T190">kai investuojama į pirminę žemės ūkio produktų gamybą, vadovaujantis<text:s/></text:span><text:span text:style-name="T191">reglamento (ES) Nr.<text:s/></text:span><text:span text:style-name="T192">1408/2013<text:s/></text:span><text:span text:style-name="T193">nuostatomis, tuo atveju, kai investuojama į kitą veiklą nei pirminė žemės ūkio produktų gamyba, –<text:s/></text:span><text:span text:style-name="T194">reglamento (ES) Nr. 1407/2013<text:s/></text:span><text:span text:style-name="T195">nuostatomis.</text:span></text:p>
      <text:p text:style-name="P196"/>
      <text:p text:style-name="P197"><text:span text:style-name="T198">II</text:span><text:span text:style-name="T199"><text:s/>SKYRIUS</text:span></text:p>
      <text:p text:style-name="P200"><text:span text:style-name="T201">GALIMI PAREIŠKĖJAI</text:span></text:p>
      <text:p text:style-name="P202"/>
      <text:p text:style-name="P203"><text:span text:style-name="T204">6</text:span><text:span text:style-name="T205">. Pagal Taisykles pagalba teikiama šiems ūkio subjektams,<text:s/></text:span><text:span text:style-name="T206">imantiems iš finansų įstaigų paskolas investicijoms finansuoti ir (ar) perkantiems turtą finansine nuoma (lizingu) iš finansinės nuomos (lizingo) bendrovių su Bendrovės garantija ir imantiems iš finansų įstaigų paskolas investicijoms finansuoti be garantij</text:span><text:span text:style-name="T207">os, kai jos teikiamos pagal įsakymą Nr. 3D-</text:span><text:span text:style-name="T208">193</text:span><text:span text:style-name="T209">, pirminei žemės ūkio produktų gamybai, perdirbimui, prekybai ir (ar) kitai veiklai, susijusiai su maisto ūkiu, miškų ūkiu ir (ar) kaimo plėtra, vykdyti (toliau – pareiškėjai):</text:span></text:p>
      <text:p text:style-name="P210"><text:span text:style-name="T211">6.1</text:span><text:span text:style-name="T212">. kaimo vietovėje veikiantie</text:span><text:span text:style-name="T213">ms ūkio subjektams, išskyrus nurodytuosius Taisyklių 6.2 papunktyje;</text:span></text:p>
      <text:p text:style-name="P214"><text:span text:style-name="T215">6.2</text:span><text:span text:style-name="T216">. žemės ūkio kooperatinėms bendrovėms (kooperatyvams).<text:s/></text:span></text:p>
      <text:p text:style-name="P217"><text:span text:style-name="T218">7</text:span><text:span text:style-name="T219">. Pagal Taisykles pagalba teikiama, jeigu:</text:span></text:p>
      <text:p text:style-name="P220"><text:span text:style-name="T221">7.1</text:span><text:span text:style-name="T222">. pareiškėjas atitinka mažoms ar vidutinėms įmonėms reglamento (ES) N</text:span><text:span text:style-name="T223">r. 702/2014 I priede ir reglamento (ES) Nr. 651/2014 I priede nustatytus kriterijus;</text:span></text:p>
      <text:p text:style-name="P224"><text:span text:style-name="T225">7.2</text:span><text:span text:style-name="T226">. pareiškėjas nėra sunkumų patirianti įmonė, kaip apibrėžta reglamento (ES) Nr. 702/2014 2 straipsnyje ir reglamento (ES) Nr. 651/2014 2 straipsnyje, išskyrus atvej</text:span><text:span text:style-name="T227">į, kai teikiama<text:s/></text:span><text:span text:style-name="T228">nereikšminga (</text:span><text:span text:style-name="T229">de minimis</text:span><text:span text:style-name="T230">)<text:s/></text:span><text:span text:style-name="T231">pagalba Taisyklių<text:s/></text:span><text:span text:style-name="T232">5.2 papunktyje</text:span><text:span text:style-name="T233"><text:s/>nurodytiems pareiškėjams;</text:span></text:p>
      <text:p text:style-name="P234"><text:span text:style-name="T235">7.3</text:span><text:span text:style-name="T236">. pareiškėjas (fizinis asmuo) ir jo sutuoktinis nedalyvauja ir nėra dalyvavę įgyvendinant Kaimo plėtros 2004–2006 metų plano priemonę „Ankstyvo<text:s/></text:span><text:span text:style-name="T237">pasitraukimo iš prekinės žemės ūkio gamybos rėmimas“ ar Lietuvos kaimo plėtros 2007–2013 metų programos priemonę „Ankstyvas pasitraukimas iš prekinės žemės ūkio gamybos“;</text:span></text:p>
      <text:p text:style-name="P238"><text:span text:style-name="T239">7.4</text:span><text:span text:style-name="T240">. pareiškėjas nėra gavęs pagalbos, kuri:</text:span></text:p>
      <text:p text:style-name="P241"><text:span text:style-name="T242">7.4.1</text:span><text:span text:style-name="T243">. buvo suteikta pagalbos teikė</text:span><text:span text:style-name="T244">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245">kiama vadovaujantis reglamento (ES) Nr. 702/2014 nuostatomis.<text:s/></text:span></text:p>
      <text:p text:style-name="P246"><text:span text:style-name="T247">7.4.2</text:span><text:span text:style-name="T248">. Europos Komisijos sprendimu (dėl individualios pagalbos arba pagalbos schemos) buvo pripažinta neteisėta ir nesuderinama su vidaus rinka arba yra grąžinęs visą jos sumą, įskaitant pa</text:span><text:span text:style-name="T249">lūkanas, teisės aktuose nustatyta tvarka – kai pagalba teikiama vadovaujantis reglamento (ES) Nr. 651/2014 nuostatomis.<text:s/></text:span></text:p>
      <text:p text:style-name="P250"/>
      <text:p text:style-name="P251"><text:span text:style-name="T252">III</text:span><text:span text:style-name="T253"><text:s/>SKYRIUS</text:span></text:p>
      <text:p text:style-name="P254"><text:span text:style-name="T255">PAGALBOS TEIKIMO SĄLYGOS</text:span></text:p>
      <text:p text:style-name="P256"/>
      <text:p text:style-name="P257"><text:span text:style-name="T258">8</text:span><text:span text:style-name="T259">. Pagal Taisykles pagalba teikiama:</text:span></text:p>
      <text:p text:style-name="P260"><text:span text:style-name="T261">8.1</text:span><text:span text:style-name="T262">. už pareiškėjų imamas iš finansų įstaig</text:span><text:span text:style-name="T263">ų paskolas investicijoms finansuoti ar iš finansinės nuomos (lizingo) bendrovių finansine nuoma (lizingu) perkamą turtą, kuriems neteikiama parama pagal Lietuvos kaimo plėtros 2014–2020 metų programos priemones;</text:span></text:p>
      <text:p text:style-name="P264"><text:span text:style-name="T265">8.2</text:span><text:span text:style-name="T266">. jei pareiškėjui nėra suteikta (paga</text:span><text:span text:style-name="T267">l priimtą sprendimą planuojama suteikti) parama iš kitų nacionalinių programų ar Europos Sąjungos fondų palūkanų daliai, kuriai prašoma skirti pagalbą pagal Taisykles, kompensuoti.</text:span></text:p>
      <text:p text:style-name="P268"><text:span text:style-name="T269">9</text:span><text:span text:style-name="T270">. Investicijomis turi būti siekiama vieno arba kelių iš šių tikslų:</text:span></text:p>
      <text:p text:style-name="P271"><text:span text:style-name="T272">9.1</text:span><text:span text:style-name="T273">. gerinti bendrus ūkio veiklos rezultatus ir tvarumą, visų pirma, mažinant gamybos sąnaudas arba gerinant ir perorientuojant gamybą;<text:s/></text:span></text:p>
      <text:p text:style-name="P274"><text:span text:style-name="T275">9.2</text:span><text:span text:style-name="T276">. gerinti natūralią aplinką, higienos sąlygas arba gyvūnų gerovės standartus, su sąlyga, kad susijusiomis inve</text:span><text:span text:style-name="T277">sticijomis laikomasi griežtesnių standartų nei galiojantieji ES standartai;<text:s/></text:span></text:p>
      <text:p text:style-name="P278"><text:span text:style-name="T279">9.3</text:span><text:span text:style-name="T280">. sukurti ir gerinti su ūkio plėtra, pritaikymu ir modernizavimu susijusią infrastruktūrą;<text:s/></text:span></text:p>
      <text:p text:style-name="P281"><text:span text:style-name="T282">9.4</text:span><text:span text:style-name="T283">. įgyvendinti su agrarine aplinkosauga ir klimato kaita susijusius tikslu</text:span><text:span text:style-name="T284">s.<text:s/></text:span></text:p>
      <text:p text:style-name="P285"><text:span text:style-name="T286">10</text:span><text:span text:style-name="T287">. Teikiant valstybės pagalbą Taisyklių<text:s/></text:span><text:span text:style-name="T288">5.1 papunktyje nurodytiems<text:s/></text:span><text:span text:style-name="T289">pareiškėjams, investuojantiems į pirminę žemės ūkio produktų gamybą, turi būti tenkinamos reglamento (ES) Nr. 702/2014 14 straipsnio 4, 5, 7, 9, 10 ir 11 dalies nuostatos, investuojantiems į žemės ūkio produktų perdirbimą, kai perdirbus žemės ūkio produktą</text:span><text:span text:style-name="T290"><text:s/></text:span><text:span text:style-name="T291">taip pat</text:span><text:span text:style-name="T292"><text:s/>gaunamas žemės ūkio produktas, ir (ar) žemės ūkio produktų prekybą – reglamento (ES) Nr. 702/2014 17 straipsnio 3, 4, 6, 7 ir 8 dalies nuostatos.<text:s/></text:span></text:p>
      <text:p text:style-name="P293"/>
      <text:p text:style-name="P294"><text:span text:style-name="T295">IV</text:span><text:span text:style-name="T296"><text:s/>SKYRIUS</text:span></text:p>
      <text:p text:style-name="P297"><text:span text:style-name="T298">PAGALBOS DYDIS IR INTENSYVUMAS</text:span></text:p>
      <text:p text:style-name="P299"/>
      <text:p text:style-name="P300"><text:span text:style-name="T301">PIRMASIS</text:span><text:span text:style-name="T302"><text:s/>SKIRSNIS</text:span></text:p>
      <text:p text:style-name="P303"><text:span text:style-name="T304">PAGALBOS DYDIS IR INTENSYVUMAS TAISYKLIŲ<text:s/></text:span><text:span text:style-name="T305">5.1 PAPUNKTYJE NURODYTIEMS PAREIŠKĖJAMS</text:span></text:p>
      <text:p text:style-name="P306"/>
      <text:p text:style-name="P307"><text:span text:style-name="T308">11</text:span><text:span text:style-name="T309">. Pagal Taisykles kompensuojama 80 proc. finansų įstaigai ar finansinės nuomos (lizingo) bendrovei pagalbos gavėjo sumokėtų palūkanų už ne ilgesnį kaip 36 mėnesių laiko</text:span><text:span text:style-name="T310">tarpį nuo paskolos sutarties ar finansinės nuomos (lizingo) sutarties pasirašymo dienos, neviršijant Taisyklių 17 punkte nustatyta tvarka šiam palūkanų kompensavimo laikotarpiui apskaičiuoto pagalbos dydžio.</text:span><text:s/></text:p>
      <text:p text:style-name="P311"><text:span text:style-name="T312">12</text:span><text:span text:style-name="T313">. Pratęsus paskolos sutarties ar finansin</text:span><text:span text:style-name="T314">ės nuomos (lizingo) sutarties laikotarpį, dalinis palūkanų kompensavimo terminas nepratęsiamas. Finansų įstaigos ar finansinės nuomos (lizingo) bendrovės apskaičiuotos palūkanos bei delspinigiai už pradelsto termino paskolas ar finansinės nuomos (lizingo)<text:s/></text:span><text:span text:style-name="T315">sutartis nekompensuojami.</text:span></text:p>
      <text:p text:style-name="P316"><text:span text:style-name="T317">13</text:span><text:span text:style-name="T318">. Metinė palūkanų norma, nuo kurios skaičiuojama pagalba pagal Taisykles, negali būti didesnė kaip 4 proc. Jeigu<text:s/></text:span><text:span text:style-name="T319">paskolos ir (ar) finansinės nuomos (lizingo) sutartyje nurodyta<text:s/></text:span><text:span text:style-name="T320">metinė palūkanų norma viršija nustatytą didžiau</text:span><text:span text:style-name="T321">sią metinę palūkanų normą, pagalba skaičiuojama nuo nustatytos didžiausios metinės palūkanų normos.<text:s/></text:span></text:p>
      <text:p text:style-name="P322"><text:span text:style-name="T323">14</text:span><text:span text:style-name="T324">. Pagal Taisykles skiriama pagalba negali viršyti vienam pagalbos gavėjui už vieną paskolą investicijoms finansuoti ir (ar) finansine nuoma (lizingu)</text:span><text:span text:style-name="T325"><text:s/>perkamą turtą (pagal vieną finansinės nuomos (lizingo) sutartį) nustatytos sumos:</text:span></text:p>
      <text:p text:style-name="P326"><text:span text:style-name="T327">14.1</text:span><text:span text:style-name="T328">. 30 000 Eur (trisdešimt tūkstančių eurų) subjektams, investuojantiems į pirminę žemės ūkio produktų gamybą (išskyrus gyvulininkystės veiklą) ir (ar) kitą veiklą;</text:span></text:p>
      <text:p text:style-name="P329"><text:span text:style-name="T330">14</text:span><text:span text:style-name="T331">.2</text:span><text:span text:style-name="T332">. 50 000 Eur (penkiasdešimt tūkstančių eurų) subjektams, investuojantiems į pirminę žemės ūkio produkciją gyvulininkystės sektoriuje;</text:span></text:p>
      <text:p text:style-name="P333"><text:span text:style-name="T334">14.3</text:span><text:span text:style-name="T335">. 300 000 Eur (trys šimtai tūkstančių eurų) žemės ūkio kooperatinėms bendrovėms (kooperatyvams), išlaikančioms</text:span><text:span text:style-name="T336"><text:s/>pripažinimą per visą palūkanų kompensavimo laikotarpį, investuojančioms bent į vieną iš nurodytų veiklų ir atitinkančioms nurodytas sąlygas:</text:span></text:p>
      <text:p text:style-name="P337"><text:span text:style-name="T338">14.3.1</text:span><text:span text:style-name="T339">. žemės ūkio produktų perdirbimą, kai perdirbus žemės ūkio produktą<text:s/></text:span><text:span text:style-name="T340">taip pat</text:span><text:span text:style-name="T341"><text:s/>gaunamas žemės ūkio produktas</text:span><text:span text:style-name="T342">;</text:span></text:p>
      <text:p text:style-name="P343"><text:span text:style-name="T344">14.3.2</text:span><text:span text:style-name="T345">. žemės ūkio produktų prekybą</text:span><text:span text:style-name="T346">, jei žemės ūkio kooperatinė bendrovė (kooperatyvas) investuoja į gyvulininkystės, pieno, vaisių, uogų ir (ar) daržovių sektorių.</text:span><text:s/></text:p>
      <text:p text:style-name="P347"><text:span text:style-name="T348">15</text:span><text:span text:style-name="T349">. Taisyklių 14 punkte nurodytos ribos neapeinamos dirbtinai išskaidant projektus.<text:s/></text:span></text:p>
      <text:p text:style-name="P350"><text:span text:style-name="T351">16</text:span><text:span text:style-name="T352">. Bendras investicinės paramos (įskaitant pagal Taisykles teikiamą pagalbą ir bet kokią kitą paramą) intensyvumas negali viršyti:</text:span></text:p>
      <text:p text:style-name="P353"><text:span text:style-name="T354">16.1</text:span><text:span text:style-name="T355">. pagalbos gavėjams, investuoja</text:span><text:span text:style-name="T356">ntiems į pirminę žemės ūkio produktų gamybą, žemės ūkio produktų perdirbimą, kai perdirbus žemės ūkio produktą<text:s/></text:span><text:span text:style-name="T357">taip pat gaunamas</text:span><text:span text:style-name="T358"><text:s/>žemės ūkio produktas, ir (ar) žemės ūkio produktų prekybą</text:span><text:span text:style-name="T359"><text:s/></text:span><text:span text:style-name="T360">– 40 proc. tinkamų finansuoti išlaidų;</text:span></text:p>
      <text:p text:style-name="P361"><text:span text:style-name="T362">16.2</text:span><text:span text:style-name="T363">. pagalbos gavėjams, i</text:span><text:span text:style-name="T364">nvestuojantiems į kitą veiklą – 20 proc. tinkamų finansuoti išlaidų, jeigu pagalba teikiama mažosioms įmonėms, ir 10 proc. tinkamų finansuoti išlaidų, jeigu pagalba teikiama vidutinėms įmonėms.</text:span></text:p>
      <text:p text:style-name="P365"><text:span text:style-name="T366">17</text:span><text:span text:style-name="T367">. Pagalbos gavėjui faktiškai išmokėta pagalbos suma ne</text:span><text:span text:style-name="T368">gali viršyti priimant sprendimą dėl pagalbos suteikimo šiame punkte nustatyta tvarka apskaičiuotos pagalbos sumos visam palūkanų kompensavimo laikotarpiui. Pagalbos suma visam palūkanų kompensavimo laikotarpiui, neviršijančiam nurodytojo Taisyklių 11 punkt</text:span><text:span text:style-name="T369">e,<text:s/></text:span><text:span text:style-name="T370">tuo atveju, jei kartu su paskolos sutartimi ar<text:s/></text:span><text:span text:style-name="T371">finansinės nuomos (lizingo) sutartimi<text:s/></text:span><text:span text:style-name="T372">pateikiamas palūkanų mokėjimo grafikas,<text:s/></text:span><text:span text:style-name="T373">apskaičiuojama<text:s/></text:span><text:span text:style-name="T374">nuo palūkanų sumos, kuri pagal palūkanų mokėjimo grafiką turės būti sumokėta per palūkanų kompensavimo laikotarpį</text:span><text:span text:style-name="T375">, atsižvelgiant į Taisyklių 13 punkte nurodytą didžiausią palūkanų normą. Tuo atveju, jei kartu su paskolos sutartimi ar<text:s/></text:span><text:span text:style-name="T376">finansinės nuomos (lizingo) sutartimi<text:s/></text:span><text:span text:style-name="T377">palūkanų mokėjimo grafikas su mokėtinomis palūkanų sumomis per visą palūkanų kompensavimo laikota</text:span><text:span text:style-name="T378">rpį nepateiktas, pagalbos suma visam palūkanų kompensavimo laikotarpiui apskaičiuojama nuo palūkanų sumos, kuri apskaičiuojama atsižvelgiant į paskolos sutartyje nurodytą paskolos sumą ar</text:span><text:span text:style-name="T379"><text:s/>finansinės nuomos (lizingo) sutartyje nurodytą perkamo turto kainą</text:span><text:span text:style-name="T380">,<text:s/></text:span><text:span text:style-name="T381">metinę palūkanų normą, neviršijančią Taisyklių 13 punkte nurodytos didžiausios palūkanų normos, ir palūkanų kompensavimo laikotarpį, darant prielaidą, kad paskola bus grąžinama ar finansine nuoma (lizingu) įsigyjamo turto kaina bus mokama vienodomis dalimi</text:span><text:span text:style-name="T382">s visą grąžinimo laikotarpį.</text:span><text:s/></text:p>
      <text:p text:style-name="P383"><text:span text:style-name="T384">18</text:span><text:span text:style-name="T385">. Vadovaujantis reglamento (ES) Nr. 702/2014 7 straipsnio 4 dalies ir reglamento (ES) Nr. 651/2014 7 straipsnio 3 dalies nuostatomis, keliomis dalinėmis išmokomis mokama pagalba diskontuojama pagalbos suteikimo dieną. Di</text:span><text:span text:style-name="T386">skontuota pagalbos vertė bendroje investicinėje paramoje apskaičiuojama pagal Valstybės pagalbos</text:span><text:span text:style-name="T387"><text:s/>žemės ūkiui, maisto ūkiui, žuvininkystei ir kaimo plėtrai ir kitų iš valstybės biudžeto lėšų finansuojamų priemonių bendrųjų administravimo taisyklių, patvirti</text:span><text:span text:style-name="T388">ntų Lietuvos Respublikos žemės ūkio ministro 2010 m. lapkričio 8 d. įsakymu Nr. 3D-979 „Dėl Valstybės pagalbos žemės ūkiui, maisto ūkiui, žuvininkystei ir kaimo plėtrai ir kitų iš valstybės biudžeto lėšų finansuojamų priemonių bendrųjų administravimo taisy</text:span><text:span text:style-name="T389">klių patvirtinimo“ (toliau – Bendrosios administravimo taisyklės), 3 priede nurodytą<text:s/></text:span><text:span text:style-name="T390">Valstybės pagalbos arba nereikšmingos (</text:span><text:span text:style-name="T391">de minimis</text:span><text:span text:style-name="T392">) pagalbos sumos (eurais) per visą pagalbos mokėjimo laikotarpį apskaičiavimą</text:span><text:span text:style-name="T393">.</text:span><text:s/></text:p>
      <text:p text:style-name="P394"><text:span text:style-name="T395">19</text:span><text:span text:style-name="T396">. Skaičiuojant bendrą investicinės p</text:span><text:span text:style-name="T397">aramos dydį, turi būti tenkinamos reglamento (ES) Nr. 702/2014 8 straipsnio ir reglamento (ES) Nr. 651/2014 8 straipsnio nuostatos dėl paramos sumavimo.<text:s/></text:span></text:p>
      <text:p text:style-name="P398"/>
      <text:p text:style-name="P399"><text:span text:style-name="T400">ANTRASIS</text:span><text:span text:style-name="T401"><text:s/>SKIRSNIS</text:span></text:p>
      <text:p text:style-name="P402"><text:span text:style-name="T403">PAGALBOS DYDIS IR INTENSYVUMAS TAISYKLIŲ<text:s/></text:span><text:span text:style-name="T404">5.2 PAPUNKTYJE NURODYTIEMS<text:s/></text:span><text:span text:style-name="T405">PAREIŠKĖJAMS</text:span></text:p>
      <text:p text:style-name="P406"/>
      <text:p text:style-name="P407"><text:span text:style-name="T408">20</text:span><text:span text:style-name="T409">. Taisyklių<text:s/></text:span><text:span text:style-name="T410">5.2 papunktyje nurodytiems p</text:span><text:span text:style-name="T411">areiškėjams, Taisyklėse nustatyta tvarka pateikusiems nuo<text:s/></text:span><text:span text:style-name="T412">2020 m. balandžio 17 d</text:span><text:span text:style-name="T413"><text:s/>paraišką dėl valstybės pagalbos arba nereikšmingos (</text:span><text:span text:style-name="T414">de minimis</text:span><text:span text:style-name="T415">) pagalbos skyrimo palūkanoms, sumokėtoms už paskolą<text:s/></text:span><text:span text:style-name="T416">arba finansinės nuomos (lizingo) paslaugas investicijoms finansuoti, kompensuoti (toliau – paraiška dėl palūkanų kompensavimo), kompensuojama:</text:span></text:p>
      <text:p text:style-name="P417"><text:span text:style-name="T418">20.1</text:span><text:span text:style-name="T419">.<text:s/></text:span><text:span text:style-name="T420">100 proc. sumokėtų palūkanų už laikotarpį nuo paskolos ir (ar) finansinės nuomos (lizingo) sutarties pasi</text:span><text:span text:style-name="T421">rašymo dienos iki 2020 m. gruodžio 31 d.;</text:span></text:p>
      <text:p text:style-name="P422"><text:span text:style-name="T423">20.2</text:span><text:span text:style-name="T424">. 80 proc. palūkanų, sumokėtų nuo 2021 m. sausio 1 d.;<text:s/></text:span></text:p>
      <text:p text:style-name="P425"><text:span text:style-name="T426">20.3</text:span><text:span text:style-name="T427">. b</text:span><text:span text:style-name="T428">endras palūkanų kompensavimo laikotarpis neturi būti ilgesnis kaip 36 mėnesiai nuo paskolos sutarties ar finansinės nuomos (lizingo) sutart</text:span><text:span text:style-name="T429">ies pasirašymo dienos.</text:span></text:p>
      <text:p text:style-name="P430"><text:span text:style-name="T431">21</text:span><text:span text:style-name="T432">. Pratęsus paskolos sutarties ar finansinės nuomos (lizingo) sutarties laikotarpį, dalinis palūkanų kompensavimo terminas nepratęsiamas. Finansų įstaigos ar finansinės nuomos (lizingo) bendrovės apskaičiuotos palūkanos bei de</text:span><text:span text:style-name="T433">lspinigiai už pradelsto termino paskolas ar finansinės nuomos (lizingo) sutartis nekompensuojami.</text:span></text:p>
      <text:p text:style-name="P434"><text:span text:style-name="T435">22</text:span><text:span text:style-name="T436">. Metinė palūkanų norma, nuo kurios skaičiuojama<text:s/></text:span><text:span text:style-name="T437">nereikšminga (</text:span><text:span text:style-name="T438">de minimis</text:span><text:span text:style-name="T439">)<text:s/></text:span><text:span text:style-name="T440">pagalba pagal Taisykles, negali būti didesnė kaip:</text:span></text:p>
      <text:p text:style-name="P441"><text:span text:style-name="T442">22.1</text:span><text:span text:style-name="T443">.<text:s/></text:span><text:span text:style-name="T444">6</text:span><text:span text:style-name="T445"><text:s/>proc. skaičiuoja</text:span><text:span text:style-name="T446">nt<text:s/></text:span><text:span text:style-name="T447">nereikšmingą (</text:span><text:span text:style-name="T448">de minimis</text:span><text:span text:style-name="T449">)<text:s/></text:span><text:span text:style-name="T450">pagalbą<text:s/></text:span><text:span text:style-name="T451">už sumokėtas palūkanas Taisyklių 20</text:span><text:span text:style-name="T452">.1 papunktyje nurodytu atveju;</text:span></text:p>
      <text:p text:style-name="P453"><text:span text:style-name="T454">22.2</text:span><text:span text:style-name="T455">. 4 proc.<text:s/></text:span><text:span text:style-name="T456">skaičiuojant pagalbą<text:s/></text:span><text:span text:style-name="T457">Taisyklių 20.2 papunktyje</text:span><text:span text:style-name="T458"><text:s/></text:span><text:span text:style-name="T459">nurodytu<text:s/></text:span><text:span text:style-name="T460">atveju</text:span><text:span text:style-name="T461">.</text:span></text:p>
      <text:p text:style-name="P462"><text:span text:style-name="T463">23</text:span><text:span text:style-name="T464">.<text:s/></text:span><text:span text:style-name="T465">Jeigu<text:s/></text:span><text:span text:style-name="T466">paskolos ir (ar) finansinės nuomos (lizingo) sutartyje nurodyta<text:s/></text:span><text:span text:style-name="T467">metinė palūkanų norma viršija<text:s/></text:span><text:span text:style-name="T468">Taisyklių 22 punkte<text:s/></text:span><text:span text:style-name="T469">nustatytą didžiausią metinę palūkanų normą, pagalba skaičiuojama nuo nustatytos didžiausios metinės palūkanų normos.<text:s/></text:span></text:p>
      <text:p text:style-name="P470"><text:span text:style-name="T471">24</text:span><text:span text:style-name="T472">. Bendra nereikšmi</text:span><text:span text:style-name="T473">ngos (</text:span><text:span text:style-name="T474">de minimis</text:span><text:span text:style-name="T475">) pagalbos suma vienam pareiškėjui (įskaitant ir su juo reglamento (ES) Nr. 1408/2013 2 straipsnio 2 dalyje ir reglamento (ES) Nr. 1407/2013 2 straipsnio 2 dalyje nurodytais ryšiais susijusius ūkio subjektus) per bet kuriuos trejus finansin</text:span><text:span text:style-name="T476">ius metus negali viršyti:</text:span></text:p>
      <text:p text:style-name="P477"><text:span text:style-name="T478">24.1</text:span><text:span text:style-name="T479">. 20 000 Eur, kai investuojama į pirminę žemės ūkio produktų gamybą;</text:span></text:p>
      <text:p text:style-name="P480"><text:span text:style-name="T481">24.2</text:span><text:span text:style-name="T482">. 200 000 Eur, kai investuojama į kitą veiklą.</text:span><text:s/></text:p>
      <text:p text:style-name="P483"><text:span text:style-name="T484">25</text:span><text:span text:style-name="T485">. Bendra pirminės žemės ūkio produktų gamybos sektoriuje veiklą vykdantiems subjektams skir</text:span><text:span text:style-name="T486">iamos nereikšmingos (</text:span><text:span text:style-name="T487">de minimis</text:span><text:span text:style-name="T488">) pagalbos suma per bet kurį trejų finansinių metų laikotarpį neturi viršyti reglamento (ES) Nr. 1408/2013 I priede nurodytos nacionalinės ribos.</text:span><text:s/></text:p>
      <text:p text:style-name="P489"><text:span text:style-name="T490">26</text:span><text:span text:style-name="T491">. Jei subjektui suteikus nereikšmingą (</text:span><text:span text:style-name="T492">de minimis</text:span><text:span text:style-name="T493">) pagalbą būtų viršytos</text:span><text:span text:style-name="T494"><text:s/>Taisyklių 24 ir 25 punktuose nurodytos ribos, priimant sprendimą dėl nereikšmingos (</text:span><text:span text:style-name="T495">de minimis</text:span><text:span text:style-name="T496">) pagalbos suteikimo apskaičiuota nereikšminga (</text:span><text:span text:style-name="T497">de minimis</text:span><text:span text:style-name="T498">) pagalba sumažinama tiek, kad nurodytos ribos nebūtų pažeistos.</text:span><text:s/></text:p>
      <text:p text:style-name="P499"><text:span text:style-name="T500">27</text:span><text:span text:style-name="T501">. Pagalbos gavėjui faktiškai iš</text:span><text:span text:style-name="T502">mokėta<text:s/></text:span><text:span text:style-name="T503">nereikšmingos (</text:span><text:span text:style-name="T504">de minimis</text:span><text:span text:style-name="T505">)<text:s/></text:span><text:span text:style-name="T506">pagalbos suma negali viršyti priimant sprendimą dėl pagalbos suteikimo šiame punkte nustatyta tvarka apskaičiuotos<text:s/></text:span><text:span text:style-name="T507">nereikšmingos (</text:span><text:span text:style-name="T508">de minimis</text:span><text:span text:style-name="T509">)<text:s/></text:span><text:span text:style-name="T510">pagalbos sumos visam palūkanų kompensavimo laikotarpiui. N</text:span><text:span text:style-name="T511">ereikšmingos (</text:span><text:span text:style-name="T512">de<text:s/></text:span><text:span text:style-name="T513">minimis</text:span><text:span text:style-name="T514">)<text:s/></text:span><text:span text:style-name="T515">pagalbos suma visam palūkanų kompensavimo laikotarpiui, neviršijančiam nurodytojo Taisyklių 20 punkte,<text:s/></text:span><text:span text:style-name="T516">tuo atveju, jei kartu su paskolos sutartimi ar<text:s/></text:span><text:span text:style-name="T517">finansinės nuomos (lizingo) sutartimi<text:s/></text:span><text:span text:style-name="T518">pateikiamas palūkanų mokėjimo grafikas,<text:s/></text:span><text:span text:style-name="T519">apskaičiuojama<text:s/></text:span><text:span text:style-name="T520">nuo<text:s/></text:span><text:span text:style-name="T521">palūkanų sumos, kuri pagal palūkanų mokėjimo grafiką turės būti sumokėta per palūkanų kompensavimo laikotarpį, atsižvelgiant į Taisyklių 22 punkte nurodytą didžiausią palūkanų normą. Tuo atveju, jei kartu su paskolos sutartimi ar<text:s/></text:span><text:span text:style-name="T522">finansinės nuomos (lizingo</text:span><text:span text:style-name="T523">) sutartimi<text:s/></text:span><text:span text:style-name="T524">palūkanų mokėjimo grafikas su mokėtinomis palūkanų sumomis per visą palūkanų kompensavimo laikotarpį nepateiktas,<text:s/></text:span><text:span text:style-name="T525">nereikšmingos (</text:span><text:span text:style-name="T526">de minimis</text:span><text:span text:style-name="T527">)<text:s/></text:span><text:span text:style-name="T528">pagalbos suma visam palūkanų kompensavimo laikotarpiui apskaičiuojama nuo palūkanų sumos, kuri apskaiči</text:span><text:span text:style-name="T529">uojama atsižvelgiant į paskolos sutartyje nurodytą paskolos sumą ar</text:span><text:span text:style-name="T530"><text:s/>finansinės nuomos (lizingo) sutartyje nurodytą perkamo turto kainą</text:span><text:span text:style-name="T531">, metinę palūkanų normą, neviršijančią Taisyklių 22 punkte nurodytos didžiausios palūkanų normos, ir palūkanų kompensavimo</text:span><text:span text:style-name="T532"><text:s/>laikotarpį, darant prielaidą, kad paskola bus grąžinama ar finansine nuoma (lizingu) įsigyjamo turto kaina bus mokama vienodomis dalimis visą grąžinimo laikotarpį.</text:span><text:s/></text:p>
      <text:p text:style-name="P533">28.<text:s/><text:span text:style-name="T534">Tikrinant, ar suteikus<text:s/></text:span><text:span text:style-name="T535">nereikšmingą (</text:span><text:span text:style-name="T536">de minimis</text:span><text:span text:style-name="T537">)<text:s/></text:span><text:span text:style-name="T538">pagalbą nebus viršytos teisės akt</text:span><text:span text:style-name="T539">uose nustatytos ribos, vadovaujamasi<text:s/></text:span><text:span text:style-name="T540">reglamento (ES) Nr. 1408/2013 1 straipsnio 2 ir 3 dalių, 2 straipsnio, 3 straipsnio 8 ir 9 dalies ir 5 straipsnio reikalavimais ir<text:s/></text:span><text:span text:style-name="T541">reglamento (ES)<text:s/></text:span><text:span text:style-name="T542">Nr. 1407/2013 1 straipsnio 2 dalies, 2 straipsnio, 3 straipsnio 8 ir 9 d</text:span><text:span text:style-name="T543">alies ir 5 straipsnio reikalavimais.</text:span></text:p>
      <text:p text:style-name="P544"><text:span text:style-name="T545">29</text:span><text:span text:style-name="T546">. Vadovaujantis reglamento (ES) Nr.<text:s/></text:span><text:span text:style-name="T547">1408</text:span><text:span text:style-name="T548">/2013 3 straipsnio 6 dalies ir reglamento (ES) Nr.<text:s/></text:span><text:span text:style-name="T549">1407</text:span><text:span text:style-name="T550">/2013 3 straipsnio 6 dalies nuostatomis, keliomis dalinėmis išmokomis mokama nereikšminga (</text:span><text:span text:style-name="T551">de minimis</text:span><text:span text:style-name="T552">) pagalba diskont</text:span><text:span text:style-name="T553">uojama pagalbos suteikimo dieną. Diskontuota nereikšmingos (</text:span><text:span text:style-name="T554">de minimis</text:span><text:span text:style-name="T555">) pagalbos vertė bendroje investicinėje paramoje apskaičiuojama pagal B</text:span><text:span text:style-name="T556">endrųjų administravimo taisyklių 3 priede nurodytą<text:s/></text:span><text:span text:style-name="T557">Valstybės pagalbos arba nereikšmingos (</text:span><text:span text:style-name="T558">de minimis</text:span><text:span text:style-name="T559">) pagalbos sumo</text:span><text:span text:style-name="T560">s (eurais) per visą pagalbos mokėjimo laikotarpį apskaičiavimą</text:span><text:span text:style-name="T561">.</text:span><text:s/></text:p>
      <text:p text:style-name="P562"/>
      <text:p text:style-name="P563"><text:span text:style-name="T564">V</text:span><text:span text:style-name="T565"><text:s/>SKYRIUS</text:span></text:p>
      <text:p text:style-name="P566"><text:span text:style-name="T567">TINKAMOS FINANSUOTI IŠLAIDOS</text:span></text:p>
      <text:p text:style-name="P568"/>
      <text:p text:style-name="P569"><text:span text:style-name="T570">30</text:span><text:span text:style-name="T571">. Pagal Taisykles pagalba teikiama pareiškėjams, investuojantiems į pirminę žemės ūkio produktų gamybą, žemės ūkio produktų perdirbimą, kai perdirbus žemės ūkio produktą taip<text:s/></text:span><text:span text:style-name="T572">p</text:span><text:span text:style-name="T573">at gaunamas žemės ūkio produktas, ir (ar) žemės ūkio produktų prekybą, imantiems</text:span><text:span text:style-name="T574"><text:s/>iš finansų įstaigų paskolas investicijoms finansuoti:</text:span></text:p>
      <text:p text:style-name="P575"><text:span text:style-name="T576">30.1</text:span><text:span text:style-name="T577">. nekilnojamojo turto statybai, jo įsigijimui arba atnaujinimui; su žeme susijusios išlaidos gali būti tinkamos finansuoti tik jei jos neviršija 10 proc. visų tinkamų finansuoti investicinio proj</text:span><text:span text:style-name="T578">ekto išlaidų;</text:span></text:p>
      <text:p text:style-name="P579"><text:span text:style-name="T580">30.2</text:span><text:span text:style-name="T581">. žemės ūkio technikos ir (ar) kitos gamybinės įrangos įsigijimui;<text:s/></text:span></text:p>
      <text:p text:style-name="P582"><text:span text:style-name="T583">30.3</text:span><text:span text:style-name="T584">. kompiuterių programinės įrangos įsigijimui ar kūrimui ir patentų, licencijų, autorių teisių ir prekių ženklų įsigijimui;<text:s/></text:span></text:p>
      <text:p text:style-name="P585"><text:span text:style-name="T586">30.4</text:span><text:span text:style-name="T587">. bendrosioms išlaidoms, s</text:span><text:span text:style-name="T588">usijusioms su Taisyklių 30.1 ir 30.2 papunkčiuose nurodytomis išlaidomis, pvz.: atlygis architektams, inžinieriams ir konsultantams, mokesčiai, susiję su konsultacijomis, kaip siekti aplinkosaugos ir ekonominio tvarumo, įskaitant galimybių studijas; išlaid</text:span><text:span text:style-name="T589">os galimybių studijoms tinkamos finansuoti net ir tuo atveju, jei remiantis jų rezultatais nėra patiriama išlaidų pagal Taisyklių 30.1. ir 30.2 papunkčius.<text:s/></text:span></text:p>
      <text:p text:style-name="P590"><text:span text:style-name="T591">31</text:span><text:span text:style-name="T592">. Pagal Taisykles pagalba teikiama pareiškėjams,</text:span><text:span text:style-name="T593"><text:s/></text:span><text:span text:style-name="T594">investuojantiems į kitą veiklą nei nurodyt</text:span><text:span text:style-name="T595">a Taisyklių 30 punkte, imantiems iš finansų įstaigų paskolas investicijoms finansuoti</text:span><text:span text:style-name="T596">:</text:span></text:p>
      <text:p text:style-name="P597"><text:span text:style-name="T598">31.1</text:span><text:span text:style-name="T599">. materialiajam turtui įsigyti – su žeme, pastatais, įranga, mašinomis ir įrenginiais susijusiam turtui įsigyti;</text:span></text:p>
      <text:p text:style-name="P600"><text:span text:style-name="T601">31.2</text:span><text:span text:style-name="T602">. nematerialiajam turtui įsigyti – turtui,</text:span><text:span text:style-name="T603"><text:s/>kuris nėra fizinis ar finansinis, kaip antai patento teisės, licencijos, praktinė patirtis arba kitas intelektinis turtas, įsigyti. Nematerialusis turtas turi tenkinti šias sąlygas: jis naudojamas tik įmonėje, gaunančioje pagalbą; laikomas nusidėvinčiu tu</text:span><text:span text:style-name="T604">rtu; įsigyjamas rinkos sąlygomis iš trečiųjų šalių, nesusijusių su pirkėju; yra įtrauktas į įmonės turtą bent trejus metus.</text:span></text:p>
      <text:p text:style-name="P605"><text:span text:style-name="T606">32</text:span><text:span text:style-name="T607">. Pagal Taisykles pagalba teikiama finansine nuoma (lizingu) perkantiems pareiškėjams:</text:span></text:p>
      <text:p text:style-name="P608"><text:span text:style-name="T609">32.1</text:span><text:span text:style-name="T610">. investuojantiems į pirminę že</text:span><text:span text:style-name="T611">mės ūkio produktų gamybą, žemės ūkio produktų perdirbimą, kai perdirbus žemės ūkio produktą taip<text:s/></text:span><text:span text:style-name="T612">pat</text:span><text:span text:style-name="T613"><text:s/>gaunamas žemės ūkio produktas, ir (ar) žemės ūkio produktų prekybą –žemės ūkio technikos ir (ar)<text:s/></text:span><text:span text:style-name="T614">kitos gamybinės įrangos</text:span><text:span text:style-name="T615"><text:s/>įsigijimui</text:span><text:span text:style-name="T616">;</text:span></text:p>
      <text:p text:style-name="P617"><text:span text:style-name="T618">32.2</text:span><text:span text:style-name="T619">. investuojant</text:span><text:span text:style-name="T620">iems į kitą veiklą – gamybinės įrangos ir įrenginių įsigijimui.</text:span></text:p>
      <text:p text:style-name="P621"><text:span text:style-name="T622">33</text:span><text:span text:style-name="T623">. Taisyklių 31 punkte ir 32.2 papunktyje nurodytos investicijos, skirtos kitai veiklai, laikomos tinkamomis finansuoti išlaidomis, jei tai investicija į materialųjį ir (arba) nematerialųjį turtą, susijusį su naujos įmonės kūrimu, esamos įmonės plėtimu, įmo</text:span><text:span text:style-name="T624">nės produkcijos įvairinimu, kai įmonė ima gaminti naujus papildomus produktus, arba esamos įmonės bendro gamybos proceso esminiu keitimu.<text:s/></text:span></text:p>
      <text:p text:style-name="P625"><text:span text:style-name="T626">34</text:span><text:span text:style-name="T627">. Tinkamomis finansuoti išlaidomis pripažįstamos Taisyklių 30–32 punktuose nurodytos išlaidos, padarytos:</text:span></text:p>
      <text:p text:style-name="P628"><text:span text:style-name="T629">34.1</text:span><text:span text:style-name="T630">. po Bendrovės sprendimo suteikti garantiją priėmimo dienos, kai pagalba teikiama pareiškėjams, kuriems teikiamos paskolos ir (ar) finansinės nuomos (lizingo) paslaugos su Bendrovės garantija;</text:span></text:p>
      <text:p text:style-name="P631"><text:span text:style-name="T632">34.2</text:span><text:span text:style-name="T633">. po Bendrovės sprendimo skirti pagalbą paskolomis, ap</text:span><text:span text:style-name="T634">ie kurį Bendrovė informuoja paskolos gavėją įsakymo Nr. 3D-</text:span><text:span text:style-name="T635">193<text:s/></text:span><text:span text:style-name="T636">nustatyta tvarka, priėmimo dienos.</text:span><text:s/><text:span text:style-name="T637"><text:s/></text:span></text:p>
      <text:p text:style-name="P638"/>
      <text:p text:style-name="P639"><text:span text:style-name="T640">VI</text:span><text:span text:style-name="T641"><text:s/>SKYRIUS</text:span></text:p>
      <text:p text:style-name="P642"><text:span text:style-name="T643">DOKUMENTŲ PAGALBAI GAUTI TEIKIMAS</text:span></text:p>
      <text:p text:style-name="P644"/>
      <text:p text:style-name="P645"><text:span text:style-name="T646">35</text:span><text:span text:style-name="T647">. Pareiškėjas, norėdamas gauti dalies palūkanų kompensaciją, finansų įstaigai ar finansinės nuo</text:span><text:span text:style-name="T648">mos (lizingo) bendrovei kartu su teikiamais dokumentais dėl garantijos suteikimo <text:s/>arba tuo atveju, kai paskola investicijoms finansuoti teikiama pagal įsakymą Nr. 3D-</text:span><text:span text:style-name="T649">193</text:span><text:span text:style-name="T650"><text:s/>ir dėl paskolos garantija nėra teikiama, kartu su dokumentais dėl paskolos investicijo</text:span><text:span text:style-name="T651">ms finansuoti suteikimo arba vėliau, bet dar nepadaręs investicijų įsigijimo išlaidų ar jų dalies, pateikia paraišką dėl palūkanų kompensavimo (paraiška dėl palūkanų kompensavimo turi būti pildoma lietuvių kalba; paraiška dėl palūkanų kompensavimo, kurią t</text:span><text:span text:style-name="T652">eikia Taisyklių<text:s/></text:span><text:span text:style-name="T653">5.1 papunktyje nurodyti parei</text:span><text:span text:style-name="T654">škėjai, turi atitikti reglamento (ES) Nr. 702/2014 6 straipsnio 2 dalies ir reglamento (ES) Nr. 651/2014 6 straipsnio 2 dalies nuostatas, paraiškos dėl palūkanų kompensavimo formą nustato Bendrovė ir skelbia int</text:span><text:span text:style-name="T655">erneto svetainėje adresu www.garfondas.lt).</text:span><text:s/></text:p>
      <text:p text:style-name="P656"><text:span text:style-name="T657">36</text:span><text:span text:style-name="T658">. Finansų įstaigos ir finansinės nuomos (lizingo) bendrovės teikia Bendrovei:</text:span></text:p>
      <text:p text:style-name="P659"><text:span text:style-name="T660">36.1</text:span><text:span text:style-name="T661">. kartu su teikiamais dokumentais dėl garantijos suteikimo, o tuo atveju, kai paskola investicijoms finansuoti teikiama p</text:span><text:span text:style-name="T662">agal įsakymą Nr. 3D-</text:span><text:span text:style-name="T663">193<text:s/></text:span><text:span text:style-name="T664">ir dėl paskolos garantija nėra teikiama, kartu su dokumentais dėl pareiškėjo tinkamumo gauti pagalbą paskolomis įvertinimo – paraišką dėl palūkanų kompensavimo; <text:s/></text:span></text:p>
      <text:p text:style-name="P665"><text:span text:style-name="T666">36.2</text:span><text:span text:style-name="T667">. per 10 darbo dienų nuo paskolos sutarties ir (ar) finansinė</text:span><text:span text:style-name="T668">s nuomos (lizingo) sutarties pasirašymo dienos – paskolos sutarties ir (ar) finansinės nuomos (lizingo) sutarties kopiją;</text:span><text:s/></text:p>
      <text:p text:style-name="P669"><text:span text:style-name="T670">36.3</text:span><text:span text:style-name="T671">. kas ketvirtį, o dėl palūkanų, sumokėtų nuo<text:s/></text:span><text:span text:style-name="T672">2020 m. balandžio 1 d. iki 2020 m. gruodžio 31 d.</text:span><text:span text:style-name="T673">, kas mėnesį, – duomenis apie u</text:span><text:span text:style-name="T674">ž paskolas ir pagal finansinės nuomos (lizingo) sutartis sumokėtas palūkanas. Duomenų teikimo ataskaitos formą Bendrovė su finansų įstaiga ir finansinės nuomos (lizingo) bendrove suderina sutartyje dėl garantijų teikimo.</text:span></text:p>
      <text:p text:style-name="P675"/>
      <text:p text:style-name="P676"><text:span text:style-name="T677">VII</text:span><text:span text:style-name="T678"><text:s/>SKYRIUS</text:span></text:p>
      <text:p text:style-name="P679"><text:span text:style-name="T680">PAGALBOS<text:s/></text:span><text:span text:style-name="T681">SKYRIMAS IR IŠMOKĖJIMAS</text:span></text:p>
      <text:p text:style-name="P682"/>
      <text:p text:style-name="P683"><text:span text:style-name="T684">37</text:span><text:span text:style-name="T685">. Bendrovė:</text:span></text:p>
      <text:p text:style-name="P686"><text:span text:style-name="T687">37.1</text:span><text:span text:style-name="T688">. pagal pareiškėjų, Agentūros, finansų įstaigos ir finansinės nuomos (lizingo) bendrovės pateiktus dokumentus ir informaciją bei Taisyklių 17 ir 27 punktuose nustatyta tvarka apskaičiuotą pagalbos sumą</text:span><text:s/>visam<text:s/>palūkanų kompensavimo laikotarpiui ir<text:span text:style-name="T689"><text:s/>apskaičiuotą bendrą investicinės paramos dydį projektui įvertina pareiškėjo tinkamumą pagalbai gauti;</text:span></text:p>
      <text:p text:style-name="P690"><text:span text:style-name="T691">37.2</text:span><text:span text:style-name="T692">.</text:span><text:span text:style-name="T693"><text:s/>tuo atveju, kai teikiama nereikšminga (</text:span><text:span text:style-name="T694">de minimis</text:span><text:span text:style-name="T695">) pagalba, vadovaudamasi Suteiktos valstybės pagalbos ir</text:span><text:span text:style-name="T696"><text:s/>nereikšmingos (</text:span><text:span text:style-name="T697">de minimis</text:span><text:span text:style-name="T698">) pagalbos registro nuostatais, patvirtintais Lietuvos Respublikos Vyriausybės 2005 m. sausio 19 d. nutarimu Nr. 35 „Dėl Suteiktos valstybės pagalbos ir nereikšmingos (</text:span><text:span text:style-name="T699">de minimis</text:span><text:span text:style-name="T700">) pagalbos registro nuostatų patvirtinimo“ (toliau –</text:span><text:span text:style-name="T701"><text:s/>Registro nuostatai), ir Suteiktos valstybės pagalbos ir nereikšmingos (</text:span><text:span text:style-name="T702">de minimis</text:span><text:span text:style-name="T703">) pagalbos duomenų tvarkymo taisyklėmis, patvirtintomis Lietuvos Respublikos konkurencijos tarybos 2015 m. lapkričio 13 d. nutarimu Nr. 1S-120/2015 „Dėl Suteiktos valstybės p</text:span><text:span text:style-name="T704">agalbos ir nereikšmingos (</text:span><text:span text:style-name="T705">de minimis</text:span><text:span text:style-name="T706">) pagalbos duomenų tvarkymo taisyklių patvirtinimo“ (toliau – Suteiktos pagalbos duomenų tvarkymo taisyklės), patikrina informaciją, ar bendra</text:span><text:span text:style-name="T707"><text:s/></text:span><text:span text:style-name="T708">pareiškėjui (įskaitant ir su juo reglamento (ES) Nr. 1408/2013 2 straipsnio 2</text:span><text:span text:style-name="T709"><text:s/>dalyje arba reglamento (ES) Nr. 1407/2013 2 straipsnio 2 dalyje nurodytais ryšiais susijusius ūkio subjektus) suteikta nereikšminga (</text:span><text:span text:style-name="T710">de minimis</text:span><text:span text:style-name="T711">) pagalba, įskaitant</text:span><text:span text:style-name="T712"><text:s/></text:span><text:span text:style-name="T713">pagal Taisykles skiriamą nereikšmingos (</text:span><text:span text:style-name="T714">de minimis</text:span><text:span text:style-name="T715">) pagalbos sumą, neviršija nustatytų nere</text:span><text:span text:style-name="T716">ikšmingos (</text:span><text:span text:style-name="T717">de minimis</text:span><text:span text:style-name="T718">) pagalbos ribų;</text:span><text:s/></text:p>
      <text:p text:style-name="P719"><text:span text:style-name="T720">37.3</text:span><text:span text:style-name="T721">.</text:span><text:span text:style-name="T722"><text:s/>priima sprendimą dėl pagalbos skyrimo ar neskyrimo. Priėmus sprendimą skirti pagalbą, pareiškėjas tampa pagalbos gavėju.</text:span><text:s/></text:p>
      <text:p text:style-name="P723"><text:span text:style-name="T724">38</text:span><text:span text:style-name="T725">. Jei priimamas sprendimas skirti pagalbą, Bendrovė:</text:span></text:p>
      <text:p text:style-name="P726"><text:span text:style-name="T727">38.1</text:span><text:span text:style-name="T728">. ne vėliau kaip p</text:span><text:span text:style-name="T729">er 5 darbo dienas nuo sprendimo priėmimo dienos išsiunčia pagalbos gavėjui informaciją raštu apie:</text:span></text:p>
      <text:p text:style-name="P730"><text:span text:style-name="T731">38.1.1</text:span><text:span text:style-name="T732">. jam skiriamos pagalbos sumą, apskaičiuotą visam palūkanų kompensavimo laikotarpiui (nediskontuotą), nurodydama, kad pagalbos gavėjui faktiškai išmo</text:span><text:span text:style-name="T733">kėta dalies palūkanų kompensacijos suma negali viršyti šio dydžio;</text:span></text:p>
      <text:p text:style-name="P734"><text:span text:style-name="T735">38.1.2</text:span><text:span text:style-name="T736">. diskontuotą pagalbos vertę, kuri naudotina<text:s/></text:span><text:span text:style-name="T737">bendrai investicinei paramai apskaičiuoti, kai projektui teikiama parama<text:s/></text:span><text:span text:style-name="T738">iš kitų nacionalinių programų ar Europos Sąjungos fondų;</text:span></text:p>
      <text:p text:style-name="P739"><text:span text:style-name="T740">38.2</text:span><text:span text:style-name="T741">. vadovaudamasi</text:span><text:span text:style-name="T742"><text:s/>Registro nuostatais ir Suteiktos pagalbos duomenų tvarkymo taisyklėmis,</text:span><text:span text:style-name="T743"><text:s/>per Registro nuostatuose nustatytą terminą pateikia<text:s/></text:span><text:span text:style-name="T744">Suteiktos valstybės pagalbos ir nereikšmingos (</text:span><text:span text:style-name="T745">de minimis</text:span><text:span text:style-name="T746">) pagalbos registrui (toliau – Registras) duomenis<text:s/></text:span><text:span text:style-name="T747">ap</text:span><text:span text:style-name="T748">ie apskaičiuotą pagalbos gavėjui teikiamos pagalbos diskontuotą vertę.<text:s/></text:span><text:span text:style-name="T749">Registrui pateikti duomenys apie suteiktą pagalbą tikslinami Registro nuostatuose nustatyta tvarka ir terminais.</text:span><text:s/></text:p>
      <text:p text:style-name="P750"><text:span text:style-name="T751">39</text:span><text:span text:style-name="T752">. Jei priimamas sprendimas pagalbos neskirti, Bendrovė ne vėlia</text:span><text:span text:style-name="T753">u kaip per 5 darbo dienas nuo sprendimo priėmimo dienos išsiunčia šį sprendimą pareiškėjui. Sprendimas dėl pagalbos neskyrimo turi atitikti Lietuvos<text:s/></text:span><text:span text:style-name="T754">Respublikos viešojo administravimo įstatymo reikalavimus</text:span><text:span text:style-name="T755">.</text:span></text:p>
      <text:p text:style-name="P756"><text:span text:style-name="T757">40</text:span><text:span text:style-name="T758">. Metinė pagalbai skiriamų lėšų suma tvirti</text:span><text:span text:style-name="T759">nama Lietuvos Respublikos žemės ūkio ministro įsakymu.</text:span></text:p>
      <text:p text:style-name="P760"><text:span text:style-name="T761">41</text:span><text:span text:style-name="T762">. Pagalbos suma už per metus, t. y. einamųjų metų I–III ketvirtį ir prieš tai ėjusių metų IV ketvirtį, sumokėtas palūkanas pagalbos gavėjams išmokama vieną kartą per metus iki einamųjų metų pabai</text:span><text:span text:style-name="T763">gos. Tuo atveju, jei lėšų poreikis visiems pagalbos gavėjams pagalbai išmokėti viršija einamaisiais metais pagalbai skirtas lėšas, apskaičiuota pagalbos suma kiekvienam pagalbos gavėjui mažinama proporcingai trūkstamų lėšų kiekiui. Kiekvienam pagalbos gavė</text:span><text:span text:style-name="T764">jui apskaičiuota pagalbos suma negali būti mažinama daugiau kaip 50 proc. Priėmus sprendimą sumažinti apskaičiuotą pagalbos sumą atsižvelgiant į einamaisiais metais pagalbai skirtas lėšas, likusi pagalbos dalis, kuria buvo sumažinta kompensacijos suma, nėr</text:span><text:span text:style-name="T765">a išmokama. Šio punkto nuostatos netaikomos pagalbai, išmokamai už palūkanas, sumokėtas nuo<text:s/></text:span><text:span text:style-name="T766">2019 m. spalio 1 d. iki 2020 m. gruodžio 31 d</text:span><text:span text:style-name="T767">.</text:span><text:span text:style-name="T768"><text:s/></text:span></text:p>
      <text:p text:style-name="P769"><text:span text:style-name="T770">42</text:span><text:span text:style-name="T771">. Pagalbos suma už<text:s/></text:span><text:span text:style-name="T772">palūkanas, sumokėtas<text:s/></text:span><text:span text:style-name="T773">nuo 20</text:span><text:span text:style-name="T774">20</text:span><text:span text:style-name="T775"><text:s/>m. baland</text:span><text:span text:style-name="T776">žio</text:span><text:span text:style-name="T777"><text:s/>1 d. iki 2020 m. gruodžio 31 d.,<text:s/></text:span><text:span text:style-name="T778">pagalbos gavėja</text:span><text:span text:style-name="T779">ms išmokama kas mėnesį.<text:s/></text:span></text:p>
      <text:p text:style-name="P780"><text:span text:style-name="T781">43</text:span><text:span text:style-name="T782">. Tuo atveju, jei einamaisiais metais pagalbai skirtų lėšų sumos neužtenka kiekvienam pagalbos gavėjui išmokėti mažiausią mokėtiną pagalbos sumą (50 proc. apskaičiuotos pagalbos sumos), einamaisiais metais kiekvienam pagalbos</text:span><text:span text:style-name="T783"><text:s/>gavėjui išmokama mažiausia mokėtina pagalbos suma, sumažinta proporcingai trūkstamų lėšų kiekiui, o likusi neišmokėta mažiausios mokėtinos pagalbos sumos dalis išmokama kitais metais iki metų pabaigos. Šio punkto nuostatos netaikomos pagalbai, išmokamai u</text:span><text:span text:style-name="T784">ž palūkanas, sumokėtas nuo<text:s/></text:span><text:span text:style-name="T785">2019 m. spalio 1 d. iki 2020 m. gruodžio 31 d</text:span><text:span text:style-name="T786">.</text:span></text:p>
      <text:p text:style-name="P787"><text:span text:style-name="T788">44</text:span><text:span text:style-name="T789">. Bendrovė, atsižvelgdama į pagalbai išmokėti skirtą metinę lėšų sumą, apskaičiuoja kiekvienam pagalbos gavėjui už sumokėtas palūkanas mokėtinos pagalbos dydį ir iki einamųjų m</text:span><text:span text:style-name="T790">etų gruodžio 15 d., o tuo atveju, kai pagalba teikiama už palūkanas, sumokėtas nuo<text:s/></text:span><text:span text:style-name="T791">2019 m. spalio 1 d. iki 2020 m. kovo 31 d., iki 2020 m. gegužės 15 d. ir tuo atveju, kai pagalba teikiama už palūkanas, sumokėtas nuo<text:s/></text:span><text:span text:style-name="T792">2020 m. balandžio 1 d. iki 2020 m. gruo</text:span><text:span text:style-name="T793">džio 31 d., mėnesiui pasibaigus iki<text:s/></text:span><text:span text:style-name="T794">kito mėnesio<text:s/></text:span><text:span text:style-name="T795">15 d.</text:span><text:span text:style-name="T796"><text:s/>pateikia Žemės ūkio ministerijos administracijos padaliniui, atsakingam už biudžeto sudarymą, pažymą apie lėšų poreikį daliai palūkanų, sumokėtų už paskolas investicijoms finansuoti, kompensuoti (1 pri</text:span><text:span text:style-name="T797">edas) ir (ar) pažymą apie lėšų poreikį daliai palūkanų, sumokėtų finansinės nuomos (lizingo) bendrovėms už paslaugas investicijoms finansuoti, kompensuoti (2 priedas).</text:span><text:s/></text:p>
      <text:p text:style-name="P798"><text:span text:style-name="T799">45</text:span><text:span text:style-name="T800">. Žemės ūkio ministerijos administracijos padalinys, atsakingas už biudžeto<text:s/></text:span><text:span text:style-name="T801">sudarymą, parengia pažymą apie lėšų poreikį daliai palūkanų, sumokėtų už paskolas ir finansinės nuomos (lizingo) paslaugas investicijoms finansuoti, kompensuoti (toliau – pažyma) ir pateikia ją Žemės ūkio ministerijos administracijos padaliniui, atsakingam</text:span><text:span text:style-name="T802"><text:s/>už</text:span><text:span text:style-name="T803"><text:s/>dokumentų, kurių pagrindu turi būti atliekami mokėjimai, perdavimą Nacionaliniam bendrųjų funkcijų centrui (toliau – Centras)</text:span><text:span text:style-name="T804">. Centras, gavęs pažymą, vadovaudamasis Valstybės biudžeto lėšų išdavimo iš valstybės iždo sąskaitos taisyklėmis, patvirtintomi</text:span><text:span text:style-name="T805">s Lietuvos Respublikos finansų ministro 2000 m. liepos 21 d. įsakymu Nr. 195 „Dėl Valstybės biudžeto lėšų išdavimo iš valstybės iždo sąskaitos taisyklių patvirtinimo“, rengia mokėjimo paraišką Finansų ministerijos Valstybės iždo departamentui (toliau – Val</text:span><text:span text:style-name="T806">stybės iždo departamentas) dėl lėšų palūkanų daliai kompensuoti pervedimo į Bendrovės sąskaitą. Mokėjimo paraiška parengiama ir pateikiama Valstybės iždo departamentui per 5 darbo dienas nuo pažymos gavimo dienos.</text:span><text:s/></text:p>
      <text:p text:style-name="P807"><text:span text:style-name="T808">46</text:span><text:span text:style-name="T809">. Bendrovė, gavusi lėšas pagalbai i</text:span><text:span text:style-name="T810">šmokėti, per 5 darbo dienas perveda jas į pagalbos gavėjų atsiskaitomąsias sąskaitas.</text:span></text:p>
      <text:p text:style-name="P811"><text:span text:style-name="T812">47</text:span><text:span text:style-name="T813">. Privalomos grąžinti lėšos, kurios pagalbos gavėjams buvo neteisėtai išmokėtos ir (arba) panaudotos pažeidžiant teisės aktus, ir su minėtomis lėšomis susijusios pa</text:span><text:span text:style-name="T814">lūkanos administruojamos Gražintinų lėšų, susidariusių įgyvendinant valstybės pagalbos žemės ūkiui, maisto ūkiui, žuvininkystei ir kaimo plėtrai ir kitas iš valstybės biudžeto lėšų finansuojamas priemones, administravimo taisyklių, patvirtintų Lietuvos Res</text:span><text:span text:style-name="T815">publikos žemės ūkio ministro 2011 m. spalio 13 d. įsakymu Nr. 3D-750 „Dėl Gražintinų lėšų, susidariusių įgyvendinant valstybės pagalbos žemės ūkiui, maisto ūkiui, žuvininkystei ir kaimo plėtrai ir kitas iš valstybės biudžeto lėšų finansuojamas priemones, a</text:span><text:span text:style-name="T816">dministravimo taisyklių patvirtinimo“, nustatyta tvarka.</text:span></text:p>
      <text:p text:style-name="P817"/>
      <text:p text:style-name="P818"><text:span text:style-name="T819">VIII</text:span><text:span text:style-name="T820"><text:s/>SKYRIUS</text:span></text:p>
      <text:p text:style-name="P821"><text:span text:style-name="T822">ATSAKOMYBĖ</text:span></text:p>
      <text:p text:style-name="P823"/>
      <text:p text:style-name="P824"><text:span text:style-name="T825">48</text:span><text:span text:style-name="T826">. Pagalbos gavėjai, gavę pagalbą pagal Taisykles neteisėtai, arba asmenys, prisidėję prie jos neteisėto gavimo (sąmoningai pateikė klaidingus duomenis), atsako<text:s/></text:span><text:span text:style-name="T827">Lietuvos Respublikos teisės aktų nustatyta tvarka.</text:span></text:p>
      <text:p text:style-name="P828"><text:span text:style-name="T829">49</text:span><text:span text:style-name="T830">. Asmenys, pažeidę Taisyklių reikalavimus, atsako Lietuvos Respublikos teisės aktų nustatyta tvarka.</text:span></text:p>
      <text:p text:style-name="P831"><text:span text:style-name="T832">50</text:span><text:span text:style-name="T833">. Žemės ūkio kooperatinės bendrovės (kooperatyvai), neišlaikiusios pripažinimo per visą palū</text:span><text:span text:style-name="T834">kanų kompensavimo laikotarpį, privalo grąžinti visą pagal Taisykles joms išmokėtą pagalbą.</text:span><text:s/></text:p>
      <text:p text:style-name="P835"/>
      <text:p text:style-name="P836"><text:span text:style-name="T837">IX</text:span><text:span text:style-name="T838"><text:s/>SKYRIUS</text:span></text:p>
      <text:p text:style-name="P839"><text:span text:style-name="T840">BAIGIAMOSIOS NUOSTATOS</text:span></text:p>
      <text:p text:style-name="P841"/>
      <text:p text:style-name="P842"><text:span text:style-name="T843">51</text:span><text:span text:style-name="T844">. Siekdama viešai ir skaidriai panaudoti pagalbai išmokėti skirtas lėšas:</text:span></text:p>
      <text:p text:style-name="P845"><text:span text:style-name="T846">51.1</text:span><text:span text:style-name="T847">. Bendrovė:</text:span></text:p>
      <text:p text:style-name="P848"><text:span text:style-name="T849">51.1.1</text:span><text:span text:style-name="T850">. skelbia pareiš</text:span><text:span text:style-name="T851">kėjų ir pagalbos gavėjų sąrašus, projektų pavadinimus ir sumas, išmokėtas kiekvienam pagalbos gavėjui iš valstybės biudžeto. Informacija apie pagalbos gavėjams kalendoriniais metais išmokėtą pagalbą paskelbiama iki kitų metų gegužės 31 d. Bendrovės interne</text:span><text:span text:style-name="T852">to svetainėje;</text:span></text:p>
      <text:p text:style-name="P853"><text:span text:style-name="T854">51.1.2</text:span><text:span text:style-name="T855">. ne<text:s/></text:span><text:span text:style-name="T856">vėliau kaip per 10 darbo dienų nuo valstybės pagalbos suteikimo dienos pateikia Žemės ūkio ministerijai reglamento (ES) Nr. 702/2014 III priede ir reglamento (ES) Nr. 651/2014 III priede nurodytą informaciją apie suteiktą vals</text:span><text:span text:style-name="T857">tybės pagalbą reglamento (ES) Nr. 702/2014 9 straipsnio 2 dalies c punkte ir reglamento (ES) Nr. 651/2014 9 straipsnio 1 dalies c punkte nurodytais atvejais;</text:span></text:p>
      <text:p text:style-name="P858"><text:span text:style-name="T859">51.2</text:span><text:span text:style-name="T860">. Žemės ūkio ministerija ne vėliau kaip per šešis mėnesius nuo valstybės pagalbos<text:s/></text:span><text:span text:style-name="T861">suteikimo 51.1.2 papunktyje nurodytais atvejais dienos pateikia informaciją apie suteiktą valstybės pagalbą į Europos Komisijos valstybės pagalbos skaidrumo svetainę adresu https://webgate.ec.europa.eu/competition/transparency/.</text:span></text:p>
      <text:p text:style-name="P862"><text:span text:style-name="T863">52</text:span><text:span text:style-name="T864">. Bendrovė privalo<text:s/></text:span><text:span text:style-name="T865">ne trumpiau kaip 10 metų nuo paskutinės pagalbos suteikimo dienos saugoti visą su pagalbos teikimu susijusią informaciją ir dokumentus.</text:span></text:p>
      <text:p text:style-name="P866"><text:span text:style-name="T867">__________________________</text:span></text:p>
      <text:p text:style-name="P868">Priedo pakeitimai:</text:p>
      <text:p text:style-name="P869"><text:span text:style-name="T870">Nr.<text:s/></text:span><text:a xlink:href="https://www.e-tar.lt/portal/legalAct.html?documentId=5286d8f07ede11eab005936df725feed" office:target-frame-name="_top" xlink:show="replace"><text:span text:style-name="T871">3D-293</text:span></text:a><text:span text:style-name="T872">, 2020-04-15, paskelbta TAR 2020-04-15, i. k. 2020-07902</text:span></text:p>
      <text:p text:style-name="Normal"/>
      <text:p text:style-name="Normal"/>
      <text:p text:style-name="Normal"/>
      <text:p text:style-name="Normal"/>
      <text:p text:style-name="P873">Priedų pakeitimai:</text:p>
      <text:p text:style-name="Normal"/>
      <text:p text:style-name="P874">293-1</text:p>
      <text:p text:style-name="P875">Papildyta priedu:</text:p>
      <text:p text:style-name="P876"><text:span text:style-name="T877">Nr.<text:s/></text:span><text:a xlink:href="https://www.e-tar.lt/portal/legalAct.html?documentId=5286d8f07ede11eab005936df725feed" office:target-frame-name="_top" xlink:show="replace"><text:span text:style-name="T878">3D-293</text:span></text:a><text:span text:style-name="T879">,</text:span><text:span text:style-name="T880"><text:s/>2020-04-15, paskelbta TAR 2020-04-15, i. k. 2020-07902</text:span></text:p>
      <text:p text:style-name="Normal"/>
      <text:p text:style-name="P881">293-2</text:p>
      <text:p text:style-name="P882">Papildyta priedu:</text:p>
      <text:p text:style-name="P883"><text:span text:style-name="T884">Nr.<text:s/></text:span><text:a xlink:href="https://www.e-tar.lt/portal/legalAct.html?documentId=5286d8f07ede11eab005936df725feed" office:target-frame-name="_top" xlink:show="replace"><text:span text:style-name="T885">3D-293</text:span></text:a><text:span text:style-name="T886">, 2020-04-15, paskelbta TAR 2020-04-15, i. k. 2020-07902</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žemės ūkio ministerija, Įsakymas</text:span></text:p>
      <text:p text:style-name="P896"><text:span text:style-name="T897">Nr.<text:s/></text:span><text:a xlink:href="https://www.e-tar.lt/portal/legalAct.html?documentId=161b90a00d0d11e6bae4eb98746971fa" office:target-frame-name="_top" xlink:show="replace"><text:span text:style-name="T898">3D-257</text:span></text:a><text:span text:style-name="T899">, 2016-04-28, paskelbta TAR 2016-04-29, i. k. 2016-10671</text:span></text:p>
      <text:p text:style-name="P900"><text:span text:style-name="T901">Dėl žemės ūkio minist</text:span><text:span text:style-name="T902">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903"/>
      <text:p text:style-name="P904"><text:span text:style-name="T905">2.</text:span></text:p>
      <text:p text:style-name="P906"><text:span text:style-name="T907">Lietuvos Re</text:span><text:span text:style-name="T908">spublikos žemės ūkio ministerija, Įsakymas</text:span></text:p>
      <text:p text:style-name="P909"><text:span text:style-name="T910">Nr.<text:s/></text:span><text:a xlink:href="https://www.e-tar.lt/portal/legalAct.html?documentId=2f5dd420bd6e11e79122ea2db7aeb5f0" office:target-frame-name="_top" xlink:show="replace"><text:span text:style-name="T911">3D-689</text:span></text:a><text:span text:style-name="T912">, 2017-10-30, paskelbta TAR 2017-10-30, i. k. 2017-17119</text:span></text:p>
      <text:p text:style-name="P913"><text:span text:style-name="T914">Dėl žemės ūkio ministro 2014 m. lapkričio 20 d.<text:s/></text:span><text:span text:style-name="T915">įsakymo Nr. 3D-877 „Dėl Dalies palūkanų, sumokėtų už investicinius kreditus ir lizingo paslaugas, dėl kurių suteikta UAB Žemės ūkio paskolų garantijų fondo garantija, kompensavimo taisyklių patvirtinimo“ pakeitimo</text:span></text:p>
      <text:p text:style-name="P916"/>
      <text:p text:style-name="P917"><text:span text:style-name="T918">3.</text:span></text:p>
      <text:p text:style-name="P919"><text:span text:style-name="T920">Lietuvos Respublikos žemės ūkio minist</text:span><text:span text:style-name="T921">erija, Įsakymas</text:span></text:p>
      <text:p text:style-name="P922"><text:span text:style-name="T923">Nr.<text:s/></text:span><text:a xlink:href="https://www.e-tar.lt/portal/legalAct.html?documentId=6cb97fd06af811e8bbc2876081bf7fb5" office:target-frame-name="_top" xlink:show="replace"><text:span text:style-name="T924">3D-376</text:span></text:a><text:span text:style-name="T925">, 2018-06-08, paskelbta TAR 2018-06-11, i. k. 2018-09669</text:span></text:p>
      <text:p text:style-name="P926"><text:span text:style-name="T927">Dėl žemės ūkio ministro 2014 m. lapkričio 20 d. įsakymo Nr. 3D-877 „Dėl Dal</text:span><text:span text:style-name="T928">ies palūkanų, sumokėtų už investicinius kreditus ir lizingo paslaugas, dėl kurių suteikta UAB Žemės ūkio paskolų garantijų fondo garantija, kompensavimo taisyklių patvirtinimo“ pakeitimo</text:span></text:p>
      <text:p text:style-name="P929"/>
      <text:p text:style-name="P930"><text:span text:style-name="T931">4.</text:span></text:p>
      <text:p text:style-name="P932"><text:span text:style-name="T933">Lietuvos Respublikos žemės ūkio ministerija, Įsakymas</text:span></text:p>
      <text:p text:style-name="P934"><text:span text:style-name="T935">Nr.<text:s/></text:span><text:a xlink:href="https://www.e-tar.lt/portal/legalAct.html?documentId=b998a460745911e8ae2bfd1913d66d57" office:target-frame-name="_top" xlink:show="replace"><text:span text:style-name="T936">3D-397</text:span></text:a><text:span text:style-name="T937">, 2018-06-20, paskelbta TAR 2018-06-20, i. k. 2018-10124</text:span></text:p>
      <text:p text:style-name="P938"><text:span text:style-name="T939">Dėl žemės ūkio ministro 2014 m. lapkričio 20 d. įsakymo Nr. 3D-877 „Dėl Dalies palūkanų, sumokėtų</text:span><text:span text:style-name="T940"><text:s/>už investicinius kreditus ir lizingo paslaugas, dėl kurių suteikta UAB Žemės ūkio paskolų garantijų fondo garantija, kompensavimo taisyklių patvirtinimo“ pakeitimo</text:span></text:p>
      <text:p text:style-name="P941"/>
      <text:p text:style-name="P942"><text:span text:style-name="T943">5.</text:span></text:p>
      <text:p text:style-name="P944"><text:span text:style-name="T945">Lietuvos Respublikos žemės ūkio ministerija, Įsakymas</text:span></text:p>
      <text:p text:style-name="P946"><text:span text:style-name="T947">Nr.<text:s/></text:span><text:a xlink:href="https://www.e-tar.lt/portal/legalAct.html?documentId=f34958b0480811ea8895faf9aa6b1770" office:target-frame-name="_top" xlink:show="replace"><text:span text:style-name="T948">3D-70</text:span></text:a><text:span text:style-name="T949">, 2020-02-05, paskelbta TAR 2020-02-05, i. k. 2020-02609</text:span></text:p>
      <text:p text:style-name="P950"><text:span text:style-name="T951">Dėl žemės ūkio ministro 2014 m. lapkričio 20 d. įsakymo Nr. 3D-877 „Dėl Dalies palūkanų, sumokėtų už investicinius kreditus i</text:span><text:span text:style-name="T952">r lizingo paslaugas, dėl kurių suteikta UAB Žemės ūkio paskolų garantijų fondo garantija, kompensavimo taisyklių patvirtinimo“ pakeitimo</text:span></text:p>
      <text:p text:style-name="P953"/>
      <text:p text:style-name="P954"><text:span text:style-name="T955">6.</text:span></text:p>
      <text:p text:style-name="P956"><text:span text:style-name="T957">Lietuvos Respublikos žemės ūkio ministerija, Įsakymas</text:span></text:p>
      <text:p text:style-name="P958"><text:span text:style-name="T959">Nr.<text:s/></text:span><text:a xlink:href="https://www.e-tar.lt/portal/legalAct.html?documentId=5286d8f07ede11eab005936df725feed" office:target-frame-name="_top" xlink:show="replace"><text:span text:style-name="T960">3D-293</text:span></text:a><text:span text:style-name="T961">, 2020-04-15, paskelbta TAR 2020-04-15, i. k. 2020-07902</text:span></text:p>
      <text:p text:style-name="P962"><text:span text:style-name="T963">Dėl žemės ūkio ministro 2014 m. lapkričio 20 d. įsakymo Nr. 3D-877 „Dėl UAB Žemės ūkio paskolų garantijų fondo administruojamos palūkanų, sumokėtų už pa</text:span><text:span text:style-name="T964">skolas ir lizingo paslaugas investicijoms finansuoti, kompensavimo priemonės taisykli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3</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271" meta:word-count="5119" meta:character-count="39866" meta:row-count="921" meta:non-whitespace-character-count="35018"/>
  </office:meta>
</office:document-meta>
</file>