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548in"/>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8" style:parent-style-name="Normal" style:family="paragraph">
      <style:paragraph-properties fo:text-align="justify" fo:text-indent="0.0416in"/>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5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8" style:parent-style-name="Normal" style:family="paragraph">
      <style:paragraph-properties fo:text-align="justify" fo:line-height="150%" fo:text-indent="0.5in"/>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tyle-complex="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fo:text-indent="0.04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0416in"/>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0416in"/>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language="en" fo:country="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text-indent="0.0479in"/>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fo:language="en" fo:country="US" style:language-asian="lt" style:country-asian="LT"/>
    </style:style>
    <style:style style:name="T824" style:parent-style-name="DefaultParagraphFont" style:family="text">
      <style:text-properties fo:color="#000000"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text-indent="0.0347in"/>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text-indent="0.0416in"/>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fo:font-size="8pt" style:font-size-asian="8pt" style:font-size-complex="8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weight="bold" style:font-weight-asian="bold"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12-31</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text:s/></text:span><text:soft-page-break/><text:span text:style-name="T76">ir<text:s/></text:span><text:span text:style-name="T77">nereikšmingos (</text:span><text:span text:style-name="T78">de minimis</text:span><text:span text:style-name="T79">)</text:span><text:span text:style-name="T80"><text:s/>pagalbos, kompensuojant dalį palūkanų, sumokėtų ūkio subjekto</text:span><text:span text:style-name="T81"><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2">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3">ąžintinų lėšų, teikimo taisyklių patvirtinimo“ (toliau – įsakymas Nr. 3D-</text:span><text:span text:style-name="T84">193</text:span><text:span text:style-name="T85">) (toliau – pagalba), teikimą iš valstybės biudžeto lėšų.</text:span></text:p>
      <text:p text:style-name="P86"><text:span text:style-name="T87">2</text:span><text:span text:style-name="T88">. Pagal Taisykles pagalba teikiama vadovaujantis<text:s/></text:span><text:span text:style-name="T89">2013 m. gruodžio 18 d. Komisijos reglamentu (ES) Nr. 1407/2013 dėl S</text:span><text:span text:style-name="T90">utarties dėl Europos Sąjungos veikimo 107 ir 108 straipsnių taikymo<text:s/></text:span><text:span text:style-name="T91">de minimis<text:s/></text:span><text:span text:style-name="T92">pagalbai, 2013 m. gruodžio 18 d. Komisijos reglamentu (ES) Nr. 1408/2013 dėl Sutarties dėl Europos Sąjungos veikimo 107 ir 108 straipsnių taikymo<text:s/></text:span><text:span text:style-name="T93">de minimis</text:span><text:span text:style-name="T94"><text:s/></text:span><text:soft-page-break/><text:span text:style-name="T95">pagalbai žemės ūkio<text:s/></text:span><text:span text:style-name="T96">sektoriuje, su paskutiniais pakeitimais, padarytais 2019 m. vasario 21 d. Komisijos reglamentu (ES) 2019/316,<text:s/></text:span><text:span text:style-name="T97">2014 m. birželio 17 d. Komisijos reglamentu (ES) Nr. 651/2014, kuriuo tam tikrų kategorijų pagalba skelbiama suderinama su vidaus rinka taikant Su</text:span><text:span text:style-name="T98">tarties 107 ir 108 straipsnius,<text:s/></text:span><text:span text:style-name="T99">su paskutiniais pakeitimais, padarytais 2017 m. birželio 14 d. Komisijos reglamentu (ES) 2017/1084,</text:span><text:span text:style-name="T100"><text:s/>ir 2014 m. birželio 25 d. Komisijos reglamentu (ES) Nr. 702/2014, kuriuo skelbiama, kad tam tikrų kategorijų pagalba žemės b</text:span><text:span text:style-name="T101">ei miškų ūkio sektoriuose ir kaimo vietovėse yra suderinama su vidaus rinka pagal Sutarties dėl Europos Sąjungos veikimo 107 ir 108 straipsnius,</text:span><text:s/>su paskutiniais pakeitimais, padarytais 2019 m. vasario 19 d. Komisijos reglamentu (ES) 2019/289<text:span text:style-name="T102">.</text:span></text:p>
      <text:p text:style-name="P103"><text:span text:style-name="T104">3</text:span><text:span text:style-name="T105">. Pagalb</text:span><text:span text:style-name="T106">os teikimo tikslas – sudaryti palankesnes sąlygas ūkio subjektams, įskaitant sunkumų<text:s/></text:span>dėl koronaviruso (<text:span text:style-name="T107">COVID</text:span>-19) protrūkio patiriančius ūkio subjektus,<text:s/><text:span text:style-name="T108">pasinaudoti finansų įstaigų teikiamomis paskolomis ir finansinės nuomos (lizingo) bendrovių teikiamomis<text:s/></text:span><text:span text:style-name="T109">finansinės nuomos (lizingo) paslaugomis investicijoms finansuoti su Bendrovės garantija ir be garantijos, kai paskolos teikiamos pagal įsakymą Nr. 3D-</text:span><text:span text:style-name="T110">193</text:span><text:span text:style-name="T111">.</text:span></text:p>
      <text:p text:style-name="P112"><text:span text:style-name="T113">4</text:span><text:span text:style-name="T114">. Taisyklėse vartojamos sąvokos:</text:span></text:p>
      <text:p text:style-name="P115"><text:span text:style-name="T116">4.1</text:span><text:span text:style-name="T117">.<text:s/></text:span><text:span text:style-name="T118">g</text:span><text:span text:style-name="T119">yvulininkystė<text:s/></text:span><text:span text:style-name="T120">– žemės ūkio šaka, apimanti ūkinių gyvūnų</text:span><text:span text:style-name="T121"><text:s/>(išskyrus gyvūnus augintinius) auginimą ir (ar) naudojimą gyvulininkystės produkcijai gauti;</text:span></text:p>
      <text:p text:style-name="P122"><text:span text:style-name="T123">4.2</text:span><text:span text:style-name="T124">.<text:s/></text:span><text:span text:style-name="T125">k</text:span><text:span text:style-name="T126">aimo vietovė</text:span><text:span text:style-name="T127"><text:s/>– gyvenamoji vietovė, kurios gyventojų skaičius neviršija šešių tūkstančių;<text:s/></text:span></text:p>
      <text:p text:style-name="P128"><text:span text:style-name="T129">4.3</text:span><text:span text:style-name="T130">.<text:s/></text:span><text:span text:style-name="T131">k</text:span><text:span text:style-name="T132">aimo vietovėje veikiantis subjektas</text:span><text:span text:style-name="T133"><text:s/>– ūkine ir (ar)<text:s/></text:span><text:span text:style-name="T134">komercine veikla kaimo vietovėje užsiimantis fizinis ar juridinis asmuo, teisės aktų nustatyta tvarka įregistravęs sau priklausančią žemės ūkio valdą Lietuvos Respublikos žemės ūkio ir kaimo verslo registre;</text:span></text:p>
      <text:p text:style-name="P135"><text:span text:style-name="T136">4.4</text:span><text:span text:style-name="T137">.<text:s/></text:span><text:span text:style-name="T138">žemės ūkio kooperatinė bendrovė (kooper</text:span><text:span text:style-name="T139">atyvas)</text:span><text:span text:style-name="T140"><text:s/>– kooperatinė bendrovė (kooperatyvas),</text:span><text:span text:style-name="T141"><text:s/>teisės aktų nustatyta tvarka pripažinta žemės ūkio kooperatine bendrove (kooperatyvu</text:span><text:span text:style-name="T142">);</text:span></text:p>
      <text:p text:style-name="P143"><text:span text:style-name="T144">4.5</text:span><text:span text:style-name="T145">.<text:s/></text:span><text:span text:style-name="T146">žemės ūkio produktas<text:s/></text:span><text:span text:style-name="T147">– Sutarties dėl Europos Sąjungos veikimo I priede išvardyti produktai, išskyrus 2013 m. gruo</text:span><text:span text:style-name="T148">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9">as (EB) Nr. 104/2000<text:s/></text:span><text:span text:style-name="T150"><text:s/>su visais pakeitimais,</text:span><text:span text:style-name="T151"><text:s/>I priede išvardytus žvejybos ir akvakultūros produktus;</text:span></text:p>
      <text:p text:style-name="P152"><text:span text:style-name="T153">4.6</text:span><text:span text:style-name="T154">.<text:s/></text:span><text:span text:style-name="T155">ž</text:span><text:span text:style-name="T156">emės ūkio technika</text:span><text:span text:style-name="T157"><text:s/>– traktoriai, universalios traktorių priekabos (puspriekabės), žemės ūkio mašinos, įrenginiai (gyvulininkystės, gamybinių pata</text:span><text:span text:style-name="T158">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9">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60">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1">alymo mašinos ir kt.), komunalinė, buitinė, organizacinė ir kita technika);</text:span></text:p>
      <text:p text:style-name="P162"><text:span text:style-name="T163">4.7</text:span><text:span text:style-name="T164">. kitos Taisyklėse vartojamos sąvokos apibrėžtos<text:s/></text:span><text:span text:style-name="T165">reglamente (ES) Nr. 1407/2013, reglamente (ES) Nr. 1408/2013</text:span><text:span text:style-name="T166"><text:s/>reglamente (ES) Nr. 651/2014, reglamente (ES) Nr. 702/2014</text:span><text:span text:style-name="T167"><text:s/></text:span><text:span text:style-name="T168">ir k</text:span><text:span text:style-name="T169">ituose teisės aktuose.</text:span></text:p>
      <text:p text:style-name="P170"><text:span text:style-name="T171">5</text:span><text:span text:style-name="T172">. Pagal Taisykles teikiama:</text:span></text:p>
      <text:p text:style-name="P173"><text:span text:style-name="T174">5.1</text:span><text:span text:style-name="T175">. valstyb</text:span><text:span text:style-name="T176">ės<text:s/></text:span><text:span text:style-name="T177">pagalba<text:s/></text:span><text:span text:style-name="T178">sunkumų nepatiriantiems pareiškėjams, kaip jie apibrėžti Taisyklių<text:s/></text:span><text:span text:style-name="T179">7.2 papunktyje</text:span><text:span text:style-name="T180">, kai investuojama į pirminę žemės ūkio produktų gamybą, žemės ūkio produktų perdirbimą, kai</text:span><text:span text:style-name="T181"><text:s/>perdirbus žemės ūkio produktą<text:s/></text:span><text:span text:style-name="T182">taip pat</text:span><text:span text:style-name="T183"><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4">ento (ES) Nr. 651/2014 17 straipsnio nuostatomis;</text:span></text:p>
      <text:p text:style-name="P185"><text:span text:style-name="T186">5.2</text:span><text:span text:style-name="T187">.<text:s/></text:span><text:span text:style-name="T188">nereikšminga (</text:span><text:span text:style-name="T189">de minimis</text:span><text:span text:style-name="T190">)<text:s/></text:span><text:span text:style-name="T191">pagalba sunkumų<text:s/></text:span>dėl koronaviruso (COVID-19) protrūkio patiriantiems pareiškėjams,<text:s/><text:span text:style-name="T192">kai investuojama į pirminę žemės ūkio produktų gamybą, vadovaujantis<text:s/></text:span><text:span text:style-name="T193">reglamento (ES) Nr.<text:s/></text:span><text:span text:style-name="T194">1408/2013<text:s/></text:span><text:span text:style-name="T195">nuostatomis, tuo atveju, kai investuojama į kitą veiklą nei pirminė žemės ūkio produktų gamyba, –<text:s/></text:span><text:span text:style-name="T196">reglamento (ES) Nr. 1407/2013<text:s/></text:span><text:span text:style-name="T197">nuostatomis.</text:span></text:p>
      <text:p text:style-name="P198"/>
      <text:p text:style-name="P199"><text:span text:style-name="T200">II</text:span><text:span text:style-name="T201"><text:s/>SKYRIUS</text:span></text:p>
      <text:p text:style-name="P202"><text:span text:style-name="T203">GALIMI PAREIŠKĖJAI</text:span></text:p>
      <text:p text:style-name="P204"/>
      <text:p text:style-name="P205"><text:span text:style-name="T206">6</text:span><text:span text:style-name="T207">. Pagal Taisykles pagalba teikiama šiems ūkio subjektams,<text:s/></text:span><text:span text:style-name="T208">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9">os, kai jos teikiamos pagal įsakymą Nr. 3D-</text:span><text:span text:style-name="T210">193</text:span><text:span text:style-name="T211">, pirminei žemės ūkio produktų gamybai, perdirbimui, prekybai ir (ar) kitai veiklai, susijusiai su maisto ūkiu, miškų ūkiu ir (ar) kaimo plėtra, vykdyti (toliau – pareiškėjai):</text:span></text:p>
      <text:p text:style-name="P212"><text:span text:style-name="T213">6.1</text:span><text:span text:style-name="T214">. kaimo vietovėje veikiantie</text:span><text:span text:style-name="T215">ms ūkio subjektams, išskyrus nurodytuosius Taisyklių 6.2 papunktyje;</text:span></text:p>
      <text:p text:style-name="P216"><text:span text:style-name="T217">6.2</text:span><text:span text:style-name="T218">. žemės ūkio kooperatinėms bendrovėms (kooperatyvams).<text:s/></text:span></text:p>
      <text:p text:style-name="P219"><text:span text:style-name="T220">7</text:span><text:span text:style-name="T221">. Pagal Taisykles pagalba teikiama, jeigu:</text:span></text:p>
      <text:p text:style-name="P222"><text:span text:style-name="T223">7.1</text:span><text:span text:style-name="T224">. pareiškėjas atitinka mažoms ar vidutinėms įmonėms reglamento (ES) N</text:span><text:span text:style-name="T225">r. 702/2014 I priede ir reglamento (ES) Nr. 651/2014 I priede nustatytus kriterijus;</text:span></text:p>
      <text:p text:style-name="P226"><text:span text:style-name="T227">7.2</text:span><text:span text:style-name="T228">. pareiškėjas nėra sunkumų patirianti įmonė, kaip apibrėžta reglamento (ES) Nr. 702/2014 2 straipsnyje ir reglamento (ES) Nr. 651/2014 2 straipsnyje, išskyrus atvej</text:span><text:span text:style-name="T229">į, kai teikiama<text:s/></text:span><text:span text:style-name="T230">nereikšminga (</text:span><text:span text:style-name="T231">de minimis</text:span><text:span text:style-name="T232">)<text:s/></text:span><text:span text:style-name="T233">pagalba Taisyklių<text:s/></text:span><text:span text:style-name="T234">5.2 papunktyje</text:span><text:span text:style-name="T235"><text:s/>nurodytiems pareiškėjams;</text:span></text:p>
      <text:p text:style-name="P236"><text:span text:style-name="T237">7.3</text:span><text:span text:style-name="T238">. pareiškėjas (fizinis asmuo) ir jo sutuoktinis nedalyvauja ir nėra dalyvavę įgyvendinant Kaimo plėtros 2004–2006 metų plano priemonę „Ankstyvo<text:s/></text:span><text:span text:style-name="T239">pasitraukimo iš prekinės žemės ūkio gamybos rėmimas“ ar Lietuvos kaimo plėtros 2007–2013 metų programos priemonę „Ankstyvas pasitraukimas iš prekinės žemės ūkio gamybos“;</text:span></text:p>
      <text:p text:style-name="P240"><text:span text:style-name="T241">7.4</text:span><text:span text:style-name="T242">. pareiškėjas nėra gavęs pagalbos, kuri:</text:span></text:p>
      <text:p text:style-name="P243"><text:span text:style-name="T244">7.4.1</text:span><text:span text:style-name="T245">. buvo suteikta pagalbos teikė</text:span><text:span text:style-name="T246">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7">kiama vadovaujantis reglamento (ES) Nr. 702/2014 nuostatomis.<text:s/></text:span></text:p>
      <text:p text:style-name="P248"><text:span text:style-name="T249">7.4.2</text:span><text:span text:style-name="T250">. Europos Komisijos sprendimu (dėl individualios pagalbos arba pagalbos schemos) buvo pripažinta neteisėta ir nesuderinama su vidaus rinka arba yra grąžinęs visą jos sumą, įskaitant pa</text:span><text:span text:style-name="T251">lūkanas, teisės aktuose nustatyta tvarka – kai pagalba teikiama vadovaujantis reglamento (ES) Nr. 651/2014 nuostatomis.<text:s/></text:span></text:p>
      <text:p text:style-name="P252"/>
      <text:p text:style-name="P253"><text:span text:style-name="T254">III</text:span><text:span text:style-name="T255"><text:s/>SKYRIUS</text:span></text:p>
      <text:p text:style-name="P256"><text:span text:style-name="T257">PAGALBOS TEIKIMO SĄLYGOS</text:span></text:p>
      <text:p text:style-name="P258"/>
      <text:p text:style-name="P259"><text:span text:style-name="T260">8</text:span><text:span text:style-name="T261">. Pagal Taisykles pagalba teikiama:</text:span></text:p>
      <text:p text:style-name="P262"><text:span text:style-name="T263">8.1</text:span><text:span text:style-name="T264">. už pareiškėjų imamas iš finansų įstaig</text:span><text:span text:style-name="T265">ų paskolas investicijoms finansuoti ar iš finansinės nuomos (lizingo) bendrovių finansine nuoma (lizingu) perkamą turtą, kuriems neteikiama parama pagal Lietuvos kaimo plėtros 2014–2020 metų programos priemones;</text:span></text:p>
      <text:p text:style-name="P266"><text:span text:style-name="T267">8.2</text:span><text:span text:style-name="T268">. jei pareiškėjui nėra suteikta (paga</text:span><text:span text:style-name="T269">l priimtą sprendimą planuojama suteikti) parama iš kitų nacionalinių programų ar Europos Sąjungos fondų palūkanų daliai, kuriai prašoma skirti pagalbą pagal Taisykles, kompensuoti.</text:span></text:p>
      <text:p text:style-name="P270"><text:span text:style-name="T271">9</text:span><text:span text:style-name="T272">. Investicijomis turi būti siekiama vieno arba kelių iš šių tikslų:</text:span></text:p>
      <text:p text:style-name="P273"><text:span text:style-name="T274">9.1</text:span><text:span text:style-name="T275">. gerinti bendrus ūkio veiklos rezultatus ir tvarumą, visų pirma, mažinant gamybos sąnaudas arba gerinant ir perorientuojant gamybą;<text:s/></text:span></text:p>
      <text:p text:style-name="P276"><text:span text:style-name="T277">9.2</text:span><text:span text:style-name="T278">. gerinti natūralią aplinką, higienos sąlygas arba gyvūnų gerovės standartus, su sąlyga, kad susijusiomis inve</text:span><text:span text:style-name="T279">sticijomis laikomasi griežtesnių standartų nei galiojantieji ES standartai;<text:s/></text:span></text:p>
      <text:p text:style-name="P280"><text:span text:style-name="T281">9.3</text:span><text:span text:style-name="T282">. sukurti ir gerinti su ūkio plėtra, pritaikymu ir modernizavimu susijusią infrastruktūrą;<text:s/></text:span></text:p>
      <text:p text:style-name="P283"><text:span text:style-name="T284">9.4</text:span><text:span text:style-name="T285">. įgyvendinti su agrarine aplinkosauga ir klimato kaita susijusius tikslu</text:span><text:span text:style-name="T286">s.<text:s/></text:span></text:p>
      <text:p text:style-name="P287"><text:span text:style-name="T288">10</text:span><text:span text:style-name="T289">. Teikiant valstybės pagalbą Taisyklių<text:s/></text:span><text:span text:style-name="T290">5.1 papunktyje nurodytiems<text:s/></text:span><text:span text:style-name="T291">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2"><text:s/></text:span><text:span text:style-name="T293">taip pat</text:span><text:span text:style-name="T294"><text:s/>gaunamas žemės ūkio produktas, ir (ar) žemės ūkio produktų prekybą – reglamento (ES) Nr. 702/2014 17 straipsnio 3, 4, 6, 7 ir 8 dalies nuostatos.<text:s/></text:span></text:p>
      <text:p text:style-name="P295"><text:span text:style-name="T296">10</text:span><text:span text:style-name="T297">1</text:span><text:span text:style-name="T298">. Nuo 2020 m. liepos 1 d. iki<text:s/></text:span><text:span text:style-name="T299">2020 m.<text:s/></text:span><text:span text:style-name="T300">gruodžio<text:s/></text:span><text:span text:style-name="T301">31 d.<text:s/></text:span><text:span text:style-name="T302">pagalba kompensuojant palūkanas pagal Taisykles<text:s/></text:span><text:span text:style-name="T303">neteikiama, t. y. nauji sprendimai dėl pagalbos suteikimo nepriimami dėl šių ūkio subjektų:</text:span></text:p>
      <text:p text:style-name="P304"><text:span text:style-name="T305">10</text:span><text:span text:style-name="T306">1</text:span><text:span text:style-name="T307">.1</text:span><text:span text:style-name="T308">. kaimo vietovėje veikiančių ūkio subjektų,<text:s/></text:span><text:span text:style-name="T309">užsiimančių pirmine žemės ūkio produktų gamyba (įskaitant koopera</text:span><text:span text:style-name="T310">tines bendroves (kooperatyvus));</text:span></text:p>
      <text:p text:style-name="P311"><text:span text:style-name="T312">10</text:span><text:span text:style-name="T313">1</text:span><text:span text:style-name="T314">.2</text:span><text:span text:style-name="T315">. pripažintų žemės ūkio kooperatinių bendrovių (kooperatyvų), užsiimančių žemės ūkio produktų perdirbimu ir prekyba;</text:span></text:p>
      <text:p text:style-name="P316"><text:span text:style-name="T317">10</text:span><text:span text:style-name="T318">1</text:span><text:span text:style-name="T319">.3</text:span><text:span text:style-name="T320">. kaimo vietovėje veikiančių kooperatinių bendrovių (kooperatyvų), neturinčių pripažinto</text:span><text:span text:style-name="T321">s kooperatinės bendrovės (kooperatyvo) statuso, užsiimančių žemės ūkio produktų perdirbimu ir prekyba</text:span><text:span text:style-name="T322">, kurios veiklą vykdo ne ilgiau kaip 2 metus ir<text:s/></text:span><text:span text:style-name="T323">jei per paskutinius keturis ketvirčius, ėjusius prieš paraiškos dėl pagalbos kompensuojant palūkanas suteik</text:span><text:span text:style-name="T324">imo pateikimą, supirktų iš savo narių šių narių pagamintų žemės ūkio produktų vertė yra didesnė nei 50 proc. visų per tą laikotarpį supirktų žemės ūkio produktų vertės.</text:span><text:s/></text:p>
      <text:p text:style-name="P325">Papildyta punktu:</text:p>
      <text:p text:style-name="P326"><text:span text:style-name="T327">Nr.<text:s/></text:span><text:a xlink:href="https://www.e-tar.lt/portal/legalAct.html?documentId=8d5988d0b78511eab9d9cd0c85e0b745" office:target-frame-name="_top" xlink:show="replace"><text:span text:style-name="T328">3D-484</text:span></text:a><text:span text:style-name="T329">, 2020-06-26, paskelbta TAR 2020-06-26, i. k. 2020-14098</text:span></text:p>
      <text:p text:style-name="Normal"/>
      <text:p text:style-name="P330"><text:span text:style-name="T331">10</text:span><text:span text:style-name="T332">2</text:span><text:span text:style-name="T333">. Pagal iki<text:s/></text:span><text:span text:style-name="T334">2020 m. liepos 1 d.<text:s/></text:span><text:span text:style-name="T335">priimtus sprendimus dėl pagalbos pagal Taisykles suteikimo Taisyklių<text:s/></text:span><text:span text:style-name="T336">10</text:span><text:span text:style-name="T337">1<text:s/></text:span><text:span text:style-name="T338">punkte nurodytiems ūkio subjektams, pagalba<text:s/></text:span><text:span text:style-name="T339">administruojama pagal Taisyklėse nustatytas pagalbos administravimo nuostatas.</text:span><text:s/></text:p>
      <text:p text:style-name="P340">Papildyta punktu:</text:p>
      <text:p text:style-name="P341"><text:span text:style-name="T342">Nr.<text:s/></text:span><text:a xlink:href="https://www.e-tar.lt/portal/legalAct.html?documentId=8d5988d0b78511eab9d9cd0c85e0b745" office:target-frame-name="_top" xlink:show="replace"><text:span text:style-name="T343">3D-484</text:span></text:a><text:span text:style-name="T344">, 2020-06-26, paskelbta TAR 2020-06-26, i. k. 2020</text:span><text:span text:style-name="T345">-14098</text:span></text:p>
      <text:p text:style-name="Normal"/>
      <text:p text:style-name="P346"><text:span text:style-name="T347">IV</text:span><text:span text:style-name="T348"><text:s/>SKYRIUS</text:span></text:p>
      <text:p text:style-name="P349"><text:span text:style-name="T350">PAGALBOS DYDIS IR INTENSYVUMAS</text:span></text:p>
      <text:p text:style-name="P351"/>
      <text:p text:style-name="P352"><text:span text:style-name="T353">PIRMASIS</text:span><text:span text:style-name="T354"><text:s/>SKIRSNIS</text:span></text:p>
      <text:p text:style-name="P355"><text:span text:style-name="T356">PAGALBOS DYDIS IR INTENSYVUMAS TAISYKLIŲ<text:s/></text:span><text:span text:style-name="T357">5.1 PAPUNKTYJE NURODYTIEMS PAREIŠKĖJAMS</text:span></text:p>
      <text:p text:style-name="P358"/>
      <text:p text:style-name="P359"><text:span text:style-name="T360">11</text:span><text:span text:style-name="T361">. Pagal Taisykles kompensuojama 80 proc. finansų įstaigai ar finansinės nuomos (lizingo)<text:s/></text:span><text:span text:style-name="T362">bendrovei pagalbos gavėjo sumokėtų palūkanų už ne ilgesnį kaip 36 mėnesių laikotarpį nuo paskolos sutarties ar finansinės nuomos (lizingo) sutarties pasirašymo dienos, neviršijant Taisyklių 17 punkte nustatyta tvarka šiam palūkanų kompensavimo laikotarpiui</text:span><text:span text:style-name="T363"><text:s/>apskaičiuoto pagalbos dydžio.</text:span><text:s/></text:p>
      <text:p text:style-name="P364"><text:span text:style-name="T365">12</text:span><text:span text:style-name="T366">. Pratęsus paskolos sutarties ar finansinės nuomos (lizingo) sutarties laikotarpį, dalinis palūkanų kompensavimo terminas nepratęsiamas. Finansų įstaigos ar finansinės nuomos (lizingo) bendrovės apskaičiuotos palūkanos</text:span><text:span text:style-name="T367"><text:s/>bei delspinigiai už pradelsto termino paskolas ar finansinės nuomos (lizingo) sutartis nekompensuojami.</text:span></text:p>
      <text:p text:style-name="P368"><text:span text:style-name="T369">13</text:span><text:span text:style-name="T370">. Metinė palūkanų norma, nuo kurios skaičiuojama pagalba pagal Taisykles, negali būti didesnė kaip 4 proc. Jeigu<text:s/></text:span><text:span text:style-name="T371">paskolos ir (ar) finansinės nuom</text:span><text:span text:style-name="T372">os (lizingo) sutartyje nurodyta<text:s/></text:span><text:span text:style-name="T373">metinė palūkanų norma viršija nustatytą didžiausią metinę palūkanų normą, pagalba skaičiuojama nuo nustatytos didžiausios metinės palūkanų normos.<text:s/></text:span></text:p>
      <text:p text:style-name="P374"><text:span text:style-name="T375">14</text:span><text:span text:style-name="T376">. Pagal Taisykles skiriama pagalba negali viršyti vienam pagalbos gavė</text:span><text:span text:style-name="T377">jui už vieną paskolą investicijoms finansuoti ir (ar) finansine nuoma (lizingu) perkamą turtą (pagal vieną finansinės nuomos (lizingo) sutartį) nustatytos sumos:</text:span></text:p>
      <text:p text:style-name="P378"><text:span text:style-name="T379">14.1</text:span><text:span text:style-name="T380">. 30 000 Eur (trisdešimt tūkstančių eurų) subjektams, investuojantiems į pirminę žemės<text:s/></text:span><text:span text:style-name="T381">ūkio produktų gamybą (išskyrus gyvulininkystės veiklą) ir (ar) kitą veiklą;</text:span></text:p>
      <text:p text:style-name="P382"><text:span text:style-name="T383">14.2</text:span><text:span text:style-name="T384">. 50 000 Eur (penkiasdešimt tūkstančių eurų) subjektams, investuojantiems į pirminę žemės ūkio produkciją gyvulininkystės sektoriuje;</text:span></text:p>
      <text:p text:style-name="P385"><text:span text:style-name="T386">14.3</text:span><text:span text:style-name="T387">. 300 000 Eur (trys šimtai tūk</text:span><text:span text:style-name="T388">stančių eurų) žemės ūkio kooperatinėms bendrovėms (kooperatyvams), išlaikančioms pripažinimą per visą palūkanų kompensavimo laikotarpį, investuojančioms bent į vieną iš nurodytų veiklų ir atitinkančioms nurodytas sąlygas:</text:span></text:p>
      <text:p text:style-name="P389"><text:span text:style-name="T390">14.3.1</text:span><text:span text:style-name="T391">. žemės ūkio produktų perd</text:span><text:span text:style-name="T392">irbimą, kai perdirbus žemės ūkio produktą<text:s/></text:span><text:span text:style-name="T393">taip pat</text:span><text:span text:style-name="T394"><text:s/>gaunamas žemės ūkio produktas;</text:span></text:p>
      <text:p text:style-name="P395"><text:span text:style-name="T396">14.3.2</text:span><text:span text:style-name="T397">. žemės ūkio produktų prekybą</text:span><text:span text:style-name="T398">, jei žemės ūkio kooperatinė bendrovė (kooperatyvas) investuoja į gyvulininkystės, pieno, vaisių, uogų ir (ar) daržovių sektorių.</text:span><text:s/></text:p>
      <text:p text:style-name="P399"><text:span text:style-name="T400">15</text:span><text:span text:style-name="T401">. Taisyklių 14 punkte nurodytos ribos neapeinamos dirbtinai išskaidant projektus.<text:s/></text:span></text:p>
      <text:p text:style-name="P402"><text:span text:style-name="T403">16</text:span><text:span text:style-name="T404">. Bendras investicinės paramos (įskaitant pagal Taisykles teikiamą pagalbą ir bet kokią kitą paramą) intensyvumas negali viršyti:</text:span></text:p>
      <text:p text:style-name="P405"><text:span text:style-name="T406">16.1</text:span><text:span text:style-name="T407">. pagalbos gavėjams, inve</text:span><text:span text:style-name="T408">stuojantiems į pirminę žemės ūkio produktų gamybą, žemės ūkio produktų perdirbimą, kai perdirbus žemės ūkio produktą<text:s/></text:span><text:span text:style-name="T409">taip pat gaunamas</text:span><text:span text:style-name="T410"><text:s/>žemės ūkio produktas, ir (ar) žemės ūkio produktų prekybą</text:span><text:span text:style-name="T411"><text:s/></text:span><text:span text:style-name="T412">– 40 proc. tinkamų finansuoti išlaidų;</text:span></text:p>
      <text:p text:style-name="P413"><text:span text:style-name="T414">16.2</text:span><text:span text:style-name="T415">. pagalbos gavėj</text:span><text:span text:style-name="T416">ams, investuojantiems į kitą veiklą – 20 proc. tinkamų finansuoti išlaidų, jeigu pagalba teikiama mažosioms įmonėms, ir 10 proc. tinkamų finansuoti išlaidų, jeigu pagalba teikiama vidutinėms įmonėms.</text:span></text:p>
      <text:p text:style-name="P417"><text:span text:style-name="T418">17</text:span><text:span text:style-name="T419">. Pagalbos gavėjui faktiškai išmokėta pagalbos s</text:span><text:span text:style-name="T420">uma negali viršyti priimant sprendimą dėl pagalbos suteikimo šiame punkte nustatyta tvarka apskaičiuotos pagalbos sumos visam palūkanų kompensavimo laikotarpiui. Pagalbos suma visam palūkanų kompensavimo laikotarpiui, neviršijančiam nurodytojo Taisyklių 11</text:span><text:span text:style-name="T421"><text:s/>punkte,<text:s/></text:span><text:span text:style-name="T422">tuo atveju, jei kartu su paskolos sutartimi ar<text:s/></text:span><text:span text:style-name="T423">finansinės nuomos (lizingo) sutartimi<text:s/></text:span><text:span text:style-name="T424">pateikiamas palūkanų mokėjimo grafikas,<text:s/></text:span><text:span text:style-name="T425">apskaičiuojama<text:s/></text:span><text:span text:style-name="T426">nuo palūkanų sumos, kuri pagal palūkanų mokėjimo grafiką turės būti sumokėta per palūkanų kompensavimo laik</text:span><text:span text:style-name="T427">otarpį, atsižvelgiant į Taisyklių 13 punkte nurodytą didžiausią palūkanų normą. Tuo atveju, jei kartu su paskolos sutartimi ar<text:s/></text:span><text:span text:style-name="T428">finansinės nuomos (lizingo) sutartimi<text:s/></text:span><text:span text:style-name="T429">palūkanų mokėjimo grafikas su mokėtinomis palūkanų sumomis per visą palūkanų kompensavimo l</text:span><text:span text:style-name="T430">aikotarpį nepateiktas, pagalbos suma visam palūkanų kompensavimo laikotarpiui apskaičiuojama nuo palūkanų sumos, kuri apskaičiuojama atsižvelgiant į paskolos sutartyje nurodytą paskolos sumą ar</text:span><text:span text:style-name="T431"><text:s/>finansinės nuomos (lizingo) sutartyje nurodytą perkamo turto k</text:span><text:span text:style-name="T432">ainą</text:span><text:span text:style-name="T433">, metinę palūkanų normą, neviršijančią Taisyklių 13 punkte nurodytos didžiausios palūkanų normos, ir palūkanų kompensavimo laikotarpį, darant prielaidą, kad paskola bus grąžinama ar finansine nuoma (lizingu) įsigyjamo turto kaina bus mokama vienodomis<text:s/></text:span><text:span text:style-name="T434">dalimis visą grąžinimo laikotarpį.</text:span><text:s/></text:p>
      <text:p text:style-name="P435"><text:span text:style-name="T436">18</text:span><text:span text:style-name="T437">. Vadovaujantis reglamento (ES) Nr. 702/2014 7 straipsnio 4 dalies ir reglamento (ES) Nr. 651/2014 7 straipsnio 3 dalies nuostatomis, keliomis dalinėmis išmokomis mokama pagalba diskontuojama pagalbos suteikimo<text:s/></text:span><text:span text:style-name="T438">dieną. Diskontuota pagalbos vertė bendroje investicinėje paramoje apskaičiuojama pagal Valstybės pagalbos</text:span><text:span text:style-name="T439"><text:s/>žemės ūkiui, maisto ūkiui, žuvininkystei ir kaimo plėtrai ir kitų iš valstybės biudžeto lėšų finansuojamų priemonių bendrųjų administravimo taisyklių,</text:span><text:span text:style-name="T440"><text:s/>patvirtintų Lietuvos Respublikos žemės ūkio ministro 2010 m. lapkričio 8 d. įsakymu Nr. 3D-979 „Dėl Valstybės pagalbos žemės ūkiui, maisto ūkiui, žuvininkystei ir kaimo plėtrai ir kitų iš valstybės biudžeto lėšų finansuojamų priemonių bendrųjų administrav</text:span><text:span text:style-name="T441">imo taisyklių patvirtinimo“ (toliau – Bendrosios administravimo taisyklės), 3 priede nurodytą<text:s/></text:span><text:span text:style-name="T442">Valstybės pagalbos arba nereikšmingos (</text:span><text:span text:style-name="T443">de minimis</text:span><text:span text:style-name="T444">) pagalbos sumos (eurais) per visą pagalbos mokėjimo laikotarpį apskaičiavimą</text:span><text:span text:style-name="T445">.</text:span><text:s/></text:p>
      <text:p text:style-name="P446"><text:span text:style-name="T447">19</text:span><text:span text:style-name="T448">. Skaičiuojant bendrą inves</text:span><text:span text:style-name="T449">ticinės paramos dydį, turi būti tenkinamos reglamento (ES) Nr. 702/2014 8 straipsnio ir reglamento (ES) Nr. 651/2014 8 straipsnio nuostatos dėl paramos sumavimo.<text:s/></text:span></text:p>
      <text:p text:style-name="P450"/>
      <text:p text:style-name="P451"><text:span text:style-name="T452">ANTRASIS</text:span><text:span text:style-name="T453"><text:s/>SKIRSNIS</text:span></text:p>
      <text:p text:style-name="P454"><text:span text:style-name="T455">PAGALBOS DYDIS IR INTENSYVUMAS TAISYKLIŲ<text:s/></text:span><text:span text:style-name="T456">5.2 PAPUNKTYJE NURODYTIEMS<text:s/></text:span><text:span text:style-name="T457">PAREIŠKĖJAMS</text:span></text:p>
      <text:p text:style-name="P458"/>
      <text:p text:style-name="P459"><text:span text:style-name="T460">20</text:span><text:span text:style-name="T461">. Taisyklių<text:s/></text:span><text:span text:style-name="T462">5.2 papunktyje nurodytiems p</text:span><text:span text:style-name="T463">areiškėjams, Taisyklėse nustatyta tvarka pateikusiems nuo<text:s/></text:span><text:span text:style-name="T464">2020 m. balandžio 17 d</text:span><text:span text:style-name="T465"><text:s/>paraišką dėl valstybės pagalbos arba nereikšmingos (</text:span><text:span text:style-name="T466">de minimis</text:span><text:span text:style-name="T467">) pagalbos skyrimo palūkanoms, sumokėtoms už paskolą<text:s/></text:span><text:span text:style-name="T468">arba finansinės nuomos (lizingo) paslaugas investicijoms finansuoti, kompensuoti (toliau – paraiška dėl palūkanų kompensavimo), kompensuojama:</text:span></text:p>
      <text:p text:style-name="P469"><text:span text:style-name="T470">20.1</text:span><text:span text:style-name="T471">.<text:s/></text:span><text:span text:style-name="T472">100 proc. sumokėtų palūkanų už laikotarpį nuo paskolos ir (ar) finansinės nuomos (lizingo) sutarties pasi</text:span><text:span text:style-name="T473">rašymo dienos iki 2020 m. gruodžio 31 d.;</text:span></text:p>
      <text:p text:style-name="P474"><text:span text:style-name="T475">20.2</text:span><text:span text:style-name="T476">. 80 proc. palūkanų, sumokėtų nuo 2021 m. sausio 1 d.;<text:s/></text:span></text:p>
      <text:p text:style-name="P477"><text:span text:style-name="T478">20.3</text:span><text:span text:style-name="T479">. b</text:span><text:span text:style-name="T480">endras palūkanų kompensavimo laikotarpis neturi būti ilgesnis kaip 36 mėnesiai nuo paskolos sutarties ar finansinės nuomos (lizingo)<text:s/></text:span><text:span text:style-name="T481">sutarties pasirašymo dienos.</text:span></text:p>
      <text:p text:style-name="P482"><text:span text:style-name="T483">21</text:span><text:span text:style-name="T484">. Pratęsus paskolos sutarties ar finansinės nuomos (lizingo) sutarties laikotarpį, dalinis palūkanų kompensavimo terminas nepratęsiamas. Finansų įstaigos ar finansinės nuomos (lizingo) bendrovės apskaičiuotos palūkanos<text:s/></text:span><text:span text:style-name="T485">bei delspinigiai už pradelsto termino paskolas ar finansinės nuomos (lizingo) sutartis nekompensuojami.</text:span></text:p>
      <text:p text:style-name="P486"><text:span text:style-name="T487">22</text:span><text:span text:style-name="T488">. Metinė palūkanų norma, nuo kurios skaičiuojama<text:s/></text:span><text:span text:style-name="T489">nereikšminga (</text:span><text:span text:style-name="T490">de minimis</text:span><text:span text:style-name="T491">)<text:s/></text:span><text:span text:style-name="T492">pagalba pagal Taisykles, negali būti didesnė kaip:</text:span></text:p>
      <text:p text:style-name="P493"><text:span text:style-name="T494">22.1</text:span><text:span text:style-name="T495">.<text:s/></text:span><text:span text:style-name="T496">6</text:span><text:span text:style-name="T497"><text:s/>proc. skai</text:span><text:span text:style-name="T498">čiuojant<text:s/></text:span><text:span text:style-name="T499">nereikšmingą (</text:span><text:span text:style-name="T500">de minimis</text:span><text:span text:style-name="T501">)<text:s/></text:span><text:span text:style-name="T502">pagalbą<text:s/></text:span><text:span text:style-name="T503">už sumokėtas palūkanas Taisyklių 20</text:span><text:span text:style-name="T504">.1 papunktyje nurodytu atveju;</text:span></text:p>
      <text:p text:style-name="P505"><text:span text:style-name="T506">22.2</text:span><text:span text:style-name="T507">. 4 proc.<text:s/></text:span><text:span text:style-name="T508">skaičiuojant pagalbą<text:s/></text:span><text:span text:style-name="T509">Taisyklių 20.2 papunktyje</text:span><text:span text:style-name="T510"><text:s/></text:span><text:span text:style-name="T511">nurodytu<text:s/></text:span><text:span text:style-name="T512">atveju</text:span><text:span text:style-name="T513">.</text:span></text:p>
      <text:p text:style-name="P514"><text:span text:style-name="T515">23</text:span><text:span text:style-name="T516">.<text:s/></text:span><text:span text:style-name="T517">Jeigu<text:s/></text:span><text:span text:style-name="T518">paskolos ir (ar) finansinės nuomos (lizingo) suta</text:span><text:span text:style-name="T519">rtyje nurodyta<text:s/></text:span><text:span text:style-name="T520">metinė palūkanų norma viršija<text:s/></text:span><text:span text:style-name="T521">Taisyklių 22 punkte<text:s/></text:span><text:span text:style-name="T522">nustatytą didžiausią metinę palūkanų normą, pagalba skaičiuojama nuo nustatytos didžiausios metinės palūkanų normos.<text:s/></text:span></text:p>
      <text:p text:style-name="P523"><text:span text:style-name="T524">24</text:span><text:span text:style-name="T525">. Bendra nereikšmingos (</text:span><text:span text:style-name="T526">de minimis</text:span><text:span text:style-name="T527">) pagalbos suma vienam<text:s/></text:span><text:span text:style-name="T528">pareiškėjui (įskaitant ir su juo reglamento (ES) Nr. 1408/2013 2 straipsnio 2 dalyje ir reglamento (ES) Nr. 1407/2013 2 straipsnio 2 dalyje nurodytais ryšiais susijusius ūkio subjektus) per bet kuriuos trejus finansinius metus negali viršyti:</text:span></text:p>
      <text:p text:style-name="P529"><text:span text:style-name="T530">24.1</text:span><text:span text:style-name="T531">.<text:s/></text:span><text:span text:style-name="T532">20 000 Eur, kai investuojama į pirminę žemės ūkio produktų gamybą;</text:span></text:p>
      <text:p text:style-name="P533"><text:span text:style-name="T534">24.2</text:span><text:span text:style-name="T535">. 200 000 Eur, kai investuojama į kitą veiklą.</text:span><text:s/></text:p>
      <text:p text:style-name="P536"><text:span text:style-name="T537">25</text:span><text:span text:style-name="T538">. Bendra pirminės žemės ūkio produktų gamybos sektoriuje veiklą vykdantiems subjektams skiriamos nereikšmingos (</text:span><text:span text:style-name="T539">de minimis</text:span><text:span text:style-name="T540">) p</text:span><text:span text:style-name="T541">agalbos suma per bet kurį trejų finansinių metų laikotarpį neturi viršyti reglamento (ES) Nr. 1408/2013 I priede nurodytos nacionalinės ribos.</text:span><text:s/></text:p>
      <text:p text:style-name="P542"><text:span text:style-name="T543">26</text:span><text:span text:style-name="T544">. Jei subjektui suteikus nereikšmingą (</text:span><text:span text:style-name="T545">de minimis</text:span><text:span text:style-name="T546">) pagalbą būtų viršytos Taisyklių 24 ir 25 punktuose nuro</text:span><text:span text:style-name="T547">dytos ribos, priimant sprendimą dėl nereikšmingos (</text:span><text:span text:style-name="T548">de minimis</text:span><text:span text:style-name="T549">) pagalbos suteikimo apskaičiuota nereikšminga (</text:span><text:span text:style-name="T550">de minimis</text:span><text:span text:style-name="T551">) pagalba sumažinama tiek, kad nurodytos ribos nebūtų pažeistos.</text:span><text:s/></text:p>
      <text:p text:style-name="P552"><text:span text:style-name="T553">27</text:span><text:span text:style-name="T554">. Pagalbos gavėjui faktiškai išmokėta<text:s/></text:span><text:span text:style-name="T555">nereikšmingos (</text:span><text:span text:style-name="T556">de minimis</text:span><text:span text:style-name="T557">)<text:s/></text:span><text:span text:style-name="T558">pagalbos suma negali viršyti priimant sprendimą dėl pagalbos suteikimo šiame punkte nustatyta tvarka apskaičiuotos<text:s/></text:span><text:span text:style-name="T559">nereikšmingos (</text:span><text:span text:style-name="T560">de minimis</text:span><text:span text:style-name="T561">)<text:s/></text:span><text:span text:style-name="T562">pagalbos sumos visam palūkanų kompensavimo laikotarpiui. N</text:span><text:span text:style-name="T563">ereikšmingos (</text:span><text:span text:style-name="T564">de minimis</text:span><text:span text:style-name="T565">)<text:s/></text:span><text:span text:style-name="T566">pagalbos suma visam palūkanų k</text:span><text:span text:style-name="T567">ompensavimo laikotarpiui, neviršijančiam nurodytojo Taisyklių 20 punkte,<text:s/></text:span><text:span text:style-name="T568">tuo atveju, jei kartu su paskolos sutartimi ar<text:s/></text:span><text:span text:style-name="T569">finansinės nuomos (lizingo) sutartimi<text:s/></text:span><text:span text:style-name="T570">pateikiamas palūkanų mokėjimo grafikas,<text:s/></text:span><text:span text:style-name="T571">apskaičiuojama<text:s/></text:span><text:span text:style-name="T572">nuo palūkanų sumos, kuri pagal palūkanų mok</text:span><text:span text:style-name="T573">ėjimo grafiką turės būti sumokėta per palūkanų kompensavimo laikotarpį, atsižvelgiant į Taisyklių 22 punkte nurodytą didžiausią palūkanų normą. Tuo atveju, jei kartu su paskolos sutartimi ar<text:s/></text:span><text:span text:style-name="T574">finansinės nuomos (lizingo) sutartimi<text:s/></text:span><text:span text:style-name="T575">palūkanų mokėjimo grafikas<text:s/></text:span><text:span text:style-name="T576">su mokėtinomis palūkanų sumomis per visą palūkanų kompensavimo laikotarpį nepateiktas,<text:s/></text:span><text:span text:style-name="T577">nereikšmingos (</text:span><text:span text:style-name="T578">de minimis</text:span><text:span text:style-name="T579">)<text:s/></text:span><text:span text:style-name="T580">pagalbos suma visam palūkanų kompensavimo laikotarpiui apskaičiuojama nuo palūkanų sumos, kuri apskaičiuojama atsižvelgiant į paskolos sutarty</text:span><text:span text:style-name="T581">je nurodytą paskolos sumą ar</text:span><text:span text:style-name="T582"><text:s/>finansinės nuomos (lizingo) sutartyje nurodytą perkamo turto kainą</text:span><text:span text:style-name="T583">, metinę palūkanų normą, neviršijančią Taisyklių 22 punkte nurodytos didžiausios palūkanų normos, ir palūkanų kompensavimo laikotarpį, darant prielaidą, kad pask</text:span><text:span text:style-name="T584">ola bus grąžinama ar finansine nuoma (lizingu) įsigyjamo turto kaina bus mokama vienodomis dalimis visą grąžinimo laikotarpį.</text:span><text:s/></text:p>
      <text:p text:style-name="P585">28.<text:s/><text:span text:style-name="T586">Tikrinant, ar suteikus<text:s/></text:span><text:span text:style-name="T587">nereikšmingą (</text:span><text:span text:style-name="T588">de minimis</text:span><text:span text:style-name="T589">)<text:s/></text:span><text:span text:style-name="T590">pagalbą nebus viršytos teisės aktuose nustatytos ribos, vadovaujamasi<text:s/></text:span><text:span text:style-name="T591">re</text:span><text:span text:style-name="T592">glamento (ES) Nr. 1408/2013 1 straipsnio 2 ir 3 dalių, 2 straipsnio, 3 straipsnio 8 ir 9 dalies ir 5 straipsnio reikalavimais ir<text:s/></text:span><text:span text:style-name="T593">reglamento (ES)<text:s/></text:span><text:span text:style-name="T594">Nr. 1407/2013 1 straipsnio 2 dalies, 2 straipsnio, 3 straipsnio 8 ir 9 dalies ir 5 straipsnio reikalavimais.</text:span></text:p>
      <text:p text:style-name="P595"><text:span text:style-name="T596">29</text:span><text:span text:style-name="T597">. Vadovaujantis reglamento (ES) Nr.<text:s/></text:span><text:span text:style-name="T598">1408</text:span><text:span text:style-name="T599">/2013 3 straipsnio 6 dalies ir reglamento (ES) Nr.<text:s/></text:span><text:span text:style-name="T600">1407</text:span><text:span text:style-name="T601">/2013 3 straipsnio 6 dalies nuostatomis, keliomis dalinėmis išmokomis mokama nereikšminga (</text:span><text:span text:style-name="T602">de minimis</text:span><text:span text:style-name="T603">) pagalba diskontuojama pagalbos suteikimo dieną. Diskon</text:span><text:span text:style-name="T604">tuota nereikšmingos (</text:span><text:span text:style-name="T605">de minimis</text:span><text:span text:style-name="T606">) pagalbos vertė bendroje investicinėje paramoje apskaičiuojama pagal B</text:span><text:span text:style-name="T607">endrųjų administravimo taisyklių 3 priede nurodytą<text:s/></text:span><text:span text:style-name="T608">Valstybės pagalbos arba nereikšmingos (</text:span><text:span text:style-name="T609">de minimis</text:span><text:span text:style-name="T610">) pagalbos sumos (eurais) per visą pagalbos mokėjimo l</text:span><text:span text:style-name="T611">aikotarpį apskaičiavimą</text:span><text:span text:style-name="T612">.</text:span><text:s/></text:p>
      <text:p text:style-name="P613"/>
      <text:p text:style-name="P614"><text:span text:style-name="T615">V</text:span><text:span text:style-name="T616"><text:s/>SKYRIUS</text:span></text:p>
      <text:p text:style-name="P617"><text:span text:style-name="T618">TINKAMOS FINANSUOTI IŠLAIDOS</text:span></text:p>
      <text:p text:style-name="P619"/>
      <text:p text:style-name="P620"><text:span text:style-name="T621">30</text:span><text:span text:style-name="T622">. Pagal Taisykles pagalba teikiama pareiškėjams, investuojantiems į pirminę žemės ūkio produktų gamybą, žemės ūkio produktų perdirbimą, kai perdirbus žemės ūkio produktą taip<text:s/></text:span><text:span text:style-name="T623">p</text:span><text:span text:style-name="T624">at gaunamas žemės ūkio produktas, ir (ar) žemės ūkio produktų prekybą, imantiems iš finansų įstaigų paskolas investicijoms finansuoti:</text:span></text:p>
      <text:p text:style-name="P625"><text:span text:style-name="T626">30.1</text:span><text:span text:style-name="T627">. nekilnojamojo turto statybai, jo įsigijimui arba atnaujinimui; su žeme susijusios išlaidos gali būti tinkamos fi</text:span><text:span text:style-name="T628">nansuoti tik jei jos neviršija 10 proc. visų tinkamų finansuoti investicinio projekto išlaidų;</text:span></text:p>
      <text:p text:style-name="P629"><text:span text:style-name="T630">30.2</text:span><text:span text:style-name="T631">. žemės ūkio technikos ir (ar) kitos gamybinės įrangos įsigijimui;<text:s/></text:span></text:p>
      <text:p text:style-name="P632"><text:span text:style-name="T633">30.3</text:span><text:span text:style-name="T634">. kompiuterių programinės įrangos įsigijimui ar kūrimui ir patentų, licencijų</text:span><text:span text:style-name="T635">, autorių teisių ir prekių ženklų įsigijimui;<text:s/></text:span></text:p>
      <text:p text:style-name="P636"><text:span text:style-name="T637">30.4</text:span><text:span text:style-name="T638">. bendrosioms išlaidoms, susijusioms su Taisyklių 30.1 ir 30.2 papunkčiuose nurodytomis išlaidomis, pvz.: atlygis architektams, inžinieriams ir konsultantams, mokesčiai, susiję su konsultacijomis, kaip</text:span><text:span text:style-name="T639"><text:s/>siekti aplinkosaugos ir ekonominio tvarumo, įskaitant galimybių studijas; išlaidos galimybių studijoms tinkamos finansuoti net ir tuo atveju, jei remiantis jų rezultatais nėra patiriama išlaidų pagal Taisyklių 30.1. ir 30.2 papunkčius.<text:s/></text:span></text:p>
      <text:p text:style-name="P640"><text:span text:style-name="T641">31</text:span><text:span text:style-name="T642">. Pagal Ta</text:span><text:span text:style-name="T643">isykles pagalba teikiama pareiškėjams,</text:span><text:span text:style-name="T644"><text:s/></text:span><text:span text:style-name="T645">investuojantiems į kitą veiklą nei nurodyta Taisyklių 30 punkte, imantiems iš finansų įstaigų paskolas investicijoms finansuoti</text:span><text:span text:style-name="T646">:</text:span></text:p>
      <text:p text:style-name="P647"><text:span text:style-name="T648">31.1</text:span><text:span text:style-name="T649">. materialiajam turtui įsigyti – su žeme, pastatais, įranga, mašinomis ir<text:s/></text:span><text:span text:style-name="T650">įrenginiais susijusiam turtui įsigyti;</text:span></text:p>
      <text:p text:style-name="P651"><text:span text:style-name="T652">31.2</text:span><text:span text:style-name="T653">. nematerialiajam turtui įsigyti – turtui, kuris nėra fizinis ar finansinis, kaip antai patento teisės, licencijos, praktinė patirtis arba kitas intelektinis turtas, įsigyti. Nematerialusis turtas turi tenkint</text:span><text:span text:style-name="T654">i šias sąlygas: jis naudojamas tik įmonėje, gaunančioje pagalbą; laikomas nusidėvinčiu turtu; įsigyjamas rinkos sąlygomis iš trečiųjų šalių, nesusijusių su pirkėju; yra įtrauktas į įmonės turtą bent trejus metus.</text:span></text:p>
      <text:p text:style-name="P655"><text:span text:style-name="T656">32</text:span><text:span text:style-name="T657">. Pagal Taisykles pagalba teikiama<text:s/></text:span><text:span text:style-name="T658">finansine nuoma (lizingu) perkantiems pareiškėjams:</text:span></text:p>
      <text:p text:style-name="P659"><text:span text:style-name="T660">32.1</text:span><text:span text:style-name="T661">. investuojantiems į pirminę žemės ūkio produktų gamybą, žemės ūkio produktų perdirbimą, kai perdirbus žemės ūkio produktą taip<text:s/></text:span><text:span text:style-name="T662">pat</text:span><text:span text:style-name="T663"><text:s/>gaunamas žemės ūkio produktas, ir (ar) žemės ūkio produktų prekybą</text:span><text:span text:style-name="T664"><text:s/>–žemės ūkio technikos ir (ar)<text:s/></text:span><text:span text:style-name="T665">kitos gamybinės įrangos</text:span><text:span text:style-name="T666"><text:s/>įsigijimui</text:span><text:span text:style-name="T667">;</text:span></text:p>
      <text:p text:style-name="P668"><text:span text:style-name="T669">32.2</text:span><text:span text:style-name="T670">. investuojantiems į kitą veiklą – gamybinės įrangos ir įrenginių įsigijimui.</text:span></text:p>
      <text:p text:style-name="P671"><text:span text:style-name="T672">33</text:span><text:span text:style-name="T673">. Taisyklių 31 punkte ir 32.2 papunktyje nurodytos investicijos, skirtos kitai veiklai, laikomo</text:span><text:span text:style-name="T674">s tinkamomis finansuoti išlaidomis, jei tai investicija į materialųjį ir (arba) nematerialųjį turtą, susijusį su naujos įmonės kūrimu, esamos įmonės plėtimu, įmonės produkcijos įvairinimu, kai įmonė ima gaminti naujus papildomus produktus, arba esamos įmon</text:span><text:span text:style-name="T675">ės bendro gamybos proceso esminiu keitimu.<text:s/></text:span></text:p>
      <text:p text:style-name="P676"><text:span text:style-name="T677">34</text:span><text:span text:style-name="T678">. Tinkamomis finansuoti išlaidomis pripažįstamos Taisyklių 30–32 punktuose nurodytos išlaidos, padarytos:</text:span></text:p>
      <text:p text:style-name="P679"><text:span text:style-name="T680">34.1</text:span><text:span text:style-name="T681">. po Bendrovės sprendimo suteikti garantiją priėmimo dienos, kai pagalba teikiama<text:s/></text:span><text:span text:style-name="T682">pareiškėjams, kuriems teikiamos paskolos ir (ar) finansinės nuomos (lizingo) paslaugos su Bendrovės garantija;</text:span></text:p>
      <text:p text:style-name="P683"><text:span text:style-name="T684">34.2</text:span><text:span text:style-name="T685">. po Bendrovės sprendimo skirti pagalbą paskolomis, apie kurį Bendrovė informuoja paskolos gavėją įsakymo Nr. 3D-</text:span><text:span text:style-name="T686">193<text:s/></text:span><text:span text:style-name="T687">nustatyta tvarka, pr</text:span><text:span text:style-name="T688">iėmimo dienos.</text:span><text:s/><text:span text:style-name="T689"><text:s/></text:span></text:p>
      <text:p text:style-name="P690"/>
      <text:p text:style-name="P691"><text:span text:style-name="T692">VI</text:span><text:span text:style-name="T693"><text:s/>SKYRIUS</text:span></text:p>
      <text:p text:style-name="P694"><text:span text:style-name="T695">DOKUMENTŲ PAGALBAI GAUTI TEIKIMAS</text:span></text:p>
      <text:p text:style-name="P696"/>
      <text:p text:style-name="P697"><text:span text:style-name="T698">35</text:span><text:span text:style-name="T699">. Pareiškėjas, norėdamas gauti dalies palūkanų kompensaciją, finansų įstaigai ar finansinės nuomos (lizingo) bendrovei kartu su teikiamais dokumentais dėl garantijos suteikimo <text:s/>arba tuo atveju, kai paskola investicijoms finansuoti teikiama pagal įsakymą Nr</text:span><text:span text:style-name="T700">. 3D-</text:span><text:span text:style-name="T701">193</text:span><text:span text:style-name="T702"><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3">kanų kompensavimo turi būti pildoma lietuvių kalba; paraiška dėl palūkanų kompensavimo, kurią teikia Taisyklių<text:s/></text:span><text:span text:style-name="T704">5.1 papunktyje nurodyti parei</text:span><text:span text:style-name="T705">škėjai, turi atitikti reglamento (ES) Nr. 702/2014 6 straipsnio 2 dalies ir reglamento (ES) Nr. 651/2014 6 straipsni</text:span><text:span text:style-name="T706">o 2 dalies nuostatas, paraiškos dėl palūkanų kompensavimo formą nustato Bendrovė ir skelbia interneto svetainėje adresu www.garfondas.lt).</text:span><text:s/></text:p>
      <text:p text:style-name="P707"><text:span text:style-name="T708">36</text:span><text:span text:style-name="T709">. Finansų įstaigos ir finansinės nuomos (lizingo) bendrovės teikia Bendrovei:</text:span></text:p>
      <text:p text:style-name="P710"><text:span text:style-name="T711">36.1</text:span><text:span text:style-name="T712">. kartu su teikiamais doku</text:span><text:span text:style-name="T713">mentais dėl garantijos suteikimo, o tuo atveju, kai paskola investicijoms finansuoti teikiama pagal įsakymą Nr. 3D-</text:span><text:span text:style-name="T714">193<text:s/></text:span><text:span text:style-name="T715">ir dėl paskolos garantija nėra teikiama, kartu su dokumentais dėl pareiškėjo tinkamumo gauti pagalbą paskolomis įvertinimo – paraišką dėl</text:span><text:span text:style-name="T716"><text:s/>palūkanų kompensavimo; <text:s/></text:span></text:p>
      <text:p text:style-name="P717"><text:span text:style-name="T718">36.2</text:span><text:span text:style-name="T719">. per 10 darbo dienų nuo paskolos sutarties ir (ar) finansinės nuomos (lizingo) sutarties pasirašymo dienos – paskolos sutarties ir (ar) finansinės nuomos (lizingo) sutarties kopiją;</text:span><text:s/></text:p>
      <text:p text:style-name="P720"><text:span text:style-name="T721">36.3</text:span><text:span text:style-name="T722">. kas ketvirtį, o dėl palūkanų</text:span><text:span text:style-name="T723">, sumokėtų nuo<text:s/></text:span><text:span text:style-name="T724">2020 m. balandžio 1 d. iki 2020 m. gruodžio 31 d.</text:span><text:span text:style-name="T725">, kas mėnesį, – duomenis apie už paskolas ir pagal finansinės nuomos (lizingo) sutartis sumokėtas palūkanas. Duomenų teikimo ataskaitos formą Bendrovė su finansų įstaiga ir finansinės nuomos (</text:span><text:span text:style-name="T726">lizingo) bendrove suderina sutartyje dėl garantijų teikimo.</text:span></text:p>
      <text:p text:style-name="P727"/>
      <text:p text:style-name="P728"><text:span text:style-name="T729">VII</text:span><text:span text:style-name="T730"><text:s/>SKYRIUS</text:span></text:p>
      <text:p text:style-name="P731"><text:span text:style-name="T732">PAGALBOS SKYRIMAS IR IŠMOKĖJIMAS</text:span></text:p>
      <text:p text:style-name="P733"/>
      <text:p text:style-name="P734"><text:span text:style-name="T735">37</text:span><text:span text:style-name="T736">. Bendrovė:</text:span></text:p>
      <text:p text:style-name="P737"><text:span text:style-name="T738">37.1</text:span><text:span text:style-name="T739">. pagal pareiškėjų, Agentūros, finansų įstaigos ir finansinės nuomos (lizingo) bendrovės pateiktus dokumentus ir info</text:span><text:span text:style-name="T740">rmaciją bei Taisyklių 17 ir 27 punktuose nustatyta tvarka apskaičiuotą pagalbos sumą</text:span><text:s/>visam palūkanų kompensavimo laikotarpiui ir<text:span text:style-name="T741"><text:s/>apskaičiuotą bendrą investicinės paramos dydį projektui įvertina pareiškėjo tinkamumą pagalbai gauti;</text:span></text:p>
      <text:p text:style-name="P742"><text:span text:style-name="T743">37.2</text:span><text:span text:style-name="T744">.</text:span><text:span text:style-name="T745"><text:s/>tuo atveju, kai</text:span><text:span text:style-name="T746"><text:s/>teikiama nereikšminga (</text:span><text:span text:style-name="T747">de minimis</text:span><text:span text:style-name="T748">) pagalba, vadovaudamasi Suteiktos valstybės pagalbos ir nereikšmingos (</text:span><text:span text:style-name="T749">de minimis</text:span><text:span text:style-name="T750">) pagalbos registro nuostatais, patvirtintais Lietuvos Respublikos Vyriausybės 2005 m. sausio 19 d. nutarimu Nr. 35 „Dėl Suteiktos valstybės</text:span><text:span text:style-name="T751"><text:s/>pagalbos ir nereikšmingos (</text:span><text:span text:style-name="T752">de minimis</text:span><text:span text:style-name="T753">) pagalbos registro nuostatų patvirtinimo“ (toliau – Registro nuostatai), ir Suteiktos valstybės pagalbos ir nereikšmingos (</text:span><text:span text:style-name="T754">de minimis</text:span><text:span text:style-name="T755">) pagalbos duomenų tvarkymo taisyklėmis, patvirtintomis Lietuvos Respublikos konkure</text:span><text:span text:style-name="T756">ncijos tarybos 2015 m. lapkričio 13 d. nutarimu Nr. 1S-120/2015 „Dėl Suteiktos valstybės pagalbos ir nereikšmingos (</text:span><text:span text:style-name="T757">de minimis</text:span><text:span text:style-name="T758">) pagalbos duomenų tvarkymo taisyklių patvirtinimo“ (toliau – Suteiktos pagalbos duomenų tvarkymo taisyklės), patikrina informacij</text:span><text:span text:style-name="T759">ą, ar bendra</text:span><text:span text:style-name="T760"><text:s/></text:span><text:span text:style-name="T761">pareiškėjui (įskaitant ir su juo reglamento (ES) Nr. 1408/2013 2 straipsnio 2 dalyje arba reglamento (ES) Nr. 1407/2013 2 straipsnio 2 dalyje nurodytais ryšiais susijusius ūkio subjektus) suteikta nereikšminga (</text:span><text:span text:style-name="T762">de minimis</text:span><text:span text:style-name="T763">) pagalba, įskaitant</text:span><text:span text:style-name="T764"><text:s/></text:span><text:span text:style-name="T765">p</text:span><text:span text:style-name="T766">agal Taisykles skiriamą nereikšmingos (</text:span><text:span text:style-name="T767">de minimis</text:span><text:span text:style-name="T768">) pagalbos sumą, neviršija nustatytų nereikšmingos (</text:span><text:span text:style-name="T769">de minimis</text:span><text:span text:style-name="T770">) pagalbos ribų;</text:span><text:s/></text:p>
      <text:p text:style-name="P771"><text:span text:style-name="T772">37.3</text:span><text:span text:style-name="T773">.</text:span><text:span text:style-name="T774"><text:s/>priima sprendimą dėl pagalbos skyrimo ar neskyrimo. Priėmus sprendimą skirti pagalbą, pareiškėjas tampa pagalbos gavė</text:span><text:span text:style-name="T775">ju.</text:span><text:s/></text:p>
      <text:p text:style-name="P776"><text:span text:style-name="T777">38</text:span><text:span text:style-name="T778">. Jei priimamas sprendimas skirti pagalbą, Bendrovė:</text:span></text:p>
      <text:p text:style-name="P779"><text:span text:style-name="T780">38.1</text:span><text:span text:style-name="T781">. ne vėliau kaip per 5 darbo dienas nuo sprendimo priėmimo dienos išsiunčia pagalbos gavėjui informaciją raštu apie:</text:span></text:p>
      <text:p text:style-name="P782"><text:span text:style-name="T783">38.1.1</text:span><text:span text:style-name="T784">. jam skiriamos pagalbos sumą, apskaičiuotą visam palūkanų<text:s/></text:span><text:span text:style-name="T785">kompensavimo laikotarpiui (nediskontuotą), nurodydama, kad pagalbos gavėjui faktiškai išmokėta dalies palūkanų kompensacijos suma negali viršyti šio dydžio;</text:span></text:p>
      <text:p text:style-name="P786"><text:span text:style-name="T787">38.1.2</text:span><text:span text:style-name="T788">. diskontuotą pagalbos vertę, kuri naudotina<text:s/></text:span><text:span text:style-name="T789">bendrai investicinei paramai apskaičiuoti, k</text:span><text:span text:style-name="T790">ai projektui teikiama parama<text:s/></text:span><text:span text:style-name="T791">iš kitų nacionalinių programų ar Europos Sąjungos fondų;</text:span></text:p>
      <text:p text:style-name="P792"><text:span text:style-name="T793">38.2</text:span><text:span text:style-name="T794">. vadovaudamasi</text:span><text:span text:style-name="T795"><text:s/>Registro nuostatais ir Suteiktos pagalbos duomenų tvarkymo taisyklėmis,</text:span><text:span text:style-name="T796"><text:s/>per Registro nuostatuose nustatytą terminą pateikia<text:s/></text:span><text:span text:style-name="T797">Suteiktos valstybės<text:s/></text:span><text:span text:style-name="T798">pagalbos ir nereikšmingos (</text:span><text:span text:style-name="T799">de minimis</text:span><text:span text:style-name="T800">) pagalbos registrui (toliau – Registras) duomenis<text:s/></text:span><text:span text:style-name="T801">apie apskaičiuotą pagalbos gavėjui teikiamos pagalbos diskontuotą vertę.<text:s/></text:span><text:span text:style-name="T802">Registrui pateikti duomenys apie suteiktą pagalbą tikslinami Registro nuostatuose nustatyta tva</text:span><text:span text:style-name="T803">rka ir terminais.</text:span><text:s/></text:p>
      <text:p text:style-name="P804"><text:span text:style-name="T805">39</text:span><text:span text:style-name="T806">. Jei priimamas sprendimas pagalbos neskirti, Bendrovė ne vėliau kaip per 5 darbo dienas nuo sprendimo priėmimo dienos išsiunčia šį sprendimą pareiškėjui. Sprendimas dėl pagalbos neskyrimo turi atitikti Lietuvos<text:s/></text:span><text:span text:style-name="T807">Respublikos<text:s/></text:span><text:span text:style-name="T808">viešojo administravimo įstatymo reikalavimus</text:span><text:span text:style-name="T809">.</text:span></text:p>
      <text:p text:style-name="P810"><text:span text:style-name="T811">40</text:span><text:span text:style-name="T812">. Metinė pagalbai skiriamų lėšų suma tvirtinama Lietuvos Respublikos žemės ūkio ministro įsakymu.</text:span></text:p>
      <text:p text:style-name="P813"><text:span text:style-name="T814">41</text:span><text:span text:style-name="T815">. Pagalbos suma už per metus, t. y. einamųjų metų I–III ketvirtį ir prieš tai ėjusių metų IV ketvirtį, sumokėtas palūkanas pagalbos gavėjams išmokama vieną kartą per metus iki einamųjų metų pabaigos. Tuo atveju, jei lėšų poreikis visiems pagalbos gavėjams<text:s/></text:span><text:span text:style-name="T816">pagalbai išmokėti viršija einamaisiais metais pagalbai skirtas lėšas, apskaičiuota pagalbos suma kiekvienam pagalbos gavėjui mažinama proporcingai trūkstamų lėšų kiekiui. Kiekvienam pagalbos gavėjui apskaičiuota pagalbos suma negali būti mažinama daugiau k</text:span><text:span text:style-name="T817">aip 50 proc. Priėmus sprendimą sumažinti apskaičiuotą pagalbos sumą atsižvelgiant į einamaisiais metais pagalbai skirtas lėšas, likusi pagalbos dalis, kuria buvo sumažinta kompensacijos suma, nėra išmokama. Šio punkto nuostatos netaikomos pagalbai, išmokam</text:span><text:span text:style-name="T818">ai už palūkanas, sumokėtas nuo<text:s/></text:span><text:span text:style-name="T819">2019 m. spalio 1 d. iki 2020 m. gruodžio 31 d</text:span><text:span text:style-name="T820">.</text:span><text:span text:style-name="T821"><text:s/></text:span></text:p>
      <text:p text:style-name="P822"><text:span text:style-name="T823">42</text:span><text:span text:style-name="T824">. Pagalbos suma už<text:s/></text:span><text:span text:style-name="T825">palūkanas, sumokėtas<text:s/></text:span><text:span text:style-name="T826">nuo 20</text:span><text:span text:style-name="T827">20</text:span><text:span text:style-name="T828"><text:s/>m. baland</text:span><text:span text:style-name="T829">žio</text:span><text:span text:style-name="T830"><text:s/>1 d. iki 2020 m. gruodžio 31 d.,<text:s/></text:span><text:span text:style-name="T831">pagalbos gavėjams išmokama kas mėnesį.<text:s/></text:span></text:p>
      <text:p text:style-name="P832"><text:span text:style-name="T833">43</text:span><text:span text:style-name="T834">. Tuo atveju, jei einamaisiais</text:span><text:span text:style-name="T835"><text:s/>metais pagalbai skirtų lėšų sumos neužtenka kiekvienam pagalbos gavėjui išmokėti mažiausią mokėtiną pagalbos sumą (50 proc. apskaičiuotos pagalbos sumos), einamaisiais metais kiekvienam pagalbos gavėjui išmokama mažiausia mokėtina pagalbos suma, sumažinta</text:span><text:span text:style-name="T836"><text:s/>proporcingai trūkstamų lėšų kiekiui, o likusi neišmokėta mažiausios mokėtinos pagalbos sumos dalis išmokama kitais metais iki metų pabaigos. Šio punkto nuostatos netaikomos pagalbai, išmokamai už palūkanas, sumokėtas nuo<text:s/></text:span><text:span text:style-name="T837">2019 m. spalio 1 d. iki 2020 m. gr</text:span><text:span text:style-name="T838">uodžio 31 d</text:span><text:span text:style-name="T839">.</text:span></text:p>
      <text:p text:style-name="P840"><text:span text:style-name="T841">44</text:span><text:span text:style-name="T842">. Bendrovė, atsižvelgdama į pagalbai išmokėti skirtą metinę lėšų sumą, apskaičiuoja kiekvienam pagalbos gavėjui už sumokėtas palūkanas mokėtinos pagalbos dydį ir iki einamųjų metų gruodžio 15 d., o tuo atveju, kai pagalba teikiama už pal</text:span><text:span text:style-name="T843">ūkanas, sumokėtas nuo<text:s/></text:span><text:span text:style-name="T844">2019 m. spalio 1 d. iki 2020 m. kovo 31 d., iki 2020 m. gegužės 15 d. ir tuo atveju, kai pagalba teikiama už palūkanas, sumokėtas nuo<text:s/></text:span><text:span text:style-name="T845">2020 m. balandžio 1 d. iki 2020 m. gruodžio 31 d., mėnesiui pasibaigus iki<text:s/></text:span><text:span text:style-name="T846">kito mėnesio<text:s/></text:span><text:span text:style-name="T847">15 d.</text:span><text:span text:style-name="T848"><text:s/>pateik</text:span><text:span text:style-name="T849">ia Žemės ūkio ministerijos administracijos padaliniui, atsakingam už biudžeto sudarymą, pažymą apie lėšų poreikį daliai palūkanų, sumokėtų už paskolas investicijoms finansuoti, kompensuoti (1 priedas) ir (ar) pažymą apie lėšų poreikį daliai palūkanų, sumok</text:span><text:span text:style-name="T850">ėtų finansinės nuomos (lizingo) bendrovėms už paslaugas investicijoms finansuoti, kompensuoti (2 priedas).</text:span><text:s/></text:p>
      <text:p text:style-name="P851"><text:span text:style-name="T852">45</text:span><text:span text:style-name="T853">. Žemės ūkio ministerijos administracijos padalinys, atsakingas už biudžeto sudarymą, parengia pažymą apie lėšų poreikį daliai palūkanų, sumok</text:span><text:span text:style-name="T854">ėtų už paskolas ir finansinės nuomos (lizingo) paslaugas investicijoms finansuoti, kompensuoti (toliau – pažyma) ir pateikia ją Žemės ūkio ministerijos administracijos padaliniui, atsakingam už</text:span><text:span text:style-name="T855"><text:s/>dokumentų, kurių pagrindu turi būti atliekami mokėjimai, perda</text:span><text:span text:style-name="T856">vimą Nacionaliniam bendrųjų funkcijų centrui (toliau – Centras)</text:span><text:span text:style-name="T857">. Centras, gavęs pažymą, vadovaudamasis Valstybės biudžeto lėšų išdavimo iš valstybės iždo sąskaitos taisyklėmis, patvirtintomis Lietuvos Respublikos finansų ministro 2000 m. liepos 21 d. įsaky</text:span><text:span text:style-name="T858">mu Nr. 195 „Dėl Valstybės biudžeto lėšų išdavimo iš valstybės iždo sąskaitos taisyklių patvirtinimo“, rengia mokėjimo paraišką Finansų ministerijos Valstybės iždo departamentui (toliau – Valstybės iždo departamentas) dėl lėšų palūkanų daliai kompensuoti pe</text:span><text:span text:style-name="T859">rvedimo į Bendrovės sąskaitą. Mokėjimo paraiška parengiama ir pateikiama Valstybės iždo departamentui per 5 darbo dienas nuo pažymos gavimo dienos.</text:span><text:s/></text:p>
      <text:p text:style-name="P860"><text:span text:style-name="T861">46</text:span><text:span text:style-name="T862">. Bendrovė, gavusi lėšas pagalbai išmokėti, per 5 darbo dienas perveda jas į pagalbos gavėjų atsiskai</text:span><text:span text:style-name="T863">tomąsias sąskaitas.</text:span></text:p>
      <text:p text:style-name="P864"><text:span text:style-name="T865">47</text:span><text:span text:style-name="T866">. Privalomos grąžinti lėšos, kurios pagalbos gavėjams buvo neteisėtai išmokėtos ir (arba) panaudotos pažeidžiant teisės aktus, ir su minėtomis lėšomis susijusios palūkanos administruojamos Gražintinų lėšų, susidariusių įgyvendinan</text:span><text:span text:style-name="T867">t valstybės pagalbos žemės ūkiui, maisto ūkiui, žuvininkystei ir kaimo plėtrai ir kitas iš valstybės biudžeto lėšų finansuojamas priemones, administravimo taisyklių, patvirtintų Lietuvos Respublikos žemės ūkio ministro 2011 m. spalio 13 d. įsakymu Nr. 3D-7</text:span><text:span text:style-name="T868">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869"/>
      <text:p text:style-name="P870"><text:span text:style-name="T871">VIII</text:span><text:span text:style-name="T872"><text:s/>SKYRIUS</text:span></text:p>
      <text:p text:style-name="P873"><text:span text:style-name="T874">ATSAKOMYBĖ</text:span></text:p>
      <text:p text:style-name="P875"/>
      <text:p text:style-name="P876"><text:span text:style-name="T877">48</text:span><text:span text:style-name="T878">. Pagalbos gavėjai, gavę pagalbą pagal Taisykles neteisėtai, arba asmenys, prisidėję prie jos neteisėto gavimo (sąmoningai pateikė klaidingus duomenis), atsako Lietuvos Respublikos teisės aktų nustatyta tvarka.</text:span></text:p>
      <text:p text:style-name="P879"><text:span text:style-name="T880">49</text:span><text:span text:style-name="T881">. Asmenys,</text:span><text:span text:style-name="T882"><text:s/>pažeidę Taisyklių reikalavimus, atsako Lietuvos Respublikos teisės aktų nustatyta tvarka.</text:span></text:p>
      <text:p text:style-name="P883"><text:span text:style-name="T884">50</text:span><text:span text:style-name="T885">. Žemės ūkio kooperatinės bendrovės (kooperatyvai), neišlaikiusios pripažinimo per visą palūkanų kompensavimo laikotarpį, privalo grąžinti visą pagal Taisykles</text:span><text:span text:style-name="T886"><text:s/>joms išmokėtą pagalbą.</text:span><text:s/></text:p>
      <text:p text:style-name="P887"/>
      <text:p text:style-name="P888"><text:span text:style-name="T889">IX</text:span><text:span text:style-name="T890"><text:s/>SKYRIUS</text:span></text:p>
      <text:p text:style-name="P891"><text:span text:style-name="T892">BAIGIAMOSIOS NUOSTATOS</text:span></text:p>
      <text:p text:style-name="P893"/>
      <text:p text:style-name="P894"><text:span text:style-name="T895">51</text:span><text:span text:style-name="T896">. Siekdama viešai ir skaidriai panaudoti pagalbai išmokėti skirtas lėšas:</text:span></text:p>
      <text:p text:style-name="P897"><text:span text:style-name="T898">51.1</text:span><text:span text:style-name="T899">. Bendrovė:</text:span></text:p>
      <text:p text:style-name="P900"><text:span text:style-name="T901">51.1.1</text:span><text:span text:style-name="T902">. skelbia pareiškėjų ir pagalbos gavėjų sąrašus, projektų pavadinimus ir sumas, išm</text:span><text:span text:style-name="T903">okėtas kiekvienam pagalbos gavėjui iš valstybės biudžeto. Informacija apie pagalbos gavėjams kalendoriniais metais išmokėtą pagalbą paskelbiama iki kitų metų gegužės 31 d. Bendrovės interneto svetainėje;</text:span></text:p>
      <text:p text:style-name="P904"><text:span text:style-name="T905">51.1.2</text:span><text:span text:style-name="T906">. ne<text:s/></text:span><text:span text:style-name="T907">vėliau kaip per 10 darbo dienų nuo<text:s/></text:span><text:span text:style-name="T908">valstybės pagalbos suteikimo dienos pateikia Žemės ūkio ministerijai reglamento (ES) Nr. 702/2014 III priede ir reglamento (ES) Nr. 651/2014 III priede nurodytą informaciją apie suteiktą valstybės pagalbą reglamento (ES) Nr. 702/2014 9 straipsnio 2 dalies<text:s/></text:span><text:span text:style-name="T909">c punkte ir reglamento (ES) Nr. 651/2014 9 straipsnio 1 dalies c punkte nurodytais atvejais;</text:span></text:p>
      <text:p text:style-name="P910"><text:span text:style-name="T911">51.2</text:span><text:span text:style-name="T912">. Žemės ūkio ministerija ne vėliau kaip per šešis mėnesius nuo valstybės pagalbos suteikimo 51.1.2 papunktyje nurodytais atvejais dienos pateikia informa</text:span><text:span text:style-name="T913">ciją apie suteiktą valstybės pagalbą į Europos Komisijos valstybės pagalbos skaidrumo svetainę adresu https://webgate.ec.europa.eu/competition/transparency/.</text:span></text:p>
      <text:p text:style-name="P914"><text:span text:style-name="T915">52</text:span><text:span text:style-name="T916">. Bendrovė privalo ne trumpiau kaip 10 metų nuo paskutinės pagalbos suteikimo dienos saugo</text:span><text:span text:style-name="T917">ti visą su pagalbos teikimu susijusią informaciją ir dokumentus.</text:span></text:p>
      <text:p text:style-name="P918"><text:span text:style-name="T919">__________________________</text:span></text:p>
      <text:p text:style-name="P920">Priedo pakeitimai:</text:p>
      <text:p text:style-name="P921"><text:span text:style-name="T922">Nr.<text:s/></text:span><text:a xlink:href="https://www.e-tar.lt/portal/legalAct.html?documentId=5286d8f07ede11eab005936df725feed" office:target-frame-name="_top" xlink:show="replace"><text:span text:style-name="T923">3D-293</text:span></text:a><text:span text:style-name="T924">, 2020-04-15, paskelbta TAR<text:s/></text:span><text:span text:style-name="T925">2020-04-15, i. k. 2020-07902</text:span></text:p>
      <text:p text:style-name="Normal"/>
      <text:p text:style-name="Normal"/>
      <text:p text:style-name="Normal"/>
      <text:p text:style-name="Normal"/>
      <text:p text:style-name="P926">Priedų pakeitimai:</text:p>
      <text:p text:style-name="Normal"/>
      <text:p text:style-name="P927">293-1</text:p>
      <text:p text:style-name="P928">Papildyta priedu:</text:p>
      <text:p text:style-name="P929"><text:span text:style-name="T930">Nr.<text:s/></text:span><text:a xlink:href="https://www.e-tar.lt/portal/legalAct.html?documentId=5286d8f07ede11eab005936df725feed" office:target-frame-name="_top" xlink:show="replace"><text:span text:style-name="T931">3D-293</text:span></text:a><text:span text:style-name="T932">, 2020-04-15, paskelbta TAR 2020-04-15, i. k. 2020-07902</text:span></text:p>
      <text:p text:style-name="Normal"/>
      <text:p text:style-name="P933">293-2</text:p>
      <text:p text:style-name="P934">Papildyta priedu:</text:p>
      <text:p text:style-name="P935"><text:span text:style-name="T936">Nr.<text:s/></text:span><text:a xlink:href="https://www.e-tar.lt/portal/legalAct.html?documentId=5286d8f07ede11eab005936df725feed" office:target-frame-name="_top" xlink:show="replace"><text:span text:style-name="T937">3D-293</text:span></text:a><text:span text:style-name="T938">, 2020-04-15, paskelbta TAR 2020-04-15, i. k. 2020-07902</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žemės ūkio ministerija, Įsakymas</text:span></text:p>
      <text:p text:style-name="P948"><text:span text:style-name="T949">Nr.<text:s/></text:span><text:a xlink:href="https://www.e-tar.lt/portal/legalAct.html?documentId=161b90a00d0d11e6bae4eb98746971fa" office:target-frame-name="_top" xlink:show="replace"><text:span text:style-name="T950">3D-257</text:span></text:a><text:span text:style-name="T951">, 2016-04-28, paskelbta TAR 2016-04-29, i. k. 2016-10671</text:span></text:p>
      <text:p text:style-name="P952"><text:span text:style-name="T953">Dėl žemės ūkio ministro 2014 m. lapkričio 20 d. įsakymo Nr. 3D-877 „Dėl Dalies palūkanų, sumokėt</text:span><text:span text:style-name="T954">ų už investicinius kreditus ir lizingo paslaugas, dėl kurių suteikta UAB Žemės ūkio paskolų garantijų fondo garantija, kompensavimo taisyklių patvirtinimo“ pakeitimo</text:span></text:p>
      <text:p text:style-name="P955"/>
      <text:p text:style-name="P956"><text:span text:style-name="T957">2.</text:span></text:p>
      <text:p text:style-name="P958"><text:span text:style-name="T959">Lietuvos Respublikos žemės ūkio ministerija, Įsakymas</text:span></text:p>
      <text:p text:style-name="P960"><text:span text:style-name="T961">Nr.<text:s/></text:span><text:a xlink:href="https://www.e-tar.lt/portal/legalAct.html?documentId=2f5dd420bd6e11e79122ea2db7aeb5f0" office:target-frame-name="_top" xlink:show="replace"><text:span text:style-name="T962">3D-689</text:span></text:a><text:span text:style-name="T963">, 2017-10-30, paskelbta TAR 2017-10-30, i. k. 2017-17119</text:span></text:p>
      <text:p text:style-name="P964"><text:span text:style-name="T965">Dėl žemės ūkio ministro 2014 m. lapkričio 20 d. įsakymo Nr. 3D-877 „Dėl Dalies palūkanų, sumokėtų už investicinius kreditus</text:span><text:span text:style-name="T966"><text:s/>ir lizingo paslaugas, dėl kurių suteikta UAB Žemės ūkio paskolų garantijų fondo garantija, kompensavimo taisyklių patvirtinimo“ pakeitimo</text:span></text:p>
      <text:p text:style-name="P967"/>
      <text:p text:style-name="P968"><text:span text:style-name="T969">3.</text:span></text:p>
      <text:p text:style-name="P970"><text:span text:style-name="T971">Lietuvos Respublikos žemės ūkio ministerija, Įsakymas</text:span></text:p>
      <text:p text:style-name="P972"><text:span text:style-name="T973">Nr.<text:s/></text:span><text:a xlink:href="https://www.e-tar.lt/portal/legalAct.html?documentId=6cb97fd06af811e8bbc2876081bf7fb5" office:target-frame-name="_top" xlink:show="replace"><text:span text:style-name="T974">3D-376</text:span></text:a><text:span text:style-name="T975">, 2018-06-08, paskelbta TAR 2018-06-11, i. k. 2018-09669</text:span></text:p>
      <text:p text:style-name="P976"><text:span text:style-name="T977">Dėl žemės ūkio ministro 2014 m. lapkričio 20 d. įsakymo Nr. 3D-877 „Dėl Dalies palūkanų, sumokėtų už investicinius kreditus ir lizingo paslaugas, dėl<text:s/></text:span><text:span text:style-name="T978">kurių suteikta UAB Žemės ūkio paskolų garantijų fondo garantija, kompensavimo taisyklių patvirtinimo“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b998a460745911e8ae2bfd1913d66d57" office:target-frame-name="_top" xlink:show="replace"><text:span text:style-name="T986">3D-397</text:span></text:a><text:span text:style-name="T987">, 2018-06-20, paskelbta TAR 2018-06-20, i. k. 2018-10124</text:span></text:p>
      <text:p text:style-name="P988"><text:span text:style-name="T989">Dėl žemės ūkio ministro 2014 m. lapkričio 20 d. įsakymo Nr. 3D-877 „Dėl Dalies palūkanų, sumokėtų už investicinius kreditus ir lizingo paslaugas, dėl kurių suteikta UAB Žemės ūk</text:span><text:span text:style-name="T990">io paskolų garantijų fondo garantija, kompensavimo taisyklių patvirtinimo“ pakeitimo</text:span></text:p>
      <text:p text:style-name="P991"/>
      <text:p text:style-name="P992"><text:span text:style-name="T993">5.</text:span></text:p>
      <text:p text:style-name="P994"><text:span text:style-name="T995">Lietuvos Respublikos žemės ūkio ministerija, Įsakymas</text:span></text:p>
      <text:p text:style-name="P996"><text:span text:style-name="T997">Nr.<text:s/></text:span><text:a xlink:href="https://www.e-tar.lt/portal/legalAct.html?documentId=f34958b0480811ea8895faf9aa6b1770" office:target-frame-name="_top" xlink:show="replace"><text:span text:style-name="T998">3D-70</text:span></text:a><text:span text:style-name="T999">, 2020</text:span><text:span text:style-name="T1000">-02-05, paskelbta TAR 2020-02-05, i. k. 2020-02609</text:span></text:p>
      <text:p text:style-name="P1001"><text:span text:style-name="T1002">Dėl žemės ūkio ministro 2014 m. lapkričio 20 d. įsakymo Nr. 3D-877 „Dėl Dalies palūkanų, sumokėtų už investicinius kreditus ir lizingo paslaugas, dėl kurių suteikta UAB Žemės ūkio paskolų garantijų fondo g</text:span><text:span text:style-name="T1003">arantija, kompensavimo taisyklių patvirtinimo“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5286d8f07ede11eab005936df725feed" office:target-frame-name="_top" xlink:show="replace"><text:span text:style-name="T1011">3D-293</text:span></text:a><text:span text:style-name="T1012">, 2020-04-15, paskelbta TAR 2020-</text:span><text:span text:style-name="T1013">04-15, i. k. 2020-07902</text:span></text:p>
      <text:p text:style-name="P1014"><text:span text:style-name="T1015">Dėl žemės ūkio ministro 2014 m. lapkričio 20 d. įsakymo Nr. 3D-877 „Dėl UAB Žemės ūkio paskolų garantijų fondo administruojamos palūkanų, sumokėtų už paskolas ir lizingo paslaugas investicijoms finansuoti, kompensavimo priemonės tai</text:span><text:span text:style-name="T1016">syklių patvirtinimo“ pakeitimo</text:span></text:p>
      <text:p text:style-name="P1017"/>
      <text:p text:style-name="P1018"><text:span text:style-name="T1019">7.</text:span></text:p>
      <text:p text:style-name="P1020"><text:span text:style-name="T1021">Lietuvos Respublikos žemės ūkio ministerija, Įsakymas</text:span></text:p>
      <text:p text:style-name="P1022"><text:span text:style-name="T1023">Nr.<text:s/></text:span><text:a xlink:href="https://www.e-tar.lt/portal/legalAct.html?documentId=8d5988d0b78511eab9d9cd0c85e0b745" office:target-frame-name="_top" xlink:show="replace"><text:span text:style-name="T1024">3D-484</text:span></text:a><text:span text:style-name="T1025">, 2020-06-26, paskelbta TAR 2020-06-26, i. k. 2020-14098</text:span></text:p>
      <text:p text:style-name="P1026"><text:span text:style-name="T1027">Dėl žemės ūkio ministro 2014 m. lapkričio 20 d. įsakymo Nr. 3D-877 „Dėl UAB Žemės ūkio paskolų garantijų fondo administruojamos palūkanų, sumokėtų už paskolas ir lizingo paslaugas investicijoms finansuoti, kompensavimo priemonės taisyklių patvirtinimo“ pak</text:span><text:span text:style-name="T1028">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364" meta:word-count="5462" meta:character-count="41862" meta:row-count="1021" meta:non-whitespace-character-count="36764"/>
  </office:meta>
</office:document-meta>
</file>