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style>
    <style:style style:name="T63" style:parent-style-name="DefaultParagraphFont" style:family="text">
      <style:text-properties style:font-size-complex="12pt"/>
    </style:style>
    <style:style style:name="P64" style:parent-style-name="Normal" style:family="paragraph">
      <style:text-properties style:font-name-asian="Calibri" style:font-size-complex="11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style:text-properties fo:color="#000000" style:font-size-complex="12pt" style:language-asian="lt" style:country-asian="LT" fo:hyphenate="false"/>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333333" style:font-size-complex="12pt" fo:background-color="#FFFFFF"/>
    </style:style>
    <style:style style:name="T239" style:parent-style-name="DefaultParagraphFont" style:family="text">
      <style:text-properties fo:color="#333333"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line-height="150%"/>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5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ext-properties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50%"/>
      <style:text-properties fo:color="#000000" style:font-size-complex="12pt" style:language-asian="lt" style:country-asian="LT" fo:hyphenate="false"/>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043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50%"/>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line-height="150%"/>
      <style:text-properties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text-properties style:font-name-asian="MS Mincho" fo:font-weight="bold" style:font-weight-asian="bold"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6">Suvestinė redakcija nuo 2023-06-21 iki 2023-12-13</text:span></text:p>
      <text:p text:style-name="P7"/>
      <text:p text:style-name="P8"><text:span text:style-name="T9">Įsakymas paskelbtas: TAR 2014-11-20, i. k. 2014-17273</text:span></text:p>
      <text:p text:style-name="P10"/>
      <text:p text:style-name="P11"><text:span text:style-name="T12">TAR pastaba.</text:span><text:span text:style-name="T13"><text:s/>2023 m. birželio 20 d. įsakymas Nr. 3D-405 taikomas paraiškoms dėl palūkanų, sumokėtų už paskolas ir lizingo paslaugas investicijoms finansuoti su garantija, kompensavimo, pateiktoms po 2023 m. birželio 20 d. įsakymo Nr. 3D-405 įsigaliojimo (2023-06-21)</text:span></text:p>
      <text:p text:style-name="P14">Lietuvos Respublikos žemės ūkio ministerija, Įsakymas</text:p>
      <text:p text:style-name="P15"><text:span text:style-name="T16">Nr.<text:s/></text:span><text:a xlink:href="https://www.e-tar.lt/portal/legalAct.html?documentId=adb15b300f6111ee9f7ec2ffce8b47bc" office:target-frame-name="_top" xlink:show="replace"><text:span text:style-name="T17">3D-405</text:span></text:a><text:span text:style-name="T18">, 2023-06-20, paskelbta TAR 2023-06-20, i. k. 2023-12245</text:span></text:p>
      <text:p text:style-name="P19">Dėl žemės ūkio ministro 2014 m. lapkričio 20 d. įsakymo Nr. 3D-877 „Dėl UAB Žemės ūkio paskolų garantijų fondo administruojamos palūkanų, sumokėtų už paskolas ir lizingo paslaugas investicijoms finansuoti, kompensavimo priemonės taisyklių patvirtinimo“ pakeitimo</text:p>
      <text:p text:style-name="Normal"/>
      <text:p text:style-name="P20">Nauja redakcija nuo 2023-06-21:</text:p>
      <text:p text:style-name="Normal"><text:span text:style-name="T21">Nr.<text:s/></text:span><text:a xlink:href="https://www.e-tar.lt/portal/legalAct.html?documentId=adb15b300f6111ee9f7ec2ffce8b47bc" office:target-frame-name="_top" xlink:show="replace"><text:span text:style-name="T22">3D-405</text:span></text:a><text:span text:style-name="T23">, 2023-06-20, paskelbta TAR 2023-06-20, i. k. 2023-12245</text:span></text:p>
      <text:p text:style-name="P24"/>
      <text:p text:style-name="P25">LIETUVOS RESPUBLIKOS ŽEMĖS ŪKIO MINISTRAS</text:p>
      <text:p text:style-name="P26"/>
      <text:p text:style-name="P27">ĮSAKYMAS</text:p>
      <text:p text:style-name="P28">DĖL PALŪKANŲ, SUMOKĖTŲ UŽ PASKOLAS IR LIZINGO PASLAUGAS INVESTICIJOMS FINANSUOTI SU GARANTIJA, KOMPENSAVIMO PRIEMONĖS TAISYKLIŲ PATVIRTINIMO</text:p>
      <text:p text:style-name="P29"/>
      <text:p text:style-name="P30">2014 m. lapkričio 20 d. Nr. 3D-877</text:p>
      <text:soft-page-break/>
      <text:p text:style-name="P31">Vilnius</text:p>
      <text:p text:style-name="P32"/>
      <text:p text:style-name="P33"/>
      <text:p text:style-name="P34"><text:span text:style-name="T35">Vadovaudamasis Lietuvos Respublikos žemės ūkio, maisto ūkio ir kaimo plėtros įstatymo 8 straipsnio 4 dalimi,<text:s/></text:span></text:p>
      <text:p text:style-name="P36"><text:span text:style-name="T37">tvirtinu</text:span><text:span text:style-name="T38"><text:s/>Palūkanų, sumokėtų už paskolas ir lizingo paslaugas investicijoms finansuoti su garantija, kompensavimo priemonės taisykles (pridedama)</text:span><text:span text:style-name="T39">.</text:span></text:p>
      <text:p text:style-name="Normal"/>
      <text:p text:style-name="Normal"/>
      <text:p text:style-name="Normal"/>
      <text:p text:style-name="P40">Žemės ūkio ministrė<text:tab/>Virginija Baltraitienė</text:p>
      <text:p text:style-name="P41"/>
      <text:p text:style-name="P42"/>
      <text:p text:style-name="P43"/>
      <text:p text:style-name="P44">SUDERINTA</text:p>
      <text:p text:style-name="P45">Lietuvos Respublikos konkurencijos tarybos</text:p>
      <text:p text:style-name="Normal"><text:span text:style-name="T46">2014-10-24 raštu Nr. 2D-4785 (4.104)</text:span></text:p>
      <text:p text:style-name="Normal"/>
      <text:soft-page-break/>
      <text:p text:style-name="P47">PATVIRTINTA</text:p>
      <text:p text:style-name="P53">Lietuvos Respublikos žemės ūkio ministro</text:p>
      <text:p text:style-name="P54"><text:span text:style-name="T55">20</text:span><text:span text:style-name="T56">14</text:span><text:span text:style-name="T57"><text:s/>m. lapkričio<text:s/></text:span><text:span text:style-name="T58">20</text:span><text:span text:style-name="T59"><text:s/>d. įsakymu Nr. 3D-877</text:span></text:p>
      <text:p text:style-name="P60">(Lietuvos Respublikos žemės ūkio ministro</text:p>
      <text:p text:style-name="P61">2023 m. birželio 20 d. įsakymo Nr. 3D-405</text:p>
      <text:p text:style-name="P62"><text:span text:style-name="T63">redakcija)</text:span></text:p>
      <text:p text:style-name="P64"/>
      <text:p text:style-name="P65"/>
      <text:p text:style-name="P66"><text:span text:style-name="T67">PALŪKANŲ, SUMOKĖTŲ UŽ PASKOLAS IR LIZINGO PASLAUGAS INVESTICIJOMS FINANSUOTI SU GARANTIJA, KOMPENSAVIMO PRIEMONĖS<text:s/></text:span><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ūkanų, sumokėtų už paskolas ir lizingo paslaugas investicijoms finansuoti su garantija, kompensavimo priemonės taisyklės (toliau – Taisyklės) reglamentuoja valstybės pagalbos, kompensuojant dalį palū</text:span><text:span text:style-name="T79">kanų, sumokėtų ūkio subjekto finansų<text:s/></text:span><text:soft-page-break/><text:span text:style-name="T80">įstaigai už paskolas ir (ar) už finansinės nuomos (lizingo) paslaugas investicijoms finansuoti, dėl kurių suteikta UAB Žemės ūkio paskolų garantijų fondo, o reorganizavus uždarąją akcinę bendrovę Žemės ūkio paskolų gara</text:span><text:span text:style-name="T81">ntijų fondą ir prijungus ją prie uždarosios akcinės bendrovės „Investicijų ir verslo garantijos“, po reorganizavimo veiksiančios bendrovės (toliau – Bendrovė) garantija (toliau – pagalba), teikimą iš valstybės biudžeto lėšų.</text:span></text:p>
      <text:p text:style-name="P82"><text:span text:style-name="T83">2</text:span><text:span text:style-name="T84">. Pagal Taisykles pagalba<text:s/></text:span><text:span text:style-name="T85">teikiama vadovaujantis 2014 m. birželio 17 d. Komisijos reglamento (ES) Nr. 651/2014, kuriuo tam tikrų kategorijų pagalba skelbiama suderinama su vidaus rinka taikant Sutarties 107 ir 108 straipsnius, su visais pakeitimais I skyriaus ir 17 straipsnio, ir 2</text:span><text:span text:style-name="T86">022 m. gruodžio 14 d. Komisijos reglamento (ES) Nr. 2022/2472, kuriuo skelbiama, kad tam tikrų kategorijų pagalba žemės bei miškų ūkio sektoriuose ir kaimo vietovėse yra suderinama su vidaus rinka pagal Sutarties dėl Europos Sąjungos veikimo 107 ir 108 str</text:span><text:span text:style-name="T87">aipsnius <text:s text:c="2"/>I skyriaus ir 14 bei 17 straipsnių nuostatom.</text:span></text:p>
      <text:p text:style-name="P88"><text:span text:style-name="T89">3</text:span><text:span text:style-name="T90">. Pagalbos teikimo tikslas – sudaryti palankesnes sąlygas ūkio subjektams pasinaudoti finansų įstaigų teikiamomis paskolomis ir finansinės nuomos (lizingo) paslaugomis investicijoms finansuoti.</text:span></text:p>
      <text:p text:style-name="P91"><text:span text:style-name="T92">4</text:span><text:span text:style-name="T93">. Taisyklėse vartojamos sąvokos:</text:span></text:p>
      <text:p text:style-name="P94"><text:span text:style-name="T95">4.1</text:span><text:span text:style-name="T96">.<text:s/></text:span><text:span text:style-name="T97">Gyvulininkystė</text:span><text:span text:style-name="T98"><text:s/>– žemės ūkio šaka, apimanti ūkinių gyvūnų (išskyrus gyvūnus augintinius) auginimą ir (ar) naudojimą gyvulininkystės produkcijai gauti;</text:span></text:p>
      <text:p text:style-name="P99"><text:span text:style-name="T100">4.2</text:span><text:span text:style-name="T101">.<text:s/></text:span><text:span text:style-name="T102">Kaimo vietovė</text:span><text:span text:style-name="T103"><text:s/>– gyvenamoji vietovė, kurios gyventojų</text:span><text:span text:style-name="T104"><text:s/>skaičius neviršija šešių tūkstančių;<text:s/></text:span></text:p>
      <text:p text:style-name="P105"><text:span text:style-name="T106">4.3</text:span><text:span text:style-name="T107">.<text:s/></text:span><text:span text:style-name="T108">Kaimo vietovėje veikiantis subjektas</text:span><text:span text:style-name="T109"><text:s/>– ūkine ir (ar) komercine veikla kaimo vietovėje užsiimantis fizinis ar juridinis asmuo, teisės aktų nustatyta tvarka įregistravęs sau priklausančią žemės ūkio valdą Lietu</text:span><text:span text:style-name="T110">vos Respublikos žemės ūkio ir kaimo verslo registre;</text:span></text:p>
      <text:p text:style-name="P111"><text:span text:style-name="T112">4.4</text:span><text:span text:style-name="T113">.<text:s/></text:span><text:span text:style-name="T114">Žemės ūkio kooperatinė bendrovė (kooperatyvas)</text:span><text:span text:style-name="T115"><text:s/>– kooperatinė bendrovė (kooperatyvas), teisės aktų nustatyta tvarka pripažinta žemės ūkio kooperatine bendrove (kooperatyvu);</text:span></text:p>
      <text:p text:style-name="P116"><text:span text:style-name="T117">4.5</text:span><text:span text:style-name="T118">.<text:s/></text:span><text:span text:style-name="T119">Žemės ūkio p</text:span><text:span text:style-name="T120">roduktas</text:span><text:span text:style-name="T121"><text:s/>– Sutarties dėl Europos Sąjungos veikimo I priede išvardyti produktai, išskyrus 2013 m. gruodžio 11 d. Europos Parlamento ir Tarybos reglamento (ES) Nr. 1379/2013 dėl bendro žvejybos ir akvakultūros produktų rinkų organizavimo, kuriuo iš dalies ke</text:span><text:span text:style-name="T122">ičiami Tarybos reglamentai (EB) Nr. 1184/2006 ir (EB) Nr. 1224/2009 ir panaikinamas Tarybos reglamentas (EB) Nr. 104/2000 su visais pakeitimais, I priede išvardytus žvejybos ir akvakultūros produktus;</text:span></text:p>
      <text:p text:style-name="P123"><text:span text:style-name="T124">4.6</text:span><text:span text:style-name="T125">.<text:s/></text:span><text:span text:style-name="T126">Žemės ūkio technika</text:span><text:span text:style-name="T127"><text:s/>– traktoriai, universalios</text:span><text:span text:style-name="T128"><text:s/>traktorių priekabos (puspriekabės), žemės ūkio mašinos, įrenginiai (gyvulininkystės, gamybinių patalpų (sandėlių, saugyklų, daržinių), darbų mechanizavimo proceso įrenginiai, kurie dažnai yra ne savarankiški vienetai, o technologinės linijos ar gamybinio<text:s/></text:span><text:span text:style-name="T129">proceso įrenginių dalis), įranga ir įtaisai žemės ūkio darbams atlikti. Prie žemės ūkio technikos kategorijos nepriskiriama įvairi technika, kuri iš dalies gali būti naudojama ir žemės ūkio gamyboje, tačiau yra pagaminta įvairioms ūkio šakoms arba kitoms r</text:span><text:span text:style-name="T130">eikmėms (kelių transporto priemonės (krovininiai ir lengvieji automobiliai, autobusai, automobilių priekabos ir puspriekabės, motociklai), kitos transporto priemonės (laivai, orlaiviai ir kt.), kelių ir statybinės mašinos (kranai, keltuvai, greideriai), įv</text:span><text:span text:style-name="T131">airūs ne žemės ūkio paskirties gamybinių patalpų įrenginiai (kompresoriai, autokrautuvai, plovimo, valymo mašinos ir kt.), komunalinė, buitinė, organizacinė ir kita technika);</text:span></text:p>
      <text:p text:style-name="P132"><text:span text:style-name="T133">4.7</text:span><text:span text:style-name="T134">. kitos Taisyklėse vartojamos sąvokos suprantamos taip, kaip jos apibrėžt</text:span><text:span text:style-name="T135">os Reglamente (ES) Nr. 651/2014, Reglamente (ES) Nr. 2022/2472.</text:span></text:p>
      <text:p text:style-name="P136"><text:span text:style-name="T137">5</text:span><text:span text:style-name="T138">. Pagal Taisykles pagalba teikiama, kai investuojama į pirminę žemės ūkio gamybą, žemės ūkio produktų perdirbimą, kai perdirbus žemės ūkio produktą taip pat gaunamas žemės ūkio produktas, išskyrus ūkyje vykdomą veiklą, susijusią su pasiruošimu pirmą kartą<text:s/></text:span><text:span text:style-name="T139">parduoti gyvūninį arba augalinį produktą (toliau – žemės ūkio produktų perdirbimas, kai perdirbus žemės ūkio produktą taip pat gaunamas žemės ūkio produktas), <text:s/>ir (ar) žemės ūkio produktų prekybą, vadovaujantis Reglamento (ES) Nr. 2022/2472 14 ir 17 straip</text:span><text:span text:style-name="T140">snio nuostatomis, tuo atveju, kai investuojama į žemės ūkio produktų perdirbimą, kai perdirbus žemės ūkio produktą gaunamas ne žemės ūkio produktas <text:s/>– Reglamento (ES) Nr. 651/2014 17 straipsnio nuostatomis.</text:span></text:p>
      <text:p text:style-name="P141"/>
      <text:p text:style-name="P142"><text:span text:style-name="T143">II</text:span><text:span text:style-name="T144"><text:s/>SKYRIUS</text:span></text:p>
      <text:p text:style-name="P145"><text:span text:style-name="T146">GALIMI PAREIŠKĖJAI</text:span></text:p>
      <text:p text:style-name="P147"/>
      <text:p text:style-name="P148"><text:span text:style-name="T149">6</text:span><text:span text:style-name="T150">. Paga</text:span><text:span text:style-name="T151">l Taisykles pagalba teikiama šiems ūkio subjektams, imantiems iš finansų įstaigų paskolas investicijoms finansuoti ir (ar) perkantiems turtą finansine nuoma (lizingu) su Bendrovės garantija, pirminei žemės ūkio gamybai, perdirbimui, ir (ar) žemės ūkio prod</text:span><text:span text:style-name="T152">uktų prekybai, (toliau – pareiškėjai):</text:span></text:p>
      <text:p text:style-name="P153"><text:span text:style-name="T154">6.1</text:span><text:span text:style-name="T155">. kaimo vietovėje veikiantiems ūkio subjektams, išskyrus nurodytuosius Taisyklių 6.2 papunktyje;</text:span></text:p>
      <text:p text:style-name="P156"><text:span text:style-name="T157">6.2</text:span><text:span text:style-name="T158">. žemės ūkio kooperatinėms bendrovėms (kooperatyvams).</text:span></text:p>
      <text:p text:style-name="P159"><text:span text:style-name="T160">7</text:span><text:span text:style-name="T161">. Pagal Taisykles pagalba teikiama, jeigu:</text:span></text:p>
      <text:p text:style-name="P162"><text:span text:style-name="T163">7.1</text:span><text:span text:style-name="T164">. pareiškėjas atitinka labai mažoms, mažoms ar vidutinėms įmonėms Reglamento (ES) Nr. 2022/2472 I priede ir (ar) Reglamento (ES) Nr. 651/2014 I priede nustatytus kriterijus;</text:span></text:p>
      <text:p text:style-name="P165"><text:span text:style-name="T166">7.2</text:span><text:span text:style-name="T167">. pareiškėjas nėra sunkumų patirianti įmonė, kaip apibrėžta Reglamento (E</text:span><text:span text:style-name="T168">S) Nr. 2022/2472 2 straipsnio 59 punkte ir (ar) Reglamento (ES) Nr. 651/2014 2 straipsnio18 punkte.</text:span></text:p>
      <text:p text:style-name="P169"><text:span text:style-name="T170">7.3</text:span><text:span text:style-name="T171">. pareiškėjas (fizinis asmuo) ir jo sutuoktinis nedalyvauja ir nėra dalyvavę įgyvendinant Kaimo plėtros 2004–2006 metų plano priemonę „Ankstyvo pasit</text:span><text:span text:style-name="T172">raukimo iš prekinės žemės ūkio gamybos rėmimas“ ar Lietuvos kaimo plėtros 2007–2013 metų programos priemonę „Ankstyvas pasitraukimas iš prekinės žemės ūkio gamybos“ (netaikoma juridiniams asmenims);</text:span></text:p>
      <text:p text:style-name="P173"><text:span text:style-name="T174">7.4</text:span><text:span text:style-name="T175">. pareiškėjas nėra gavęs pagalbos, kuri buvo sutei</text:span><text:span text:style-name="T176">kta pagalbos teikėjo Lietuvoje ir Europos Komisijos sprendimu (dėl individualios pagalbos arba pagalbos schemos) buvo pripažinta neteisėta ir nesuderinama su vidaus rinka arba yra grąžinęs visą jos sumą, įskaitant palūkanas, teisės aktuose nustatyta tvarka</text:span><text:span text:style-name="T177">.<text:s/></text:span></text:p>
      <text:p text:style-name="P178"/>
      <text:p text:style-name="P179"><text:span text:style-name="T180">III</text:span><text:span text:style-name="T181"><text:s/>SKYRIUS</text:span></text:p>
      <text:p text:style-name="P182"><text:span text:style-name="T183">PAGALBOS TEIKIMO SĄLYGOS</text:span></text:p>
      <text:p text:style-name="P184"/>
      <text:p text:style-name="P185"><text:span text:style-name="T186">8</text:span><text:span text:style-name="T187">. Pagal Taisykles pagalba teikiama:</text:span></text:p>
      <text:p text:style-name="P188"><text:span text:style-name="T189">8.1</text:span><text:span text:style-name="T190">. už pareiškėjų imamas iš finansų įstaigų paskolas investicijoms finansuoti ir finansine nuoma (lizingu) perkamą turtą, kuriems neteikiama parama pagal Lietuvos kaimo plėtros 2014–2020 metų programos priemones ir (ar) Lietuvos žemės ūkio ir kaimo plėtros 2</text:span><text:span text:style-name="T191">023–2027 metų <text:s/>strateginio plano priemones;</text:span></text:p>
      <text:p text:style-name="P192"><text:span text:style-name="T193">8.2</text:span><text:span text:style-name="T194">. jei pareiškėjui nėra suteikta parama iš kitų nacionalinių ar Europos Sąjungos programų <text:s text:c="2"/>ir priemonių palūkanų daliai, kuriai prašoma skirti pagalbą pagal Taisykles, kompensuoti.</text:span></text:p>
      <text:p text:style-name="P195"><text:span text:style-name="T196">9</text:span><text:span text:style-name="T197">. Investicijomis<text:s/></text:span><text:span text:style-name="T198">į pirminę žemės ūkio gamybą turi būti siekiama vieno arba kelių iš šių tikslų:</text:span></text:p>
      <text:p text:style-name="P199"><text:span text:style-name="T200">9.1</text:span><text:span text:style-name="T201">. gerinti bendrus ūkio veiklos rezultatus ir tvarumą, visų pirma, mažinant gamybos sąnaudas arba gerinant ir perorientuojant gamybą;<text:s/></text:span></text:p>
      <text:p text:style-name="P202"><text:span text:style-name="T203">9.2</text:span><text:span text:style-name="T204">. gerinti natūralią aplinką, hi</text:span><text:span text:style-name="T205">gienos sąlygas arba gyvūnų gerovės standartus;<text:s/></text:span></text:p>
      <text:p text:style-name="P206"><text:span text:style-name="T207">9.3</text:span><text:span text:style-name="T208">. sukurti ir gerinti su žemės ūkio plėtra, pritaikymu ir modernizavimu susijusią infrastruktūrą, įskaitant prieigą prie ūkio žemės, žemės konsolidavimą ir gerinimą, energijos vartojimo efektyvumą, tvar</text:span><text:span text:style-name="T209">ios energijos tiekimą ir vandens ar energijos taupymą;<text:s/></text:span></text:p>
      <text:p text:style-name="P210"><text:span text:style-name="T211">9.4</text:span><text:span text:style-name="T212">. atkurti dėl gaivalinių nelaimių, gaivalinei nelaimei prilyginamų pavojingų meteorologinių reiškinių, gyvūnų ligų bei augalų kenkėjų ir saugomų gyvūnų prarastą gamybos potencialą ir siekti išv</text:span><text:span text:style-name="T213">engti tų įvykių ir veiksnių daromos žalos; jei žala gali būti siejama su klimato kaita, prireikus pagalbos gavėjai gali į atkūrimo priemones įtraukti prisitaikymo prie klimato kaitos priemones;</text:span></text:p>
      <text:p text:style-name="P214"><text:span text:style-name="T215">9.5</text:span><text:span text:style-name="T216">. prisidėti prie klimato kaitos švelninimo ir<text:s/></text:span><text:span text:style-name="T217">prisitaikymo prie jos, be kita ko, mažinant išmetamą šiltnamio efektą sukeliančių dujų kiekį ir didinant anglies dioksido sekvestraciją, taip pat skatinant tvarią energiją ir energijos vartojimo efektyvumą;</text:span></text:p>
      <text:p text:style-name="P218"><text:span text:style-name="T219">9.6</text:span><text:span text:style-name="T220">. prisidėti prie tvarios žiedinės bioekono</text:span><text:span text:style-name="T221">mikos ir skatinti darnų vystymąsi ir veiksmingą gamtos išteklių, tokių kaip vanduo, dirvožemis ir oras, valdymą, be kita ko, mažinant priklausomybę nuo cheminių medžiagų;</text:span></text:p>
      <text:p text:style-name="P222"><text:span text:style-name="T223">9.7</text:span><text:span text:style-name="T224">. prisidėti prie biologinės įvairovės nykimo sustabdymo ir jos didinimo, ekosi</text:span><text:span text:style-name="T225">steminių paslaugų gerinimo ir buveinių bei kraštovaizdžių išsaugojimo.<text:s/></text:span></text:p>
      <text:p text:style-name="P226"><text:span text:style-name="T227">10</text:span><text:span text:style-name="T228">. Kai investicijos susietos su biodegalų ar energijos iš atsinaujinančiųjų išteklių gamyba ūkyje, turi būti laikomasi Reglamento (ES) Nr. 2022/2472 14 straipsnio 4 dalies nuost</text:span><text:span text:style-name="T229">atų (taikoma investuojantiems į pirminę žemės ūkio gamybą).</text:span></text:p>
      <text:p text:style-name="P230"><text:span text:style-name="T231">11</text:span><text:span text:style-name="T232">. Pagalba investicijoms, kurių poveikio aplinkai vertinimą reikia atlikti pagal 2011 m. gruodžio 13 d. Europos Parlamento ir Tarybos direktyvą 2011/92/ES dėl tam tikrų valstybės ir privačių<text:s/></text:span><text:span text:style-name="T233">projektų poveikio aplinkai vertinimo su visais pakeitimais, teikiama su sąlyga, kad toks vertinimas atliktas ir sutikimas dėl atitinkamo investicinio projekto vykdymo gautas iki individualios pagalbos suteikimo dienos (taikoma investuojantiems į pirminę že</text:span><text:span text:style-name="T234">mės ūkio gamybą, žemės ūkio produktų perdirbimą, kai perdirbus žemės ūkio produktą taip pat gaunamas žemės ūkio produktas, ir (ar) prekybą žemės ūkio produktais).</text:span></text:p>
      <text:p text:style-name="P235"><text:span text:style-name="T236">12</text:span><text:span text:style-name="T237">. Pagalba neteikiama, jei pažeidžiami<text:s/></text:span><text:span text:style-name="T238">2013 m. gruodžio 17 d. Europos Parlamento ir Tary</text:span><text:span text:style-name="T239">bos reglamente (ES) Nr. 1308/2013, kuriuo nustatomas bendras žemės ūkio produktų rinkų organizavimas ir panaikinami Tarybos reglamentai (EEB) Nr. 922/72, (EEB) Nr. 234/79, (EB) Nr. 1037/2001 ir (EB) Nr. 1234/2007 su visais pakeitimais</text:span><text:span text:style-name="T240"><text:s/>nustatyti draudimai a</text:span><text:span text:style-name="T241">rba apribojimai, net jeigu tokie draudimai ir apribojimai susiję tik su tame reglamente numatyta Sąjungos parama (taikoma investuojantiems į pirminę žemės ūkio gamybą, žemės ūkio produktų perdirbimą, kai perdirbus žemės ūkio produktą taip pat gaunamas žemė</text:span><text:span text:style-name="T242">s ūkio produktas, ir (ar) prekybą žemės ūkio produktais).</text:span></text:p>
      <text:p text:style-name="P243"><text:span text:style-name="T244">13</text:span><text:span text:style-name="T245">. Apskaičiuojant pagalbos intensyvumą ir tinkamas finansuoti išlaidas, visi naudojami skaičiai imami prieš mokesčių ar kitų rinkliavų atskaitymą. Pagalba neteikiama pridėtinės vertės mokesčiui</text:span><text:span text:style-name="T246"><text:s/>(PVM) kompensuoti, išskyrus atvejus, kai to mokesčio neįmanoma susigrąžinti pagal nacionalinius PVM reglamentuojančius teisės aktus.</text:span></text:p>
      <text:p text:style-name="P247"/>
      <text:p text:style-name="P248"><text:span text:style-name="T249">IV</text:span><text:span text:style-name="T250"><text:s/>SKYRIUS</text:span></text:p>
      <text:p text:style-name="P251"><text:span text:style-name="T252">PAGALBOS DYDIS IR INTENSYVUMAS</text:span></text:p>
      <text:p text:style-name="P253"/>
      <text:p text:style-name="P254"><text:span text:style-name="T255">14</text:span><text:span text:style-name="T256">. Pagal Taisykles kompensuojama 80 proc. finansų įstaigai pagalbos</text:span><text:span text:style-name="T257"><text:s/>gavėjo sumokėtų palūkanų, neviršijant Taisyklių 21 punkte nustatyta tvarka palūkanų kompensavimo laikotarpiui apskaičiuotos pagalbos sumos:</text:span></text:p>
      <text:p text:style-name="P258"><text:span text:style-name="T259">14.1</text:span><text:span text:style-name="T260">. už ne ilgesnį kaip 36 mėnesių laikotarpį nuo paskolos sutarties ar finansinės nuomos (lizingo) sutarties pa</text:span><text:span text:style-name="T261">sirašymo dienos tuo atveju, kai yra sudaroma nauja sutartis;<text:s/></text:span></text:p>
      <text:p text:style-name="P262"><text:span text:style-name="T263">14.2</text:span><text:span text:style-name="T264">. už ne ilgesnį kaip 36 mėnesių laikotarpį nuo paskolos sutarties ar finansinės nuomos (lizingo) sutarties pakeitimo dienos tuo atveju, kai skolinantis lėšų naujoms pagal Taisykles tinka</text:span><text:span text:style-name="T265">moms išlaidoms finansuoti nėra sudaroma nauja sutartis, bet yra keičiama jau sudaryta sutartis.<text:s/></text:span></text:p>
      <text:p text:style-name="P266"><text:span text:style-name="T267">15</text:span><text:span text:style-name="T268">. Po Bendrovės sprendimo skirti pagalbą priėmimo, pagalba, apskaičiuota už atitinkamą palūkanų kompensavimo laikotarpį, neperskaičiuojama. Finansų įsta</text:span><text:span text:style-name="T269">igos apskaičiuotos palūkanos ir (ar) delspinigiai už netinkamą įsipareigojimų pagal paskolos ar finansinės nuomos (lizingo) sutartį vykdymą nekompensuojami.</text:span></text:p>
      <text:p text:style-name="P270"><text:span text:style-name="T271">16</text:span><text:span text:style-name="T272">. Pagal Taisykles pagalbos gavėjui vienu metu kompensuojamos palūkanos, sumokėtos tik pagal v</text:span><text:span text:style-name="T273">ieną paskolos ar finansinės nuomos (lizingo) sutartį (Taisyklių 14.1 papunktyje nurodytu atveju), arba paskolos ar finansinės nuomos (lizingo) sutarties pakeitimą (Taisyklių 14.2 papunktyje nurodytu atveju), t. y. vienu metu palūkanos gali būti kompensuoja</text:span><text:span text:style-name="T274">mos tik pagal vieną Bendrovės priimtą sprendimą skirti pagalbą pagal Taisykles. Šio punkto nuostatos taikomos, kai paskolos ir finansinės nuomos (lizingo) sutartys sudarytos arba sutarčių pakeitimai (Taisyklių 14.2 papunktyje nurodytu atveju) padaryti nuo<text:s/></text:span><text:span text:style-name="T275">2021 m. liepos 1 d.</text:span></text:p>
      <text:p text:style-name="P276"><text:span text:style-name="T277">17</text:span><text:span text:style-name="T278">. Metinė palūkanų norma, nuo kurios skaičiuojama pagalba pagal Taisykles, negali būti didesnė kaip 4 proc. Jeigu paskolos ir (ar) finansinės nuomos (lizingo) sutartyje nurodyta metinė palūkanų norma viršija šiame punkte nustatytą<text:s/></text:span><text:span text:style-name="T279">didžiausią metinę palūkanų normą, pagalba skaičiuojama nuo šiame punkte nustatytos didžiausios metinės palūkanų normos.<text:s/></text:span></text:p>
      <text:p text:style-name="P280"><text:span text:style-name="T281">18</text:span><text:span text:style-name="T282">. Pagal Taisykles pagalbos gavėjui skiriama pagalba pagal vieną sprendimą skirti pagalbą negali viršyti:</text:span></text:p>
      <text:p text:style-name="P283"><text:span text:style-name="T284">18.1</text:span><text:span text:style-name="T285">. 30 000 Eur (tris</text:span><text:span text:style-name="T286">dešimt tūkstančių eurų) subjektams, investuojantiems į pirminę žemės ūkio gamybą (išskyrus gyvulininkystės veiklą) ir (ar) kitą veiklą ;</text:span></text:p>
      <text:p text:style-name="P287"><text:span text:style-name="T288">18.2</text:span><text:span text:style-name="T289">. 50 000 Eur (penkiasdešimt tūkstančių eurų) subjektams, investuojantiems į pirminę žemės ūkio gamybą gyvulinin</text:span><text:span text:style-name="T290">kystės sektoriuje;</text:span></text:p>
      <text:p text:style-name="P291"><text:span text:style-name="T292">18.3</text:span><text:span text:style-name="T293">. 300 000 Eur (trijų šimtų tūkstančių eurų) žemės ūkio kooperatinėms bendrovėms (kooperatyvams), išlaikančioms pripažinimą per visą palūkanų kompensavimo laikotarpį, investuojančioms bent į vieną iš nurodytų veiklų ir atitinkanči</text:span><text:span text:style-name="T294">oms nurodytas sąlygas:</text:span></text:p>
      <text:p text:style-name="P295"><text:span text:style-name="T296">18.3.1</text:span><text:span text:style-name="T297">. žemės ūkio produktų perdirbimą kai perdirbus žemės ūkio produktą taip pat gaunamas žemės ūkio produktas ar ne žemės ūkio produktas;</text:span></text:p>
      <text:p text:style-name="P298"><text:span text:style-name="T299">18.3.2</text:span><text:span text:style-name="T300">. žemės ūkio produktų prekybą, jei žemės ūkio kooperatinė bendrovė (kooperatyvas)</text:span><text:span text:style-name="T301"><text:s/>investuoja į gyvulininkystės, pieno, vaisių, uogų ir (ar) daržovių sektorių.<text:s/></text:span></text:p>
      <text:p text:style-name="P302"><text:span text:style-name="T303">19</text:span><text:span text:style-name="T304">. Taisyklių 18 punkte nurodytos ribos neapeinamos dirbtinai išskaidant projektus.<text:s/></text:span></text:p>
      <text:p text:style-name="P305"><text:span text:style-name="T306">20</text:span><text:span text:style-name="T307">. Bendras investicinės paramos (įskaitant pagal Taisykles teikiamą pagalbą ir<text:s/></text:span><text:span text:style-name="T308">bet kokią kitą paramą) intensyvumas negali viršyti:</text:span></text:p>
      <text:p text:style-name="P309"><text:span text:style-name="T310">20.1</text:span><text:span text:style-name="T311">. pagalbos gavėjams, investuojantiems į pirminę žemės ūkio gamybą, žemės ūkio produktų perdirbimą, kai perdirbus žemės ūkio produktą taip pat gaunamas žemės ūkio produktas, ir (ar) žemės ūkio produk</text:span><text:span text:style-name="T312">tų prekybą:</text:span></text:p>
      <text:p text:style-name="P313"><text:span text:style-name="T314">20.1.1</text:span><text:span text:style-name="T315">. 65 proc. tinkamų finansuoti išlaidų, išskyrus 20.1.2 ir 20.1.3 papunkčiuose nurodytus atvejus;</text:span></text:p>
      <text:p text:style-name="P316"><text:span text:style-name="T317">20.1.2</text:span><text:span text:style-name="T318">. 80 proc. tinkamų finansuoti išlaidų:</text:span></text:p>
      <text:p text:style-name="P319"><text:span text:style-name="T320">20.1.2.1</text:span><text:span text:style-name="T321">. kai investicijos susijusios <text:s/>su vienu ar daugiau iš Taisyklių 9.5, 9.6 ir 9.7 papunkčiuose nurodytų konkrečių su aplinka ir klimatu susijusių tikslų arba gyvūnų gerove;</text:span></text:p>
      <text:p text:style-name="P322"><text:span text:style-name="T323">20.1.2.2</text:span><text:span text:style-name="T324">. kai investuoja jaunieji ūkininkai, kaip jie yra apibrėžti Lietuvos Resp</text:span><text:span text:style-name="T325">ublikos žemės ūkio ministro 2023 m. vasario 24 d. įsakyme Nr. 3D-102 „Dėl Lietuvos žemės ūkio ir kaimo plėtros 2023–2027 metų strateginio plano administravimo taisyklių patvirtinimo“;</text:span></text:p>
      <text:p text:style-name="P326"><text:span text:style-name="T327">20.1.3</text:span><text:span text:style-name="T328">. 100 proc. tinkamų finansuoti išlaidų, kai investicijomis s</text:span><text:span text:style-name="T329">iekiama atkurti prarastą gamybos potencialą, kaip nurodyta Taisyklių 9.4 papunktyje, ir užtikrinti gaivalinių nelaimių, ypatingų reiškinių, gaivalinei nelaimei prilyginamų pavojingų meteorologinių reiškinių arba saugomų gyvūnų daromos žalos prevenciją bei<text:s/></text:span><text:span text:style-name="T330">mažinti jos riziką (taikoma investuojantiems į pirminę žemės ūkio gamybą).</text:span></text:p>
      <text:p text:style-name="P331"><text:span text:style-name="T332">20.2</text:span><text:span text:style-name="T333">. pagalbos gavėjams, investuojantiems į žemės ūkio produktų perdirbimą, kai perdirbus žemės ūkio produktą gaunamas ne žemės ūkio produktas – 20 proc. tinkamų finansuoti iš</text:span><text:span text:style-name="T334">laidų, jeigu pagalba teikiama mažosioms įmonėms, ir 10 proc. tinkamų finansuoti išlaidų, jeigu pagalba teikiama vidutinėms įmonėms.</text:span></text:p>
      <text:p text:style-name="P335"><text:span text:style-name="T336">21</text:span><text:span text:style-name="T337">. Pagalbos gavėjui faktiškai išmokėta pagalbos suma negali viršyti priimant sprendimą dėl pagalbos suteikimo šiame p</text:span><text:span text:style-name="T338">unkte nustatyta tvarka apskaičiuotos pagalbos sumos visam palūkanų kompensavimo laikotarpiui. Pagalbos suma visam palūkanų kompensavimo laikotarpiui, neviršijančiam nurodytojo Taisyklių 14 punkte, tuo atveju, jei kartu su paskolos sutartimi ar finansinės n</text:span><text:span text:style-name="T339">uomos (lizingo) sutartimi pateikiamas palūkanų mokėjimo grafikas, apskaičiuojama nuo palūkanų sumos, kuri pagal palūkanų mokėjimo grafiką turės būti sumokėta per palūkanų kompensavimo laikotarpį, atsižvelgiant į Taisyklių 17 punkte nurodytą didžiausią palū</text:span><text:span text:style-name="T340">kanų normą. Tuo atveju, jei kartu su paskolos sutartimi ar finansinės nuomos (lizingo) sutartimi palūkanų mokėjimo grafikas su mokėtinomis palūkanų sumomis per visą palūkanų kompensavimo laikotarpį nepateiktas, pagalbos suma visam palūkanų kompensavimo lai</text:span><text:span text:style-name="T341">kotarpiui apskaičiuojama nuo palūkanų sumos, kuri apskaičiuojama atsižvelgiant į paskolos sutartyje nurodytą paskolos sumą ar finansinės nuomos (lizingo) sutartyje nurodytą perkamo turto kainą, metinę palūkanų normą, neviršijančią Taisyklių 17 punkte nurod</text:span><text:span text:style-name="T342">ytos didžiausios palūkanų normos, ir palūkanų kompensavimo laikotarpį, darant prielaidą, kad paskola bus grąžinama ar finansine nuoma (lizingu) įsigyjamo turto kaina bus mokama vienodomis dalimis visą grąžinimo laikotarpį.<text:s/></text:span></text:p>
      <text:p text:style-name="P343"><text:span text:style-name="T344">22</text:span><text:span text:style-name="T345">. Vadovaujantis Reglamento</text:span><text:span text:style-name="T346"><text:s/>(ES) Nr. 2022/2472 7 straipsnio 5 dalies ir Reglamento (ES) Nr. 651/2014 7 straipsnio 3 dalies nuostatomis, keliomis dalinėmis išmokomis mokama pagalba diskontuojama pagalbos suteikimo dieną. Diskontuota pagalbos vertė bendroje investicinėje paramoje apsk</text:span><text:span text:style-name="T347">aičiuojama pagal Valstybės pagalbos žemės ūkiui, maisto ūkiui, žuvininkystei ir kaimo plėtrai ir kitų iš valstybės biudžeto lėšų finansuojamų priemonių bendrųjų administravimo taisyklių, patvirtintų Lietuvos Respublikos žemės ūkio ministro 2010 m. lapkriči</text:span><text:span text:style-name="T348">o 8 d. įsakymu Nr. 3D-979 „Dėl Valstybės pagalbos žemės ūkiui, maisto ūkiui, žuvininkystei ir kaimo plėtrai ir kitų iš valstybės biudžeto lėšų finansuojamų priemonių bendrųjų administravimo taisyklių patvirtinimo“ (toliau – Bendrosios administravimo taisyk</text:span><text:span text:style-name="T349">lės), 3 priede nurodytą Valstybės pagalbos arba nereikšmingos (de minimis) pagalbos sumos (eurais) per visą pagalbos mokėjimo laikotarpį apskaičiavimą.<text:s/></text:span></text:p>
      <text:p text:style-name="P350"><text:span text:style-name="T351">23</text:span><text:span text:style-name="T352">. Skaičiuojant bendrą investicinės paramos dydį, turi būti tenkinamos Reglamento (ES) Nr. 2022/24</text:span><text:span text:style-name="T353">72 8 straipsnio 1, 3, 7 ir 8 dalies nuostatos ir Reglamento (ES) Nr. 651/2014 8 straipsnio 1, 3 ir 5 dalies nuostatos dėl paramos sumavimo.<text:s/></text:span></text:p>
      <text:p text:style-name="P354"/>
      <text:p text:style-name="P355"><text:span text:style-name="T356">V</text:span><text:span text:style-name="T357"><text:s/>SKYRIUS</text:span></text:p>
      <text:p text:style-name="P358"><text:span text:style-name="T359">TINKAMOS IR NETINKAMOS FINANSUOTI IŠLAIDOS</text:span></text:p>
      <text:p text:style-name="P360"/>
      <text:p text:style-name="P361"><text:span text:style-name="T362">24</text:span><text:span text:style-name="T363">. Pagal Taisykles pareiškėjams imantiems iš fina</text:span><text:span text:style-name="T364">nsų įstaigų paskolas tinkamos finansuoti išlaidos:</text:span></text:p>
      <text:p text:style-name="P365"><text:span text:style-name="T366">24.1</text:span><text:span text:style-name="T367">. investuojant į pirminę žemės ūkio gamybą:</text:span></text:p>
      <text:p text:style-name="P368"><text:span text:style-name="T369">24.1.1</text:span><text:span text:style-name="T370">. nekilnojamojo turto statybai, jo įsigijimui arba atnaujinimui, įskaitant investicijas į pasyviąją elektros instaliaciją pastato viduje arba duome</text:span><text:span text:style-name="T371">nų tinklų struktūrizuotą kabelių sistemą ir, jei reikia, pasyviojo tinklo papildomą dalį už pastato ribų esančioje privačioje nuosavybėje; su žeme susijusios išlaidos gali būti tinkamos finansuoti tik jei jos neviršija 10 proc. visų tinkamų finansuoti inve</text:span><text:span text:style-name="T372">sticinio projekto išlaidų;</text:span></text:p>
      <text:p text:style-name="P373"><text:span text:style-name="T374">24.1.2</text:span><text:span text:style-name="T375">. žemės ūkio technikos ir (ar) kitos gamybinės įrangos įsigijimo išlaidos, neviršijančios turto rinkos vertės;</text:span></text:p>
      <text:p text:style-name="P376"><text:span text:style-name="T377">24.1.3</text:span><text:span text:style-name="T378">. kompiuterių programinės įrangos, debesijos ir panašių sprendimų įsigijimo, kūrimo ar naudojimo m</text:span><text:span text:style-name="T379">okesčiai ir patentų, licencijų, autorių teisių ir prekių ženklų įsigijimo išlaidos ;<text:s/></text:span></text:p>
      <text:p text:style-name="P380"><text:span text:style-name="T381">24.1.4</text:span><text:span text:style-name="T382">. bendrosioms išlaidoms, susijusioms su Taisyklių 24.1.1 ir 24.1.2 papunkčiuose nurodytomis išlaidomis, pvz.: atlygis architektams, inžinieriams ir konsultantam</text:span><text:span text:style-name="T383">s, mokesčiai, susiję su konsultacijomis, kaip siekti aplinkosaugos ir ekonominio tvarumo, įskaitant galimybių studijas; išlaidos galimybių studijoms tinkamos finansuoti net ir tuo atveju, jei remiantis jų rezultatais nėra patiriama išlaidų pagal Taisyklių<text:s/></text:span><text:span text:style-name="T384">24.1.1. ir 24.1.2 papunkčius.<text:s/></text:span></text:p>
      <text:p text:style-name="P385"><text:span text:style-name="T386">24.1.5</text:span><text:span text:style-name="T387">. jei investicijomis siekiama atkurti žemės ūkio gamybos potencialą, kuris buvo prarastas dėl gaivalinių nelaimių, gaivalinei nelaimei prilyginamų pavojingų meteorologinių reiškinių, gyvūnų ligų, augalų kenkėjų arba</text:span><text:span text:style-name="T388"><text:s/>saugomų gyvūnų, tinkamos finansuoti išlaidos gali apimti žemės ūkio gamybos potencialo atkūrimo iki tokio lygio, koks jis buvo prieš įvykstant tiems įvykiams, išlaidas;</text:span></text:p>
      <text:p text:style-name="P389"><text:span text:style-name="T390">24.1.6</text:span><text:span text:style-name="T391">. jei investicijomis siekiama išvengti gaivalinių nelaimių, gaivalinei<text:s/></text:span><text:span text:style-name="T392">nelaimei prilyginamų pavojingų meteorologinių reiškinių, gyvūnų ligų, augalų kenkėjų arba saugomų gyvūnų daromos žalos, tinkamos finansuoti išlaidos gali apimti specialių prevencinių veiksmų išlaidas.</text:span></text:p>
      <text:p text:style-name="P393"><text:span text:style-name="T394">24.2</text:span><text:span text:style-name="T395">. investuojant į žemės ūkio produktų perdirbi</text:span><text:span text:style-name="T396">mą, kai perdirbus žemės ūkio produktą taip pat gaunamas žemės ūkio produktas, ir prekybą žemės ūkio produktais:</text:span></text:p>
      <text:p text:style-name="P397"><text:span text:style-name="T398">24.2.1</text:span><text:span text:style-name="T399">. nekilnojamo turto statyba, jo įsigijimas arba atnaujinimas, įskaitant investicijas į pasyviąją elektros instaliaciją pastato viduje ar</text:span><text:span text:style-name="T400">ba duomenų tinklų struktūrizuotą kabelių sistemą ir, jei reikia, pasyviojo tinklo papildomą dalį už pastato ribų esančioje privačioje nuosavybėje; su žeme susijusios išlaidos gali būti tinkamos finansuoti tik tuomet, jei jos neviršija 10 proc. visų tinkamų</text:span><text:span text:style-name="T401"><text:s/>finansuoti investicinio projekto išlaidų;</text:span></text:p>
      <text:p text:style-name="P402"><text:span text:style-name="T403">24.2.2</text:span><text:span text:style-name="T404">. žemės ūkio technikos ir (ar) kitos gamybinės įrangos įsigijimo išlaidos, neviršijančios turto rinkos vertės;</text:span></text:p>
      <text:p text:style-name="P405"><text:span text:style-name="T406">24.2.3</text:span><text:span text:style-name="T407">. <text:s/>kompiuterių programinės įrangos, debesijos ir panašių sprendimų įsigijimo, kūri</text:span><text:span text:style-name="T408">mo ar naudojimo mokesčiai ir patentų, licencijų, autorių teisių ir prekių ženklų įsigijimo išlaidos;</text:span></text:p>
      <text:p text:style-name="P409"><text:span text:style-name="T410">24.2.4</text:span><text:span text:style-name="T411">. bendrosios išlaidos, susijusios su Taisyklių 24.2.1 ir 24.2.2 papunkčiuose nurodytomis išlaidomis, pvz., atlygis architektams, inžinieriams ir<text:s/></text:span><text:span text:style-name="T412">konsultantams, mokesčiai, susiję su konsultacijomis, kaip siekti aplinkosaugos ir ekonominio tvarumo, įskaitant galimybių studijas; išlaidos galimybių studijoms tinkamos finansuoti net ir tuo atveju, jei remiantis jų rezultatais nėra patiriama išlaidų paga</text:span><text:span text:style-name="T413">l Taisyklių 24.2.1 ir 24.2.2 papunkčius;</text:span></text:p>
      <text:p text:style-name="P414"><text:span text:style-name="T415">24.3</text:span><text:span text:style-name="T416">. investuojant į žemės ūkio produktų perdirbimą, kai perdirbus žemės ūkio produktą gaunamas ne žemės ūkio produktas:</text:span></text:p>
      <text:p text:style-name="P417"><text:span text:style-name="T418">24.3.1</text:span><text:span text:style-name="T419">. materialiajam turtui įsigyti – su žeme, pastatais, įranga, mašinomis ir<text:s/></text:span><text:span text:style-name="T420">įrenginiais susijusiam turtui įsigyti;</text:span></text:p>
      <text:p text:style-name="P421"><text:span text:style-name="T422">24.3.2</text:span><text:span text:style-name="T423">. nematerialiajam turtui įsigyti – turtui, kuris nėra fizinis ar finansinis, pavyzdžiui patento teisės, licencijos, praktinė patirtis arba kitas intelektinis turtas, įsigyti. Nematerialusis turtas turi tenki</text:span><text:span text:style-name="T424">nti šias sąlygas: jis naudojamas tik įmonėje, gaunančioje pagalbą; laikomas nusidėvinčiu turtu; įsigyjamas rinkos sąlygomis iš trečiųjų šalių, nesusijusių su pirkėju; yra įtrauktas į įmonės turtą bent trejus metus.</text:span></text:p>
      <text:p text:style-name="P425"><text:span text:style-name="T426">25</text:span><text:span text:style-name="T427">. Pagal Taisykles pagalba teiki</text:span><text:span text:style-name="T428">ama finansine nuoma (lizingu) perkantiems pareiškėjams: <text:s text:c="3"/></text:span></text:p>
      <text:p text:style-name="P429"><text:span text:style-name="T430">25.1</text:span><text:span text:style-name="T431">. investuojantiems į pirminę žemės ūkio gamybą, žemės ūkio produktų perdirbimą kai perdirbus žemės ūkio produktą taip pat gaunamas žemės ūkio produktas ir (ar) žemės ūkio produktų prekybą –ž</text:span><text:span text:style-name="T432">emės ūkio technikos ir (ar) kitos gamybinės įrangos įsigijimui.</text:span></text:p>
      <text:p text:style-name="P433"><text:span text:style-name="T434">25.2</text:span><text:span text:style-name="T435">. investuojantiems į žemės ūkio produktų perdirbimą, kai perdirbus žemės ūkio produktą gaunamas ne žemės ūkio produktas – gamybinės įrangos ir įrenginių įsigijimui.</text:span></text:p>
      <text:p text:style-name="P436"><text:span text:style-name="T437">26</text:span><text:span text:style-name="T438">. Taisyklių</text:span><text:span text:style-name="T439"><text:s/>24.3 papunktyje ir 25.2 papunktyje nurodytos investicijos, skirtos žemės ūkio produktų perdirbimui, kai perdirbus žemės ūkio produktą gaunamas ne žemės ūkio produktas, laikomos tinkamomis finansuoti išlaidomis, jei tai investicija į materialųjį ir (arba)<text:s/></text:span><text:span text:style-name="T440">nematerialųjį turtą, susijusį su naujos įmonės kūrimu, esamos įmonės plėtimu, įmonės produkcijos įvairinimu, kai įmonė ima gaminti naujus papildomus produktus, arba esamos įmonės bendro gamybos proceso esminiu keitimu.<text:s/></text:span></text:p>
      <text:p text:style-name="P441"><text:span text:style-name="T442">27</text:span><text:span text:style-name="T443">. Tinkamomis finansuoti išlaid</text:span><text:span text:style-name="T444">omis pripažįstamos Taisyklių 24–25 punktuose nurodytos išlaidos, padarytos:</text:span></text:p>
      <text:p text:style-name="P445"><text:span text:style-name="T446">27.1</text:span><text:span text:style-name="T447">. po Bendrovės sprendimo suteikti individualią garantiją priėmimo dienos (išskyrus Taisyklių 27.2 papunktyje nurodytą atvejį);</text:span></text:p>
      <text:p text:style-name="P448"><text:span text:style-name="T449">27.2</text:span><text:span text:style-name="T450">. po Bendrovės sprendimo skirti pagalbą</text:span><text:span text:style-name="T451"><text:s/>paskolomis, apie kurį Bendrovė informuoja paskolos gavėją Lietuvos Respublikos žemės ūkio ministro 2019 m. balandžio 2 d. įsakymo Nr. 3D-193 „Dėl Paskolų žemės ūkio technikai ir įrangai įsigyti, finansuojamų iš grąžintų ir grąžintinų lėšų, teikimo taisykl</text:span><text:span text:style-name="T452">ių ir<text:s/></text:span><text:span text:style-name="T453">Paskolų, finansuojamų iš įgyvendinant Lietuvos kaimo plėtros 2007–2013 metų programos finansines priemones grąžintų lėšų, teikimo pirmine gamyba užsiimantiems ūkio subjektams taisyklių</text:span><text:span text:style-name="T454"><text:s/>patvirtinimo“ nustatyta tvarka, priėmimo dienos, kai paskola yra<text:s/></text:span><text:span text:style-name="T455">suteikta pagal minėtą įsakymą.<text:s/></text:span></text:p>
      <text:p text:style-name="P456"><text:span text:style-name="T457">28</text:span><text:span text:style-name="T458">. Netinkamos finansuoti išlaidos:</text:span></text:p>
      <text:p text:style-name="P459"><text:span text:style-name="T460">28.1</text:span><text:span text:style-name="T461">. investuojant į pirminę žemės ūkio gamybą:<text:s/></text:span></text:p>
      <text:p text:style-name="P462"><text:span text:style-name="T463">28.1.1</text:span><text:span text:style-name="T464">. su išperkamosios nuomos sutartimis susijusios išlaidos, išskyrus 24.1.1 ir 24.1.2 punktuose nurodytas išlaidas, pvz.,<text:s/></text:span><text:span text:style-name="T465">nuomotojo pelnas, palūkanų perfinansavimo išlaidos, pridėtinės išlaidos ir draudimo mokesčiai.</text:span></text:p>
      <text:p text:style-name="P466"><text:span text:style-name="T467">28.1.2</text:span><text:span text:style-name="T468">. apyvartinis kapitalas;</text:span></text:p>
      <text:p text:style-name="P469"><text:span text:style-name="T470">28.1.3</text:span><text:span text:style-name="T471">. teisėms į išmokas pirkti;</text:span></text:p>
      <text:p text:style-name="P472"><text:span text:style-name="T473">28.1.4</text:span><text:span text:style-name="T474">. vienmečiams augalams pirkti ir sodinti, išskyrus pagalbą, skirtą išlaidoms,<text:s/></text:span><text:span text:style-name="T475">nurodytoms 24.1.5 papunktyje, kompensuoti;</text:span></text:p>
      <text:p text:style-name="P476"><text:span text:style-name="T477">28.1.5</text:span><text:span text:style-name="T478">. drenažo darbams;</text:span></text:p>
      <text:p text:style-name="P479"><text:span text:style-name="T480">28.1.6</text:span><text:span text:style-name="T481">. gyvūnams pirkti, išskyrus pagalbą, skirtą išlaidoms, nurodytoms 24.1.5 papunktyje, padengti, ir sarginiams šunims pirkti;</text:span></text:p>
      <text:p text:style-name="P482"><text:span text:style-name="T483">28.1.7</text:span><text:span text:style-name="T484">. privačiai nuosavybei nepriklausančių d</text:span><text:span text:style-name="T485">uomenų tinklų laidų ar kabelių sistemai;</text:span></text:p>
      <text:p text:style-name="P486"><text:span text:style-name="T487">28.1.8</text:span><text:span text:style-name="T488">. su drėkinimu ir regeneruotu vandeniu, kaip vandens tiekimo alternatyva, susijusioms investicijoms.</text:span></text:p>
      <text:p text:style-name="P489"><text:span text:style-name="T490">28.2</text:span><text:span text:style-name="T491">. investuojant į žemės ūkio produktų perdirbimą ir (ar) prekybą žemės ūkio produktais:<text:s/></text:span></text:p>
      <text:p text:style-name="P492"><text:span text:style-name="T493">28.2.1</text:span><text:span text:style-name="T494">. investicijoms, susijusioms su biodegalų gamyba iš maistinių augalų;</text:span></text:p>
      <text:p text:style-name="P495"><text:span text:style-name="T496">28.2.2</text:span><text:span text:style-name="T497">. su išperkamosios nuomos sutartimis susijusios išlaidos, išskyrus 24.2.1 ir 24.2.2 punktuose nurodytas išlaidas, pvz., nuomotojo pelnas, palūkanų perfinansavimo išlaidos, pr</text:span><text:span text:style-name="T498">idėtinės išlaidos ir draudimo mokesčiai;</text:span></text:p>
      <text:p text:style-name="P499"><text:span text:style-name="T500">28.2.3</text:span><text:span text:style-name="T501">. apyvartinis kapitalas;</text:span></text:p>
      <text:p text:style-name="P502"><text:span text:style-name="T503">28.2.4</text:span><text:span text:style-name="T504">. privačiai nuosavybei nepriklausančių duomenų tinklų laidų ar kabelių sistemos diegimas;</text:span></text:p>
      <text:p text:style-name="P505"><text:span text:style-name="T506">28.2.5</text:span><text:span text:style-name="T507">. investicijoms, kuriomis siekiama atitikties galiojantiems Sąjungos s</text:span><text:span text:style-name="T508">tandartams.</text:span></text:p>
      <text:p text:style-name="P509"/>
      <text:p text:style-name="P510"><text:span text:style-name="T511">VI</text:span><text:span text:style-name="T512"><text:s/>SKYRIUS</text:span></text:p>
      <text:p text:style-name="P513"><text:span text:style-name="T514">DOKUMENTŲ PAGALBAI GAUTI TEIKIMAS</text:span></text:p>
      <text:p text:style-name="P515"/>
      <text:p text:style-name="P516"><text:span text:style-name="T517">29</text:span><text:span text:style-name="T518">. Pareiškėjas, norėdamas gauti dalies palūkanų kompensaciją, finansų įstaigai kartu su teikiamais dokumentais dėl individualios garantijos suteikimo pateikia paraišką dėl palūkanų kompensavimo (paraiška dėl palūkanų kompensavimo turi būti pildoma lietuvių<text:s/></text:span><text:span text:style-name="T519">kalba; paraiška dėl palūkanų kompensavimo turi atitikti Reglamento (ES) Nr. 2022/2472 6 straipsnio 2 dalies ir (ar) Reglamento (ES) Nr. 651/2014 6 straipsnio 2 dalies nuostatas, paraiškos dėl palūkanų kompensavimo formą nustato Bendrovė ir skelbia internet</text:span><text:span text:style-name="T520">o svetainėje adresu www.garfondas.lt).<text:s/></text:span></text:p>
      <text:p text:style-name="P521"><text:span text:style-name="T522">30</text:span><text:span text:style-name="T523">. Finansų įstaigos teikia Bendrovei:</text:span></text:p>
      <text:p text:style-name="P524"><text:span text:style-name="T525">30.1</text:span><text:span text:style-name="T526">. kartu su teikiamais dokumentais dėl individualios garantijos suteikimo paraišką dėl palūkanų kompensavimo;</text:span></text:p>
      <text:p text:style-name="P527"><text:span text:style-name="T528">30.2</text:span><text:span text:style-name="T529">. per 10 darbo dienų nuo paskolos sutarties ar fin</text:span><text:span text:style-name="T530">ansinės nuomos (lizingo) sutarties pasirašymo dienos – paskolos sutarties ar finansinės nuomos (lizingo) sutarties kopiją;<text:s/></text:span></text:p>
      <text:p text:style-name="P531"><text:span text:style-name="T532">30.3</text:span><text:span text:style-name="T533">. kas ketvirtį duomenis apie pagal paskolos ir (ar) finansinės nuomos (lizingo) sutartis sumokėtas palūkanas. Duomenų teikim</text:span><text:span text:style-name="T534">o ataskaitos formą Bendrovė su finansų įstaiga suderina sutartyje dėl individualių garantijų teikimo.</text:span></text:p>
      <text:p text:style-name="P535"/>
      <text:p text:style-name="P536"><text:span text:style-name="T537">VII</text:span><text:span text:style-name="T538"><text:s/>SKYRIUS</text:span></text:p>
      <text:p text:style-name="P539"><text:span text:style-name="T540">PAGALBOS SKYRIMAS IR IŠMOKĖJIMAS</text:span></text:p>
      <text:p text:style-name="P541"/>
      <text:p text:style-name="P542"><text:span text:style-name="T543">31</text:span><text:span text:style-name="T544">. Bendrovė:</text:span></text:p>
      <text:p text:style-name="P545"><text:span text:style-name="T546">31.1</text:span><text:span text:style-name="T547">. pagal pareiškėjų, Nacionalinės mokėjimo agentūros prie Žemės ūkio ministe</text:span><text:span text:style-name="T548">rijos, finansų įstaigos pateiktus dokumentus ir informaciją bei Taisyklių 21 punkte nustatyta tvarka apskaičiuotą pagalbos sumą visam palūkanų kompensavimo laikotarpiui ir apskaičiuotą bendrą investicinės paramos dydį projektui įvertina pareiškėjo tinkamum</text:span><text:span text:style-name="T549">ą pagalbai gauti;</text:span></text:p>
      <text:p text:style-name="P550"><text:span text:style-name="T551">31.2</text:span><text:span text:style-name="T552">. priima sprendimą dėl pagalbos skyrimo ar neskyrimo pareiškėjui. Priėmus sprendimą skirti pagalbą, pareiškėjas tampa pagalbos gavėju.<text:s/></text:span></text:p>
      <text:p text:style-name="P553"><text:span text:style-name="T554">32</text:span><text:span text:style-name="T555">. Jei priimamas sprendimas skirti pagalbą, Bendrovė:</text:span></text:p>
      <text:p text:style-name="P556"><text:span text:style-name="T557">32.1</text:span><text:span text:style-name="T558">. ne vėliau kaip per 5 darb</text:span><text:span text:style-name="T559">o dienas nuo sprendimo priėmimo dienos išsiunčia pagalbos gavėjui informaciją raštu apie:</text:span></text:p>
      <text:p text:style-name="P560"><text:span text:style-name="T561">32.1.1</text:span><text:span text:style-name="T562">. jam skiriamos pagalbos sumą, apskaičiuotą visam palūkanų kompensavimo laikotarpiui (nediskontuotą), nurodydama, kad pagalbos gavėjui faktiškai išmokėta dali</text:span><text:span text:style-name="T563">es palūkanų kompensacijos suma negali viršyti šio dydžio;</text:span></text:p>
      <text:p text:style-name="P564"><text:span text:style-name="T565">32.1.2</text:span><text:span text:style-name="T566">. diskontuotą pagalbos vertę, kuri naudotina bendrai investicinei paramai apskaičiuoti, kai projektui teikiama parama iš kitų nacionalinių Europos Sąjungos programų ir priemonių;</text:span></text:p>
      <text:p text:style-name="P567"><text:span text:style-name="T568">32.2</text:span><text:span text:style-name="T569">. vadovaudamasi Suteiktos valstybės pagalbos ir nereikšmingos (de minimis) pagalbos registro nuostatais, patvirtintais Lietuvos Respublikos Vyriausybės 2005 m. sausio 19 d. nutarimu Nr. 35 „Dėl Suteiktos valstybės pagalbos ir nereikšmingos (de minimis) pa</text:span><text:span text:style-name="T570">galbos registro nuostatų patvirtinimo“ (toliau – Registro nuostatai) per Registro nuostatuose nustatytą terminą pateikia Suteiktos valstybės pagalbos ir nereikšmingos (de minimis) pagalbos registrui (toliau – Registras) duomenis apie skirtą pagalbą (išmoka</text:span><text:span text:style-name="T571">nt pagalbą dalimis nurodoma pagalbos diskontuota vertė). Registrui pateikti duomenys apie suteiktą pagalbą tikslinami Registro nuostatuose nustatyta tvarka ir terminais.<text:s/></text:span></text:p>
      <text:p text:style-name="P572"><text:span text:style-name="T573">33</text:span><text:span text:style-name="T574">. Jei priimamas sprendimas pagalbos neskirti, Bendrovė ne vėliau kaip per 5<text:s/></text:span><text:span text:style-name="T575">darbo dienas nuo sprendimo priėmimo dienos išsiunčia šį sprendimą pareiškėjui. Sprendimas dėl pagalbos neskyrimo turi atitikti Lietuvos Respublikos viešojo administravimo įstatymo reikalavimus.</text:span></text:p>
      <text:p text:style-name="P576"><text:span text:style-name="T577">34</text:span><text:span text:style-name="T578">. Jei pareiškėjas mirė po paraiškos dėl palūkanų kompens</text:span><text:span text:style-name="T579">avimo pateikimo ir sprendimas skirti pagalbą nebuvo priimtas, gauta paraiška dėl palūkanų kompensavimo išregistruojama. Tuo atveju, jei pagalbos gavėjas mirė po Bendrovės priimto sprendimo skirti pagalbą, įpėdinis, gavęs paveldėjimo dokumentus (paveldėjimo</text:span><text:span text:style-name="T580"><text:s/>teisės liudijimą, nuosavybės teisės liudijimą ar pan.), gali pateikti Bendrovei laisvos formos prašymą dėl teisės į pagalbą perėmimo, kuriame patvirtina, jog laikysis pagalbos gavėjo paraiškoje pagal Taisykles prisiimtų įsipareigojimų, ir nurodo banko pav</text:span><text:span text:style-name="T581">adinimą, kodą ir sąskaitos numerį bei prideda paveldėjimo fakto patvirtinimo dokumentų kopijas.</text:span></text:p>
      <text:p text:style-name="P582"><text:span text:style-name="T583">35</text:span><text:span text:style-name="T584">. Bendrovei gavus 34 punkte nurodytus dokumentus dėl pagalbos perėmimo, toliau pagalba administruojama Taisyklių IV–IX skyriuose nustatyta tvarka.</text:span></text:p>
      <text:p text:style-name="P585"><text:span text:style-name="T586">36</text:span><text:span text:style-name="T587">. Pagalbos suma pagalbos gavėjams išmokama kartą per ketvirtį.<text:s/></text:span></text:p>
      <text:p text:style-name="P588"><text:span text:style-name="T589">37</text:span><text:span text:style-name="T590">. Bendrovė ketvirčiui pasibaigus iki kito ketvirčio pirmojo mėnesio 15 d. apskaičiuoja kiekvienam pagalbos gavėjui už per praėjusį ketvirtį sumokėtas palūkanas mokėtinos pagalbos dydį ir</text:span><text:span text:style-name="T591"><text:s/>pateikia Žemės ūkio ministerijai pažymą apie lėšų poreikį daliai palūkanų, sumokėtų už paskolas investicijoms finansuoti, kompensuoti (Taisyklių 1 priedas) ir (ar) pažymą apie lėšų poreikį daliai palūkanų, sumokėtų už finansinės nuomos (lizingo) paslaugas</text:span><text:span text:style-name="T592"><text:s/>investicijoms finansuoti, kompensuoti (Taisyklių 2 priedas).<text:s/></text:span></text:p>
      <text:p text:style-name="P593"><text:span text:style-name="T594">38</text:span><text:span text:style-name="T595">. Žemės ūkio ministerijos administracijos padalinys, atsakingas už valstybės pagalbos koordinavimą, parengia pažymą apie lėšų poreikį daliai palūkanų, sumokėtų už paskolas ir finansinės n</text:span><text:span text:style-name="T596">uomos (lizingo) paslaugas investicijoms finansuoti, kompensuoti (toliau – pažyma) ir pateikia ją Žemės ūkio ministerijos administracijos padaliniui, atsakingam už dokumentų finansų kontrolę, kurios pagrindu atliekami mokėjimai ir fiksuojami ūkiniai įvykiai</text:span><text:span text:style-name="T597"><text:s/>Žemės ūkio ministerijos atskaitomybės dokumentuose. <text:s/></text:span></text:p>
      <text:p text:style-name="P598"><text:span text:style-name="T599">39</text:span><text:span text:style-name="T600">. Bendrovė, gavusi lėšas pagalbai išmokėti, per 5 darbo dienas perveda jas į pagalbos gavėjų atsiskaitomąsias sąskaitas.</text:span></text:p>
      <text:p text:style-name="P601"/>
      <text:p text:style-name="P602"><text:span text:style-name="T603">VIII</text:span><text:span text:style-name="T604"><text:s/>SKYRIUS</text:span></text:p>
      <text:p text:style-name="P605"><text:span text:style-name="T606">ATSAKOMYBĖ IR LĖŠŲ GRĄŽINIMAS</text:span></text:p>
      <text:p text:style-name="P607"/>
      <text:p text:style-name="P608"><text:span text:style-name="T609">40</text:span><text:span text:style-name="T610">. Privalomos grąž</text:span><text:span text:style-name="T611">inti lėšos, kurios pagalbos gavėjams buvo neteisėtai išmokėtos, permokėtos ir (arba) panaudotos pažeidžiant teisės aktus, ir su minėtomis lėšomis susijusios palūkanos administruojamos Gražintinų lėšų, susidariusių įgyvendinant valstybės pagalbos žemės ūkiu</text:span><text:span text:style-name="T612">i, maisto ūkiui, žuvininkystei ir kaimo plėtrai ir kitas iš valstybės biudžeto lėšų finansuojamas priemones, administravimo taisyklių, patvirtintų Lietuvos Respublikos žemės ūkio ministro 2011 m. spalio 13 d. įsakymu Nr. 3D-750 „Dėl Gražintinų lėšų, susida</text:span><text:span text:style-name="T613">riusių įgyvendinant valstybės pagalbos žemės ūkiui, maisto ūkiui, žuvininkystei ir kaimo plėtrai ir kitas iš valstybės biudžeto lėšų finansuojamas priemones, administravimo taisyklių patvirtinimo“, nustatyta tvarka.</text:span></text:p>
      <text:p text:style-name="P614"><text:span text:style-name="T615">41</text:span><text:span text:style-name="T616">. Pagalbos gavėjai, gavę pagalbą p</text:span><text:span text:style-name="T617">agal Taisykles neteisėtai, arba asmenys, prisidėję prie jos neteisėto gavimo (sąmoningai pateikė klaidingus duomenis), atsako Lietuvos Respublikos teisės aktų nustatyta tvarka.</text:span></text:p>
      <text:p text:style-name="P618"><text:span text:style-name="T619">42</text:span><text:span text:style-name="T620">. Asmenys, pažeidę Taisyklių reikalavimus, atsako Lietuvos Respublikos te</text:span><text:span text:style-name="T621">isės aktų nustatyta tvarka.</text:span></text:p>
      <text:p text:style-name="P622"><text:span text:style-name="T623">43</text:span><text:span text:style-name="T624">. Žemės ūkio kooperatinės bendrovės (kooperatyvai), neišlaikiusios pripažinimo per visą palūkanų kompensavimo laikotarpį, privalo grąžinti visą pagal Taisykles joms išmokėtą pagalbą. <text:s/></text:span></text:p>
      <text:p text:style-name="P625"/>
      <text:p text:style-name="P626"><text:span text:style-name="T627">IX</text:span><text:span text:style-name="T628"><text:s/>SKYRIUS</text:span></text:p>
      <text:p text:style-name="P629"><text:span text:style-name="T630">INFORMACIJOS TEIKIM</text:span><text:span text:style-name="T631">AS IR DOKUMENTŲ SAUGOJIMAS</text:span></text:p>
      <text:p text:style-name="P632"/>
      <text:p text:style-name="P633"><text:span text:style-name="T634">44</text:span><text:span text:style-name="T635">. Siekdama viešai ir skaidriai panaudoti pagalbai išmokėti skirtas lėšas:</text:span></text:p>
      <text:p text:style-name="P636"><text:span text:style-name="T637">44.1</text:span><text:span text:style-name="T638">. Bendrovė:</text:span></text:p>
      <text:p text:style-name="P639"><text:span text:style-name="T640">44.1.1</text:span><text:span text:style-name="T641">. skelbia informaciją apie pagalbos gavėjus, kuriems skirta ir išmokėta pagalba, nurodydama pagalbos gavėjo (juridinio<text:s/></text:span><text:span text:style-name="T642">asmens) pavadinimą, paraiškos registracijos numerį, apskritį, savivaldybę, priemonę bei skirtą ir išmokėtą pagalbos sumą. Informacija apie pagalbos gavėjams kalendoriniais metais išmokėtą pagalbą paskelbiama iki kitų metų gegužės 31 d. Bendrovės interneto<text:s/></text:span><text:span text:style-name="T643">svetainėje ir viešinama dvejus metus nuo jos paskelbimo;</text:span></text:p>
      <text:p text:style-name="P644"><text:span text:style-name="T645">44.1.2</text:span><text:span text:style-name="T646">. už per vieną kalendorinį mėnesį suteiktą pagalbą, ne vėliau kaip per 10 darbo dienų šiam pasibaigus, Ministerijos padaliniui, atsakingam už valstybės pagalbos teikimo koordinavimą, pateik</text:span><text:span text:style-name="T647">ia:</text:span></text:p>
      <text:p text:style-name="P648"><text:span text:style-name="T649">44.1.2.1</text:span><text:span text:style-name="T650">. Reglamento (ES) Nr. 2022/2472 III priede nurodytą informaciją apie skirtą pagalbą, tuo atveju, jei vienam pagalbos gavėjui skirta individuali pagalba (t. y. tam pačiam pagalbos gavėjui ir tam pačiam projektui arba veiklai skiriama pagalba,<text:s/></text:span><text:span text:style-name="T651">net jeigu ji skirta kelių sprendimų pagrindu ir (arba) pagal skirtingas pagalbos priemones) viršijo Reglamento (ES) Nr. 2022/2472 9 straipsnio 1 dalies c punkto i papunktyje nurodytą 10 000 Eur ribą, suteikus pagalbą pagalbos gavėjui, vykdančiam pirminę že</text:span><text:span text:style-name="T652">mės ūkio gamybos veiklą, arba Reglamento (ES) Nr. 2022/2472 9 straipsnio 1 dalies c punkto ii papunktyje nurodytą 100 000 Eur ribą, suteikus pagalbą pagalbos gavėjui, vykdančiam žemės ūkio produktų perdirbimo, kai perdirbus žemės ūkio produktą taip pat gau</text:span><text:span text:style-name="T653">namas žemės ūkio produktas, ar prekybos veiklą;</text:span></text:p>
      <text:p text:style-name="P654"><text:span text:style-name="T655">44.1.2.2</text:span><text:span text:style-name="T656">. Reglamento (ES) Nr. 651/2014 III priede nurodytą informaciją apie skirtą pagalbą, tuo atveju, jei vienam pagalbos gavėjui pagal Reglamentą (ES) Nr. 651/2014 skirta individuali pagalba (t. y. tam</text:span><text:span text:style-name="T657"><text:s/>pačiam pagalbos gavėjui ir tam pačiam projektui arba veiklai skiriama pagalba, net jeigu ji skirta kelių sprendimų pagrindu ir (arba) pagal skirtingas pagalbos priemones) viršijo Reglamento (ES) Nr. 651/2014 9 straipsnio 1 dalies c punkte nurodytą 500 000</text:span><text:span text:style-name="T658"><text:s/>Eur ribą, suteikus pagalbą pagalbos gavėjui, vykdančiam žemės ūkio produktų perdirbimo, kai perdirbus žemės ūkio produktą gaunamas ne žemės ūkio produktas;</text:span></text:p>
      <text:p text:style-name="P659"><text:span text:style-name="T660">44.2</text:span><text:span text:style-name="T661">. Žemės ūkio ministerija ne vėliau kaip per šešis mėnesius nuo pagalbos suteikimo<text:s/></text:span><text:span text:style-name="T662">44.1.2 papunktyje nurodytais atvejais dienos pateikia informaciją apie suteiktą pagalbą į Europos Komisijos valstybės pagalbos skaidrumo svetainę.</text:span></text:p>
      <text:p text:style-name="P663"><text:span text:style-name="T664">45</text:span><text:span text:style-name="T665">. Bendrovė privalo ne trumpiau kaip 10 metų nuo paskutinės pagalbos suteikimo dienos saugoti visą su<text:s/></text:span><text:span text:style-name="T666">pagalbos teikimu susijusią informaciją ir dokumentus.</text:span></text:p>
      <text:p text:style-name="P667"/>
      <text:p text:style-name="P668"><text:span text:style-name="T669">X</text:span><text:span text:style-name="T670"><text:s/>SKYRIUS</text:span></text:p>
      <text:p text:style-name="P671"><text:span text:style-name="T672">BAIGIAMOSIOS NUOSTATOS</text:span></text:p>
      <text:p text:style-name="P673"/>
      <text:p text:style-name="P674"><text:span text:style-name="T675">46</text:span><text:span text:style-name="T676">. Pasikeitus Reglamentui (ES) Nr. 2022/2472 ir (ar) Reglamentui (ES) Nr. 651/2014 ir (ar) pasibaigus jų galiojimui, Taisyklės bus suderintos su ES teisės a</text:span><text:span text:style-name="T677">ktais, reglamentuojančiais valstybės pagalbos teikimą.</text:span></text:p>
      <text:p text:style-name="P678"><text:span text:style-name="T679">____________________________</text:span></text:p>
      <text:p text:style-name="Normal"/>
      <text:p text:style-name="Normal"/>
      <text:p text:style-name="Normal"/>
      <text:p text:style-name="P680">Priedų pakeitimai:</text:p>
      <text:p text:style-name="Normal"/>
      <text:p text:style-name="P681">1 priedas</text:p>
      <text:p text:style-name="Normal"/>
      <text:p text:style-name="P682">2 priedas</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žemės ūkio ministerija, Įsakymas</text:span></text:p>
      <text:p text:style-name="P692"><text:span text:style-name="T693">Nr.<text:s/></text:span><text:a xlink:href="https://www.e-tar.lt/portal/legalAct.html?documentId=161b90a00d0d11e6bae4eb98746971fa" office:target-frame-name="_top" xlink:show="replace"><text:span text:style-name="T694">3D-257</text:span></text:a><text:span text:style-name="T695">, 2016-04-28, paskelbta TAR 2016-04-29, i. k. 2016-10671</text:span></text:p>
      <text:p text:style-name="P696"><text:span text:style-name="T697">Dėl žemės ūkio ministro 2014 m. lapkričio 20 d. įsakymo Nr. 3D-877 „Dėl Dalies palūkanų, sumokėtų</text:span><text:span text:style-name="T698"><text:s/>už investicinius kreditus ir lizingo paslaugas, dėl kurių suteikta UAB Žemės ūkio paskolų garantijų fondo garantija, kompensavimo taisyklių patvirtinimo“ pakeitimo</text:span></text:p>
      <text:p text:style-name="P699"/>
      <text:p text:style-name="P700"><text:span text:style-name="T701">2.</text:span></text:p>
      <text:p text:style-name="P702"><text:span text:style-name="T703">Lietuvos Respublikos žemės ūkio ministerija, Įsakymas</text:span></text:p>
      <text:p text:style-name="P704"><text:span text:style-name="T705">Nr.<text:s/></text:span><text:a xlink:href="https://www.e-tar.lt/portal/legalAct.html?documentId=2f5dd420bd6e11e79122ea2db7aeb5f0" office:target-frame-name="_top" xlink:show="replace"><text:span text:style-name="T706">3D-689</text:span></text:a><text:span text:style-name="T707">, 2017-10-30, paskelbta TAR 2017-10-30, i. k. 2017-17119</text:span></text:p>
      <text:p text:style-name="P708"><text:span text:style-name="T709">Dėl žemės ūkio ministro 2014 m. lapkričio 20 d. įsakymo Nr. 3D-877 „Dėl Dalies palūkanų, sumokėtų</text:span><text:span text:style-name="T710"><text:s/>už investicinius kreditus ir lizingo paslaugas, dėl kurių suteikta UAB Žemės ūkio paskolų garantijų fondo garantija, kompensavimo taisyklių patvirtinimo“ pakeitimo</text:span></text:p>
      <text:p text:style-name="P711"/>
      <text:p text:style-name="P712"><text:span text:style-name="T713">3.</text:span></text:p>
      <text:p text:style-name="P714"><text:span text:style-name="T715">Lietuvos Respublikos žemės ūkio ministerija, Įsakymas</text:span></text:p>
      <text:p text:style-name="P716"><text:span text:style-name="T717">Nr.<text:s/></text:span><text:a xlink:href="https://www.e-tar.lt/portal/legalAct.html?documentId=6cb97fd06af811e8bbc2876081bf7fb5" office:target-frame-name="_top" xlink:show="replace"><text:span text:style-name="T718">3D-376</text:span></text:a><text:span text:style-name="T719">, 2018-06-08, paskelbta TAR 2018-06-11, i. k. 2018-09669</text:span></text:p>
      <text:p text:style-name="P720"><text:span text:style-name="T721">Dėl žemės ūkio ministro 2014 m. lapkričio 20 d. įsakymo Nr. 3D-877 „Dėl Dalies palūkanų, sumokėtų už investicinius kreditus<text:s/></text:span><text:span text:style-name="T722">ir lizingo paslaugas, dėl kurių suteikta UAB Žemės ūkio paskolų garantijų fondo garantija, kompensavimo taisyklių patvirtinimo“ pakeitimo</text:span></text:p>
      <text:p text:style-name="P723"/>
      <text:p text:style-name="P724"><text:span text:style-name="T725">4.</text:span></text:p>
      <text:p text:style-name="P726"><text:span text:style-name="T727">Lietuvos Respublikos žemės ūkio ministerija, Įsakymas</text:span></text:p>
      <text:p text:style-name="P728"><text:span text:style-name="T729">Nr.<text:s/></text:span><text:a xlink:href="https://www.e-tar.lt/portal/legalAct.html?documentId=b998a460745911e8ae2bfd1913d66d57" office:target-frame-name="_top" xlink:show="replace"><text:span text:style-name="T730">3D-397</text:span></text:a><text:span text:style-name="T731">, 2018-06-20, paskelbta TAR 2018-06-20, i. k. 2018-10124</text:span></text:p>
      <text:p text:style-name="P732"><text:span text:style-name="T733">Dėl žemės ūkio ministro 2014 m. lapkričio 20 d. įsakymo Nr. 3D-877 „Dėl Dalies palūkanų, sumokėtų už investicinius kreditus ir lizingo paslaugas, dėl k</text:span><text:span text:style-name="T734">urių suteikta UAB Žemės ūkio paskolų garantijų fondo garantija, kompensavimo taisyklių patvirtinimo“ pakeitimo</text:span></text:p>
      <text:p text:style-name="P735"/>
      <text:p text:style-name="P736"><text:span text:style-name="T737">5.</text:span></text:p>
      <text:p text:style-name="P738"><text:span text:style-name="T739">Lietuvos Respublikos žemės ūkio ministerija, Įsakymas</text:span></text:p>
      <text:p text:style-name="P740"><text:span text:style-name="T741">Nr.<text:s/></text:span><text:a xlink:href="https://www.e-tar.lt/portal/legalAct.html?documentId=f34958b0480811ea8895faf9aa6b1770" office:target-frame-name="_top" xlink:show="replace"><text:span text:style-name="T742">3D-70</text:span></text:a><text:span text:style-name="T743">, 2020-02-05, paskelbta TAR 2020-02-05, i. k. 2020-02609</text:span></text:p>
      <text:p text:style-name="P744"><text:span text:style-name="T745">Dėl žemės ūkio ministro 2014 m. lapkričio 20 d. įsakymo Nr. 3D-877 „Dėl Dalies palūkanų, sumokėtų už investicinius kreditus ir lizingo paslaugas, dėl kurių suteikta UAB Žemės ūkio</text:span><text:span text:style-name="T746"><text:s/>paskolų garantijų fondo garantija, kompensavimo taisyklių patvirtinimo“ pakeitimo</text:span></text:p>
      <text:p text:style-name="P747"/>
      <text:p text:style-name="P748"><text:span text:style-name="T749">6.</text:span></text:p>
      <text:p text:style-name="P750"><text:span text:style-name="T751">Lietuvos Respublikos žemės ūkio ministerija, Įsakymas</text:span></text:p>
      <text:p text:style-name="P752"><text:span text:style-name="T753">Nr.<text:s/></text:span><text:a xlink:href="https://www.e-tar.lt/portal/legalAct.html?documentId=5286d8f07ede11eab005936df725feed" office:target-frame-name="_top" xlink:show="replace"><text:span text:style-name="T754">3D-293</text:span></text:a><text:span text:style-name="T755">,<text:s/></text:span><text:span text:style-name="T756">2020-04-15, paskelbta TAR 2020-04-15, i. k. 2020-07902</text:span></text:p>
      <text:p text:style-name="P757"><text:span text:style-name="T758">Dėl žemės ūkio ministro 2014 m. lapkričio 20 d. įsakymo Nr. 3D-877 „Dėl UAB Žemės ūkio paskolų garantijų fondo administruojamos palūkanų, sumokėtų už paskolas ir lizingo paslaugas investicijoms finansu</text:span><text:span text:style-name="T759">oti, kompensavimo priemonės taisyklių patvirtinimo“ pakeitimo</text:span></text:p>
      <text:p text:style-name="P760"/>
      <text:p text:style-name="P761"><text:span text:style-name="T762">7.</text:span></text:p>
      <text:p text:style-name="P763"><text:span text:style-name="T764">Lietuvos Respublikos žemės ūkio ministerija, Įsakymas</text:span></text:p>
      <text:p text:style-name="P765"><text:span text:style-name="T766">Nr.<text:s/></text:span><text:a xlink:href="https://www.e-tar.lt/portal/legalAct.html?documentId=8d5988d0b78511eab9d9cd0c85e0b745" office:target-frame-name="_top" xlink:show="replace"><text:span text:style-name="T767">3D-484</text:span></text:a><text:span text:style-name="T768">, 2020-06-26, paskelbta TAR<text:s/></text:span><text:span text:style-name="T769">2020-06-26, i. k. 2020-14098</text:span></text:p>
      <text:p text:style-name="P770"><text:span text:style-name="T771">Dėl žemės ūkio ministro 2014 m. lapkričio 20 d. įsakymo Nr. 3D-877 „Dėl UAB Žemės ūkio paskolų garantijų fondo administruojamos palūkanų, sumokėtų už paskolas ir lizingo paslaugas investicijoms finansuoti, kompensavimo<text:s/></text:span><text:span text:style-name="T772">priemonės taisyklių patvirtinimo“ pakeitimo</text:span></text:p>
      <text:p text:style-name="P773"/>
      <text:p text:style-name="P774"><text:span text:style-name="T775">8.</text:span></text:p>
      <text:p text:style-name="P776"><text:span text:style-name="T777">Lietuvos Respublikos žemės ūkio ministerija, Įsakymas</text:span></text:p>
      <text:p text:style-name="P778"><text:span text:style-name="T779">Nr.<text:s/></text:span><text:a xlink:href="https://www.e-tar.lt/portal/legalAct.html?documentId=593264f04aab11eb8d9fe110e148c770" office:target-frame-name="_top" xlink:show="replace"><text:span text:style-name="T780">3D-890</text:span></text:a><text:span text:style-name="T781">, 2020-12-30, paskelbta TAR 2020-12-31, i. k.<text:s/></text:span><text:span text:style-name="T782">2020-29223</text:span></text:p>
      <text:p text:style-name="P783"><text:span text:style-name="T784">Dėl žemės ūkio ministro 2014 m. lapkričio 20 d. įsakymo Nr. 3D-877 „Dėl UAB Žemės ūkio paskolų garantijų fondo administruojamos palūkanų, sumokėtų už paskolas ir lizingo paslaugas investicijoms finansuoti, kompensavimo priemonės taisyklių patvir</text:span><text:span text:style-name="T785">tinimo“ pakeitimo</text:span></text:p>
      <text:p text:style-name="P786"/>
      <text:p text:style-name="P787"><text:span text:style-name="T788">9.</text:span></text:p>
      <text:p text:style-name="P789"><text:span text:style-name="T790">Lietuvos Respublikos žemės ūkio ministerija, Įsakymas</text:span></text:p>
      <text:p text:style-name="P791"><text:span text:style-name="T792">Nr.<text:s/></text:span><text:a xlink:href="https://www.e-tar.lt/portal/legalAct.html?documentId=50967d800bc711ec9f09e7df20500045" office:target-frame-name="_top" xlink:show="replace"><text:span text:style-name="T793">3D-547</text:span></text:a><text:span text:style-name="T794">, 2021-09-02, paskelbta TAR 2021-09-02, i. k. 2021-18656</text:span></text:p>
      <text:p text:style-name="P795"><text:span text:style-name="T796">Dėl žemės ūkio<text:s/></text:span><text:span text:style-name="T797">ministro 2014 m. lapkričio 20 d. įsakymo Nr. 3D-877 „Dėl UAB žemės ūkio paskolų garantijų fondo administruojamos palūkanų, sumokėtų už paskolas ir lizingo paslaugas investicijoms finansuoti, kompensavimo priemonės taisyklių patvirtinimo“ pakeitimo</text:span></text:p>
      <text:p text:style-name="P798"/>
      <text:p text:style-name="P799"><text:span text:style-name="T800">10.</text:span></text:p>
      <text:p text:style-name="P801"><text:span text:style-name="T802">Lie</text:span><text:span text:style-name="T803">tuvos Respublikos žemės ūkio ministerija, Įsakymas</text:span></text:p>
      <text:p text:style-name="P804"><text:span text:style-name="T805">Nr.<text:s/></text:span><text:a xlink:href="https://www.e-tar.lt/portal/legalAct.html?documentId=71cb8540ec6811ecb2618cb58b54cd29" office:target-frame-name="_top" xlink:show="replace"><text:span text:style-name="T806">3D-392</text:span></text:a><text:span text:style-name="T807">, 2022-06-15, paskelbta TAR 2022-06-15, i. k. 2022-12780</text:span></text:p>
      <text:p text:style-name="P808"><text:span text:style-name="T809">Dėl žemės ūkio ministro 2014 m. lapkriči</text:span><text:span text:style-name="T810">o 20 d. įsakymo Nr. 3D-877 „Dėl UAB Žemės ūkio paskolų garantijų fondo administruojamos palūkanų, sumokėtų už paskolas ir lizingo paslaugas investicijoms finansuoti, kompensavimo priemonės taisyklių patvirtinimo“ pakeitimo</text:span></text:p>
      <text:p text:style-name="P811"/>
      <text:p text:style-name="P812"><text:span text:style-name="T813">11.</text:span></text:p>
      <text:p text:style-name="P814"><text:span text:style-name="T815">Lietuvos Respublikos žemės ū</text:span><text:span text:style-name="T816">kio ministerija, Įsakymas</text:span></text:p>
      <text:p text:style-name="P817"><text:span text:style-name="T818">Nr.<text:s/></text:span><text:a xlink:href="https://www.e-tar.lt/portal/legalAct.html?documentId=adb15b300f6111ee9f7ec2ffce8b47bc" office:target-frame-name="_top" xlink:show="replace"><text:span text:style-name="T819">3D-405</text:span></text:a><text:span text:style-name="T820">, 2023-06-20, paskelbta TAR 2023-06-20, i. k. 2023-12245</text:span></text:p>
      <text:p text:style-name="P821"><text:span text:style-name="T822">Dėl žemės ūkio ministro 2014 m. lapkričio 20 d. įsakymo Nr.<text:s/></text:span><text:span text:style-name="T823">3D-877 „Dėl UAB Žemės ūkio paskolų garantijų fondo administruojamos palūkanų, sumokėtų už paskolas ir lizingo paslaugas investicijoms finansuoti, kompensavimo priemonės taisyklių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740" meta:word-count="6114" meta:character-count="41451" meta:row-count="2122" meta:non-whitespace-character-count="36077"/>
  </office:meta>
</office:document-meta>
</file>