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paragraph-properties fo:text-align="justify" fo:line-height="150%" fo:margin-left="3.5437in">
        <style:tab-stops/>
      </style:paragraph-properties>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5in"/>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0416in"/>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0548in"/>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0416in"/>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fo:language="en" fo:country="US"/>
    </style:style>
    <style:style style:name="T350" style:parent-style-name="DefaultParagraphFont" style:family="text">
      <style:text-properties fo:font-style="italic" style:font-style-asian="italic"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line-height="15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0416in"/>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4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0416in"/>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fo:text-indent="0.0479in"/>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font-style="italic" style:font-style-asian="italic" style:font-style-complex="italic"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justify" fo:text-indent="0.0347in"/>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text-indent="0.0416in"/>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fo:font-size="8pt" style:font-size-asian="8pt" style:font-size-complex="8pt" style:language-asian="lt" style:country-asian="LT"/>
    </style:style>
    <style:style style:name="P604" style:parent-style-name="Normal" style:family="paragraph">
      <style:paragraph-properties style:punctuation-wrap="simple" fo:text-align="justify" style:vertical-align="baseline" fo:line-height="150%"/>
    </style:style>
    <style:style style:name="P605" style:parent-style-name="Normal" style:family="paragraph">
      <style:text-properties style:font-name-asian="MS Mincho" fo:font-weight="bold" style:font-weight-asian="bold"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3 iki 2022-06-15</text:span></text:p>
      <text:p text:style-name="P8"/>
      <text:p text:style-name="P9"><text:span text:style-name="T10">Įsakymas paskelbtas: TAR 2014-11-20, i. k. 2014-17273</text:span></text:p>
      <text:p text:style-name="P11"/>
      <text:p text:style-name="P12"><text:span text:style-name="T13">TAR pastaba.</text:span><text:span text:style-name="T14"><text:s/>2021-09-02 įsakymu Nr. 3D-547 patvirtintų UAB Žemės ūkio paskolų garantijų fondo administruojamos palūkanų, sumokėtų už paskolas ir lizingo paslaugas investicijoms finansuoti, kompensavimo priemonės taisyklių (toliau – Taisyklės) nuostatos taikomos pareiš</text:span><text:span text:style-name="T15">kėjams, pateikusiems paraiškas dėl palūkanų kompensavimo nuo 2021-09-02 įsakymo Nr. 3D-547 įsigaliojimo dienos (2021-09-03). Pareiškėjams, pateikusiems paraiškas dėl palūkanų kompensavimo iki 2021-09-02 įsakymo Nr. 3D-547 įsigaliojimo dienos (2021-09-03),<text:s/></text:span><text:span text:style-name="T16">taikomos iki 2021-09-02 įsakymo Nr. 3D-547 įsigaliojimo dienos (2021-09-03) galiojusios Taisyklių nuostatos, išskyrus nuostatas, susijusias su pagalbos lėšų išmokėjimu. Pagalbos lėšos išmokamos 2021-09-02 įsakymu Nr. 3D-547 patvirtintų Taisyklių 31–34 punk</text:span><text:span text:style-name="T17">tuose nustatyta tvarka.</text:span></text:p>
      <text:p text:style-name="P18">Lietuvos Respublikos žemės ūkio ministerija, Įsakymas</text:p>
      <text:p text:style-name="P19"><text:span text:style-name="T20">Nr.<text:s/></text:span><text:a xlink:href="https://www.e-tar.lt/portal/legalAct.html?documentId=50967d800bc711ec9f09e7df20500045" office:target-frame-name="_top" xlink:show="replace"><text:span text:style-name="T21">3D-547</text:span></text:a><text:span text:style-name="T22">, 2021-09-02, paskelbta TAR 2021-09-02, i. k. 2021-18656</text:span></text:p>
      <text:p text:style-name="P23">Dėl žemės ūkio ministro 2014 m. lapkričio 20 d. įsakymo Nr. 3D-877 „Dėl UAB žemės ūkio paskolų garantijų fondo administruojamos palūkanų, sumokėtų už paskolas ir lizingo paslaugas investicijoms finansuoti, kompensavimo priemonės taisyklių patvirtinimo“ pakeitimo</text:p>
      <text:p text:style-name="Normal"/>
      <text:p text:style-name="P24">Nauja<text:s/>redakcija nuo 2020-02-10:</text:p>
      <text:p text:style-name="Normal"><text:span text:style-name="T25">Nr.<text:s/></text:span><text:a xlink:href="https://www.e-tar.lt/portal/legalAct.html?documentId=f34958b0480811ea8895faf9aa6b1770" office:target-frame-name="_top" xlink:show="replace"><text:span text:style-name="T26">3D-70</text:span></text:a><text:span text:style-name="T27">, 2020-02-05, paskelbta TAR 2020-02-05, i. k. 2020-02609</text:span></text:p>
      <text:p text:style-name="P28"/>
      <text:p text:style-name="P29"><text:span text:style-name="T3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1">LIETUVOS RESPUBLIKOS ŽEMĖS ŪKIO MINISTRAS</text:p>
      <text:p text:style-name="P32"/>
      <text:p text:style-name="P33">ĮSAKYMAS</text:p>
      <text:p text:style-name="P34">DĖL UAB<text:s/>Žemės ūkio paskolų garantijų fondo administruojamos PALŪKANŲ, sumokėtų už paskolas IR lizingo paslaugas<text:s/><text:soft-page-break/>investicijoms finansuoti, kompensavimo priemonės TAISYKLIŲ PATVIRTINIMO</text:p>
      <text:p text:style-name="P35"/>
      <text:p text:style-name="P36">2014 m. lapkričio 20 d. Nr. 3D-877</text:p>
      <text:p text:style-name="P37">Vilnius</text:p>
      <text:p text:style-name="P38"/>
      <text:p text:style-name="P39"/>
      <text:p text:style-name="P40"><text:span text:style-name="T41">Vadovaudamasis Lietuvos Respublikos žemės ūkio, maisto ūkio ir kaimo plėtros įstatymo 8 straipsnio 4 dalimi,<text:s/></text:span></text:p>
      <text:p text:style-name="P42"><text:span text:style-name="T43">t v i r t i n u <text:s/></text:span><text:span text:style-name="T44">UAB</text:span><text:span text:style-name="T45"><text:s/></text:span>Žemės ūkio paskolų garantijų fondo administruojamos<text:s/><text:span text:style-name="T46">palūkanų, sumokėtų už paskolas ir lizingo paslaugas investicijoms finan</text:span><text:span text:style-name="T47">suoti, kompensavimo priemonės taisykles</text:span><text:span text:style-name="T48"><text:s/></text:span><text:span text:style-name="T49">(pridedama).</text:span></text:p>
      <text:p text:style-name="Normal"/>
      <text:p text:style-name="Normal"/>
      <text:p text:style-name="Normal"/>
      <text:p text:style-name="P50">Žemės ūkio ministrė<text:tab/><text:tab/><text:tab/><text:tab/><text:tab/><text:tab/><text:tab/><text:tab/><text:s text:c="6"/>Virginija Baltraitienė</text:p>
      <text:p text:style-name="P51"/>
      <text:p text:style-name="P52"/>
      <text:p text:style-name="P53"/>
      <text:p text:style-name="P54">SUDERINTA</text:p>
      <text:p text:style-name="P55">Lietuvos Respublikos konkurencijos tarybos</text:p>
      <text:p text:style-name="Normal"><text:span text:style-name="T56">2014-10-24 raštu Nr. 2D-4785 (4.104)</text:span></text:p>
      <text:p text:style-name="Normal"/>
      <text:soft-page-break/>
      <text:p text:style-name="P57">PATVIRTINTA</text:p>
      <text:p text:style-name="P63">Lietuvos Respublikos žemės ūkio ministro</text:p>
      <text:p text:style-name="P64">2014 m. lapkričio 20 d. įsakymu Nr. 3D-877</text:p>
      <text:p text:style-name="P65">(Lietuvos Respublikos žemės ūkio ministro<text:s/></text:p>
      <text:p text:style-name="P66">2021 m. rugsėjo 2 d. įsakymo Nr. 3D-547</text:p>
      <text:p text:style-name="P67">redakcija)</text:p>
      <text:p text:style-name="P68"/>
      <text:p text:style-name="P69"/>
      <text:p text:style-name="P70"><text:span text:style-name="T71">UAB Žemės ūkio paskolų garantijų fondo administruojamos<text:s/></text:span><text:span text:style-name="T72">PALŪKANŲ, SUMOKĖTŲ UŽ PASKOLAS IR LIZINGO PASLAUGAS INVESTICIJOMS FINANSUOTI, KOMPENSAVIMO PRIEMON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UAB</text:span><text:s/>Žemės ūkio paskolų garantijų fondo administruojamos<text:s/><text:span text:style-name="T84">palūkanų, sumokėtų už paskolas ir lizingo paslaugas investicijoms finansuoti, kompensavimo priemonės taisyklės (toliau – Taisyklės) reglamentuoja valstybės pagalbos, kompensuojant dalį palūkanų, sumokėtų ūkio subjekto finansų įstaigai už paskola</text:span><text:span text:style-name="T85">s ir (ar) už finansinės nuomos (lizingo) paslaugas investicijoms finansuoti, dėl kurių suteikta UAB Žemės ūkio paskolų garantijų fondo (toliau – Bendrovė) garantija (toliau – pagalba), teikimą iš valstybės biudžeto lėšų.</text:span></text:p>
      <text:p text:style-name="P86"><text:span text:style-name="T87">2</text:span><text:span text:style-name="T88">. Pagal Taisykles pagalba teik</text:span><text:span text:style-name="T89">iama vadovaujantis 2014 m. birželio 17 d. Komisijos reglamentu (ES) Nr. 651/2014, kuriuo tam tikrų kategorijų pagalba skelbiama suderinama su vidaus rinka taikant Sutarties 107 ir 108 straipsnius,<text:s/></text:span><text:span text:style-name="T90">su paskutiniais pakeitimais, padarytais 2021 m. kovo 15 d.<text:s/></text:span><text:span text:style-name="T91">Komisijos reglamentu (ES) 2021/452,</text:span><text:span text:style-name="T92"><text:s/>ir 2014 m. birželio 25 d. Komisijos reglamentu (ES) Nr. 702/2014, kuriuo skelbiama, kad tam tikrų kategorijų pagalba žemės bei miškų ūkio sektoriuose ir kaimo vietovėse yra suderinama su vidaus rinka pagal Sutarties dėl<text:s/></text:span><text:span text:style-name="T93">Europos Sąjungos veikimo 107 ir 108 straipsnius,</text:span><text:s/>su paskutiniais pakeitimais, padarytais 2020 m. gruodžio 8 d. Komisijos reglamentu (ES) 2020/2008<text:span text:style-name="T94">.</text:span></text:p>
      <text:p text:style-name="P95"><text:span text:style-name="T96">3</text:span><text:span text:style-name="T97">. Pagalbos teikimo tikslas – sudaryti palankesnes sąlygas ūkio subjektams</text:span><text:s/><text:span text:style-name="T98">pasinaudoti finansų įstaigų t</text:span><text:span text:style-name="T99">eikiamomis paskolomis ir finansinės nuomos (lizingo) paslaugomis investicijoms finansuoti.</text:span></text:p>
      <text:p text:style-name="P100"><text:span text:style-name="T101">4</text:span><text:span text:style-name="T102">. Taisyklėse vartojamos sąvokos:</text:span></text:p>
      <text:p text:style-name="P103"><text:span text:style-name="T104">4.1</text:span><text:span text:style-name="T105">.<text:s/></text:span><text:span text:style-name="T106">g</text:span><text:span text:style-name="T107">yvulininkystė<text:s/></text:span><text:span text:style-name="T108">– žemės ūkio šaka, apimanti ūkinių gyvūnų (išskyrus gyvūnus augintinius) auginimą ir (ar) naudojimą gyvul</text:span><text:span text:style-name="T109">ininkystės produkcijai gauti;</text:span></text:p>
      <text:p text:style-name="P110"><text:span text:style-name="T111">4.2</text:span><text:span text:style-name="T112">.<text:s/></text:span><text:span text:style-name="T113">k</text:span><text:span text:style-name="T114">aimo vietovė</text:span><text:span text:style-name="T115"><text:s/>– gyvenamoji vietovė, kurios gyventojų skaičius neviršija šešių tūkstančių;<text:s/></text:span></text:p>
      <text:p text:style-name="P116"><text:span text:style-name="T117">4.3</text:span><text:span text:style-name="T118">.<text:s/></text:span><text:span text:style-name="T119">k</text:span><text:span text:style-name="T120">aimo vietovėje veikiantis subjektas</text:span><text:span text:style-name="T121"><text:s/>– ūkine ir (ar) komercine veikla kaimo vietovėje užsiimantis fizinis ar juridinis asmuo, teisės aktų nustatyta tvarka įregistravęs sau priklausančią žemės ūkio valdą Lietuvos Respublikos žemės ūkio ir kaimo verslo registre;</text:span></text:p>
      <text:p text:style-name="P122"><text:span text:style-name="T123">4.4</text:span><text:span text:style-name="T124">.<text:s/></text:span><text:span text:style-name="T125">žemės ūkio kooperatinė</text:span><text:span text:style-name="T126"><text:s/>bendrovė (kooperatyvas)</text:span><text:span text:style-name="T127"><text:s/>– kooperatinė bendrovė (kooperatyvas),</text:span><text:span text:style-name="T128"><text:s/>teisės aktų nustatyta tvarka pripažinta žemės ūkio kooperatine bendrove (kooperatyvu</text:span><text:span text:style-name="T129">);</text:span></text:p>
      <text:p text:style-name="P130"><text:span text:style-name="T131">4.5</text:span><text:span text:style-name="T132">.<text:s/></text:span><text:span text:style-name="T133">žemės ūkio produktas<text:s/></text:span><text:span text:style-name="T134">– Sutarties dėl Europos Sąjungos veikimo I priede išvardyti produktai, išsk</text:span><text:span text:style-name="T135">yrus 2013 m. gruodžio 11 d. Europos Parlamento ir Tarybos reglamento (ES) Nr. 1379/2013 dėl bendro žvejybos ir akvakultūros produktų rinkų organizavimo, kuriuo iš dalies keičiami Tarybos reglamentai (EB) Nr. 1184/2006 ir (EB) Nr. 1224/2009 ir panaikinamas<text:s/></text:span><text:span text:style-name="T136">Tarybos reglamentas (EB) Nr. 104/2000<text:s/></text:span><text:span text:style-name="T137"><text:s/>su visais pakeitimais,</text:span><text:span text:style-name="T138"><text:s/>I priede išvardytus žvejybos ir akvakultūros produktus;</text:span></text:p>
      <text:p text:style-name="P139"><text:span text:style-name="T140">4.6</text:span><text:span text:style-name="T141">.<text:s/></text:span><text:span text:style-name="T142">ž</text:span><text:span text:style-name="T143">emės ūkio technika</text:span><text:span text:style-name="T144"><text:s/>– traktoriai, universalios traktorių priekabos (puspriekabės), žemės ūkio mašinos, įrenginiai (gyvulininkystė</text:span><text:span text:style-name="T145">s, gamybinių patalpų (sandėlių, saugyklų, daržinių), darbų mechanizavimo proceso įrenginiai, kurie dažnai yra ne savarankiški vienetai, o technologinės linijos ar gamybinio proceso įrenginių dalis), įranga ir įtaisai žemės ūkio darbams atlikti. Prie žemės<text:s/></text:span><text:span text:style-name="T146">ūkio technikos kategorijos nepriskiriama įvairi technika, kuri iš dalies gali būti naudojama ir žemės ūkio gamyboje, tačiau yra pagaminta įvairioms ūkio šakoms arba kitoms reikmėms (kelių transporto priemonės (krovininiai ir lengvieji automobiliai, autobus</text:span><text:span text:style-name="T147">ai, automobilių priekabos ir puspriekabės, motociklai), kitos transporto priemonės (laivai, orlaiviai ir kt.), kelių ir statybinės mašinos (kranai, keltuvai, greideriai), įvairūs ne žemės ūkio paskirties gamybinių patalpų įrenginiai (kompresoriai, autokrau</text:span><text:span text:style-name="T148">tuvai, plovimo, valymo mašinos ir kt.), komunalinė, buitinė, organizacinė ir kita technika);</text:span></text:p>
      <text:p text:style-name="P149"><text:span text:style-name="T150">4.7</text:span><text:span text:style-name="T151">. kitos Taisyklėse vartojamos sąvokos apibrėžtos reglamente (ES) Nr. 651/2014, reglamente (ES) Nr. 702/2014</text:span><text:span text:style-name="T152"><text:s/></text:span><text:span text:style-name="T153">ir kituose teisės aktuose.</text:span></text:p>
      <text:p text:style-name="P154"><text:span text:style-name="T155">5</text:span><text:span text:style-name="T156">. Pagal Taisykles pagalba teikiama, kai investuojama į pirminę žemės ūkio produktų gamybą, žemės ūkio produktų perdirbimą, kai perdirbus žemės ūkio produktą<text:s/></text:span><text:span text:style-name="T157">taip pat</text:span><text:span text:style-name="T158"><text:s/>gaunamas žemės ūkio produktas, ir (ar) žemės ūkio produktų prekybą, vadovaujantis reglamen</text:span><text:span text:style-name="T159">to (ES) Nr. 702/2014 14 ir 17 straipsnio nuostatomis, tuo atveju, kai investuojama į kitą veiklą, susijusią su maisto ūkiu, miškų ūkiu ir (ar) kaimo plėtra (toliau – kita veikla), – reglamento (ES) Nr. 651/2014 17 straipsnio nuostatomis.</text:span></text:p>
      <text:p text:style-name="P160"/>
      <text:p text:style-name="P161"><text:span text:style-name="T162">II</text:span><text:span text:style-name="T163"><text:s/>SKYRIUS</text:span></text:p>
      <text:p text:style-name="P164"><text:span text:style-name="T165">GALIMI PAREIŠKĖJAI</text:span></text:p>
      <text:p text:style-name="P166"/>
      <text:p text:style-name="P167"><text:span text:style-name="T168">6</text:span><text:span text:style-name="T169">. Pagal Taisykles pagalba teikiama šiems ūkio subjektams, imantiems iš finansų įstaigų paskolas investicijoms finansuoti ir (ar) perkantiems turtą finansine nuoma (lizingu) su Bendrovės garantija, pirminei žemės ūkio produktų gamyb</text:span><text:span text:style-name="T170">ai, perdirbimui, prekybai ir (ar) kitai veiklai vykdyti (toliau – pareiškėjai):</text:span></text:p>
      <text:p text:style-name="P171"><text:span text:style-name="T172">6.1</text:span><text:span text:style-name="T173">. kaimo vietovėje veikiantiems ūkio subjektams, išskyrus nurodytuosius Taisyklių 6.2 papunktyje;</text:span></text:p>
      <text:p text:style-name="P174"><text:span text:style-name="T175">6.2</text:span><text:span text:style-name="T176">. žemės ūkio kooperatinėms bendrovėms (kooperatyvams).</text:span></text:p>
      <text:p text:style-name="P177"><text:span text:style-name="T178">7</text:span><text:span text:style-name="T179">.<text:s/></text:span><text:span text:style-name="T180">Pagal Taisykles pagalba teikiama, jeigu:</text:span></text:p>
      <text:p text:style-name="P181"><text:span text:style-name="T182">7.1</text:span><text:span text:style-name="T183">. pareiškėjas atitinka mažoms ar vidutinėms įmonėms reglamento (ES) Nr. 702/2014 I priede ir reglamento (ES) Nr. 651/2014 I priede nustatytus kriterijus;</text:span></text:p>
      <text:p text:style-name="P184"><text:span text:style-name="T185">7.2</text:span><text:span text:style-name="T186">. pareiškėjas nėra sunkumų patirianti įmonė, kaip</text:span><text:span text:style-name="T187"><text:s/>apibrėžta reglamento (ES) Nr. 702/2014 2 straipsnyje ir reglamento (ES) Nr. 651/2014 2 straipsnyje, arba 2019 m. gruodžio 31 d. nebuvo sunkumų patirianti įmonė, tačiau tapo sunkumų patiriančia įmone nuo 2020 m. sausio 1 d. iki 2021 m. birželio 30 d.</text:span></text:p>
      <text:p text:style-name="P188"><text:span text:style-name="T189">7.3</text:span><text:span text:style-name="T190">. pareiškėjas (fizinis asmuo) ir jo sutuoktinis nedalyvauja ir nėra dalyvavę įgyvendinant Kaimo plėtros 2004–2006 metų plano priemonę „Ankstyvo pasitraukimo iš prekinės žemės ūkio gamybos rėmimas“ ar Lietuvos kaimo plėtros 2007–2013 metų programos priemo</text:span><text:span text:style-name="T191">nę „Ankstyvas pasitraukimas iš prekinės žemės ūkio gamybos“;</text:span></text:p>
      <text:p text:style-name="P192"><text:span text:style-name="T193">7.4</text:span><text:span text:style-name="T194">. pareiškėjas nėra gavęs pagalbos, kuri buvo suteikta pagalbos teikėjo Lietuvoje ir Europos Komisijos sprendimu (dėl individualios pagalbos arba pagalbos schemos) buvo pripažinta neteisėta</text:span><text:span text:style-name="T195"><text:s/>ir nesuderinama su vidaus rinka arba yra grąžinęs visą jos sumą, įskaitant palūkanas, teisės aktuose nustatyta tvarka.<text:s/></text:span></text:p>
      <text:p text:style-name="P196"/>
      <text:p text:style-name="P197"><text:span text:style-name="T198">III</text:span><text:span text:style-name="T199"><text:s/>SKYRIUS</text:span></text:p>
      <text:p text:style-name="P200"><text:span text:style-name="T201">PAGALBOS TEIKIMO SĄLYGOS</text:span></text:p>
      <text:p text:style-name="P202"/>
      <text:p text:style-name="P203"><text:span text:style-name="T204">8</text:span><text:span text:style-name="T205">. Pagal Taisykles pagalba teikiama:</text:span></text:p>
      <text:p text:style-name="P206"><text:span text:style-name="T207">8.1</text:span><text:span text:style-name="T208">. už pareiškėjų imamas iš finansų įstaigų<text:s/></text:span><text:span text:style-name="T209">paskolas investicijoms finansuoti ar finansine nuoma (lizingu) perkamą turtą, kuriems neteikiama parama pagal Lietuvos kaimo plėtros 2014–2020 metų programos priemones;</text:span></text:p>
      <text:p text:style-name="P210"><text:span text:style-name="T211">8.2</text:span><text:span text:style-name="T212">. jei pareiškėjui nėra suteikta parama iš kitų nacionalinių programų ar Europos<text:s/></text:span><text:span text:style-name="T213">Sąjungos fondų palūkanų daliai, kuriai prašoma skirti pagalbą pagal Taisykles, kompensuoti.</text:span></text:p>
      <text:p text:style-name="P214"><text:span text:style-name="T215">9</text:span><text:span text:style-name="T216">. Investicijomis turi būti siekiama vieno arba kelių iš šių tikslų:</text:span></text:p>
      <text:p text:style-name="P217"><text:span text:style-name="T218">9.1</text:span><text:span text:style-name="T219">. gerinti bendrus ūkio veiklos rezultatus ir tvarumą, visų pirma, mažinant gamybos s</text:span><text:span text:style-name="T220">ąnaudas arba gerinant ir perorientuojant gamybą;<text:s/></text:span></text:p>
      <text:p text:style-name="P221"><text:span text:style-name="T222">9.2</text:span><text:span text:style-name="T223">. gerinti natūralią aplinką, higienos sąlygas arba gyvūnų gerovės standartus, su sąlyga, kad susijusiomis investicijomis laikomasi griežtesnių standartų nei galiojantieji ES standartai;<text:s/></text:span></text:p>
      <text:p text:style-name="P224"><text:span text:style-name="T225">9.3</text:span><text:span text:style-name="T226">. suk</text:span><text:span text:style-name="T227">urti ir gerinti su ūkio plėtra, pritaikymu ir modernizavimu susijusią infrastruktūrą;<text:s/></text:span></text:p>
      <text:p text:style-name="P228"><text:span text:style-name="T229">9.4</text:span><text:span text:style-name="T230">. įgyvendinti su agrarine aplinkosauga ir klimato kaita susijusius tikslus.<text:s/></text:span></text:p>
      <text:p text:style-name="P231"><text:span text:style-name="T232">10</text:span><text:span text:style-name="T233">. Teikiant pagalbą<text:s/></text:span><text:span text:style-name="T234"><text:s/></text:span><text:span text:style-name="T235">pareiškėjams, investuojantiems:</text:span></text:p>
      <text:p text:style-name="P236"><text:span text:style-name="T237">10.1</text:span><text:span text:style-name="T238">. į pirminę žemės<text:s/></text:span><text:span text:style-name="T239">ūkio produktų gamybą, turi būti tenkinamos reglamento (ES) Nr. 702/2014 14 straipsnio 4, 5, 7, 9, 10 ir 11 dalies nuostatos;</text:span></text:p>
      <text:p text:style-name="P240"><text:span text:style-name="T241">10.2</text:span><text:span text:style-name="T242">. į žemės ūkio produktų perdirbimą, kai perdirbus žemės ūkio produktą<text:s/></text:span><text:span text:style-name="T243">taip pat</text:span><text:span text:style-name="T244"><text:s/>gaunamas žemės ūkio produktas, ir (ar) žemės</text:span><text:span text:style-name="T245"><text:s/>ūkio produktų prekybą, turi būti tenkinamos reglamento (ES) Nr. 702/2014 17 straipsnio 3, 4, 6, 7 ir 8 dalies nuostatos;</text:span></text:p>
      <text:p text:style-name="P246"><text:span text:style-name="T247">10.3</text:span><text:span text:style-name="T248"><text:s/>į kitą veiklą, turi būti tenkinamos reglamento (ES) Nr. 651/2014 1 straipsnio 3 dalies</text:span><text:span text:style-name="T249"> </text:span><text:span text:style-name="T250">nuostatos.<text:s/></text:span></text:p>
      <text:p text:style-name="Normal"/>
      <text:p text:style-name="P251"><text:span text:style-name="T252">IV</text:span><text:span text:style-name="T253"><text:s/>SKYRIUS</text:span></text:p>
      <text:p text:style-name="P254"><text:span text:style-name="T255">PAGALB</text:span><text:span text:style-name="T256">OS DYDIS IR INTENSYVUMAS</text:span></text:p>
      <text:p text:style-name="P257"/>
      <text:p text:style-name="P258"/>
      <text:p text:style-name="P259"><text:span text:style-name="T260">11</text:span><text:span text:style-name="T261">. Pagal Taisykles kompensuojama 80 proc. finansų įstaigai pagalbos gavėjo sumokėtų palūkanų už ne ilgesnį kaip 36 mėnesių laikotarpį nuo paskolos sutarties ar finansinės nuomos (lizingo) sutarties pasirašymo dienos, nevirši</text:span><text:span text:style-name="T262">jant Taisyklių<text:s/></text:span><text:span text:style-name="T263">18</text:span><text:span text:style-name="T264"><text:s/>punkte nustatyta tvarka šiam palūkanų kompensavimo laikotarpiui apskaičiuoto pagalbos dydžio.</text:span><text:s/></text:p>
      <text:p text:style-name="P265"><text:span text:style-name="T266">12</text:span><text:span text:style-name="T267">. Pratęsus paskolos sutarties ar finansinės nuomos (lizingo) sutarties laikotarpį palūkanų kompensavimo terminas nepratęsiamas. Finansų į</text:span><text:span text:style-name="T268">staigos apskaičiuotos palūkanos ir (ar) delspinigiai už netinkamą įsipareigojimų pagal paskolos ar finansinės nuomos (lizingo) sutartį vykdymą nekompensuojami.</text:span></text:p>
      <text:p text:style-name="P269"><text:span text:style-name="T270">13</text:span><text:span text:style-name="T271">. Pagal Taisykles pagalbos gavėjui vienu metu kompensuojamos palūkanos, sumokėtos tik paga</text:span><text:span text:style-name="T272">l vieną paskolos ar finansinės nuomos (lizingo) sutartį, sudarytą nuo 2021 m. liepos 1 d. Šio punkto nuostatos taikomos, kai paskolos ir faktoringo sutartys sudarytos nuo 2021 m. liepos 1 d.</text:span></text:p>
      <text:p text:style-name="P273"><text:span text:style-name="T274">14</text:span><text:span text:style-name="T275">. Metinė palūkanų norma, nuo kurios skaičiuojama pagalba pa</text:span><text:span text:style-name="T276">gal Taisykles, negali būti didesnė kaip 4 proc. Jeigu<text:s/></text:span><text:span text:style-name="T277">paskolos ir (ar) finansinės nuomos (lizingo) sutartyje nurodyta<text:s/></text:span><text:span text:style-name="T278">metinė palūkanų norma viršija šiame punkte nustatytą didžiausią metinę palūkanų normą, pagalba skaičiuojama nuo šiame punkte nustatytos di</text:span><text:span text:style-name="T279">džiausios metinės palūkanų normos.<text:s/></text:span></text:p>
      <text:p text:style-name="P280"><text:span text:style-name="T281">15</text:span><text:span text:style-name="T282">. Pagal Taisykles skiriama pagalba negali viršyti vienam pagalbos gavėjui už vieną paskolą investicijoms finansuoti ir (ar) finansine nuoma (lizingu) perkamą turtą (pagal vieną finansinės nuomos (lizingo) sutartį)<text:s/></text:span><text:span text:style-name="T283">nustatytos sumos:</text:span></text:p>
      <text:p text:style-name="P284"><text:span text:style-name="T285">15.1</text:span><text:span text:style-name="T286">. 30 000 Eur (trisdešimt tūkstančių eurų) subjektams, investuojantiems į pirminę žemės ūkio produktų gamybą (išskyrus gyvulininkystės veiklą) ir (ar) kitą veiklą;</text:span></text:p>
      <text:p text:style-name="P287"><text:span text:style-name="T288">15.2</text:span><text:span text:style-name="T289">. 50 000 Eur (penkiasdešimt tūkstančių eurų) subjektams,<text:s/></text:span><text:span text:style-name="T290">investuojantiems į pirminę žemės ūkio produktų gamybą gyvulininkystės sektoriuje;</text:span></text:p>
      <text:p text:style-name="P291"><text:span text:style-name="T292">15.3</text:span><text:span text:style-name="T293">. 300 000 Eur (trijų šimtų tūkstančių eurų) žemės ūkio kooperatinėms bendrovėms (kooperatyvams), išlaikančioms pripažinimą per visą palūkanų kompensavimo laikotarpį,<text:s/></text:span><text:span text:style-name="T294">investuojančioms bent į vieną iš nurodytų veiklų ir atitinkančioms nurodytas sąlygas:</text:span></text:p>
      <text:p text:style-name="P295"><text:span text:style-name="T296">15.3.1</text:span><text:span text:style-name="T297">. žemės ūkio produktų perdirbimą, kai perdirbus žemės ūkio produktą<text:s/></text:span><text:span text:style-name="T298">taip pat</text:span><text:span text:style-name="T299"><text:s/>gaunamas žemės ūkio produktas;</text:span></text:p>
      <text:p text:style-name="P300"><text:span text:style-name="T301">15.3.2</text:span><text:span text:style-name="T302">. žemės ūkio produktų prekybą</text:span><text:span text:style-name="T303">, jei žemės ūki</text:span><text:span text:style-name="T304">o kooperatinė bendrovė (kooperatyvas) investuoja į gyvulininkystės, pieno, vaisių, uogų ir (ar) daržovių sektorių.</text:span><text:s/></text:p>
      <text:p text:style-name="P305"><text:span text:style-name="T306">16</text:span><text:span text:style-name="T307">. Taisyklių 15 punkte nurodytos ribos neapeinamos dirbtinai išskaidant projektus.<text:s/></text:span></text:p>
      <text:p text:style-name="P308"><text:span text:style-name="T309">17</text:span><text:span text:style-name="T310">. Bendras investicinės paramos (įskaitant</text:span><text:span text:style-name="T311"><text:s/>pagal Taisykles teikiamą pagalbą ir bet kokią kitą paramą) intensyvumas negali viršyti:</text:span></text:p>
      <text:p text:style-name="P312"><text:span text:style-name="T313">17.1</text:span><text:span text:style-name="T314">. pagalbos gavėjams, investuojantiems į pirminę žemės ūkio produktų gamybą, žemės ūkio produktų perdirbimą, kai perdirbus žemės ūkio produktą<text:s/></text:span><text:span text:style-name="T315">taip pat gaunamas</text:span><text:span text:style-name="T316"><text:s/>ž</text:span><text:span text:style-name="T317">emės ūkio produktas, ir (ar) žemės ūkio produktų prekybą</text:span><text:span text:style-name="T318"><text:s/></text:span><text:span text:style-name="T319">– 40 proc. tinkamų finansuoti išlaidų;</text:span></text:p>
      <text:p text:style-name="P320"><text:span text:style-name="T321">17.2</text:span><text:span text:style-name="T322">. pagalbos gavėjams, investuojantiems į kitą veiklą – 20 proc. tinkamų finansuoti išlaidų, jeigu pagalba teikiama mažosioms įmonėms, ir 10 proc. tinkamų</text:span><text:span text:style-name="T323"><text:s/>finansuoti išlaidų, jeigu pagalba teikiama vidutinėms įmonėms.</text:span></text:p>
      <text:p text:style-name="P324"><text:span text:style-name="T325">18</text:span><text:span text:style-name="T326">. Pagalbos gavėjui faktiškai išmokėta pagalbos suma negali viršyti priimant sprendimą dėl pagalbos suteikimo šiame punkte nustatyta tvarka apskaičiuotos pagalbos sumos visam palūkanų k</text:span><text:span text:style-name="T327">ompensavimo laikotarpiui. Pagalbos suma visam palūkanų kompensavimo laikotarpiui, neviršijančiam nurodytojo Taisyklių 11 punkte,<text:s/></text:span><text:span text:style-name="T328">tuo atveju, jei kartu su paskolos sutartimi ar<text:s/></text:span><text:span text:style-name="T329">finansinės nuomos (lizingo) sutartimi<text:s/></text:span><text:span text:style-name="T330">pateikiamas palūkanų mokėjimo grafikas,<text:s/></text:span><text:span text:style-name="T331">ap</text:span><text:span text:style-name="T332">skaičiuojama<text:s/></text:span><text:span text:style-name="T333">nuo palūkanų sumos, kuri pagal palūkanų mokėjimo grafiką turės būti sumokėta per palūkanų kompensavimo laikotarpį, atsižvelgiant į Taisyklių 14 punkte nurodytą didžiausią palūkanų normą. Tuo atveju, jei kartu su paskolos sutartimi ar<text:s/></text:span><text:span text:style-name="T334">finansinė</text:span><text:span text:style-name="T335">s nuomos (lizingo) sutartimi<text:s/></text:span><text:span text:style-name="T336">palūkanų mokėjimo grafikas su mokėtinomis palūkanų sumomis per visą palūkanų kompensavimo laikotarpį nepateiktas, pagalbos suma visam palūkanų kompensavimo laikotarpiui apskaičiuojama nuo palūkanų sumos, kuri apskaičiuojama ats</text:span><text:span text:style-name="T337">ižvelgiant į paskolos sutartyje nurodytą paskolos sumą ar</text:span><text:span text:style-name="T338"><text:s/>finansinės nuomos (lizingo) sutartyje nurodytą perkamo turto kainą</text:span><text:span text:style-name="T339">, metinę palūkanų normą, neviršijančią Taisyklių 14 punkte nurodytos didžiausios palūkanų normos, ir palūkanų kompensavimo laikotarp</text:span><text:span text:style-name="T340">į, darant prielaidą, kad paskola bus grąžinama ar finansine nuoma (lizingu) įsigyjamo turto kaina bus mokama vienodomis dalimis visą grąžinimo laikotarpį.</text:span><text:s/></text:p>
      <text:p text:style-name="P341"><text:span text:style-name="T342">19</text:span><text:span text:style-name="T343">. Vadovaujantis reglamento (ES) Nr. 702/2014 7 straipsnio 4 dalies ir reglamento (ES) Nr. 651/</text:span><text:span text:style-name="T344">2014 7 straipsnio 3 dalies nuostatomis, keliomis dalinėmis išmokomis mokama pagalba diskontuojama pagalbos suteikimo dieną. Diskontuota pagalbos vertė bendroje investicinėje paramoje apskaičiuojama pagal Valstybės pagalbos</text:span><text:span text:style-name="T345"><text:s/>žemės ūkiui, maisto ūkiui, žuvini</text:span><text:span text:style-name="T346">nkystei ir kaimo plėtrai ir kitų iš valstybės biudžeto lėšų finansuojamų priemonių bendrųjų administravimo taisyklių, patvirtintų Lietuvos Respublikos žemės ūkio ministro 2010 m. lapkričio 8 d. įsakymu Nr. 3D-979 „Dėl Valstybės pagalbos žemės ūkiui, maisto</text:span><text:span text:style-name="T347"><text:s/>ūkiui, žuvininkystei ir kaimo plėtrai ir kitų iš valstybės biudžeto lėšų finansuojamų priemonių bendrųjų administravimo taisyklių patvirtinimo“ (toliau – Bendrosios administravimo taisyklės), 3 priede nurodytą<text:s/></text:span><text:span text:style-name="T348">Valstybės pagalbos arba nereikšmingos (</text:span><text:span text:style-name="T349">de min</text:span><text:span text:style-name="T350">imis</text:span><text:span text:style-name="T351">) pagalbos sumos (eurais) per visą pagalbos mokėjimo laikotarpį apskaičiavimą</text:span><text:span text:style-name="T352">.</text:span><text:s/></text:p>
      <text:p text:style-name="P353"><text:span text:style-name="T354">20</text:span><text:span text:style-name="T355">. Skaičiuojant bendrą investicinės paramos dydį, turi būti tenkinamos reglamento (ES) Nr. 702/2014 8 straipsnio ir reglamento (ES) Nr. 651/2014 8 straipsnio nuostatos</text:span><text:span text:style-name="T356"><text:s/>dėl paramos sumavimo.<text:s/></text:span></text:p>
      <text:p text:style-name="P357"/>
      <text:p text:style-name="P358"><text:span text:style-name="T359">V</text:span><text:span text:style-name="T360"><text:s/>SKYRIUS</text:span></text:p>
      <text:p text:style-name="P361"><text:span text:style-name="T362">TINKAMOS FINANSUOTI IŠLAIDOS</text:span></text:p>
      <text:p text:style-name="P363"/>
      <text:p text:style-name="P364"><text:span text:style-name="T365">21</text:span><text:span text:style-name="T366">. Pagal Taisykles pagalba teikiama pareiškėjams, investuojantiems į pirminę žemės ūkio produktų gamybą, žemės ūkio produktų perdirbimą, kai perdirbus žemės ūkio produktą taip<text:s/></text:span><text:span text:style-name="T367">p</text:span><text:span text:style-name="T368">at<text:s/></text:span><text:span text:style-name="T369">gaunamas žemės ūkio produktas, ir (ar) žemės ūkio produktų prekybą, imantiems iš finansų įstaigų paskolas investicijoms finansuoti:</text:span></text:p>
      <text:p text:style-name="P370"><text:span text:style-name="T371">21.1</text:span><text:span text:style-name="T372">. nekilnojamojo turto statybai, jo įsigijimui arba atnaujinimui; su žeme susijusios išlaidos gali būti tinkamos finans</text:span><text:span text:style-name="T373">uoti tik jei jos neviršija 10 proc. visų tinkamų finansuoti investicinio projekto išlaidų;</text:span></text:p>
      <text:p text:style-name="P374"><text:span text:style-name="T375">21.2</text:span><text:span text:style-name="T376">. žemės ūkio technikos ir (ar) kitos gamybinės įrangos įsigijimui;</text:span></text:p>
      <text:p text:style-name="P377"><text:span text:style-name="T378">21.3</text:span><text:span text:style-name="T379">. kompiuterių programinės įrangos įsigijimui ar kūrimui ir patentų, licencijų, aut</text:span><text:span text:style-name="T380">orių teisių ir prekių ženklų įsigijimui;<text:s/></text:span></text:p>
      <text:p text:style-name="P381"><text:span text:style-name="T382">21.4</text:span><text:span text:style-name="T383">. bendrosioms išlaidoms, susijusioms su Taisyklių 21.1 ir 21.2 papunkčiuose nurodytomis išlaidomis, pvz.: atlygis architektams, inžinieriams ir konsultantams, mokesčiai, susiję su konsultacijomis, kaip siek</text:span><text:span text:style-name="T384">ti aplinkosaugos ir ekonominio tvarumo, įskaitant galimybių studijas; išlaidos galimybių studijoms tinkamos finansuoti net ir tuo atveju, jei remiantis jų rezultatais nėra patiriama išlaidų pagal Taisyklių 21.1. ir 21.2 papunkčius.<text:s/></text:span></text:p>
      <text:p text:style-name="P385"><text:span text:style-name="T386">22</text:span><text:span text:style-name="T387">. Pagal Taisykl</text:span><text:span text:style-name="T388">es pagalba teikiama pareiškėjams,</text:span><text:span text:style-name="T389"><text:s/></text:span><text:span text:style-name="T390">investuojantiems į kitą veiklą nei nurodyta Taisyklių 21 punkte, imantiems iš finansų įstaigų paskolas investicijoms finansuoti</text:span><text:span text:style-name="T391">:</text:span></text:p>
      <text:p text:style-name="P392"><text:span text:style-name="T393">22.1</text:span><text:span text:style-name="T394">. materialiajam turtui įsigyti – su žeme, pastatais, įranga, mašinomis ir įrenginiais s</text:span><text:span text:style-name="T395">usijusiam turtui įsigyti;</text:span></text:p>
      <text:p text:style-name="P396"><text:span text:style-name="T397">22.2</text:span><text:span text:style-name="T398">. nematerialiajam turtui įsigyti – turtui, kuris nėra fizinis ar finansinis, kaip antai patento teisės, licencijos, praktinė patirtis arba kitas intelektinis turtas, įsigyti. Nematerialusis turtas turi tenkinti šias sąlyga</text:span><text:span text:style-name="T399">s: jis naudojamas tik įmonėje, gaunančioje pagalbą; laikomas nusidėvinčiu turtu; įsigyjamas rinkos sąlygomis iš trečiųjų šalių, nesusijusių su pirkėju; yra įtrauktas į įmonės turtą bent trejus metus.</text:span></text:p>
      <text:p text:style-name="P400"><text:span text:style-name="T401">23</text:span><text:span text:style-name="T402">. Pagal Taisykles pagalba teikiama finansine nuo</text:span><text:span text:style-name="T403">ma (lizingu) perkantiems pareiškėjams:</text:span></text:p>
      <text:p text:style-name="P404"><text:span text:style-name="T405">23.1</text:span><text:span text:style-name="T406">. investuojantiems į pirminę žemės ūkio produktų gamybą, žemės ūkio produktų perdirbimą, kai perdirbus žemės ūkio produktą taip<text:s/></text:span><text:span text:style-name="T407">pat</text:span><text:span text:style-name="T408"><text:s/>gaunamas žemės ūkio produktas, ir (ar) žemės ūkio produktų prekybą –žemės ūkio<text:s/></text:span><text:span text:style-name="T409">technikos ir (ar)<text:s/></text:span><text:span text:style-name="T410">kitos gamybinės įrangos</text:span><text:span text:style-name="T411"><text:s/>įsigijimui</text:span><text:span text:style-name="T412">;</text:span></text:p>
      <text:p text:style-name="P413"><text:span text:style-name="T414">23.2</text:span><text:span text:style-name="T415">. investuojantiems į kitą veiklą – gamybinės įrangos ir įrenginių įsigijimui.</text:span></text:p>
      <text:p text:style-name="P416"><text:span text:style-name="T417">24</text:span><text:span text:style-name="T418">. Taisyklių 22 punkte ir 23.2 papunktyje nurodytos investicijos, skirtos kitai veiklai, laikomos tinkamomis finansuoti išlaidomis, jei tai investicija į materialųjį ir (arba) nematerialųjį turtą, susijusį su naujos įmonės kūrimu, esamos įmonės plėtimu, įmo</text:span><text:span text:style-name="T419">nės produkcijos įvairinimu, kai įmonė ima gaminti naujus papildomus produktus, arba esamos įmonės bendro gamybos proceso esminiu keitimu.<text:s/></text:span></text:p>
      <text:p text:style-name="P420"><text:span text:style-name="T421">25</text:span><text:span text:style-name="T422">. Tinkamomis finansuoti išlaidomis pripažįstamos Taisyklių 21–23 punktuose nurodytos išlaidos, padarytos</text:span></text:p>
      <text:p text:style-name="P423"><text:span text:style-name="T424">25.1</text:span><text:span text:style-name="T425">.<text:s/></text:span><text:span text:style-name="T426">po Bendrovės sprendimo suteikti individualią garantiją priėmimo dienos (išskyrus Taisyklių 25.</text:span><text:span text:style-name="T427">2</text:span><text:span text:style-name="T428"><text:s/>papunktyje nurodytą atvejį);</text:span></text:p>
      <text:p text:style-name="P429"><text:span text:style-name="T430">25.2</text:span><text:span text:style-name="T431">. po Bendrovės sprendimo skirti pagalbą paskolomis, apie kurį Bendrovė informuoja paskolos gavėją Lietuvos Respublikos že</text:span><text:span text:style-name="T432">mės ūkio ministro 2019 m. balandžio 2 d. įsakymo Nr. 3D-193 „Dėl Paskolų žemės ūkio technikai ir įrangai įsigyti, finansuojamų iš grąžintų ir grąžintinų lėšų, teikimo taisyklių patvirtinimo“</text:span><text:span text:style-name="T433"><text:s/></text:span><text:span text:style-name="T434">nustatyta tvarka, priėmimo dienos, kai paskola yra suteikta pagal</text:span><text:span text:style-name="T435"><text:s/>minėtą įsakymą.</text:span><text:s/><text:span text:style-name="T436"><text:s/></text:span></text:p>
      <text:p text:style-name="P437"/>
      <text:p text:style-name="P438"><text:span text:style-name="T439">VI</text:span><text:span text:style-name="T440"><text:s/>SKYRIUS</text:span></text:p>
      <text:p text:style-name="P441"><text:span text:style-name="T442">DOKUMENTŲ PAGALBAI GAUTI TEIKIMAS</text:span></text:p>
      <text:p text:style-name="P443"/>
      <text:p text:style-name="P444"><text:span text:style-name="T445">26</text:span><text:span text:style-name="T446">. Pareiškėjas, norėdamas gauti dalies palūkanų kompensaciją, finansų įstaigai kartu su teikiamais dokumentais dėl individualios garantijos suteikimo pateikia paraišką dėl<text:s/></text:span><text:span text:style-name="T447">palūkanų kompensavimo (paraiška dėl palūkanų kompensavimo turi būti pildoma lietuvių kalba; paraiška dėl palūkanų kompensavimo turi atitikti reglamento (ES) Nr. 702/2014 6 straipsnio 2 dalies ir reglamento (ES) Nr. 651/2014 6 straipsnio 2 dalies nuostatas,</text:span><text:span text:style-name="T448"><text:s/>paraiškos dėl palūkanų kompensavimo formą nustato Bendrovė ir skelbia interneto svetainėje adresu www.garfondas.lt).</text:span><text:s/></text:p>
      <text:p text:style-name="P449"><text:span text:style-name="T450">27</text:span><text:span text:style-name="T451">. Finansų įstaigos teikia Bendrovei:</text:span></text:p>
      <text:p text:style-name="P452"><text:span text:style-name="T453">27.1</text:span><text:span text:style-name="T454">. kartu su teikiamais dokumentais dėl individualios garantijos suteikimo paraišką dėl pa</text:span><text:span text:style-name="T455">lūkanų kompensavimo;</text:span></text:p>
      <text:p text:style-name="P456"><text:span text:style-name="T457">27.2</text:span><text:span text:style-name="T458">. per 10 darbo dienų nuo paskolos sutarties ar finansinės nuomos (lizingo) sutarties pasirašymo dienos – paskolos sutarties ar finansinės nuomos (lizingo) sutarties kopiją;</text:span><text:s/></text:p>
      <text:p text:style-name="P459"><text:span text:style-name="T460">27.3</text:span><text:span text:style-name="T461">. kas ketvirtį duomenis apie pagal paskolos i</text:span><text:span text:style-name="T462">r (ar) finansinės nuomos (lizingo) sutartis sumokėtas palūkanas. Duomenų teikimo ataskaitos formą Bendrovė su finansų įstaiga suderina sutartyje dėl individualių garantijų teikimo.</text:span><text:s/></text:p>
      <text:p text:style-name="Normal"/>
      <text:p text:style-name="P463"><text:span text:style-name="T464">VII</text:span><text:span text:style-name="T465"><text:s/>SKYRIUS</text:span></text:p>
      <text:p text:style-name="P466"><text:span text:style-name="T467">PAGALBOS SKYRIMAS IR IŠMOKĖJIMAS</text:span></text:p>
      <text:p text:style-name="P468"/>
      <text:p text:style-name="P469"><text:span text:style-name="T470">28</text:span><text:span text:style-name="T471">. Bendrovė:</text:span></text:p>
      <text:p text:style-name="P472"><text:span text:style-name="T473">28.1</text:span><text:span text:style-name="T474">.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75"><text:s/>aps</text:span><text:span text:style-name="T476">kaičiuotą bendrą investicinės paramos dydį projektui įvertina pareiškėjo tinkamumą pagalbai gauti;</text:span></text:p>
      <text:p text:style-name="P477"><text:span text:style-name="T478">28.2</text:span><text:span text:style-name="T479">.</text:span><text:span text:style-name="T480"><text:s/>priima sprendimą dėl pagalbos skyrimo ar neskyrimo pareiškėjui. Priėmus sprendimą skirti pagalbą, pareiškėjas tampa pagalbos gavėju.</text:span><text:s/></text:p>
      <text:p text:style-name="P481"><text:span text:style-name="T482">29</text:span><text:span text:style-name="T483">. Jei</text:span><text:span text:style-name="T484"><text:s/>priimamas sprendimas skirti pagalbą, Bendrovė:</text:span></text:p>
      <text:p text:style-name="P485"><text:span text:style-name="T486">29.1</text:span><text:span text:style-name="T487">. ne vėliau kaip per 5 darbo dienas nuo sprendimo priėmimo dienos išsiunčia pagalbos gavėjui informaciją raštu apie:</text:span></text:p>
      <text:p text:style-name="P488"><text:span text:style-name="T489">29.1.1</text:span><text:span text:style-name="T490">. jam skiriamos pagalbos sumą, apskaičiuotą visam palūkanų kompensavimo laiko</text:span><text:span text:style-name="T491">tarpiui (nediskontuotą), nurodydama, kad pagalbos gavėjui faktiškai išmokėta dalies palūkanų kompensacijos suma negali viršyti šio dydžio;</text:span></text:p>
      <text:p text:style-name="P492"><text:span text:style-name="T493">29.1.2</text:span><text:span text:style-name="T494">. diskontuotą pagalbos vertę, kuri naudotina<text:s/></text:span><text:span text:style-name="T495">bendrai investicinei paramai apskaičiuoti, kai projektui teiki</text:span><text:span text:style-name="T496">ama parama<text:s/></text:span><text:span text:style-name="T497">iš kitų nacionalinių programų ar Europos Sąjungos fondų;</text:span></text:p>
      <text:p text:style-name="P498"><text:span text:style-name="T499">29.2</text:span><text:span text:style-name="T500">. vadovaudamasi</text:span><text:span text:style-name="T501"><text:s/>Suteiktos valstybės pagalbos ir nereikšmingos (</text:span><text:span text:style-name="T502">de minimis</text:span><text:span text:style-name="T503">) pagalbos registro nuostatais, patvirtintais Lietuvos Respublikos Vyriausybės 2005 m. sausio 19 d. nutar</text:span><text:span text:style-name="T504">imu Nr. 35 „Dėl Suteiktos valstybės pagalbos ir nereikšmingos (</text:span><text:span text:style-name="T505">de minimis</text:span><text:span text:style-name="T506">) pagalbos registro nuostatų patvirtinimo“ (toliau – Registro nuostatai) ir Suteiktos valstybės pagalbos ir nereikšmingos (</text:span><text:span text:style-name="T507">de minimis</text:span><text:span text:style-name="T508">) pagalbos duomenų tvarkymo taisyklėmis, patvirtin</text:span><text:span text:style-name="T509">tomis Lietuvos Respublikos konkurencijos tarybos 2015 m. lapkričio 13 d. nutarimu Nr. 1S-120/2015 „Dėl Suteiktos valstybės pagalbos ir nereikšmingos (</text:span><text:span text:style-name="T510">de minimis</text:span><text:span text:style-name="T511">) pagalbos duomenų tvarkymo taisyklių patvirtinimo“ (toliau – Suteiktos pagalbos duomenų tvarkym</text:span><text:span text:style-name="T512">o taisyklės),</text:span><text:span text:style-name="T513"><text:s/>per Registro nuostatuose nustatytą terminą pateikia<text:s/></text:span><text:span text:style-name="T514">Suteiktos valstybės pagalbos ir nereikšmingos (</text:span><text:span text:style-name="T515">de minimis</text:span><text:span text:style-name="T516">) pagalbos registrui (toliau – Registras) duomenis<text:s/></text:span><text:span text:style-name="T517">apie apskaičiuotą pagalbos gavėjui teikiamos pagalbos diskontuotą vertę.<text:s/></text:span><text:span text:style-name="T518">Registrui</text:span><text:span text:style-name="T519"><text:s/>pateikti duomenys apie suteiktą pagalbą tikslinami Registro nuostatuose nustatyta tvarka ir terminais.</text:span><text:s/></text:p>
      <text:p text:style-name="P520"><text:span text:style-name="T521">30</text:span><text:span text:style-name="T522">. Jei priimamas sprendimas pagalbos neskirti, Bendrovė ne vėliau kaip per 5 darbo dienas nuo sprendimo priėmimo dienos išsiunčia šį sprendimą p</text:span><text:span text:style-name="T523">areiškėjui. Sprendimas dėl pagalbos neskyrimo turi atitikti Lietuvos<text:s/></text:span><text:span text:style-name="T524">Respublikos viešojo administravimo įstatymo reikalavimus</text:span><text:span text:style-name="T525">.</text:span></text:p>
      <text:p text:style-name="P526"><text:span text:style-name="T527">31</text:span><text:span text:style-name="T528">. Pagalbos suma pagalbos gavėjams išmokama kartą per ketvirtį.</text:span><text:s/></text:p>
      <text:p text:style-name="P529"><text:span text:style-name="T530">32</text:span><text:span text:style-name="T531">. Bendrovė ketvirčiui pasibaigus iki kito ketvirčio p</text:span><text:span text:style-name="T532">irmojo mėnesio 15 d. apskaičiuoja kiekvienam pagalbos gavėjui už per praėjusį ketvirtį sumokėtas palūkanas mokėtinos pagalbos dydį ir pateikia Žemės ūkio ministerijos administracijos padaliniui, atsakingam už finansų valdymą, pažymą apie lėšų poreikį dalia</text:span><text:span text:style-name="T533">i palūkanų, sumokėtų už paskolas investicijoms finansuoti, kompensuoti (1 priedas) ir (ar) pažymą apie lėšų poreikį daliai palūkanų, sumokėtų už finansinės nuomos (lizingo) paslaugas investicijoms finansuoti, kompensuoti (2 priedas).</text:span><text:s/></text:p>
      <text:p text:style-name="P534"><text:span text:style-name="T535">33</text:span><text:span text:style-name="T536">. Žemės ūkio mi</text:span><text:span text:style-name="T537">nisterijos administracijos padalinys, atsakingas už finansų valdymą, parengia pažymą apie lėšų poreikį daliai palūkanų, sumokėtų už paskolas ir finansinės nuomos (lizingo) paslaugas investicijoms finansuoti, kompensuoti (toliau – pažyma) ir pateikia ją Žem</text:span><text:span text:style-name="T538">ės ūkio ministerijos administracijos padaliniui, atsakingam už</text:span><text:span text:style-name="T539"><text:s/>dokumentų</text:span><text:span text:style-name="T540"><text:s/>finansų kontrolę ir teikiamų mokėjimo dokumentų finansinių dimensijų tinkamumą, kurių pagrindu atliekami mokėjimai ir fiksuojami ūkiniai įvykiai Žemės ūkio ministerijos atskaitomybės<text:s/></text:span><text:span text:style-name="T541">dokumentuose</text:span><text:span text:style-name="T542">.</text:span><text:s/></text:p>
      <text:p text:style-name="P543"><text:span text:style-name="T544">34</text:span><text:span text:style-name="T545">. Bendrovė, gavusi lėšas pagalbai išmokėti, per 5 darbo dienas perveda jas į pagalbos gavėjų atsiskaitomąsias sąskaitas.</text:span></text:p>
      <text:p text:style-name="P546"><text:span text:style-name="T547">35</text:span><text:span text:style-name="T548">. Privalomos grąžinti lėšos, kurios pagalbos gavėjams buvo neteisėtai išmokėtos ir (arba) panaudotos pažeidž</text:span><text:span text:style-name="T549">iant teisės aktus, ir su minėtomis lėšomis susijusios palūkanos administruojamos Gražintinų lėšų, susidariusių įgyvendinant valstybės pagalbos žemės ūkiui, maisto ūkiui, žuvininkystei ir kaimo plėtrai ir kitas iš valstybės biudžeto lėšų finansuojamas priem</text:span><text:span text:style-name="T550">ones, administravimo taisyklių, patvirtintų Lietuvos Respublikos žemės ūkio ministro 2011 m. spalio 13 d. įsakymu Nr. 3D-750 „Dėl Gražintinų lėšų, susidariusių įgyvendinant valstybės pagalbos žemės ūkiui, maisto ūkiui, žuvininkystei ir kaimo plėtrai ir kit</text:span><text:span text:style-name="T551">as iš valstybės biudžeto lėšų finansuojamas priemones, administravimo taisyklių patvirtinimo“, nustatyta tvarka.</text:span></text:p>
      <text:p text:style-name="P552"/>
      <text:p text:style-name="P553"><text:span text:style-name="T554">VIII</text:span><text:span text:style-name="T555"><text:s/>SKYRIUS</text:span></text:p>
      <text:p text:style-name="P556"><text:span text:style-name="T557">ATSAKOMYBĖ</text:span></text:p>
      <text:p text:style-name="P558"/>
      <text:p text:style-name="P559"><text:span text:style-name="T560">36</text:span><text:span text:style-name="T561">. Pagalbos gavėjai, gavę pagalbą pagal Taisykles neteisėtai, arba asmenys, prisidėję prie jos neteisėto<text:s/></text:span><text:span text:style-name="T562">gavimo (sąmoningai pateikė klaidingus duomenis), atsako Lietuvos Respublikos teisės aktų nustatyta tvarka.</text:span></text:p>
      <text:p text:style-name="P563"><text:span text:style-name="T564">37</text:span><text:span text:style-name="T565">. Asmenys, pažeidę Taisyklių reikalavimus, atsako Lietuvos Respublikos teisės aktų nustatyta tvarka.</text:span></text:p>
      <text:p text:style-name="P566"><text:span text:style-name="T567">38</text:span><text:span text:style-name="T568">. Žemės ūkio kooperatinės bendrovės<text:s/></text:span><text:span text:style-name="T569">(kooperatyvai), neišlaikiusios pripažinimo per visą palūkanų kompensavimo laikotarpį, privalo grąžinti visą pagal Taisykles joms išmokėtą pagalbą.</text:span><text:s/></text:p>
      <text:p text:style-name="P570"/>
      <text:p text:style-name="P571"><text:span text:style-name="T572">IX</text:span><text:span text:style-name="T573"><text:s/>SKYRIUS</text:span></text:p>
      <text:p text:style-name="P574"><text:span text:style-name="T575">BAIGIAMOSIOS NUOSTATOS</text:span></text:p>
      <text:p text:style-name="P576"/>
      <text:p text:style-name="P577"><text:span text:style-name="T578">39</text:span><text:span text:style-name="T579">. Siekdama viešai ir skaidriai panaudoti pagalbai išmokėti s</text:span><text:span text:style-name="T580">kirtas lėšas:</text:span></text:p>
      <text:p text:style-name="P581"><text:span text:style-name="T582">39.1</text:span><text:span text:style-name="T583">. Bendrovė:</text:span></text:p>
      <text:p text:style-name="P584"><text:span text:style-name="T585">39.1.1</text:span><text:span text:style-name="T586">. skelbia informaciją apie pagalbos gavėjus, kuriems <text:s/>skirta ir <text:s/>išmokėta pagalba, nurodydama pagalbos gavėjo (juridinio asmens) pavadinimą, apskritį, savivaldybę, priemonę <text:s/>bei skirtą ir išmokėtą pagalbos sumą. Info</text:span><text:span text:style-name="T587">rmacija apie pagalbos gavėjams kalendoriniais metais išmokėtą pagalbą paskelbiama iki kitų metų gegužės 31 d. Bendrovės interneto svetainėje ir viešinama dvejus metus nuo jos paskelbimo;</text:span></text:p>
      <text:p text:style-name="P588"><text:span text:style-name="T589">39.1.2</text:span><text:span text:style-name="T590">. ne<text:s/></text:span><text:span text:style-name="T591">vėliau kaip per 10 darbo dienų nuo pagalbos suteikimo<text:s/></text:span><text:span text:style-name="T592">dienos pateikia Žemės ūkio ministerijai reglamento (ES) Nr. 702/2014 III priede ir reglamento (ES) Nr. 651/2014 III priede nurodytą informaciją apie suteiktą pagalbą reglamento (ES) Nr. 702/2014 9 straipsnio 2 dalies c punkte ir reglamento (ES) Nr. 651/201</text:span><text:span text:style-name="T593">4 9 straipsnio 1 dalies c punkte nurodytais atvejais;</text:span></text:p>
      <text:p text:style-name="P594"><text:span text:style-name="T595">39.2</text:span><text:span text:style-name="T596">. Žemės ūkio ministerija ne vėliau kaip per šešis mėnesius nuo pagalbos suteikimo 39.1.2 papunktyje nurodytais atvejais dienos pateikia informaciją apie suteiktą pagalbą į Europos Komisijos va</text:span><text:span text:style-name="T597">lstybės pagalbos skaidrumo svetainę adresu https://webgate.ec.europa.eu/competition/transparency/.</text:span></text:p>
      <text:p text:style-name="P598"><text:span text:style-name="T599">40</text:span><text:span text:style-name="T600">. Bendrovė privalo ne trumpiau kaip 10 metų nuo paskutinės pagalbos suteikimo dienos saugoti visą su pagalbos teikimu susijusią informaciją ir dokume</text:span><text:span text:style-name="T601">ntus.</text:span></text:p>
      <text:p text:style-name="P602"><text:span text:style-name="T603">__________________________</text:span></text:p>
      <text:p text:style-name="Normal"/>
      <text:p text:style-name="Normal"/>
      <text:p text:style-name="P604"/>
      <text:p text:style-name="Normal"/>
      <text:p text:style-name="Normal"/>
      <text:p text:style-name="Normal"/>
      <text:p text:style-name="P605">Priedų pakeitimai:</text:p>
      <text:p text:style-name="Normal"/>
      <text:p text:style-name="P606">1 priedas</text:p>
      <text:p text:style-name="Normal"/>
      <text:p text:style-name="P607">2 priedas</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žemės ūkio ministerija, Įsakymas</text:span></text:p>
      <text:p text:style-name="P617"><text:span text:style-name="T618">Nr.<text:s/></text:span><text:a xlink:href="https://www.e-tar.lt/portal/legalAct.html?documentId=161b90a00d0d11e6bae4eb98746971fa" office:target-frame-name="_top" xlink:show="replace"><text:span text:style-name="T619">3D-257</text:span></text:a><text:span text:style-name="T620">, 2016-04-28, paskelbta TAR 2016-04-29, i. k. 2016-10671</text:span></text:p>
      <text:p text:style-name="P621"><text:span text:style-name="T622">Dėl žemės ūkio ministro 2014 m. lapkričio 20 d. įsakymo Nr. 3D-877 „Dėl Dalies palūkanų, sumokėtų</text:span><text:span text:style-name="T623"><text:s/>už investicinius kreditus ir lizingo paslaugas, dėl kurių suteikta UAB Žemės ūkio paskolų garantijų fondo garantija, kompensavimo taisyklių patvirtinimo“ pakeitimo</text:span></text:p>
      <text:p text:style-name="P624"/>
      <text:p text:style-name="P625"><text:span text:style-name="T626">2.</text:span></text:p>
      <text:p text:style-name="P627"><text:span text:style-name="T628">Lietuvos Respublikos žemės ūkio ministerija, Įsakymas</text:span></text:p>
      <text:p text:style-name="P629"><text:span text:style-name="T630">Nr.<text:s/></text:span><text:a xlink:href="https://www.e-tar.lt/portal/legalAct.html?documentId=2f5dd420bd6e11e79122ea2db7aeb5f0" office:target-frame-name="_top" xlink:show="replace"><text:span text:style-name="T631">3D-689</text:span></text:a><text:span text:style-name="T632">, 2017-10-30, paskelbta TAR 2017-10-30, i. k. 2017-17119</text:span></text:p>
      <text:p text:style-name="P633"><text:span text:style-name="T634">Dėl žemės ūkio ministro 2014 m. lapkričio 20 d. įsakymo Nr. 3D-877 „Dėl Dalies palūkanų, sumokėtų už investicinius kreditus<text:s/></text:span><text:span text:style-name="T635">ir lizingo paslaugas, dėl kurių suteikta UAB Žemės ūkio paskolų garantijų fondo garantija, kompensavimo taisyklių patvirtinimo“ pakeitimo</text:span></text:p>
      <text:p text:style-name="P636"/>
      <text:p text:style-name="P637"><text:span text:style-name="T638">3.</text:span></text:p>
      <text:p text:style-name="P639"><text:span text:style-name="T640">Lietuvos Respublikos žemės ūkio ministerija, Įsakymas</text:span></text:p>
      <text:p text:style-name="P641"><text:span text:style-name="T642">Nr.<text:s/></text:span><text:a xlink:href="https://www.e-tar.lt/portal/legalAct.html?documentId=6cb97fd06af811e8bbc2876081bf7fb5" office:target-frame-name="_top" xlink:show="replace"><text:span text:style-name="T643">3D-376</text:span></text:a><text:span text:style-name="T644">, 2018-06-08, paskelbta TAR 2018-06-11, i. k. 2018-09669</text:span></text:p>
      <text:p text:style-name="P645"><text:span text:style-name="T646">Dėl žemės ūkio ministro 2014 m. lapkričio 20 d. įsakymo Nr. 3D-877 „Dėl Dalies palūkanų, sumokėtų už investicinius kreditus ir lizingo paslaugas, dėl k</text:span><text:span text:style-name="T647">urių suteikta UAB Žemės ūkio paskolų garantijų fondo garantija, kompensavimo taisyklių patvirtinimo“ pakeitimo</text:span></text:p>
      <text:p text:style-name="P648"/>
      <text:p text:style-name="P649"><text:span text:style-name="T650">4.</text:span></text:p>
      <text:p text:style-name="P651"><text:span text:style-name="T652">Lietuvos Respublikos žemės ūkio ministerija, Įsakymas</text:span></text:p>
      <text:p text:style-name="P653"><text:span text:style-name="T654">Nr.<text:s/></text:span><text:a xlink:href="https://www.e-tar.lt/portal/legalAct.html?documentId=b998a460745911e8ae2bfd1913d66d57" office:target-frame-name="_top" xlink:show="replace"><text:span text:style-name="T655">3D-397</text:span></text:a><text:span text:style-name="T656">, 2018-06-20, paskelbta TAR 2018-06-20, i. k. 2018-10124</text:span></text:p>
      <text:p text:style-name="P657"><text:span text:style-name="T658">Dėl žemės ūkio ministro 2014 m. lapkričio 20 d. įsakymo Nr. 3D-877 „Dėl Dalies palūkanų, sumokėtų už investicinius kreditus ir lizingo paslaugas, dėl kurių suteikta UAB Žemės<text:s/></text:span><text:span text:style-name="T659">ūkio paskolų garantijų fondo garantija, kompensavimo taisyklių patvirtinimo“ pakeitimo</text:span></text:p>
      <text:p text:style-name="P660"/>
      <text:p text:style-name="P661"><text:span text:style-name="T662">5.</text:span></text:p>
      <text:p text:style-name="P663"><text:span text:style-name="T664">Lietuvos Respublikos žemės ūkio ministerija, Įsakymas</text:span></text:p>
      <text:p text:style-name="P665"><text:span text:style-name="T666">Nr.<text:s/></text:span><text:a xlink:href="https://www.e-tar.lt/portal/legalAct.html?documentId=f34958b0480811ea8895faf9aa6b1770" office:target-frame-name="_top" xlink:show="replace"><text:span text:style-name="T667">3D-70</text:span></text:a><text:span text:style-name="T668">,<text:s/></text:span><text:span text:style-name="T669">2020-02-05, paskelbta TAR 2020-02-05, i. k. 2020-02609</text:span></text:p>
      <text:p text:style-name="P670"><text:span text:style-name="T671">Dėl žemės ūkio ministro 2014 m. lapkričio 20 d. įsakymo Nr. 3D-877 „Dėl Dalies palūkanų, sumokėtų už investicinius kreditus ir lizingo paslaugas, dėl kurių suteikta UAB Žemės ūkio paskolų garantijų fon</text:span><text:span text:style-name="T672">do garantija, kompensavimo taisyklių patvirtinimo“ pakeitimo</text:span></text:p>
      <text:p text:style-name="P673"/>
      <text:p text:style-name="P674"><text:span text:style-name="T675">6.</text:span></text:p>
      <text:p text:style-name="P676"><text:span text:style-name="T677">Lietuvos Respublikos žemės ūkio ministerija, Įsakymas</text:span></text:p>
      <text:p text:style-name="P678"><text:span text:style-name="T679">Nr.<text:s/></text:span><text:a xlink:href="https://www.e-tar.lt/portal/legalAct.html?documentId=5286d8f07ede11eab005936df725feed" office:target-frame-name="_top" xlink:show="replace"><text:span text:style-name="T680">3D-293</text:span></text:a><text:span text:style-name="T681">, 2020-04-15, paskelbta TAR 2</text:span><text:span text:style-name="T682">020-04-15, i. k. 2020-07902</text:span></text:p>
      <text:p text:style-name="P683"><text:span text:style-name="T684">Dėl žemės ūkio ministro 2014 m. lapkričio 20 d. įsakymo Nr. 3D-877 „Dėl UAB Žemės ūkio paskolų garantijų fondo administruojamos palūkanų, sumokėtų už paskolas ir lizingo paslaugas investicijoms finansuoti, kompensavimo priemonės</text:span><text:span text:style-name="T685"><text:s/>taisyklių patvirtinimo“ pakeitimo</text:span></text:p>
      <text:p text:style-name="P686"/>
      <text:p text:style-name="P687"><text:span text:style-name="T688">7.</text:span></text:p>
      <text:p text:style-name="P689"><text:span text:style-name="T690">Lietuvos Respublikos žemės ūkio ministerija, Įsakymas</text:span></text:p>
      <text:p text:style-name="P691"><text:span text:style-name="T692">Nr.<text:s/></text:span><text:a xlink:href="https://www.e-tar.lt/portal/legalAct.html?documentId=8d5988d0b78511eab9d9cd0c85e0b745" office:target-frame-name="_top" xlink:show="replace"><text:span text:style-name="T693">3D-484</text:span></text:a><text:span text:style-name="T694">, 2020-06-26, paskelbta TAR 2020-06-26, i. k. 2020-1409</text:span><text:span text:style-name="T695">8</text:span></text:p>
      <text:p text:style-name="P696"><text:span text:style-name="T697">Dėl žemės ūkio ministro 2014 m. lapkričio 20 d. įsakymo Nr. 3D-877 „Dėl UAB Žemės ūkio paskolų garantijų fondo administruojamos palūkanų, sumokėtų už paskolas ir lizingo paslaugas investicijoms finansuoti, kompensavimo priemonės taisyklių patvirtinimo“ p</text:span><text:span text:style-name="T698">akeitimo</text:span></text:p>
      <text:p text:style-name="P699"/>
      <text:p text:style-name="P700"><text:span text:style-name="T701">8.</text:span></text:p>
      <text:p text:style-name="P702"><text:span text:style-name="T703">Lietuvos Respublikos žemės ūkio ministerija, Įsakymas</text:span></text:p>
      <text:p text:style-name="P704"><text:span text:style-name="T705">Nr.<text:s/></text:span><text:a xlink:href="https://www.e-tar.lt/portal/legalAct.html?documentId=593264f04aab11eb8d9fe110e148c770" office:target-frame-name="_top" xlink:show="replace"><text:span text:style-name="T706">3D-890</text:span></text:a><text:span text:style-name="T707">, 2020-12-30, paskelbta TAR 2020-12-31, i. k. 2020-29223</text:span></text:p>
      <text:p text:style-name="P708"><text:span text:style-name="T709">Dėl žemės ūkio ministro<text:s/></text:span><text:span text:style-name="T710">2014 m. lapkričio 20 d. įsakymo Nr. 3D-877 „Dėl UAB Žemės ūkio paskolų garantijų fondo administruojamos palūkanų, sumokėtų už paskolas ir lizingo paslaugas investicijoms finansuoti, kompensavimo priemonės taisyklių patvirtinimo“ pakeitimo</text:span></text:p>
      <text:p text:style-name="P711"/>
      <text:p text:style-name="P712"><text:span text:style-name="T713">9.</text:span></text:p>
      <text:p text:style-name="P714"><text:span text:style-name="T715">Lietuvos Resp</text:span><text:span text:style-name="T716">ublikos žemės ūkio ministerija, Įsakymas</text:span></text:p>
      <text:p text:style-name="P717"><text:span text:style-name="T718">Nr.<text:s/></text:span><text:a xlink:href="https://www.e-tar.lt/portal/legalAct.html?documentId=50967d800bc711ec9f09e7df20500045" office:target-frame-name="_top" xlink:show="replace"><text:span text:style-name="T719">3D-547</text:span></text:a><text:span text:style-name="T720">, 2021-09-02, paskelbta TAR 2021-09-02, i. k. 2021-18656</text:span></text:p>
      <text:p text:style-name="P721"><text:span text:style-name="T722">Dėl žemės ūkio ministro 2014 m. lapkričio 20 d. įs</text:span><text:span text:style-name="T723">akymo Nr. 3D-877 „Dėl UAB žemės ūkio paskolų garantijų fondo administruojamos palūkanų, sumokėtų už paskolas ir lizingo paslaugas investicijoms finansuoti, kompensavimo priemonės taisykli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163" meta:word-count="4033" meta:character-count="31461" meta:row-count="689" meta:non-whitespace-character-count="27591"/>
  </office:meta>
</office:document-meta>
</file>