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punctuation-wrap="simple" fo:text-align="justify"/>
    </style:style>
    <style:style style:name="P39" style:parent-style-name="Normal" style:family="paragraph">
      <style:paragraph-properties style:punctuation-wrap="simple" fo:text-align="justify" fo:margin-left="3.6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1"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2"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3"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4"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5" style:parent-style-name="Normal" style:family="paragraph">
      <style:paragraph-properties style:punctuation-wrap="simple" fo:text-align="justify" fo:text-indent="0.0416in"/>
      <style:text-properties fo:color="#000000" style:font-size-complex="12pt" style:language-asian="lt" style:country-asian="LT"/>
    </style:style>
    <style:style style:name="P46"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style:punctuation-wrap="simple"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style:punctuation-wrap="simple" fo:text-align="justify" fo:text-indent="0.0416in"/>
      <style:text-properties fo:color="#000000" style:font-size-complex="12pt" style:language-asian="lt" style:country-asian="LT"/>
    </style:style>
    <style:style style:name="P50" style:parent-style-name="Normal" style:family="paragraph">
      <style:paragraph-properties style:punctuation-wrap="simple" fo:text-align="justify"/>
      <style:text-properties fo:color="#000000" style:font-size-complex="12pt" style:language-asian="lt" style:country-asian="L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style:punctuation-wrap="simple"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style:punctuation-wrap="simple" fo:text-align="justify" fo:text-indent="0.0416in"/>
      <style:text-properties fo:color="#000000" style:font-size-complex="12pt" style:language-asian="lt" style:country-asian="LT"/>
    </style:style>
    <style:style style:name="P57" style:parent-style-name="Normal" style:family="paragraph">
      <style:paragraph-properties style:punctuation-wrap="simple"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punctuation-wrap="simple"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fo:line-height="150%" fo:text-indent="0.5in"/>
    </style:style>
    <style:style style:name="P102" style:parent-style-name="Normal" style:family="paragraph">
      <style:paragraph-properties style:punctuation-wrap="simple"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style:punctuation-wrap="simple" fo:text-align="justify" fo:text-indent="0.0479in"/>
    </style:style>
    <style:style style:name="P132" style:parent-style-name="Normal" style:family="paragraph">
      <style:paragraph-properties style:punctuation-wrap="simple" fo:text-align="center"/>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style:punctuation-wrap="simple"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38" style:parent-style-name="Normal" style:family="paragraph">
      <style:paragraph-properties style:punctuation-wrap="simple"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style:punctuation-wrap="simple"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style:punctuation-wrap="simple" fo:text-align="center"/>
    </style:style>
    <style:style style:name="P167" style:parent-style-name="Normal" style:family="paragraph">
      <style:paragraph-properties style:punctuation-wrap="simple"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style:punctuation-wrap="simple"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73" style:parent-style-name="Normal" style:family="paragraph">
      <style:paragraph-properties style:punctuation-wrap="simple"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punctuation-wrap="simple"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style:style>
    <style:style style:name="P209" style:parent-style-name="Normal" style:family="paragraph">
      <style:paragraph-properties style:punctuation-wrap="simple"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style:punctuation-wrap="simple"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style:punctuation-wrap="simple" fo:text-align="justify" fo:text-indent="0.0416in"/>
      <style:text-properties fo:color="#000000" style:font-size-complex="12pt" style:language-asian="lt" style:country-asian="LT"/>
    </style:style>
    <style:style style:name="P215" style:parent-style-name="Normal" style:family="paragraph">
      <style:paragraph-properties style:punctuation-wrap="simple"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style:punctuation-wrap="simple"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punctuation-wrap="simple"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fo:text-indent="0.0416in"/>
    </style:style>
    <style:style style:name="P348" style:parent-style-name="Normal" style:family="paragraph">
      <style:paragraph-properties style:punctuation-wrap="simple"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style:punctuation-wrap="simple"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style:punctuation-wrap="simple" fo:text-align="justify" fo:text-indent="0.0416in"/>
      <style:text-properties fo:color="#000000" style:font-size-complex="12pt" style:language-asian="lt" style:country-asian="LT"/>
    </style:style>
    <style:style style:name="P354" style:parent-style-name="Normal" style:family="paragraph">
      <style:paragraph-properties style:punctuation-wrap="simple"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punctuation-wrap="simple"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style:punctuation-wrap="simple"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style="italic" style:font-style-asian="italic" style:font-style-complex="italic" fo:color="#000000" style:font-size-complex="12pt" style:language-asian="lt" style:country-asian="LT"/>
    </style:style>
    <style:style style:name="P382" style:parent-style-name="Normal" style:family="paragraph">
      <style:paragraph-properties style:punctuation-wrap="simple"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punctuation-wrap="simple"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style:punctuation-wrap="simple"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punctuation-wrap="simple"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style:punctuation-wrap="simple"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style:punctuation-wrap="simple" fo:text-align="justify" fo:text-indent="0.0416in"/>
      <style:text-properties fo:color="#000000" style:font-size-complex="12pt" style:language-asian="lt" style:country-asian="LT"/>
    </style:style>
    <style:style style:name="P424" style:parent-style-name="Normal" style:family="paragraph">
      <style:paragraph-properties style:punctuation-wrap="simple"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punctuation-wrap="simple"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style:punctuation-wrap="simple"/>
    </style:style>
    <style:style style:name="P457" style:parent-style-name="Normal" style:family="paragraph">
      <style:paragraph-properties style:punctuation-wrap="simple"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style:punctuation-wrap="simple"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463" style:parent-style-name="Normal" style:family="paragraph">
      <style:paragraph-properties style:punctuation-wrap="simple" fo:text-align="justify" style:vertical-align="baseline"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style:punctuation-wrap="simple"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style:punctuation-wrap="simple"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punctuation-wrap="simple"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style:punctuation-wrap="simple"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style:punctuation-wrap="simple"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style:punctuation-wrap="simple" fo:text-align="justify" fo:line-height="150%" fo:text-indent="0.5in"/>
    </style:style>
    <style:style style:name="P560" style:parent-style-name="Normal" style:family="paragraph">
      <style:paragraph-properties style:punctuation-wrap="simple"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style:punctuation-wrap="simple"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566" style:parent-style-name="Normal" style:family="paragraph">
      <style:paragraph-properties style:punctuation-wrap="simple"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style:punctuation-wrap="simple"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style:punctuation-wrap="simple"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style:punctuation-wrap="simple" fo:text-align="justify" fo:text-indent="0.0416in"/>
      <style:text-properties fo:color="#000000" style:font-size-complex="12pt" style:language-asian="lt" style:country-asian="LT"/>
    </style:style>
    <style:style style:name="P580" style:parent-style-name="Normal" style:family="paragraph">
      <style:paragraph-properties style:punctuation-wrap="simple" fo:text-align="justify" style:vertical-align="baseline"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style:punctuation-wrap="simple"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punctuation-wrap="simple"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style:punctuation-wrap="simple"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fo:line-height="150%"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style:punctuation-wrap="simple" fo:text-align="center"/>
    </style:style>
    <style:style style:name="T610" style:parent-style-name="DefaultParagraphFont" style:family="text">
      <style:text-properties fo:color="#000000" fo:font-size="8pt" style:font-size-asian="8pt" style:font-size-complex="8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style:punctuation-wrap="simple"/>
    </style:style>
    <style:style style:name="P618" style:parent-style-name="Normal" style:master-page-name="MPF1" style:family="paragraph">
      <style:paragraph-properties fo:break-before="page" fo:text-indent="5.9062in"/>
      <style:text-properties fo:color="#000000" style:font-size-complex="12pt" style:language-asian="lt" style:country-asian="LT"/>
    </style:style>
    <style:style style:name="P623" style:parent-style-name="Normal" style:family="paragraph">
      <style:paragraph-properties fo:text-indent="5.9062in"/>
      <style:text-properties fo:color="#000000" style:font-size-complex="12pt" style:language-asian="lt" style:country-asian="LT"/>
    </style:style>
    <style:style style:name="P624" style:parent-style-name="Normal" style:family="paragraph">
      <style:paragraph-properties fo:text-indent="5.9062in"/>
      <style:text-properties fo:color="#000000" style:font-size-complex="12pt" style:language-asian="lt" style:country-asian="LT"/>
    </style:style>
    <style:style style:name="P625" style:parent-style-name="Normal" style:family="paragraph">
      <style:paragraph-properties fo:text-indent="5.9062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text-properties fo:color="#000000" fo:font-size="6pt" style:font-size-asian="6pt" style:font-size-complex="6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text-properties fo:color="#000000" fo:font-size="6pt" style:font-size-asian="6pt" style:font-size-complex="6pt" style:language-asian="lt" style:country-asian="LT"/>
    </style:style>
    <style:style style:name="P636" style:parent-style-name="Normal" style:family="paragraph">
      <style:text-properties fo:color="#000000" style:font-size-complex="12pt" style:language-asian="lt" style:country-asian="LT"/>
    </style:style>
    <style:style style:name="P637" style:parent-style-name="Normal" style:family="paragraph">
      <style:text-properties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text-properties fo:color="#000000" fo:font-size="8pt" style:font-size-asian="8pt" style:font-size-complex="8pt" style:language-asian="lt" style:country-asian="LT"/>
    </style:style>
    <style:style style:name="P644" style:parent-style-name="Normal" style:family="paragraph">
      <style:paragraph-properties fo:text-align="center"/>
      <style:text-properties fo:color="#000000" style:font-size-complex="12pt" style:language-asian="lt" style:country-asian="LT"/>
    </style:style>
    <style:style style:name="P645" style:parent-style-name="Normal" style:family="paragraph">
      <style:paragraph-properties fo:text-align="center"/>
      <style:text-properties fo:color="#000000" style:font-size-complex="12pt" style:language-asian="lt" style:country-asian="LT"/>
    </style:style>
    <style:style style:name="P646" style:parent-style-name="Normal" style:family="paragraph">
      <style:paragraph-properties fo:text-align="center"/>
      <style:text-properties fo:color="#000000" fo:font-size="8pt" style:font-size-asian="8pt" style:font-size-complex="8pt" style:language-asian="lt" style:country-asian="LT"/>
    </style:style>
    <style:style style:name="P647" style:parent-style-name="Normal" style:family="paragraph">
      <style:paragraph-properties fo:text-align="center"/>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ableColumn650" style:family="table-column">
      <style:table-column-properties style:column-width="0.8937in"/>
    </style:style>
    <style:style style:name="TableColumn651" style:family="table-column">
      <style:table-column-properties style:column-width="0.4513in"/>
    </style:style>
    <style:style style:name="TableColumn652" style:family="table-column">
      <style:table-column-properties style:column-width="0.5069in"/>
    </style:style>
    <style:style style:name="TableColumn653" style:family="table-column">
      <style:table-column-properties style:column-width="1.1062in"/>
    </style:style>
    <style:style style:name="TableColumn654" style:family="table-column">
      <style:table-column-properties style:column-width="0.6368in"/>
    </style:style>
    <style:style style:name="TableColumn655" style:family="table-column">
      <style:table-column-properties style:column-width="1.1944in"/>
    </style:style>
    <style:style style:name="TableColumn656" style:family="table-column">
      <style:table-column-properties style:column-width="0.4979in"/>
    </style:style>
    <style:style style:name="TableColumn657" style:family="table-column">
      <style:table-column-properties style:column-width="0.4513in"/>
    </style:style>
    <style:style style:name="TableColumn658" style:family="table-column">
      <style:table-column-properties style:column-width="0.6319in"/>
    </style:style>
    <style:style style:name="TableColumn659" style:family="table-column">
      <style:table-column-properties style:column-width="1.8312in"/>
    </style:style>
    <style:style style:name="TableColumn660" style:family="table-column">
      <style:table-column-properties style:column-width="0.7312in"/>
    </style:style>
    <style:style style:name="TableColumn661" style:family="table-column">
      <style:table-column-properties style:column-width="0.727in"/>
    </style:style>
    <style:style style:name="TableColumn662" style:family="table-column">
      <style:table-column-properties style:column-width="0.6347in"/>
    </style:style>
    <style:style style:name="Table649" style:family="table">
      <style:table-properties style:width="10.2951in" style:rel-width="98%"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top="0.0694in" fo:margin-bottom="0.0694in"/>
    </style:style>
    <style:style style:name="T666" style:parent-style-name="DefaultParagraphFont" style:family="text">
      <style:text-properties fo:color="#000000"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top="0.0694in" fo:margin-bottom="0.0694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top="0.0694in" fo:margin-bottom="0.0694in"/>
    </style:style>
    <style:style style:name="T673" style:parent-style-name="DefaultParagraphFont" style:family="text">
      <style:text-properties fo:color="#000000"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top="0.0694in" fo:margin-bottom="0.0694in"/>
    </style:style>
    <style:style style:name="T676" style:parent-style-name="DefaultParagraphFont" style:family="text">
      <style:text-properties fo:color="#000000"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top="0.0694in" fo:margin-bottom="0.0694in"/>
    </style:style>
    <style:style style:name="T679" style:parent-style-name="DefaultParagraphFont" style:family="text">
      <style:text-properties fo:color="#000000" style:language-asian="lt" style:country-asian="LT"/>
    </style:style>
    <style:style style:name="TableRow680" style:family="table-row">
      <style:table-row-properties style:min-row-height="0.1798in"/>
    </style:style>
    <style:style style:name="P681" style:parent-style-name="Normal" style:family="paragraph">
      <style:text-properties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top="0.0694in" fo:margin-bottom="0.0694in"/>
    </style:style>
    <style:style style:name="T684" style:parent-style-name="DefaultParagraphFont" style:family="text">
      <style:text-properties fo:color="#000000"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top="0.0694in" fo:margin-bottom="0.0694in"/>
    </style:style>
    <style:style style:name="T687" style:parent-style-name="DefaultParagraphFont" style:family="text">
      <style:text-properties fo:color="#000000"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top="0.0694in" fo:margin-bottom="0.0694in"/>
    </style:style>
    <style:style style:name="T690" style:parent-style-name="DefaultParagraphFont" style:family="text">
      <style:text-properties fo:color="#000000"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top="0.0694in" fo:margin-bottom="0.0694in"/>
    </style:style>
    <style:style style:name="T693" style:parent-style-name="DefaultParagraphFont" style:family="text">
      <style:text-properties fo:color="#000000"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fo:margin-top="0.0694in" fo:margin-bottom="0.0694in"/>
    </style:style>
    <style:style style:name="T696" style:parent-style-name="DefaultParagraphFont" style:family="text">
      <style:text-properties fo:color="#000000"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top="0.0694in" fo:margin-bottom="0.0694in"/>
    </style:style>
    <style:style style:name="T699" style:parent-style-name="DefaultParagraphFont" style:family="text">
      <style:text-properties fo:color="#000000"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language-asian="lt" style:country-asian="LT"/>
    </style:style>
    <style:style style:name="P703" style:parent-style-name="Normal" style:family="paragraph">
      <style:text-properties fo:color="#000000" fo:font-size="11pt" style:font-size-asian="11pt" style:font-size-complex="11pt" style:language-asian="lt" style:country-asian="LT"/>
    </style:style>
    <style:style style:name="TableRow704" style:family="table-row">
      <style:table-row-properties/>
    </style:style>
    <style:style style:name="P705" style:parent-style-name="Normal" style:family="paragraph">
      <style:text-properties fo:color="#000000" fo:font-size="11pt" style:font-size-asian="11pt" style:font-size-complex="11pt" style:language-asian="lt" style:country-asian="LT"/>
    </style:style>
    <style:style style:name="P706" style:parent-style-name="Normal" style:family="paragraph">
      <style:text-properties fo:color="#000000" fo:font-size="11pt" style:font-size-asian="11pt" style:font-size-complex="11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text-align="center"/>
    </style:style>
    <style:style style:name="T709" style:parent-style-name="DefaultParagraphFont" style:family="text">
      <style:text-properties fo:color="#000000"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color="#000000" style:language-asian="lt" style:country-asian="LT"/>
    </style:style>
    <style:style style:name="P713" style:parent-style-name="Normal" style:family="paragraph">
      <style:text-properties fo:color="#000000" fo:font-size="11pt" style:font-size-asian="11pt" style:font-size-complex="11pt" style:language-asian="lt" style:country-asian="LT"/>
    </style:style>
    <style:style style:name="P714" style:parent-style-name="Normal" style:family="paragraph">
      <style:text-properties fo:color="#000000" fo:font-size="11pt" style:font-size-asian="11pt" style:font-size-complex="11pt" style:language-asian="lt" style:country-asian="LT"/>
    </style:style>
    <style:style style:name="P715" style:parent-style-name="Normal" style:family="paragraph">
      <style:text-properties fo:color="#000000" fo:font-size="11pt" style:font-size-asian="11pt" style:font-size-complex="11pt" style:language-asian="lt" style:country-asian="LT"/>
    </style:style>
    <style:style style:name="P716" style:parent-style-name="Normal" style:family="paragraph">
      <style:text-properties fo:color="#000000"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language-asian="lt" style:country-asian="LT"/>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style>
    <style:style style:name="T722" style:parent-style-name="DefaultParagraphFont" style:family="text">
      <style:text-properties fo:color="#000000" style:language-asian="lt" style:country-asian="LT"/>
    </style:style>
    <style:style style:name="P723" style:parent-style-name="Normal" style:family="paragraph">
      <style:text-properties fo:color="#000000" fo:font-size="11pt" style:font-size-asian="11pt" style:font-size-complex="11pt" style:language-asian="lt" style:country-asian="LT"/>
    </style:style>
    <style:style style:name="TableRow724" style:family="table-row">
      <style:table-row-properties/>
    </style:style>
    <style:style style:name="P725" style:parent-style-name="Normal" style:family="paragraph">
      <style:text-properties fo:color="#000000" fo:font-size="11pt" style:font-size-asian="11pt" style:font-size-complex="11pt" style:language-asian="lt" style:country-asian="LT"/>
    </style:style>
    <style:style style:name="P726" style:parent-style-name="Normal" style:family="paragraph">
      <style:text-properties fo:color="#000000" fo:font-size="11pt" style:font-size-asian="11pt" style:font-size-complex="11pt" style:language-asian="lt" style:country-asian="LT"/>
    </style:style>
    <style:style style:name="P727" style:parent-style-name="Normal" style:family="paragraph">
      <style:text-properties fo:color="#000000" fo:font-size="11pt" style:font-size-asian="11pt" style:font-size-complex="11pt" style:language-asian="lt" style:country-asian="LT"/>
    </style:style>
    <style:style style:name="P728" style:parent-style-name="Normal" style:family="paragraph">
      <style:text-properties fo:color="#000000" fo:font-size="11pt" style:font-size-asian="11pt" style:font-size-complex="11pt" style:language-asian="lt" style:country-asian="LT"/>
    </style:style>
    <style:style style:name="P729" style:parent-style-name="Normal" style:family="paragraph">
      <style:text-properties fo:color="#000000" fo:font-size="11pt" style:font-size-asian="11pt" style:font-size-complex="11pt" style:language-asian="lt" style:country-asian="LT"/>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top="0.0694in" fo:margin-bottom="0.0694in"/>
    </style:style>
    <style:style style:name="T735" style:parent-style-name="DefaultParagraphFont" style:family="text">
      <style:text-properties fo:color="#000000"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top="0.0694in" fo:margin-bottom="0.0694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style>
    <style:style style:name="T742" style:parent-style-name="DefaultParagraphFont" style:family="text">
      <style:text-properties fo:color="#000000"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TableRow745" style:family="table-row">
      <style:table-row-properties style:min-row-height="0.1402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top="0.0694in" fo:margin-bottom="0.0694in"/>
    </style:style>
    <style:style style:name="T748" style:parent-style-name="DefaultParagraphFont" style:family="text">
      <style:text-properties fo:color="#000000"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top="0.0694in" fo:margin-bottom="0.0694in"/>
    </style:style>
    <style:style style:name="T751" style:parent-style-name="DefaultParagraphFont" style:family="text">
      <style:text-properties fo:color="#000000"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top="0.0694in" fo:margin-bottom="0.0694in"/>
    </style:style>
    <style:style style:name="T754" style:parent-style-name="DefaultParagraphFont" style:family="text">
      <style:text-properties fo:color="#000000" style:language-asian="lt" style:country-asian="L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fo:margin-top="0.0694in" fo:margin-bottom="0.0694in"/>
    </style:style>
    <style:style style:name="T757" style:parent-style-name="DefaultParagraphFont" style:family="text">
      <style:text-properties fo:color="#000000"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top="0.0694in" fo:margin-bottom="0.0694in"/>
    </style:style>
    <style:style style:name="T760" style:parent-style-name="DefaultParagraphFont" style:family="text">
      <style:text-properties fo:color="#000000"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top="0.0694in" fo:margin-bottom="0.0694in"/>
    </style:style>
    <style:style style:name="T763" style:parent-style-name="DefaultParagraphFont" style:family="text">
      <style:text-properties fo:color="#000000"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fo:margin-top="0.0694in" fo:margin-bottom="0.0694in"/>
    </style:style>
    <style:style style:name="T766" style:parent-style-name="DefaultParagraphFont" style:family="text">
      <style:text-properties fo:color="#000000"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top="0.0694in" fo:margin-bottom="0.0694in"/>
    </style:style>
    <style:style style:name="T769" style:parent-style-name="DefaultParagraphFont" style:family="text">
      <style:text-properties fo:color="#000000"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top="0.0694in" fo:margin-bottom="0.0694in"/>
    </style:style>
    <style:style style:name="T772" style:parent-style-name="DefaultParagraphFont" style:family="text">
      <style:text-properties fo:color="#000000"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top="0.0694in" fo:margin-bottom="0.0694in"/>
    </style:style>
    <style:style style:name="T775" style:parent-style-name="DefaultParagraphFont" style:family="text">
      <style:text-properties fo:color="#000000"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fo:margin-top="0.0694in" fo:margin-bottom="0.0694in"/>
    </style:style>
    <style:style style:name="T778" style:parent-style-name="DefaultParagraphFont" style:family="text">
      <style:text-properties fo:color="#000000"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fo:margin-top="0.0694in" fo:margin-bottom="0.0694in"/>
    </style:style>
    <style:style style:name="T781" style:parent-style-name="DefaultParagraphFont" style:family="text">
      <style:text-properties fo:color="#000000"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top="0.0694in" fo:margin-bottom="0.0694in"/>
    </style:style>
    <style:style style:name="T784" style:parent-style-name="DefaultParagraphFont" style:family="text">
      <style:text-properties fo:color="#000000" style:language-asian="lt" style:country-asian="LT"/>
    </style:style>
    <style:style style:name="TableRow785" style:family="table-row">
      <style:table-row-properties style:min-row-height="0.175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06%"/>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06%"/>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ext-properties fo:font-size="11pt" style:font-size-asian="11pt" style:font-size-complex="11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6%"/>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6%"/>
      <style:text-properties fo:font-size="11pt" style:font-size-asian="11pt" style:font-size-complex="11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6%"/>
      <style:text-properties fo:font-size="11pt" style:font-size-asian="11pt" style:font-size-complex="11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06%"/>
      <style:text-properties fo:font-size="11pt" style:font-size-asian="11pt" style:font-size-complex="11pt"/>
    </style:style>
    <style:style style:name="TableRow812" style:family="table-row">
      <style:table-row-properties style:min-row-height="0.17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style:text-properties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fo:font-size="11pt" style:font-size-asian="11pt" style:font-size-complex="11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6%"/>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6%"/>
      <style:text-properties fo:font-size="11pt" style:font-size-asian="11pt" style:font-size-complex="11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06%"/>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text-properties fo:font-size="11pt" style:font-size-asian="11pt" style:font-size-complex="11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6%"/>
      <style:text-properties fo:font-size="11pt" style:font-size-asian="11pt" style:font-size-complex="11pt"/>
    </style:style>
    <style:style style:name="TableRow839" style:family="table-row">
      <style:table-row-properties style:min-row-height="0.1881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694in" fo:margin-bottom="0.0694in"/>
    </style:style>
    <style:style style:name="T842" style:parent-style-name="DefaultParagraphFont" style:family="text">
      <style:text-properties fo:color="#000000"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top="0.0694in" fo:margin-bottom="0.0694in"/>
    </style:style>
    <style:style style:name="T845" style:parent-style-name="DefaultParagraphFont" style:family="text">
      <style:text-properties fo:color="#000000"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694in" fo:margin-bottom="0.0694in"/>
    </style:style>
    <style:style style:name="T848" style:parent-style-name="DefaultParagraphFont" style:family="text">
      <style:text-properties fo:color="#000000"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top="0.0694in" fo:margin-bottom="0.0694in"/>
    </style:style>
    <style:style style:name="T853" style:parent-style-name="DefaultParagraphFont" style:family="text">
      <style:text-properties fo:color="#000000"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694in" fo:margin-bottom="0.0694in"/>
    </style:style>
    <style:style style:name="T856" style:parent-style-name="DefaultParagraphFont" style:family="text">
      <style:text-properties fo:color="#000000"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0694in" fo:margin-bottom="0.0694in"/>
    </style:style>
    <style:style style:name="T861" style:parent-style-name="DefaultParagraphFont" style:family="text">
      <style:text-properties fo:color="#000000"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694in" fo:margin-bottom="0.0694in"/>
    </style:style>
    <style:style style:name="T864" style:parent-style-name="DefaultParagraphFont" style:family="text">
      <style:text-properties fo:color="#000000"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694in" fo:margin-bottom="0.0694in"/>
    </style:style>
    <style:style style:name="T867" style:parent-style-name="DefaultParagraphFont" style:family="text">
      <style:text-properties fo:color="#000000"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694in" fo:margin-bottom="0.0694in"/>
    </style:style>
    <style:style style:name="T874" style:parent-style-name="DefaultParagraphFont" style:family="text">
      <style:text-properties fo:color="#000000" style:language-asian="lt" style:country-asian="LT"/>
    </style:style>
    <style:style style:name="P875" style:parent-style-name="Normal" style:family="paragraph">
      <style:text-properties fo:color="#000000" style:font-size-complex="12pt" style:language-asian="lt" style:country-asian="LT"/>
    </style:style>
    <style:style style:name="T876" style:parent-style-name="DefaultParagraphFont" style:family="text">
      <style:text-properties fo:color="#000000" fo:font-size="8pt" style:font-size-asian="8pt" style:font-size-complex="8pt" style:language-asian="lt" style:country-asian="LT"/>
    </style:style>
    <style:style style:name="P877" style:parent-style-name="Normal" style:family="paragraph">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fo:color="#000000" style:font-size-complex="12pt" style:language-asian="lt" style:country-asian="LT"/>
    </style:style>
    <style:style style:name="P882" style:parent-style-name="Normal" style:family="paragraph">
      <style:paragraph-properties fo:break-before="page"/>
    </style:style>
    <style:style style:name="P883" style:parent-style-name="Normal" style:family="paragraph">
      <style:paragraph-properties fo:margin-left="6.3in">
        <style:tab-stops/>
      </style:paragraph-properties>
      <style:text-properties fo:color="#000000" style:font-size-complex="12pt" style:language-asian="lt" style:country-asian="LT"/>
    </style:style>
    <style:style style:name="P884" style:parent-style-name="Normal" style:family="paragraph">
      <style:paragraph-properties fo:margin-left="5.4in" fo:text-indent="0.9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margin-left="5.4in" fo:text-indent="0.9in">
        <style:tab-stops/>
      </style:paragraph-properties>
      <style:text-properties fo:color="#000000"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text-properties fo:color="#000000" fo:font-size="8pt" style:font-size-asian="8pt" style:font-size-complex="8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text-properties fo:color="#000000" fo:font-size="8pt" style:font-size-asian="8pt" style:font-size-complex="8pt" style:language-asian="lt" style:country-asian="LT"/>
    </style:style>
    <style:style style:name="P895" style:parent-style-name="Normal" style:family="paragraph">
      <style:text-properties fo:color="#000000"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center"/>
      <style:text-properties fo:color="#000000" style:font-size-complex="12pt" style:language-asian="lt" style:country-asian="LT"/>
    </style:style>
    <style:style style:name="P904" style:parent-style-name="Normal" style:family="paragraph">
      <style:paragraph-properties fo:text-align="center"/>
      <style:text-properties fo:color="#000000" style:font-size-complex="12pt" style:language-asian="lt" style:country-asian="LT"/>
    </style:style>
    <style:style style:name="P905" style:parent-style-name="Normal" style:family="paragraph">
      <style:paragraph-properties fo:text-align="center"/>
      <style:text-properties fo:color="#000000" fo:font-size="8pt" style:font-size-asian="8pt" style:font-size-complex="8pt" style:language-asian="lt" style:country-asian="LT"/>
    </style:style>
    <style:style style:name="P906" style:parent-style-name="Normal" style:family="paragraph">
      <style:paragraph-properties fo:text-align="center"/>
      <style:text-properties fo:color="#000000" style:font-size-complex="12pt" style:language-asian="lt" style:country-asian="LT"/>
    </style:style>
    <style:style style:name="P907" style:parent-style-name="Normal" style:family="paragraph">
      <style:text-properties fo:color="#000000" fo:font-size="8pt" style:font-size-asian="8pt" style:font-size-complex="8pt" style:language-asian="lt" style:country-asian="LT"/>
    </style:style>
    <style:style style:name="TableColumn909" style:family="table-column">
      <style:table-column-properties style:column-width="1.3166in"/>
    </style:style>
    <style:style style:name="TableColumn910" style:family="table-column">
      <style:table-column-properties style:column-width="0.4805in"/>
    </style:style>
    <style:style style:name="TableColumn911" style:family="table-column">
      <style:table-column-properties style:column-width="0.5069in"/>
    </style:style>
    <style:style style:name="TableColumn912" style:family="table-column">
      <style:table-column-properties style:column-width="1.1902in"/>
    </style:style>
    <style:style style:name="TableColumn913" style:family="table-column">
      <style:table-column-properties style:column-width="0.6319in"/>
    </style:style>
    <style:style style:name="TableColumn914" style:family="table-column">
      <style:table-column-properties style:column-width="1.1312in"/>
    </style:style>
    <style:style style:name="TableColumn915" style:family="table-column">
      <style:table-column-properties style:column-width="0.4979in"/>
    </style:style>
    <style:style style:name="TableColumn916" style:family="table-column">
      <style:table-column-properties style:column-width="0.3548in"/>
    </style:style>
    <style:style style:name="TableColumn917" style:family="table-column">
      <style:table-column-properties style:column-width="0.5951in"/>
    </style:style>
    <style:style style:name="TableColumn918" style:family="table-column">
      <style:table-column-properties style:column-width="1.5847in"/>
    </style:style>
    <style:style style:name="TableColumn919" style:family="table-column">
      <style:table-column-properties style:column-width="0.6368in"/>
    </style:style>
    <style:style style:name="TableColumn920" style:family="table-column">
      <style:table-column-properties style:column-width="1.0208in"/>
    </style:style>
    <style:style style:name="TableColumn921" style:family="table-column">
      <style:table-column-properties style:column-width="0.5576in"/>
    </style:style>
    <style:style style:name="Table908" style:family="table">
      <style:table-properties style:width="10.5055in" style:rel-width="100%" fo:margin-left="0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694in" fo:margin-bottom="0.0694in"/>
    </style:style>
    <style:style style:name="T925" style:parent-style-name="DefaultParagraphFont" style:family="text">
      <style:text-properties fo:color="#000000"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694in" fo:margin-bottom="0.0694in"/>
    </style:style>
    <style:style style:name="T928" style:parent-style-name="DefaultParagraphFont" style:family="text">
      <style:text-properties fo:color="#000000"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694in" fo:margin-bottom="0.0694in"/>
    </style:style>
    <style:style style:name="T931" style:parent-style-name="DefaultParagraphFont" style:family="text">
      <style:text-properties fo:color="#000000"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fo:margin-top="0.0694in" fo:margin-bottom="0.0694in"/>
    </style:style>
    <style:style style:name="T934" style:parent-style-name="DefaultParagraphFont" style:family="text">
      <style:text-properties fo:color="#000000"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top="0.0694in" fo:margin-bottom="0.0694in"/>
    </style:style>
    <style:style style:name="T937" style:parent-style-name="DefaultParagraphFont" style:family="text">
      <style:text-properties fo:color="#000000" style:language-asian="lt" style:country-asian="LT"/>
    </style:style>
    <style:style style:name="TableRow938" style:family="table-row">
      <style:table-row-properties/>
    </style:style>
    <style:style style:name="P939" style:parent-style-name="Normal" style:family="paragraph">
      <style:text-properties fo:color="#000000"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694in" fo:margin-bottom="0.0694in"/>
    </style:style>
    <style:style style:name="T942" style:parent-style-name="DefaultParagraphFont" style:family="text">
      <style:text-properties fo:color="#000000"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694in" fo:margin-bottom="0.0694in"/>
    </style:style>
    <style:style style:name="T945" style:parent-style-name="DefaultParagraphFont" style:family="text">
      <style:text-properties fo:color="#000000"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694in" fo:margin-bottom="0.0694in"/>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694in" fo:margin-bottom="0.0694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fo:margin-top="0.0694in" fo:margin-bottom="0.0694in"/>
    </style:style>
    <style:style style:name="T955" style:parent-style-name="DefaultParagraphFont" style:family="text">
      <style:text-properties fo:color="#000000"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fo:margin-top="0.0694in" fo:margin-bottom="0.0694in"/>
    </style:style>
    <style:style style:name="T958" style:parent-style-name="DefaultParagraphFont" style:family="text">
      <style:text-properties fo:color="#000000"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fo:margin-top="0.0694in" fo:margin-bottom="0.0694in"/>
    </style:style>
    <style:style style:name="T961" style:parent-style-name="DefaultParagraphFont" style:family="text">
      <style:text-properties fo:color="#000000" style:language-asian="lt" style:country-asian="LT"/>
    </style:style>
    <style:style style:name="P962" style:parent-style-name="Normal" style:family="paragraph">
      <style:text-properties fo:color="#000000" fo:font-size="11pt" style:font-size-asian="11pt" style:font-size-complex="11pt" style:language-asian="lt" style:country-asian="LT"/>
    </style:style>
    <style:style style:name="TableRow963" style:family="table-row">
      <style:table-row-properties/>
    </style:style>
    <style:style style:name="P964" style:parent-style-name="Normal" style:family="paragraph">
      <style:text-properties fo:color="#000000" fo:font-size="11pt" style:font-size-asian="11pt" style:font-size-complex="11pt" style:language-asian="lt" style:country-asian="LT"/>
    </style:style>
    <style:style style:name="P965" style:parent-style-name="Normal" style:family="paragraph">
      <style:text-properties fo:color="#000000" fo:font-size="11pt" style:font-size-asian="11pt" style:font-size-complex="11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style>
    <style:style style:name="T968" style:parent-style-name="DefaultParagraphFont" style:family="text">
      <style:text-properties fo:color="#000000"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fo:color="#000000" style:language-asian="lt" style:country-asian="LT"/>
    </style:style>
    <style:style style:name="P972" style:parent-style-name="Normal" style:family="paragraph">
      <style:text-properties fo:color="#000000" fo:font-size="11pt" style:font-size-asian="11pt" style:font-size-complex="11pt" style:language-asian="lt" style:country-asian="LT"/>
    </style:style>
    <style:style style:name="P973" style:parent-style-name="Normal" style:family="paragraph">
      <style:text-properties fo:color="#000000" fo:font-size="11pt" style:font-size-asian="11pt" style:font-size-complex="11pt" style:language-asian="lt" style:country-asian="LT"/>
    </style:style>
    <style:style style:name="P974" style:parent-style-name="Normal" style:family="paragraph">
      <style:text-properties fo:color="#000000" fo:font-size="11pt" style:font-size-asian="11pt" style:font-size-complex="11pt" style:language-asian="lt" style:country-asian="LT"/>
    </style:style>
    <style:style style:name="P975" style:parent-style-name="Normal" style:family="paragraph">
      <style:text-properties fo:color="#000000" fo:font-size="11pt" style:font-size-asian="11pt" style:font-size-complex="11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fo:margin-top="0.0694in" fo:margin-bottom="0.0694in"/>
    </style:style>
    <style:style style:name="T978" style:parent-style-name="DefaultParagraphFont" style:family="text">
      <style:text-properties fo:color="#000000"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694in" fo:margin-bottom="0.0694in"/>
    </style:style>
    <style:style style:name="T981" style:parent-style-name="DefaultParagraphFont" style:family="text">
      <style:text-properties fo:color="#000000" style:language-asian="lt" style:country-asian="LT"/>
    </style:style>
    <style:style style:name="P982" style:parent-style-name="Normal" style:family="paragraph">
      <style:text-properties fo:color="#000000" fo:font-size="11pt" style:font-size-asian="11pt" style:font-size-complex="11pt" style:language-asian="lt" style:country-asian="LT"/>
    </style:style>
    <style:style style:name="TableRow983" style:family="table-row">
      <style:table-row-properties/>
    </style:style>
    <style:style style:name="P984" style:parent-style-name="Normal" style:family="paragraph">
      <style:text-properties fo:color="#000000" fo:font-size="11pt" style:font-size-asian="11pt" style:font-size-complex="11pt"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P986" style:parent-style-name="Normal" style:family="paragraph">
      <style:text-properties fo:color="#000000" fo:font-size="11pt" style:font-size-asian="11pt" style:font-size-complex="11pt" style:language-asian="lt" style:country-asian="LT"/>
    </style:style>
    <style:style style:name="P987" style:parent-style-name="Normal" style:family="paragraph">
      <style:text-properties fo:color="#000000" fo:font-size="11pt" style:font-size-asian="11pt" style:font-size-complex="11pt" style:language-asian="lt" style:country-asian="LT"/>
    </style:style>
    <style:style style:name="P988" style:parent-style-name="Normal" style:family="paragraph">
      <style:text-properties fo:color="#000000" fo:font-size="11pt" style:font-size-asian="11pt" style:font-size-complex="11pt" style:language-asian="lt" style:country-asian="LT"/>
    </style:style>
    <style:style style:name="P989" style:parent-style-name="Normal" style:family="paragraph">
      <style:text-properties fo:color="#000000" fo:font-size="11pt" style:font-size-asian="11pt" style:font-size-complex="11pt" style:language-asian="lt" style:country-asian="LT"/>
    </style:style>
    <style:style style:name="P990" style:parent-style-name="Normal" style:family="paragraph">
      <style:text-properties fo:color="#000000" fo:font-size="11pt" style:font-size-asian="11pt" style:font-size-complex="11pt" style:language-asian="lt" style:country-asian="LT"/>
    </style:style>
    <style:style style:name="P991" style:parent-style-name="Normal" style:family="paragraph">
      <style:text-properties fo:color="#000000" fo:font-size="11pt" style:font-size-asian="11pt" style:font-size-complex="11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fo:margin-top="0.0694in" fo:margin-bottom="0.0694in"/>
    </style:style>
    <style:style style:name="T994" style:parent-style-name="DefaultParagraphFont" style:family="text">
      <style:text-properties fo:color="#000000"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fo:margin-top="0.0694in" fo:margin-bottom="0.0694in"/>
    </style:style>
    <style:style style:name="T997" style:parent-style-name="DefaultParagraphFont" style:family="text">
      <style:text-properties fo:color="#000000"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margin-top="0.0694in" fo:margin-bottom="0.0694in"/>
    </style:style>
    <style:style style:name="T1000" style:parent-style-name="DefaultParagraphFont" style:family="text">
      <style:text-properties fo:color="#000000"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P1002" style:parent-style-name="Normal" style:family="paragraph">
      <style:text-properties fo:color="#000000" fo:font-size="11pt" style:font-size-asian="11pt" style:font-size-complex="11pt" style:language-asian="lt" style:country-asian="LT"/>
    </style:style>
    <style:style style:name="TableRow1003" style:family="table-row">
      <style:table-row-properties style:min-row-height="0.140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694in" fo:margin-bottom="0.0694in"/>
    </style:style>
    <style:style style:name="T1006" style:parent-style-name="DefaultParagraphFont" style:family="text">
      <style:text-properties fo:color="#000000"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top="0.0694in" fo:margin-bottom="0.0694in"/>
    </style:style>
    <style:style style:name="T1009" style:parent-style-name="DefaultParagraphFont" style:family="text">
      <style:text-properties fo:color="#000000"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694in" fo:margin-bottom="0.0694in"/>
    </style:style>
    <style:style style:name="T1012" style:parent-style-name="DefaultParagraphFont" style:family="text">
      <style:text-properties fo:color="#000000"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fo:margin-top="0.0694in" fo:margin-bottom="0.0694in"/>
    </style:style>
    <style:style style:name="T1015" style:parent-style-name="DefaultParagraphFont" style:family="text">
      <style:text-properties fo:color="#000000"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694in" fo:margin-bottom="0.0694in"/>
    </style:style>
    <style:style style:name="T1018" style:parent-style-name="DefaultParagraphFont" style:family="text">
      <style:text-properties fo:color="#000000"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694in" fo:margin-bottom="0.0694in"/>
    </style:style>
    <style:style style:name="T1021" style:parent-style-name="DefaultParagraphFont" style:family="text">
      <style:text-properties fo:color="#000000"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top="0.0694in" fo:margin-bottom="0.0694in"/>
    </style:style>
    <style:style style:name="T1024" style:parent-style-name="DefaultParagraphFont" style:family="text">
      <style:text-properties fo:color="#000000"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fo:margin-top="0.0694in" fo:margin-bottom="0.0694in"/>
    </style:style>
    <style:style style:name="T1027" style:parent-style-name="DefaultParagraphFont" style:family="text">
      <style:text-properties fo:color="#000000"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top="0.0694in" fo:margin-bottom="0.0694in"/>
    </style:style>
    <style:style style:name="T1030" style:parent-style-name="DefaultParagraphFont" style:family="text">
      <style:text-properties fo:color="#000000"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694in" fo:margin-bottom="0.0694in"/>
    </style:style>
    <style:style style:name="T1033" style:parent-style-name="DefaultParagraphFont" style:family="text">
      <style:text-properties fo:color="#000000"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694in" fo:margin-bottom="0.0694in"/>
    </style:style>
    <style:style style:name="T1036" style:parent-style-name="DefaultParagraphFont" style:family="text">
      <style:text-properties fo:color="#000000"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top="0.0694in" fo:margin-bottom="0.0694in"/>
    </style:style>
    <style:style style:name="T1039" style:parent-style-name="DefaultParagraphFont" style:family="text">
      <style:text-properties fo:color="#000000"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694in" fo:margin-bottom="0.0694in"/>
    </style:style>
    <style:style style:name="T1042" style:parent-style-name="DefaultParagraphFont" style:family="text">
      <style:text-properties fo:color="#000000" style:language-asian="lt" style:country-asian="LT"/>
    </style:style>
    <style:style style:name="TableRow1043" style:family="table-row">
      <style:table-row-properties style:min-row-height="0.175in"/>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694in" fo:margin-bottom="0.0694in"/>
    </style:style>
    <style:style style:name="T1046" style:parent-style-name="DefaultParagraphFont" style:family="text">
      <style:text-properties fo:color="#000000"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694in" fo:margin-bottom="0.0694in"/>
    </style:style>
    <style:style style:name="T1049" style:parent-style-name="DefaultParagraphFont" style:family="text">
      <style:text-properties fo:color="#000000"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694in" fo:margin-bottom="0.0694in"/>
    </style:style>
    <style:style style:name="T1052" style:parent-style-name="DefaultParagraphFont" style:family="text">
      <style:text-properties fo:color="#000000"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top="0.0694in" fo:margin-bottom="0.0694in"/>
    </style:style>
    <style:style style:name="T1057" style:parent-style-name="DefaultParagraphFont" style:family="text">
      <style:text-properties fo:color="#000000"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694in" fo:margin-bottom="0.0694in"/>
    </style:style>
    <style:style style:name="T1060" style:parent-style-name="DefaultParagraphFont" style:family="text">
      <style:text-properties fo:color="#000000"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top="0.0694in" fo:margin-bottom="0.0694in"/>
    </style:style>
    <style:style style:name="T1069" style:parent-style-name="DefaultParagraphFont" style:family="text">
      <style:text-properties fo:color="#000000"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694in" fo:margin-bottom="0.0694in"/>
    </style:style>
    <style:style style:name="T1072" style:parent-style-name="DefaultParagraphFont" style:family="text">
      <style:text-properties fo:color="#000000"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694in" fo:margin-bottom="0.0694in"/>
    </style:style>
    <style:style style:name="T1075" style:parent-style-name="DefaultParagraphFont" style:family="text">
      <style:text-properties fo:color="#000000"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694in" fo:margin-bottom="0.0694in"/>
    </style:style>
    <style:style style:name="T1078" style:parent-style-name="DefaultParagraphFont" style:family="text">
      <style:text-properties fo:color="#000000" style:language-asian="lt" style:country-asian="LT"/>
    </style:style>
    <style:style style:name="TableRow1079" style:family="table-row">
      <style:table-row-properties style:min-row-height="0.175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6%"/>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text-properties fo:font-size="11pt" style:font-size-asian="11pt" style:font-size-complex="11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6%"/>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6%"/>
      <style:text-properties fo:font-size="11pt" style:font-size-asian="11pt" style:font-size-complex="11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6%"/>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6%"/>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6%"/>
      <style:text-properties fo:font-size="11pt" style:font-size-asian="11pt" style:font-size-complex="11pt"/>
    </style:style>
    <style:style style:name="TableRow1106" style:family="table-row">
      <style:table-row-properties style:min-row-height="0.1881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top="0.0694in" fo:margin-bottom="0.0694in"/>
    </style:style>
    <style:style style:name="T1109" style:parent-style-name="DefaultParagraphFont" style:family="text">
      <style:text-properties fo:color="#000000"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694in" fo:margin-bottom="0.0694in"/>
    </style:style>
    <style:style style:name="T1112" style:parent-style-name="DefaultParagraphFont" style:family="text">
      <style:text-properties fo:color="#000000"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694in" fo:margin-bottom="0.0694in"/>
    </style:style>
    <style:style style:name="T1115" style:parent-style-name="DefaultParagraphFont" style:family="text">
      <style:text-properties fo:color="#000000"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top="0.0694in" fo:margin-bottom="0.0694in"/>
    </style:style>
    <style:style style:name="T1120" style:parent-style-name="DefaultParagraphFont" style:family="text">
      <style:text-properties fo:color="#000000"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top="0.0694in" fo:margin-bottom="0.0694in"/>
    </style:style>
    <style:style style:name="T1123" style:parent-style-name="DefaultParagraphFont" style:family="text">
      <style:text-properties fo:color="#000000"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top="0.0694in" fo:margin-bottom="0.0694in"/>
    </style:style>
    <style:style style:name="T1132" style:parent-style-name="DefaultParagraphFont" style:family="text">
      <style:text-properties fo:color="#000000"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top="0.0694in" fo:margin-bottom="0.0694in"/>
    </style:style>
    <style:style style:name="T1135" style:parent-style-name="DefaultParagraphFont" style:family="text">
      <style:text-properties fo:color="#000000"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top="0.0694in" fo:margin-bottom="0.0694in"/>
    </style:style>
    <style:style style:name="T1138" style:parent-style-name="DefaultParagraphFont" style:family="text">
      <style:text-properties fo:color="#000000"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0694in" fo:margin-bottom="0.0694in"/>
    </style:style>
    <style:style style:name="T1141" style:parent-style-name="DefaultParagraphFont" style:family="text">
      <style:text-properties fo:color="#000000" style:language-asian="lt" style:country-asian="LT"/>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fo:font-size="6pt" style:font-size-asian="6pt" style:font-size-complex="6pt" style:language-asian="lt" style:country-asian="LT"/>
    </style:style>
    <style:style style:name="P1144" style:parent-style-name="Normal" style:family="paragraph">
      <style:text-properties fo:color="#000000" style:font-size-complex="12pt" style:language-asian="lt" style:country-asian="LT"/>
    </style:style>
    <style:style style:name="P1145" style:parent-style-name="Normal" style:family="paragraph">
      <style:text-properties fo:color="#000000" fo:font-size="6pt" style:font-size-asian="6pt" style:font-size-complex="6pt" style:language-asian="lt" style:country-asian="LT"/>
    </style:style>
    <style:style style:name="P1146" style:parent-style-name="Normal" style:family="paragraph">
      <style:text-properties fo:color="#000000" style:font-size-complex="12pt" style:language-asian="lt" style:country-asian="LT"/>
    </style:style>
    <style:style style:name="P1147" style:parent-style-name="Normal" style:family="paragraph">
      <style:text-properties fo:color="#000000" fo:font-size="6pt" style:font-size-asian="6pt" style:font-size-complex="6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0-31 iki 2018-06-11</text:span></text:p>
      <text:p text:style-name="P4"/>
      <text:p text:style-name="P5"><text:span text:style-name="T6">Įsakymas paskelbtas: TAR 2014-11-20, i. k. 2014-17273</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DĖL DALIES PALŪKANŲ, sumokėtų už INVESTICINIUS KREDITUS IR lizingo paslaugas, dėl kurių SUTEIKTA UAB Žemės ūkio paskolų garantijų fondo garantijA, kompensavimo TAISYKLIŲ<text:s/></text:p>
      <text:p text:style-name="P15">PATVIRTINIMO</text:p>
      <text:p text:style-name="P16"/>
      <text:p text:style-name="P17">2014 m. lapkričio 20 d. Nr. 3D-877</text:p>
      <text:p text:style-name="P18">Vilnius</text:p>
      <text:p text:style-name="P19"/>
      <text:p text:style-name="P20"/>
      <text:p text:style-name="P21"><text:span text:style-name="T22">Vadovaudamasi Lietuvos<text:s/></text:span><text:span text:style-name="T23">Respublikos žemės ūkio, maisto ūkio ir kaimo plėtros įstatymo 8 straipsnio 4 dalimi ir Lietuvos Respublikos Vyriausybės 1997 m. rugpjūčio 22 d. nutarimo Nr. 912 „Dėl Žemės ūkio paskolų garantijų fondo“</text:span><text:span text:style-name="T24"><text:s/></text:span><text:span text:style-name="T25">2.18 papunkčiu,<text:s/></text:span></text:p>
      <text:p text:style-name="P26"><text:span text:style-name="T27">t v i r t i n u <text:s/>D</text:span><text:span text:style-name="T28">alies palūkanų, s</text:span><text:span text:style-name="T29">umokėtų už investicinius kreditus ir lizingo paslaugas, dėl kurių suteikta UAB Žemės ūkio paskolų garantijų fondo garantija, kompensavimo taisykles</text:span><text:span text:style-name="T30"><text:s/>(pridedama).</text:span></text:p>
      <text:p text:style-name="Normal"/>
      <text:p text:style-name="Normal"/>
      <text:p text:style-name="Normal"/>
      <text:p text:style-name="P31">Žemės ūkio ministrė<text:tab/><text:tab/><text:tab/><text:tab/><text:tab/><text:tab/><text:tab/><text:tab/><text:s text:c="6"/>Virginija Baltraitienė</text:p>
      <text:p text:style-name="P32"/>
      <text:p text:style-name="P33"/>
      <text:p text:style-name="P34"/>
      <text:p text:style-name="P35">SUDERINTA</text:p>
      <text:p text:style-name="P36">Lietuvos Respublikos<text:s/>konkurencijos tarybos</text:p>
      <text:p text:style-name="Normal"><text:span text:style-name="T37">2014-10-24 raštu Nr. 2D-4785 (4.104)</text:span></text:p>
      <text:p text:style-name="P38"/>
      <text:soft-page-break/>
      <text:p text:style-name="P39">PATVIRTINTA</text:p>
      <text:p text:style-name="P40">Lietuvos Respublikos žemės ūkio ministro</text:p>
      <text:p text:style-name="P41">2014 m. lapkričio 20 d. įsakymu Nr. 3D-877</text:p>
      <text:p text:style-name="P42">(Lietuvos Respublikos žemės ūkio ministro</text:p>
      <text:p text:style-name="P43">2016 m. balandžio 28 d. įsakymo Nr. 3D-257</text:p>
      <text:p text:style-name="P44">redakcija)</text:p>
      <text:p text:style-name="P45"/>
      <text:p text:style-name="P46"/>
      <text:p text:style-name="P47"><text:span text:style-name="T48">DALIES PALŪKANŲ, SUMOKĖTŲ UŽ INVESTICINIUS KREDITUS IR LIZINGO PASLAUGAS, DĖL KURIŲ SUTEIKTA UAB ŽEMĖS ŪKIO PASKOLŲ GARANTIJŲ FONDO GARANTIJA, KOMPENSAV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alies palūkanų, sumokėtų už investicinius</text:span><text:span text:style-name="T60"><text:s/>kreditus ir lizingo paslaugas, dėl kurių suteikta UAB Žemės ūkio paskolų garantijų fondo garantija, kompensavimo taisyklės (toliau – Taisyklės) reglamentuoja valstybės pagalbos, kompensuojant dalį palūkanų, kurias ūkio subjektas moka kredito įstaigai už i</text:span><text:span text:style-name="T61">nvesticinius kreditus ir (ar) finansinės nuomos (lizingo) bendrovei už finansinės nuomos (lizingo) paslaugas, dėl kurių teikiamos UAB Žemės ūkio paskolų garantijų fondo (toliau – Bendrovė) garantijos (toliau – pagalba), teikimą iš valstybės biudžeto lėšų.</text:span></text:p>
      <text:p text:style-name="P62"><text:span text:style-name="T63">2</text:span><text:span text:style-name="T64">. Pagal šias Taisykles pagalba teikiama vadovaujantis 2014 m. birželio 25 d. Komisijos reglamentu (ES) Nr. 702/2014, kuriuo skelbiama, kad tam tikrų kategorijų pagalba žemės bei miškų ūkio sektoriuose ir kaimo vietovėse yra suderinama su vidaus rinka<text:s/></text:span><text:span text:style-name="T65">pagal Sutarties dėl Europos Sąjungos veikimo 107 ir 108 straipsnius (OL 2014 L 193, p 1) ir 2014 m. birželio 17 d. Komisijos reglamentu (ES) Nr. 651/2014, kuriuo tam tikrų kategorijų pagalba skelbiama suderinama su vidaus rinka taikant Sutarties 107 ir 108</text:span><text:span text:style-name="T66"><text:s/>straipsnius (OL 2014 L 187, p. 1).</text:span></text:p>
      <text:p text:style-name="P67"><text:span text:style-name="T68">3</text:span><text:span text:style-name="T69">. Pagalbos teikimo tikslas – sudaryti palankesnes sąlygas ūkio subjektams pasinaudoti kredito įstaigų teikiamais kreditais, skirtais investicijoms, ir finansinės nuomos (lizingo) bendrovių teikiamomis finansinės nuo</text:span><text:span text:style-name="T70">mos (lizingo) paslaugomis su Bendrovės garantija.</text:span></text:p>
      <text:p text:style-name="P71"><text:span text:style-name="T72">4</text:span><text:span text:style-name="T73">. Taisyklėse vartojamos sąvokos:</text:span></text:p>
      <text:p text:style-name="P74"><text:span text:style-name="T75">4.1</text:span><text:span text:style-name="T76">.<text:s/></text:span><text:span text:style-name="T77">g</text:span><text:span text:style-name="T78">yvulininkystė<text:s/></text:span><text:span text:style-name="T79">– žemės ūkio šaka, apimanti ūkinių gyvūnų (išskyrus gyvūnus augintinius) auginimą ir (ar) naudojimą gyvulininkystės produkcijai gauti;</text:span></text:p>
      <text:p text:style-name="P80"><text:span text:style-name="T81">4.2</text:span><text:span text:style-name="T82">.<text:s/></text:span><text:span text:style-name="T83">k</text:span><text:span text:style-name="T84">a</text:span><text:span text:style-name="T85">imo vietovė</text:span><text:span text:style-name="T86"><text:s/>– gyvenamoji vietovė, kurios gyventojų skaičius neviršija šešių tūkstančių;<text:s/></text:span></text:p>
      <text:p text:style-name="P87"><text:span text:style-name="T88">4.3</text:span><text:span text:style-name="T89">.<text:s/></text:span><text:span text:style-name="T90">k</text:span><text:span text:style-name="T91">aimo vietovėje veikiantis subjektas</text:span><text:span text:style-name="T92"><text:s/>– ūkine ir (ar) komercine veikla kaimo vietovėje užsiimantis fizinis ar juridinis asmuo, teisės aktų nustatyta tvarka įre</text:span><text:span text:style-name="T93">gistravęs sau priklausančią žemės ūkio valdą Lietuvos Respublikos žemės ūkio ir kaimo verslo registre;</text:span></text:p>
      <text:p text:style-name="P94"><text:span text:style-name="T95">4.4</text:span><text:span text:style-name="T96">.<text:s/></text:span><text:span text:style-name="T97">žemės ūkio kooperatinė bendrovė (kooperatyvas)</text:span><text:span text:style-name="T98"><text:s/>– kooperatinė bendrovė (kooperatyvas),</text:span><text:span text:style-name="T99"><text:s/>teisės aktų nustatyta tvarka pripažinta žemės ūkio kooperatine bendrove (kooperatyvu</text:span><text:span text:style-name="T100">);</text:span></text:p>
      <text:p text:style-name="P101"/>
      <text:p text:style-name="P102"><text:span text:style-name="T103">4.5</text:span><text:span text:style-name="T104"><text:s/></text:span><text:span text:style-name="T105">žemės ūkio produktas<text:s/></text:span><text:span text:style-name="T106">– Sutarties dėl Europos Sąjungos veikimo I priede išvardyti produktai, išskyrus 2013 m. gruodžio 11 d. Europos Parlamento ir Tarybos regla</text:span><text:span text:style-name="T107">mento (ES) Nr. 1379/2013 dėl bendro žvejybos ir akvakultūros produktų rinkų organizavimo, kuriuo iš dalies keičiami Tarybos reglamentai (EB) Nr. 1184/2006 ir (EB) Nr. 1224/2009 ir panaikinamas Tarybos reglamentas (EB) Nr. 104/2000 (OL 2013 L 354, p. 1)</text:span><text:span text:style-name="T108"><text:s/>su<text:s/></text:span><text:span text:style-name="T109">paskutiniais pakeitimais, padarytais 2015 m. gegužės 20 d. Europos Parlamento ir Tarybos reglamento (ES) 2015/812 (OL 2015 L 133, p. 1),</text:span><text:span text:style-name="T110"><text:s/>I priede išvardytus žvejybos ir akvakultūros produktus;</text:span></text:p>
      <text:p text:style-name="P111"><text:span text:style-name="T112">4.6</text:span><text:span text:style-name="T113">.<text:s/></text:span><text:span text:style-name="T114">ž</text:span><text:span text:style-name="T115">emės ūkio technika</text:span><text:span text:style-name="T116"><text:s/>– traktoriai, universalios traktor</text:span><text:span text:style-name="T117">ių priekabos (puspriekabės), žemės ūkio mašinos, įrenginiai (gyvulininkystės, gamybinių patalpų (sandėlių, saugyklų, daržinių), darbų mechanizavimo proceso įrenginiai, kurie dažnai yra ne savarankiški vienetai, o technologinės linijos ar gamybinio proceso<text:s/></text:span><text:span text:style-name="T118">įrenginių dalis), įranga ir įtaisai žemės ūkio darbams atlikti. Prie žemės ūkio technikos kategorijos nepriskiriama įvairi technika, kuri iš dalies gali būti naudojama ir žemės ūkio gamyboje, tačiau yra pagaminta įvairioms ūkio šakoms arba kitoms reikmėms<text:s/></text:span><text:span text:style-name="T119">(kelių transporto priemonės (krovininiai ir lengvieji automobiliai, autobusai, automobilių priekabos ir puspriekabės, motociklai), kitos transporto priemonės (laivai, orlaiviai ir kt.), kelių ir statybinės mašinos (kranai, keltuvai, greideriai), įvairūs ne</text:span><text:span text:style-name="T120"><text:s/>žemės ūkio paskirties gamybinių patalpų įrenginiai (kompresoriai, autokrautuvai, plovimo, valymo mašinos ir kt.), komunalinė, buitinė, organizacinė ir kita technika);</text:span></text:p>
      <text:p text:style-name="P121"><text:span text:style-name="T122">4.7</text:span><text:span text:style-name="T123">. kitos šiose Taisyklėse vartojamos sąvokos apibrėžtos reglamente (ES) Nr. 702/20</text:span><text:span text:style-name="T124">14, reglamente (ES) Nr. 651/2014 ir kituose teisės aktuose.</text:span></text:p>
      <text:p text:style-name="P125"><text:span text:style-name="T126">5</text:span><text:span text:style-name="T127">. Tuo atveju, kai investuojama į pirminę žemės ūkio produktų gamybą, žemės ūkio produktų perdirbimą, kai perdirbus žemės ūkio produktą<text:s/></text:span><text:span text:style-name="T128">taip pat</text:span><text:span text:style-name="T129"><text:s/>gaunamas žemės ūkio produktas, ir (ar) žemės<text:s/></text:span><text:span text:style-name="T130">ūkio produktų prekybą, pagalba teikiama vadovaujantis reglamento (ES) Nr. 702/2014 14 ir 17 straipsnio nuostatomis, tuo atveju, kai investuojama į kitą veiklą – reglamento (ES) Nr. 651/2014 17 straipsnio nuostatomis.</text:span></text:p>
      <text:p text:style-name="P131"/>
      <text:p text:style-name="P132"><text:span text:style-name="T133">II</text:span><text:span text:style-name="T134"><text:s/>SKYRIUS</text:span></text:p>
      <text:p text:style-name="P135"><text:span text:style-name="T136">GALIMI PAREIŠKĖJAI</text:span></text:p>
      <text:p text:style-name="P137"/>
      <text:p text:style-name="P138"><text:span text:style-name="T139">6</text:span><text:span text:style-name="T140">. Pagal šias Taisykles pagalba teikiama šiems ūkio subjektams, imantiems iš kredito įstaigų investicinius kreditus ir (ar) perkantiems finansine nuoma (lizingu) iš finansinės nuomos (lizingo) bendrovių su Bendrovės garantija pirminei žemės ūkio produkt</text:span><text:span text:style-name="T141">ų gamybai, perdirbimui, prekybai ir (ar) kitai veiklai vykdyti (toliau – pareiškėjai):</text:span></text:p>
      <text:p text:style-name="P142"><text:span text:style-name="T143">6.1</text:span><text:span text:style-name="T144">. kaimo vietovėje veikiantiems ūkio subjektams, išskyrus nurodytuosius Taisyklių 6.2 papunktyje;</text:span></text:p>
      <text:p text:style-name="P145"><text:span text:style-name="T146">6.2</text:span><text:span text:style-name="T147">. žemės ūkio kooperatinėms bendrovėms (kooperatyvams).<text:s/></text:span></text:p>
      <text:p text:style-name="P148"><text:span text:style-name="T149">7</text:span><text:span text:style-name="T150">. Pagal šias Taisykles pagalba teikiama, jeigu:</text:span></text:p>
      <text:p text:style-name="P151"><text:span text:style-name="T152">7.1</text:span><text:span text:style-name="T153">. pareiškėjas atitinka mažoms ar vidutinėms įmonėms reglamento (ES) Nr. 702/2014 I priede ir reglamento (ES) Nr. 651/2014 I priede nustatytus kriterijus;</text:span></text:p>
      <text:p text:style-name="P154"><text:span text:style-name="T155">7.2</text:span><text:span text:style-name="T156">. pareiškėjas nėra sunkumų patirianti į</text:span><text:span text:style-name="T157">monė, kaip apibrėžta reglamento (ES) Nr. 702/2014 2 straipsnyje ir reglamento (ES) Nr. 651/2014 2 straipsnyje;</text:span></text:p>
      <text:p text:style-name="P158"><text:span text:style-name="T159">7.3</text:span><text:span text:style-name="T160">. pareiškėjas (fizinis asmuo) ir jo sutuoktinis nedalyvauja įgyvendinant Kaimo plėtros 2004–2006 metų plano priemonę „Ankstyvo pasitraukim</text:span><text:span text:style-name="T161">o iš prekinės žemės ūkio gamybos rėmimas“ ar Lietuvos kaimo plėtros 2007–2013 metų programos priemonę „Ankstyvas pasitraukimas iš prekinės žemės ūkio gamybos“;</text:span></text:p>
      <text:p text:style-name="P162"><text:span text:style-name="T163">7.4</text:span><text:span text:style-name="T164">. pareiškėjas nėra gavęs neteisėtos pagalbos, kuri Europos Komisijos sprendimu (dėl indiv</text:span><text:span text:style-name="T165">idualios pagalbos arba pagalbos schemos) buvo pripažinta nesuderinama su bendrąja rinka, arba yra grąžinęs visą jos sumą, įskaitant palūkanas, teisės aktuose nustatyta tvarka.<text:s/></text:span></text:p>
      <text:p text:style-name="P166"/>
      <text:p text:style-name="P167"><text:span text:style-name="T168">III</text:span><text:span text:style-name="T169"><text:s/>SKYRIUS</text:span></text:p>
      <text:p text:style-name="P170"><text:span text:style-name="T171">PAGALBOS TEIKIMO SĄLYGOS</text:span></text:p>
      <text:p text:style-name="P172"/>
      <text:p text:style-name="P173"><text:span text:style-name="T174">8</text:span><text:span text:style-name="T175">. Pagal šias Taisykles paga</text:span><text:span text:style-name="T176">lba teikiama:</text:span></text:p>
      <text:p text:style-name="P177"><text:span text:style-name="T178">8.1</text:span><text:span text:style-name="T179">. už pareiškėjų imamus iš kredito įstaigų kreditus investicijoms ar iš finansinės nuomos (lizingo) bendrovių finansine nuoma (lizingu) perkamą turtą, kuriems neteikiama parama pagal Lietuvos kaimo plėtros 2014–2020 metų programos priemon</text:span><text:span text:style-name="T180">es;</text:span></text:p>
      <text:p text:style-name="P181"><text:span text:style-name="T182">8.2</text:span><text:span text:style-name="T183">. jei pareiškėjui nėra suteikta (pagal priimtą sprendimą planuojama suteikti) parama iš kitų nacionalinių programų ar Europos Sąjungos fondų palūkanų daliai, kuriai prašoma skirti pagalbą pagal šias Taisykles, kompesuoti.</text:span></text:p>
      <text:p text:style-name="P184"><text:span text:style-name="T185">9</text:span><text:span text:style-name="T186">. Investicijomis</text:span><text:span text:style-name="T187"><text:s/>turi būti siekiama vieno arba kelių iš šių tikslų:</text:span></text:p>
      <text:p text:style-name="P188"><text:span text:style-name="T189">9.1</text:span><text:span text:style-name="T190">. gerinti bendrus ūkio veiklos rezultatus ir tvarumą, visų pirma, mažinant gamybos sąnaudas arba gerinant ir perorientuojant gamybą;<text:s/></text:span></text:p>
      <text:p text:style-name="P191"><text:span text:style-name="T192">9.2</text:span><text:span text:style-name="T193">. gerinti natūralią aplinką, higienos sąlygas arba gyvūnų<text:s/></text:span><text:span text:style-name="T194">gerovės standartus, su sąlyga, kad susijusiomis investicijomis laikomasi griežtesnių standartų nei galiojantieji ES standartai;<text:s/></text:span></text:p>
      <text:p text:style-name="P195"><text:span text:style-name="T196">9.3</text:span><text:span text:style-name="T197">. sukurti ir gerinti su ūkio plėtra, pritaikymu ir modernizavimu susijusią infrastruktūrą;<text:s/></text:span></text:p>
      <text:p text:style-name="P198"><text:span text:style-name="T199">9.4</text:span><text:span text:style-name="T200">. įgyvendinti su agrarine aplinkosauga ir klimato kaita susijusius tikslus.<text:s/></text:span></text:p>
      <text:p text:style-name="P201"><text:span text:style-name="T202">10</text:span><text:span text:style-name="T203">. Teikiant pagalbą pareiškėjams, investuojantiems į pirminę žemės ūkio produktų gamybą, turi būti tenkinamos reglamento (ES) Nr. 702/2014 14 straispnio 4, 5, 7, 9, 10 ir 1</text:span><text:span text:style-name="T204">1 dalies nuostatos, investuojantiems į žemės ūkio produktų perdirbimą, kai perdirbus žemės ūkio produktą<text:s/></text:span><text:span text:style-name="T205">taip pat</text:span><text:span text:style-name="T206"><text:s/>gaunamas žemės ūkio produktas, ir (ar) žemės ūkio produktų prekybą – reglamento (ES) Nr. 702/2014 17 straipsnio 3, 4, 6, 7 ir 8 dalies nuostat</text:span><text:span text:style-name="T207">os.<text:s/></text:span></text:p>
      <text:p text:style-name="P208"/>
      <text:p text:style-name="P209"><text:span text:style-name="T210">IV</text:span><text:span text:style-name="T211"><text:s/>SKYRIUS<text:s/></text:span></text:p>
      <text:p text:style-name="P212"><text:span text:style-name="T213">PAGALBOS DYDIS IR INTENSYVUMAS</text:span></text:p>
      <text:p text:style-name="P214"/>
      <text:p text:style-name="P215"><text:span text:style-name="T216">11</text:span><text:span text:style-name="T217">. Pagal šias Taisykles kompensuojama kredito įstaigai ar finansinės nuomos (lizingo) bendrovei pareiškėjo sumokėtų palūkanų dalis už ne ilgesnį kaip 36 mėnesių laikotarpį nuo kredito sutarties<text:s/></text:span><text:span text:style-name="T218">ar finansinės nuomos (lizingo) sutarties pasirašymo dienos, neviršijant Taisyklių 17 punkte nustatyta tvarka šiam palūkanų kompensavimo laikotarpiui apskaičiuoto pagalbos dydžio. Kompensuojama sumokėtų palūkanų dalis:</text:span></text:p>
      <text:p text:style-name="P219"><text:span text:style-name="T220">11.1</text:span><text:span text:style-name="T221">. 60 proc. sumokėtų palūkanų – ž</text:span><text:span text:style-name="T222">emės ūkio kooperatinėms bendrovėms (kooperatyvams) (išlaikančioms pripažinimą per visą palūkanų kompensavimo laikotarpį), investuojančioms bent į vieną iš nurodytų veiklų bei atitinkančioms nurodytas sąlygas:</text:span></text:p>
      <text:p text:style-name="P223"><text:span text:style-name="T224">11.1.1</text:span><text:span text:style-name="T225">. žemės ūkio produktų perdirbimą, kai p</text:span><text:span text:style-name="T226">erdirbus žemės ūkio produktą<text:s/></text:span><text:span text:style-name="T227">taip pat gaunamas</text:span><text:span text:style-name="T228"><text:s/>žemės ūkio produktas;</text:span></text:p>
      <text:p text:style-name="P229"><text:span text:style-name="T230">11.1.2</text:span><text:span text:style-name="T231">. žemės ūkio produktų prekybą</text:span><text:span text:style-name="T232">, jei žemės ūkio kooperatinė bendrovė (kooperatyvas) investuoja į gyvulininkystės, pieno, vaisių, uogų ir (ar) daržovių sektorių ir jei žemės ūkio k</text:span><text:span text:style-name="T233">ooperatinės bendrovės (kooperatyvo)<text:s/></text:span>per paskutinius keturis ketvirčius, ėjusius prieš paraiškos pateikimą, supirktų iš savo narių šių narių pagamintų žemės ūkio produktų vertė yra didesnė kaip 50 proc. visų žemės ūkio kooperatinės bendrovės per minėtą laikotarpį supirktų žemės ūkio produktų vertės.<text:span text:style-name="T234"><text:s/>Tuo atveju, jei žemės ūkio kooperatinė bendrovė (kooperatyvas) dėl pagalbos skyrimo kreipiasi tais pačiais metais, kuriais pradėjo savo veiklą, žemės ūkio produkcijos vertė skaičiuojama už laikotarpį nuo žemės ūk</text:span><text:span text:style-name="T235">io kooperatinės bendrovės (kooperatyvo) įregistravimo Lietuvos juridinių asmenų registre dienos iki ketvirčio, ėjusio prieš<text:s/></text:span><text:span text:style-name="T236">paraiškos dėl palūkanų, sumokėtų kredito įstaigai už investicinį kreditą arba finansinės nuomos (lizingo) bendrovei už finansine nuo</text:span><text:span text:style-name="T237">ma (lizingu) įsigyjamą turtą su UAB Žemės ūkio paskolų garantijų fondo garantija, kompensacijos išmokėjimo</text:span><text:span text:style-name="T238"><text:s/></text:span><text:span text:style-name="T239">(toliau – paraiška)</text:span><text:span text:style-name="T240"><text:s/></text:span><text:span text:style-name="T241">pateikimą, pabaigos.<text:s/></text:span></text:p>
      <text:p text:style-name="P242"><text:span text:style-name="T243">11.2</text:span><text:span text:style-name="T244">. 40 proc. sumokėtų palūkanų – jauniesiems ūkininkams, t. y. paraiškos pateikimo metu jaunesniems</text:span><text:span text:style-name="T245"><text:s/>kaip 40 metų;</text:span></text:p>
      <text:p text:style-name="P246"><text:span text:style-name="T247">11.3</text:span><text:span text:style-name="T248">. 30 proc. sumokėtų palūkanų – kitiems Taisyklių 6 punkte nurodytiems ūkio subjektams.</text:span></text:p>
      <text:p text:style-name="P249"><text:span text:style-name="T250">12</text:span><text:span text:style-name="T251">. Pratęsus kredito sutarties ar finansinės nuomos (lizingo) sutarties laikotarpį, dalinis palūkanų kompensavimo terminas nepratęsiamas. Kr</text:span><text:span text:style-name="T252">edito įstaigos ar finansinės nuomos (lizingo) bendrovės apskaičiuotos palūkanos bei delspinigiai už pradelsto termino kreditus ar finansinės nuomos (lizingo) sutartis nekompensuojami.</text:span></text:p>
      <text:p text:style-name="P253"><text:span text:style-name="T254">13</text:span><text:span text:style-name="T255">. Metinė palūkanų norma, nuo kurios skaičiuojama pagalba pagal šias Taisykles, negali būti didesnė kaip 4 proc. Jeigu metinė palūkanų norma viršija nustatytą didžiausią metinę palūkanų normą, pagalba skaičiuojama nuo nustatytos didžiausios metinės palūkanų</text:span><text:span text:style-name="T256"><text:s/>normos.<text:s/></text:span></text:p>
      <text:p text:style-name="P257"><text:span text:style-name="T258">14</text:span><text:span text:style-name="T259">. Pagal šias Taisykles pagalba, kuri skiriama už ne ilgesnį kaip 36 mėnesių kredito sutarties ar finansinės nuomos (lizingo) sutarties laikotarpį, negali viršyti vienam pareiškėjui už vieną investicinį kreditą ir (ar) finansine nuoma (lizin</text:span><text:span text:style-name="T260">gu) perkamą turtą (pagal vieną finansinės nuomos (lizingo) sutartį) nustatytos sumos:</text:span></text:p>
      <text:p text:style-name="P261"><text:span text:style-name="T262">14.1</text:span><text:span text:style-name="T263">. 1 000 000 Eur (vieno milijono eurų) žemės ūkio kooperatinėms bendrovėms (kooperatyvams) (išlaikančioms pripažinimą per visą palūkanų kompensavimo laikotarpį), inv</text:span><text:span text:style-name="T264">estuojančioms bent į vieną iš nurodytų veiklų ir atitinkančioms nurodytas sąlygas:</text:span></text:p>
      <text:p text:style-name="P265"><text:span text:style-name="T266">14.1.1</text:span><text:span text:style-name="T267">. žemės ūkio produktų perdirbimą, kai perdirbus žemės ūkio produktą<text:s/></text:span><text:span text:style-name="T268">taip pat</text:span><text:span text:style-name="T269"><text:s/>gaunamas žemės ūkio produktas;</text:span></text:p>
      <text:p text:style-name="P270"><text:span text:style-name="T271">14.1.2</text:span><text:span text:style-name="T272">. žemės ūkio produktų prekybą</text:span><text:span text:style-name="T273">, jei žemės ūkio k</text:span><text:span text:style-name="T274">ooperatinė bendrovė (kooperatyvas) investuoja į gyvulininkystės, pieno, vaisių, uogų ir (ar) daržovių sektorių ir jei žemės ūkio kooperatinės bendrovės (kooperatyvo)<text:s/></text:span>per paskutinius keturis ketvirčius, ėjusius prieš paraiškos pateikimą, supirktų iš savo narių šių narių pagamintų žemės ūkio produktų vertė yra didesnė kaip 50 proc. visų žemės ūkio kooperatinės bendrovės (kooperatyvo) per minėtą laikotarpį supirktų žemės ūkio produktų vertės<text:span text:style-name="T275">. Tuo atveju, jei žemės ūkio kooperatinė bendrovė (kooperatyvas) dėl p</text:span><text:span text:style-name="T276">agalbos skyrimo kreipiasi tais pačiais metais, kuriais pradėjo savo veiklą, žemės ūkio produkcijos vertė skaičiuojama Taisyklių 11.1.2 papunktyje nustatyta tvarka;</text:span></text:p>
      <text:p text:style-name="P277"><text:span text:style-name="T278">14.2</text:span><text:span text:style-name="T279">. 25 000 Eur (dvidešimt penkių tūkstančių eurų) subjektams, investuojantiems į pir</text:span><text:span text:style-name="T280">minę žemės ūkio produkciją gyvulininkystės sektoriuje;<text:s/></text:span></text:p>
      <text:p text:style-name="P281"><text:span text:style-name="T282">14.3</text:span><text:span text:style-name="T283">. 10 000 Eur (dešimt tūkstančių eurų) subjektams, investuojantiems į pirminę žemės ūkio produktų gamybą (išskyrus gyvulininkystės veiklą) ir (ar) kitą veiklą.</text:span></text:p>
      <text:p text:style-name="P284"><text:span text:style-name="T285">15</text:span><text:span text:style-name="T286">. Taisyklių 14 punkte nur</text:span><text:span text:style-name="T287">odytos ribos neapeinamos dirbtinai išskaidant projektus.<text:s/></text:span></text:p>
      <text:p text:style-name="P288"><text:span text:style-name="T289">16</text:span><text:span text:style-name="T290">. Bendras investicinės paramos (įskaitant pagal šias Taisykles teikiamą pagalbą ir bet kokią kitą paramą) intensyvumas vienam projektui negali viršyti:</text:span></text:p>
      <text:p text:style-name="P291"><text:span text:style-name="T292">16.1</text:span><text:span text:style-name="T293">. pareiškėjams, investuojantiems į</text:span><text:span text:style-name="T294"><text:s/>pirminę žemės ūkio produktų gamybą, žemės ūkio produktų perdirbimą, kai perdirbus žemės ūkio produktą<text:s/></text:span><text:span text:style-name="T295">taip pat gaunamas</text:span><text:span text:style-name="T296"><text:s/>žemės ūkio produktas, ir (ar) žemės ūkio produktų prekybą</text:span><text:span text:style-name="T297"><text:s/></text:span><text:span text:style-name="T298">– 40 proc. tinkamų finansuoti išlaidų;</text:span></text:p>
      <text:p text:style-name="P299"><text:span text:style-name="T300">16.2</text:span><text:span text:style-name="T301">. pareiškėjams, investuojantie</text:span><text:span text:style-name="T302">ms į kitą veiklą – 20 proc. tinkamų finansuoti išlaidų, jeigu pagalba teikiama mažosioms įmonėms, ir 10 proc. tinkamų finansuoti išlaidų, jeigu pagalba teikiama vidutinėms įmonėms.</text:span></text:p>
      <text:p text:style-name="P303"><text:span text:style-name="T304">17</text:span><text:span text:style-name="T305">. Pareiškėjui faktiškai išmokėta pagalbos suma negali viršyti priim</text:span><text:span text:style-name="T306">ant sprendimą dėl pagalbos suteikimo šiame punkte nustatyta tvarka apskaičiuotos pagalbos sumos visam palūkanų kompensavimo laikotarpiui. Pagalbos suma visam palūkanų kompensavimo laikotarpiui, neviršijančiam nurodytojo Taisyklių 11 punkte,<text:s/></text:span><text:span text:style-name="T307">tuo atveju, jei</text:span><text:span text:style-name="T308"><text:s/>kartu su kredito sutartimi ar<text:s/></text:span><text:span text:style-name="T309">finansinės nuomos (lizingo) sutartimi<text:s/></text:span><text:span text:style-name="T310">pateikiamas palūkanų mokėjimo grafikas,<text:s/></text:span><text:span text:style-name="T311">apskaičiuojama<text:s/></text:span><text:span text:style-name="T312">nuo palūkanų sumos, kuri pagal palūkanų mokėjimo grafiką turės būti sumokėta per palūkanų kompensavimo laikotarpį. Tuo atveju, jei k</text:span><text:span text:style-name="T313">artu su kredito sutartimi ar<text:s/></text:span><text:span text:style-name="T314">finansinės nuomos (lizingo) sutartimi<text:s/></text:span><text:span text:style-name="T315">palūkanų mokėjimo grafikas su mokėtinomis palūkanų sumomis per visą palūkanų kompensavimo laikotarpį nepateiktas, pagalbos suma visam palūkanų kompensavimo laikotarpiui apskaičiuojama nuo p</text:span><text:span text:style-name="T316">alūkanų sumos, kuri apskaičiuojama atsižvelgiant į kredito sutartyje nurodytą kredito sumą ar</text:span><text:span text:style-name="T317"><text:s/>finansinės nuomos (lizingo) sutartyje nurodytą perkamo turto kainą</text:span><text:span text:style-name="T318">, metinę palūkanų normą (neviršijant Taisyklių 13 punkte nurodytos didžiausios palūkanų normos)<text:s/></text:span><text:span text:style-name="T319">ir palūkanų kompensavimo laikotarpį, darant prielaidą, kad kreditas bus grąžinamas ar finansine nuoma (lizingu) įsigyjamo turto kaina bus mokama vienodomis dalimis visą grąžinimo laikotarpį.</text:span><text:s/></text:p>
      <text:p text:style-name="P320">Punkto pakeitimai:</text:p>
      <text:p text:style-name="P321"><text:span text:style-name="T322">Nr.<text:s/></text:span><text:a xlink:href="https://www.e-tar.lt/portal/legalAct.html?documentId=2f5dd420bd6e11e79122ea2db7aeb5f0" office:target-frame-name="_top" xlink:show="replace"><text:span text:style-name="T323">3D-689</text:span></text:a><text:span text:style-name="T324">, 2017-10-30, paskelbta TAR 2017-10-30, i. k. 2017-17119</text:span></text:p>
      <text:p text:style-name="Normal"/>
      <text:p text:style-name="P325"><text:span text:style-name="T326">17</text:span><text:span text:style-name="T327">1</text:span><text:span text:style-name="T328">. Vadovaujantis reglamento (ES) Nr. 702/2014 7 straipsnio 4 dalies ir reglamento (ES) Nr.</text:span><text:span text:style-name="T329"><text:s/>651/2014 7 straipsnio 3 dalies nuostatomis, keliomis dalinėmis išmokomis mokama pagalba diskontuojama pagalbos suteikimo dieną. Diskontuota pagalbos vertė bendroje investicinėje paramoje apskaičiuojama pagal Valstybės pagalbos</text:span><text:span text:style-name="T330"><text:s/>žemės ūkiui, maisto ūkiui, ž</text:span><text:span text:style-name="T331">uvininkystei ir kaimo plėtrai ir kitų iš valstybės biudžeto lėšų finansuojamų priemonių bendrųjų administravimo taisyklių, patvirtintų Lietuvos Respublikos žemės ūkio ministro 2010 m. lapkričio 8 d. įsakymu Nr. 3D-979 „Dėl Valstybės pagalbos žemės ūkiui, m</text:span><text:span text:style-name="T332">aisto ūkiui, žuvininkystei ir kaimo plėtrai ir kitų iš valstybės biudžeto lėšų finansuojamų priemonių bendrųjų administravimo taisyklių patvirtinimo“, 3 priede nurodytą<text:s/></text:span><text:span text:style-name="T333">Valstybės pagalbos arba nereikšmingos (</text:span><text:span text:style-name="T334">de minimis</text:span><text:span text:style-name="T335">) pagalbos sumos (eurais) per visą pag</text:span><text:span text:style-name="T336">albos mokėjimo laikotarpį apskaičiavimą</text:span><text:span text:style-name="T337">.</text:span><text:s/></text:p>
      <text:p text:style-name="P338">Papildyta punktu:</text:p>
      <text:p text:style-name="P339"><text:span text:style-name="T340">Nr.<text:s/></text:span><text:a xlink:href="https://www.e-tar.lt/portal/legalAct.html?documentId=2f5dd420bd6e11e79122ea2db7aeb5f0" office:target-frame-name="_top" xlink:show="replace"><text:span text:style-name="T341">3D-689</text:span></text:a><text:span text:style-name="T342">, 2017-10-30, paskelbta TAR 2017-10-30, i. k. 2017-17119</text:span></text:p>
      <text:p text:style-name="Normal"/>
      <text:p text:style-name="P343"><text:span text:style-name="T344">18</text:span><text:span text:style-name="T345">. Skaičiuojant bendrą in</text:span><text:span text:style-name="T346">vesticinės paramos dydį, turi būti tenkinamos reglamento (ES) Nr. 702/2014 8 straipsnio ir reglamento (ES) Nr. 651/2014 8 straipsnio nuostatos dėl paramos sumavimo.<text:s/></text:span></text:p>
      <text:p text:style-name="P347"/>
      <text:p text:style-name="P348"><text:span text:style-name="T349">V</text:span><text:span text:style-name="T350"><text:s/>SKYRIUS</text:span></text:p>
      <text:p text:style-name="P351"><text:span text:style-name="T352">TINKAMOS FINANSUOTI IŠLAIDOS</text:span></text:p>
      <text:p text:style-name="P353"/>
      <text:p text:style-name="P354"><text:span text:style-name="T355">19</text:span><text:span text:style-name="T356">. Pagal šias Taisykles pagalba teikiama pareiškėjams, investuojantiems į pirminę žemės ūkio produktų gamybą, žemės ūkio produktų perdirbimą, kai perdirbus žemės ūkio produktą taip<text:s/></text:span><text:span text:style-name="T357">p</text:span><text:span text:style-name="T358">at gaunamas žemės ūkio produktas, ir (ar) žemės ūkio produktų prekybą, iman</text:span><text:span text:style-name="T359">tiems iš kredito įstaigų investicinius kreditus:</text:span></text:p>
      <text:p text:style-name="P360"><text:span text:style-name="T361">19.1</text:span><text:span text:style-name="T362">. nekilnojamojo turto statybai, jo įsigijimui arba atnaujinimui; su žeme susijusios išlaidos gali būti tinkamos finansuoti tik jei jos neviršija 10 proc. visų tinkamų finansuoti investicinio projekto i</text:span><text:span text:style-name="T363">šlaidų;</text:span></text:p>
      <text:p text:style-name="P364"><text:span text:style-name="T365">19.2</text:span><text:span text:style-name="T366">. žemės ūkio technikos ir (ar) kitos gamybinės įrangos įsigijimui;<text:s/></text:span></text:p>
      <text:p text:style-name="P367"><text:span text:style-name="T368">19.3</text:span><text:span text:style-name="T369">. kompiuterių programinės įrangos įsigijimui ar kūrimui ir patentų, licencijų, autorių teisių ir prekių ženklų įsigijimui;<text:s/></text:span></text:p>
      <text:p text:style-name="P370"><text:span text:style-name="T371">19.4</text:span><text:span text:style-name="T372">. bendrosioms išlaidoms, susijus</text:span><text:span text:style-name="T373">ioms su 19.1 ir 19.2 papunkčiuose nurodytomis išlaidomis, pvz., atlygis architektams, inžinieriams ir konsultantams, mokesčiai, susiję su konsultacijomis, kaip siekti aplinkosaugos ir ekonominio tvarumo, įskaitant galimybių studijas; išlaidos galimybių stu</text:span><text:span text:style-name="T374">dijoms tinkamos finansuoti net ir tuo atveju, jei remiantis jų rezultatais nėra patiriama išlaidų pagal 19.1. ir 19.2 papunkčius.<text:s/></text:span></text:p>
      <text:p text:style-name="P375"><text:span text:style-name="T376">20</text:span><text:span text:style-name="T377">. Pagal šias Taisykles pagalba teikiama pareiškėjams,</text:span><text:span text:style-name="T378"><text:s/></text:span><text:span text:style-name="T379">investuojantiems į kitą veiklą nei nurodyta Taisyklių 19 punkte</text:span><text:span text:style-name="T380">, imantiems iš kredito įstaigų investicinius kreditus</text:span><text:span text:style-name="T381">:</text:span></text:p>
      <text:p text:style-name="P382"><text:span text:style-name="T383">20.1</text:span><text:span text:style-name="T384">. materialiajam turtui įsigyti – su žeme, pastatais, įranga, mašinomis ir įrenginiais susijusiam turtui įsigyti;</text:span></text:p>
      <text:p text:style-name="P385"><text:span text:style-name="T386">20.2</text:span><text:span text:style-name="T387">. nematerialiajam turtui įsigyti – turtui, kuris nėra fizinis ar finansini</text:span><text:span text:style-name="T388">s, kaip antai patento teisės, licencijos, praktinė patirtis arba kitas intelektinis turtas, įsigyti. Nematerialusis turtas turi tenkinti šias sąlygas: jis naudojamas tik įmonėje, gaunančioje pagalbą; laikomas nusidėvinčiu turtu; įsigyjamas rinkos sąlygomis</text:span><text:span text:style-name="T389"><text:s/>iš trečiųjų šalių, nesusijusių su pirkėju; yra įtrauktas į įmonės turtą bent trejus metus.</text:span></text:p>
      <text:p text:style-name="P390"><text:span text:style-name="T391">21</text:span><text:span text:style-name="T392">. Pagal šias Taisykles pagalba teikiama finansine nuoma (lizingu) perkantiems pareiškėjams:</text:span></text:p>
      <text:p text:style-name="P393"><text:span text:style-name="T394">21.1</text:span><text:span text:style-name="T395">. investuojantiems į pirminę žemės ūkio produktų gamybą, ž</text:span><text:span text:style-name="T396">emės ūkio produktų perdirbimą, kai perdirbus žemės ūkio produktą taip<text:s/></text:span><text:span text:style-name="T397">pat</text:span><text:span text:style-name="T398"><text:s/>gaunamas žemės ūkio produktas, ir (ar) žemės ūkio produktų prekybą – naujos (nenaudotos) žemės ūkio technikos ir (ar)<text:s/></text:span><text:span text:style-name="T399">kitos naujos (nenaudotos) gamybinės įrangos</text:span><text:span text:style-name="T400"><text:s/>įsigijimui</text:span><text:span text:style-name="T401">;</text:span></text:p>
      <text:p text:style-name="P402"><text:span text:style-name="T403">21.2</text:span><text:span text:style-name="T404">. investuojantiems į kitą veiklą – naujos (nenaudotos) gamybinės įrangos ir naujų (nenaudotų) įrenginių įsigijimui.</text:span></text:p>
      <text:p text:style-name="P405"><text:span text:style-name="T406">22</text:span><text:span text:style-name="T407">. Taisyklių 20 punkte ir 21.2 papunktyje nurodytos investicijos, skirtos kitai veiklai, laikomos tinkamomis finansuoti išlaidomis, j</text:span><text:span text:style-name="T408">ei tai investicija į materialųjį ir (arba) nematerialųjį turtą, susijusį su naujos įmonės kūrimu, esamos įmonės plėtimu, įmonės produkcijos įvairinimu, kai įmonė ima gaminti naujus papildomus produktus, arba esamos įmonės bendro gamybos proceso esminiu kei</text:span><text:span text:style-name="T409">timu.<text:s/></text:span></text:p>
      <text:p text:style-name="P410"><text:span text:style-name="T411">23</text:span><text:span text:style-name="T412">. Tinkamomis finansuoti išlaidomis laikomos išlaidos, padarytos po paraiškos pateikimo kredito įstaigai ar finansinės nuomos (lizingo) bendrovei dienos.</text:span><text:s/></text:p>
      <text:p text:style-name="P413">Punkto pakeitimai:</text:p>
      <text:p text:style-name="P414"><text:span text:style-name="T415">Nr.<text:s/></text:span><text:a xlink:href="https://www.e-tar.lt/portal/legalAct.html?documentId=2f5dd420bd6e11e79122ea2db7aeb5f0" office:target-frame-name="_top" xlink:show="replace"><text:span text:style-name="T416">3D-689</text:span></text:a><text:span text:style-name="T417">, 2017-10-30, paskelbta TAR 2017-10-30, i. k. 2017-17119</text:span></text:p>
      <text:p text:style-name="Normal"/>
      <text:p text:style-name="P418"><text:span text:style-name="T419">VI</text:span><text:span text:style-name="T420"><text:s/>SKYRIUS</text:span></text:p>
      <text:p text:style-name="P421"><text:span text:style-name="T422">DOKUMENTŲ PAGALBAI GAUTI TEIKIMAS</text:span></text:p>
      <text:p text:style-name="P423"/>
      <text:p text:style-name="P424"><text:span text:style-name="T425">24</text:span><text:span text:style-name="T426">. Pareiškėjas, norėdamas gauti dalies<text:s/></text:span><text:span text:style-name="T427">palūkanų kompensaciją, kredito įstaigai ar finansinės nuomos (lizingo) bendrovei kartu su teikiamais dokumentais dėl garantijos suteikimo pateikia:<text:s/></text:span></text:p>
      <text:p text:style-name="P428"><text:span text:style-name="T429">24.1</text:span><text:span text:style-name="T430">. paraišką (paraiška turi būti pildoma lietuvių kalba, paraiškos formą, kuri turi atitikti reglamento</text:span><text:span text:style-name="T431"><text:s/>(ES) Nr. 702/2014 6 straipsnio 2 dalies ir reglamento (ES) Nr. 651/2014 6 straipsnio 2 dalies nuostatas, nustato Bendrovė ir skelbia interneto svetainėje adresu www.garfondas.lt);</text:span></text:p>
      <text:p text:style-name="P432"><text:span text:style-name="T433">24.2</text:span><text:span text:style-name="T434">. žemės ūkio valdos įregistravimo dokumento patvirtintą kopiją.</text:span></text:p>
      <text:p text:style-name="P435"><text:span text:style-name="T436">25</text:span><text:span text:style-name="T437">. Pareiškėjų (fizinių asmenų) ir jų sutuoktinių, dalyvaujančių įgyvendinant Kaimo plėtros 2004–2006 metų plano priemonę „Ankstyvo pasitraukimo iš prekinės žemės ūkio gamybos rėmimas“ ir Lietuvos kaimo plėtros 2007–2013 metų programos priemonę „Ankstyv</text:span><text:span text:style-name="T438">as pasitraukimas iš prekinės žemės ūkio gamybos“, sąrašus, nurodydama jų vardą, pavardę ir asmens kodą, Bendrovei teikia Nacionalinė mokėjimo agentūra prie Žemės ūkio ministerijos (toliau – Agentūra). Papildomų duomenų, kurių reikia tinkamai šiose Taisyklė</text:span><text:span text:style-name="T439">se reglamentuojamos valstybės pagalbos intensyvumo kontrolei užtikrinti, teikimo formas ir terminus Agentūra su Bendrove suderina duomenų teikimo sutartyje.</text:span></text:p>
      <text:p text:style-name="P440"><text:span text:style-name="T441">26</text:span><text:span text:style-name="T442">. Kredito įstaigos ir finansinės nuomos (lizingo) bendrovės teikia Bendrovei:</text:span></text:p>
      <text:p text:style-name="P443"><text:span text:style-name="T444">26.1</text:span><text:span text:style-name="T445">. per 10<text:s/></text:span><text:span text:style-name="T446">darbo dienų nuo kredito sutarties ir (ar) finansinės nuomos (lizingo) sutarties pasirašymo dienos – kredito sutarties ir (ar) finansinės nuomos (lizingo) sutarties kopiją;</text:span><text:s/></text:p>
      <text:p text:style-name="P447">Punkto pakeitimai:</text:p>
      <text:p text:style-name="P448"><text:span text:style-name="T449">Nr.<text:s/></text:span><text:a xlink:href="https://www.e-tar.lt/portal/legalAct.html?documentId=2f5dd420bd6e11e79122ea2db7aeb5f0" office:target-frame-name="_top" xlink:show="replace"><text:span text:style-name="T450">3D-689</text:span></text:a><text:span text:style-name="T451">, 2017-10-30, paskelbta TAR 2017-10-30, i. k. 2017-17119</text:span></text:p>
      <text:p text:style-name="Normal"/>
      <text:p text:style-name="P452"><text:span text:style-name="T453">26.2</text:span><text:span text:style-name="T454">. kas ketvirtį – duomenis apie už kreditus ir pagal finansinės nuomos (lizingo) sutartis sumokėtas palūkanas. Duomenų teikimo ataskaitos formą<text:s/></text:span><text:span text:style-name="T455">Bendrovė su kredito įstaiga ir finansinės nuomos (lizingo) bendrove suderina sutartyje dėl garantijų teikimo.</text:span></text:p>
      <text:p text:style-name="P456"/>
      <text:p text:style-name="P457"><text:span text:style-name="T458">VII</text:span><text:span text:style-name="T459"><text:s/>SKYRIUS</text:span></text:p>
      <text:p text:style-name="P460"><text:span text:style-name="T461">PAGALBOS SKYRIMAS IR IŠMOKĖJIMAS</text:span></text:p>
      <text:p text:style-name="P462"/>
      <text:p text:style-name="P463"><text:span text:style-name="T464">27</text:span><text:span text:style-name="T465">. Bendrovė pagal pareiškėjų, Agentūros, kredito įstaigos ir finansinės nuomos (lizing</text:span><text:span text:style-name="T466">o) bendrovės pateiktus dokumentus ir informaciją bei Taisyklių 17 punkte nustatyta tvarka apskaičiuotą pagalbos sumą</text:span><text:s/>visam palūkanų kompensavimo laikotarpiui ir<text:span text:style-name="T467"><text:s/>apskaičiuotą bendrą investicinės paramos dydį projektui įvertina pareiškėjo tinkamumą pagalbai<text:s/></text:span><text:span text:style-name="T468">gauti ir priima sprendimą dėl pagalbos skyrimo ar neskyrimo. Priėmus sprendimą skirti pagalbą, pareiškėjas tampa pagalbos gavėju.</text:span><text:s/></text:p>
      <text:p text:style-name="P469">Punkto pakeitimai:</text:p>
      <text:p text:style-name="P470"><text:span text:style-name="T471">Nr.<text:s/></text:span><text:a xlink:href="https://www.e-tar.lt/portal/legalAct.html?documentId=2f5dd420bd6e11e79122ea2db7aeb5f0" office:target-frame-name="_top" xlink:show="replace"><text:span text:style-name="T472">3D-6</text:span><text:span text:style-name="T473">89</text:span></text:a><text:span text:style-name="T474">, 2017-10-30, paskelbta TAR 2017-10-30, i. k. 2017-17119</text:span></text:p>
      <text:p text:style-name="Normal"/>
      <text:p text:style-name="P475"><text:span text:style-name="T476">28</text:span><text:span text:style-name="T477">. Jei priimamas sprendimas skirti pagalbą, Bendrovė:</text:span></text:p>
      <text:p text:style-name="P478"><text:span text:style-name="T479">28.1</text:span><text:span text:style-name="T480">. ne vėliau kaip per 5 darbo dienas nuo sprendimo priėmimo dienos išsiunčia:</text:span></text:p>
      <text:p text:style-name="P481"><text:span text:style-name="T482">28.1.1</text:span><text:span text:style-name="T483">. pagalbos gavėjui informaciją raštu apie jam<text:s/></text:span><text:span text:style-name="T484">skiriamos pagalbos sumą, apskaičiuotą visam palūkanų kompensavimo laikotarpiui (nediskontuotą), nurodydama, kad pagalbos gavėjui faktiškai išmokėta dalies palūkanų kompensacijos suma negali viršyti šio dydžio;</text:span></text:p>
      <text:p text:style-name="P485"><text:span text:style-name="T486">28.1.2</text:span><text:span text:style-name="T487">. Agentūrai informaciją raštu apie<text:s/></text:span><text:span text:style-name="T488">pagalbos gavėjui suteikiamą pagalbą, nurodydama apskaičiuotą diskontuotą pagalbos vertę;</text:span></text:p>
      <text:p text:style-name="P489"><text:span text:style-name="T490">28.2</text:span><text:span text:style-name="T491">. vadovaudamasi</text:span><text:span text:style-name="T492"><text:s/>Suteiktos valstybės pagalbos ir nereikšmingos (</text:span><text:span text:style-name="T493">de minimis</text:span><text:span text:style-name="T494">) pagalbos registro nuostatais, patvirtintais Lietuvos Respublikos Vyriausybės 2005<text:s/></text:span><text:span text:style-name="T495">m. sausio 19 d. nutarimu Nr. 35 „Dėl Suteiktos valstybės pagalbos ir nereikšmingos (</text:span><text:span text:style-name="T496">de minimis</text:span><text:span text:style-name="T497">) pagalbos registro nuostatų patvirtinimo“ (toliau – Registro nuostatai), ir Suteiktos valstybės pagalbos ir nereikšmingos (</text:span><text:span text:style-name="T498">de minimis</text:span><text:span text:style-name="T499">) pagalbos duomenų tvarkymo<text:s/></text:span><text:span text:style-name="T500">taisyklėmis, patvirtintomis Lietuvos Respublikos konkurencijos tarybos 2015 m. lapkričio 13 d. nutarimu Nr. 1S-120/2015 „Dėl Suteiktos valstybės pagalbos ir nereikšmingos (</text:span><text:span text:style-name="T501">de minimis</text:span><text:span text:style-name="T502">) pagalbos duomenų tvarkymo taisyklių patvirtinimo“,</text:span><text:span text:style-name="T503"><text:s/>per Registro nuostatu</text:span><text:span text:style-name="T504">ose nustatytą terminą pateikia<text:s/></text:span><text:span text:style-name="T505">Suteiktos valstybės pagalbos ir nereikšmingos (</text:span><text:span text:style-name="T506">de minimis</text:span><text:span text:style-name="T507">) pagalbos registrui (toliau – Registras) duomenis<text:s/></text:span><text:span text:style-name="T508">apie pagalbos gavėjui suteikiamą pagalbą, nurodydama apskaičiuotą diskontuotą pagalbos vertę.<text:s/></text:span><text:span text:style-name="T509">Registrui pateikti duom</text:span><text:span text:style-name="T510">enys apie suteiktą pagalbą tikslinami Registro nuostatuose nustatyta tvarka ir terminais.</text:span><text:s/></text:p>
      <text:p text:style-name="P511">Punkto pakeitimai:</text:p>
      <text:p text:style-name="P512"><text:span text:style-name="T513">Nr.<text:s/></text:span><text:a xlink:href="https://www.e-tar.lt/portal/legalAct.html?documentId=2f5dd420bd6e11e79122ea2db7aeb5f0" office:target-frame-name="_top" xlink:show="replace"><text:span text:style-name="T514">3D-689</text:span></text:a><text:span text:style-name="T515">, 2017-10-30, paskelbta TAR 2017-10-</text:span><text:span text:style-name="T516">30, i. k. 2017-17119</text:span></text:p>
      <text:p text:style-name="Normal"/>
      <text:p text:style-name="P517"><text:span text:style-name="T518">29</text:span><text:span text:style-name="T519">. Jei priimamas sprendimas pagalbos neskirti, Bendrovė ne vėliau kaip per 5 darbo dienas nuo sprendimo priėmimo dienos išsiunčia šį sprendimą pareiškėjui. Sprendimas dėl pagalbos neskyrimo turi atitikti Lietuvos Respublikos<text:s/></text:span><text:span text:style-name="T520">vieš</text:span><text:span text:style-name="T521">ojo administravimo įstatymo</text:span><text:span text:style-name="T522"><text:s/>reikalavimu</text:span><text:span text:style-name="T523">s.</text:span></text:p>
      <text:p text:style-name="P524"><text:span text:style-name="T525">30</text:span><text:span text:style-name="T526">. Metinė pagalbai skiriamų lėšų suma tvirtinama Lietuvos Respublikos žemės ūkio ministro įsakymu.</text:span></text:p>
      <text:p text:style-name="P527"><text:span text:style-name="T528">31</text:span><text:span text:style-name="T529">. Pagalbos suma už per metus, t. y. einamųjų metų I–III ketvirtį ir prieš tai ėjusių metų IV ketvirtį<text:s/></text:span><text:span text:style-name="T530">sumokėtas palūkanas pagalbos gavėjams išmokama vieną kartą per metus iki einamųjų metų pabaigos. Tuo atveju, jei lėšų poreikis visiems pagalbos gavėjams pagalbai išmokėti viršija einamaisiais metais pagalbai skirtas lėšas, apskaičiuota pagalbos suma kiekvi</text:span><text:span text:style-name="T531">enam pagalbos gavėjui mažinama proporcingai trūkstamų lėšų kiekiui. Kiekvienam pagalbos gavėjui apskaičiuota pagalbos suma negali būti mažinama daugiau kaip 50 proc. Priėmus sprendimą sumažinti apskaičiuotą pagalbos sumą atsižvelgiant į einamaisiais metais</text:span><text:span text:style-name="T532"><text:s/>pagalbai skirtas lėšas, likusi pagalbos dalis, kuria buvo sumažinta kompensacijos suma, nėra išmokama.</text:span></text:p>
      <text:p text:style-name="P533"><text:span text:style-name="T534">32</text:span><text:span text:style-name="T535">. Tuo atveju, jei einamaisiais metais pagalbai skirtų lėšų sumos neužtenka kiekvienam pagalbos gavėjui išmokėti mažiausią mokėtiną pagalbos sumą (</text:span><text:span text:style-name="T536">50 proc. apskaičiuotos pagalbos sumos), einamaisiais metais kiekvienam pagalbos gavėjui išmokama mažiausia mokėtina pagalbos suma, sumažinta proporcingai trūkstamų lėšų kiekiui, o likusi neišmokėta mažiausios mokėtinos pagalbos sumos dalis išmokama kitais<text:s/></text:span><text:span text:style-name="T537">metais iki metų pabaigos.</text:span></text:p>
      <text:p text:style-name="P538"><text:span text:style-name="T539">33</text:span><text:span text:style-name="T540">. Bendrovė, atsižvelgdama į pagalbai išmokėti skirtą metinę lėšų sumą, apskaičiuoja kiekvienam pagalbos gavėjui už sumokėtas palūkanas mokėtinos pagalbos dydį ir iki einamųjų metų gruodžio 15 d. pateikia Žemės ūkio ministeri</text:span><text:span text:style-name="T541">jos Finansų ir biudžeto departamentui (toliau – Finansų ir biudžeto departamentas) pažymą apie lėšų poreikį daliai palūkanų, sumokėtų kredito įstaigoms už investicinius kreditus su UAB Žemės ūkio paskolų garantijų fondo garantija, kompensuoti (1 priedas) i</text:span><text:span text:style-name="T542">r (ar) pažymą apie lėšų poreikį daliai palūkanų, sumokėtų finansinės nuomos (lizingo) bendrovėms už paslaugas, dėl kurių suteikta UAB Žemės ūkio paskolų garantijų fondo garantija, kompensuoti (2 priedas).<text:s/></text:span></text:p>
      <text:p text:style-name="P543"><text:span text:style-name="T544">34</text:span><text:span text:style-name="T545">. Žemės ūkio ministerijos Buhalterinės apska</text:span><text:span text:style-name="T546">itos skyrius pagal gautą Finansų ir biudžeto departamento pažymą apie lėšų poreikį daliai palūkanų, sumokėtų už investicinius kreditus ir finansinės nuomos (lizingo) paslaugas su UAB Žemės ūkio paskolų garantijų fondo garantija, kompensuoti (toliau – pažym</text:span><text:span text:style-name="T547">a), vadovaudamasis Valstybės biudžeto lėšų išdavimo iš valstybės iždo sąskaitos taisyklėmis, patvirtintomis Lietuvos Respublikos finansų ministro 2000 m. liepos 21 d. įsakymu Nr. 195 „Dėl Valstybės biudžeto lėšų išdavimo iš valstybės iždo sąskaitos taisykl</text:span><text:span text:style-name="T548">ių patvirtinimo“, rengia mokėjimo paraišką Finansų ministerijos Valstybės iždo departamentui (toliau – Valstybės iždo departamentas) dėl lėšų palūkanų daliai kompensuoti pervedimo į Bendrovės sąskaitą. Mokėjimo paraiška parengiama ir pateikiama Valstybės i</text:span><text:span text:style-name="T549">ždo departamentui per 5 darbo dienas nuo pažymos gavimo dienos.</text:span></text:p>
      <text:p text:style-name="P550"><text:span text:style-name="T551">35</text:span><text:span text:style-name="T552">. Bendrovė, gavusi lėšas pagalbai išmokėti, per 5 darbo dienas perveda jas į pagalbos gavėjų atsiskaitomąsias sąskaitas.</text:span></text:p>
      <text:p text:style-name="P553"><text:span text:style-name="T554">36</text:span><text:span text:style-name="T555">. Privalomos grąžinti lėšos, kurios pagalbos gavėjams buvo<text:s/></text:span><text:span text:style-name="T556">neteisėtai išmokėtos ir (arba) panaudotos pažeidžiant teisės aktus, ir su minėtomis lėšomis susijusios palūkanos administruojamos Gražintinų lėšų, susidariusių įgyvendinant valstybės pagalbos žemės ūkiui, maisto ūkiui, žuvininkystei ir kaimo plėtrai ir kit</text:span><text:span text:style-name="T557">as iš valstybės biudžeto lėšų finansuojamas priemones, administravimo taisyklių, patvirtintų Lietuvos Respublikos žemės ūkio ministro 2011 m. spalio 13 d. įsakymu Nr. 3D-750 „Dėl Gražintinų lėšų, susidariusių įgyvendinant valstybės pagalbos žemės ūkiui, ma</text:span><text:span text:style-name="T558">isto ūkiui, žuvininkystei ir kaimo plėtrai ir kitas iš valstybės biudžeto lėšų finansuojamas priemones, administravimo taisyklių patvirtinimo“, nustatyta tvarka.</text:span></text:p>
      <text:p text:style-name="P559"/>
      <text:p text:style-name="P560"><text:span text:style-name="T561">VIII</text:span><text:span text:style-name="T562"><text:s/>SKYRIUS</text:span></text:p>
      <text:p text:style-name="P563"><text:span text:style-name="T564">ATSAKOMYBĖ</text:span></text:p>
      <text:p text:style-name="P565"/>
      <text:p text:style-name="P566"><text:span text:style-name="T567">37</text:span><text:span text:style-name="T568">. Pagalbos gavėjai, gavę pagalbą pagal šias Taisykles ne</text:span><text:span text:style-name="T569">teisėtai, arba asmenys, prisidėję prie jos neteisėto gavimo (sąmoningai pateikė klaidingus duomenis), atsako Lietuvos Respublikos teisės aktų nustatyta tvarka.</text:span></text:p>
      <text:p text:style-name="P570"><text:span text:style-name="T571">38</text:span><text:span text:style-name="T572">. Asmenys, pažeidę šių Taisyklių reikalavimus, atsako Lietuvos Respublikos teisės aktų nus</text:span><text:span text:style-name="T573">tatyta tvarka.</text:span></text:p>
      <text:p text:style-name="P574"><text:span text:style-name="T575">IX</text:span><text:span text:style-name="T576"><text:s/>SKYRIUS</text:span></text:p>
      <text:p text:style-name="P577"><text:span text:style-name="T578">BAIGIAMOSIOS NUOSTATOS</text:span></text:p>
      <text:p text:style-name="P579"/>
      <text:p text:style-name="P580"><text:span text:style-name="T581">39</text:span><text:span text:style-name="T582">. Siekdama viešai ir skaidriai panaudoti pagalbai išmokėti skirtas lėšas:</text:span></text:p>
      <text:p text:style-name="P583"><text:span text:style-name="T584">39.1</text:span><text:span text:style-name="T585">. Bendrovė:</text:span></text:p>
      <text:p text:style-name="P586"><text:span text:style-name="T587">39.1.1</text:span><text:span text:style-name="T588">. skelbia pareiškėjų ir pagalbos gavėjų sąrašus, projektų pavadinimus ir sumas, išmokėtas<text:s/></text:span><text:span text:style-name="T589">kiekvienam pagalbos gavėjui iš valstybės biudžeto. Informacija apie pagalbos gavėjams kalendoriniais metais išmokėtą pagalbą paskelbiama iki kitų metų gegužės 31 d. Bendrovės interneto svetainėje;</text:span></text:p>
      <text:p text:style-name="P590"><text:span text:style-name="T591">39.1.2</text:span><text:span text:style-name="T592">. ne<text:s/></text:span><text:span text:style-name="T593">vėliau kaip per 10 darbo dienų nuo pagalbos<text:s/></text:span><text:span text:style-name="T594">suteikimo dienos pateikia Žemės ūkio ministerijai reglamento (ES) Nr. 702/2014 III priede ir reglamento (ES) Nr. 651/2014 III priede nurodytą informaciją apie suteiktą pagalbą reglamento (ES) Nr. 702/2014 9 straipsnio 2 dalies c punkte ir reglamento (ES) N</text:span><text:span text:style-name="T595">r. 651/2014 9 straipsnio 1 dalies c punkte nurodytais atvejais;</text:span></text:p>
      <text:p text:style-name="P596"><text:span text:style-name="T597">39.2</text:span><text:span text:style-name="T598">. Žemės ūkio ministerija ne vėliau kaip per šešis mėnesius nuo pagalbos suteikimo 39.1.2 papunktyje nurodytais atvejais dienos pateikia informaciją apie suteiktą pagalbą į Europos Ko</text:span><text:span text:style-name="T599">misijos valstybės pagalbos skaidrumo svetainę adresu https://webgate.ec.europa.eu/competition/transparency/.</text:span></text:p>
      <text:p text:style-name="P600">Punkto pakeitimai:</text:p>
      <text:p text:style-name="P601"><text:span text:style-name="T602">Nr.<text:s/></text:span><text:a xlink:href="https://www.e-tar.lt/portal/legalAct.html?documentId=2f5dd420bd6e11e79122ea2db7aeb5f0" office:target-frame-name="_top" xlink:show="replace"><text:span text:style-name="T603">3D-689</text:span></text:a><text:span text:style-name="T604">, 2017-10-30, pask</text:span><text:span text:style-name="T605">elbta TAR 2017-10-30, i. k. 2017-17119</text:span></text:p>
      <text:p text:style-name="Normal"/>
      <text:p text:style-name="P606"><text:span text:style-name="T607">40</text:span><text:span text:style-name="T608">. Bendrovė privalo ne trumpiau kaip 10 metų nuo paskutinės pagalbos suteikimo dienos saugoti visą su pagalbos teikimu susijusią informaciją ir dokumentus.</text:span></text:p>
      <text:p text:style-name="P609"><text:span text:style-name="T610">___________________________</text:span></text:p>
      <text:p text:style-name="P611">Priedo pakeitimai:</text:p>
      <text:p text:style-name="P612"><text:span text:style-name="T613">Nr</text:span><text:span text:style-name="T614">.<text:s/></text:span><text:a xlink:href="https://www.e-tar.lt/portal/legalAct.html?documentId=161b90a00d0d11e6bae4eb98746971fa" office:target-frame-name="_top" xlink:show="replace"><text:span text:style-name="T615">3D-257</text:span></text:a><text:span text:style-name="T616">, 2016-04-28, paskelbta TAR 2016-04-29, i. k. 2016-10671</text:span></text:p>
      <text:p text:style-name="Normal"/>
      <text:p text:style-name="P617"/>
      <text:p text:style-name="P618">Dalies palūkanų, sumokėtų už investicinius kreditus ir lizingo</text:p>
      <text:p text:style-name="P623">paslaugas, dėl kurių suteikta UAB Žemės ūkio paskolų garantijų</text:p>
      <text:p text:style-name="P624">fondo garantija, kompensavimo taisyklių</text:p>
      <text:p text:style-name="P625"><text:span text:style-name="T626">1</text:span><text:span text:style-name="T627"><text:s/>priedas</text:span></text:p>
      <text:p text:style-name="P628"/>
      <text:p text:style-name="P629"><text:span text:style-name="T630">(Pažymos apie lėšų poreikį daliai palūkanų, sumokėtų kredito įstaigoms už investicinius kreditus su UAB Žemės ūkio paskolų garantijų fondo<text:s/></text:span><text:span text:style-name="T631">garantija, kompensuoti forma)</text:span></text:p>
      <text:p text:style-name="P632"> </text:p>
      <text:p text:style-name="P633"><text:span text:style-name="T634">UŽDAROJI AKCINĖ BENDROVĖ ŽEMĖS ŪKIO PASKOLŲ GARANTIJŲ FONDAS</text:span></text:p>
      <text:p text:style-name="P635"> </text:p>
      <text:p text:style-name="P636">Lietuvos Respublikos žemės ūkio ministerijos</text:p>
      <text:p text:style-name="P637">Finansų ir biudžeto departamentui</text:p>
      <text:p text:style-name="P638"><text:span text:style-name="T639">PAŽYMA</text:span></text:p>
      <text:p text:style-name="P640"><text:span text:style-name="T641">APIE LĖŠŲ POREIKĮ DALIAI PALŪKANŲ, SUMOKĖTŲ KREDITO ĮSTAIGOMS UŽ INVESTICIN</text:span><text:span text:style-name="T642">IUS KREDITUS SU UAB ŽEMĖS ŪKIO PASKOLŲ GARANTIJŲ FONDO GARANTIJA, KOMPENSUOTI</text:span></text:p>
      <text:p text:style-name="P643"> </text:p>
      <text:p text:style-name="P644">______________ Nr. ________</text:p>
      <text:p text:style-name="P645">(data)</text:p>
      <text:p text:style-name="P646">____________________________________</text:p>
      <text:p text:style-name="P647">(dokumento sudarymo vieta)</text:p>
      <text:p text:style-name="Normal"><text:span text:style-name="T648"> </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4">
            <text:p text:style-name="P665"><text:span text:style-name="T666">Metai, kuriais sumokėtos palūkanos iš dalies kompen-suojamos</text:span></text:p>
          </table:table-cell>
          <table:table-cell table:style-name="TableCell667" table:number-columns-spanned="3">
            <text:p text:style-name="P668"><text:span text:style-name="T669">Pagalbos gavėj</text:span><text:span text:style-name="T670">ų skaičius vnt.</text:span></text:p>
          </table:table-cell>
          <table:covered-table-cell/>
          <table:covered-table-cell/>
          <table:table-cell table:style-name="TableCell671" table:number-columns-spanned="3">
            <text:p text:style-name="P672"><text:span text:style-name="T673">Kompensacijos dydis proc.</text:span></text:p>
          </table:table-cell>
          <table:covered-table-cell/>
          <table:covered-table-cell/>
          <table:table-cell table:style-name="TableCell674" table:number-columns-spanned="5">
            <text:p text:style-name="P675"><text:span text:style-name="T676">Lėšos palūkanoms kompensuoti Eur</text:span></text:p>
          </table:table-cell>
          <table:covered-table-cell/>
          <table:covered-table-cell/>
          <table:covered-table-cell/>
          <table:covered-table-cell/>
          <table:table-cell table:style-name="TableCell677" table:number-rows-spanned="4">
            <text:p text:style-name="P678"><text:span text:style-name="T679">Pasta-bos</text:span></text:p>
          </table:table-cell>
        </table:table-row>
        <table:table-row table:style-name="TableRow680">
          <table:covered-table-cell>
            <text:p text:style-name="P681"/>
          </table:covered-table-cell>
          <table:table-cell table:style-name="TableCell682" table:number-rows-spanned="3">
            <text:p text:style-name="P683"><text:span text:style-name="T684">iš viso</text:span></text:p>
          </table:table-cell>
          <table:table-cell table:style-name="TableCell685" table:number-columns-spanned="2">
            <text:p text:style-name="P686"><text:span text:style-name="T687">iš jų</text:span></text:p>
          </table:table-cell>
          <table:covered-table-cell/>
          <table:table-cell table:style-name="TableCell688" table:number-rows-spanned="3">
            <text:p text:style-name="P689"><text:span text:style-name="T690">jaunie-siems ūkinin-kams</text:span></text:p>
          </table:table-cell>
          <table:table-cell table:style-name="TableCell691" table:number-rows-spanned="3">
            <text:p text:style-name="P692"><text:span text:style-name="T693">žemės ūkio kooperatinėms bendrovėms (kaip nurodyta Taisyklių 11.1 p.)</text:span></text:p>
          </table:table-cell>
          <table:table-cell table:style-name="TableCell694" table:number-rows-spanned="3">
            <text:p text:style-name="P695"><text:span text:style-name="T696">kitiems pagal-bos gavė-jams</text:span></text:p>
          </table:table-cell>
          <table:table-cell table:style-name="TableCell697" table:number-rows-spanned="3">
            <text:p text:style-name="P698"><text:span text:style-name="T699">iš viso</text:span></text:p>
          </table:table-cell>
          <table:table-cell table:style-name="TableCell700" table:number-columns-spanned="4">
            <text:p text:style-name="P701"><text:span text:style-name="T702">iš jų lėšų poreikis</text:span></text:p>
          </table:table-cell>
          <table:covered-table-cell/>
          <table:covered-table-cell/>
          <table:covered-table-cell/>
          <table:covered-table-cell>
            <text:p text:style-name="P703"/>
          </table:covered-table-cell>
        </table:table-row>
        <table:table-row table:style-name="TableRow704">
          <table:covered-table-cell>
            <text:p text:style-name="P705"/>
          </table:covered-table-cell>
          <table:covered-table-cell>
            <text:p text:style-name="P706"/>
          </table:covered-table-cell>
          <table:table-cell table:style-name="TableCell707" table:number-rows-spanned="2">
            <text:p text:style-name="P708"><text:span text:style-name="T709">jaunieji ūkinin-kai</text:span></text:p>
          </table:table-cell>
          <table:table-cell table:style-name="TableCell710" table:number-rows-spanned="2">
            <text:p text:style-name="P711"><text:span text:style-name="T712">žemės ūkio kooperatinės bendrovės (kaip nurodyta Taisyklių 11.1 p.)</text:span></text:p>
          </table: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able:number-columns-spanned="3">
            <text:p text:style-name="P718"><text:span text:style-name="T719">einamaisiais metais</text:span></text:p>
          </table:table-cell>
          <table:covered-table-cell/>
          <table:covered-table-cell/>
          <table:table-cell table:style-name="TableCell720" table:number-rows-spanned="2">
            <text:p text:style-name="P721"><text:span text:style-name="T722">ankstesnių metų įsiskoli-nimui padengti*</text:span></text:p>
          </table: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text:span text:style-name="T735">jaunie-siems ūkinin-kams</text:span></text:p>
          </table:table-cell>
          <table:table-cell table:style-name="TableCell736">
            <text:p text:style-name="P737"><text:span text:style-name="T738">žemės ūkio kooperatinėms bendrovėms (kaip nurodyta Taisyklių 11.1<text:s/></text:span><text:span text:style-name="T739">p.)</text:span></text:p>
          </table:table-cell>
          <table:table-cell table:style-name="TableCell740">
            <text:p text:style-name="P741"><text:span text:style-name="T742">kitiems pagalbos gavėjams</text:span></text:p>
          </table:table-cell>
          <table:covered-table-cell>
            <text:p text:style-name="P743"/>
          </table:covered-table-cell>
          <table:covered-table-cell>
            <text:p text:style-name="P744"/>
          </table:covered-table-cell>
        </table:table-row>
        <table:table-row table:style-name="TableRow745">
          <table:table-cell table:style-name="TableCell746">
            <text:p text:style-name="P747"><text:span text:style-name="T748">1</text:span></text:p>
          </table:table-cell>
          <table:table-cell table:style-name="TableCell749">
            <text:p text:style-name="P750"><text:span text:style-name="T751">2</text:span></text:p>
          </table:table-cell>
          <table:table-cell table:style-name="TableCell752">
            <text:p text:style-name="P753"><text:span text:style-name="T754">3</text:span></text:p>
          </table:table-cell>
          <table:table-cell table:style-name="TableCell755">
            <text:p text:style-name="P756"><text:span text:style-name="T757">4</text:span></text:p>
          </table:table-cell>
          <table:table-cell table:style-name="TableCell758">
            <text:p text:style-name="P759"><text:span text:style-name="T760">5</text:span></text:p>
          </table:table-cell>
          <table:table-cell table:style-name="TableCell761">
            <text:p text:style-name="P762"><text:span text:style-name="T763">6</text:span></text:p>
          </table:table-cell>
          <table:table-cell table:style-name="TableCell764">
            <text:p text:style-name="P765"><text:span text:style-name="T766">7</text:span></text:p>
          </table:table-cell>
          <table:table-cell table:style-name="TableCell767">
            <text:p text:style-name="P768"><text:span text:style-name="T769">8</text:span></text:p>
          </table:table-cell>
          <table:table-cell table:style-name="TableCell770">
            <text:p text:style-name="P771"><text:span text:style-name="T772">9</text:span></text:p>
          </table:table-cell>
          <table:table-cell table:style-name="TableCell773">
            <text:p text:style-name="P774"><text:span text:style-name="T775">10</text:span></text:p>
          </table:table-cell>
          <table:table-cell table:style-name="TableCell776">
            <text:p text:style-name="P777"><text:span text:style-name="T778">11</text:span></text:p>
          </table:table-cell>
          <table:table-cell table:style-name="TableCell779">
            <text:p text:style-name="P780"><text:span text:style-name="T781">12</text:span></text:p>
          </table:table-cell>
          <table:table-cell table:style-name="TableCell782">
            <text:p text:style-name="P783"><text:span text:style-name="T784">13</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Iš viso:</text:span></text:p>
          </table:table-cell>
          <table:table-cell table:style-name="TableCell843">
            <text:p text:style-name="P844"><text:span text:style-name="T845"> </text:span></text:p>
          </table:table-cell>
          <table:table-cell table:style-name="TableCell846">
            <text:p text:style-name="P847"><text:span text:style-name="T848"> </text:span></text:p>
          </table:table-cell>
          <table:table-cell table:style-name="TableCell849">
            <text:p text:style-name="P850"/>
          </table:table-cell>
          <table:table-cell table:style-name="TableCell851">
            <text:p text:style-name="P852"><text:span text:style-name="T853"> </text:span></text:p>
          </table:table-cell>
          <table:table-cell table:style-name="TableCell854">
            <text:p text:style-name="P855"><text:span text:style-name="T856"> </text:span></text:p>
          </table:table-cell>
          <table:table-cell table:style-name="TableCell857">
            <text:p text:style-name="P858"/>
          </table:table-cell>
          <table:table-cell table:style-name="TableCell859">
            <text:p text:style-name="P860"><text:span text:style-name="T861"> </text:span></text:p>
          </table:table-cell>
          <table:table-cell table:style-name="TableCell862">
            <text:p text:style-name="P863"><text:span text:style-name="T864"> </text:span></text:p>
          </table:table-cell>
          <table:table-cell table:style-name="TableCell865">
            <text:p text:style-name="P866"><text:span text:style-name="T867"> </text:span></text:p>
          </table:table-cell>
          <table:table-cell table:style-name="TableCell868">
            <text:p text:style-name="P869"/>
          </table:table-cell>
          <table:table-cell table:style-name="TableCell870">
            <text:p text:style-name="P871"/>
          </table:table-cell>
          <table:table-cell table:style-name="TableCell872">
            <text:p text:style-name="P873"><text:span text:style-name="T874"> </text:span></text:p>
          </table:table-cell>
        </table:table-row>
      </table:table>
      <text:p text:style-name="P875"> * Pildoma tuo atveju, kai yra likusi neišmokėta pagalbos gavėjams ankstesniais metais apskaičiuotos mokėtinos pagalbos sumos dalis.<text:s/></text:p>
      <text:p text:style-name="Normal"><text:span text:style-name="T876"> </text:span></text:p>
      <text:p text:style-name="P877">Direktorius                        <text:s text:c="66"/>            (Parašas)                       <text:s text:c="57"/>             (Vardas ir pavardė)</text:p>
      <text:p text:style-name="Normal"><text:span text:style-name="T878">  </text:span></text:p>
      <text:p text:style-name="P879">A. V.</text:p>
      <text:p text:style-name="Normal"><text:span text:style-name="T880">  </text:span></text:p>
      <text:p text:style-name="P881">Vyr. buhalteris                    <text:s text:c="65"/>           (Parašas)                      <text:s text:c="57"/>              (Vardas ir pavardė)</text:p>
      <text:p text:style-name="Normal"/>
      <text:p text:style-name="P882"/>
      <text:p text:style-name="P883">Dalies palūkanų, sumokėtų už investicinius kreditus ir lizingo paslaugas, dėl kurių suteikta UAB Žemės ūkio paskolų garantijų fondo garantija, kompensavimo taisyklių</text:p>
      <text:p text:style-name="P884"><text:span text:style-name="T885">2</text:span><text:span text:style-name="T886"><text:s/>priedas</text:span></text:p>
      <text:p text:style-name="P887"/>
      <text:p text:style-name="P888"><text:span text:style-name="T889">(Pažymos apie lėšų poreikį daliai palūkanų, sumokėtų finansinės nuomos (lizingo) bendrovėms už<text:s/></text:span><text:span text:style-name="T890">paslaugas, dėl kurių suteikta UAB Žemės ūkio paskolų garantijų fondo garantija, kompensuoti forma)</text:span></text:p>
      <text:p text:style-name="P891"> </text:p>
      <text:p text:style-name="P892"><text:span text:style-name="T893">UŽDAROJI AKCINĖ BENDROVĖ ŽEMĖS ŪKIO PASKOLŲ GARANTIJŲ FONDAS</text:span></text:p>
      <text:p text:style-name="P894">  </text:p>
      <text:p text:style-name="P895">Lietuvos Respublikos žemės ūkio ministerijos</text:p>
      <text:p text:style-name="P896">Finansų ir biudžeto departamentui</text:p>
      <text:p text:style-name="P897"><text:span text:style-name="T898">PAŽYMA</text:span></text:p>
      <text:p text:style-name="P899"><text:span text:style-name="T900">APIE<text:s/></text:span><text:span text:style-name="T901">LĖŠŲ POREIKĮ DALIAI PALŪKANŲ, SUMOKĖTŲ FINANSINĖS NUOMOS (LIZINGO) BENDROVĖMS UŽ PASLAUGAS, DĖL KURIŲ SUTEIKTA UAB ŽEMĖS ŪKIO PASKOLŲ GARANTIJŲ FONDO GARANTIJA, KOMPENSUOTI</text:span></text:p>
      <text:p text:style-name="Normal"><text:span text:style-name="T902"> </text:span></text:p>
      <text:p text:style-name="P903">______________ Nr. ________</text:p>
      <text:p text:style-name="P904">(data)</text:p>
      <text:p text:style-name="P905">___________________________________</text:p>
      <text:p text:style-name="P906">(dokumento<text:s/>sudarymo vieta)</text:p>
      <text:p text:style-name="P907"> </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4">
            <text:p text:style-name="P924"><text:span text:style-name="T925">Metai, kuriais sumokėtos palūkanos iš dalies kompensuojamos</text:span></text:p>
          </table:table-cell>
          <table:table-cell table:style-name="TableCell926" table:number-columns-spanned="3">
            <text:p text:style-name="P927"><text:span text:style-name="T928">Pagalbos gavėjų skaičius vnt.</text:span></text:p>
          </table:table-cell>
          <table:covered-table-cell/>
          <table:covered-table-cell/>
          <table:table-cell table:style-name="TableCell929" table:number-columns-spanned="3">
            <text:p text:style-name="P930"><text:span text:style-name="T931">Kompensacijos dydis proc.</text:span></text:p>
          </table:table-cell>
          <table:covered-table-cell/>
          <table:covered-table-cell/>
          <table:table-cell table:style-name="TableCell932" table:number-columns-spanned="5">
            <text:p text:style-name="P933"><text:span text:style-name="T934">Lėšos palūkanoms kompensuoti Eur</text:span></text:p>
          </table:table-cell>
          <table:covered-table-cell/>
          <table:covered-table-cell/>
          <table:covered-table-cell/>
          <table:covered-table-cell/>
          <table:table-cell table:style-name="TableCell935" table:number-rows-spanned="4">
            <text:p text:style-name="P936"><text:span text:style-name="T937">Pasta-bos</text:span></text:p>
          </table:table-cell>
        </table:table-row>
        <table:table-row table:style-name="TableRow938">
          <table:covered-table-cell>
            <text:p text:style-name="P939"/>
          </table:covered-table-cell>
          <table:table-cell table:style-name="TableCell940" table:number-rows-spanned="3">
            <text:p text:style-name="P941"><text:span text:style-name="T942">iš viso</text:span></text:p>
          </table:table-cell>
          <table:table-cell table:style-name="TableCell943" table:number-columns-spanned="2">
            <text:p text:style-name="P944"><text:span text:style-name="T945">iš jų</text:span></text:p>
          </table:table-cell>
          <table:covered-table-cell/>
          <table:table-cell table:style-name="TableCell946" table:number-rows-spanned="3">
            <text:p text:style-name="P947"><text:span text:style-name="T948">jaunie-siems ūkinin-kams</text:span></text:p>
          </table:table-cell>
          <table:table-cell table:style-name="TableCell949" table:number-rows-spanned="3">
            <text:p text:style-name="P950"><text:span text:style-name="T951">žemės ūkio kooperatinėms bendrovėms<text:s/></text:span><text:span text:style-name="T952">(kaip nurodyta Taisyklių 11.1 p.)</text:span></text:p>
          </table:table-cell>
          <table:table-cell table:style-name="TableCell953" table:number-rows-spanned="3">
            <text:p text:style-name="P954"><text:span text:style-name="T955">kitiems pagal-bos gavė-jams</text:span></text:p>
          </table:table-cell>
          <table:table-cell table:style-name="TableCell956" table:number-rows-spanned="3">
            <text:p text:style-name="P957"><text:span text:style-name="T958">iš viso</text:span></text:p>
          </table:table-cell>
          <table:table-cell table:style-name="TableCell959" table:number-columns-spanned="4">
            <text:p text:style-name="P960"><text:span text:style-name="T961">iš jų lėšų poreikis</text:span></text:p>
          </table:table-cell>
          <table:covered-table-cell/>
          <table:covered-table-cell/>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table-cell table:style-name="TableCell966" table:number-rows-spanned="2">
            <text:p text:style-name="P967"><text:span text:style-name="T968">jaunieji ūkinin-kai</text:span></text:p>
          </table:table-cell>
          <table:table-cell table:style-name="TableCell969" table:number-rows-spanned="2">
            <text:p text:style-name="P970"><text:span text:style-name="T971">žemės ūkio kooperatinės bendrovės (kaip nurodyta Taisyklių 11.1 p.)</text:span></text:p>
          </table: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able:number-columns-spanned="3">
            <text:p text:style-name="P977"><text:span text:style-name="T978">einamaisiais metais</text:span></text:p>
          </table:table-cell>
          <table:covered-table-cell/>
          <table:covered-table-cell/>
          <table:table-cell table:style-name="TableCell979" table:number-rows-spanned="2">
            <text:p text:style-name="P980"><text:span text:style-name="T981">ankstesnių metų įsiskolinimui padengti*</text:span></text:p>
          </table:table-cell>
          <table:covered-table-cell>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cell table:style-name="TableCell992">
            <text:p text:style-name="P993"><text:span text:style-name="T994">jaunie-siems ūkinin-kams</text:span></text:p>
          </table:table-cell>
          <table:table-cell table:style-name="TableCell995">
            <text:p text:style-name="P996"><text:span text:style-name="T997">žemės ūkio kooperatinėms bendrovėms (kaip nurodyta Taisyklių 11.1 p.)</text:span></text:p>
          </table:table-cell>
          <table:table-cell table:style-name="TableCell998">
            <text:p text:style-name="P999"><text:span text:style-name="T1000">kitiems pagalbos gavėjams</text:span></text:p>
          </table:table-cell>
          <table:covered-table-cell>
            <text:p text:style-name="P1001"/>
          </table:covered-table-cell>
          <table:covered-table-cell>
            <text:p text:style-name="P1002"/>
          </table:covered-table-cell>
        </table:table-row>
        <table:table-row table:style-name="TableRow1003">
          <table:table-cell table:style-name="TableCell1004">
            <text:p text:style-name="P1005"><text:span text:style-name="T1006">1</text:span></text:p>
          </table:table-cell>
          <table:table-cell table:style-name="TableCell1007">
            <text:p text:style-name="P1008"><text:span text:style-name="T1009">2</text:span></text:p>
          </table:table-cell>
          <table:table-cell table:style-name="TableCell1010">
            <text:p text:style-name="P1011"><text:span text:style-name="T1012">3</text:span></text:p>
          </table:table-cell>
          <table:table-cell table:style-name="TableCell1013">
            <text:p text:style-name="P1014"><text:span text:style-name="T1015">4</text:span></text:p>
          </table:table-cell>
          <table:table-cell table:style-name="TableCell1016">
            <text:p text:style-name="P1017"><text:span text:style-name="T1018">5</text:span></text:p>
          </table:table-cell>
          <table:table-cell table:style-name="TableCell1019">
            <text:p text:style-name="P1020"><text:span text:style-name="T1021">6</text:span></text:p>
          </table:table-cell>
          <table:table-cell table:style-name="TableCell1022">
            <text:p text:style-name="P1023"><text:span text:style-name="T1024">7</text:span></text:p>
          </table:table-cell>
          <table:table-cell table:style-name="TableCell1025">
            <text:p text:style-name="P1026"><text:span text:style-name="T1027">8</text:span></text:p>
          </table:table-cell>
          <table:table-cell table:style-name="TableCell1028">
            <text:p text:style-name="P1029"><text:span text:style-name="T1030">9</text:span></text:p>
          </table:table-cell>
          <table:table-cell table:style-name="TableCell1031">
            <text:p text:style-name="P1032"><text:span text:style-name="T1033">10</text:span></text:p>
          </table:table-cell>
          <table:table-cell table:style-name="TableCell1034">
            <text:p text:style-name="P1035"><text:span text:style-name="T1036">11</text:span></text:p>
          </table:table-cell>
          <table:table-cell table:style-name="TableCell1037">
            <text:p text:style-name="P1038"><text:span text:style-name="T1039">12</text:span></text:p>
          </table:table-cell>
          <table:table-cell table:style-name="TableCell1040">
            <text:p text:style-name="P1041"><text:span text:style-name="T1042">13</text:span></text:p>
          </table:table-cell>
        </table:table-row>
        <table:table-row table:style-name="TableRow1043">
          <table:table-cell table:style-name="TableCell1044">
            <text:p text:style-name="P1045"><text:span text:style-name="T1046"> </text:span></text:p>
          </table:table-cell>
          <table:table-cell table:style-name="TableCell1047">
            <text:p text:style-name="P1048"><text:span text:style-name="T1049"> </text:span></text:p>
          </table:table-cell>
          <table:table-cell table:style-name="TableCell1050">
            <text:p text:style-name="P1051"><text:span text:style-name="T1052"> </text:span></text:p>
          </table:table-cell>
          <table:table-cell table:style-name="TableCell1053">
            <text:p text:style-name="P1054"/>
          </table:table-cell>
          <table:table-cell table:style-name="TableCell1055">
            <text:p text:style-name="P1056"><text:span text:style-name="T1057"> </text:span></text:p>
          </table:table-cell>
          <table:table-cell table:style-name="TableCell1058">
            <text:p text:style-name="P1059"><text:span text:style-name="T1060"> </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span text:style-name="T1069"> </text:span></text:p>
          </table:table-cell>
          <table:table-cell table:style-name="TableCell1070">
            <text:p text:style-name="P1071"><text:span text:style-name="T1072"> </text:span></text:p>
          </table:table-cell>
          <table:table-cell table:style-name="TableCell1073">
            <text:p text:style-name="P1074"><text:span text:style-name="T1075"> </text:span></text:p>
          </table:table-cell>
          <table:table-cell table:style-name="TableCell1076">
            <text:p text:style-name="P1077"><text:span text:style-name="T1078"> </text:span></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Iš viso:</text:span></text:p>
          </table:table-cell>
          <table:table-cell table:style-name="TableCell1110">
            <text:p text:style-name="P1111"><text:span text:style-name="T1112"> </text:span></text:p>
          </table:table-cell>
          <table:table-cell table:style-name="TableCell1113">
            <text:p text:style-name="P1114"><text:span text:style-name="T1115"> </text:span></text:p>
          </table:table-cell>
          <table:table-cell table:style-name="TableCell1116">
            <text:p text:style-name="P1117"/>
          </table:table-cell>
          <table:table-cell table:style-name="TableCell1118">
            <text:p text:style-name="P1119"><text:span text:style-name="T1120"> </text:span></text:p>
          </table:table-cell>
          <table:table-cell table:style-name="TableCell1121">
            <text:p text:style-name="P1122"><text:span text:style-name="T1123"> </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 </text:span></text:p>
          </table:table-cell>
          <table:table-cell table:style-name="TableCell1133">
            <text:p text:style-name="P1134"><text:span text:style-name="T1135"> </text:span></text:p>
          </table:table-cell>
          <table:table-cell table:style-name="TableCell1136">
            <text:p text:style-name="P1137"><text:span text:style-name="T1138"> </text:span></text:p>
          </table:table-cell>
          <table:table-cell table:style-name="TableCell1139">
            <text:p text:style-name="P1140"><text:span text:style-name="T1141"> </text:span></text:p>
          </table:table-cell>
        </table:table-row>
      </table:table>
      <text:p text:style-name="P1142">* Pildoma tuo atveju, kai yra likusi neišmokėta pagalbos gavėjams ankstesniais metais apskaičiuotos mokėtinos pagalbos sumos dalis.<text:s/></text:p>
      <text:p text:style-name="P1143"> \</text:p>
      <text:p text:style-name="P1144"> Direktorius                                <text:s text:c="63"/>         (Parašas)             <text:s text:c="65"/>             (Vardas ir pavardė)</text:p>
      <text:p text:style-name="P1145"> </text:p>
      <text:p text:style-name="P1146"> A. V.</text:p>
      <text:p text:style-name="P1147">  </text:p>
      <text:p text:style-name="Normal"><text:span text:style-name="T1148">Vyr. buhalteris                <text:s text:c="64"/>                    (Parašas)           <text:s text:c="66"/>              (Vardas ir pavardė)</text:span></text:p>
      <text:p text:style-name="P1149"/>
      <text:p text:style-name="P1150"/>
      <text:p text:style-name="P1151"><text:span text:style-name="T1152">Pakeitimai:</text:span></text:p>
      <text:p text:style-name="P1153"/>
      <text:p text:style-name="P1154"><text:span text:style-name="T1155">1.</text:span></text:p>
      <text:p text:style-name="P1156"><text:span text:style-name="T1157">Lie</text:span><text:span text:style-name="T1158">tuvos Respublikos žemės ūkio ministerija, Įsakymas</text:span></text:p>
      <text:p text:style-name="P1159"><text:span text:style-name="T1160">Nr.<text:s/></text:span><text:a xlink:href="https://www.e-tar.lt/portal/legalAct.html?documentId=161b90a00d0d11e6bae4eb98746971fa" office:target-frame-name="_top" xlink:show="replace"><text:span text:style-name="T1161">3D-257</text:span></text:a><text:span text:style-name="T1162">, 2016-04-28, paskelbta TAR 2016-04-29, i. k. 2016-10671</text:span></text:p>
      <text:p text:style-name="P1163"><text:span text:style-name="T1164">Dėl žemės ūkio ministro 2014 m.<text:s/></text:span><text:span text:style-name="T1165">lapkričio 20 d. įsakymo Nr. 3D-877 „Dėl Dalies palūkanų, sumokėtų už investicinius kreditus ir lizingo paslaugas, dėl kurių suteikta UAB Žemės ūkio paskolų garantijų fondo garantija, kompensavimo taisyklių patvirtinimo“ pakeitimo</text:span></text:p>
      <text:p text:style-name="P1166"/>
      <text:p text:style-name="P1167"><text:span text:style-name="T1168">2.</text:span></text:p>
      <text:p text:style-name="P1169"><text:span text:style-name="T1170">Lietuvos Respublikos ž</text:span><text:span text:style-name="T1171">emės ūkio ministerija, Įsakymas</text:span></text:p>
      <text:p text:style-name="P1172"><text:span text:style-name="T1173">Nr.<text:s/></text:span><text:a xlink:href="https://www.e-tar.lt/portal/legalAct.html?documentId=2f5dd420bd6e11e79122ea2db7aeb5f0" office:target-frame-name="_top" xlink:show="replace"><text:span text:style-name="T1174">3D-689</text:span></text:a><text:span text:style-name="T1175">, 2017-10-30, paskelbta TAR 2017-10-30, i. k. 2017-17119</text:span></text:p>
      <text:p text:style-name="P1176"><text:span text:style-name="T1177">Dėl žemės ūkio ministro 2014 m. lapkričio 20 d. įsakymo Nr.</text:span><text:span text:style-name="T1178"><text:s/>3D-877 „Dėl Dalies palūkanų, sumokėtų už investicinius kreditus ir lizingo paslaugas, dėl kurių suteikta UAB Žemės ūkio paskolų garantijų fondo garantija, kompensavimo taisyklių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94in"/>
      </style:footer-style>
    </style:page-layout>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619"/>
      </style:header>
      <style:footer>
        <text:p text:style-name="P620"/>
      </style:footer>
    </style:master-page>
    <style:master-page style:next-style-name="MP1" style:name="MPF1" style:page-layout-name="PL1">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532" meta:word-count="4636" meta:character-count="35169" meta:row-count="913" meta:non-whitespace-character-count="31065"/>
  </office:meta>
</office:document-meta>
</file>