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5.125in"/>
        </style:tab-stops>
      </style:paragraph-properties>
    </style:style>
    <style:style style:name="T20" style:parent-style-name="DefaultParagraphFont" style:family="text">
      <style:text-properties fo:font-size="14pt" style:font-size-asian="14pt"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 style:parent-style-name="DefaultParagraphFont" style:family="text">
      <style:text-properties fo:font-weight="bold" style:font-weight-asian="bold" style:font-weight-complex="bold" style:letter-kerning="true" style:font-size-complex="12pt"/>
    </style:style>
    <style:style style:name="P27" style:parent-style-name="Normal" style:family="paragraph">
      <style:paragraph-properties fo:keep-with-next="always" fo:text-align="center" fo:line-height="150%"/>
      <style:text-properties style:font-weight-complex="bold" style:font-size-complex="12pt"/>
    </style:style>
    <style:style style:name="P28" style:parent-style-name="Normal" style:family="paragraph">
      <style:paragraph-properties fo:keep-with-next="alway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40"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41"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42"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text-properties style:font-size-complex="12pt"/>
    </style:style>
    <style:style style:name="P43" style:parent-style-name="Normal" style:family="paragraph">
      <style:paragraph-properties fo:background-color="#FFFFFF"/>
    </style:style>
    <style:style style:name="P44" style:parent-style-name="Normal" style:master-page-name="MPF1" style:family="paragraph">
      <style:paragraph-properties fo:break-before="page" fo:margin-left="3.4458in" fo:background-color="#FFFFFF" style:page-number="1">
        <style:tab-stops/>
      </style:paragraph-properties>
      <style:text-properties style:font-size-complex="12pt"/>
    </style:style>
    <style:style style:name="P46" style:parent-style-name="Normal" style:family="paragraph">
      <style:paragraph-properties fo:line-height="0.193in" fo:margin-left="3.4458in" fo:margin-right="0.3333in" fo:background-color="#FFFFFF">
        <style:tab-stops/>
      </style:paragraph-properties>
      <style:text-properties style:font-size-complex="12pt"/>
    </style:style>
    <style:style style:name="P47" style:parent-style-name="Normal" style:family="paragraph">
      <style:paragraph-properties fo:line-height="0.193in" fo:margin-left="3.4458in" fo:margin-right="0.3333in" fo:background-color="#FFFFFF">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fo:margin-left="0.3569in" fo:background-color="#FFFFFF">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size="11pt" style:font-size-asian="11pt" style:font-size-complex="11pt"/>
    </style:style>
    <style:style style:name="P52" style:parent-style-name="Normal" style:family="paragraph">
      <style:paragraph-properties fo:text-align="center" fo:margin-left="0.0166in" fo:background-color="#FFFFFF">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tab-stops>
          <style:tab-stop style:type="left" style:position="0.78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fo:background-color="#FFFFFF">
        <style:tab-stops>
          <style:tab-stop style:type="left" style:position="0.6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0.6965in" fo:background-color="#FFFFFF">
        <style:tab-stops/>
      </style:paragraph-properties>
    </style:style>
    <style:style style:name="T88" style:parent-style-name="DefaultParagraphFont" style:family="text">
      <style:text-properties fo:font-weight="bold" style:font-weight-asian="bold" style:font-weight-complex="bold" style:font-size-complex="12pt" fo:language="en" fo:country="US"/>
    </style:style>
    <style:style style:name="T89" style:parent-style-name="DefaultParagraphFont" style:family="text">
      <style:text-properties fo:font-weight="bold" style:font-weight-asian="bold" style:font-weight-complex="bold" style:font-size-complex="12pt" fo:language="en" fo:country="U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indent="0.5in"/>
      <style:text-properties fo:font-size="11pt" style:font-size-asian="11pt" style:font-size-complex="11pt"/>
    </style:style>
    <style:style style:name="P93" style:parent-style-name="Normal" style:family="paragraph">
      <style:paragraph-properties fo:widows="0" fo:orphans="0" fo:text-indent="0.5in" fo:background-color="#FFFFFF">
        <style:tab-stops>
          <style:tab-stop style:type="left" style:position="0.6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fo:background-color="#FFFFFF">
        <style:tab-stops>
          <style:tab-stop style:type="left" style:position="0.766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fo:background-color="#FFFFFF">
        <style:tab-stops>
          <style:tab-stop style:type="left" style:position="1.006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fo:background-color="#FFFFFF">
        <style:tab-stops>
          <style:tab-stop style:type="left" style:position="0.9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fo:background-color="#FFFFFF">
        <style:tab-stops>
          <style:tab-stop style:type="left" style:position="0.9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fo:background-color="#FFFFFF">
        <style:tab-stops>
          <style:tab-stop style:type="left" style:position="0.76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1.026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94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style>
    <style:style style:name="P150" style:parent-style-name="Normal" style:family="paragraph">
      <style:paragraph-properties fo:text-align="center" fo:text-indent="0.5in" fo:background-color="#FFFFFF"/>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indent="0.5in"/>
      <style:text-properties fo:font-size="11pt" style:font-size-asian="11pt" style:font-size-complex="11pt"/>
    </style:style>
    <style:style style:name="P15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indent="0.5in" fo:background-color="#FFFFFF">
        <style:tab-stops>
          <style:tab-stop style:type="left" style:position="0.75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fo:background-color="#FFFFFF">
        <style:tab-stops>
          <style:tab-stop style:type="left" style:position="0.890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fo:background-color="#FFFFFF">
        <style:tab-stops>
          <style:tab-stop style:type="left" style:position="0.890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fo:background-color="#FFFFFF">
        <style:tab-stops>
          <style:tab-stop style:type="left" style:position="0.940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fo:background-color="#FFFFFF">
        <style:tab-stops>
          <style:tab-stop style:type="left" style:position="0.88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indent="0.5in" fo:background-color="#FFFFFF">
        <style:tab-stops>
          <style:tab-stop style:type="left" style:position="0.753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fo:background-color="#FFFFFF">
        <style:tab-stops>
          <style:tab-stop style:type="left" style:position="0.806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fo:background-color="#FFFFFF">
        <style:tab-stops>
          <style:tab-stop style:type="left" style:position="0.83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indent="0.5in" fo:background-color="#FFFFFF">
        <style:tab-stops>
          <style:tab-stop style:type="left" style:position="0.770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indent="0.5in" fo:background-color="#FFFFFF">
        <style:tab-stops>
          <style:tab-stop style:type="left" style:position="0.770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fo:background-color="#FFFFFF">
        <style:tab-stops>
          <style:tab-stop style:type="left" style:position="0.9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fo:background-color="#FFFFFF">
        <style:tab-stops>
          <style:tab-stop style:type="left" style:position="0.963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in" fo:background-color="#FFFFFF">
        <style:tab-stops>
          <style:tab-stop style:type="left" style:position="0.8868in"/>
          <style:tab-stop style:type="left" style:position="3.2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fo:background-color="#FFFFFF">
        <style:tab-stops>
          <style:tab-stop style:type="left" style:position="0.88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fo:background-color="#FFFFFF">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fo:background-color="#FFFFFF">
        <style:tab-stops>
          <style:tab-stop style:type="left" style:position="0.770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fo:background-color="#FFFFFF">
        <style:tab-stops>
          <style:tab-stop style:type="left" style:position="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fo:background-color="#FFFFFF">
        <style:tab-stops>
          <style:tab-stop style:type="left" style:position="0.809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style>
    <style:style style:name="P350" style:parent-style-name="Normal" style:family="paragraph">
      <style:paragraph-properties fo:text-align="center" fo:text-indent="0.5in" fo:background-color="#FFFFFF"/>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indent="0.5in"/>
      <style:text-properties style:font-size-complex="12pt"/>
    </style:style>
    <style:style style:name="P353"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63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tab-stops>
          <style:tab-stop style:type="left" style:position="0.763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6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ab-stops>
          <style:tab-stop style:type="left" style:position="0.763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fo:background-color="#FFFFFF">
        <style:tab-stops>
          <style:tab-stop style:type="left" style:position="0.81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fo:background-color="#FFFFFF">
        <style:tab-stops>
          <style:tab-stop style:type="left" style:position="0.85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fo:background-color="#FFFFFF">
        <style:tab-stops>
          <style:tab-stop style:type="left" style:position="0.846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fo:background-color="#FFFFFF">
        <style:tab-stops>
          <style:tab-stop style:type="left" style:position="0.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ab-stops>
          <style:tab-stop style:type="left" style:position="0.7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5in" fo:background-color="#FFFFFF">
        <style:tab-stops>
          <style:tab-stop style:type="left" style:position="0.770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indent="0.5in" fo:background-color="#FFFFFF">
        <style:tab-stops>
          <style:tab-stop style:type="left" style:position="0.88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indent="0.5in" fo:background-color="#FFFFFF">
        <style:tab-stops>
          <style:tab-stop style:type="left" style:position="0.886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indent="0.5in" fo:background-color="#FFFFFF">
        <style:tab-stops>
          <style:tab-stop style:type="left" style:position="0.870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indent="0.5in" fo:background-color="#FFFFFF">
        <style:tab-stops>
          <style:tab-stop style:type="left" style:position="0.870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fo:background-color="#FFFFFF">
        <style:tab-stops>
          <style:tab-stop style:type="left" style:position="1.040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fo:background-color="#FFFFFF">
        <style:tab-stops>
          <style:tab-stop style:type="left" style:position="0.923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fo:background-color="#FFFFFF">
        <style:tab-stops>
          <style:tab-stop style:type="left" style:position="0.9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indent="0.5in" fo:background-color="#FFFFFF">
        <style:tab-stops>
          <style:tab-stop style:type="left" style:position="0.759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indent="0.5in" fo:background-color="#FFFFFF">
        <style:tab-stops>
          <style:tab-stop style:type="left" style:position="0.759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indent="0.5in" fo:background-color="#FFFFFF">
        <style:tab-stops>
          <style:tab-stop style:type="left" style:position="0.8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indent="0.5in" fo:background-color="#FFFFFF">
        <style:tab-stops>
          <style:tab-stop style:type="left" style:position="0.8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indent="0.5in" fo:background-color="#FFFFFF">
        <style:tab-stops>
          <style:tab-stop style:type="left" style:position="0.8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fo:background-color="#FFFFFF">
        <style:tab-stops>
          <style:tab-stop style:type="left" style:position="0.8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5in" fo:background-color="#FFFFFF">
        <style:tab-stops>
          <style:tab-stop style:type="left" style:position="0.770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5in" fo:background-color="#FFFFFF">
        <style:tab-stops>
          <style:tab-stop style:type="left" style:position="0.770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5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5in"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5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5in" fo:background-color="#FFFFFF">
        <style:tab-stops>
          <style:tab-stop style:type="left" style:position="0.779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indent="0.5in" fo:background-color="#FFFFFF">
        <style:tab-stops>
          <style:tab-stop style:type="left" style:position="0.7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fo:background-color="#FFFFFF">
        <style:tab-stops>
          <style:tab-stop style:type="left" style:position="0.863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fo:background-color="#FFFFFF">
        <style:tab-stops>
          <style:tab-stop style:type="left" style:position="0.7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fo:background-color="#FFFFFF">
        <style:tab-stops>
          <style:tab-stop style:type="left" style:position="0.7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fo:background-color="#FFFFFF">
        <style:tab-stops>
          <style:tab-stop style:type="left" style:position="0.836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fo:background-color="#FFFFFF">
        <style:tab-stops>
          <style:tab-stop style:type="left" style:position="0.7631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166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166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P907"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font-style-complex="italic"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font-style-complex="italic"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T1000" style:parent-style-name="DefaultParagraphFont" style:family="text">
      <style:text-properties style:letter-kerning="true"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P1004"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fo:background-color="#FFFFFF">
        <style:tab-stops>
          <style:tab-stop style:type="left" style:position="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fo:background-color="#FFFFFF">
        <style:tab-stops>
          <style:tab-stop style:type="left" style:position="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fo:background-color="#FFFFFF">
        <style:tab-stops>
          <style:tab-stop style:type="left" style:position="1.02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fo:background-color="#FFFFFF">
        <style:tab-stops>
          <style:tab-stop style:type="left" style:position="0.93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5in"/>
    </style:style>
    <style:style style:name="P1051" style:parent-style-name="Normal" style:family="paragraph">
      <style:paragraph-properties fo:text-align="center" fo:text-indent="0.5in" fo:background-color="#FFFFFF">
        <style:tab-stops>
          <style:tab-stop style:type="left" style:position="0.9368in"/>
        </style:tab-stops>
      </style:paragraph-properties>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5in" fo:background-color="#FFFFFF">
        <style:tab-stops>
          <style:tab-stop style:type="left" style:position="0.9368in"/>
        </style:tab-stops>
      </style:paragraph-properties>
      <style:text-properties fo:font-weight="bold" style:font-weight-asian="bold" style:font-size-complex="12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asian="Lucida Sans Unicode" style:letter-kerning="true" style:font-size-complex="12pt"/>
    </style:style>
    <style:style style:name="T1056" style:parent-style-name="DefaultParagraphFont" style:family="text">
      <style:text-properties style:font-name-asian="Lucida Sans Unicode" style:letter-kerning="true" style:font-size-complex="12pt"/>
    </style:style>
    <style:style style:name="T1057" style:parent-style-name="DefaultParagraphFont" style:family="text">
      <style:text-properties style:font-name-asian="Lucida Sans Unicode" style:letter-kerning="true" style:font-size-complex="12pt"/>
    </style:style>
    <style:style style:name="T1058" style:parent-style-name="DefaultParagraphFont" style:family="text">
      <style:text-properties style:font-name-asian="Lucida Sans Unicode" style:letter-kerning="true" style:font-size-complex="12pt" fo:background-color="#FFFFFF"/>
    </style:style>
    <style:style style:name="T1059" style:parent-style-name="DefaultParagraphFont" style:family="text">
      <style:text-properties style:font-name-asian="Lucida Sans Unicode" style:letter-kerning="true" style:font-size-complex="12pt" fo:background-color="#FFFFFF"/>
    </style:style>
    <style:style style:name="T1060" style:parent-style-name="DefaultParagraphFont" style:family="text">
      <style:text-properties style:font-name-asian="Lucida Sans Unicode" style:letter-kerning="true" style:font-size-complex="12pt"/>
    </style:style>
    <style:style style:name="T1061" style:parent-style-name="DefaultParagraphFont" style:family="text">
      <style:text-properties style:font-name-asian="Lucida Sans Unicode" style:letter-kerning="true" style:font-size-complex="12pt"/>
    </style:style>
    <style:style style:name="T1062" style:parent-style-name="DefaultParagraphFont" style:family="text">
      <style:text-properties style:font-name-asian="Lucida Sans Unicode" style:letter-kerning="true" style:font-size-complex="12pt" fo:background-color="#FFFFFF"/>
    </style:style>
    <style:style style:name="T1063" style:parent-style-name="DefaultParagraphFont" style:family="text">
      <style:text-properties style:font-name-asian="Lucida Sans Unicode" style:letter-kerning="true" style:font-size-complex="12pt" fo:background-color="#FFFFFF"/>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name-asian="Lucida Sans Unicode" style:letter-kerning="true" style:font-size-complex="12pt"/>
    </style:style>
    <style:style style:name="T1066" style:parent-style-name="DefaultParagraphFont" style:family="text">
      <style:text-properties style:font-name-asian="Lucida Sans Unicode" style:letter-kerning="true" style:font-size-complex="12pt"/>
    </style:style>
    <style:style style:name="T1067" style:parent-style-name="DefaultParagraphFont" style:family="text">
      <style:text-properties style:font-name-asian="Lucida Sans Unicode" style:letter-kerning="true" style:font-size-complex="12pt"/>
    </style:style>
    <style:style style:name="T1068" style:parent-style-name="DefaultParagraphFont" style:family="text">
      <style:text-properties style:font-name-asian="Lucida Sans Unicode" style:letter-kerning="true" style:font-size-complex="12pt" fo:background-color="#FFFFFF"/>
    </style:style>
    <style:style style:name="T1069" style:parent-style-name="DefaultParagraphFont" style:family="text">
      <style:text-properties style:font-name-asian="Lucida Sans Unicode" style:letter-kerning="true" style:font-size-complex="12pt" fo:background-color="#FFFFFF"/>
    </style:style>
    <style:style style:name="P1070"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1071" style:parent-style-name="DefaultParagraphFont" style:family="text">
      <style:text-properties style:font-name-asian="Lucida Sans Unicode" style:letter-kerning="true" style:font-size-complex="12pt"/>
    </style:style>
    <style:style style:name="T1072" style:parent-style-name="DefaultParagraphFont" style:family="text">
      <style:text-properties style:font-name-asian="Lucida Sans Unicode" style:letter-kerning="true" style:font-size-complex="12pt"/>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fo:background-color="#FFFFFF"/>
    </style:style>
    <style:style style:name="P1075"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1076" style:parent-style-name="DefaultParagraphFont" style:family="text">
      <style:text-properties style:font-name-asian="Lucida Sans Unicode" style:letter-kerning="true" style:font-size-complex="12pt"/>
    </style:style>
    <style:style style:name="T1077" style:parent-style-name="DefaultParagraphFont" style:family="text">
      <style:text-properties style:font-name-asian="Lucida Sans Unicode" style:letter-kerning="true" style:font-size-complex="12pt"/>
    </style:style>
    <style:style style:name="T1078" style:parent-style-name="DefaultParagraphFont" style:family="text">
      <style:text-properties style:font-name-asian="Lucida Sans Unicode" style:letter-kerning="true" style:font-size-complex="12pt"/>
    </style:style>
    <style:style style:name="T1079" style:parent-style-name="DefaultParagraphFont" style:family="text">
      <style:text-properties style:font-name-asian="Lucida Sans Unicode" style:letter-kerning="true" style:font-size-complex="12pt" fo:background-color="#FFFFFF"/>
    </style:style>
    <style:style style:name="T1080" style:parent-style-name="DefaultParagraphFont" style:family="text">
      <style:text-properties style:font-name-asian="Lucida Sans Unicode" style:letter-kerning="true" style:font-size-complex="12pt" fo:background-color="#FFFFFF"/>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Lucida Sans Unicode" style:letter-kerning="true" style:font-size-complex="12pt"/>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font-name-asian="Lucida Sans Unicode" style:letter-kerning="true" style:font-size-complex="12pt"/>
    </style:style>
    <style:style style:name="T1085" style:parent-style-name="DefaultParagraphFont" style:family="text">
      <style:text-properties style:font-name-asian="Lucida Sans Unicode" style:letter-kerning="true" style:font-size-complex="12pt" fo:background-color="#FFFFFF"/>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name-asian="Lucida Sans Unicode" style:letter-kerning="true" style:font-size-complex="12pt"/>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fo:background-color="#FFFFFF"/>
    </style:style>
    <style:style style:name="T1091" style:parent-style-name="DefaultParagraphFont" style:family="text">
      <style:text-properties style:font-name-asian="Lucida Sans Unicode" style:letter-kerning="true" style:font-size-complex="12pt" fo:background-color="#FFFFFF"/>
    </style:style>
    <style:style style:name="T1092" style:parent-style-name="DefaultParagraphFont" style:family="text">
      <style:text-properties style:font-name-asian="Lucida Sans Unicode" fo:font-weight="bold" style:font-weight-asian="bold" style:font-weight-complex="bold" style:letter-kerning="true" style:font-size-complex="12pt" fo:background-color="#FFFFFF"/>
    </style:style>
    <style:style style:name="T1093" style:parent-style-name="DefaultParagraphFont" style:family="text">
      <style:text-properties style:font-name-asian="Lucida Sans Unicode" style:letter-kerning="true" style:font-size-complex="12pt" fo:background-color="#FFFFFF"/>
    </style:style>
    <style:style style:name="P1094" style:parent-style-name="Normal" style:family="paragraph">
      <style:paragraph-properties fo:text-indent="0.5in"/>
    </style:style>
    <style:style style:name="P1095" style:parent-style-name="Normal" style:family="paragraph">
      <style:paragraph-properties fo:text-align="center" fo:text-indent="0.5in" fo:background-color="#FFFFFF"/>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indent="0.5in"/>
      <style:text-properties fo:font-size="11pt" style:font-size-asian="11pt" style:font-size-complex="11pt"/>
    </style:style>
    <style:style style:name="P1100"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indent="0.5in" fo:background-color="#FFFFFF">
        <style:tab-stops>
          <style:tab-stop style:type="left" style:position="0.840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fo:background-color="#FFFFFF">
        <style:tab-stops>
          <style:tab-stop style:type="left" style:position="0.9833in"/>
          <style:tab-stop style:type="left" style:position="1.076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fo:background-color="#FFFFFF">
        <style:tab-stops>
          <style:tab-stop style:type="left" style:position="0.9833in"/>
          <style:tab-stop style:type="left" style:position="1.076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fo:background-color="#FFFFFF">
        <style:tab-stops>
          <style:tab-stop style:type="left" style:position="1.1131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fo:background-color="#FFFFFF">
        <style:tab-stops>
          <style:tab-stop style:type="left" style:position="1.226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fo:background-color="#FFFFFF">
        <style:tab-stops>
          <style:tab-stop style:type="left" style:position="1.1097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fo:background-color="#FFFFFF">
        <style:tab-stops>
          <style:tab-stop style:type="left" style:position="1.0736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indent="0.5in" fo:background-color="#FFFFFF">
        <style:tab-stops>
          <style:tab-stop style:type="left" style:position="0.9736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fo:background-color="#FFFFFF">
        <style:tab-stops>
          <style:tab-stop style:type="left" style:position="0.973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4923in">
        <style:tab-stops>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fo:background-color="#FFFFFF">
        <style:tab-stops>
          <style:tab-stop style:type="left" style:position="0.853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5in" fo:background-color="#FFFFFF"/>
    </style:style>
    <style:style style:name="P1325" style:parent-style-name="Normal" style:family="paragraph">
      <style:paragraph-properties fo:text-align="center" fo:text-indent="0.5in" fo:background-color="#FFFFFF"/>
    </style:style>
    <style:style style:name="T1326" style:parent-style-name="DefaultParagraphFont" style:family="text">
      <style:text-properties fo:font-weight="bold" style:font-weight-asian="bold" style:font-weight-complex="bold" style:font-size-complex="12pt" fo:language="en" fo:country="US"/>
    </style:style>
    <style:style style:name="T1327" style:parent-style-name="DefaultParagraphFont" style:family="text">
      <style:text-properties fo:font-weight="bold" style:font-weight-asian="bold" style:font-weight-complex="bold" style:font-size-complex="12pt" fo:language="en" fo:country="US"/>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indent="0.5in"/>
      <style:text-properties style:font-size-complex="12pt"/>
    </style:style>
    <style:style style:name="P1330"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indent="0.5in" fo:background-color="#FFFFFF">
        <style:tab-stops>
          <style:tab-stop style:type="left" style:position="0.8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fo:background-color="#FFFFFF">
        <style:tab-stops>
          <style:tab-stop style:type="left" style:position="0.996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fo:background-color="#FFFFFF">
        <style:tab-stops>
          <style:tab-stop style:type="left" style:position="0.996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indent="0.5in" fo:background-color="#FFFFFF">
        <style:tab-stops>
          <style:tab-stop style:type="left" style:position="0.8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indent="0.5in" fo:background-color="#FFFFFF">
        <style:tab-stops>
          <style:tab-stop style:type="left" style:position="0.84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in" fo:background-color="#FFFFFF">
        <style:tab-stops>
          <style:tab-stop style:type="left" style:position="0.986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indent="0.5in" fo:background-color="#FFFFFF">
        <style:tab-stops>
          <style:tab-stop style:type="left" style:position="0.863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P1496"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fo:background-color="#FFFFFF">
        <style:tab-stops>
          <style:tab-stop style:type="left" style:position="0.863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fo:background-color="#FFFFFF">
        <style:tab-stops>
          <style:tab-stop style:type="left" style:position="1.023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fo:background-color="#FFFFFF">
        <style:tab-stops>
          <style:tab-stop style:type="left" style:position="1.023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fo:background-color="#FFFFFF">
        <style:tab-stops>
          <style:tab-stop style:type="left" style:position="1.023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fo:background-color="#FFFFFF">
        <style:tab-stops>
          <style:tab-stop style:type="left" style:position="0.5909in"/>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fo:background-color="#FFFFFF">
        <style:tab-stops>
          <style:tab-stop style:type="left" style:position="0.5909in"/>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fo:background-color="#FFFFFF">
        <style:tab-stops>
          <style:tab-stop style:type="left" style:position="0.8861in"/>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fo:background-color="#FFFFFF">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fo:background-color="#FFFFFF">
        <style:tab-stops>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fo:background-color="#FFFFFF">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fo:background-color="#FFFFFF">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P1617" style:parent-style-name="Normal" style:family="paragraph">
      <style:paragraph-properties fo:text-align="center" fo:text-indent="0.5in" fo:background-color="#FFFFFF"/>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indent="0.5in"/>
      <style:text-properties style:font-size-complex="12pt"/>
    </style:style>
    <style:style style:name="P1623"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923in">
        <style:tab-stops>
          <style:tab-stop style:type="left" style:position="0.92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2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5in">
        <style:tab-stops>
          <style:tab-stop style:type="left" style:position="0.92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tab-stops>
          <style:tab-stop style:type="left" style:position="0.9298in"/>
        </style:tab-stops>
      </style:paragraph-properties>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tab-stops>
          <style:tab-stop style:type="left" style:position="0.7875in"/>
          <style:tab-stop style:type="left" style:position="0.9798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4923in">
        <style:tab-stops>
          <style:tab-stop style:type="left" style:position="0.7875in"/>
          <style:tab-stop style:type="left" style:position="0.97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fo:text-indent="0.5in" fo:background-color="#FFFFFF"/>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5in" fo:background-color="#FFFFFF">
        <style:tab-stops>
          <style:tab-stop style:type="left" style:position="0.8631in"/>
        </style:tab-stops>
      </style:paragraph-properties>
      <style:text-properties style:font-size-complex="12pt"/>
    </style:style>
    <style:style style:name="P1720"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fo:background-color="#FFFFFF">
        <style:tab-stops>
          <style:tab-stop style:type="left" style:position="1.046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fo:background-color="#FFFFFF">
        <style:tab-stops>
          <style:tab-stop style:type="left" style:position="0.9701in"/>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1.03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fo:background-color="#FFFFFF">
        <style:tab-stops>
          <style:tab-stop style:type="left" style:position="1.03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indent="0.5in" fo:background-color="#FFFFFF">
        <style:tab-stops>
          <style:tab-stop style:type="left" style:position="0.8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4923in">
        <style:tab-stops>
          <style:tab-stop style:type="left" style:position="0.8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5909in"/>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FF" style:font-size-complex="12pt" style:text-underline-type="single" style:text-underline-style="solid" style:text-underline-width="auto" style:text-underline-mode="continuou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indent="0.5in" fo:background-color="#FFFFFF">
        <style:tab-stops>
          <style:tab-stop style:type="left" style:position="0.8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ext-properties style:font-size-complex="12pt"/>
    </style:style>
    <style:style style:name="P2033" style:parent-style-name="Normal" style:family="paragraph">
      <style:paragraph-properties fo:text-align="justify" fo:text-indent="0.4923in"/>
      <style:text-properties style:font-size-complex="12pt"/>
    </style:style>
    <style:style style:name="P2034" style:parent-style-name="Normal" style:family="paragraph">
      <style:paragraph-properties fo:text-align="justify" fo:text-indent="0.4923in"/>
      <style:text-properties style:font-size-complex="12pt"/>
    </style:style>
    <style:style style:name="P2035" style:parent-style-name="Normal" style:family="paragraph">
      <style:paragraph-properties fo:text-align="justify" fo:text-indent="0.4923in"/>
      <style:text-properties style:font-size-complex="12pt"/>
    </style:style>
    <style:style style:name="P2036" style:parent-style-name="Normal" style:family="paragraph">
      <style:paragraph-properties fo:text-align="justify" fo:text-indent="0.4923in"/>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fo:background-color="#FFFFFF"/>
    </style:style>
    <style:style style:name="P20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text-position="super 66.6%"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indent="0.5in"/>
    </style:style>
    <style:style style:name="P2090" style:parent-style-name="Normal" style:family="paragraph">
      <style:paragraph-properties fo:text-align="center" fo:text-indent="0.5in" fo:background-color="#FFFFFF"/>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indent="0.5in"/>
      <style:text-properties fo:font-size="11pt" style:font-size-asian="11pt" style:font-size-complex="11pt"/>
    </style:style>
    <style:style style:name="P2095"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FF"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indent="0.5in" fo:background-color="#FFFFFF">
        <style:tab-stops>
          <style:tab-stop style:type="left" style:position="0.8465in"/>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in" fo:background-color="#FFFFFF">
        <style:tab-stops>
          <style:tab-stop style:type="left" style:position="0.5333in"/>
          <style:tab-stop style:type="left" style:position="0.9847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indent="0.5in" fo:background-color="#FFFFFF">
        <style:tab-stops>
          <style:tab-stop style:type="left" style:position="0.5333in"/>
          <style:tab-stop style:type="left" style:position="0.9847in"/>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5in" fo:background-color="#FFFFFF">
        <style:tab-stops>
          <style:tab-stop style:type="left" style:position="0.5333in"/>
          <style:tab-stop style:type="left" style:position="0.9847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background-color="#FFFFFF"/>
    </style:style>
    <style:style style:name="T2184" style:parent-style-name="DefaultParagraphFont" style:family="text">
      <style:text-properties style:font-size-complex="12pt"/>
    </style:style>
    <style:style style:name="T2185" style:parent-style-name="DefaultParagraphFont" style:family="text">
      <style:text-properties style:font-size-complex="12pt" fo:background-color="#FFFFFF"/>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fo:text-indent="0.5in" fo:background-color="#FFFFFF"/>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indent="0.5in"/>
      <style:text-properties style:font-size-complex="12pt"/>
    </style:style>
    <style:style style:name="P2212"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in">
        <style:tab-stops>
          <style:tab-stop style:type="left" style:position="0.8402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indent="0.5in"/>
      <style:text-properties style:font-size-complex="12pt"/>
    </style:style>
    <style:style style:name="P2323" style:parent-style-name="Normal" style:family="paragraph">
      <style:paragraph-properties fo:text-align="center" fo:text-indent="0.5in" fo:background-color="#FFFFFF"/>
    </style:style>
    <style:style style:name="P2324" style:parent-style-name="Normal" style:family="paragraph">
      <style:paragraph-properties fo:text-align="center" fo:text-indent="0.5in" fo:background-color="#FFFFFF"/>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indent="0.5in"/>
      <style:text-properties style:font-size-complex="12pt"/>
    </style:style>
    <style:style style:name="P2330"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fo:background-color="#FFFFFF">
        <style:tab-stops>
          <style:tab-stop style:type="left" style:position="0.984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center" fo:text-indent="0.5in" fo:background-color="#FFFFFF"/>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indent="0.5in"/>
      <style:text-properties fo:font-size="11pt" style:font-size-asian="11pt" style:font-size-complex="11pt"/>
    </style:style>
    <style:style style:name="P2412"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indent="0.5in" fo:background-color="#FFFFFF">
        <style:tab-stops>
          <style:tab-stop style:type="left" style:position="0.8402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background-color="#FFFFFF"/>
    </style:style>
    <style:style style:name="T2433" style:parent-style-name="DefaultParagraphFont" style:family="text">
      <style:text-properties fo:font-style="italic" style:font-style-asian="italic" fo:background-color="#FFFFFF"/>
    </style:style>
    <style:style style:name="P2434"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background-color="#FFFFFF"/>
    </style:style>
    <style:style style:name="T2438" style:parent-style-name="DefaultParagraphFont" style:family="text">
      <style:text-properties fo:background-color="#FFFFFF"/>
    </style:style>
    <style:style style:name="P2439" style:parent-style-name="Normal" style:family="paragraph">
      <style:paragraph-properties fo:widows="0" fo:orphans="0" fo:text-indent="0.5in" fo:background-color="#FFFFFF">
        <style:tab-stops>
          <style:tab-stop style:type="left" style:position="0.8631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indent="0.5in"/>
    </style:style>
    <style:style style:name="P2472" style:parent-style-name="Normal" style:family="paragraph">
      <style:paragraph-properties fo:text-align="center" fo:text-indent="0.5in" fo:background-color="#FFFFFF"/>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widows="0" fo:orphans="0" fo:text-align="justify" fo:text-indent="0.5in" fo:background-color="#FFFFFF">
        <style:tab-stops>
          <style:tab-stop style:type="left" style:position="0.9201in"/>
        </style:tab-stops>
      </style:paragraph-properties>
      <style:text-properties style:font-name-asian="Calibri" style:font-size-complex="12pt" style:language-asian="lt" style:country-asian="LT"/>
    </style:style>
    <style:style style:name="P2477" style:parent-style-name="Normal" style:family="paragraph">
      <style:paragraph-properties fo:widows="0" fo:orphans="0" fo:text-align="justify" fo:text-indent="0.4923in">
        <style:tab-stops>
          <style:tab-stop style:type="left" style:position="0.9201in"/>
        </style:tab-stops>
      </style:paragraph-properties>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5in" fo:background-color="#FFFFFF">
        <style:tab-stops>
          <style:tab-stop style:type="left" style:position="1.003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fo:text-indent="0.5in" fo:background-color="#FFFFFF"/>
    </style:style>
    <style:style style:name="P2552" style:parent-style-name="Normal" style:family="paragraph">
      <style:paragraph-properties fo:text-align="center" fo:text-indent="0.5in" fo:background-color="#FFFFFF"/>
    </style:style>
    <style:style style:name="T2553" style:parent-style-name="DefaultParagraphFont" style:family="text">
      <style:text-properties fo:font-weight="bold" style:font-weight-asian="bold" style:font-weight-complex="bold" style:font-size-complex="12pt" fo:language="en" fo:country="US"/>
    </style:style>
    <style:style style:name="T2554" style:parent-style-name="DefaultParagraphFont" style:family="text">
      <style:text-properties fo:font-weight="bold" style:font-weight-asian="bold" style:font-weight-complex="bold" style:font-size-complex="12pt" fo:language="en" fo:country="US"/>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557" style:parent-style-name="Normal" style:family="paragraph">
      <style:paragraph-properties fo:widows="0" fo:orphans="0" fo:text-align="justify" fo:text-indent="0.5in" fo:background-color="#FFFFFF">
        <style:tab-stops>
          <style:tab-stop style:type="left" style:position="0.746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in" fo:background-color="#FFFFFF">
        <style:tab-stops>
          <style:tab-stop style:type="left" style:position="0.746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indent="0.5in"/>
    </style:style>
    <style:style style:name="P2567" style:parent-style-name="Normal" style:family="paragraph">
      <style:paragraph-properties fo:text-align="center" fo:text-indent="0.5in" fo:background-color="#FFFFFF"/>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indent="0.5in"/>
      <style:text-properties style:font-size-complex="12pt"/>
    </style:style>
    <style:style style:name="P2572"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P2645" style:parent-style-name="Normal" style:family="paragraph">
      <style:paragraph-properties fo:widows="0" fo:orphans="0" fo:text-align="justify" fo:text-indent="0.5in">
        <style:tab-stops>
          <style:tab-stop style:type="left" style:position="0.859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fo:background-color="#FFFFFF"/>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MS Mincho" style:font-style-complex="italic"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indent="0.5in"/>
    </style:style>
    <style:style style:name="P2720" style:parent-style-name="Normal" style:family="paragraph">
      <style:paragraph-properties fo:text-align="center" fo:text-indent="0.5in" fo:background-color="#FFFFFF"/>
    </style:style>
    <style:style style:name="T2721" style:parent-style-name="DefaultParagraphFont" style:family="text">
      <style:text-properties fo:font-weight="bold" style:font-weight-asian="bold" style:font-weight-complex="bold" style:font-size-complex="12pt" fo:language="en" fo:country="US"/>
    </style:style>
    <style:style style:name="T2722" style:parent-style-name="DefaultParagraphFont" style:family="text">
      <style:text-properties fo:font-weight="bold" style:font-weight-asian="bold" style:font-weight-complex="bold" style:font-size-complex="12pt" fo:language="en" fo:country="US"/>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indent="0.5in"/>
      <style:text-properties style:font-size-complex="12pt"/>
    </style:style>
    <style:style style:name="P2725" style:parent-style-name="Normal" style:family="paragraph">
      <style:paragraph-properties fo:text-align="justify" fo:text-indent="0.5in">
        <style:tab-stops>
          <style:tab-stop style:type="left" style:position="0.896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8965in"/>
        </style:tab-stops>
      </style:paragraph-properties>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1.0666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1.0666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1.0666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1.0666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1.0666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1.0666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1.0666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center" fo:text-indent="0.5in"/>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indent="0.5in"/>
      <style:text-properties style:font-size-complex="12pt"/>
    </style:style>
    <style:style style:name="P2779" style:parent-style-name="Normal" style:family="paragraph">
      <style:paragraph-properties fo:text-align="justify" fo:text-indent="0.4923in">
        <style:tab-stops>
          <style:tab-stop style:type="left" style:position="0.896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896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896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9034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FF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center" fo:text-indent="0.5in" fo:background-color="#FFFFFF"/>
    </style:style>
    <style:style style:name="T2807" style:parent-style-name="DefaultParagraphFont" style:family="text">
      <style:text-properties fo:font-weight="bold" style:font-weight-asian="bold" style:font-weight-complex="bold" style:font-size-complex="12pt" fo:language="en" fo:country="US"/>
    </style:style>
    <style:style style:name="T2808" style:parent-style-name="DefaultParagraphFont" style:family="text">
      <style:text-properties fo:font-weight="bold" style:font-weight-asian="bold" style:font-weight-complex="bold" style:font-size-complex="12pt" fo:language="en" fo:country="US"/>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indent="0.5in"/>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fo:background-color="#FFFFFF"/>
    </style:style>
    <style:style style:name="T2816" style:parent-style-name="DefaultParagraphFont" style:family="text">
      <style:text-properties style:font-size-complex="12pt" fo:background-color="#FFFFFF"/>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fo:background-color="#FFFFFF">
        <style:tab-stops>
          <style:tab-stop style:type="left" style:position="0.920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fo:text-indent="0.5in" fo:background-color="#FFFFFF"/>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fo:background-color="#FFFFFF">
        <style:tab-stops>
          <style:tab-stop style:type="left" style:position="0.9069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fo:background-color="#FFFFFF">
        <style:tab-stops>
          <style:tab-stop style:type="left" style:position="0.8631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fo:background-color="#FFFFFF">
        <style:tab-stops>
          <style:tab-stop style:type="left" style:position="0.9236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center">
        <style:tab-stops>
          <style:tab-stop style:type="left" style:position="0.5909in"/>
          <style:tab-stop style:type="left" style:position="1.1812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widows="0" fo:orphans="0" fo:text-align="center">
        <style:tab-stops>
          <style:tab-stop style:type="left" style:position="0.5909in"/>
          <style:tab-stop style:type="left" style:position="0.7875in"/>
          <style:tab-stop style:type="left" style:position="0.8861in"/>
        </style:tab-stops>
      </style:paragraph-properties>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widows="0" fo:orphans="0" fo:text-align="center">
        <style:tab-stops>
          <style:tab-stop style:type="left" style:position="0.5909in"/>
          <style:tab-stop style:type="left" style:position="0.7875in"/>
          <style:tab-stop style:type="left" style:position="0.8861in"/>
        </style:tab-stops>
      </style:paragraph-properties>
      <style:text-properties style:font-size-complex="12pt"/>
    </style:style>
    <style:style style:name="P287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center">
        <style:tab-stops>
          <style:tab-stop style:type="left" style:position="0.5909in"/>
          <style:tab-stop style:type="left" style:position="0.7875in"/>
          <style:tab-stop style:type="left" style:position="0.8861in"/>
        </style:tab-stops>
      </style:paragraph-properties>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widows="0" fo:orphans="0" fo:text-align="center">
        <style:tab-stops>
          <style:tab-stop style:type="left" style:position="0.5909in"/>
          <style:tab-stop style:type="left" style:position="0.7875in"/>
          <style:tab-stop style:type="left" style:position="0.8861in"/>
        </style:tab-stops>
      </style:paragraph-properties>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fo:hyphenate="false"/>
    </style:style>
    <style:style style:name="P29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P29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size-complex="12pt" fo:background-color="#FFFFFF"/>
    </style:style>
    <style:style style:name="T2953" style:parent-style-name="DefaultParagraphFont" style:family="text">
      <style:text-properties style:font-size-complex="12pt" fo:background-color="#FFFFFF"/>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size-complex="12pt" fo:background-color="#FFFFFF"/>
    </style:style>
    <style:style style:name="P29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58" style:parent-style-name="DefaultParagraphFont" style:family="text">
      <style:text-properties style:font-size-complex="12pt" fo:background-color="#FFFFFF"/>
    </style:style>
    <style:style style:name="T2959" style:parent-style-name="DefaultParagraphFont" style:family="text">
      <style:text-properties style:font-size-complex="12pt" fo:background-color="#FFFFFF"/>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P29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P29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73" style:parent-style-name="DefaultParagraphFont" style:family="text">
      <style:text-properties style:font-name-asian="Calibri"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P29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size-complex="12pt" fo:background-color="#FFFFFF"/>
    </style:style>
    <style:style style:name="T2980" style:parent-style-name="DefaultParagraphFont" style:family="text">
      <style:text-properties style:font-size-complex="12pt" fo:background-color="#FFFFFF"/>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center" fo:text-indent="0.5in" fo:background-color="#FFFFFF"/>
    </style:style>
    <style:style style:name="T2988" style:parent-style-name="DefaultParagraphFont" style:family="text">
      <style:text-properties fo:font-weight="bold" style:font-weight-asian="bold" style:font-weight-complex="bold" style:font-size-complex="12pt" fo:language="en" fo:country="US"/>
    </style:style>
    <style:style style:name="T2989" style:parent-style-name="DefaultParagraphFont" style:family="text">
      <style:text-properties fo:font-weight="bold" style:font-weight-asian="bold" style:font-weight-complex="bold" style:font-size-complex="12pt" fo:language="en" fo:country="US"/>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indent="0.5in"/>
      <style:text-properties style:font-size-complex="12pt"/>
    </style:style>
    <style:style style:name="P2992"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center" fo:background-color="#FFFFFF">
        <style:tab-stops>
          <style:tab-stop style:type="left" style:position="0.8534in"/>
        </style:tab-stops>
      </style:paragraph-properties>
    </style:style>
    <style:style style:name="T3018" style:parent-style-name="DefaultParagraphFont" style:family="text">
      <style:text-properties style:font-size-complex="12pt"/>
    </style:style>
    <style:style style:name="P3019" style:parent-style-name="Normal" style:master-page-name="MPF2" style:family="paragraph">
      <style:paragraph-properties fo:break-before="page" fo:margin-left="3.543in" style:page-number="1">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 style:type="left" style:position="2.0687in"/>
          <style:tab-stop style:type="left" style:position="2.7312in"/>
          <style:tab-stop style:type="left" style:position="3.2833in"/>
        </style:tab-stops>
      </style:paragraph-properties>
      <style:text-properties style:font-size-complex="12pt"/>
    </style:style>
    <style:style style:name="P3021"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s>
      </style:paragraph-properties>
      <style:text-properties style:font-size-complex="12pt"/>
    </style:style>
    <style:style style:name="P3022"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s>
      </style:paragraph-properties>
      <style:text-properties style:font-size-complex="12pt"/>
    </style:style>
    <style:style style:name="P3023"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 style:type="left" style:position="1.8166in"/>
          <style:tab-stop style:type="left" style:position="2.0687in"/>
          <style:tab-stop style:type="left" style:position="2.7312in"/>
          <style:tab-stop style:type="left" style:position="3.2833in"/>
        </style:tab-stops>
      </style:paragraph-properties>
      <style:text-properties style:font-size-complex="12pt"/>
    </style:style>
    <style:style style:name="P3024" style:parent-style-name="Normal" style:family="paragraph">
      <style:paragraph-properties>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5.3597in"/>
          <style:tab-stop style:type="left" style:position="5.6118in"/>
          <style:tab-stop style:type="left" style:position="6.2743in"/>
          <style:tab-stop style:type="left" style:position="6.8263in"/>
        </style:tab-stops>
      </style:paragraph-properties>
      <style:text-properties style:font-size-complex="12pt"/>
    </style:style>
    <style:style style:name="P3025"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text-properties style:font-size-complex="12pt"/>
    </style:style>
    <style:style style:name="P3026"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fo:letter-spacing="0.0416in" style:font-size-complex="12pt"/>
    </style:style>
    <style:style style:name="P3029"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style>
    <style:style style:name="P3030" style:parent-style-name="Normal" style:family="paragraph">
      <style:paragraph-properties fo:text-align="center">
        <style:tab-stops>
          <style:tab-stop style:type="left" style:position="6.8263in"/>
        </style:tab-stops>
      </style:paragraph-properties>
      <style:text-properties style:font-size-complex="12pt"/>
    </style:style>
    <style:style style:name="P3031" style:parent-style-name="Normal" style:family="paragraph">
      <style:paragraph-properties>
        <style:tab-stops>
          <style:tab-stop style:type="left" style:position="6.8263in"/>
        </style:tab-stops>
      </style:paragraph-properties>
      <style:text-properties style:font-size-complex="12pt"/>
    </style:style>
    <style:style style:name="TableColumn3033" style:family="table-column">
      <style:table-column-properties style:column-width="0.3534in" style:use-optimal-column-width="false"/>
    </style:style>
    <style:style style:name="TableColumn3034" style:family="table-column">
      <style:table-column-properties style:column-width="0.8861in" style:use-optimal-column-width="false"/>
    </style:style>
    <style:style style:name="TableColumn3035" style:family="table-column">
      <style:table-column-properties style:column-width="1.0826in" style:use-optimal-column-width="false"/>
    </style:style>
    <style:style style:name="TableColumn3036" style:family="table-column">
      <style:table-column-properties style:column-width="0.2736in" style:use-optimal-column-width="false"/>
    </style:style>
    <style:style style:name="TableColumn3037" style:family="table-column">
      <style:table-column-properties style:column-width="1.1361in" style:use-optimal-column-width="false"/>
    </style:style>
    <style:style style:name="TableColumn3038" style:family="table-column">
      <style:table-column-properties style:column-width="0.4722in" style:use-optimal-column-width="false"/>
    </style:style>
    <style:style style:name="TableColumn3039" style:family="table-column">
      <style:table-column-properties style:column-width="0.9805in" style:use-optimal-column-width="false"/>
    </style:style>
    <style:style style:name="TableColumn3040" style:family="table-column">
      <style:table-column-properties style:column-width="0.2673in" style:use-optimal-column-width="false"/>
    </style:style>
    <style:style style:name="TableColumn3041" style:family="table-column">
      <style:table-column-properties style:column-width="0.6736in" style:use-optimal-column-width="false"/>
    </style:style>
    <style:style style:name="TableColumn3042" style:family="table-column">
      <style:table-column-properties style:column-width="0.568in" style:use-optimal-column-width="false"/>
    </style:style>
    <style:style style:name="Table3032" style:family="table">
      <style:table-properties style:width="6.6937in" fo:margin-left="0in" table:align="left"/>
    </style:style>
    <style:style style:name="TableRow3043" style:family="table-row">
      <style:table-row-properties style:min-row-height="0.6041in" style:use-optimal-row-height="false"/>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Normal" style:family="paragraph">
      <style:paragraph-properties fo:text-align="center"/>
      <style:text-properties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49" style:parent-style-name="Normal" style:family="paragraph">
      <style:paragraph-properties fo:text-align="center"/>
      <style:text-properties style:font-size-complex="12p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51" style:parent-style-name="Normal" style:family="paragraph">
      <style:paragraph-properties fo:text-align="center"/>
      <style:text-properties style:font-size-complex="12p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53" style:parent-style-name="Normal" style:family="paragraph">
      <style:paragraph-properties fo:text-align="center"/>
      <style:text-properties style:font-size-complex="12p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55" style:parent-style-name="Normal" style:family="paragraph">
      <style:paragraph-properties fo:text-align="center"/>
      <style:text-properties style:font-size-complex="12pt"/>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57" style:parent-style-name="Normal" style:family="paragraph">
      <style:paragraph-properties fo:text-align="center"/>
      <style:text-properties style:font-size-complex="12pt"/>
    </style:style>
    <style:style style:name="TableRow3058" style:family="table-row">
      <style:table-row-properties style:min-row-height="0.2395in" style:use-optimal-row-height="false"/>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60" style:parent-style-name="Normal" style:family="paragraph">
      <style:paragraph-properties fo:text-align="center" fo:text-indent="0.043in"/>
      <style:text-properties style:font-size-complex="12pt"/>
    </style:style>
    <style:style style:name="TableCell30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2" style:parent-style-name="Normal" style:family="paragraph">
      <style:paragraph-properties fo:text-align="center" fo:text-indent="0.043in"/>
      <style:text-properties style:font-size-complex="12pt"/>
    </style:style>
    <style:style style:name="TableCell30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4" style:parent-style-name="Normal" style:family="paragraph">
      <style:paragraph-properties fo:text-indent="0.043in"/>
      <style:text-properties style:font-size-complex="12p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66" style:parent-style-name="Normal" style:family="paragraph">
      <style:paragraph-properties fo:text-align="center" fo:text-indent="0.043in"/>
      <style:text-properties style:font-size-complex="12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68" style:parent-style-name="Normal" style:family="paragraph">
      <style:paragraph-properties fo:text-indent="0.043in"/>
      <style:text-properties style:font-size-complex="12p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70" style:parent-style-name="Normal" style:family="paragraph">
      <style:paragraph-properties fo:text-align="center" fo:text-indent="0.043in"/>
      <style:text-properties style:font-size-complex="12pt"/>
    </style:style>
    <style:style style:name="TableCell30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2" style:parent-style-name="Normal" style:family="paragraph">
      <style:paragraph-properties fo:text-align="center" fo:text-indent="0.043in"/>
      <style:text-properties style:font-size-complex="12pt"/>
    </style:style>
    <style:style style:name="TableRow3073" style:family="table-row">
      <style:table-row-properties style:min-row-height="0.2395in" style:use-optimal-row-height="false"/>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75" style:parent-style-name="Normal" style:family="paragraph">
      <style:paragraph-properties fo:text-align="center" fo:text-indent="0.043in"/>
      <style:text-properties style:font-size-complex="12pt"/>
    </style:style>
    <style:style style:name="TableCell30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7" style:parent-style-name="Normal" style:family="paragraph">
      <style:paragraph-properties fo:text-align="center" fo:text-indent="0.043in"/>
      <style:text-properties style:font-size-complex="12pt"/>
    </style:style>
    <style:style style:name="TableCell30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9" style:parent-style-name="Normal" style:family="paragraph">
      <style:paragraph-properties fo:text-indent="0.043in"/>
      <style:text-properties style:font-size-complex="12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81" style:parent-style-name="Normal" style:family="paragraph">
      <style:paragraph-properties fo:text-align="center" fo:text-indent="0.043in"/>
      <style:text-properties style:font-size-complex="12p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83" style:parent-style-name="Normal" style:family="paragraph">
      <style:paragraph-properties fo:text-indent="0.043in"/>
      <style:text-properties style:font-size-complex="12pt"/>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85" style:parent-style-name="Normal" style:family="paragraph">
      <style:paragraph-properties fo:text-align="center" fo:text-indent="0.043in"/>
      <style:text-properties style:font-size-complex="12pt"/>
    </style:style>
    <style:style style:name="TableCell30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7" style:parent-style-name="Normal" style:family="paragraph">
      <style:paragraph-properties fo:text-align="center" fo:text-indent="0.043in"/>
      <style:text-properties style:font-size-complex="12pt"/>
    </style:style>
    <style:style style:name="TableRow3088" style:family="table-row">
      <style:table-row-properties style:min-row-height="0.2395in" style:use-optimal-row-height="false"/>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90" style:parent-style-name="Normal" style:family="paragraph">
      <style:paragraph-properties fo:text-align="center" fo:text-indent="0.043in"/>
      <style:text-properties style:font-size-complex="12pt"/>
    </style:style>
    <style:style style:name="TableCell30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2" style:parent-style-name="Normal" style:family="paragraph">
      <style:paragraph-properties fo:text-align="center" fo:text-indent="0.043in"/>
      <style:text-properties style:font-size-complex="12pt"/>
    </style:style>
    <style:style style:name="TableCell30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4" style:parent-style-name="Normal" style:family="paragraph">
      <style:paragraph-properties fo:text-indent="0.043in"/>
      <style:text-properties style:font-size-complex="12p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96" style:parent-style-name="Normal" style:family="paragraph">
      <style:paragraph-properties fo:text-align="center" fo:text-indent="0.043in"/>
      <style:text-properties style:font-size-complex="12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98" style:parent-style-name="Normal" style:family="paragraph">
      <style:paragraph-properties fo:text-indent="0.043in"/>
      <style:text-properties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00" style:parent-style-name="Normal" style:family="paragraph">
      <style:paragraph-properties fo:text-align="center" fo:text-indent="0.043in"/>
      <style:text-properties style:font-size-complex="12pt"/>
    </style:style>
    <style:style style:name="TableCell31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2" style:parent-style-name="Normal" style:family="paragraph">
      <style:paragraph-properties fo:text-align="center" fo:text-indent="0.043in"/>
      <style:text-properties style:font-size-complex="12pt"/>
    </style:style>
    <style:style style:name="TableRow3103" style:family="table-row">
      <style:table-row-properties style:min-row-height="0.2395in" style:use-optimal-row-height="false"/>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05" style:parent-style-name="Normal" style:family="paragraph">
      <style:paragraph-properties fo:text-align="center" fo:text-indent="0.043in"/>
      <style:text-properties style:font-size-complex="12pt"/>
    </style:style>
    <style:style style:name="TableCell31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7" style:parent-style-name="Normal" style:family="paragraph">
      <style:paragraph-properties fo:text-align="center" fo:text-indent="0.043in"/>
      <style:text-properties style:font-size-complex="12pt"/>
    </style:style>
    <style:style style:name="TableCell31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9" style:parent-style-name="Normal" style:family="paragraph">
      <style:paragraph-properties fo:text-indent="0.043in"/>
      <style:text-properties style:font-size-complex="12pt"/>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11" style:parent-style-name="Normal" style:family="paragraph">
      <style:paragraph-properties fo:text-align="center" fo:text-indent="0.043in"/>
      <style:text-properties style:font-size-complex="12p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13" style:parent-style-name="Normal" style:family="paragraph">
      <style:paragraph-properties fo:text-indent="0.043in"/>
      <style:text-properties style:font-size-complex="12p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15" style:parent-style-name="Normal" style:family="paragraph">
      <style:paragraph-properties fo:text-align="center" fo:text-indent="0.043in"/>
      <style:text-properties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7" style:parent-style-name="Normal" style:family="paragraph">
      <style:paragraph-properties fo:text-align="center" fo:text-indent="0.043in"/>
      <style:text-properties style:font-size-complex="12pt"/>
    </style:style>
    <style:style style:name="TableRow3118" style:family="table-row">
      <style:table-row-properties style:min-row-height="0.2395in" style:use-optimal-row-height="false"/>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20" style:parent-style-name="Normal" style:family="paragraph">
      <style:paragraph-properties fo:text-align="center" fo:text-indent="0.043in"/>
      <style:text-properties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2" style:parent-style-name="Normal" style:family="paragraph">
      <style:paragraph-properties fo:text-align="center" fo:text-indent="0.043in"/>
      <style:text-properties style:font-size-complex="12pt"/>
    </style:style>
    <style:style style:name="TableCell31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4" style:parent-style-name="Normal" style:family="paragraph">
      <style:paragraph-properties fo:text-indent="0.043in"/>
      <style:text-properties style:font-size-complex="12pt"/>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26" style:parent-style-name="Normal" style:family="paragraph">
      <style:paragraph-properties fo:text-align="center" fo:text-indent="0.043in"/>
      <style:text-properties style:font-size-complex="12p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28" style:parent-style-name="Normal" style:family="paragraph">
      <style:paragraph-properties fo:text-indent="0.043in"/>
      <style:text-properties style:font-size-complex="12p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30" style:parent-style-name="Normal" style:family="paragraph">
      <style:paragraph-properties fo:text-align="center" fo:text-indent="0.043in"/>
      <style:text-properties style:font-size-complex="12pt"/>
    </style:style>
    <style:style style:name="TableCell31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2" style:parent-style-name="Normal" style:family="paragraph">
      <style:paragraph-properties fo:text-align="center" fo:text-indent="0.043in"/>
      <style:text-properties style:font-size-complex="12pt"/>
    </style:style>
    <style:style style:name="TableRow3133" style:family="table-row">
      <style:table-row-properties style:min-row-height="0.2395in" style:use-optimal-row-height="false"/>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35" style:parent-style-name="Normal" style:family="paragraph">
      <style:paragraph-properties fo:text-align="center" fo:text-indent="0.043in"/>
      <style:text-properties style:font-size-complex="12pt"/>
    </style:style>
    <style:style style:name="TableCell31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7" style:parent-style-name="Normal" style:family="paragraph">
      <style:paragraph-properties fo:text-align="center" fo:text-indent="0.043in"/>
      <style:text-properties style:font-size-complex="12pt"/>
    </style:style>
    <style:style style:name="TableCell31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9" style:parent-style-name="Normal" style:family="paragraph">
      <style:paragraph-properties fo:text-indent="0.043in"/>
      <style:text-properties style:font-size-complex="12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41" style:parent-style-name="Normal" style:family="paragraph">
      <style:paragraph-properties fo:text-align="center" fo:text-indent="0.043in"/>
      <style:text-properties style:font-size-complex="12pt"/>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43" style:parent-style-name="Normal" style:family="paragraph">
      <style:paragraph-properties fo:text-indent="0.043in"/>
      <style:text-properties style:font-size-complex="12p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45" style:parent-style-name="Normal" style:family="paragraph">
      <style:paragraph-properties fo:text-align="center" fo:text-indent="0.043in"/>
      <style:text-properties style:font-size-complex="12pt"/>
    </style:style>
    <style:style style:name="TableCell31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7" style:parent-style-name="Normal" style:family="paragraph">
      <style:paragraph-properties fo:text-align="center" fo:text-indent="0.043in"/>
      <style:text-properties style:font-size-complex="12pt"/>
    </style:style>
    <style:style style:name="TableRow3148" style:family="table-row">
      <style:table-row-properties style:min-row-height="0.2395in" style:use-optimal-row-height="false"/>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50" style:parent-style-name="Normal" style:family="paragraph">
      <style:paragraph-properties fo:text-align="center" fo:text-indent="0.043in"/>
      <style:text-properties style:font-size-complex="12pt"/>
    </style:style>
    <style:style style:name="TableCell31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2" style:parent-style-name="Normal" style:family="paragraph">
      <style:paragraph-properties fo:text-align="center" fo:text-indent="0.043in"/>
      <style:text-properties style:font-size-complex="12pt"/>
    </style:style>
    <style:style style:name="TableCell31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4" style:parent-style-name="Normal" style:family="paragraph">
      <style:paragraph-properties fo:text-indent="0.043in"/>
      <style:text-properties style:font-size-complex="12pt"/>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56" style:parent-style-name="Normal" style:family="paragraph">
      <style:paragraph-properties fo:text-align="center" fo:text-indent="0.043in"/>
      <style:text-properties style:font-size-complex="12pt"/>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58" style:parent-style-name="Normal" style:family="paragraph">
      <style:paragraph-properties fo:text-indent="0.043in"/>
      <style:text-properties style:font-size-complex="12pt"/>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60" style:parent-style-name="Normal" style:family="paragraph">
      <style:paragraph-properties fo:text-align="center" fo:text-indent="0.043in"/>
      <style:text-properties style:font-size-complex="12pt"/>
    </style:style>
    <style:style style:name="TableCell31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2" style:parent-style-name="Normal" style:family="paragraph">
      <style:paragraph-properties fo:text-align="center" fo:text-indent="0.043in"/>
      <style:text-properties style:font-size-complex="12pt"/>
    </style:style>
    <style:style style:name="TableRow3163" style:family="table-row">
      <style:table-row-properties style:min-row-height="0.2395in" style:use-optimal-row-height="false"/>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65" style:parent-style-name="Normal" style:family="paragraph">
      <style:paragraph-properties fo:text-align="center" fo:text-indent="0.043in"/>
      <style:text-properties style:font-size-complex="12pt"/>
    </style:style>
    <style:style style:name="TableCell31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7" style:parent-style-name="Normal" style:family="paragraph">
      <style:paragraph-properties fo:text-align="center" fo:text-indent="0.043in"/>
      <style:text-properties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9" style:parent-style-name="Normal" style:family="paragraph">
      <style:paragraph-properties fo:text-indent="0.043in"/>
      <style:text-properties style:font-size-complex="12p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71" style:parent-style-name="Normal" style:family="paragraph">
      <style:paragraph-properties fo:text-align="center" fo:text-indent="0.043in"/>
      <style:text-properties style:font-size-complex="12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73" style:parent-style-name="Normal" style:family="paragraph">
      <style:paragraph-properties fo:text-indent="0.043in"/>
      <style:text-properties style:font-size-complex="12p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75" style:parent-style-name="Normal" style:family="paragraph">
      <style:paragraph-properties fo:text-align="center" fo:text-indent="0.043in"/>
      <style:text-properties style:font-size-complex="12pt"/>
    </style:style>
    <style:style style:name="TableCell31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7" style:parent-style-name="Normal" style:family="paragraph">
      <style:paragraph-properties fo:text-align="center" fo:text-indent="0.043in"/>
      <style:text-properties style:font-size-complex="12pt"/>
    </style:style>
    <style:style style:name="TableRow3178" style:family="table-row">
      <style:table-row-properties style:min-row-height="0.2395in" style:use-optimal-row-height="false"/>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fo:text-indent="0.043in"/>
      <style:text-properties style:font-size-complex="12pt"/>
    </style:style>
    <style:style style:name="TableCell31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fo:text-indent="0.043in"/>
      <style:text-properties style:font-size-complex="12pt"/>
    </style:style>
    <style:style style:name="TableCell31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4" style:parent-style-name="Normal" style:family="paragraph">
      <style:paragraph-properties fo:text-indent="0.043in"/>
      <style:text-properties style:font-size-complex="12p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86" style:parent-style-name="Normal" style:family="paragraph">
      <style:paragraph-properties fo:text-align="center" fo:text-indent="0.043in"/>
      <style:text-properties style:font-size-complex="12pt"/>
    </style:style>
    <style:style style:name="TableCell31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88" style:parent-style-name="Normal" style:family="paragraph">
      <style:paragraph-properties fo:text-indent="0.043in"/>
      <style:text-properties style:font-size-complex="12pt"/>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90" style:parent-style-name="Normal" style:family="paragraph">
      <style:paragraph-properties fo:text-align="center" fo:text-indent="0.043in"/>
      <style:text-properties style:font-size-complex="12pt"/>
    </style:style>
    <style:style style:name="TableCell31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2" style:parent-style-name="Normal" style:family="paragraph">
      <style:paragraph-properties fo:text-align="center" fo:text-indent="0.043in"/>
      <style:text-properties style:font-size-complex="12pt"/>
    </style:style>
    <style:style style:name="TableRow3193" style:family="table-row">
      <style:table-row-properties style:min-row-height="0.2395in" style:use-optimal-row-height="false"/>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95" style:parent-style-name="Normal" style:family="paragraph">
      <style:paragraph-properties fo:text-align="center" fo:text-indent="0.043in"/>
      <style:text-properties style:font-size-complex="12pt"/>
    </style:style>
    <style:style style:name="TableCell31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fo:text-indent="0.043in"/>
      <style:text-properties style:font-size-complex="12pt"/>
    </style:style>
    <style:style style:name="TableCell31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9" style:parent-style-name="Normal" style:family="paragraph">
      <style:paragraph-properties fo:text-indent="0.043in"/>
      <style:text-properties style:font-size-complex="12p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fo:text-indent="0.043in"/>
      <style:text-properties style:font-size-complex="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03" style:parent-style-name="Normal" style:family="paragraph">
      <style:paragraph-properties fo:text-indent="0.043in"/>
      <style:text-properties style:font-size-complex="12pt"/>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fo:text-indent="0.043in"/>
      <style:text-properties style:font-size-complex="12pt"/>
    </style:style>
    <style:style style:name="TableCell32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7" style:parent-style-name="Normal" style:family="paragraph">
      <style:paragraph-properties fo:text-align="center" fo:text-indent="0.043in"/>
      <style:text-properties style:font-size-complex="12pt"/>
    </style:style>
    <style:style style:name="TableRow3208" style:family="table-row">
      <style:table-row-properties style:min-row-height="0.2395in" style:use-optimal-row-height="false"/>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fo:text-indent="0.043in"/>
      <style:text-properties style:font-size-complex="12pt"/>
    </style:style>
    <style:style style:name="TableCell32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fo:text-indent="0.043in"/>
      <style:text-properties style:font-size-complex="12pt"/>
    </style:style>
    <style:style style:name="TableCell32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14" style:parent-style-name="Normal" style:family="paragraph">
      <style:paragraph-properties fo:text-indent="0.043in"/>
      <style:text-properties style:font-size-complex="12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16" style:parent-style-name="Normal" style:family="paragraph">
      <style:paragraph-properties fo:text-align="center" fo:text-indent="0.043in"/>
      <style:text-properties style:font-size-complex="12p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18" style:parent-style-name="Normal" style:family="paragraph">
      <style:paragraph-properties fo:text-indent="0.043in"/>
      <style:text-properties style:font-size-complex="12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20" style:parent-style-name="Normal" style:family="paragraph">
      <style:paragraph-properties fo:text-align="center" fo:text-indent="0.043in"/>
      <style:text-properties style:font-size-complex="12pt"/>
    </style:style>
    <style:style style:name="TableCell32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2" style:parent-style-name="Normal" style:family="paragraph">
      <style:paragraph-properties fo:text-align="center" fo:text-indent="0.043in"/>
      <style:text-properties style:font-size-complex="12pt"/>
    </style:style>
    <style:style style:name="TableRow3223" style:family="table-row">
      <style:table-row-properties style:min-row-height="0.2395in" style:use-optimal-row-height="false"/>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225" style:parent-style-name="Normal" style:family="paragraph">
      <style:paragraph-properties fo:text-align="center" fo:text-indent="0.043in"/>
      <style:text-properties style:font-size-complex="12pt"/>
    </style:style>
    <style:style style:name="TableCell32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7" style:parent-style-name="Normal" style:family="paragraph">
      <style:paragraph-properties fo:text-align="center" fo:text-indent="0.043in"/>
      <style:text-properties style:font-size-complex="12pt"/>
    </style:style>
    <style:style style:name="TableCell32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9" style:parent-style-name="Normal" style:family="paragraph">
      <style:paragraph-properties fo:text-indent="0.043in"/>
      <style:text-properties style:font-size-complex="12p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31" style:parent-style-name="Normal" style:family="paragraph">
      <style:paragraph-properties fo:text-align="center" fo:text-indent="0.043in"/>
      <style:text-properties style:font-size-complex="12p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33" style:parent-style-name="Normal" style:family="paragraph">
      <style:paragraph-properties fo:text-indent="0.043in"/>
      <style:text-properties style:font-size-complex="12p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35" style:parent-style-name="Normal" style:family="paragraph">
      <style:paragraph-properties fo:text-align="center" fo:text-indent="0.043in"/>
      <style:text-properties style:font-size-complex="12pt"/>
    </style:style>
    <style:style style:name="TableCell32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37" style:parent-style-name="Normal" style:family="paragraph">
      <style:paragraph-properties fo:text-align="center" fo:text-indent="0.043in"/>
      <style:text-properties style:font-size-complex="12pt"/>
    </style:style>
    <style:style style:name="TableRow3238" style:family="table-row">
      <style:table-row-properties style:min-row-height="0.2395in" style:use-optimal-row-height="false"/>
    </style:style>
    <style:style style:name="TableCell3239"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fo:wrap-option="no-wrap"/>
    </style:style>
    <style:style style:name="P3240" style:parent-style-name="Normal" style:family="paragraph">
      <style:paragraph-properties fo:text-align="end"/>
      <style:text-properties style:font-size-complex="12pt"/>
    </style:style>
    <style:style style:name="TableCell32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242" style:parent-style-name="Normal" style:family="paragraph">
      <style:paragraph-properties fo:text-align="center" fo:text-indent="0.043in"/>
      <style:text-properties style:font-size-complex="12pt"/>
    </style:style>
    <style:style style:name="TableRow3243" style:family="table-row">
      <style:table-row-properties style:min-row-height="0.2395in" style:use-optimal-row-height="false"/>
    </style:style>
    <style:style style:name="TableCell3244" style:family="table-cell">
      <style:table-cell-properties fo:border="none" style:writing-mode="lr-tb" style:vertical-align="bottom" fo:padding-top="0in" fo:padding-left="0in" fo:padding-bottom="0in" fo:padding-right="0in" fo:wrap-option="no-wrap"/>
    </style:style>
    <style:style style:name="P3245" style:parent-style-name="Normal" style:family="paragraph">
      <style:text-properties style:font-size-complex="12pt"/>
    </style:style>
    <style:style style:name="TableRow3246" style:family="table-row">
      <style:table-row-properties style:min-row-height="0.2395in" style:use-optimal-row-height="false"/>
    </style:style>
    <style:style style:name="TableCell3247" style:family="table-cell">
      <style:table-cell-properties fo:border="none" style:writing-mode="lr-tb" style:vertical-align="bottom" fo:padding-top="0in" fo:padding-left="0in" fo:padding-bottom="0in" fo:padding-right="0in" fo:wrap-option="no-wrap"/>
    </style:style>
    <style:style style:name="P3248" style:parent-style-name="Normal" style:family="paragraph">
      <style:text-properties style:font-size-complex="12pt"/>
    </style:style>
    <style:style style:name="TableCell324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250" style:parent-style-name="Normal" style:family="paragraph">
      <style:paragraph-properties fo:text-indent="0.043in"/>
      <style:text-properties style:font-size-complex="12pt"/>
    </style:style>
    <style:style style:name="TableCell3251" style:family="table-cell">
      <style:table-cell-properties fo:border="none" style:writing-mode="lr-tb" style:vertical-align="bottom" fo:padding-top="0in" fo:padding-left="0in" fo:padding-bottom="0in" fo:padding-right="0in" fo:wrap-option="no-wrap"/>
    </style:style>
    <style:style style:name="P3252" style:parent-style-name="Normal" style:family="paragraph">
      <style:text-properties style:font-size-complex="12pt"/>
    </style:style>
    <style:style style:name="TableCell3253"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254" style:parent-style-name="Normal" style:family="paragraph">
      <style:paragraph-properties fo:text-align="center" fo:text-indent="0.043in"/>
      <style:text-properties style:font-size-complex="12pt"/>
    </style:style>
    <style:style style:name="TableCell3255" style:family="table-cell">
      <style:table-cell-properties fo:border="none" style:writing-mode="lr-tb" style:vertical-align="bottom" fo:padding-top="0in" fo:padding-left="0in" fo:padding-bottom="0in" fo:padding-right="0in" fo:wrap-option="no-wrap"/>
    </style:style>
    <style:style style:name="P3256" style:parent-style-name="Normal" style:family="paragraph">
      <style:text-properties style:font-size-complex="12pt"/>
    </style:style>
    <style:style style:name="TableCell3257"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258" style:parent-style-name="Normal" style:family="paragraph">
      <style:paragraph-properties fo:text-align="center" fo:text-indent="0.043in"/>
      <style:text-properties style:font-size-complex="12pt"/>
    </style:style>
    <style:style style:name="TableRow3259" style:family="table-row">
      <style:table-row-properties style:min-row-height="0.177in" style:use-optimal-row-height="false"/>
    </style:style>
    <style:style style:name="TableCell3260" style:family="table-cell">
      <style:table-cell-properties fo:border="none"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none" style:writing-mode="lr-tb" fo:padding-top="0in" fo:padding-left="0in" fo:padding-bottom="0in" fo:padding-right="0in" fo:wrap-option="no-wrap"/>
    </style:style>
    <style:style style:name="P3263" style:parent-style-name="Normal" style:family="paragraph">
      <style:paragraph-properties fo:text-align="center"/>
      <style:text-properties style:font-size-complex="12pt"/>
    </style:style>
    <style:style style:name="TableCell3264" style:family="table-cell">
      <style:table-cell-properties fo:border="none" style:writing-mode="lr-tb"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none" style:writing-mode="lr-tb"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none"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none"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none"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Row3274" style:family="table-row">
      <style:table-row-properties style:min-row-height="0.1145in" style:use-optimal-row-height="false"/>
    </style:style>
    <style:style style:name="TableCell3275" style:family="table-cell">
      <style:table-cell-properties fo:border="none" style:writing-mode="lr-tb" style:vertical-align="bottom" fo:padding-top="0in" fo:padding-left="0in" fo:padding-bottom="0in" fo:padding-right="0in" fo:wrap-option="no-wrap"/>
    </style:style>
    <style:style style:name="P3276" style:parent-style-name="Normal" style:family="paragraph">
      <style:text-properties style:font-size-complex="12pt"/>
    </style:style>
    <style:style style:name="TableCell3277" style:family="table-cell">
      <style:table-cell-properties fo:border="none" style:writing-mode="lr-tb" style:vertical-align="bottom" fo:padding-top="0in" fo:padding-left="0in" fo:padding-bottom="0in" fo:padding-right="0in" fo:wrap-option="no-wrap"/>
    </style:style>
    <style:style style:name="P3278" style:parent-style-name="Normal" style:family="paragraph">
      <style:text-properties style:font-size-complex="12pt"/>
    </style:style>
    <style:style style:name="TableCell3279" style:family="table-cell">
      <style:table-cell-properties fo:border="none" style:writing-mode="lr-tb" style:vertical-align="bottom" fo:padding-top="0in" fo:padding-left="0in" fo:padding-bottom="0in" fo:padding-right="0in" fo:wrap-option="no-wrap"/>
    </style:style>
    <style:style style:name="P3280" style:parent-style-name="Normal" style:family="paragraph">
      <style:text-properties style:font-size-complex="12pt"/>
    </style:style>
    <style:style style:name="TableCell3281" style:family="table-cell">
      <style:table-cell-properties fo:border="none" style:writing-mode="lr-tb" style:vertical-align="bottom" fo:padding-top="0in" fo:padding-left="0in" fo:padding-bottom="0in" fo:padding-right="0in" fo:wrap-option="no-wrap"/>
    </style:style>
    <style:style style:name="P3282" style:parent-style-name="Normal" style:family="paragraph">
      <style:text-properties style:font-size-complex="12pt"/>
    </style:style>
    <style:style style:name="TableCell3283" style:family="table-cell">
      <style:table-cell-properties fo:border="none" style:writing-mode="lr-tb" style:vertical-align="bottom" fo:padding-top="0in" fo:padding-left="0in" fo:padding-bottom="0in" fo:padding-right="0in" fo:wrap-option="no-wrap"/>
    </style:style>
    <style:style style:name="P3284" style:parent-style-name="Normal" style:family="paragraph">
      <style:text-properties style:font-size-complex="12pt"/>
    </style:style>
    <style:style style:name="TableCell3285" style:family="table-cell">
      <style:table-cell-properties fo:border="none" style:writing-mode="lr-tb" style:vertical-align="bottom" fo:padding-top="0in" fo:padding-left="0in" fo:padding-bottom="0in" fo:padding-right="0in" fo:wrap-option="no-wrap"/>
    </style:style>
    <style:style style:name="P3286" style:parent-style-name="Normal" style:family="paragraph">
      <style:text-properties style:font-size-complex="12pt"/>
    </style:style>
    <style:style style:name="TableCell3287" style:family="table-cell">
      <style:table-cell-properties fo:border="none" style:writing-mode="lr-tb" style:vertical-align="bottom" fo:padding-top="0in" fo:padding-left="0in" fo:padding-bottom="0in" fo:padding-right="0in" fo:wrap-option="no-wrap"/>
    </style:style>
    <style:style style:name="P3288" style:parent-style-name="Normal" style:family="paragraph">
      <style:text-properties style:font-size-complex="12pt"/>
    </style:style>
    <style:style style:name="TableCell3289" style:family="table-cell">
      <style:table-cell-properties fo:border="none" style:writing-mode="lr-tb" style:vertical-align="bottom" fo:padding-top="0in" fo:padding-left="0in" fo:padding-bottom="0in" fo:padding-right="0in" fo:wrap-option="no-wrap"/>
    </style:style>
    <style:style style:name="P3290" style:parent-style-name="Normal" style:family="paragraph">
      <style:text-properties style:font-size-complex="12pt"/>
    </style:style>
    <style:style style:name="TableCell3291" style:family="table-cell">
      <style:table-cell-properties fo:border="none" style:writing-mode="lr-tb" style:vertical-align="bottom" fo:padding-top="0in" fo:padding-left="0in" fo:padding-bottom="0in" fo:padding-right="0in" fo:wrap-option="no-wrap"/>
    </style:style>
    <style:style style:name="P3292" style:parent-style-name="Normal" style:family="paragraph">
      <style:text-properties style:font-size-complex="12pt"/>
    </style:style>
    <style:style style:name="TableCell3293" style:family="table-cell">
      <style:table-cell-properties fo:border="none" style:writing-mode="lr-tb" style:vertical-align="bottom" fo:padding-top="0in" fo:padding-left="0in" fo:padding-bottom="0in" fo:padding-right="0in" fo:wrap-option="no-wrap"/>
    </style:style>
    <style:style style:name="P3294" style:parent-style-name="Normal" style:family="paragraph">
      <style:text-properties style:font-size-complex="12pt"/>
    </style:style>
    <style:style style:name="TableRow3295" style:family="table-row">
      <style:table-row-properties style:min-row-height="0.2187in" style:use-optimal-row-height="false"/>
    </style:style>
    <style:style style:name="TableCell3296" style:family="table-cell">
      <style:table-cell-properties fo:border="none" style:writing-mode="lr-tb" style:vertical-align="bottom" fo:padding-top="0in" fo:padding-left="0in" fo:padding-bottom="0in" fo:padding-right="0in" fo:wrap-option="no-wrap"/>
    </style:style>
    <style:style style:name="P3297" style:parent-style-name="Normal" style:family="paragraph">
      <style:text-properties style:font-size-complex="12pt"/>
    </style:style>
    <style:style style:name="TableCell3298" style:family="table-cell">
      <style:table-cell-properties fo:border="none" style:writing-mode="lr-tb" style:vertical-align="bottom" fo:padding-top="0in" fo:padding-left="0in" fo:padding-bottom="0in" fo:padding-right="0in" fo:wrap-option="no-wrap"/>
    </style:style>
    <style:style style:name="P3299" style:parent-style-name="Normal" style:family="paragraph">
      <style:text-properties style:font-size-complex="12pt"/>
    </style:style>
    <style:style style:name="TableCell3300" style:family="table-cell">
      <style:table-cell-properties fo:border="none" style:writing-mode="lr-tb" style:vertical-align="bottom" fo:padding-top="0in" fo:padding-left="0in" fo:padding-bottom="0in" fo:padding-right="0in" fo:wrap-option="no-wrap"/>
    </style:style>
    <style:style style:name="P3301" style:parent-style-name="Normal" style:family="paragraph">
      <style:text-properties style:font-size-complex="12pt"/>
    </style:style>
    <style:style style:name="TableCell3302" style:family="table-cell">
      <style:table-cell-properties fo:border="none" style:writing-mode="lr-tb" style:vertical-align="bottom" fo:padding-top="0in" fo:padding-left="0in" fo:padding-bottom="0in" fo:padding-right="0in" fo:wrap-option="no-wrap"/>
    </style:style>
    <style:style style:name="P3303" style:parent-style-name="Normal" style:family="paragraph">
      <style:text-properties style:font-size-complex="12pt"/>
    </style:style>
    <style:style style:name="TableCell3304" style:family="table-cell">
      <style:table-cell-properties fo:border="none" style:writing-mode="lr-tb" style:vertical-align="bottom" fo:padding-top="0in" fo:padding-left="0in" fo:padding-bottom="0in" fo:padding-right="0in" fo:wrap-option="no-wrap"/>
    </style:style>
    <style:style style:name="P3305" style:parent-style-name="Normal" style:family="paragraph">
      <style:text-properties style:font-size-complex="12pt"/>
    </style:style>
    <style:style style:name="TableCell3306" style:family="table-cell">
      <style:table-cell-properties fo:border="none" style:writing-mode="lr-tb" style:vertical-align="bottom" fo:padding-top="0in" fo:padding-left="0in" fo:padding-bottom="0in" fo:padding-right="0in" fo:wrap-option="no-wrap"/>
    </style:style>
    <style:style style:name="P3307" style:parent-style-name="Normal" style:family="paragraph">
      <style:text-properties style:font-size-complex="12pt"/>
    </style:style>
    <style:style style:name="TableCell3308" style:family="table-cell">
      <style:table-cell-properties fo:border="none" style:writing-mode="lr-tb" style:vertical-align="bottom" fo:padding-top="0in" fo:padding-left="0in" fo:padding-bottom="0in" fo:padding-right="0in" fo:wrap-option="no-wrap"/>
    </style:style>
    <style:style style:name="P3309" style:parent-style-name="Normal" style:family="paragraph">
      <style:text-properties style:font-size-complex="12pt"/>
    </style:style>
    <style:style style:name="TableRow3310" style:family="table-row">
      <style:table-row-properties style:min-row-height="0.2187in" style:use-optimal-row-height="false"/>
    </style:style>
    <style:style style:name="TableCell3311"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12" style:parent-style-name="Normal" style:family="paragraph">
      <style:paragraph-properties fo:text-align="center" fo:text-indent="0.043in"/>
      <style:text-properties style:font-size-complex="12pt"/>
    </style:style>
    <style:style style:name="TableCell3313" style:family="table-cell">
      <style:table-cell-properties fo:border="none" style:writing-mode="lr-tb" style:vertical-align="bottom" fo:padding-top="0in" fo:padding-left="0in" fo:padding-bottom="0in" fo:padding-right="0in" fo:wrap-option="no-wrap"/>
    </style:style>
    <style:style style:name="P3314" style:parent-style-name="Normal" style:family="paragraph">
      <style:text-properties style:font-size-complex="12pt"/>
    </style:style>
    <style:style style:name="TableCell331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16" style:parent-style-name="Normal" style:family="paragraph">
      <style:paragraph-properties fo:text-indent="0.043in"/>
      <style:text-properties style:font-size-complex="12pt"/>
    </style:style>
    <style:style style:name="TableCell3317" style:family="table-cell">
      <style:table-cell-properties fo:border="none" style:writing-mode="lr-tb" style:vertical-align="bottom" fo:padding-top="0in" fo:padding-left="0in" fo:padding-bottom="0in" fo:padding-right="0in" fo:wrap-option="no-wrap"/>
    </style:style>
    <style:style style:name="P3318" style:parent-style-name="Normal" style:family="paragraph">
      <style:text-properties style:font-size-complex="12pt"/>
    </style:style>
    <style:style style:name="TableCell331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20" style:parent-style-name="Normal" style:family="paragraph">
      <style:paragraph-properties fo:text-align="center" fo:text-indent="0.043in"/>
      <style:text-properties style:font-size-complex="12pt"/>
    </style:style>
    <style:style style:name="TableRow3321" style:family="table-row">
      <style:table-row-properties style:min-row-height="0.1562in" style:use-optimal-row-height="false"/>
    </style:style>
    <style:style style:name="TableCell3322" style:family="table-cell">
      <style:table-cell-properties fo:border="none" style:writing-mode="lr-tb" fo:padding-top="0in" fo:padding-left="0in" fo:padding-bottom="0in" fo:padding-right="0in" fo:wrap-option="no-wrap"/>
    </style:style>
    <style:style style:name="P3323" style:parent-style-name="Normal" style:family="paragraph">
      <style:paragraph-properties fo:text-align="center"/>
      <style:text-properties style:font-size-complex="12pt"/>
    </style:style>
    <style:style style:name="TableCell3324" style:family="table-cell">
      <style:table-cell-properties fo:border="none" style:writing-mode="lr-tb" fo:padding-top="0in" fo:padding-left="0in" fo:padding-bottom="0in" fo:padding-right="0in" fo:wrap-option="no-wrap"/>
    </style:style>
    <style:style style:name="P3325" style:parent-style-name="Normal" style:family="paragraph">
      <style:text-properties style:font-size-complex="12pt"/>
    </style:style>
    <style:style style:name="TableCell3326" style:family="table-cell">
      <style:table-cell-properties fo:border="none" style:writing-mode="lr-tb" fo:padding-top="0in" fo:padding-left="0in" fo:padding-bottom="0in" fo:padding-right="0in" fo:wrap-option="no-wrap"/>
    </style:style>
    <style:style style:name="P3327" style:parent-style-name="Normal" style:family="paragraph">
      <style:paragraph-properties fo:text-align="center"/>
      <style:text-properties style:font-size-complex="12pt"/>
    </style:style>
    <style:style style:name="TableCell3328" style:family="table-cell">
      <style:table-cell-properties fo:border="none" style:writing-mode="lr-tb" fo:padding-top="0in" fo:padding-left="0in" fo:padding-bottom="0in" fo:padding-right="0in" fo:wrap-option="no-wrap"/>
    </style:style>
    <style:style style:name="P3329" style:parent-style-name="Normal" style:family="paragraph">
      <style:text-properties style:font-size-complex="12pt"/>
    </style:style>
    <style:style style:name="TableCell3330" style:family="table-cell">
      <style:table-cell-properties fo:border="none" style:writing-mode="lr-tb" fo:padding-top="0in" fo:padding-left="0in" fo:padding-bottom="0in" fo:padding-right="0in" fo:wrap-option="no-wrap"/>
    </style:style>
    <style:style style:name="P3331" style:parent-style-name="Normal" style:family="paragraph">
      <style:paragraph-properties fo:text-align="center"/>
      <style:text-properties style:font-size-complex="12pt"/>
    </style:style>
    <style:style style:name="TableRow3332" style:family="table-row">
      <style:table-row-properties style:min-row-height="0.2187in" style:use-optimal-row-height="false"/>
    </style:style>
    <style:style style:name="TableCell3333" style:family="table-cell">
      <style:table-cell-properties fo:border="none" style:writing-mode="lr-tb" style:vertical-align="bottom" fo:padding-top="0in" fo:padding-left="0in" fo:padding-bottom="0in" fo:padding-right="0in" fo:wrap-option="no-wrap"/>
    </style:style>
    <style:style style:name="P3334" style:parent-style-name="Normal" style:family="paragraph">
      <style:text-properties style:font-size-complex="12pt"/>
    </style:style>
    <style:style style:name="TableCell333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36" style:parent-style-name="Normal" style:family="paragraph">
      <style:paragraph-properties fo:text-indent="0.043in"/>
      <style:text-properties style:font-size-complex="12pt"/>
    </style:style>
    <style:style style:name="TableCell3337" style:family="table-cell">
      <style:table-cell-properties fo:border="none" style:writing-mode="lr-tb" style:vertical-align="bottom" fo:padding-top="0in" fo:padding-left="0in" fo:padding-bottom="0in" fo:padding-right="0in" fo:wrap-option="no-wrap"/>
    </style:style>
    <style:style style:name="P3338" style:parent-style-name="Normal" style:family="paragraph">
      <style:text-properties style:font-size-complex="12pt"/>
    </style:style>
    <style:style style:name="TableCell3339" style:family="table-cell">
      <style:table-cell-properties fo:border="none" style:writing-mode="lr-tb" style:vertical-align="bottom" fo:padding-top="0in" fo:padding-left="0in" fo:padding-bottom="0in" fo:padding-right="0in" fo:wrap-option="no-wrap"/>
    </style:style>
    <style:style style:name="P3340" style:parent-style-name="Normal" style:family="paragraph">
      <style:text-properties style:font-size-complex="12pt"/>
    </style:style>
    <style:style style:name="TableRow3341" style:family="table-row">
      <style:table-row-properties style:min-row-height="0.2291in" style:use-optimal-row-height="false"/>
    </style:style>
    <style:style style:name="TableCell3342" style:family="table-cell">
      <style:table-cell-properties fo:border="none" style:writing-mode="lr-tb" style:vertical-align="bottom" fo:padding-top="0in" fo:padding-left="0in" fo:padding-bottom="0in" fo:padding-right="0in" fo:wrap-option="no-wrap"/>
    </style:style>
    <style:style style:name="P3343" style:parent-style-name="Normal" style:family="paragraph">
      <style:text-properties style:font-size-complex="12pt"/>
    </style:style>
    <style:style style:name="TableCell3344"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45" style:parent-style-name="Normal" style:family="paragraph">
      <style:paragraph-properties fo:text-align="center" fo:text-indent="0.043in"/>
      <style:text-properties style:font-size-complex="12pt"/>
    </style:style>
    <style:style style:name="TableCell3346" style:family="table-cell">
      <style:table-cell-properties fo:border="none" style:writing-mode="lr-tb" style:vertical-align="bottom" fo:padding-top="0in" fo:padding-left="0in" fo:padding-bottom="0in" fo:padding-right="0in" fo:wrap-option="no-wrap"/>
    </style:style>
    <style:style style:name="P3347" style:parent-style-name="Normal" style:family="paragraph">
      <style:text-properties style:font-size-complex="12pt"/>
    </style:style>
    <style:style style:name="TableCell334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49" style:parent-style-name="Normal" style:family="paragraph">
      <style:paragraph-properties fo:text-indent="0.043in"/>
      <style:text-properties style:font-size-complex="12pt"/>
    </style:style>
    <style:style style:name="TableCell3350" style:family="table-cell">
      <style:table-cell-properties fo:border="none" style:writing-mode="lr-tb" style:vertical-align="bottom" fo:padding-top="0in" fo:padding-left="0in" fo:padding-bottom="0in" fo:padding-right="0in" fo:wrap-option="no-wrap"/>
    </style:style>
    <style:style style:name="P3351" style:parent-style-name="Normal" style:family="paragraph">
      <style:text-properties style:font-size-complex="12pt"/>
    </style:style>
    <style:style style:name="TableCell3352" style:family="table-cell">
      <style:table-cell-properties fo:border="none" style:writing-mode="lr-tb" style:vertical-align="bottom" fo:padding-top="0in" fo:padding-left="0in" fo:padding-bottom="0in" fo:padding-right="0in" fo:wrap-option="no-wrap"/>
    </style:style>
    <style:style style:name="P3353" style:parent-style-name="Normal" style:family="paragraph">
      <style:text-properties style:font-size-complex="12pt"/>
    </style:style>
    <style:style style:name="TableRow3354" style:family="table-row">
      <style:table-row-properties style:min-row-height="0.2812in" style:use-optimal-row-height="false"/>
    </style:style>
    <style:style style:name="TableCell3355" style:family="table-cell">
      <style:table-cell-properties fo:border="none" style:writing-mode="lr-tb" style:vertical-align="bottom" fo:padding-top="0in" fo:padding-left="0in" fo:padding-bottom="0in" fo:padding-right="0in" fo:wrap-option="no-wrap"/>
    </style:style>
    <style:style style:name="P3356" style:parent-style-name="Normal" style:family="paragraph">
      <style:text-properties style:font-size-complex="12pt"/>
    </style:style>
    <style:style style:name="TableCell3357"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58" style:parent-style-name="Normal" style:family="paragraph">
      <style:paragraph-properties fo:text-align="center" fo:text-indent="0.043in"/>
      <style:text-properties style:font-size-complex="12pt"/>
    </style:style>
    <style:style style:name="TableCell3359" style:family="table-cell">
      <style:table-cell-properties fo:border="none" style:writing-mode="lr-tb" style:vertical-align="bottom" fo:padding-top="0in" fo:padding-left="0in" fo:padding-bottom="0in" fo:padding-right="0in" fo:wrap-option="no-wrap"/>
    </style:style>
    <style:style style:name="P3360" style:parent-style-name="Normal" style:family="paragraph">
      <style:paragraph-properties fo:text-align="center" fo:text-indent="0.043in"/>
      <style:text-properties style:font-size-complex="12pt"/>
    </style:style>
    <style:style style:name="TableCell3361"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62" style:parent-style-name="Normal" style:family="paragraph">
      <style:paragraph-properties fo:text-indent="0.043in"/>
      <style:text-properties style:font-size-complex="12pt"/>
    </style:style>
    <style:style style:name="TableCell3363" style:family="table-cell">
      <style:table-cell-properties fo:border="none" style:writing-mode="lr-tb" style:vertical-align="bottom" fo:padding-top="0in" fo:padding-left="0in" fo:padding-bottom="0in" fo:padding-right="0in" fo:wrap-option="no-wrap"/>
    </style:style>
    <style:style style:name="P3364" style:parent-style-name="Normal" style:family="paragraph">
      <style:text-properties style:font-size-complex="12pt"/>
    </style:style>
    <style:style style:name="TableRow3365" style:family="table-row">
      <style:table-row-properties style:min-row-height="0.2187in" style:use-optimal-row-height="false"/>
    </style:style>
    <style:style style:name="TableCell3366" style:family="table-cell">
      <style:table-cell-properties fo:border="none" style:writing-mode="lr-tb" style:vertical-align="bottom" fo:padding-top="0in" fo:padding-left="0in" fo:padding-bottom="0in" fo:padding-right="0in" fo:wrap-option="no-wrap"/>
    </style:style>
    <style:style style:name="P3367" style:parent-style-name="Normal" style:family="paragraph">
      <style:paragraph-properties fo:text-align="center"/>
      <style:text-properties style:font-size-complex="12pt"/>
    </style:style>
    <style:style style:name="TableCell3368" style:family="table-cell">
      <style:table-cell-properties fo:border="none" style:writing-mode="lr-tb" style:vertical-align="bottom" fo:padding-top="0in" fo:padding-left="0in" fo:padding-bottom="0in" fo:padding-right="0in" fo:wrap-option="no-wrap"/>
    </style:style>
    <style:style style:name="P3369" style:parent-style-name="Normal" style:family="paragraph">
      <style:paragraph-properties fo:text-align="center"/>
      <style:text-properties style:font-size-complex="12pt"/>
    </style:style>
    <style:style style:name="TableCell3370" style:family="table-cell">
      <style:table-cell-properties fo:border="none" style:writing-mode="lr-tb" style:vertical-align="bottom" fo:padding-top="0in" fo:padding-left="0in" fo:padding-bottom="0in" fo:padding-right="0in" fo:wrap-option="no-wrap"/>
    </style:style>
    <style:style style:name="P3371" style:parent-style-name="Normal" style:family="paragraph">
      <style:text-properties style:font-size-complex="12pt"/>
    </style:style>
    <style:style style:name="TableCell3372" style:family="table-cell">
      <style:table-cell-properties fo:border="none" style:writing-mode="lr-tb" style:vertical-align="bottom" fo:padding-top="0in" fo:padding-left="0in" fo:padding-bottom="0in" fo:padding-right="0in" fo:wrap-option="no-wrap"/>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Row3375" style:family="table-row">
      <style:table-row-properties style:min-row-height="0.2187in" style:use-optimal-row-height="false"/>
    </style:style>
    <style:style style:name="TableCell3376" style:family="table-cell">
      <style:table-cell-properties fo:border="none" style:writing-mode="lr-tb" style:vertical-align="bottom" fo:padding-top="0in" fo:padding-left="0in" fo:padding-bottom="0in" fo:padding-right="0in" fo:wrap-option="no-wrap"/>
    </style:style>
    <style:style style:name="P3377" style:parent-style-name="Normal" style:family="paragraph">
      <style:text-properties style:font-size-complex="12pt"/>
    </style:style>
    <style:style style:name="TableCell3378" style:family="table-cell">
      <style:table-cell-properties fo:border="none" style:writing-mode="lr-tb" style:vertical-align="bottom" fo:padding-top="0in" fo:padding-left="0in" fo:padding-bottom="0in" fo:padding-right="0in" fo:wrap-option="no-wrap"/>
    </style:style>
    <style:style style:name="P3379" style:parent-style-name="Normal" style:family="paragraph">
      <style:text-properties style:font-size-complex="12pt"/>
    </style:style>
    <style:style style:name="TableCell3380" style:family="table-cell">
      <style:table-cell-properties fo:border="none" style:writing-mode="lr-tb" style:vertical-align="bottom" fo:padding-top="0in" fo:padding-left="0in" fo:padding-bottom="0in" fo:padding-right="0in" fo:wrap-option="no-wrap"/>
    </style:style>
    <style:style style:name="P3381" style:parent-style-name="Normal" style:family="paragraph">
      <style:text-properties style:font-size-complex="12pt"/>
    </style:style>
    <style:style style:name="TableRow3382" style:family="table-row">
      <style:table-row-properties style:min-row-height="0.2187in" style:use-optimal-row-height="false"/>
    </style:style>
    <style:style style:name="TableCell3383" style:family="table-cell">
      <style:table-cell-properties fo:border="none" style:writing-mode="lr-tb" style:vertical-align="bottom" fo:padding-top="0in" fo:padding-left="0in" fo:padding-bottom="0in" fo:padding-right="0in" fo:wrap-option="no-wrap"/>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TableRow3386" style:family="table-row">
      <style:table-row-properties style:min-row-height="0.5625in" style:use-optimal-row-height="false"/>
    </style:style>
    <style:style style:name="TableCell3387" style:family="table-cell">
      <style:table-cell-properties fo:border="none" style:writing-mode="lr-tb" style:vertical-align="bottom" fo:padding-top="0in" fo:padding-left="0in" fo:padding-bottom="0in" fo:padding-right="0in" fo:wrap-option="no-wrap"/>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Row3390" style:family="table-row">
      <style:table-row-properties style:min-row-height="0.2187in" style:use-optimal-row-height="false"/>
    </style:style>
    <style:style style:name="TableCell3391" style:family="table-cell">
      <style:table-cell-properties fo:border="none" style:writing-mode="lr-tb" style:vertical-align="bottom" fo:padding-top="0in" fo:padding-left="0in" fo:padding-bottom="0in" fo:padding-right="0in" fo:wrap-option="no-wrap"/>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P3394" style:parent-style-name="Normal" style:family="paragraph">
      <style:paragraph-properties fo:widows="0" fo:orphans="0" fo:text-align="center" fo:background-color="#FFFFFF">
        <style:tab-stops>
          <style:tab-stop style:type="left" style:position="0.8534in"/>
        </style:tab-stops>
      </style:paragraph-properties>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99"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07" style:parent-style-name="Normal" style:family="paragraph">
      <style:paragraph-properties fo:text-align="center" style:vertical-align="baseline"/>
      <style:text-properties fo:hyphenate="false"/>
    </style:style>
    <style:style style:name="T3408" style:parent-style-name="DefaultParagraphFont" style:family="text">
      <style:text-properties fo:font-weight="bold" style:font-weight-asian="bold" style:font-weight-complex="bold" style:font-size-complex="12pt"/>
    </style:style>
    <style:style style:name="P340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341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3411" style:parent-style-name="Normal" style:family="paragraph">
      <style:paragraph-properties fo:text-align="center" style:vertical-align="baseline"/>
      <style:text-properties style:font-name-asian="Calibri" style:font-weight-complex="bold" fo:font-size="10pt" style:font-size-asian="10pt" style:language-asian="ar" style:country-asian="SA" fo:hyphenate="false"/>
    </style:style>
    <style:style style:name="P341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341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34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4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41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341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341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3420"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3421" style:parent-style-name="Normal" style:family="paragraph">
      <style:paragraph-properties fo:text-align="justify" fo:margin-left="0.5in" fo:text-indent="-0.25in">
        <style:tab-stops/>
      </style:paragraph-properties>
      <style:text-properties style:font-name-asian="Calibri" style:font-size-complex="12pt" style:language-asian="ar" style:country-asian="SA" fo:hyphenate="false"/>
    </style:style>
    <style:style style:name="P3422"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3423"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3424"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3425" style:parent-style-name="Normal" style:family="paragraph">
      <style:paragraph-properties fo:text-align="justify" fo:margin-left="0.5in">
        <style:tab-stops/>
      </style:paragraph-properties>
      <style:text-properties style:font-name-asian="Calibri" style:font-size-complex="12pt" style:language-asian="ar" style:country-asian="SA" fo:hyphenate="false"/>
    </style:style>
    <style:style style:name="P3426"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3427"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3428" style:parent-style-name="Normal" style:family="paragraph">
      <style:paragraph-properties fo:text-align="justify" style:vertical-align="baseline"/>
      <style:text-properties fo:hyphenate="false"/>
    </style:style>
    <style:style style:name="T3429" style:parent-style-name="DefaultParagraphFont" style:family="text">
      <style:text-properties style:font-name-asian="Calibri" style:font-style-complex="italic" style:font-size-complex="12pt" style:language-asian="ar" style:country-asian="SA"/>
    </style:style>
    <style:style style:name="T3430" style:parent-style-name="DefaultParagraphFont" style:family="text">
      <style:text-properties style:font-name-asian="Calibri" fo:font-weight="bold" style:font-weight-asian="bold" style:font-size-complex="12pt" style:language-asian="ar" style:country-asian="SA"/>
    </style:style>
    <style:style style:name="P343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343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3433" style:parent-style-name="Normal" style:family="paragraph">
      <style:paragraph-properties fo:text-align="justify" style:vertical-align="baseline">
        <style:tab-stops>
          <style:tab-stop style:type="left" style:position="2.5in"/>
          <style:tab-stop style:type="left" style:position="2.6583in"/>
          <style:tab-stop style:type="left" style:position="5.125in"/>
        </style:tab-stops>
      </style:paragraph-properties>
      <style:text-properties fo:hyphenate="false"/>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text-position="super 66.6%" style:font-size-complex="12pt" style:language-asian="ar" style:country-asian="SA"/>
    </style:style>
    <style:style style:name="T3438" style:parent-style-name="DefaultParagraphFont" style:family="text">
      <style:text-properties style:font-name-asian="Calibri" style:text-position="super 66.6%" style:font-size-complex="12pt" style:language-asian="ar" style:country-asian="SA"/>
    </style:style>
    <style:style style:name="T3439" style:parent-style-name="DefaultParagraphFont" style:family="text">
      <style:text-properties style:font-name-asian="Calibri" style:font-style-complex="italic" style:text-position="super 66.6%" style:font-size-complex="12pt" style:language-asian="ar" style:country-asian="SA"/>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text-properties fo:font-weight="bold" style:font-weight-asian="bold" fo:font-size="10pt" style:font-size-asian="10pt"/>
    </style:style>
    <style:style style:name="P3446" style:parent-style-name="Normal" style:family="paragraph">
      <style:paragraph-properties fo:text-align="justify"/>
      <style:text-properties fo:font-weight="bold" style:font-weight-asian="bold"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3-04-26:</text:span></text:p>
      <text:p text:style-name="P4"><text:span text:style-name="T5">Radviliškio rajono savivaldybės taryba, Sprendimas</text:span></text:p>
      <text:p text:style-name="P6"><text:span text:style-name="T7">Nr.<text:s/></text:span><text:a xlink:href="https://www.e-tar.lt/portal/legalAct.html?documentId=9f420710df4711ed9978886e85107ab2" office:target-frame-name="_top" xlink:show="replace"><text:span text:style-name="T8">T-957</text:span></text:a><text:span text:style-name="T9">, 2023-04-13, paskelbta TAR 2023-04-20, i. k. 2023-07645</text:span></text:p>
      <text:p text:style-name="P10"><text:span text:style-name="T11">Dėl Radviliškio rajono savivaldybės tarybos veiklos reglamento patvirtinimo</text:span></text:p>
      <text:p text:style-name="P12"/>
      <text:p text:style-name="P13"><text:span text:style-name="T14">Suvestinė redakcija nuo 2021-09-07 iki 2023-04-25</text:span></text:p>
      <text:p text:style-name="P15"/>
      <text:p text:style-name="P16"><text:span text:style-name="T17">Sprendimas paskelbtas: TAR 2019-09-27, i. k. 2019-15277</text:span></text:p>
      <text:p text:style-name="P18"/>
      <text:p text:style-name="P19"><text:span text:style-name="T20"><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
      <text:h text:style-name="P22" text:outline-level="3">RADVILIŠKIO RAJONO SAVIVALDYBĖS TARYBA</text:h>
      <text:p text:style-name="P23"/>
      <text:p text:style-name="P24">SPRENDIMAS</text:p>
      <text:p text:style-name="P25"><text:span text:style-name="T26">DĖL RADVILIŠKIO RAJONO SAVIVALDYBĖS TARYBOS VEIKLOS REGLAMENTO NAUJOS REDAKCIJOS TVIRTINIMO</text:span></text:p>
      <text:h text:style-name="P27" text:outline-level="5"/>
      <text:h text:style-name="P28" text:outline-level="5">2019 m. rugsėjo 26 d. Nr. T-110</text:h>
      <text:p text:style-name="P29">Radviliškis</text:p>
      <text:p text:style-name="P30"/>
      <text:p text:style-name="P31"/>
      <text:p text:style-name="P32"><text:span text:style-name="T33">Vadovaudamasi Lietuvos Respublikos vietos savivaldos įstatymo 16 straipsnio 2 dalies 1 punktu, Radviliškio rajono savivaldybės taryba<text:s/></text:span><text:span text:style-name="T34">nusprendži</text:span><text:span text:style-name="T35">a patvirtinti Radviliškio rajono savivaldybės tarybos veiklos reglamento naują redakciją (pridedama).</text:span></text:p>
      <text:p text:style-name="P36"><text:span text:style-name="T37">Šis spre</text:span><text:span text:style-name="T38">ndimas gali būti skundžiamas Lietuvos Respublikos administracinių bylų teisenos įstatymo nustatyta tvarka.</text:span></text:p>
      <text:p text:style-name="P39"/>
      <text:p text:style-name="P40"/>
      <text:p text:style-name="P41"/>
      <text:p text:style-name="P42">Savivaldybės meras<text:tab/><text:s text:c="6"/>Antanas Čepononis</text:p>
      <text:p text:style-name="P43"/>
      <text:soft-page-break/>
      <text:p text:style-name="P44">PATVIRTINTA</text:p>
      <text:p text:style-name="P46">Radviliškio rajono savivaldybės tarybos<text:s/></text:p>
      <text:p text:style-name="P47">2019 m. rugsėjo 26 d. sprendimu Nr. T-110</text:p>
      <text:p text:style-name="P48"/>
      <text:p text:style-name="P49"><text:span text:style-name="T50">RADVILIŠKIO RAJONO SAVIVALDYBĖS TARYBOS VEIKLOS REGLAMENTA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text:span><text:span text:style-name="T61"><text:tab/>Radviliškio rajono savivaldybės (toliau</text:span><text:span text:style-name="T62"><text:s/>– savivaldybė) tarybos veiklos reglamentas (toliau – Reglamentas) reglamentuoja savivaldybės tarybos veiklos tvarką ir formas įgyvendinant Lietuvos Respublikos Konstitucijos ir Europos vietos savivaldos chartijos nuostatas ir principus, Lietuvos Respublik</text:span><text:span text:style-name="T63">os vietos savivaldos įstatymo nuostatas, Savivaldybės tarybos sprendimus ir funkcijas.</text:span></text:p>
      <text:p text:style-name="P64"><text:span text:style-name="T65">2</text:span><text:span text:style-name="T66">.</text:span><text:span text:style-name="T67"><text:tab/>Reglamentas parengtas vadovaujantis Lietuvos Respublikos Konstitucijos, Europos vietos savivaldos chartijos, Lietuvos Respublikos vietos savivaldos įstatymo ir ki</text:span><text:span text:style-name="T68">tų teisės aktų nuostatomis.</text:span></text:p>
      <text:p text:style-name="P69"><text:span text:style-name="T70">3</text:span><text:span text:style-name="T71">.</text:span><text:span text:style-name="T72"><text:tab/>Visa savivaldybės tarybos ir atskirų savivaldybės tarybos narių veikla turi būti vykdoma laikantis Lietuvos Respublikos įstatymų ir Reglamento nuostatų.</text:span></text:p>
      <text:p text:style-name="P73"><text:span text:style-name="T74">4</text:span><text:span text:style-name="T75">.</text:span><text:span text:style-name="T76"><text:tab/>Savivaldybės tarybos priimtus teisės aktus gali sustabdyti, p</text:span><text:span text:style-name="T77">akeisti ar panaikinti pati Savivaldybės taryba. Kitų savivaldybės viešojo administravimo subjektų priimtus teisės aktus gali sustabdyti ar panaikinti pagal kompetenciją Savivaldybės taryba.</text:span></text:p>
      <text:p text:style-name="P78"><text:span text:style-name="T79">5</text:span><text:span text:style-name="T80">.</text:span><text:span text:style-name="T81"><text:tab/>Savivaldybės taryba teisės aktuose apibrėžtos kompetencijos</text:span><text:span text:style-name="T82"><text:s/>klausimais priima sprendimus ir kontroliuoja jų įgyvendinimą.</text:span></text:p>
      <text:p text:style-name="P83"><text:span text:style-name="T84">6</text:span><text:span text:style-name="T85">.</text:span><text:span text:style-name="T86"><text:tab/>Savivaldybės tarybos kompetencija yra apibrėžta Lietuvos Respublikos vietos savivaldos įstatyme (toliau – Įstatymas), kituose Lietuvos Respublikos teisės aktuose.</text:span></text:p>
      <text:p text:style-name="Normal"/>
      <text:p text:style-name="P87"><text:span text:style-name="T88">II</text:span><text:span text:style-name="T89">.<text:s/></text:span><text:span text:style-name="T90">TARYBOS<text:s/></text:span><text:span text:style-name="T91">POSĖDŽIAI, JŲ ORGANIZAVIMO IR DARBO TVARKA</text:span></text:p>
      <text:p text:style-name="P92"/>
      <text:p text:style-name="P93"><text:span text:style-name="T94">7</text:span><text:span text:style-name="T95">.</text:span><text:span text:style-name="T96"><text:tab/>Pagrindinė Savivaldybės tarybos veiklos forma yra tarybos posėdis.</text:span></text:p>
      <text:p text:style-name="P97"><text:span text:style-name="T98">8</text:span><text:span text:style-name="T99">.</text:span><text:span text:style-name="T100"><text:tab/>Savivaldybės tarybos posėdžiai yra teisėti, jeigu juose dalyvauja išrinktų tarybos narių dauguma.</text:span></text:p>
      <text:p text:style-name="P101"><text:span text:style-name="T102">9</text:span><text:span text:style-name="T103">.</text:span><text:span text:style-name="T104"><text:tab/>Savivaldybės tarybos<text:s/></text:span><text:span text:style-name="T105">posėdžiai yra atviri. Kai posėdyje svarstomas su valstybės, tarnybos ar komercine paslaptimi susijęs klausimas, Savivaldybės taryba gali nuspręsti jį nagrinėti uždarame posėdyje.</text:span></text:p>
      <text:p text:style-name="P106"><text:span text:style-name="T107">10</text:span><text:span text:style-name="T108">.</text:span><text:span text:style-name="T109"><text:tab/>Dėl savivaldybės tarybos posėdžiuose svarstomų klausimų balsuojama at</text:span><text:span text:style-name="T110">virai, išskyrus įstatyme nustatytus atvejus, kada privalomas slaptas balsavimas:</text:span></text:p>
      <text:p text:style-name="P111"><text:span text:style-name="T112">10.1</text:span><text:span text:style-name="T113">.</text:span><text:span text:style-name="T114"><text:tab/>kai skiriamas mero pavaduotojas, savivaldybės administracijos direktorius, savivaldybės administracijos direktoriaus pavaduotojas;</text:span></text:p>
      <text:p text:style-name="P115"><text:span text:style-name="T116">10.2</text:span><text:span text:style-name="T117">.</text:span><text:span text:style-name="T118"><text:tab/>kai sprendžiamas nepasitik</text:span><text:span text:style-name="T119">ėjimo mero pavaduotoju, savivaldybės administracijos direktoriumi, savivaldybės administracijos direktoriaus pavaduotoju klausimas;</text:span></text:p>
      <text:p text:style-name="P120"><text:span text:style-name="T121">10.3</text:span><text:span text:style-name="T122">. kai sprendžiamas mero įgaliojimų netekimo prieš terminą, mero nušalinimo klausimas.</text:span></text:p>
      <text:p text:style-name="P123"><text:span text:style-name="T124">11</text:span><text:span text:style-name="T125">.</text:span><text:span text:style-name="T126"><text:tab/>Slaptas balsavimas<text:s/></text:span><text:span text:style-name="T127">galimas ir šiais atvejais, kai:</text:span></text:p>
      <text:p text:style-name="P128"><text:span text:style-name="T129">11.1</text:span><text:span text:style-name="T130">.</text:span><text:span text:style-name="T131"><text:tab/>skiriami Kontrolės komiteto pirmininkas, Kontrolės komiteto pirmininko pavaduotojas, Etikos komisijos pirmininkas</text:span><text:span text:style-name="T132">,<text:s/></text:span><text:span text:style-name="T133">Antikorupcijos komisijos pirmininkas;;</text:span></text:p>
      <text:p text:style-name="P134"><text:span text:style-name="T135">11.2</text:span><text:span text:style-name="T136">.</text:span><text:span text:style-name="T137"><text:tab/>sprendžiamas nepasitikėjimo Kontrolės komiteto pirmi</text:span><text:span text:style-name="T138">ninku, Kontrolės komiteto pirmininko pavaduotoju, Etikos komisijos pirmininku, Antikorupcijos komisijos pirmininku klausimas.</text:span></text:p>
      <text:p text:style-name="P139"><text:span text:style-name="T140">12</text:span><text:span text:style-name="T141">.</text:span><text:span text:style-name="T142"><text:tab/>Sprendimą, ar bus balsuojama slaptai, Reglamento 11 punkte nustatytais atvejais, Savivaldybės taryba priima prieš nagrin</text:span><text:span text:style-name="T143">ėdama šį klausimą atviru balsavimu.</text:span></text:p>
      <text:p text:style-name="P144"><text:span text:style-name="T145">13</text:span><text:span text:style-name="T146">.</text:span><text:span text:style-name="T147"><text:tab/>Duomenys apie kiekvieno tarybos nario balsavimą, išskyrus atvejus, kai balsuojama slaptai, yra vieši. Kiekvieno tarybos nario balsavimo rezultatai turi būti saugomi informacinėse laikmenose ir skelbiami savivaldy</text:span><text:span text:style-name="T148">bės interneto svetainėje.</text:span></text:p>
      <text:p text:style-name="P149"/>
      <text:p text:style-name="P150"><text:span text:style-name="T151">Pirmasis naujai išrinktos savivaldybes tarybos posėdis</text:span></text:p>
      <text:p text:style-name="P152"/>
      <text:p text:style-name="P153"><text:span text:style-name="T154">14</text:span><text:span text:style-name="T155">.</text:span><text:span text:style-name="T156"><text:tab/>Pirmąjį išrinktos naujos savivaldybės tarybos posėdį šaukia savivaldybės rinkimų komisijos pirmininkas ne anksčiau kaip ankstesnės kadencijos savivaldybės tarybos<text:s/></text:span><text:span text:style-name="T157">įgaliojimų paskutinę dieną ir ne vėliau kaip praėjus 7 kalendorinėms dienoms nuo ankstesnės kadencijos savivaldybės tarybos įgaliojimų paskutinės dienos, kuri nustatoma vadovaujantis Konstitucijos 119 straipsniu. Jeigu savivaldybės tarybos rinkimai vyko, k</text:span><text:span text:style-name="T158">ai savivaldybėje buvo įvestas tiesioginis valdymas ar buvo surengti pakartotiniai rinkimai, Savivaldybių tarybų rinkimų įstatymo 86 straipsnyje numatytu atveju, – ne vėliau kaip per dvi savaites po rinkimų rezultatų paskelbimo. Šiam posėdžiui pirmininkauja</text:span><text:span text:style-name="T159"><text:s/>savivaldybės rinkimų komisijos pirmininkas arba jo įgaliotas savivaldybės rinkimų komisijos narys.</text:span></text:p>
      <text:p text:style-name="P160"><text:span text:style-name="T161">15</text:span><text:span text:style-name="T162">.</text:span><text:span text:style-name="T163"><text:tab/>Apie pirmojo posėdžio sušaukimo laiką ir vietą savivaldybės rinkimų komisijos pirmininkas ne vėliau kaip prieš 14 dienų paskelbia per visuomenės inf</text:span><text:span text:style-name="T164">ormavimo priemones.</text:span></text:p>
      <text:p text:style-name="P165"><text:span text:style-name="T166">16</text:span><text:span text:style-name="T167">.</text:span><text:span text:style-name="T168"><text:tab/>Jeigu savivaldybės rinkimų komisijos pirmininkas išrinktos naujos savivaldybės tarybos pirmojo posėdžio nesušaukia iki Reglamento 14 punkte nustatyto termino pabaigos, išrinktos naujos savivaldybės tarybos nariai renkasi patys k</text:span><text:span text:style-name="T169">itą dieną pasibaigus šiam terminui. Šiuo atveju posėdžiui pirmininkauja meras arba, jeigu jo nėra, – vyriausias pagal amžių tarybos narys.</text:span></text:p>
      <text:p text:style-name="P170"><text:span text:style-name="T171">17</text:span><text:span text:style-name="T172">.</text:span><text:span text:style-name="T173"><text:tab/>Pirmajam ir kitiems naujai išrinktos savivaldybės tarybos posėdžiams, iki prisieks tarybos nariai, pirmininka</text:span><text:span text:style-name="T174">uja Reglamento 14 arba 16 punktuose nustatyti asmenys (toliau – pirmojo posėdžio pirmininkas). Po tarybos narių (mero) priesaikos priėmimo posėdžiui pirmininkauja meras arba, jeigu jo nėra, – vyriausias pagal amžių tarybos narys.</text:span></text:p>
      <text:p text:style-name="P175"><text:span text:style-name="T176">18</text:span><text:span text:style-name="T177">.</text:span><text:span text:style-name="T178"><text:tab/>Patalpas posėdžiui</text:span><text:span text:style-name="T179"><text:s/>parengia savivaldybės administracija (turi būti parengtos vietos naujai išrinktiems tarybos nariams bei kitiems posėdžio dalyviams, patalpos aprūpintos garso bei įrašų aparatūra, turi būti parengta balsadėžė bei atskira patalpa slaptam balsavimui). Atsaki</text:span><text:span text:style-name="T180">ngas už tinkamą pasirengimą pirmajam posėdžiui yra savivaldybės administracijos direktorius.</text:span></text:p>
      <text:p text:style-name="P181"><text:span text:style-name="T182">19</text:span><text:span text:style-name="T183">.</text:span><text:span text:style-name="T184"><text:tab/>Posėdžio metu salėje naujai išrinkti tarybos nariai turi sėdėti atskirai nuo kitų posėdžio dalyvių.</text:span></text:p>
      <text:p text:style-name="P185"><text:span text:style-name="T186">20</text:span><text:span text:style-name="T187">.</text:span><text:span text:style-name="T188"><text:tab/>Posėdį pradeda pirmojo posėdžio pirmininkas.<text:s/></text:span><text:span text:style-name="T189">Jis skelbia naujai išrinktų tarybos narių registraciją. Posėdis tęsiamas, jeigu užsiregistravo daugiau kaip pusė išrinktų tarybos narių. Jeigu nedalyvauja daugiau kaip pusė išrinktų tarybos narių, pirmojo posėdžio pirmininkas paskelbia kito posėdžio datą.<text:s/></text:span><text:span text:style-name="T190">Kitas posėdis turi būti sušauktas ne vėliau kaip per 5 kalendorines dienas.</text:span></text:p>
      <text:p text:style-name="P191"><text:span text:style-name="T192">21</text:span><text:span text:style-name="T193">.</text:span><text:span text:style-name="T194"><text:tab/>Pirmajame išrinktos naujos Savivaldybės tarybos posėdyje:</text:span></text:p>
      <text:p text:style-name="P195"><text:span text:style-name="T196">21.1</text:span><text:span text:style-name="T197">.</text:span><text:span text:style-name="T198"><text:tab/>prisiekia savivaldybės tarybos nariai; jeigu meras neišrinktas, renkamas laikinai mero pareigas einantis t</text:span><text:span text:style-name="T199">arybos narys;</text:span></text:p>
      <text:p text:style-name="P200"><text:span text:style-name="T201">21.2</text:span><text:span text:style-name="T202">.</text:span><text:span text:style-name="T203"><text:tab/>gali būti posėdžio pirmininkui įteikiami vieši pareiškimai dėl savivaldybės tarybos narių vienijimosi į frakcijas, dėl Savivaldybės tarybos daugumos ir Savivaldybės tarybos pozicijos sudarymo;</text:span></text:p>
      <text:p text:style-name="P204"><text:span text:style-name="T205">21.3</text:span><text:span text:style-name="T206">.</text:span><text:span text:style-name="T207"><text:tab/>priimamas sprendimas dėl savi</text:span><text:span text:style-name="T208">valdybės administracijos direktoriaus (direktoriaus pavaduotojo) atleidimo iš pareigų, nes baigėsi jo įgaliojimų laikas, ir mero, o jeigu meras neišrinktas, jo pareigas laikinai einančio savivaldybės tarybos nario siūlymu dėl</text:span><text:span text:style-name="T209"><text:s/></text:span><text:span text:style-name="T210">pavedimo savivaldybės administ</text:span><text:span text:style-name="T211">racijos direktoriui, savivaldybės administracijos direktoriaus pavaduotojui ar kitam savivaldybės administracijos valstybės tarnautojui eiti savivaldybės administracijos direktoriaus pareigas tol, kol bus paskirtas savivaldybės administracijos direktorius<text:s/></text:span><text:span text:style-name="T212">(direktoriaus pavaduotojas) naujai kadencijai;</text:span></text:p>
      <text:p text:style-name="P213"><text:span text:style-name="T214">21.4</text:span><text:span text:style-name="T215">.</text:span><text:span text:style-name="T216"><text:tab/>gali būti skiriami mero pavaduotojas ir savivaldybės administracijos direktorius;</text:span></text:p>
      <text:p text:style-name="P217"><text:span text:style-name="T218">21.5</text:span><text:span text:style-name="T219">. gali būti priimami kiti sprendimai, užtikrinantys savivaldybės institucijų ir savivaldybės tarybos sudaromų</text:span><text:span text:style-name="T220"><text:s/>kolegialių organų veiklą.</text:span><text:s/></text:p>
      <text:p text:style-name="P221">Papildyta papunkčiu:</text:p>
      <text:p text:style-name="P222"><text:span text:style-name="T223">Nr.<text:s/></text:span><text:a xlink:href="https://www.e-tar.lt/portal/legalAct.html?documentId=6aee6ef00a1311ec9f09e7df20500045" office:target-frame-name="_top" xlink:show="replace"><text:span text:style-name="T224">T-572</text:span></text:a><text:span text:style-name="T225">, 2021-08-26, paskelbta TAR 2021-08-31, i. k. 2021-18385</text:span></text:p>
      <text:p text:style-name="Normal"/>
      <text:p text:style-name="P226"><text:span text:style-name="T227">22</text:span><text:span text:style-name="T228">. Mero pavaduotojas (pavaduotojai)</text:span><text:span text:style-name="T229"><text:s/>ir savivaldybės administracijos direktorius negali būti skiriami, jeigu meras neišrinktas ar pirmajame posėdyje meras neprisiekė. Jeigu pirmajame posėdyje meras neprisiekė, savivaldybės taryba priima sprendimą dėl kito posėdžio datos.<text:s/></text:span></text:p>
      <text:p text:style-name="P230"><text:span text:style-name="T231">23</text:span><text:span text:style-name="T232">. <text:s/>Kitas posė</text:span><text:span text:style-name="T233">dis turi įvykti ne vėliau kaip per 5 kalendorines dienas po pirmojo posėdžio ir jam pirmininkauja šioje dalyje nustatyti asmenys. Jeigu ir šiame posėdyje meras neprisiekė arba prisiekė, bet dėl laikinojo nedarbingumo ar kitų pateisinamų priežasčių laikinai</text:span><text:span text:style-name="T234"><text:s/>negali eiti savo pareigų, Vietos savivaldos <text:s/>įstatymo 19 straipsnio 1 dalyje nustatyta tvarka skiriamas tarybos narys laikinai eiti mero pareigas.</text:span><text:s/></text:p>
      <text:p text:style-name="P235"><text:span text:style-name="T236">24</text:span><text:span text:style-name="T237">.</text:span><text:span text:style-name="T238"><text:tab/>Mero pavaduotojas mero siūlymu skiriamas slaptu balsavimu.</text:span></text:p>
      <text:p text:style-name="P239"><text:span text:style-name="T240">25</text:span><text:span text:style-name="T241">.</text:span><text:span text:style-name="T242"><text:tab/>Savivaldybės taryba mero siūlymu</text:span><text:span text:style-name="T243"><text:s/>gali nuspręsti, kad mero pavaduotojas pareigas atlieka visuomeniniais pagrindais.</text:span></text:p>
      <text:p text:style-name="P244"><text:span text:style-name="T245">26</text:span><text:span text:style-name="T246">.</text:span><text:span text:style-name="T247"><text:tab/>Laikoma, kad mero pavaduotojas paskirtas, jeigu už jo kandidatūrą balsavo visų Savivaldybės tarybos narių dauguma.</text:span></text:p>
      <text:p text:style-name="P248"><text:span text:style-name="T249">27</text:span><text:span text:style-name="T250">.</text:span><text:span text:style-name="T251"><text:tab/>Su meru ir mero pavaduotoju darbo sutartys</text:span><text:span text:style-name="T252"><text:s/>nesudaromos.</text:span></text:p>
      <text:p text:style-name="P253"><text:span text:style-name="T254">28</text:span><text:span text:style-name="T255">.</text:span><text:span text:style-name="T256"><text:tab/>Mero pavaduotojo skyrimo procedūra:</text:span></text:p>
      <text:p text:style-name="P257"><text:span text:style-name="T258">28.1</text:span><text:span text:style-name="T259">.</text:span><text:span text:style-name="T260"><text:tab/>meras supažindina savivaldybės tarybos narius su mero pavaduotojo skyrimo procedūra ir pateikia Savivaldybės tarybai tvirtinti savivaldybės administracijos parengtą slapto balsavimo biuleten</text:span><text:span text:style-name="T261">io pavyzdį;</text:span></text:p>
      <text:p text:style-name="P262"><text:span text:style-name="T263">28.2</text:span><text:span text:style-name="T264">.</text:span><text:span text:style-name="T265"><text:tab/>išrenkama slapto balsavimo balsų skaičiavimo komisija (iš ne mažiau kaip trijų narių), į kurią kiekviena rinkimus laimėjusi partija, frakcija ir tarybos narių grupė, jei ją sudaro ne mažiau kaip 3 tarybos nariai, deleguoja savo atstov</text:span><text:span text:style-name="T266">ą (atstovus). Atsisakius deleguoti atstovą, atsisakymas fiksuojamas tarybos posėdžio protokole. Atstovo nedelegavimas į slapto balsavimo skaičiavimo komisiją nedaro balsų skaičiavimo komisijos sudarymo procedūros neteisėtos. Balsų skaičiavimo komisijos nar</text:span><text:span text:style-name="T267">iai išsirenka komisijos pirmininką.</text:span></text:p>
      <text:p text:style-name="P268"><text:span text:style-name="T269">28.3</text:span><text:span text:style-name="T270"><text:s/>Kandidatūrą, motyvuodamas savo pasirinkimą, tarybos posėdyje pristato meras. Kandidatui pristatyti skiriama iki 10 minučių.</text:span></text:p>
      <text:p text:style-name="P271"><text:span text:style-name="T272">28.4</text:span><text:span text:style-name="T273"><text:s/>Po pristatymo kandidatui prisistatyti suteikiamas žodis (iki 10 minučių). Tary</text:span><text:span text:style-name="T274">bos nariai pateikia kandidatui ne daugiau kaip po vieną klausimą. Kandidatui atsakyti į kiekvieną tarybos nario klausimą skiriama ne daugiau kaip 3 minutes.</text:span></text:p>
      <text:p text:style-name="P275"><text:span text:style-name="T276">28.5</text:span><text:span text:style-name="T277">.</text:span><text:span text:style-name="T278"><text:tab/>vėliau skelbiama diskusija dėl kandidato į mero pavaduotojus. Diskusijoje turi teisę kalb</text:span><text:span text:style-name="T279">ėti (iki 3 minučių) visi tarybos nariai. Tarybos nariai, kalbantys frakcijos ar tarybos narių grupės, jeigu ją sudaro ne mažiau kaip 3 savivaldybės tarybos nariai, vardu, gali pasisakyti iki 5 minučių;</text:span></text:p>
      <text:p text:style-name="P280"><text:span text:style-name="T281">28.6</text:span><text:span text:style-name="T282">.</text:span><text:span text:style-name="T283"><text:tab/>pasibaigus diskusijai, kandidatui suteikiama</text:span><text:span text:style-name="T284">s baigiamasis žodis (iki 5 minučių), kurio metu kandidatas gali atsisakyti balotiruotis rinkimuose į mero pavaduotojo pareigas;</text:span></text:p>
      <text:p text:style-name="P285"><text:span text:style-name="T286">28.7</text:span><text:span text:style-name="T287">.</text:span><text:span text:style-name="T288"><text:tab/>už balsavimo organizavimą atsakinga savivaldybės tarybos išrinkta balsų skaičiavimo komisija. Ji antspauduoja savivald</text:span><text:span text:style-name="T289">ybės tarybos patvirtinto pavyzdžio slapto balsavimo biuletenius pasirinktu antspaudu, išdalija juos tarybos nariams, kurie pasirašo balsavimo biuletenių išdavimo sąraše;</text:span></text:p>
      <text:p text:style-name="P290"><text:span text:style-name="T291">28.8</text:span><text:span text:style-name="T292">.</text:span><text:span text:style-name="T293"><text:tab/>kiekvienas tarybos narys balsavimo biuletenyje pažymi (pagal žymėjimo pavyzd</text:span><text:span text:style-name="T294">į) „už“ arba „prieš“ prie kandidato į mero pavaduotojus pavardės;</text:span></text:p>
      <text:p text:style-name="P295"><text:span text:style-name="T296">28.9</text:span><text:span text:style-name="T297">.</text:span><text:span text:style-name="T298"><text:tab/>negaliojančiais laikomi biuleteniai:</text:span></text:p>
      <text:p text:style-name="P299"><text:span text:style-name="T300">28.9.1</text:span><text:span text:style-name="T301">. nenustatytos formos;</text:span></text:p>
      <text:p text:style-name="P302"><text:span text:style-name="T303">28.9.2</text:span><text:span text:style-name="T304">. neantspauduoti;</text:span></text:p>
      <text:p text:style-name="P305"><text:span text:style-name="T306">28.9.3</text:span><text:span text:style-name="T307">. antspauduoti ne pasirinktu antspaudu;</text:span></text:p>
      <text:p text:style-name="P308"><text:span text:style-name="T309">28.9.4</text:span><text:span text:style-name="T310">. nepažymėtas nė vienas<text:s/></text:span><text:span text:style-name="T311">variantas arba pažymėti abu variantai;</text:span></text:p>
      <text:p text:style-name="P312"><text:span text:style-name="T313">28.9.5</text:span><text:span text:style-name="T314">. pagal padarytą žymą neįmanoma nustatyti tarybos nario valios;</text:span></text:p>
      <text:p text:style-name="P315"><text:span text:style-name="T316">28.9.6</text:span><text:span text:style-name="T317">. jeigu ant balsavimo biuletenių yra pakartojančių žymų: pažymėjimų rašymo priemone, užlenkimų, įplėšimų, leidžiančių padaryti išvadą</text:span><text:span text:style-name="T318">, kad tai yra sutartiniai ženklai, leidžiantys identifikuoti balsavusį tarybos narį.</text:span></text:p>
      <text:p text:style-name="P319"><text:span text:style-name="T320">28.10</text:span><text:span text:style-name="T321">.</text:span><text:span text:style-name="T322"><text:tab/>užpildytus balsavimo biuletenius tarybos nariai sumeta į balsadėžę. Balsadėžę prieš balsavimą užklijuoja ir užantspauduoja balsų skaičiavimo komisija. Pasibai</text:span><text:span text:style-name="T323">gus balsuoti skirtam laikui, balsų skaičiavimo komisija išima balsavimo biuletenius iš balsadėžės ir suskaičiuoja balsus, atiduotus už kandidatą, surašo protokolą ir apie balsavimo rezultatus balsų skaičiavimo komisijos pirmininkas informuoja Savivaldybės<text:s/></text:span><text:span text:style-name="T324">tarybą ir teikia jai tvirtinti slapto balsavimo rezultatus (protokolą);</text:span></text:p>
      <text:p text:style-name="P325"><text:span text:style-name="T326">28.11</text:span><text:span text:style-name="T327">.</text:span><text:span text:style-name="T328"><text:tab/>jeigu kandidatas gavo daugiau kaip pusę visų Savivaldybės tarybos narių balsų, taryba balsavimu priima sprendimą dėl mero pavaduotojo skyrimo patvirtinimo, kurį pasirašo<text:s/></text:span><text:span text:style-name="T329">posėdžio pirmininkas;</text:span></text:p>
      <text:p text:style-name="P330"><text:span text:style-name="T331">28.12</text:span><text:span text:style-name="T332">.</text:span><text:span text:style-name="T333"><text:tab/>jeigu balsuojant kandidatas nesurinko reikiamo balsų skaičiaus, mero pavaduotojo skyrimo procedūra kartojama kitame posėdyje. Ta pati kandidatūra teikiama ne daugiau kaip du kartus.</text:span></text:p>
      <text:p text:style-name="P334"><text:span text:style-name="T335">29</text:span><text:span text:style-name="T336">.</text:span><text:span text:style-name="T337"><text:tab/>Savivaldybės administracijos di</text:span><text:span text:style-name="T338">rektorius į pareigas skiriamas mero teikimu savivaldybės tarybos sprendimu savivaldybės tarybos įgaliojimų laikui politinio (asmeninio) pasitikėjimo pagrindu.</text:span></text:p>
      <text:p text:style-name="P339"><text:span text:style-name="T340">30</text:span><text:span text:style-name="T341">.</text:span><text:span text:style-name="T342"><text:tab/>Savivaldybės administracijos direktoriaus pavaduotojas į pareigas skiriamas savivaldybės<text:s/></text:span><text:span text:style-name="T343">administracijos direktoriaus siūlymu mero teikimu savivaldybės tarybos sprendimu politinio (asmeninio) pasitikėjimo pagrindu.</text:span></text:p>
      <text:p text:style-name="P344"><text:span text:style-name="T345">31</text:span><text:span text:style-name="T346">.</text:span><text:span text:style-name="T347"><text:tab/>Savivaldybės administracijos direktoriaus ir savivaldybės administracijos direktoriaus pavaduotojo skyrimo procedūrai taik</text:span><text:span text:style-name="T348">omos Reglamento 28 punkto normos.</text:span></text:p>
      <text:p text:style-name="P349"/>
      <text:p text:style-name="P350"><text:span text:style-name="T351">Tarybos posėdžiai</text:span></text:p>
      <text:p text:style-name="P352"/>
      <text:p text:style-name="P353"><text:span text:style-name="T354">32</text:span><text:span text:style-name="T355">.</text:span><text:span text:style-name="T356"><text:tab/>Kitus savivaldybės tarybos posėdžius prireikus, bet ne rečiau kaip kas 3 mėnesiai, šaukia meras, o kai jo nėra, – mero pavaduotojas, o kai šio nėra, – laikinai mero pareigas einantis tarybos</text:span><text:span text:style-name="T357"><text:s/>narys. Savivaldybės tarybos posėdžiams pirmininkauja meras, o kai jo nėra (dėl ligos, atostogų, komandiruotės ir kitais nenumatytais atvejais), – mero pavaduotojas, o kai šio nėra, – laikinai mero pareigas einantis tarybos narys. Meras, o kai jo nėra, – m</text:span><text:span text:style-name="T358">ero pavaduotojas, o kai šio nėra, – laikinai mero pareigas einantis tarybos narys, privalo sušaukti savivaldybės tarybos posėdį, jeigu to raštu reikalauja ne mažiau kaip 1/3 išrinktų tarybos narių pateikdami svarstytinus klausimus kartu su sprendimų projek</text:span><text:span text:style-name="T359">tais, ne vėliau kaip per dvi savaites nuo tarybos narių reikalavimo gavimo. Jeigu per nustatytą laiką meras ar jo pavaduotojas, o kai šio nėra, – laikinai mero pareigas einantis tarybos narys, savivaldybės tarybos posėdžio nesušaukia, jį gali šaukti ne maž</text:span><text:span text:style-name="T360">iau kaip 1/3 išrinktų tarybos narių. Jeigu meras ar jo pavaduotojas, o kai šio nėra, – laikinai mero pareigas einantis tarybos narys, posėdyje nedalyvauja, posėdžiui pirmininkauja ir visus posėdyje priimtus dokumentus pasirašo savivaldybės tarybos paskirta</text:span><text:span text:style-name="T361">s tarybos narys.</text:span></text:p>
      <text:p text:style-name="P362"><text:span text:style-name="T363">33</text:span><text:span text:style-name="T364">.</text:span><text:span text:style-name="T365"><text:tab/>Savivaldybės tarybos posėdyje svarstytinus klausimus kartu su sprendimų projektais merui pateikia Savivaldybės tarybos komitetai, komisijos, tarybos nariai, tarybos narių frakcijos ir grupės,<text:s/></text:span><text:span text:style-name="T366">Savivaldybės kontrolės ir audito tarnyb</text:span><text:span text:style-name="T367">os</text:span><text:span text:style-name="T368"><text:s/>kontrolierius ir savivaldybės administracijos direktorius.</text:span></text:p>
      <text:p text:style-name="P369">Punkto pakeitimai:</text:p>
      <text:p text:style-name="P370"><text:span text:style-name="T371">Nr.<text:s/></text:span><text:a xlink:href="https://www.e-tar.lt/portal/legalAct.html?documentId=6aee6ef00a1311ec9f09e7df20500045" office:target-frame-name="_top" xlink:show="replace"><text:span text:style-name="T372">T-572</text:span></text:a><text:span text:style-name="T373">, 2021-08-26, paskelbta TAR 2021-08-31, i. k. 2021-18385</text:span></text:p>
      <text:p text:style-name="Normal"/>
      <text:p text:style-name="P374"><text:span text:style-name="T375">34</text:span><text:span text:style-name="T376">.</text:span><text:span text:style-name="T377"><text:tab/>Sp</text:span><text:span text:style-name="T378">rendimo projektų parengimui reikalinga medžiaga sprendimų rengėjams privalo būti pateikta ne vėliau kaip prieš 30 kalendorinių dienų iki tarybos posėdžio.</text:span></text:p>
      <text:p text:style-name="P379"><text:span text:style-name="T380">35</text:span><text:span text:style-name="T381">.</text:span><text:span text:style-name="T382"><text:tab/>Asociacijos, gyventojai ar jų įgalioti atstovai dėl siūlomo svarstyti savivaldybės tarybos po</text:span><text:span text:style-name="T383">sėdyje klausimo gali raštu kreiptis į merą, Savivaldybės tarybos komitetą ar atskirą tarybos narį.</text:span></text:p>
      <text:p text:style-name="P384"><text:span text:style-name="T385">36</text:span><text:span text:style-name="T386">.</text:span><text:span text:style-name="T387"><text:tab/>Savivaldybės<text:s/></text:span><text:span text:style-name="T388">kontrolės ir audito tarnybos</text:span><text:span text:style-name="T389"><text:s/>kontrolierius, tarybos komitetai, tarybos komisijos, frakcijos, tarybos narių grupės ir atskiri tarybos nariai (toliau – rengėjai) gali patys rengti savivaldybės tarybos sprendimų projektus inicijuojamais klausimais arba kreiptis į merą dėl jų rengimo.</text:span></text:p>
      <text:p text:style-name="P390">Punkto pakeitimai:</text:p>
      <text:p text:style-name="P391"><text:span text:style-name="T392">Nr.<text:s/></text:span><text:a xlink:href="https://www.e-tar.lt/portal/legalAct.html?documentId=6aee6ef00a1311ec9f09e7df20500045" office:target-frame-name="_top" xlink:show="replace"><text:span text:style-name="T393">T-572</text:span></text:a><text:span text:style-name="T394">, 2021-08-26, paskelbta TAR 2021-08-31, i. k. 2021-18385</text:span></text:p>
      <text:p text:style-name="Normal"/>
      <text:p text:style-name="P395"><text:span text:style-name="T396">37</text:span><text:span text:style-name="T397">.Aiškinamuosiuose raštuose, kurie pateikiami kartu su sprendimų<text:s/></text:span><text:span text:style-name="T398">projektais, turi būti nurodomi sprendimo projekto tikslai, uždaviniai, siūlomos teisinio reguliavimo nuostatos, laukiami rezultatai, lėšų poreikis ir šaltiniai, kiti sprendimui priimti reikalingi pagrindimai, skaičiavimai ar paaiškinimai.</text:span></text:p>
      <text:p text:style-name="P399">Punkto pakeitimai:</text:p>
      <text:p text:style-name="P400"><text:span text:style-name="T401">Nr.<text:s/></text:span><text:a xlink:href="https://www.e-tar.lt/portal/legalAct.html?documentId=6aee6ef00a1311ec9f09e7df20500045" office:target-frame-name="_top" xlink:show="replace"><text:span text:style-name="T402">T-572</text:span></text:a><text:span text:style-name="T403">, 2021-08-26, paskelbta TAR 2021-08-31, i. k. 2021-18385</text:span></text:p>
      <text:p text:style-name="Normal"/>
      <text:p text:style-name="P404"><text:span text:style-name="T405">38</text:span><text:span text:style-name="T406">.</text:span><text:span text:style-name="T407"><text:s/></text:span><text:span text:style-name="T408">Tarybos sprendimo projektui Lietuvos Respublikos korupcijos prevencijos įstatymo<text:s/></text:span><text:span text:style-name="T409">8 straipsnio 1 dalyje nustatytais atvejais turi būti atliekamas antikorupcinis vertinimas Savivaldybės taryba ar Meras dėl Antikorupcijos komisijos dalyvavimo atliekant savivaldybės institucijų parengtų teisės aktų projektų antikorupcinį vertinimą prašymu<text:s/></text:span><text:span text:style-name="T410">gali kreiptis į Antikorupcijos komisiją. Rašytinis prašymas dalyvauti atliekant teisės aktų projektų antikorupcinį vertinimą turi būti motyvuotas, paremtas duomenimis nurodančiais antikorupciniu požiūriu galimai rizikingas teisės aktų projektų nuostatas. A</text:span><text:span text:style-name="T411">ntikorupcijos komisija, vadovaudamasi savo veiklos nuostatais, neapsiribodama prašyme nurodytomis aplinkybėmis, visais atvejais privalo patikrinti, ar teisės akto projekte nėra antikorupciniu požiūriu rizikingų teisės akto projekto nuostatų. Tokio teisės a</text:span><text:span text:style-name="T412">kto projekto priėmimas sustabdomas, kol bus gautas įvertinimas;</text:span><text:s/></text:p>
      <text:p text:style-name="P413"><text:span text:style-name="T414">39</text:span><text:span text:style-name="T415">.</text:span><text:span text:style-name="T416"><text:tab/>Numatomų svarstyti savivaldybės tarybos posėdyje sprendimų projektai turi būti suderinti su administracijos direktoriumi, Savivaldybės administracijos Juridinio ir viešųjų pirkimų sky</text:span><text:span text:style-name="T417">riaus specialistu, kalbos tvarkytoju bei kitais specialistais pagal jų kompetenciją. Savivaldybės tarybos komitetų, komisijų, tarybos narių, tarybos narių frakcijų ir grupių ir savivaldybės kontrolieriaus parengti savivaldybės tarybos sprendimų projektai s</text:span><text:span text:style-name="T418">u administracijos direktoriumi gali būti nederinami.</text:span></text:p>
      <text:p text:style-name="P419"><text:span text:style-name="T420">40</text:span><text:span text:style-name="T421">.</text:span><text:span text:style-name="T422"><text:tab/>Suderinti su 39 punkte nurodytais specialistais savivaldybės tarybos sprendimų projektai ne vėliau kaip 20 kalendorinių dienų iki savivaldybės tarybos posėdžio pateikiami savivaldybės merui, kuri</text:span><text:span text:style-name="T423">s sprendžia dėl pateiktų sprendimo projektų įtraukimo į preliminarią savivaldybės tarybos posėdžio darbotvarkę.</text:span></text:p>
      <text:p text:style-name="P424"><text:span text:style-name="T425">41</text:span><text:span text:style-name="T426">.</text:span><text:span text:style-name="T427"><text:tab/>Savivaldybės meras sudaro preliminarią savivaldybės tarybos posėdžio darbotvarkę.<text:s/></text:span></text:p>
      <text:p text:style-name="P428"><text:span text:style-name="T429">42</text:span><text:span text:style-name="T430">.</text:span><text:span text:style-name="T431"><text:tab/>Potvarkiai ir sprendimų projektai tarybos nar</text:span><text:span text:style-name="T432">iams pateikiami elektroniniu paštu ne vėliau kaip prieš 10 kalendorinių dienų iki tarybos posėdžio.</text:span></text:p>
      <text:p text:style-name="P433"><text:span text:style-name="T434">43</text:span><text:span text:style-name="T435">.</text:span><text:span text:style-name="T436"><text:tab/>Komitetai preliminariai į darbotvarkę įtrauktus savivaldybės tarybos sprendimų projektus privalo apsvarstyti ir gali išvadas bei pasiūlymus dėl jų p</text:span><text:span text:style-name="T437">ateikti ne vėliau kaip 3 darbo dienos iki savivaldybės tarybos posėdžio.</text:span></text:p>
      <text:p text:style-name="P438"><text:span text:style-name="T439">44</text:span><text:span text:style-name="T440">.</text:span><text:span text:style-name="T441"><text:tab/>Tarybos nariai dėl savivaldybės tarybos posėdžio darbotvarkės projekto ir sprendimų projektų gali merui ir tarybos sprendimų projektų rengėjams raštu pateikti pastabas ir pasi</text:span><text:span text:style-name="T442">ūlymus ne vėliau kaip 8 kalendorinės dienos iki savivaldybės tarybos posėdžio.<text:s/></text:span></text:p>
      <text:p text:style-name="P443"><text:span text:style-name="T444">Komitetų pastabos ir pasiūlymai dėl sprendimo projektų, išsamiai išdėstomi komiteto protokole.</text:span></text:p>
      <text:p text:style-name="P445"><text:span text:style-name="T446">45</text:span><text:span text:style-name="T447">.</text:span><text:span text:style-name="T448"><text:tab/>Komiteto posėdžio sekretorius privalo surašyti protokolą, kuriame turi<text:s/></text:span><text:span text:style-name="T449">būti išsamiai išdėstyti komiteto pasiūlymai ir pastabos, ir ne vėliau kaip iki Reglamento 43 punkte nurodyto termino privalo įteikti protokolą tarybos sekretoriui, kuris, jei protokoluose yra nurodyta pastabų ar pasiūlymų dėl sprendimų projektų, turi patei</text:span><text:span text:style-name="T450">kti protokolo kopijas merui, administracijos direktoriui ir sprendimų projektų rengėjams, kad šie galėtų susipažinti su pastabomis ir pasiūlymais.</text:span></text:p>
      <text:p text:style-name="P451"><text:span text:style-name="T452">46</text:span><text:span text:style-name="T453">.</text:span><text:span text:style-name="T454"><text:tab/>Sprendimų projektų rengėjai, gavę komitetų išvadas bei pasiūlymus, gali į juos atsižvelgti ir<text:s/></text:span><text:span text:style-name="T455">pataisyti sprendimų projektus arba komitetų išvadas ir pasiūlymus pateikti pristatant klausimą tarybos posėdyje. Pataisyti sprendimų projektai su 39 punkte nurodytų specialistų derinimais turi būti pateikti tarybos nariams ne vėliau kaip prieš 24 valandas<text:s/></text:span><text:span text:style-name="T456">iki savivaldybės tarybos posėdžio dienos.</text:span></text:p>
      <text:p text:style-name="P457"><text:span text:style-name="T458">47</text:span><text:span text:style-name="T459">.</text:span><text:span text:style-name="T460"><text:tab/>Meras, gavęs iš sprendimų projektų rengėjų tarybos sprendimų projektus ir prie jų pridėtą medžiagą, sudaro Savivaldybės tarybos posėdžio darbotvarkę, kurioje nurodo pranešėjus.</text:span></text:p>
      <text:p text:style-name="P461"><text:span text:style-name="T462">48</text:span><text:span text:style-name="T463">.</text:span><text:span text:style-name="T464"><text:tab/>Pateikti sprendimų pr</text:span><text:span text:style-name="T465">ojektai yra registruojami. Juos registruoja, tvarko apskaitą ir saugo posėdžio sekretorius, vadovaudamasis Dokumentų tvarkymo ir apskaitos taisyklėmis.</text:span></text:p>
      <text:p text:style-name="P466"><text:span text:style-name="T467">49</text:span><text:span text:style-name="T468">.</text:span><text:span text:style-name="T469"><text:tab/>Jeigu gaunami keli alternatyvūs Savivaldybės tarybos sprendimo projektai tuo pačiu klausimu, jie</text:span><text:span text:style-name="T470"><text:s/>į darbotvarkę įrašomi vienu punktu ir nagrinėjami kartu.</text:span></text:p>
      <text:p text:style-name="P471"><text:span text:style-name="T472">50</text:span><text:span text:style-name="T473">.</text:span><text:span text:style-name="T474"><text:tab/>Meras, kai jo nėra, – mero pavaduotojas, o kai šio nėra, – laikinai mero pareigas einantis tarybos narys, o kai ir jo nėra, – įgaliojimus iš 1/3 išrinktų tarybos narių gavęs tarybos narys, s</text:span><text:span text:style-name="T475">udaręs savivaldybės tarybos posėdžio darbotvarkę kartu su savivaldybės tarybos sprendimų projektais, per savivaldybės administraciją organizuoja jų paskelbimą savivaldybės interneto svetainėje ne vėliau kaip prieš 3 darbo dienas iki savivaldybės tarybos po</text:span><text:span text:style-name="T476">sėdžio.</text:span></text:p>
      <text:p text:style-name="P477"><text:span text:style-name="T478">50</text:span><text:span text:style-name="T479">1</text:span>.<text:span text:style-name="T480"><text:s text:c="2"/></text:span><text:span text:style-name="T481">Jei dėl nepaprastosios padėties, ekstremaliosios situacijos ar karantino savivaldybės tarybos posėdžiai negali vykti savivaldybės tarybos nariams posėdyje dalyvaujant fiziškai, savivaldybės tarybos posėdžiai gali vykti nuotoliniu būdu rea</text:span><text:span text:style-name="T482">liuoju laiku elektroninių ryšių priemonėmis (toliau – nuotolinis būdas). Nuotoliniu būdu vyksiančiame savivaldybės tarybos posėdyje svarstytini sprendimų projektai rengiami ir posėdis vyksta laikantis Reglamente nustatytų reikalavimų ir užtikrinant Vietos<text:s/></text:span><text:span text:style-name="T483">savivaldos įstatyme <text:s/>nustatytas savivaldybės tarybos nario teises. Nuotoliniu būdu priimant savivaldybės tarybos sprendimus, turi būti užtikrintas savivaldybės tarybos nario tapatybės ir jo balsavimo rezultatų nustatymas. Nuotoliniu būdu vykstančiame saviv</text:span><text:span text:style-name="T484">aldybės tarybos posėdyje sprendimai, dėl kurių šis įstatymas nustato slaptą balsavimą, nepriimami.</text:span><text:s/></text:p>
      <text:p text:style-name="P485">Papildyta punktu:</text:p>
      <text:p text:style-name="P486"><text:span text:style-name="T487">Nr.<text:s/></text:span><text:a xlink:href="https://www.e-tar.lt/portal/legalAct.html?documentId=6aee6ef00a1311ec9f09e7df20500045" office:target-frame-name="_top" xlink:show="replace"><text:span text:style-name="T488">T-572</text:span></text:a><text:span text:style-name="T489">, 2021-08-26, paskelbta TAR 202</text:span><text:span text:style-name="T490">1-08-31, i. k. 2021-18385</text:span></text:p>
      <text:p text:style-name="Normal"/>
      <text:p text:style-name="P491"><text:span text:style-name="T492">51</text:span><text:span text:style-name="T493">.</text:span><text:span text:style-name="T494"><text:tab/>Savivaldybės meras ne vėliau kaip prieš 4 darbo dienas iki savivaldybės tarybos posėdžio sudaro savivaldybės tarybos posėdžio darbotvarkę. Jeigu meras į Savivaldybės tarybos posėdžio darbotvarkę neįtraukia gauto parengto<text:s/></text:span><text:span text:style-name="T495">sprendimo projekto, jis apie tai per 1 darbo dieną nuo sprendimo projekto gavimo privalo informuoti sprendimo projekto rengėją, nurodydamas motyvus, kodėl klausimas neįrašomas į posėdžio darbotvarkę. Sprendimo projekto rengėjas komitetams, komisijoms, frak</text:span><text:span text:style-name="T496">cijoms ar 1/3 dalyvaujantiems posėdyje tarybos nariams šiuos klausimus gali pasiūlyti įrašyti į darbotvarkę savivaldybės tarybos posėdyje, svarstant darbotvarkę.</text:span></text:p>
      <text:p text:style-name="P497"><text:span text:style-name="T498">52</text:span><text:span text:style-name="T499">.</text:span><text:span text:style-name="T500"><text:tab/>Apie savivaldybės tarybos posėdžio laiką, svarstyti parengtus ir registracijos žurnale</text:span><text:span text:style-name="T501"><text:s/>įregistruotus klausimus kartu su sprendimų projektais meras, o kai jo nėra (dėl ligos, atostogų, komandiruotės ir kitais nenumatytais atvejais), – mero pavaduotojas, o kai šio nėra, – laikinai mero pareigas einantis tarybos narys arba įgaliojimus iš 1/3 i</text:span><text:span text:style-name="T502">šrinktų tarybos narių gavęs tarybos narys ne vėliau kaip prieš 3 darbo dienas iki posėdžio pradžios praneša visiems tarybos nariams, gyventojams ir seniūnaičiui, kai svarstomi klausimai yra susiję su jo atstovaujama gyvenamosios vietovės bendruomene, taip<text:s/></text:span><text:span text:style-name="T503">pat seniūnui ir vietos gyventojų apklausos iniciatyvinės grupės atstovui (atstovams), kai svarstomi vietos gyventojų apklausos rezultatai ar klausimai dėl vietos gyventojų apklausai pateikto (pateiktų) klausimo (klausimų), skelbdamas informaciją Savivaldyb</text:span><text:span text:style-name="T504">ės svetainėje internete (</text:span><text:span text:style-name="T505">www.radviliskis.lt</text:span><text:span text:style-name="T506">).</text:span></text:p>
      <text:p text:style-name="P507"><text:span text:style-name="T508">53</text:span><text:span text:style-name="T509">.</text:span><text:span text:style-name="T510"><text:tab/>Informacija apie savivaldybės tarybos posėdžių šaukimą savivaldybės interneto svetainėje ir vietinėje spaudoje skelbiama ne vėliau kaip prieš 3 darbo dienas iki savivaldybės tarybos posėdžio dienos, nur</text:span><text:span text:style-name="T511">odant posėdyje svarstomus sprendimų projektus.</text:span></text:p>
      <text:p text:style-name="P512"><text:span text:style-name="T513">54</text:span><text:span text:style-name="T514">.</text:span><text:span text:style-name="T515"><text:tab/>Interneto svetainėje gyventojai turi būti informuojami, kam pateikti atsiliepimus bei pastabas dėl projektų.</text:span></text:p>
      <text:p text:style-name="P516"><text:span text:style-name="T517">55</text:span><text:span text:style-name="T518">.</text:span><text:span text:style-name="T519"><text:tab/>Informacijoje turi būti nurodyti savivaldybės tarybos sprendimų projektų<text:s/></text:span><text:span text:style-name="T520">iniciatoriai ir rengėjai.</text:span></text:p>
      <text:p text:style-name="P521"><text:span text:style-name="T522">55</text:span><text:span text:style-name="T523">1</text:span><text:span text:style-name="T524">. Nepaprastosios padėties, ekstremaliosios situacijos ar karantino metu, kai būtina neatidėliotinai spręsti savivaldybės funkcijoms užtikrinti būtinus klausimus ir sprendimo nepriėmimas ar delsimas jį priimti nedelsiant<text:s/></text:span><text:span text:style-name="T525">lemtų neigiamus padarinius savivaldybės bendruomenei ar atskiriems jos nariams, mero sprendimu savivaldybės tarybos posėdžio darbotvarkė gali būti sudaroma ir paskelbiama savivaldybės interneto svetainėje trumpesniais, negu nustatyta šiame Reglamente, term</text:span><text:span text:style-name="T526">inais, o apie savivaldybės tarybos posėdžio laiką ir svarstyti parengtus ir reglamento nustatyta tvarka įregistruotus klausimus kartu su sprendimų projektais visais šiais atvejais gali būti pranešama per trumpesnį, negu šio Reglamento 53 straipsnio nustaty</text:span><text:span text:style-name="T527">ta, terminą, bet ne vėliau kaip prieš 24 valandas iki savivaldybės tarybos posėdžio pradžios.</text:span><text:s/></text:p>
      <text:p text:style-name="P528">Papildyta punktu:</text:p>
      <text:p text:style-name="P529"><text:span text:style-name="T530">Nr.<text:s/></text:span><text:a xlink:href="https://www.e-tar.lt/portal/legalAct.html?documentId=6aee6ef00a1311ec9f09e7df20500045" office:target-frame-name="_top" xlink:show="replace"><text:span text:style-name="T531">T-572</text:span></text:a><text:span text:style-name="T532">, 2021-08-26, paskelbta TAR 2021-08-</text:span><text:span text:style-name="T533">31, i. k. 2021-18385</text:span></text:p>
      <text:p text:style-name="Normal"/>
      <text:p text:style-name="P534"><text:span text:style-name="T535">56</text:span><text:span text:style-name="T536">. Posėdžio pradžioje darbotvarkė yra tvirtinama, ji gali būti papildyta ar pakeista savivaldybės tarybos sprendimu komiteto, komisijos, frakcijos ar 1/3 dalyvaujančių posėdyje tarybos narių siūlymu, jei dėl šių siūlymų tarybos s</text:span><text:span text:style-name="T537">prendimų projektai įregistruoti ne vėliau kaip prieš 24 valandas iki posėdžio pradžios. Ši nuostata netaikoma siūlymams, susijusiems su norminio pobūdžio sprendimų projektų pateikimu, siūlymams, susijusiems su mero pavaduotojo (pavaduotojų), savivaldybės a</text:span><text:span text:style-name="T538">dministracijos direktoriaus, savivaldybės administracijos direktoriaus pavaduotojo (pavaduotojų), Kontrolės komiteto ir šiame reglamente nustatytų komisijų pirmininkų kandidatūrų pateikimu, taip pat siūlymams, susijusiems su nepasitikėjimo meru, mero pavad</text:span><text:span text:style-name="T539">uotoju (pavaduotojais), savivaldybės administracijos direktoriumi, savivaldybės administracijos direktoriaus pavaduotoju (pavaduotojais), Kontrolės komiteto ir šiame reglamente nustatytų komisijų pirmininku pareiškimu. Ekstremaliųjų įvykių, atitinkančių Vy</text:span><text:span text:style-name="T540">riausybės patvirtintus kriterijus, atvejais meras turi teisę pateikti savivaldybės tarybai svarstyti klausimą ir siūlyti priimti sprendimą skubos tvarka.</text:span></text:p>
      <text:p text:style-name="P541">Punkto pakeitimai:</text:p>
      <text:p text:style-name="P542"><text:span text:style-name="T543">Nr.<text:s/></text:span><text:a xlink:href="https://www.e-tar.lt/portal/legalAct.html?documentId=6aee6ef00a1311ec9f09e7df20500045" office:target-frame-name="_top" xlink:show="replace"><text:span text:style-name="T544">T-572</text:span></text:a><text:span text:style-name="T545">, 2021-08-26, paskelbta TAR 2021-08-31, i. k. 2021-18385</text:span></text:p>
      <text:p text:style-name="Normal"/>
      <text:p text:style-name="P546"><text:span text:style-name="T547">57</text:span><text:span text:style-name="T548">.</text:span><text:span text:style-name="T549"><text:tab/>Prieš kiekvieną savivaldybės tarybos posėdį tarybos nariai iš posėdžio sekretoriaus pasiima registracijos kortelę ir prieš prasidedant posėdžiui ją įstato į tarybos n</text:span><text:span text:style-name="T550">ario darbo vietos pultą. Pasibaigus posėdžiui tarybos nariai grąžina registracijos kortelę posėdžio sekretoriui.</text:span></text:p>
      <text:p text:style-name="P551"><text:span text:style-name="T552">58</text:span><text:span text:style-name="T553">.</text:span><text:span text:style-name="T554"><text:tab/>Jeigu tarybos narys negali atvykti į posėdį, apie tai jis raštu arba kitais būdais praneša posėdžio sekretoriui ne vėliau kaip prieš po</text:span><text:span text:style-name="T555">sėdį, nurodydamas priežastį.</text:span></text:p>
      <text:p text:style-name="P556">59.<text:s/><text:span text:style-name="T557">Į<text:s/></text:span><text:span text:style-name="T558">savivaldybės tarybos posėdžius kviečiami Savivaldybės<text:s/></text:span><text:span text:style-name="T559">kontrolės ir audito tarnyba</text:span><text:span text:style-name="T560">, savivaldybės administracijos direktorius, klausimus posėdžiui rengusių komisijų pirmininkai (arba jų įgalioti komisijų nariai), su sva</text:span><text:span text:style-name="T561">rstomu klausimu susijusių savivaldybės administracijos struktūrinių padalinių vadovai arba jų atstovai, seniūnai, išplėstinės seniūnaičių sueigos atstovai. Į savivaldybės tarybos posėdžius gali būti kviečiami seniūnaičiai, kai svarstomi klausimai yra susij</text:span><text:span text:style-name="T562">ę su jų atstovaujama gyvenamosios vietovės bendruomene, bei kiti asmenys.</text:span></text:p>
      <text:p text:style-name="P563">Punkto pakeitimai:</text:p>
      <text:p text:style-name="P564"><text:span text:style-name="T565">Nr.<text:s/></text:span><text:a xlink:href="https://www.e-tar.lt/portal/legalAct.html?documentId=6aee6ef00a1311ec9f09e7df20500045" office:target-frame-name="_top" xlink:show="replace"><text:span text:style-name="T566">T-572</text:span></text:a><text:span text:style-name="T567">, 2021-08-26, paskelbta TAR 2021-08-31, i. k. 2021-18385</text:span></text:p>
      <text:p text:style-name="Normal"/>
      <text:p text:style-name="P568"><text:span text:style-name="T569">60</text:span><text:span text:style-name="T570">.</text:span><text:span text:style-name="T571"><text:tab/>Savivaldybės tarybos posėdžiuose svarstomi tik tie klausimai, dėl kurių šiame Reglamento skyriuje nustatyta tvarka yra pateikti sprendimų projektai.</text:span></text:p>
      <text:p text:style-name="P572"><text:span text:style-name="T573">61</text:span><text:span text:style-name="T574">.</text:span><text:span text:style-name="T575"><text:tab/>Savivaldybės tarybos posėdžiams pirmininkauja meras, o kai jo nėra, – mero pavaduotojas,<text:s/></text:span><text:span text:style-name="T576">o kai šio nėra, – laikinai mero pareigas einantis tarybos narys. Jeigu meras, o kai jo nėra, – mero pavaduotojas, o kai šio nėra, – laikinai mero pareigas einantis tarybos narys, posėdyje nedalyvauja ar dėl kitų priežasčių negali pirmininkauti tarybos posė</text:span><text:span text:style-name="T577">džiui, iš tarybos narių išrenkamas savivaldybės tarybos posėdžio pirmininkas (toliau Reglamento 61 punkte nurodyti asmenys – posėdžio pirmininkas).</text:span></text:p>
      <text:p text:style-name="P578"><text:span text:style-name="T579">62</text:span><text:span text:style-name="T580">.</text:span><text:span text:style-name="T581"><text:tab/>Savivaldybės tarybos posėdžio pirmininkas:</text:span></text:p>
      <text:p text:style-name="P582"><text:span text:style-name="T583">62.1</text:span><text:span text:style-name="T584">.</text:span><text:span text:style-name="T585"><text:tab/>skelbia tarybos posėdžio pradžią ir pabaigą, po<text:s/></text:span><text:span text:style-name="T586">1,5 val. darbo – posėdžio pertrauką, ne ilgesnę kaip 15 minučių, prireikus arba frakcijos prašymu (bet ne daugiau kaip du kartus) skelbia darbotvarkėje nenumatytą posėdžio pertrauką, bet ne ilgesnę kaip 15 minučių. Savivaldybės taryba gali nustatyti ilgesn</text:span><text:span text:style-name="T587">ę pertraukos trukmę bei tęsti tarybos posėdį po pertraukos kitą dieną, bet ne vėliau kaip per 3 darbo dienas;</text:span></text:p>
      <text:p text:style-name="P588"><text:span text:style-name="T589">62.2</text:span><text:span text:style-name="T590">.</text:span><text:span text:style-name="T591"><text:tab/>tikrina, ar posėdyje dalyvauja išrinktų tarybos narių dauguma;</text:span></text:p>
      <text:p text:style-name="P592"><text:span text:style-name="T593">62.3</text:span><text:span text:style-name="T594">.</text:span><text:span text:style-name="T595"><text:tab/>prižiūri, kad posėdyje būtų laikomasi šio Reglamento reikalavim</text:span><text:span text:style-name="T596">ų;</text:span></text:p>
      <text:p text:style-name="P597"><text:span text:style-name="T598">62.4</text:span><text:span text:style-name="T599">.</text:span><text:span text:style-name="T600"><text:tab/>suteikia žodį tarybos nariams arba kitiems posėdyje dalyvaujantiems asmenims, vadovauja darbotvarkės klausimų svarstymui;</text:span></text:p>
      <text:p text:style-name="P601"><text:span text:style-name="T602">62.5</text:span><text:span text:style-name="T603">.</text:span><text:span text:style-name="T604"><text:tab/>kontroliuoja pasisakymų trukmę ir, jeigu ji viršijama, įspėja kalbėtoją, o jam nepaklusus, nutraukia pasisakymą</text:span><text:span text:style-name="T605">;</text:span></text:p>
      <text:p text:style-name="P606"><text:span text:style-name="T607">62.6</text:span><text:span text:style-name="T608">.</text:span><text:span text:style-name="T609"><text:tab/>jeigu klausimas svarbus ir tarybos nariai neprieštarauja, gali pratęsti pasisakymo laiką;</text:span></text:p>
      <text:p text:style-name="P610"><text:span text:style-name="T611">62.7</text:span><text:span text:style-name="T612">.</text:span><text:span text:style-name="T613"><text:tab/>gali įspėti kalbėtoją, jeigu jis nukrypsta nuo svarstomo klausimo esmės;</text:span></text:p>
      <text:p text:style-name="P614"><text:span text:style-name="T615">62.8</text:span><text:span text:style-name="T616">.</text:span><text:span text:style-name="T617"><text:tab/>pagal klausimo svarstymo rezultatus formuluoja klausimus bals</text:span><text:span text:style-name="T618">avimui, vadovaudamasis šiuo Reglamentu, nustato balsavimo tvarką ir pagal elektroninės balsavimo sistemos ar balsų skaičiavimo komisijos (balsus skaičiuojančio tarybos nario), kai neveikia elektroninė balsavimo sistema, pateiktus duomenis, skelbia balsavim</text:span><text:span text:style-name="T619">o rezultatus;</text:span></text:p>
      <text:p text:style-name="P620"><text:span text:style-name="T621">62.9</text:span><text:span text:style-name="T622">.</text:span><text:span text:style-name="T623"><text:tab/>pareiškia tarybos nariams pastabas, jeigu jie nesilaiko šio Reglamento arba kelia triukšmą salėje, įžeidinėja tarybos narius, kitus asmenis ar kitaip trukdo tarybos darbui, ir, esant reikalui, gali perduoti juos svarstyti Etikos kom</text:span><text:span text:style-name="T624">isijai;</text:span></text:p>
      <text:p text:style-name="P625"><text:span text:style-name="T626">62.10</text:span><text:span text:style-name="T627">.</text:span><text:span text:style-name="T628"><text:tab/>pasiūlo pasišalinti iš posėdžių salės kviestiesiems arba kitiems asmenims, jeigu jie trukdo posėdžiui.</text:span></text:p>
      <text:p text:style-name="P629"><text:span text:style-name="T630">63</text:span><text:span text:style-name="T631">.</text:span><text:span text:style-name="T632"><text:tab/>Jeigu posėdyje dalyvauja daugiau kaip pusė visų tarybos narių, posėdžio pirmininkas skelbia posėdžio pradžią.</text:span></text:p>
      <text:p text:style-name="P633"><text:span text:style-name="T634">64</text:span><text:span text:style-name="T635">.</text:span><text:span text:style-name="T636"><text:tab/></text:span><text:span text:style-name="T637">Balsuojant atvirai, balsai skaičiuojami elektronine balsavimo sistema, o jai sugedus, balsuojama atvirai rankos pakėlimu (iš tarybos narių skiriami 3 tarybos nariai skaičiuoti balsus). Slapto balsavimo balsų skaičiavimo komisija sudaroma Reglamento 28.2 pu</text:span><text:span text:style-name="T638">nkte nustatyta tvarka.</text:span></text:p>
      <text:p text:style-name="P639"><text:span text:style-name="T640">65</text:span><text:span text:style-name="T641">.</text:span><text:span text:style-name="T642"><text:tab/>Posėdžio pirmininkas pateikia tarybos nariams tvirtinti savivaldybės tarybos posėdžio darbotvarkę ir primena dėl Lietuvos Respublikos viešųjų ir privačių interesų derinimo valstybinėje tarnyboje įstatymo nuostatų laikymosi.</text:span></text:p>
      <text:p text:style-name="P643"><text:span text:style-name="T644">66</text:span><text:span text:style-name="T645">.</text:span><text:span text:style-name="T646"><text:tab/></text:span><text:span text:style-name="T647">Į<text:s/></text:span><text:span text:style-name="T648">patvirtintą tarybos posėdžio darbotvarkę įrašytus klausimus tarybos posėdyje pristato (iki 10 minučių, esant reikalui Taryba gali pristatymo laiką pratęsti) posėdžio pirmininkas, prireikus, klausimo rengėjas arba kitas asmuo (toliau – pranešėjas).</text:span></text:p>
      <text:p text:style-name="P649"><text:span text:style-name="T650">67</text:span><text:span text:style-name="T651">.<text:s/></text:span><text:span text:style-name="T652">Pristatęs klausimą tarybai pranešėjas atsakinėja į tarybos narių klausimus. Tarybos narys, prieš pateikdamas klausimą pranešėjui, informuoja ar jis pateiks klausimą savo, tarybos daugumos, tarybos opozicijos, frakcijos ar grupės vardu. Neinformavu</text:span><text:span text:style-name="T653">s, kieno vardu pateikiamas klausimas, laikoma, kad klausimas pateiktas tarybos nario vardu. Klausimas turi trukti ne ilgiau kaip 1 minutę, o atsakymas – ne ilgiau kaip 3 minutes. Kiekvienas tarybos narys kiekvienu taryboje svarstomu klausimu gali klausti a</text:span><text:span text:style-name="T654">iškiai suformuluodamas du klausimus, nepriklausomai nuo to, kieno vardu jis klausia. Tarybos daugumos, tarybos opozicijos, frakcijos ar grupės vardu klausimus pateikti gali tik vienas jos narys. Klausimus tarybos narys pateikia iš tarybos nario vietos posė</text:span><text:span text:style-name="T655">džių salėje. Atsižvelgdamas į svarstomo klausimo svarbą, posėdžio pirmininkas gali leisti pateikti daugiau klausimų.</text:span></text:p>
      <text:p text:style-name="P656"><text:span text:style-name="T657">68</text:span><text:span text:style-name="T658">.<text:s/></text:span><text:span text:style-name="T659">Tarybos narys kiekvienu svarstomu klausimu gali pasisakyti 1 kartą, nepriklausomai nuo to, kieno vardu jis kalbės. Prieš<text:s/></text:span><text:span text:style-name="T660">pasisakydamas tarybos narys informuoja ar jis kalbės savo, tarybos daugumos, tarybos opozicijos, frakcijos ar grupės vardu. Tarybos narys savo vardu gali kalbėti iki 2 minučių, o tarybos daugumos, tarybos opozicijos, frakcijos ar grupės vardu – iki 3 minuč</text:span><text:span text:style-name="T661">ių. Neinformavus, kieno vardu bus kalbama, laikoma, kad tarybos narys kalba savo vardu. Tarybos daugumos, tarybos opozicijos, frakcijos ar grupės vardu gali pasisakyti tik vienas jos narys. Posėdžio pirmininkas gali nutraukti kalbėtojo pasisakymą, arba ats</text:span><text:span text:style-name="T662">ižvelgdamas į svarstomo klausimo svarbą gali pratęsti pasisakymo laiką.</text:span></text:p>
      <text:p text:style-name="P663"><text:span text:style-name="T664">69</text:span><text:span text:style-name="T665">.</text:span><text:span text:style-name="T666"><text:tab/></text:span><text:span text:style-name="T667">Tarybos narys pasisako iš tarybos nario vietos posėdžių salėje. Pirmininkui leidus gali pasisakyti iš tribūnos.</text:span></text:p>
      <text:p text:style-name="P668"><text:span text:style-name="T669">70</text:span><text:span text:style-name="T670">. Posėdžio pirmininkas, svarstomu klausimu iki 3 minučių g</text:span><text:span text:style-name="T671">ali leisti pasisakyti ir kitiems posėdyje dalyvaujantiems asmenims. Jeigu savivaldybės tarybos posėdyje svarstomas klausimas yra susijęs su kitais posėdyje dalyvaujančiais asmenimis, jiems leidžiama užduoti klausimus pranešėjams ir kalbėti reglamento nusta</text:span><text:span text:style-name="T672">tyta tvarka.</text:span></text:p>
      <text:p text:style-name="P673">Punkto pakeitimai:</text:p>
      <text:p text:style-name="P674"><text:span text:style-name="T675">Nr.<text:s/></text:span><text:a xlink:href="https://www.e-tar.lt/portal/legalAct.html?documentId=6aee6ef00a1311ec9f09e7df20500045" office:target-frame-name="_top" xlink:show="replace"><text:span text:style-name="T676">T-572</text:span></text:a><text:span text:style-name="T677">, 2021-08-26, paskelbta TAR 2021-08-31, i. k. 2021-18385</text:span></text:p>
      <text:p text:style-name="Normal"/>
      <text:p text:style-name="P678"><text:span text:style-name="T679">71</text:span><text:span text:style-name="T680">. Vyriausybės atstovas gali dalyvauti savivaldybės ko</text:span><text:span text:style-name="T681">legialių administravimo subjektų posėdžiuose ir, kai yra pagrindas, pranešti savivaldybės tarybos nariams, kad svarstomi projektai neatitinka įstatymų ar Vyriausybės sprendimų.</text:span></text:p>
      <text:p text:style-name="P682"><text:span text:style-name="T683">72</text:span><text:span text:style-name="T684">.<text:s/></text:span><text:span text:style-name="T685"><text:tab/>Pirmininkui leidus, posėdžio pradžioje arba pabaigoje tarybos narys tu</text:span><text:span text:style-name="T686">ri teisę pasisakyti ne dėl posėdyje patvirtintos darbotvarkės klausimų ir ne ilgiau, kaip iki 3 minučių. Jei posėdžio pirmininkas nesutinka, tarybos narys turi teisę prašyti, kad dėl leidimo jam pasisakyti būtų balsuojama.<text:s/></text:span></text:p>
      <text:p text:style-name="P687"><text:span text:style-name="T688">73</text:span><text:span text:style-name="T689">.</text:span><text:span text:style-name="T690"><text:tab/>Tarybos nariai, kurie bu</text:span><text:span text:style-name="T691">vo pasirengę kalbėti, bet jiems nebuvo suteiktas žodis, pastabas ir pasiūlymus svarstomais klausimais gali pateikti raštu. Jie pridedami prie posėdžio protokolo.</text:span></text:p>
      <text:p text:style-name="P692"><text:span text:style-name="T693">74</text:span><text:span text:style-name="T694">.</text:span><text:span text:style-name="T695"><text:tab/>Pasibaigus diskusijoms, pranešėjai turi teisę tarti baigiamąjį žodį (iki 3 minučių).</text:span></text:p>
      <text:p text:style-name="P696"><text:span text:style-name="T697">75</text:span><text:span text:style-name="T698">.</text:span><text:span text:style-name="T699"><text:tab/>Baigus diskusijas svarstomu klausimu, balsavimu yra priimamas tarybos sprendimas. Balsavimo pradžią skelbia posėdžio pirmininkas. Balsuojant replikos ir pastabos dėl balsavimo motyvų neleidžiamos. Po balsavimo posėdžio pirmininkas gali suteikti tary</text:span><text:span text:style-name="T700">bos nariui teisę pareikšti repliką.</text:span></text:p>
      <text:p text:style-name="P701"><text:span text:style-name="T702">76</text:span><text:span text:style-name="T703">.</text:span><text:span text:style-name="T704"><text:tab/>Sprendimai gali būti tokie:</text:span></text:p>
      <text:p text:style-name="P705"><text:span text:style-name="T706">76.1</text:span><text:span text:style-name="T707">.</text:span><text:span text:style-name="T708"><text:tab/>priimti pateiktą tarybos sprendimo projektą;</text:span></text:p>
      <text:p text:style-name="P709"><text:span text:style-name="T710">76.2</text:span><text:span text:style-name="T711">.</text:span><text:span text:style-name="T712"><text:tab/>atmesti tarybos sprendimo projektą;</text:span></text:p>
      <text:p text:style-name="P713"><text:span text:style-name="T714">76.3</text:span><text:span text:style-name="T715">.</text:span><text:span text:style-name="T716"><text:tab/>priimti naują suredaguotą (su pataisomis) tarybos sprendimo projektą;</text:span></text:p>
      <text:p text:style-name="P717"><text:span text:style-name="T718">76.4</text:span><text:span text:style-name="T719">.</text:span><text:span text:style-name="T720"><text:tab/>atidėti tarybos sprendimo projekto svarstymą (redaguoti jį arba surinkti papildomos informacijos).</text:span></text:p>
      <text:p text:style-name="P721"><text:span text:style-name="T722">77</text:span><text:span text:style-name="T723">.</text:span><text:span text:style-name="T724"><text:tab/>Galutiniam tarybos sprendimo projektui parengti gali būti sudaroma laikinoji komisija ir mero teikimu paskiriamas komisijos pirmininkas iš<text:s/></text:span><text:span text:style-name="T725">tarybos narių, kuris praneša Savivaldybės tarybai komisijos darbo rezultatus ir pristato tarybai sprendimo projektą.</text:span></text:p>
      <text:p text:style-name="P726"><text:span text:style-name="T727">78</text:span><text:span text:style-name="T728">.</text:span><text:span text:style-name="T729"><text:tab/>Tarybos sprendimai priimami atviru ar slaptu balsavimu. Balsuoti gali tik posėdyje dalyvaujantys tarybos nariai.</text:span></text:p>
      <text:p text:style-name="P730"><text:span text:style-name="T731">79</text:span><text:span text:style-name="T732">.</text:span><text:span text:style-name="T733"><text:tab/>Atvirai ba</text:span><text:span text:style-name="T734">lsuojama elektronine balsavimo sistema arba rankos pakėlimu. Balsuojant elektronine balsavimo sistema, tarybos narys privalo paspausti vieną iš mygtukų „Už“, „Prieš“ arba „Susilaikau“ per 20 sekundžių nuo posėdžio pirmininko paskelbimo apie balsavimo pradž</text:span><text:span text:style-name="T735">ią. Tarybos nariui nepaspaudus nė vieno mygtuko per 20 sekundžių nuo posėdžio pirmininko paskelbimo apie balsavimo pradžią, laikoma, kad tarybos narys nebalsavo.</text:span></text:p>
      <text:p text:style-name="P736"><text:span text:style-name="T737">80</text:span><text:span text:style-name="T738">.</text:span><text:span text:style-name="T739"><text:tab/>Slaptai balsuojama, tarybos patvirtintą, atitinkamai tarybos nario pažymėtą biuletenį<text:s/></text:span><text:span text:style-name="T740">įmetant į specialiai tam pastatytą balsadėžę.</text:span></text:p>
      <text:p text:style-name="P741"><text:span text:style-name="T742">81</text:span><text:span text:style-name="T743">.</text:span><text:span text:style-name="T744"><text:tab/>Slaptai balsuojama šio Reglamento 10 punkte nustatytais atvejais. 11 punkte nustatytais atvejais slaptai balsuojama nusprendus Savivaldybės tarybai, kai to pageidauja ne mažiau kaip 1/3 tarybos narių. Š</text:span><text:span text:style-name="T745">iuo būdu balsuojama naudojant specialios formos balsavimo biuletenius. Pirmininkas skelbia pertrauką, kurios metu rengiamasi slaptam balsavimui (parengiami balsavimo biuleteniai, balsavimo vietoje pastatoma balsadėžė). Pasibaigus pertraukai, balsavimo biul</text:span><text:span text:style-name="T746">etenių pavyzdį tvirtina Savivaldybės taryba.</text:span></text:p>
      <text:p text:style-name="P747"><text:span text:style-name="T748">82</text:span><text:span text:style-name="T749">.</text:span><text:span text:style-name="T750"><text:tab/>Balsų skaičiavimo komisija antspauduoja Savivaldybės tarybos patvirtinto pavyzdžio slapto balsavimo biuletenius pasirinktu antspaudu, išdalija juos tarybos nariams, kurie pasirašo balsavimo biuletenių iš</text:span><text:span text:style-name="T751">davimo sąraše.</text:span></text:p>
      <text:p text:style-name="P752"><text:span text:style-name="T753">83</text:span><text:span text:style-name="T754">.</text:span><text:span text:style-name="T755"><text:tab/>Negaliojančiais laikomi biuleteniai:</text:span></text:p>
      <text:p text:style-name="P756"><text:span text:style-name="T757">83.1</text:span><text:span text:style-name="T758">. nenustatytos formos;</text:span></text:p>
      <text:p text:style-name="P759"><text:span text:style-name="T760">83.2</text:span><text:span text:style-name="T761">. neantspauduoti;</text:span></text:p>
      <text:p text:style-name="P762"><text:span text:style-name="T763">83.3</text:span><text:span text:style-name="T764">. antspauduoti ne pasirinktu antspaudu;</text:span></text:p>
      <text:p text:style-name="P765"><text:span text:style-name="T766">83.4</text:span><text:span text:style-name="T767">. nepažymėtas nė vienas variantas arba pažymėtas daugiau kaip vienas variantas;</text:span></text:p>
      <text:p text:style-name="P768"><text:span text:style-name="T769">83.5</text:span><text:span text:style-name="T770">. pagal padarytą žymą neįmanoma nustatyti tarybos nario valios;</text:span></text:p>
      <text:p text:style-name="P771"><text:span text:style-name="T772">83.6</text:span><text:span text:style-name="T773">. jeigu ant balsavimo biuletenių yra pakartojančių žymų: pažymėjimų rašymo priemone, užlenkimų, įplėšimų, leidžiančių padaryti išvadą kad tai yra sutartiniai ženklai, leidžiantys</text:span><text:span text:style-name="T774"><text:s/>identifikuoti balsavusį tarybos narį.</text:span></text:p>
      <text:p text:style-name="P775"><text:span text:style-name="T776">84</text:span><text:span text:style-name="T777">.</text:span><text:span text:style-name="T778"><text:tab/>Viename biuletenyje abėcėlės tvarka gali būti rašomos kandidatų pavardės tik į vienas pareigas.</text:span></text:p>
      <text:p text:style-name="P779"><text:span text:style-name="T780">85</text:span><text:span text:style-name="T781">.</text:span><text:span text:style-name="T782"><text:tab/>Visais atvejais biuletenis turi turėti antraštę, kurioje aiškiai turi būti nurodyta, dėl ko balsuojama.</text:span></text:p>
      <text:p text:style-name="P783"><text:span text:style-name="T784">86</text:span><text:span text:style-name="T785">.</text:span><text:span text:style-name="T786"><text:tab/>Užpildytus balsavimo biuletenius tarybos nariai sumeta į balsadėžę. Balsadėžę prieš balsavimą užklijuoja ir užantspauduoja balsų skaičiavimo komisija. Pasibaigus balsuoti skirtam laikui, balsų skaičiavimo komisija išima balsavimo biuletenius iš ba</text:span><text:span text:style-name="T787">lsadėžės ir suskaičiuoja balsus, surašo protokolą.</text:span></text:p>
      <text:p text:style-name="P788"><text:span text:style-name="T789">87</text:span><text:span text:style-name="T790">.</text:span><text:span text:style-name="T791"><text:tab/>Slapto balsavimo rezultatus skelbia balsų skaičiavimo komisijos pirmininkas.</text:span></text:p>
      <text:p text:style-name="P792"><text:span text:style-name="T793">88</text:span><text:span text:style-name="T794">.</text:span><text:span text:style-name="T795"><text:tab/>Jei nagrinėtu klausimu buvo balsuojama, bet sprendimas nebuvo priimtas, pakartotinai šis klausimas gali būti<text:s/></text:span><text:span text:style-name="T796">svarstomas tik kitame savivaldybės tarybos posėdyje.</text:span></text:p>
      <text:p text:style-name="P797"><text:span text:style-name="T798">89</text:span><text:span text:style-name="T799">.</text:span><text:span text:style-name="T800"><text:tab/>Balsavimui gali būti pateiktas vienas arba keli alternatyvūs pateiktam projekto klausimui tarybos sprendimo projektai. Pirmuoju atveju balsuojama „Už“, „Prieš“ arba „Susilaikau“. Antruoju atveju<text:s/></text:span><text:span text:style-name="T801">tarybos narys balsuoja tik už vieną pasirinktą sprendimo projektą. Kai balsuojama biuleteniais, kiti pasiūlymai išbraukiami.</text:span></text:p>
      <text:p text:style-name="P802"><text:span text:style-name="T803">90</text:span><text:span text:style-name="T804">.</text:span><text:span text:style-name="T805"><text:tab/>Pirmiausia balsuojama dėl pateikto tarybos sprendimo projekto. Jeigu pateiktas tarybos sprendimo projektas nepriimamas, bal</text:span><text:span text:style-name="T806">savimui pateikiami alternatyvūs pasiūlymai (pagal pateikimo svarstyti eilės tvarką). Tarybos sprendimo projekto teisės normos, už kurias balsavo daugiausiai tarybos narių, teikiamos pakartotiniam balsavimui.</text:span></text:p>
      <text:p text:style-name="P807"><text:span text:style-name="T808">91</text:span><text:span text:style-name="T809">.</text:span><text:span text:style-name="T810"><text:tab/>Tarybos sprendimai priimami Tarybos posė</text:span><text:span text:style-name="T811">dyje dalyvaujančių tarybos narių balsų dauguma. Jeigu balsai pasiskirsto po lygiai, lemia mero balsas. Jeigu meras posėdyje nedalyvauja, o balsai pasiskirsto po lygiai, laikoma, kad sprendimas nepriimtas.</text:span></text:p>
      <text:p text:style-name="P812"><text:span text:style-name="T813">92</text:span><text:span text:style-name="T814">. Tarybos narys privalo nusišalinti<text:s/></text:span><text:span text:style-name="T815">nedalyvaudamas balsavime, kai sprendžiami su jo ar artimo asmens privačiais interesais susiję klausimai arba kai jo dalyvavimas balsuojant galėtų sukelti viešųjų ir privačių interesų konfliktą. Apie nusišalinimą tarybos narys privalo pranešti Tarybos posėd</text:span><text:span text:style-name="T816">žiui pirmininkaujančiam asmeniui perskaičius svarstomo sprendimo projekto pavadinimą, nurodyti interesų konfliktą sukeliančias aplinkybes, ištraukti balsavimo sistemos kortelę ir palikti savo vietą. Savivaldybės tarybos narys privalo palikti posėdžio salę<text:s/></text:span><text:span text:style-name="T817">iki pasibaigiant balsavimui dėl sprendimo projekto. Kai sprendimas yra susijęs su daugumos Savivaldybės tarybos narių privačiais interesais, sprendimas (jeigu įmanoma) turėtų būti išskaidomas į dalis, dėl kiekvienos dalies balsuojama atskirai, o tarybos na</text:span><text:span text:style-name="T818">rys privalo nusišalinti nuo tos sprendimo dalies, kuria yra suinteresuotas. Kai tokio sprendimo neįmanoma išskaidyti į dalis, o sprendimas yra susijęs su dauguma Savivaldybės tarybos narių privačiais interesais ir jiems nusišalinus sprendimą priimti būtų n</text:span><text:span text:style-name="T819">eįmanoma, tarybos nariai balsų dauguma gali nuspręsti dalyvauti tolesnėje procedūroje ir klausimą spręsti iš esmės. Sprendimą, nuo kurio svarstymo ir priėmimo nusišalino posėdžiui pirmininkavęs meras arba jo pavaduotojas ar kitas tarybos narys, pasirašo ši</text:span><text:span text:style-name="T820">o sprendimo priėmimo metu posėdžiui pirmininkavęs asmuo.</text:span></text:p>
      <text:p text:style-name="P821"><text:span text:style-name="T822">Savivaldybės taryba gali motyvuotu sprendimu, vadovaudamasi Vyriausiosios tarnybinės etikos komisijos patvirtintais kriterijais, pareikšto nusišalinimo nepriimti ir įpareigoti tarybos narį dalyvauti<text:s/></text:span><text:span text:style-name="T823">toliau svarstant šį klausimą. Duomenys apie sprendimą nepriimti pareikšto nusišalinimo kartu su svarstyto klausimo balsavimo rezultatais skelbiami Savivaldybės interneto svetainėje ir per penkias darbo dienas nuo sprendimo priėmimo dienos elektroninėmis pr</text:span><text:span text:style-name="T824">iemonėmis pateikiami Vyriausiajai tarnybinės etikos komisijai nustatyta tvarka.</text:span></text:p>
      <text:p text:style-name="P825"><text:span text:style-name="T826">93</text:span><text:span text:style-name="T827">.</text:span><text:span text:style-name="T828"><text:tab/>Savivaldybės tarybos posėdžiai protokoluojami. Posėdžių protokolus ir savivaldybės tarybos sprendimus privalo pasirašyti tam posėdžiui pirmininkavęs meras, jo pavaduoto</text:span><text:span text:style-name="T829">jas ar kitas tarybos narys. Savivaldybės tarybos posėdžių protokolus turi pasirašyti ir savivaldybės tarybos sekretorius, o jeigu jo nėra, – mero paskirtas politinio (asmenini) pasitikėjimo valstybės tarnautojas arba savivaldybės administracijos direktoria</text:span><text:span text:style-name="T830">us (kai yra gautas mero pritarimas) paskirtas valstybės tarnautojas arba darbuotojas, dirbantis savivaldybės administracijoje pagal darbo sutartį. Tarybos posėdžio vaizdo, garso įrašai ir tarybos narių balsavimo rezultatai turi būti saugomi informacinėse l</text:span><text:span text:style-name="T831">aikmenose ir skelbiami savivaldybės interneto svetainėje.</text:span></text:p>
      <text:p text:style-name="P832"><text:span text:style-name="T833">94</text:span><text:span text:style-name="T834">.</text:span><text:span text:style-name="T835"><text:tab/>Savivaldybės tarybos posėdžio protokole nurodoma: Savivaldybės tarybos pavadinimas, posėdžio vieta ir laikas, posėdžio eilės numeris, visų tarybos narių, iš jų dalyvavusių ir nedalyvavusių p</text:span><text:span text:style-name="T836">osėdyje, skaičius, vardai bei pavardės, kviestųjų asmenų bei svečių vardai ir pavardės, posėdžio pirmininko ir sekretoriaus vardas ir pavardė, posėdžio darbotvarkė, kiekvieno klausimo pranešėjo ir papildomo pranešėjo vardas, pavardė, diskusijoje dalyvavusi</text:span><text:span text:style-name="T837">ų asmenų vardai, pavardės, taip pat asmenų, pateikusių klausimus ar paklausimus (raštu ar žodžiu) pranešėjams ir papildomiems pranešėjams, vardai ir pavardės, trumpas šių kalbų ar paklausimų išdėstymas, priimti sprendimai ir balsavimo rezultatai.</text:span></text:p>
      <text:p text:style-name="P838"><text:span text:style-name="T839">95</text:span><text:span text:style-name="T840">.</text:span><text:span text:style-name="T841"><text:tab/>P</text:span><text:span text:style-name="T842">rie posėdžio protokolo pridedama: savivaldybės tarybos priimti sprendimai, su sprendimo projektu susiję dokumentai, posėdžio sekretoriui tarybos narių raštu perduoti siūlymai ir pastabos, posėdyje dalyvavusių tarybos narių sąrašas, tarybos posėdžio garso į</text:span><text:span text:style-name="T843">rašas ir tarybos narių balsavimo rezultatai.</text:span></text:p>
      <text:p text:style-name="P844"><text:span text:style-name="T845">96</text:span><text:span text:style-name="T846">.</text:span><text:span text:style-name="T847"><text:tab/>Už priimtų dokumentų įforminimą ir protokolo sutvarkymą atsako posėdžio sekretorius.</text:span></text:p>
      <text:p text:style-name="P848"><text:span text:style-name="T849">97</text:span><text:span text:style-name="T850">. Tarybos posėdžių metu daromas garso ir vaizdo įrašas. Svarstant valstybės, tarnybos, komercinę paslaptį sudara</text:span><text:span text:style-name="T851">nčią, su asmens duomenimis, kurių viešinimas neatitiktų 2016 m. balandžio 27 d. Europos Parlamento ir Tarybos reglamento (ES) 2016/679 dėl fizinių asmenų apsaugos tvarkant asmens duomenis ir dėl laisvo tokių duomenų judėjimo ir kuriuo panaikinama Direktyva</text:span><text:span text:style-name="T852"><text:s/>95/46/EB (Bendrasis duomenų apsaugos reglamentas) (OL 2016 L 119, p. 1) (toliau – Reglamentas (ES) 2016/679) reikalavimų, susijusią informaciją, ir (ar) teisės aktų, kuriuose yra valstybės, tarnybos, komercinę paslaptį sudarančios, su asmens duomenimis, k</text:span><text:span text:style-name="T853">urių viešinimas neatitiktų Reglamento (ES) 2016/679 reikalavimų, susijusios informacijos, projektus, garso ir (ar) vaizdo įrašai nedaromi. Tarybos posėdžių garso ir (ar) vaizdo įrašai yra vieši ir Reglamento (ES) 2016/679 ir Lietuvos Respublikos dokumentų<text:s/></text:span><text:span text:style-name="T854">ir archyvų įstatymo nustatyta tvarka saugomi informacinėse laikmenose ir skelbiami savivaldybės interneto svetainėje. Vaizdo ir garso įrašai saugomi 5 metus savivaldybės administracijoje:</text:span></text:p>
      <text:p text:style-name="P855">Punkto pakeitimai:</text:p>
      <text:p text:style-name="P856"><text:span text:style-name="T857">Nr.<text:s/></text:span><text:a xlink:href="https://www.e-tar.lt/portal/legalAct.html?documentId=6aee6ef00a1311ec9f09e7df20500045" office:target-frame-name="_top" xlink:show="replace"><text:span text:style-name="T858">T-572</text:span></text:a><text:span text:style-name="T859">, 2021-08-26, paskelbta TAR 2021-08-31, i. k. 2021-18385</text:span></text:p>
      <text:p text:style-name="P860"><text:span text:style-name="T861">97.1</text:span><text:span text:style-name="T862">. Savivaldybės tarybos posėdžiai transliuojami savivaldybės interneto svetainėje. Už savivaldybės tarybos posėdžių transliavimo organiz</text:span><text:span text:style-name="T863">avimą atsakinga savivaldybės administracija. Savivaldybės tarybos posėdžiai tiesiogiai transliuojami internetinėje svetainėje www.radviliskis.lt, išskyrus tuos atvejus, kai posėdyje svarstomas su valstybės, tarnybos ar komercine paslaptimi susijęs klausima</text:span><text:span text:style-name="T864">s ir kai savivaldybės taryba nusprendžia jį nagrinėti uždarame posėdyje, ar posėdis vyksta ne Radviliškio rajono savivaldybės pastate Aušros a. 10, Radviliškis. Už posėdžių transliavimą savivaldybės administracijos atsakingi asmenys:<text:s/></text:span></text:p>
      <text:p text:style-name="P865">Papunkčio pakeitimai:</text:p>
      <text:p text:style-name="P866"><text:span text:style-name="T867">Nr.<text:s/></text:span><text:a xlink:href="https://www.e-tar.lt/portal/legalAct.html?documentId=6aee6ef00a1311ec9f09e7df20500045" office:target-frame-name="_top" xlink:show="replace"><text:span text:style-name="T868">T-572</text:span></text:a><text:span text:style-name="T869">, 2021-08-26, paskelbta TAR 2021-08-31, i. k. 2021-18385</text:span></text:p>
      <text:p text:style-name="P870"><text:span text:style-name="T871">97.1.1</text:span><text:span text:style-name="T872">. parengia ir patikrina savivaldybės tarybos posėdžiams transliuoti būtinas<text:s/></text:span><text:span text:style-name="T873">technines priemones (posėdžio salės vaizdo kameras; mikrofonus posėdžio pirmininkui, savivaldybės tarybos nariams, posėdžio klausimo pranešėjui; posėdžio salės mikrofonus; centrinį valdymo bei vaizdo ir garso kodavimo įrenginius; nešiojamąjį kompiuterį pos</text:span><text:span text:style-name="T874">ėdžio eigai valdyti; vaizdo kamerų valdymo kompiuterį; projektorių ir vaizdo ekranus; garso stiprintuvą ir daugiafunkcį pultą);</text:span></text:p>
      <text:p text:style-name="P875"><text:span text:style-name="T876">97.1.2</text:span><text:span text:style-name="T877">. organizuoja savivaldybės tarybos posėdžių transliavimą;</text:span></text:p>
      <text:p text:style-name="P878"><text:span text:style-name="T879">97.1.3</text:span><text:span text:style-name="T880">. organizuoja techninių ir programinių priemonių<text:s/></text:span><text:span text:style-name="T881">įdiegimą, tobulinimą, pagal kompetenciją atlieka vaizdo ir garso įrašų archyvo techninės ir programinės įrangos priežiūros ir tobulinimo darbus;</text:span></text:p>
      <text:p text:style-name="P882"><text:span text:style-name="T883">97.1.4</text:span><text:span text:style-name="T884">. užtikrina savivaldybės tarybos posėdžių vaizdo ir garso įrašų archyvo duomenų saugą;</text:span></text:p>
      <text:p text:style-name="P885"><text:span text:style-name="T886">97.1.5</text:span><text:span text:style-name="T887">. an</text:span><text:span text:style-name="T888">alizuoja technologines, metodologines ir organizacines savivaldybės tarybos posėdžių filmavimo, transliavimo bei vaizdo ir garso įrašų archyvo funkcionavimo problemas;</text:span></text:p>
      <text:p text:style-name="P889"><text:span text:style-name="T890">97.1.6</text:span><text:span text:style-name="T891">. teikia visuomenei informaciją apie planuojamą savivaldybės tarybos posėdžių<text:s/></text:span><text:span text:style-name="T892">transliavimą;</text:span></text:p>
      <text:p text:style-name="P893"><text:span text:style-name="T894">97.1.7</text:span><text:span text:style-name="T895">. teikia pasiūlymus dėl posėdžių transliavimo tobulinimo;</text:span></text:p>
      <text:p text:style-name="P896"><text:span text:style-name="T897">97.1.8</text:span><text:span text:style-name="T898">. palaiko ryšį su salės įrangą prižiūrinčia įmone.</text:span></text:p>
      <text:p text:style-name="P899"><text:span text:style-name="T900">97.2</text:span><text:span text:style-name="T901">. Organizacinės savivaldybės tarybos posėdžių transliavimo priemonės:</text:span></text:p>
      <text:p text:style-name="P902"><text:span text:style-name="T903">97.2.1</text:span><text:span text:style-name="T904">.<text:s/></text:span><text:span text:style-name="T905">patalpoje, kurioje vyks</text:span><text:span text:style-name="T906">ta savivaldybės tarybos posėdis, ir prie įėjimo į ją turi būti užrašas, informuojantis posėdžio dalyvius apie posėdžio metu daromą vaizdo ir garso įrašą;</text:span></text:p>
      <text:p text:style-name="P907"><text:span text:style-name="T908">97.2.2</text:span><text:span text:style-name="T909">.<text:s/></text:span><text:span text:style-name="T910">patalpoje, kurioje vyksta savivaldybės tarybos posėdis, turi būti projektorius ir / arba v</text:span><text:span text:style-name="T911">aizdo ekranai, transliuojantis posėdžio eigą;</text:span></text:p>
      <text:p text:style-name="P912"><text:span text:style-name="T913">97.2.3</text:span><text:span text:style-name="T914">.<text:s/></text:span><text:span text:style-name="T915">savivaldybės tarybos</text:span><text:span text:style-name="T916"><text:s/>posėdžio vaizdo ir garso įrašas daromas nuo jo pradžios;</text:span></text:p>
      <text:p text:style-name="P917"><text:span text:style-name="T918">97.2.4</text:span><text:span text:style-name="T919">.<text:s/></text:span><text:span text:style-name="T920">savivaldybės tarybos posėdžio pertraukos metu daromas vaizdo įrašas; garso įrašas pertraukos metu nedaromas;</text:span><text:span text:style-name="T921"><text:s/>pasibaigus posėdžiui užbaigiama vaizdo transliacija ir sustabdomas vaizdo įrašas;</text:span></text:p>
      <text:p text:style-name="P922"><text:span text:style-name="T923">97.2.5</text:span><text:span text:style-name="T924">. savivaldybės tarybos posėdžio archyvinė vaizdo ir garso medžiaga pasiekiama iš savivaldybės interneto svetainės<text:s/></text:span><text:span text:style-name="T925">www.radviliskis.lt ;</text:span></text:p>
      <text:p text:style-name="P926"><text:span text:style-name="T927">97.2.6</text:span><text:span text:style-name="T928">. tiesioginė trans</text:span><text:span text:style-name="T929">liuota vaizdo ir garso medžiaga, autentiška, papildyta duomenimis archyvavimui, perkeliama į savivaldybės interneto svetainės<text:s/></text:span><text:span text:style-name="T930">www.radviliskis.lt</text:span><text:span text:style-name="T931"><text:s/>archyvą; medžiaga ar jos dalis gali būti modifikuota (retušuota, ištrinta ar pan.) administracijos direktoriaus</text:span><text:span text:style-name="T932"><text:s/>rašytiniu sprendimu:</text:span></text:p>
      <text:p text:style-name="P933"><text:span text:style-name="T934">97.2.6.1</text:span><text:span text:style-name="T935">.<text:s/></text:span><text:span text:style-name="T936">jeigu tiesioginio vaizdo ir garso transliavimo metu buvo paviešinti asmens duomenys, kai tai prieštarauja asmens duomenų tvarkymą reglamentuojantiems teisės aktams;</text:span></text:p>
      <text:p text:style-name="P937"><text:span text:style-name="T938">97.2.6.2</text:span><text:span text:style-name="T939">.<text:s/></text:span><text:span text:style-name="T940">jeigu tiesioginio vaizdo ir garso transliavimo metu posėdžio dalyvių veiksmai posėdžio metu pažeidžia viešąją tvarką, visuomenės rimtį, prieštarauja visuomenės<text:s/></text:span><text:span text:style-name="T941">moralei</text:span><text:span text:style-name="T942"><text:s/>ar kelia grėsmę aplinkiniams;</text:span></text:p>
      <text:p text:style-name="P943"><text:span text:style-name="T944">97.2.7</text:span><text:span text:style-name="T945">.<text:s/></text:span><text:span text:style-name="T946">esant uždaram savivaldybės tarybos posėdžiui</text:span><text:span text:style-name="T947"><text:s/>Tarybos sprendimu daromas jo vaizdo ir garso įrašas, kuris perkeliamas į savivaldybės interneto svetainės archyvą, bet neviešinamas visuomenei.</text:span></text:p>
      <text:p text:style-name="P948"><text:span text:style-name="T949">97.3</text:span><text:span text:style-name="T950">. Tarybos posėdžių vaizdo ir garso įrašų duomenų archyve kaupiamų duomenų sąrašas:</text:span></text:p>
      <text:p text:style-name="P951"><text:span text:style-name="T952">97.3.1</text:span><text:span text:style-name="T953">. Tiesiogi</text:span><text:span text:style-name="T954">nio vaizdo ir garso medžiagos transliavimo įrašų duomenys:</text:span></text:p>
      <text:p text:style-name="P955"><text:span text:style-name="T956">97.3.1.1</text:span><text:span text:style-name="T957">. transliuojama vaizdo ir garso medžiaga elektroninių (skaitmeninių) duomenų pavidalu;</text:span></text:p>
      <text:p text:style-name="P958"><text:span text:style-name="T959">97.3.1.2</text:span><text:span text:style-name="T960">. posėdžio eiga, darbotvarkė ir dalyviai;</text:span></text:p>
      <text:p text:style-name="P961"><text:span text:style-name="T962">97.3.1.3</text:span><text:span text:style-name="T963">. dabartinis laikas;</text:span></text:p>
      <text:p text:style-name="P964"><text:span text:style-name="T965">97.3.1.4</text:span><text:span text:style-name="T966">.</text:span><text:span text:style-name="T967"><text:s/>svarstytų darbotvarkės klausimų, pasisakančių savivaldybės tarybos narių sąrašas, balsavimo rezultatai;</text:span></text:p>
      <text:p text:style-name="P968"><text:span text:style-name="T969">97.3.1.5</text:span><text:span text:style-name="T970">. svarstomas darbotvarkės klausimas, pasisakantis savivaldybės tarybos narys ir / arba klausimo pranešėjas;</text:span></text:p>
      <text:p text:style-name="P971"><text:span text:style-name="T972">97.3.1.6</text:span><text:span text:style-name="T973">. transliuojamos va</text:span><text:span text:style-name="T974">izdo ir garso medžiagos pavadinimas (posėdžio data ir įrašo pradžios laikas).</text:span></text:p>
      <text:p text:style-name="P975"><text:span text:style-name="T976">97.3.2</text:span><text:span text:style-name="T977">. Archyvinės vaizdo ir garso medžiagos, parengtos transliuoti, įrašų duomenys:</text:span></text:p>
      <text:p text:style-name="P978"><text:span text:style-name="T979">97.3.2.1</text:span><text:span text:style-name="T980">. vaizdo ir garso medžiagos pavadinimas (posėdžio data, pavadinimas ir įrašo<text:s/></text:span><text:span text:style-name="T981">pradžios laikas);</text:span></text:p>
      <text:p text:style-name="P982"><text:span text:style-name="T983">97.3.2.2</text:span><text:span text:style-name="T984">. posėdžio darbotvarkės klausimas, pasisakančiųjų šiuo klausimu sąrašas ir balsavimo rezultatai;</text:span></text:p>
      <text:p text:style-name="P985"><text:span text:style-name="T986">97.3.2.3</text:span><text:span text:style-name="T987"><text:s/>vaizdo ir garso medžiagos trukmė;</text:span></text:p>
      <text:p text:style-name="P988"><text:span text:style-name="T989">97.3.2.4</text:span><text:span text:style-name="T990">. esant uždaram savivaldybės tarybos posėdžiui prie posėdžio datos dar</text:span><text:span text:style-name="T991">omas papildomas įrašas „Tarybos posėdis uždaras“.</text:span></text:p>
      <text:p text:style-name="P992"><text:span text:style-name="T993">97.4</text:span><text:span text:style-name="T994">. Susiklosčius nenumatytoms aplinkybėms, dėl kurių savivaldybės tarybos posėdžių tiesioginis transliavimas tampa negalimas, per<text:s/></text:span><text:span text:style-name="T995">trumpiausią laiką</text:span><text:span text:style-name="T996">, pašalinus aplinkybes, dėl kurių tiesioginis<text:s/></text:span><text:span text:style-name="T997">transliavimas tapo negalimas, sudaroma galimybė visuomenei susipažinti su įvykusio savivaldybės tarybos posėdžio vaizdo ir / arba garso įrašu.</text:span><text:span text:style-name="T998"><text:s/></text:span><text:span text:style-name="T999">Papildomai daromi visų savivaldybės tarybos posėdžių garso įrašai, kurie saugomi atskiroje laikmenoje savivaldybė</text:span><text:span text:style-name="T1000">s tarybos ir mero sekretoriate. Už garso įrašų saugojimą atsako</text:span><text:span text:style-name="T1001"><text:s/></text:span><text:span text:style-name="T1002">savivaldybės tarybos ir mero sekretoriato darbuotojas, protokoluojantis posėdį, o už vaizdo įrašo saugojimą – <text:s/>administracijos direktoriaus paskirtas administracijos darbuotojas. Savivaldybės<text:s/></text:span><text:span text:style-name="T1003">tarybos posėdžių garso ir vaizdo įrašai saugomi teisės aktų nustatyta tvarka.</text:span></text:p>
      <text:p text:style-name="P1004"><text:span text:style-name="T1005">98</text:span><text:span text:style-name="T1006">.</text:span><text:span text:style-name="T1007"><text:tab/>Savivaldybės tarybos sprendimus posėdžio pirmininkas turi pasirašyti ne vėliau kaip per 5 darbo dienas po jų priėmimo.</text:span></text:p>
      <text:p text:style-name="P1008"><text:span text:style-name="T1009">99</text:span><text:span text:style-name="T1010">. Savivaldybės tarybos posėdžio protokolas<text:s/></text:span><text:span text:style-name="T1011">kartu su priedais sutvarkomas, pasirašomas ir <text:s/>paskelbiamas savivaldybės interneto svetainėje ne vėliau kaip per 7 darbo dienas po savivaldybės tarybos posėdžio.</text:span></text:p>
      <text:p text:style-name="P1012"><text:span text:style-name="T1013">100</text:span><text:span text:style-name="T1014">.</text:span><text:span text:style-name="T1015"><text:tab/>Savivaldybės tarybos nariai gali pareikšti pretenzijas dėl protokolo artimiausiame sa</text:span><text:span text:style-name="T1016">vivaldybės tarybos posėdyje. Jei yra ginčytinų klausimų, po praėjusio posėdžio pirmininko paaiškinimo Savivaldybės taryba priima atitinkamą sprendimą dėl protokolo ištaisymo.</text:span></text:p>
      <text:p text:style-name="P1017"><text:span text:style-name="T1018">101</text:span><text:span text:style-name="T1019">.</text:span><text:span text:style-name="T1020"><text:tab/>Savivaldybės tarybos posėdžio protokolo kopija arba išrašas daromas komi</text:span><text:span text:style-name="T1021">teto, frakcijos arba tarybos nario prašymu.</text:span></text:p>
      <text:p text:style-name="P1022"><text:span text:style-name="T1023">102</text:span><text:span text:style-name="T1024">.</text:span><text:span text:style-name="T1025"><text:tab/>Savivaldybės tarybos sprendimus atitinkamoms valstybės institucijoms, visuomeninėms organizacijoms, įmonėms, įstaigoms bei pareigūnams savivaldybės administracija perduoda ne vėliau kaip per vieną savait</text:span><text:span text:style-name="T1026">ę nuo jų įsigaliojimo dienos.</text:span></text:p>
      <text:p text:style-name="P1027"><text:span text:style-name="T1028">103</text:span><text:span text:style-name="T1029">.</text:span><text:span text:style-name="T1030"><text:tab/>Savivaldybės tarybos priimtų norminių teisės aktų įsigaliojimo tvarką nustato Lietuvos Respublikos teisėkūros pagrindų įstatymas.</text:span></text:p>
      <text:p text:style-name="P1031"><text:span text:style-name="T1032">104</text:span><text:span text:style-name="T1033">.</text:span><text:span text:style-name="T1034"><text:tab/>Savivaldybės tarybos priimti norminiai teisės aktai, kuriuos skelbti Teisės ak</text:span><text:span text:style-name="T1035">tų registre privaloma pagal teisės aktus, oficialiai skelbiami Teisės aktų registre Lietuvos Respublikos teisėkūros pagrindų įstatymo nustatyta tvarka ir savivaldybės internetinėje svetainėje.</text:span></text:p>
      <text:p text:style-name="P1036"><text:span text:style-name="T1037">105</text:span><text:span text:style-name="T1038">.</text:span><text:span text:style-name="T1039"><text:tab/>Savivaldybės tarybos bei mero priimti teisės taikymo a</text:span><text:span text:style-name="T1040">ktai (individualūs teisės aktai) įsigalioja jų pasirašymo dieną, jeigu pačiuose teisės aktuose nenustatyta vėlesnė jų įsigaliojimo data.</text:span></text:p>
      <text:p text:style-name="P1041"><text:span text:style-name="T1042">106</text:span><text:span text:style-name="T1043">.</text:span><text:span text:style-name="T1044"><text:tab/>Savivaldybės tarybos sprendimų įgyvendinimą organizuoja savivaldybės administracija, o įgyvendinimo kontrolę o</text:span><text:span text:style-name="T1045">rganizuoja Savivaldybės tarybos komitetai.</text:span></text:p>
      <text:p text:style-name="P1046"><text:span text:style-name="T1047">107</text:span><text:span text:style-name="T1048">.</text:span><text:span text:style-name="T1049"><text:tab/>Apie Savivaldybės tarybos sprendimų įvykdymą savivaldybės administracijos direktorius atsiskaito merui.</text:span></text:p>
      <text:p text:style-name="P1050"/>
      <text:p text:style-name="P1051"><text:span text:style-name="T1052">Tarybos posėdžiai, nenumatyti posėdžių grafike (neeiliniai)</text:span></text:p>
      <text:p text:style-name="P1053"/>
      <text:p text:style-name="P1054"><text:span text:style-name="T1055">108</text:span><text:span text:style-name="T1056">.</text:span><text:span text:style-name="T1057"><text:tab/></text:span><text:span text:style-name="T1058">Meras savo iniciatyva,<text:s/></text:span><text:span text:style-name="T1059">kai jo nėra, – mero pavaduotojas, o kai jų nėra, – įgaliojimus iš 1/3 išrinktų tarybos narių gavęs tarybos narys, privalo sušaukti neeilinį tarybos posėdį, jei</text:span><text:span text:style-name="T1060">gu to raštu reikalauja ne mažiau kaip 1/3 išrinktų tarybos narių, pateikdami svarstytinus klausim</text:span><text:span text:style-name="T1061">us ir jų sprendimų projektus ne vėliau kaip per 14 kalendorinių dienų nuo tarybos narių reikalavimo gavimo. Jeigu per nustatytą laiką meras ar jo pavaduotojas posėdžio nesušaukia, jį gali šaukti<text:s/></text:span><text:span text:style-name="T1062">įgaliojimus iš 1/3 išrinktų tarybos narių gavęs tarybos narys</text:span><text:span text:style-name="T1063">.<text:s/></text:span></text:p>
      <text:p text:style-name="P1064"><text:span text:style-name="T1065">109</text:span><text:span text:style-name="T1066">.</text:span><text:span text:style-name="T1067"><text:tab/></text:span><text:span text:style-name="T1068">Meras, kai jo nėra, – mero pavaduotojas, o kai jų nėra, – įgaliojimus iš 1/3 išrinktų tarybos narių gavęs tarybos narys per Savivaldybės tarybos posėdžio sekretorių organizuoja, kad <text:s/>informacija apie neeilinio tarybos posėdžio laiką, vietą, sva</text:span><text:span text:style-name="T1069">rstyti parengtus sprendimų projektus ir posėdžio darbotvarkę <text:s/>ne vėliau kaip prieš 4 darbo dienas būtų:</text:span></text:p>
      <text:p text:style-name="P1070"><text:span text:style-name="T1071">109.1</text:span><text:span text:style-name="T1072">.</text:span><text:span text:style-name="T1073"><text:tab/></text:span><text:span text:style-name="T1074">paskelbta gyventojams Savivaldybės interneto svetainėje;</text:span></text:p>
      <text:p text:style-name="P1075"><text:span text:style-name="T1076">109.2</text:span><text:span text:style-name="T1077">.</text:span><text:span text:style-name="T1078"><text:tab/></text:span><text:span text:style-name="T1079">išsiųsta elektroniniu paštu tarybos nariams ir Vyriausybės atstovui Šiaulių</text:span><text:span text:style-name="T1080"><text:s/>apskrityje.</text:span></text:p>
      <text:p text:style-name="P1081"><text:span text:style-name="T1082">110</text:span><text:span text:style-name="T1083">.</text:span><text:span text:style-name="T1084"><text:tab/></text:span><text:span text:style-name="T1085">Neeilinio posėdžio darbotvarkė posėdžio metu negali būti papildyta ar pakeista. Pateikti tarybos sprendimų projektai gali būti apsvarstyti komitetuose.</text:span></text:p>
      <text:p text:style-name="P1086"><text:span text:style-name="T1087">111</text:span><text:span text:style-name="T1088">.</text:span><text:span text:style-name="T1089"><text:tab/></text:span><text:span text:style-name="T1090">Neeilinio posėdžio darbo organizavimo tvarką reglamentuoja šio reglamen</text:span><text:span text:style-name="T1091">to</text:span><text:span text:style-name="T1092"><text:s/></text:span><text:span text:style-name="T1093">„Tarybos posėdžiai“ skyriaus normos.</text:span></text:p>
      <text:p text:style-name="P1094"/>
      <text:p text:style-name="P1095"><text:span text:style-name="T1096">III</text:span><text:span text:style-name="T1097">.<text:s/></text:span><text:span text:style-name="T1098">MERO, MERO PAVADUOTOJO ĮGALIOJIMAI</text:span></text:p>
      <text:p text:style-name="P1099"/>
      <text:p text:style-name="P1100"><text:span text:style-name="T1101">112</text:span><text:span text:style-name="T1102">.</text:span><text:span text:style-name="T1103"><text:tab/>Meras yra atskaitingas Savivaldybės tarybai ir bendruomenei už savo ir Savivaldybės veiklą.</text:span></text:p>
      <text:p text:style-name="P1104"><text:span text:style-name="T1105">113</text:span><text:span text:style-name="T1106">.</text:span><text:span text:style-name="T1107"><text:tab/>Meras:</text:span></text:p>
      <text:p text:style-name="P1108"><text:span text:style-name="T1109">113.1</text:span><text:span text:style-name="T1110">. planuoja savivaldybės tarybos veiklą,<text:s/></text:span><text:span text:style-name="T1111">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1112">ės tarybos sprendimus ir posėdžių, kuriems pirmininkavo, protokolus;</text:span></text:p>
      <text:p text:style-name="P1113"><text:span text:style-name="T1114">113.2</text:span><text:span text:style-name="T1115">. atstovauja pats arba įgalioja kitus asmenis atstovauti Savivaldybei teisme, bendradarbiaujant su kitomis savivaldybėmis, valstybės ar užsienio šalių institucijomis, kitais juri</text:span><text:span text:style-name="T1116">diniais ir fiziniais asmenimis. Įgalioto atstovauti Savivaldybei teismuose, ikiteisminio tyrimo ir teisėsaugos institucijose asmens teisės ir pareigos surašomos įstatymų nustatyta tvarka įgaliojime. Atstovauti Savivaldybei gali būti įgalioti šie asmenys:</text:span></text:p>
      <text:p text:style-name="P1117"><text:span text:style-name="T1118">1</text:span><text:span text:style-name="T1119">13.2.1</text:span><text:span text:style-name="T1120">.</text:span><text:span text:style-name="T1121"><text:tab/>visų instancijų bendrosios kompetencijos teismuose – Savivaldybės administracijos Juridinio ir viešųjų pirkimų skyriaus valstybės tarnautojai ir (ar) savivaldybės administracijos padalinių atitinkamos srities specialistai, turintys aukštąjį unive</text:span><text:span text:style-name="T1122">rsitetinį teisinį išsilavinimą;</text:span></text:p>
      <text:p text:style-name="P1123"><text:span text:style-name="T1124">113.2.2</text:span><text:span text:style-name="T1125">.</text:span><text:span text:style-name="T1126"><text:tab/>administraciniuose teismuose, ikiteisminio tyrimo bei kitose teisėsaugos institucijose – savivaldybės administracijos Juridinio ir viešųjų pirkimų skyriaus valstybės tarnautojai ar savivaldybės administracijos<text:s/></text:span><text:span text:style-name="T1127">padalinių atitinkamos srities specialistai;</text:span></text:p>
      <text:p text:style-name="P1128"><text:span text:style-name="T1129">113.2.3</text:span><text:span text:style-name="T1130">.</text:span><text:span text:style-name="T1131"><text:tab/>bendraujant su kitomis savivaldybėmis ar kitais juridiniais ar fiziniais asmenimis –Savivaldybės administracijos padalinių specialistai, tarybos nariai.</text:span></text:p>
      <text:p text:style-name="P1132"><text:span text:style-name="T1133">113.3</text:span><text:span text:style-name="T1134">. atstovauja Savivaldybei regiono p</text:span><text:span text:style-name="T1135">lėtros tarybos kolegijoje;</text:span></text:p>
      <text:p text:style-name="P1136">Papunkčio pakeitimai:</text:p>
      <text:p text:style-name="P1137"><text:span text:style-name="T1138">Nr.<text:s/></text:span><text:a xlink:href="https://www.e-tar.lt/portal/legalAct.html?documentId=6aee6ef00a1311ec9f09e7df20500045" office:target-frame-name="_top" xlink:show="replace"><text:span text:style-name="T1139">T-572</text:span></text:a><text:span text:style-name="T1140">, 2021-08-26, paskelbta TAR 2021-08-31, i. k. 2021-18385</text:span></text:p>
      <text:p text:style-name="Normal"/>
      <text:p text:style-name="P1141"><text:span text:style-name="T1142">113.4</text:span><text:span text:style-name="T1143">.</text:span><text:span text:style-name="T1144"><text:tab/>teikia Savivaldybės tarybai mer</text:span><text:span text:style-name="T1145">o pavaduotojo, savivaldybės administracijos direktoriaus, savivaldybės administracijos direktoriaus pavaduotojo (savivaldybės administracijos direktoriaus siūlymu) ir Savivaldybės tarybos sudaromų komisijų pirmininkų kandidatūras, taip pat gali siūlyti atl</text:span><text:span text:style-name="T1146">eisti juos iš pareigų, siūlyti skirti nuobaudas savivaldybės administracijos direktoriui;</text:span></text:p>
      <text:p text:style-name="P1147"><text:span text:style-name="T1148">113.5</text:span><text:span text:style-name="T1149">.</text:span><text:span text:style-name="T1150"><text:tab/><text:s/>nustato mero pavaduotojo veiklos sritis;</text:span></text:p>
      <text:p text:style-name="P1151"><text:span text:style-name="T1152">113.6</text:span><text:span text:style-name="T1153">.</text:span><text:span text:style-name="T1154"><text:tab/><text:s/>teikia Savivaldybės tarybai siūlymą dėl Savivaldybės tarybos kolegijos sudarymo;</text:span></text:p>
      <text:p text:style-name="P1155"><text:span text:style-name="T1156">113.7</text:span><text:span text:style-name="T1157">.</text:span><text:span text:style-name="T1158"><text:tab/>teikia<text:s/></text:span><text:span text:style-name="T1159">Savivaldybės tarybai siūlymus dėl sekretoriato sudarymo ir jo pareigybių skaičiaus nustatymo arba mero politinio (asmeninio) pasitikėjimo valstybės tarnautojų pareigybių skaičiaus nustatymo (jeigu sekretoriatas nesudaromas);</text:span></text:p>
      <text:p text:style-name="P1160"><text:span text:style-name="T1161">113.8</text:span><text:span text:style-name="T1162">.</text:span><text:span text:style-name="T1163"><text:tab/>vadovauja sekretoria</text:span><text:span text:style-name="T1164">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1165"><text:span text:style-name="T1166">113.9</text:span><text:span text:style-name="T1167">.</text:span><text:span text:style-name="T1168"><text:tab/>teikia komitetams, išskyrus Kontrolės komitetą, komitetų pirmininkų ir pavaduotojų kandidatūras;</text:span></text:p>
      <text:p text:style-name="P1169"><text:span text:style-name="T1170">113.10</text:span><text:span text:style-name="T1171">. gali siūlyti Savivaldybės tarybai sprendimu pavesti Savivaldybės kontrolės ir audito tarnybai atlikti veiklos plane nenumatytą savivaldybė</text:span><text:span text:style-name="T1172">s administracijos, savivaldybės administravimo subjektų ar savivaldybės valdomų įmonių finansinį ir veiklos auditą, priima Savivaldybės kontrolės ir audito tarnybos pateiktas audito ataskaitas ir išvadas dėl atlikto finansinio ir veiklos audito rezultatų,<text:s/></text:span><text:span text:style-name="T1173">prireikus organizuoja šių ataskaitų ir išvadų svarstymą Savivaldybės tarybos komitetų ir Savivaldybės tarybos posėdžiuose;</text:span></text:p>
      <text:p text:style-name="P1174"><text:span text:style-name="T1175">113.11</text:span><text:span text:style-name="T1176">.<text:s/></text:span>kontroliuoja ir prižiūri savivaldybės viešojo administravimo institucijų, įstaigų ir įmonių vadovų veiklą, kaip jie įgyvendina įstatymus, Vyriausybės ir savivaldybės tarybos sprendimus;</text:p>
      <text:p text:style-name="P1177"><text:span text:style-name="T1178">113.12</text:span><text:span text:style-name="T1179">.</text:span><text:span text:style-name="T1180"><text:tab/>gavęs Savivaldybės tarybos pritarimą, sudaro savivaldybės bendradarbiavimo sutartis su valstybės institucijomis, kitomis savivaldybėmis ar užsienio institucijomis;</text:span></text:p>
      <text:p text:style-name="P1181"><text:span text:style-name="T1182">113.13</text:span><text:span text:style-name="T1183">.<text:s/></text:span><text:span text:style-name="T1184">neteko galios nuo 2021-09-01</text:span><text:span text:style-name="T1185">;</text:span></text:p>
      <text:p text:style-name="P1186">Papunkčio pakeitimai:</text:p>
      <text:p text:style-name="P1187"><text:span text:style-name="T1188">Nr.<text:s/></text:span><text:a xlink:href="https://www.e-tar.lt/portal/legalAct.html?documentId=6aee6ef00a1311ec9f09e7df20500045" office:target-frame-name="_top" xlink:show="replace"><text:span text:style-name="T1189">T-572</text:span></text:a><text:span text:style-name="T1190">, 2021-08-26, paskelbta TAR 2021-08-31, i. k. 2021-18385</text:span></text:p>
      <text:p text:style-name="Normal"/>
      <text:p text:style-name="P1191"><text:span text:style-name="T1192">113.14</text:span><text:span text:style-name="T1193">.</text:span><text:span text:style-name="T1194"><text:tab/>naudoja mero fondo lėšas re</text:span><text:span text:style-name="T1195">prezentacijos reikmėms ir už jas atsiskaito pagal atskiru Savivaldybės tarybos sprendimu nustatytą tvarką;</text:span></text:p>
      <text:p text:style-name="P1196"><text:span text:style-name="T1197">113.15</text:span><text:span text:style-name="T1198">.</text:span><text:span text:style-name="T1199"><text:tab/>tvirtina gyvenamųjų vietovių ar jų dalių suskirstymą (sugrupavimą) į seniūnaitijas savivaldybės administracijos direktoriaus teikimu;</text:span></text:p>
      <text:p text:style-name="P1200"><text:span text:style-name="T1201">1</text:span><text:span text:style-name="T1202">13.16</text:span><text:span text:style-name="T1203">.<text:s/></text:span><text:s/><text:span text:style-name="T1204">priima į pareigas ir atleidžia iš jų biudžetinių įstaigų, išskyrus seniūnijas – biudžetines įstaigas, vadovus; įgyvendina kitas funkcijas, susijusias su visų biudžetinių įstaigų vadovų darbo santykiais, Darbo kodekso ir kitų teisės aktų nustatyta</text:span><text:span text:style-name="T1205"><text:s/>tvarka; šio reglamento nustatytais atvejais, kai meras negali eiti pareigų, šias funkcijas įgyvendina mero pavaduotojas ar mero pareigas laikinai einantis savivaldybės tarybos narys;</text:span></text:p>
      <text:p text:style-name="P1206">Papunkčio pakeitimai:</text:p>
      <text:p text:style-name="P1207"><text:span text:style-name="T1208">Nr.<text:s/></text:span><text:a xlink:href="https://www.e-tar.lt/portal/legalAct.html?documentId=6aee6ef00a1311ec9f09e7df20500045" office:target-frame-name="_top" xlink:show="replace"><text:span text:style-name="T1209">T-572</text:span></text:a><text:span text:style-name="T1210">, 2021-08-26, paskelbta TAR 2021-08-31, i. k. 2021-18385</text:span></text:p>
      <text:p text:style-name="Normal"/>
      <text:p text:style-name="P1211"><text:span text:style-name="T1212">113.17</text:span><text:span text:style-name="T1213">. priima į pareigas ir atleidžia iš jų viešųjų įstaigų (kurių savininkė yra savivaldybė) vadovus; įgyvendina kitas funkcijas,<text:s/></text:span><text:span text:style-name="T1214">susijusias su visų viešųjų įstaigų (kurių savininkė yra savivaldybė) vadovų darbo santykiais, Darbo kodekso ir kitų teisės aktų nustatyta tvarka; įstatymo nustatytais atvejais, kai meras negali eiti pareigų, šias funkcijas įgyvendina mero pavaduotojas ar m</text:span><text:span text:style-name="T1215">ero pareigas laikinai einantis savivaldybės tarybos narys;</text:span></text:p>
      <text:p text:style-name="P1216">Papunkčio pakeitimai:</text:p>
      <text:p text:style-name="P1217"><text:span text:style-name="T1218">Nr.<text:s/></text:span><text:a xlink:href="https://www.e-tar.lt/portal/legalAct.html?documentId=6aee6ef00a1311ec9f09e7df20500045" office:target-frame-name="_top" xlink:show="replace"><text:span text:style-name="T1219">T-572</text:span></text:a><text:span text:style-name="T1220">, 2021-08-26, paskelbta TAR 2021-08-31, i. k. 2021-18385</text:span></text:p>
      <text:p text:style-name="Normal"/>
      <text:p text:style-name="P1221"><text:span text:style-name="T1222">113.18</text:span><text:span text:style-name="T1223">.</text:span><text:span text:style-name="T1224"><text:tab/>atkuria savivaldybės valdomo išlikusio nekilnojamojo turto nuosavybės teises religinėms bendrijoms ir bendruomenėms;</text:span></text:p>
      <text:p text:style-name="P1225"><text:span text:style-name="T1226">113.19</text:span><text:span text:style-name="T1227">.</text:span><text:span text:style-name="T1228"><text:tab/>išduoda leidimus naudoti žūklės plotus vandens telkiniuose, tvirtina žuvų išteklių naudojimo, atkūrimo ir apsaugos žuvininkys</text:span><text:span text:style-name="T1229">tės vandens telkiniuose priemonių planus teisės aktų nustatyta tvarka;</text:span></text:p>
      <text:p text:style-name="P1230"><text:span text:style-name="T1231">113.20</text:span><text:span text:style-name="T1232">.<text:s/></text:span><text:span text:style-name="T1233">neteko galios nuo 2021-09-01</text:span><text:span text:style-name="T1234">;</text:span></text:p>
      <text:p text:style-name="P1235">Papunkčio pakeitimai:</text:p>
      <text:p text:style-name="P1236"><text:span text:style-name="T1237">Nr.<text:s/></text:span><text:a xlink:href="https://www.e-tar.lt/portal/legalAct.html?documentId=6aee6ef00a1311ec9f09e7df20500045" office:target-frame-name="_top" xlink:show="replace"><text:span text:style-name="T1238">T-572</text:span></text:a><text:span text:style-name="T1239">, 2021-08-26,<text:s/></text:span><text:span text:style-name="T1240">paskelbta TAR 2021-08-31, i. k. 2021-18385</text:span></text:p>
      <text:p text:style-name="Normal"/>
      <text:p text:style-name="P1241"><text:span text:style-name="T1242">113.21</text:span><text:span text:style-name="T1243">.</text:span><text:span text:style-name="T1244"><text:tab/>suteikia patalpas Seimo nariams pagal Lietuvos Respublikos Seimo statutą;</text:span></text:p>
      <text:p text:style-name="P1245"><text:span text:style-name="T1246">113.22</text:span><text:span text:style-name="T1247">. skelbia vietos gyventojų apklausą, kontroliuoja jos organizavimą ir vykdymą.</text:span></text:p>
      <text:p text:style-name="P1248">Papunkčio pakeitimai:</text:p>
      <text:p text:style-name="P1249"><text:span text:style-name="T1250">Nr.<text:s/></text:span><text:a xlink:href="https://www.e-tar.lt/portal/legalAct.html?documentId=6aee6ef00a1311ec9f09e7df20500045" office:target-frame-name="_top" xlink:show="replace"><text:span text:style-name="T1251">T-572</text:span></text:a><text:span text:style-name="T1252">, 2021-08-26, paskelbta TAR 2021-08-31, i. k. 2021-18385</text:span></text:p>
      <text:p text:style-name="Normal"/>
      <text:p text:style-name="P1253"><text:span text:style-name="T1254">114</text:span><text:span text:style-name="T1255">.</text:span><text:span text:style-name="T1256"><text:tab/>Meras rūpinasi, kad:</text:span></text:p>
      <text:p text:style-name="P1257"><text:span text:style-name="T1258">114.1</text:span><text:span text:style-name="T1259">. Savivaldybei būtų tinkamai atstovaujama Regiono plėtros tarybos k</text:span><text:span text:style-name="T1260">olegijoje ir šios tarybos priimti sprendimai būtų tinkamai įgyvendinami savivaldybėje;</text:span></text:p>
      <text:p text:style-name="P1261">Papunkčio pakeitimai:</text:p>
      <text:p text:style-name="P1262"><text:span text:style-name="T1263">Nr.<text:s/></text:span><text:a xlink:href="https://www.e-tar.lt/portal/legalAct.html?documentId=6aee6ef00a1311ec9f09e7df20500045" office:target-frame-name="_top" xlink:show="replace"><text:span text:style-name="T1264">T-572</text:span></text:a><text:span text:style-name="T1265">, 2021-08-26, paskelbta TAR 2021-08-31,<text:s/></text:span><text:span text:style-name="T1266">i. k. 2021-18385</text:span></text:p>
      <text:p text:style-name="Normal"/>
      <text:p text:style-name="P1267"><text:span text:style-name="T1268">114.2</text:span><text:span text:style-name="T1269">.</text:span><text:span text:style-name="T1270"><text:tab/>laiku ir tinkamai būtų rengiami Savivaldybės strateginio planavimo dokumentai, užtikrinama šių dokumentų ir juose numatytų pasiekti rezultatų įgyvendinimo kontrolė;</text:span></text:p>
      <text:p text:style-name="P1271"><text:span text:style-name="T1272">114.3</text:span><text:span text:style-name="T1273">. būtų sudarytos tinkamos vietos gyventojų dalyvavimo</text:span><text:span text:style-name="T1274"><text:s/>tvarkant viešuosius savivaldybės reikalus sąlygos, nustatytos Vietos savivaldos įstatymo 36 straipsnyje;</text:span></text:p>
      <text:p text:style-name="P1275">Papunkčio pakeitimai:</text:p>
      <text:p text:style-name="P1276"><text:span text:style-name="T1277">Nr.<text:s/></text:span><text:a xlink:href="https://www.e-tar.lt/portal/legalAct.html?documentId=6aee6ef00a1311ec9f09e7df20500045" office:target-frame-name="_top" xlink:show="replace"><text:span text:style-name="T1278">T-572</text:span></text:a><text:span text:style-name="T1279">, 2021-08-26, paskelb</text:span><text:span text:style-name="T1280">ta TAR 2021-08-31, i. k. 2021-18385</text:span></text:p>
      <text:p text:style-name="Normal"/>
      <text:p text:style-name="P1281"><text:span text:style-name="T1282">114.4</text:span><text:span text:style-name="T1283">.</text:span><text:span text:style-name="T1284"><text:tab/>būtų užtikrinamas savivaldybės tarybos narių tolygus bendravimas su visais savivaldybės rinkėjais (visoje savivaldybės teritorijoje);</text:span></text:p>
      <text:p text:style-name="P1285"><text:span text:style-name="T1286">114.5</text:span><text:span text:style-name="T1287">.</text:span><text:span text:style-name="T1288"><text:tab/>būtų tobulinamas savivaldybės tarybos sprendimų priėmimas ir<text:s/></text:span><text:span text:style-name="T1289">Savivaldybės tarybos komitetų veikla;</text:span></text:p>
      <text:p text:style-name="P1290"><text:span text:style-name="T1291">114.6</text:span><text:span text:style-name="T1292">.</text:span><text:span text:style-name="T1293"><text:tab/>būtų deramai atstovaujama Savivaldybės interesams bendradarbiaujant ir sprendžiant klausimus su valstybės valdžios ir valstybinio administravimo subjektais, teisėsaugos institucijomis, nevyriausybinėmis orga</text:span><text:span text:style-name="T1294">nizacijomis, užsienio valstybių savivaldybėmis.</text:span></text:p>
      <text:p text:style-name="P1295"><text:span text:style-name="T1296">115</text:span><text:span text:style-name="T1297">.</text:span><text:span text:style-name="T1298"><text:tab/>Mero sprendimai įforminami potvarkiais. Potvarkiai veiklos ir rajono bendruomenei aktualiais klausimais skelbiami savivaldybės tinklalapyje.</text:span></text:p>
      <text:p text:style-name="P1299"><text:span text:style-name="T1300">116</text:span><text:span text:style-name="T1301">.</text:span><text:span text:style-name="T1302"><text:tab/>Meras savo kompetencijos klausimais gali sudary</text:span><text:span text:style-name="T1303">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1304">ų ir visuomenės atstovų.</text:span></text:p>
      <text:p text:style-name="P1305"><text:span text:style-name="T1306">117</text:span><text:span text:style-name="T1307">.</text:span><text:span text:style-name="T1308"><text:tab/>Meras ne rečiau kaip kartą per metus iki birželio 1 d. atsiskaito Savivaldybės tarybai ir bendruomenei už savo veiklą, taip pat rengia ir pateikia rinkėjams ir savivaldybės bendruomenei savivaldybės veiklos ataskaitą.</text:span></text:p>
      <text:p text:style-name="P1309"><text:span text:style-name="T1310">11</text:span><text:span text:style-name="T1311">8</text:span><text:span text:style-name="T1312">. Mero pavaduotojas atlieka mero nustatytas funkcijas ir pavedimus. Meras mero pavaduotojo funkcijas nustato mero pavaduotojo kadencijos laikotarpiui ir gali jas keisti. Kai meras negali eiti pareigų, mero pavaduotojas ar laikinai mero pareigas einantis</text:span><text:span text:style-name="T1313"><text:s/>savivaldybės tarybos narys atlieka visas mero pareigas, išskyrus Reglamento 113.4–113.8 ir 113.15–113.22 punktuose numatytus įgaliojimus. Tokiu atveju 113.15–113.22 punktuose nustatytus mero įgaliojimus atlieka savivaldybės taryba. Merui negalint eiti par</text:span><text:span text:style-name="T1314">eigų, – mero pavaduotojas, mero pavaduotojui negalint eiti pareigų, – Biudžeto, ekonomikos ir ūkio reikalų komiteto pirmininkas, jam negalint eiti pareigų, – Investicijų ir kaimo reikalų komiteto pirmininkas, jam negalint eiti pareigų, – Kultūros, švietimo</text:span><text:span text:style-name="T1315"><text:s/>ir sporto komiteto pirmininkas, jam negalint eiti pareigų, – Socialinių reikalų, sveikatos ir teisėtvarkos komiteto pirmininkas mero pareigas atlieka be atskiro įgaliojimo. Ši nuostata taikoma tais atvejais, kai šiame punkte nurodyti asmenys negali eiti p</text:span><text:span text:style-name="T1316">areigų, nes yra trumpam išvykę iš darbo vietos į Savivaldybei pavaldžias įstaigas ir pan., komandiruočių, nedarbingumo, atostogų laikotarpiu, išskyrus tuos atvejus, kai taryba skiria savivaldybės tarybos posėdžiui pirmininkaujantį tarybos narį. Jeigu įstat</text:span><text:span text:style-name="T1317">ymų nustatyta tvarka meras neišrinktas arba išrinktas meras laikinai nušalintas nuo pareigų šio ir kitų įstatymų nustatyta tvarka, mero pareigas laikinai einančiam savivaldybės tarybos nariui mokamas mero darbo užmokestis.</text:span></text:p>
      <text:p text:style-name="P1318"><text:span text:style-name="T1319">119</text:span><text:span text:style-name="T1320">.</text:span><text:span text:style-name="T1321"><text:tab/>Kasmetinės ir tikslinės<text:s/></text:span><text:span text:style-name="T1322">atostogos merui, mero pavaduotojui, pagal jų pateiktus prašymus, suteikiamos mero potvarkiu. Mero tarnybinės komandiruotės ir atostogos įforminamos mero potvarkiu, kurį pasirašo mero pavaduotojas. Mero pavaduotojo ir tarybos narių atstovavimas Savivaldybei</text:span><text:span text:style-name="T1323"><text:s/>už savivaldybės ribų ir tarnybinės komandiruotės įforminamos mero potvarkiu.</text:span></text:p>
      <text:p text:style-name="P1324"/>
      <text:p text:style-name="P1325"><text:span text:style-name="T1326">IV</text:span><text:span text:style-name="T1327">.<text:s/></text:span><text:span text:style-name="T1328">TARYBOS NARIŲ TEISĖS IR PAREIGOS</text:span></text:p>
      <text:p text:style-name="P1329"/>
      <text:p text:style-name="P1330"><text:span text:style-name="T1331">120</text:span><text:span text:style-name="T1332">.</text:span><text:span text:style-name="T1333"><text:tab/>Savivaldybės tarybos narys yra Savivaldybių tarybų rinkimų įstatymo nustatyta tvarka savivaldybės nuolatinių gyventojų<text:s/></text:span><text:span text:style-name="T1334">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335">ir šios tarybos narys jame prisiekia.</text:span></text:p>
      <text:p text:style-name="P1336"><text:span text:style-name="T1337">121</text:span><text:span text:style-name="T1338">.</text:span><text:span text:style-name="T1339"><text:tab/>Savivaldybės tarybos narys turi teisę pasirinkti vienais šių priesaikos tekstų:</text:span></text:p>
      <text:p text:style-name="P1340"><text:span text:style-name="T1341">121.1</text:span><text:span text:style-name="T1342">.</text:span><text:span text:style-name="T1343"><text:tab/>„Aš (vardas, pavardė), prisiekiu gerbti ir vykdyti Lietuvos Respublikos Konstituciją ir įstatymus, sąžiningai atlikti vi</text:span><text:span text:style-name="T1344">sas savivaldybės tarybos nario pareigas ir susilaikyti nuo veiksmų, pažeidžiančių gyventojų teises ir viešuosius interesus. Tepadeda man Dievas.“;</text:span></text:p>
      <text:p text:style-name="P1345"><text:span text:style-name="T1346">121.2</text:span><text:span text:style-name="T1347">.</text:span><text:span text:style-name="T1348"><text:tab/>„Aš (vardas, pavardė), prisiekiu gerbti ir vykdyti Lietuvos Respublikos Konstituciją ir įstatymus,</text:span><text:span text:style-name="T1349"><text:s/>sąžiningai atlikti visas savivaldybės tarybos nario pareigas ir susilaikyti nuo veiksmų, pažeidžiančių gyventojų teises ir viešuosius interesus.“</text:span></text:p>
      <text:p text:style-name="P1350"><text:span text:style-name="T1351">122</text:span><text:span text:style-name="T1352">.</text:span><text:span text:style-name="T1353"><text:tab/>Tarybos nario priesaikos priėmimo tvarka:</text:span></text:p>
      <text:p text:style-name="P1354"><text:span text:style-name="T1355">122.1</text:span><text:span text:style-name="T1356">.</text:span><text:span text:style-name="T1357"><text:tab/>tarybos nario (mero) priesaiką priima savivaldy</text:span><text:span text:style-name="T1358">bės rinkimų komisijos pirmininkas arba jo įgaliotas savivaldybės rinkimų komisijos narys;</text:span></text:p>
      <text:p text:style-name="P1359"><text:span text:style-name="T1360">122.2</text:span><text:span text:style-name="T1361">.</text:span><text:span text:style-name="T1362"><text:tab/>tarybos narys prisiekia stovėdamas priešais priimantį priesaiką asmenį – padėjęs ranką ant Lietuvos Respublikos Konstitucijos, skaito priesaiką;</text:span></text:p>
      <text:p text:style-name="P1363"><text:span text:style-name="T1364">122.3</text:span><text:span text:style-name="T1365">.</text:span><text:span text:style-name="T1366"><text:tab/>baigęs skaityti priesaiką, tarybos narys pasirašo vardinį priesaikos lapą;</text:span></text:p>
      <text:p text:style-name="P1367"><text:span text:style-name="T1368">122.4</text:span><text:span text:style-name="T1369">.</text:span><text:span text:style-name="T1370"><text:tab/>priesaikos tekstas netaisomas ir nekeičiamas. Šios nuostatos nesilaikymas, taip pat atsisakymas pasirašyti vardinį priesaikos lapą arba pasirašymas su išlyga reiškia, ka</text:span><text:span text:style-name="T1371">d savivaldybės tarybos narys neprisiekė;</text:span></text:p>
      <text:p text:style-name="P1372"><text:span text:style-name="T1373">122.5</text:span><text:span text:style-name="T1374">.</text:span><text:span text:style-name="T1375"><text:tab/>vardiniai priesaikos lapai perduodami priėmusiam priesaiką asmeniui, šis juos patikrina ir paskelbia savivaldybės tarybos narių, įgijusių visas tarybos nario teises ir pareigas, pavardes;</text:span></text:p>
      <text:p text:style-name="P1376"><text:span text:style-name="T1377">122.6</text:span><text:span text:style-name="T1378">.</text:span><text:span text:style-name="T1379"><text:tab/>taryb</text:span><text:span text:style-name="T1380">os narys turi prisiekti tame posėdyje, kuriame jis dalyvauja pirmą kartą po savivaldybės tarybos rinkimų. Tuo atveju, kai tarybos narys prisiekia ne pirmajame savivaldybės tarybos posėdyje, priesaiką priima Vyriausiosios rinkimų komisijos narys pagal Vyria</text:span><text:span text:style-name="T1381">usiosios rinkimų komisijos pirmininko pavedimą.</text:span></text:p>
      <text:p text:style-name="P1382"><text:span text:style-name="T1383">123</text:span><text:span text:style-name="T1384">.</text:span><text:span text:style-name="T1385"><text:tab/>Tarybos narys, neprisiekęs Vietos savivaldos įstatymo nustatyta tvarka, netenka savivaldybės tarybos nario mandato. Asmuo, priimantis priesaiką, apie tai praneša Vyriausiajai rinkimų komisijai ir š</text:span><text:span text:style-name="T1386">i priima atitinkamą sprendimą. Šis Vyriausiosios rinkimų komisijos sprendimas gali būti skundžiamas Vyriausiajam administraciniam teismui.</text:span></text:p>
      <text:p text:style-name="P1387"><text:span text:style-name="T1388">124</text:span><text:span text:style-name="T1389">.</text:span><text:span text:style-name="T1390"><text:tab/>Tarybos narys gauna savivaldybės tarybos nario pažymėjimą. Šį pažymėjimą po tarybos nario priesaikos jam įte</text:span><text:span text:style-name="T1391">ikia priesaiką priimantis asmuo.</text:span></text:p>
      <text:p text:style-name="P1392"><text:span text:style-name="T1393">125</text:span><text:span text:style-name="T1394">.</text:span><text:span text:style-name="T1395"><text:tab/>Draudžiama tarybos narį persekioti už balsavimą ar pareikštą nuomonę Savivaldybės tarybos ar jos komitetų posėdžiuose. Už asmens įžeidimą ar šmeižtą, už asmens garbę ir orumą žeminančios ir tikrovės neatitinkančios</text:span><text:span text:style-name="T1396"><text:s/>informacijos paskleidimą tarybos narys gali būti traukiamas atsakomybėn įstatymų nustatyta tvarka.</text:span></text:p>
      <text:p text:style-name="P1397"><text:span text:style-name="T1398">126</text:span><text:span text:style-name="T1399">.</text:span><text:span text:style-name="T1400"><text:tab/>Tarybos nario pareigos ir teisės nustatytos Konstitucijoje, Vietos savivaldos ir kituose įstatymuose, Reglamente.</text:span></text:p>
      <text:p text:style-name="P1401"><text:span text:style-name="T1402">127</text:span><text:span text:style-name="T1403">.</text:span><text:span text:style-name="T1404"><text:tab/>Tarybos narys privalo:</text:span></text:p>
      <text:p text:style-name="P1405"><text:span text:style-name="T1406">127.1</text:span><text:span text:style-name="T1407">.</text:span><text:span text:style-name="T1408"><text:tab/>veikti sąžiningai ir teisėtai, neturint išankstinio nusistatymo, nedemonstruojant savo simpatijų ar antipatijų, išskirtinio dėmesio atskiriems asmenims ar jų grupėms;</text:span></text:p>
      <text:p text:style-name="P1409"><text:span text:style-name="T1410">127.2</text:span><text:span text:style-name="T1411">.</text:span><text:span text:style-name="T1412"><text:tab/>svarstydamas ir priimdamas sprendimus, savivaldybės institucijų sando</text:span><text:span text:style-name="T1413">rius ir kitoje veikloje turi elgtis taip, kad nebūtų įtarimo, jog teikia teisės aktais nepagrįstą pirmenybę vieniems asmenims, ignoruoja ar diskriminuoja kitus asmenis arba jų grupes;</text:span></text:p>
      <text:p text:style-name="P1414"><text:span text:style-name="T1415">127.3</text:span><text:span text:style-name="T1416">.</text:span><text:span text:style-name="T1417"><text:tab/>nenaudoti savo įtakos tam, kad, prisidengdamas bendruomenės i</text:span><text:span text:style-name="T1418">nteresu, gautų tiesioginę ar netiesioginę finansinę ar kitą turtinę naudą pats ar tą naudą gautų susiję asmenys arba susiję ūkio subjektai;</text:span></text:p>
      <text:p text:style-name="P1419"><text:span text:style-name="T1420">127.4</text:span><text:span text:style-name="T1421">.</text:span><text:span text:style-name="T1422"><text:tab/>vengti korupcijos užslėpta forma – politikai ir su jais susiję asmenys negali iš jokio asmens ar ūkio sub</text:span><text:span text:style-name="T1423">jekto priimti arba pažadėti priimti pinigus, nemokamas arba pusiau nemokamas transporto, turizmo ar kitokias paslaugas, arba kitokią naudą;</text:span></text:p>
      <text:p text:style-name="P1424"><text:span text:style-name="T1425">127.5</text:span><text:span text:style-name="T1426">.</text:span><text:span text:style-name="T1427"><text:tab/>dalyvauti Savivaldybės tarybos posėdžiuose;</text:span></text:p>
      <text:p text:style-name="P1428"><text:span text:style-name="T1429">127.6</text:span><text:span text:style-name="T1430">.</text:span><text:span text:style-name="T1431"><text:tab/>būti vieno (be Kontrolės komiteto) komiteto nariu;</text:span></text:p>
      <text:p text:style-name="P1432"><text:span text:style-name="T1433">127.7</text:span><text:span text:style-name="T1434">.</text:span><text:span text:style-name="T1435"><text:tab/>dalyvauti komiteto, kurio narys jis yra, posėdžiuose;</text:span></text:p>
      <text:p text:style-name="P1436"><text:span text:style-name="T1437">127.8</text:span><text:span text:style-name="T1438">. informuoti merą</text:span><text:span text:style-name="T1439"> </text:span><text:span text:style-name="T1440">ir (ar) Tarybos narius arba kitus asmenis, kurie kartu dalyvauja rengiant, svarstant ar priimant sprendimą, apie esamą interesų konfliktą, pareikšti apie nusišalin</text:span><text:span text:style-name="T1441">imą ir, jeigu pareikštas nusišalinimas buvo priimtas, jokia forma nedalyvauti toliau rengiant, svarstant ar priimant sprendimą, laikantis Vyriausiosios tarnybinės etikos komisijos nustatytos savivaldybės mero ir savivaldybės tarybos narių nusišalinimo tvar</text:span><text:span text:style-name="T1442">kos.</text:span></text:p>
      <text:p text:style-name="P1443"><text:span text:style-name="T1444">127.9</text:span><text:span text:style-name="T1445">.</text:span><text:span text:style-name="T1446"><text:tab/>ne rečiau kaip vieną kartą per metus atsiskaityti rinkėjams (susitikimuose arba skelbiant ataskaitą savivaldybės tinklalapyje</text:span><text:s/><text:span text:style-name="T1447">internete);</text:span></text:p>
      <text:p text:style-name="P1448"><text:span text:style-name="T1449">127.10</text:span><text:span text:style-name="T1450">.</text:span><text:span text:style-name="T1451"><text:tab/>pasibaigus ar nutrūkus tarybos nario įgaliojimams per 7 kalendorines dienas grąžinti jam<text:s/></text:span><text:span text:style-name="T1452">pagal panaudos sutartį suteiktą tarybos nario įgaliojimams vykdyti savivaldybės administracijai priklausantį turtą;</text:span></text:p>
      <text:p text:style-name="P1453"><text:span text:style-name="T1454">127.11</text:span><text:span text:style-name="T1455">. Savivaldybės tarybos, komitetų, komisijų ar darbo grupių posėdžių metu, vykdant tarybos nario pareigas:</text:span></text:p>
      <text:p text:style-name="P1456"><text:span text:style-name="T1457">127.11.1</text:span><text:span text:style-name="T1458">. nesant pagri</text:span><text:span text:style-name="T1459">ndo vengti naudoti konkrečių fizinių asmenų duomenis (vardą, pavardę, gimimo datą, kontaktinius duomenis), neatskleisti asmens kodų. Kreipiantis į konkretų asmenį, tikslinga vartoti bendras formuluotes („direktorius“, „atleidžiamas darbuotojas“, „asmuo“, „</text:span><text:span text:style-name="T1460">pilietis“ ir t. t.);<text:s/></text:span></text:p>
      <text:p text:style-name="P1461"><text:span text:style-name="T1462">127.11.2</text:span><text:span text:style-name="T1463">. neatskleisti specialių kategorijų asmens duomenų (informacijos apie sveikatos būklę, nustatyto darbingumo, neįgalumo, specialiųjų poreikių lygio duomenų, duomenų apie rasinę etninę kilmę (pavyzdžiui, kad patalpos išnuomo</text:span><text:span text:style-name="T1464">jamos romų kilmės žmogui), politines pažiūras, religinius ar filosofinius įsitikinimus, duomenis apie fizinio asmens lytinį gyvenimą ar orientaciją);</text:span></text:p>
      <text:p text:style-name="P1465"><text:span text:style-name="T1466">127.11.3</text:span><text:span text:style-name="T1467">. laikyti paslaptyje, neatskleisti trečiosioms šalims (žiniasklaidai, šeimos nariams ir<text:s/></text:span><text:span text:style-name="T1468">kitiems asmenims) bet kokios su asmens duomenimis susijusios informacijos, su kuria buvo susipažinta vykdant savivaldybės tarybos nario pareigas, išskyrus, jeigu tokia informacija buvo vieša pagal galiojančių įstatymų ar kitų teisės aktų nuostatas. Pareiga</text:span><text:span text:style-name="T1469"><text:s/>saugoti asmens duomenų paslaptį galioja ir pasibaigus savivaldybės tarybos nario įgaliojimams;</text:span></text:p>
      <text:p text:style-name="P1470"><text:span text:style-name="T1471">127.11.4</text:span><text:span text:style-name="T1472">. neviešinti asmens duomenų asmeniniuose tinklaraščiuose ar kitose interneto svetainėse (įskaitant socialinius tinklus).<text:s/></text:span></text:p>
      <text:p text:style-name="P1473"><text:span text:style-name="T1474">128</text:span><text:span text:style-name="T1475">.</text:span><text:span text:style-name="T1476"><text:tab/>Tarybos narys</text:span><text:span text:style-name="T1477"><text:s/>turi teisę:</text:span></text:p>
      <text:p text:style-name="P1478"><text:span text:style-name="T1479">128.1</text:span><text:span text:style-name="T1480">.</text:span><text:span text:style-name="T1481"><text:tab/>Lietuvos Respublikos vietos savivaldos įstatymo nustatyta tvarka rinkti ir būti išrinktas į pareigas savivaldybės institucijose;</text:span></text:p>
      <text:p text:style-name="P1482"><text:span text:style-name="T1483">128.2</text:span><text:span text:style-name="T1484">.</text:span><text:span text:style-name="T1485"><text:tab/>siūlyti Savivaldybės tarybai svarstyti klausimus, parengtus savivaldybės tarybos sprendimų pro</text:span><text:span text:style-name="T1486">jektus;</text:span></text:p>
      <text:p text:style-name="P1487"><text:span text:style-name="T1488">128.3</text:span><text:span text:style-name="T1489">.</text:span><text:span text:style-name="T1490"><text:tab/>gauti informaciją iš savivaldybės administracijos ar kitų savivaldybės kontroliuojamų įmonių, įstaigų ir organizacijų, taip pat valstybės institucijų, kurios veikia savivaldybės teritorijoje, bei informaciją, susijusią su Savivaldybės ta</text:span><text:span text:style-name="T1491">ryboje nagrinėjamais klausimais;</text:span></text:p>
      <text:p text:style-name="P1492"><text:span text:style-name="T1493">128.4</text:span><text:span text:style-name="T1494">.</text:span><text:span text:style-name="T1495"><text:tab/>dalyvauti diskusijoje svarstomais klausimais, raštu ir žodžiu pateikti pastabas ir pasiūlymus dėl savivaldybės tarybos sprendimų projektų;</text:span></text:p>
      <text:p text:style-name="P1496"><text:span text:style-name="T1497">128.5</text:span><text:span text:style-name="T1498">.</text:span><text:span text:style-name="T1499"><text:tab/>posėdžio metu teikti pastabas dėl Savivaldybės tarybos darbo t</text:span><text:span text:style-name="T1500">varkos, klausti pranešėjų, pasisakyti dėl posėdžio vedimo tvarkos;</text:span></text:p>
      <text:p text:style-name="P1501"><text:span text:style-name="T1502">128.6</text:span><text:span text:style-name="T1503">.</text:span><text:span text:style-name="T1504"><text:tab/>kreiptis su paklausimais į savivaldybės institucijų, savivaldybės administracijos, kitų savivaldybės įstaigų, įmonių ir organizacijų, taip pat valstybės institucijų, kurios veiki</text:span><text:span text:style-name="T1505">a savivaldybės teritorijoje, vadovus ir valstybės tarnautojus;</text:span></text:p>
      <text:p text:style-name="P1506"><text:span text:style-name="T1507">128.7</text:span><text:span text:style-name="T1508">.</text:span><text:span text:style-name="T1509"><text:tab/>dalyvauti ir kalbėti komitetų ir komisijų posėdžiuose, kuriuose svarstomi jo pateikti arba su jo elgesiu susiję klausimai;</text:span></text:p>
      <text:p text:style-name="P1510"><text:span text:style-name="T1511">128.8</text:span><text:span text:style-name="T1512">. jungtis į frakcijas ir grupes;</text:span></text:p>
      <text:p text:style-name="P1513">Papunkčio pakeitimai:</text:p>
      <text:p text:style-name="P1514"><text:span text:style-name="T1515">Nr.<text:s/></text:span><text:a xlink:href="https://www.e-tar.lt/portal/legalAct.html?documentId=6aee6ef00a1311ec9f09e7df20500045" office:target-frame-name="_top" xlink:show="replace"><text:span text:style-name="T1516">T-572</text:span></text:a><text:span text:style-name="T1517">, 2021-08-26, paskelbta TAR 2021-08-31, i. k. 2021-18385</text:span></text:p>
      <text:p text:style-name="Normal"/>
      <text:p text:style-name="P1518"><text:span text:style-name="T1519">128.9</text:span><text:span text:style-name="T1520">.</text:span><text:span text:style-name="T1521"><text:tab/>gauti iš savivaldybės administracijos vietą posėdžiui, techninę pagalbą ir<text:s/></text:span><text:span text:style-name="T1522">priemones tarybos nario įgaliojimams vykdyti;</text:span></text:p>
      <text:p text:style-name="P1523"><text:span text:style-name="T1524">128.10</text:span><text:span text:style-name="T1525">. savo įgaliojimų laikotarpiu gali turėti visuomeninių padėjėjų, kurie tarybos nario prašymu teikia jam konsultacijas, pasiūlymus, išvadas ir kitą informaciją. Tarybos nario visuomeniniu padėjėju gali</text:span><text:span text:style-name="T1526"><text:s/>būti pilnametis asmuo, kuris nėra tos savivaldybės administracijos valstybės tarnautojas ar darbuotojas, dirbantis pagal darbo sutartį. Tarybos nario visuomeniniu padėjėju negali būti asmuo, kuris įstatymų nustatyta tvarka yra pripažintas kaltu dėl sunkau</text:span><text:span text:style-name="T1527">s ar labai sunkaus nusikaltimo padarymo ir turi neišnykusį ar nepanaikintą teistumą, taip pat kuris įstatymų nustatyta tvarka yra uždraustos organizacijos narys. Tarybos nario visuomeninių padėjėjų skaičius negali viršyti savivaldybėje įsteigtų seniūnijų s</text:span><text:span text:style-name="T1528">kaičiaus, o kai seniūnijos neįsteigtos, – negali viršyti trijų. <text:s/>Informacija apie asmenį, savivaldybės tarybos nario paskirtą jo visuomeniniu padėjėju (asmens vardas, pavardė, paskyrimo ir atšaukimo datos), nedelsiant paskelbiama savivaldybės interneto sve</text:span><text:span text:style-name="T1529">tainėje;</text:span></text:p>
      <text:p text:style-name="P1530">Papildyta papunkčiu:</text:p>
      <text:p text:style-name="P1531"><text:span text:style-name="T1532">Nr.<text:s/></text:span><text:a xlink:href="https://www.e-tar.lt/portal/legalAct.html?documentId=6aee6ef00a1311ec9f09e7df20500045" office:target-frame-name="_top" xlink:show="replace"><text:span text:style-name="T1533">T-572</text:span></text:a><text:span text:style-name="T1534">, 2021-08-26, paskelbta TAR 2021-08-31, i. k. 2021-18385</text:span></text:p>
      <text:p text:style-name="Normal"/>
      <text:p text:style-name="P1535"><text:span text:style-name="T1536">128.11</text:span><text:span text:style-name="T1537">. Deleguojamo Tarybos nario  į regiono plėtros<text:s/></text:span><text:span text:style-name="T1538">tarybos kolegiją ar įstatymų nustatytą komisiją kandidatūrą iš Tarybos narių siūlo Meras ar kitas Tarybos narys, o sprendimą dėl delegavimo priima Savivaldybės taryba. Įgaliojimai Tarybos nariui suteikiami tuo pačiu Savivaldybės tarybos sprendimu.</text:span><text:s/></text:p>
      <text:p text:style-name="P1539">Papildyta papunkčiu:</text:p>
      <text:p text:style-name="P1540"><text:span text:style-name="T1541">Nr.<text:s/></text:span><text:a xlink:href="https://www.e-tar.lt/portal/legalAct.html?documentId=6aee6ef00a1311ec9f09e7df20500045" office:target-frame-name="_top" xlink:show="replace"><text:span text:style-name="T1542">T-572</text:span></text:a><text:span text:style-name="T1543">, 2021-08-26, paskelbta TAR 2021-08-31, i. k. 2021-18385</text:span></text:p>
      <text:p text:style-name="Normal"/>
      <text:p text:style-name="P1544"><text:span text:style-name="T1545">129</text:span><text:span text:style-name="T1546">. Tarybos nario įgaliojimai nutrūksta prieš terminą arba jis netenka</text:span><text:span text:style-name="T1547"><text:s/>teisės eiti tarybos nario pareigas, kai:</text:span></text:p>
      <text:p text:style-name="P1548"><text:span text:style-name="T1549">129.1</text:span><text:span text:style-name="T1550">. jis atsistatydina, – pagal savivaldybės tarybos nario pareiškimą atsistatydinti. Savivaldybės tarybos nario pareiškimas atsistatydinti turi būti patvirtintas notarine tvarka arba pasirašytas savivaldybės m</text:span><text:span text:style-name="T1551">ero ir tarybos narį iškėlusios partijos skyriaus vadovo, arba savivaldybės tarybos nario asmeniškai įteiktas Vyriausiajai rinkimų komisijai;</text:span></text:p>
      <text:p text:style-name="P1552"><text:span text:style-name="T1553">129.2</text:span><text:span text:style-name="T1554">. teismas pripažįsta jį neveiksniu, – pagal įsiteisėjusį teismo sprendimą;</text:span></text:p>
      <text:p text:style-name="P1555"><text:span text:style-name="T1556">129.3</text:span><text:span text:style-name="T1557">. įsiteisėja teismo ap</text:span><text:span text:style-name="T1558">kaltinamasis nuosprendis, – pagal įsiteisėjusį teismo nuosprendį;</text:span></text:p>
      <text:p text:style-name="P1559"><text:span text:style-name="T1560">129.4</text:span><text:span text:style-name="T1561">.</text:span><text:span text:style-name="T1562"><text:tab/>jis išvyksta nuolat gyventi už savivaldybės, kurios tarybos nariu yra išrinktas, teritorijos ribų, – pagal Lietuvos Respublikos gyventojų registro duomenis;</text:span></text:p>
      <text:p text:style-name="P1563"><text:span text:style-name="T1564">129.5</text:span><text:span text:style-name="T1565">.</text:span><text:span text:style-name="T1566"><text:tab/>Vyriausioji</text:span><text:span text:style-name="T1567"><text:s/>rinkimų komisija priima sprendimą, vadovaudamasi Lietuvos Respublikos savivaldybių tarybų rinkimų įstatymo 90 straipsniu;</text:span></text:p>
      <text:p text:style-name="P1568"><text:span text:style-name="T1569">129.6</text:span><text:span text:style-name="T1570">.</text:span><text:span text:style-name="T1571"><text:tab/>jis miršta, – pagal Lietuvos Respublikos gyventojų registro duomenis;</text:span></text:p>
      <text:p text:style-name="P1572"><text:span text:style-name="T1573">129.7</text:span><text:span text:style-name="T1574">.</text:span><text:span text:style-name="T1575"><text:tab/>teismas priima sprendimą dėl tarybos<text:s/></text:span><text:span text:style-name="T1576">nario ne Lietuvos Respublikos piliečio išsiuntimo iš Lietuvos Respublikos, – pagal įsiteisėjusį teismo sprendimą;</text:span></text:p>
      <text:p text:style-name="P1577"><text:span text:style-name="T1578">129.8</text:span><text:span text:style-name="T1579">.</text:span><text:span text:style-name="T1580"><text:tab/>jis pradeda eiti pareigas, nesuderinamas su tarybos nario pareigomis, ir šių pareigų neatsisako;</text:span></text:p>
      <text:p text:style-name="P1581"><text:span text:style-name="T1582">129.9</text:span><text:span text:style-name="T1583">.</text:span><text:span text:style-name="T1584"><text:tab/>jeigu savivaldybės teri</text:span><text:span text:style-name="T1585">torijoje įstatymų nustatyta tvarka Lietuvos Respublikos Seimo sprendimu laikinai įvedamas tiesioginis valdymas, išskyrus atvejus, kai laikinas tiesioginio valdymo įvedimas susijęs su nepaprastosios padėties įvedimu savivaldybės teritorijoje (tarybos narių<text:s/></text:span><text:span text:style-name="T1586">įgaliojimai laikino tiesioginio valdymo laikotarpiu sustabdomi);</text:span></text:p>
      <text:p text:style-name="P1587"><text:span text:style-name="T1588">129.10</text:span><text:span text:style-name="T1589">.</text:span><text:span text:style-name="T1590"><text:tab/>jis be pateisinamos priežasties praleidžia iš eilės 3 savivaldybės tarybos posėdžius, –pagal savivaldybės tarybos Etikos komisijos teikimą ir Vyriausiosios rinkimų komisijos<text:s/></text:span><text:span text:style-name="T1591">sprendimą. Pateisinamos priežastys:</text:span></text:p>
      <text:p text:style-name="P1592"><text:span text:style-name="T1593">129.10.1</text:span><text:span text:style-name="T1594">. liga ir kiti sveikatos sutrikimai, dėl kurių gali būti išduodama gydytojo pažyma;</text:span></text:p>
      <text:p text:style-name="P1595"><text:span text:style-name="T1596">129.10.2</text:span><text:span text:style-name="T1597">. svarbios asmeninės priežastys – artimų giminaičių liga, mirtis;</text:span></text:p>
      <text:p text:style-name="P1598"><text:span text:style-name="T1599">129.10.3</text:span><text:span text:style-name="T1600">. kitos asmeninės priežastys – tapim</text:span><text:span text:style-name="T1601">as nusikaltimo auka, autoįvykis, turto netekimas (dėl gaisro, vagystės, stichinės nelaimės). Pateikiama oficiali pažyma;</text:span></text:p>
      <text:p text:style-name="P1602"><text:span text:style-name="T1603">129.10.4</text:span><text:span text:style-name="T1604">. nenugalima jėga (force majeure).</text:span></text:p>
      <text:p text:style-name="P1605"><text:span text:style-name="T1606">130</text:span><text:span text:style-name="T1607">.</text:span><text:span text:style-name="T1608"><text:tab/>jis, vadovaudamasis Lietuvos Respublikos savivaldybių tarybų rinkimų įstaty</text:span><text:span text:style-name="T1609">mo 91 straipsniu, atsistatydina prieš pradėdamas eiti pareigas, nesuderinamas su savivaldybės tarybos nario pareigomis;</text:span></text:p>
      <text:p text:style-name="P1610"><text:span text:style-name="T1611">131</text:span><text:span text:style-name="T1612">.</text:span><text:span text:style-name="T1613"><text:tab/>savivaldybės tarybos sprendimu LR Vietos savivaldos įstatymo 25</text:span><text:span text:style-name="T1614">1<text:s/></text:span><text:span text:style-name="T1615">str. nustatyta tvarka.</text:span></text:p>
      <text:p text:style-name="P1616"/>
      <text:p text:style-name="P1617"><text:span text:style-name="T1618">V</text:span><text:span text:style-name="T1619">.<text:s/></text:span><text:span text:style-name="T1620">SAVIVALDYBĖS TARYBOS DAUGUMOS</text:span><text:span text:style-name="T1621"><text:s/>(MAŽUMOS) IR FRAKCIJŲ SUDARYMO TVARKA</text:span></text:p>
      <text:p text:style-name="P1622"/>
      <text:p text:style-name="P1623"><text:span text:style-name="T1624">132</text:span><text:span text:style-name="T1625">.</text:span><text:span text:style-name="T1626"><text:tab/>Savivaldybės tarybos dauguma – savivaldybės tarybos narių frakcija ir (ar) savivaldybės tarybos narių grupė, delegavusios (delegavusi) savo kandidatų į savivaldybės vykdomąją instituciją arba mero pavaduotoj</text:span><text:span text:style-name="T1627">o pareigas ir pirmajame ar kitame savivaldybės tarybos posėdyje viešu pareiškimu, įteiktu posėdžio pirmininkui, pateikusios (pateikusi) savo veiklos programą, taip pat savivaldybės tarybos narių frakcija ir (ar) savivaldybės tarybos narių grupė, viešu pare</text:span><text:span text:style-name="T1628">iškimu nedeklaravusios (nedeklaravusi), kad nedalyvauja sudarant savivaldybės vykdomąją instituciją, ir nedelegavusios (nedelegavusi) į mero pavaduotojo pareigas savo kandidatų.</text:span></text:p>
      <text:p text:style-name="P1629"><text:span text:style-name="T1630">133</text:span><text:span text:style-name="T1631">. Savivaldybės tarybos opozicija – savivaldybės tarybos mažumai priklau</text:span><text:span text:style-name="T1632">santi savivaldybės tarybos narių frakcija (frakcijos) ir (ar) savivaldybės tarybos narių grupė (grupės), pirmajame ar kitame savivaldybės tarybos posėdyje viešu pareiškimu, įteiktu posėdžio pirmininkui, deklaravusi (deklaravusios), kad nesiūlo savo kandida</text:span><text:span text:style-name="T1633">to sudarant savivaldybės vykdomąją instituciją, nedelegavusi (nedelegavusios) savo kandidatų į mero pavaduotojo pareigas ir pateikusi (pateikusios) savo veiklos kryptis.</text:span></text:p>
      <text:p text:style-name="P1634"><text:span text:style-name="T1635">134</text:span><text:span text:style-name="T1636">.</text:span><text:span text:style-name="T1637"><text:tab/>Savivaldybės tarybos narių frakcija – ne mažiau kaip trys savivaldybės tarybo</text:span><text:span text:style-name="T1638">s nariai, pirmajame ar kitame savivaldybės tarybos posėdyje viešu (rašytiniu) pareiškimu, įteiktu posėdžio pirmininkui, deklaravę, kad veiklą Savivaldybės taryboje tęsia susivieniję į frakciją.</text:span></text:p>
      <text:p text:style-name="P1639"><text:span text:style-name="T1640">134</text:span><text:span text:style-name="T1641">1</text:span><text:span text:style-name="T1642">. Savivaldybės tarybos narių grupė – savivaldybės tary</text:span><text:span text:style-name="T1643">bos nariai, nesusivieniję į savivaldybės tarybos narių frakcijas, kurie pirmajame ar kitame savivaldybės tarybos posėdyje viešu (rašytiniu) pareiškimu, įteiktu posėdžio pirmininkui, deklaravę, kad veiklą Savivaldybės taryboje tęsia susivieniję į grupę.</text:span><text:s/></text:p>
      <text:p text:style-name="P1644">Papildyta punktu:</text:p>
      <text:p text:style-name="P1645"><text:span text:style-name="T1646">Nr.<text:s/></text:span><text:a xlink:href="https://www.e-tar.lt/portal/legalAct.html?documentId=6aee6ef00a1311ec9f09e7df20500045" office:target-frame-name="_top" xlink:show="replace"><text:span text:style-name="T1647">T-572</text:span></text:a><text:span text:style-name="T1648">, 2021-08-26, paskelbta TAR 2021-08-31, i. k. 2021-18385</text:span></text:p>
      <text:p text:style-name="Normal"/>
      <text:p text:style-name="P1649"><text:span text:style-name="T1650">135</text:span><text:span text:style-name="T1651">.Vieši (rašytiniai) pareiškimai dėl Savivaldybės tarybos daugumos<text:s/></text:span><text:span text:style-name="T1652">ir Savivaldybės tarybos opozicijos sudarymo, dėl savivaldybės tarybos narių vienijimosi į frakcijas ir grupes pateikiami tarybos posėdžio metu.</text:span></text:p>
      <text:p text:style-name="P1653">Punkto pakeitimai:</text:p>
      <text:p text:style-name="P1654"><text:span text:style-name="T1655">Nr.<text:s/></text:span><text:a xlink:href="https://www.e-tar.lt/portal/legalAct.html?documentId=6aee6ef00a1311ec9f09e7df20500045" office:target-frame-name="_top" xlink:show="replace"><text:span text:style-name="T1656">T-572</text:span></text:a><text:span text:style-name="T1657">, 2021-08-26, paskelbta TAR 2021-08-31, i. k. 2021-18385</text:span></text:p>
      <text:p text:style-name="Normal"/>
      <text:p text:style-name="P1658"><text:span text:style-name="T1659">136</text:span><text:span text:style-name="T1660">.Savivaldybės tarybos daugumą, Savivaldybės tarybos opoziciją, frakcijas ir grupes Savivaldybės taryba įregistruoja pagal bendrą visų Savivaldybės tarybos daugumą, Savivaldybės<text:s/></text:span><text:span text:style-name="T1661">tarybos opoziciją, frakcijas ar grupes sudarančių tarybos narių pasirašytą pareiškimą.</text:span><text:s/></text:p>
      <text:p text:style-name="P1662">Punkto pakeitimai:</text:p>
      <text:p text:style-name="P1663"><text:span text:style-name="T1664">Nr.<text:s/></text:span><text:a xlink:href="https://www.e-tar.lt/portal/legalAct.html?documentId=6aee6ef00a1311ec9f09e7df20500045" office:target-frame-name="_top" xlink:show="replace"><text:span text:style-name="T1665">T-572</text:span></text:a><text:span text:style-name="T1666">, 2021-08-26, paskelbta TAR 2021-08-31, i.</text:span><text:span text:style-name="T1667"><text:s/>k. 2021-18385</text:span></text:p>
      <text:p text:style-name="Normal"/>
      <text:p text:style-name="P1668"><text:span text:style-name="T1669">137</text:span><text:span text:style-name="T1670">.Savivaldybės tarybos daugumos, opozicijos, frakcijų ir grupių įregistravimo faktas užfiksuojamas savivaldybės tarybos posėdžio protokole.</text:span><text:s/></text:p>
      <text:p text:style-name="P1671">Punkto pakeitimai:</text:p>
      <text:p text:style-name="P1672"><text:span text:style-name="T1673">Nr.<text:s/></text:span><text:a xlink:href="https://www.e-tar.lt/portal/legalAct.html?documentId=6aee6ef00a1311ec9f09e7df20500045" office:target-frame-name="_top" xlink:show="replace"><text:span text:style-name="T1674">T-572</text:span></text:a><text:span text:style-name="T1675">, 2021-08-26, paskelbta TAR 2021-08-31, i. k. 2021-18385</text:span></text:p>
      <text:p text:style-name="Normal"/>
      <text:p text:style-name="P1676"><text:span text:style-name="T1677">138</text:span><text:span text:style-name="T1678">. Kiekvienas tarybos narys gali priklausyti tik vienai frakcijai, grupei, tarybos daugumai ar opozicijai. Tarybos narių frakcijų, tarybos daugumos ar opozicij</text:span><text:span text:style-name="T1679">os įgaliojimai:</text:span></text:p>
      <text:p text:style-name="P1680"/>
      <text:p text:style-name="P1681">Punkto pakeitimai:</text:p>
      <text:p text:style-name="P1682"><text:span text:style-name="T1683">Nr.<text:s/></text:span><text:a xlink:href="https://www.e-tar.lt/portal/legalAct.html?documentId=6aee6ef00a1311ec9f09e7df20500045" office:target-frame-name="_top" xlink:show="replace"><text:span text:style-name="T1684">T-572</text:span></text:a><text:span text:style-name="T1685">, 2021-08-26, paskelbta TAR 2021-08-31, i. k. 2021-18385</text:span></text:p>
      <text:p text:style-name="P1686"><text:span text:style-name="T1687">138.1</text:span><text:span text:style-name="T1688">.frakcijos, grupės, tarybos dauguma ar opozicija<text:s/></text:span><text:span text:style-name="T1689">pačios nustato darbo tvarką, neprieštaraujančią teisės aktams, išsirenka seniūną;</text:span></text:p>
      <text:p text:style-name="P1690">Papunkčio pakeitimai:</text:p>
      <text:p text:style-name="P1691"><text:span text:style-name="T1692">Nr.<text:s/></text:span><text:a xlink:href="https://www.e-tar.lt/portal/legalAct.html?documentId=6aee6ef00a1311ec9f09e7df20500045" office:target-frame-name="_top" xlink:show="replace"><text:span text:style-name="T1693">T-572</text:span></text:a><text:span text:style-name="T1694">, 2021-08-26, paskelbta TAR 2021-08-31, i. k.</text:span><text:span text:style-name="T1695"><text:s/>2021-18385</text:span></text:p>
      <text:p text:style-name="Normal"/>
      <text:p text:style-name="P1696"><text:span text:style-name="T1697">138.2</text:span><text:span text:style-name="T1698">. frakcijos, grupės, tarybos daugumos ar opozicijos seniūnas, jo pavaduotojas arba frakcijos, grupės, tarybos daugumos ar opozicijos įgaliotas narys turi teisę atstovauti Savivaldybės taryboje savo frakcijai, grupei tarybos daugumai a</text:span><text:span text:style-name="T1699">r opozicijai.</text:span><text:s/></text:p>
      <text:p text:style-name="P1700">Papunkčio pakeitimai:</text:p>
      <text:p text:style-name="P1701"><text:span text:style-name="T1702">Nr.<text:s/></text:span><text:a xlink:href="https://www.e-tar.lt/portal/legalAct.html?documentId=6aee6ef00a1311ec9f09e7df20500045" office:target-frame-name="_top" xlink:show="replace"><text:span text:style-name="T1703">T-572</text:span></text:a><text:span text:style-name="T1704">, 2021-08-26, paskelbta TAR 2021-08-31, i. k. 2021-18385</text:span></text:p>
      <text:p text:style-name="Normal"/>
      <text:p text:style-name="P1705"><text:span text:style-name="T1706">139</text:span><text:span text:style-name="T1707">. Frakcijos, grupės, tarybos dauguma ar opozi</text:span><text:span text:style-name="T1708">cija turi teisę siūlyti savo atstovus į Savivaldybės tarybos komitetus bei komisijas.</text:span></text:p>
      <text:p text:style-name="P1709">Punkto pakeitimai:</text:p>
      <text:p text:style-name="P1710"><text:span text:style-name="T1711">Nr.<text:s/></text:span><text:a xlink:href="https://www.e-tar.lt/portal/legalAct.html?documentId=6aee6ef00a1311ec9f09e7df20500045" office:target-frame-name="_top" xlink:show="replace"><text:span text:style-name="T1712">T-572</text:span></text:a><text:span text:style-name="T1713">, 2021-08-26, paskelbta TAR 2021-08-31, i. k</text:span><text:span text:style-name="T1714">. 2021-18385</text:span></text:p>
      <text:p text:style-name="Normal"/>
      <text:p text:style-name="P1715"><text:span text:style-name="T1716">VI</text:span><text:span text:style-name="T1717">.<text:s/></text:span><text:span text:style-name="T1718">TARYBOS KOMITETAI</text:span></text:p>
      <text:p text:style-name="P1719"/>
      <text:p text:style-name="P1720"><text:span text:style-name="T1721">140</text:span><text:span text:style-name="T1722">.</text:span><text:span text:style-name="T1723"><text:tab/>Komitetai sudaromi ne mažiau kaip iš 3 tarybos narių savivaldybės tarybos sprendimu. Meras negali būti Savivaldybės tarybos sudaromų komitetų nariu.</text:span></text:p>
      <text:p text:style-name="P1724"><text:span text:style-name="T1725">141</text:span><text:span text:style-name="T1726">. Komitetų posėdžių darbotvarkės ne vėliau kaip<text:s/></text:span><text:span text:style-name="T1727">prieš 2 darbo dienas iki komiteto posėdžio pradžios paskelbiamos savivaldybės interneto svetainėje.</text:span><text:s/><text:span text:style-name="T1728">Apie komiteto posėdžio laiką ir svarstyti parengtus klausimus ne vėliau kaip prieš 2 darbo dienas iki komiteto posėdžio pradžios reglamento nustatyta tvarka</text:span><text:span text:style-name="T1729"><text:s/>pranešama visiems komiteto nariams ir suinteresuotiems asmenims.</text:span></text:p>
      <text:p text:style-name="P1730">Punkto pakeitimai:</text:p>
      <text:p text:style-name="P1731"><text:span text:style-name="T1732">Nr.<text:s/></text:span><text:a xlink:href="https://www.e-tar.lt/portal/legalAct.html?documentId=6aee6ef00a1311ec9f09e7df20500045" office:target-frame-name="_top" xlink:show="replace"><text:span text:style-name="T1733">T-572</text:span></text:a><text:span text:style-name="T1734">, 2021-08-26, paskelbta TAR 2021-08-31, i. k. 2021-18385</text:span></text:p>
      <text:p text:style-name="Normal"/>
      <text:p text:style-name="P1735"><text:span text:style-name="T1736">142</text:span><text:span text:style-name="T1737">.</text:span><text:span text:style-name="T1738"><text:tab/>Savivaldybės tarybos komitetai sudaromi Savivaldybės tarybai teikiamiems klausimams preliminariai nagrinėti ir išvadoms bei pasiūlymams teikti, kontroliuoti, kaip laikomasi įstatymų ir vykdomi savivaldybės tarybos sprendimai, mero potvarkiai.</text:span></text:p>
      <text:p text:style-name="P1739"><text:span text:style-name="T1740">143</text:span><text:span text:style-name="T1741">.</text:span><text:span text:style-name="T1742"><text:tab/>T</text:span><text:span text:style-name="T1743">aryba sudaro 5 komitetus: Biudžeto, ekonomikos ir ūkio reikalų, Investicijų ir kaimo reikalų, Socialinių reikalų, sveikatos ir teisėtvarkos, Kontrolės, Kultūros, švietimo ir sporto. Komitetų sudėtį (išskyrus Kontrolės komitetą) Tarybai teikia meras, laikyd</text:span><text:span text:style-name="T1744">amasis proporcingo daugumos ir mažumos atstovavimo principo, atsižvelgdamas į tarybos narių pageidavimus bei tarybos daugumos, opozicijos ar frakcijų pasiūlymus. Komitetų sudėtį tvirtina Taryba.</text:span></text:p>
      <text:p text:style-name="P1745"><text:span text:style-name="T1746">144</text:span><text:span text:style-name="T1747">.</text:span><text:span text:style-name="T1748"><text:tab/>Taryba gali sudaryti ir kitus komitetus. Dėl komitet</text:span><text:span text:style-name="T1749">ų skaičiaus ir jų pavadinimų sprendimą priima Savivaldybės taryba.</text:span></text:p>
      <text:p text:style-name="P1750"><text:span text:style-name="T1751">145</text:span><text:span text:style-name="T1752">.</text:span><text:span text:style-name="T1753"><text:tab/>Kontrolės komiteto sudarymo tvarka:</text:span></text:p>
      <text:p text:style-name="P1754"><text:span text:style-name="T1755">145.1</text:span><text:span text:style-name="T1756">. į Kontrolės komitetą įeina vienodas visų savivaldybės tarybos narių frakcijų ir savivaldybės tarybos narių grupės, jeigu ją sudaro ne m</text:span><text:span text:style-name="T1757">ažiau kaip 3 savivaldybės tarybos nariai, deleguotų atstovų skaičius. Kontrolės komiteto sudėtis turi būti pakeista ne vėliau kaip per 2 mėnesius nuo savivaldybės tarybos narių frakcijų ar savivaldybės tarybos narių grupių ar jų skaičiaus pasikeitimo</text:span>;</text:p>
      <text:p text:style-name="P1758">Papunkčio pakeitimai:</text:p>
      <text:p text:style-name="P1759"><text:span text:style-name="T1760">Nr.<text:s/></text:span><text:a xlink:href="https://www.e-tar.lt/portal/legalAct.html?documentId=6aee6ef00a1311ec9f09e7df20500045" office:target-frame-name="_top" xlink:show="replace"><text:span text:style-name="T1761">T-572</text:span></text:a><text:span text:style-name="T1762">, 2021-08-26, paskelbta TAR 2021-08-31, i. k. 2021-18385</text:span></text:p>
      <text:p text:style-name="Normal"/>
      <text:p text:style-name="P1763"><text:span text:style-name="T1764">145.2</text:span><text:span text:style-name="T1765">. Kontrolės komiteto pirmininką iš komiteto narių deleguoja savi</text:span><text:span text:style-name="T1766">valdybės tarybos opozicija raštu, pasirašytu daugiau kaip pusės visų savivaldybės tarybos opozicijos narių ir viešai įteiktu savivaldybės tarybos posėdžio pirmininkui. Kontrolės komiteto pirmininko pavaduotoją mero siūlymu iš komiteto narių skiria savivald</text:span><text:span text:style-name="T1767">ybės taryba. Jeigu savivaldybės tarybos opozicija per du mėnesius nuo pirmojo išrinktos naujos savivaldybės tarybos posėdžio sušaukimo dienos arba nuo tiesiogiai išrinkto mero priesaikos priėmimo dienos nedeleguoja Kontrolės komiteto pirmininko arba delegu</text:span><text:span text:style-name="T1768">oja savivaldybės tarybos narį, neatitinkantį Vietos savivaldos įstatyme 15</text:span><text:span text:style-name="T1769">1</text:span><text:span text:style-name="T1770"><text:s/>straipsnyje nustatytų reikalavimų arba jeigu nėra paskelbta savivaldybės tarybos opozicija, Kontrolės komiteto pirmininką skiria savivaldybės taryba iš komiteto narių mero siūlymu.</text:span></text:p>
      <text:p text:style-name="P1771">Papunkčio pakeitimai:</text:p>
      <text:p text:style-name="P1772"><text:span text:style-name="T1773">Nr.<text:s/></text:span><text:a xlink:href="https://www.e-tar.lt/portal/legalAct.html?documentId=6aee6ef00a1311ec9f09e7df20500045" office:target-frame-name="_top" xlink:show="replace"><text:span text:style-name="T1774">T-572</text:span></text:a><text:span text:style-name="T1775">, 2021-08-26, paskelbta TAR 2021-08-31, i. k. 2021-18385</text:span></text:p>
      <text:p text:style-name="Normal"/>
      <text:p text:style-name="P1776"><text:span text:style-name="T1777">146</text:span><text:span text:style-name="T1778">.</text:span><text:span text:style-name="T1779"><text:tab/>Kontrolės komitetas sprendimus priima komiteto posėdyje,<text:s/></text:span><text:span text:style-name="T1780">kuriame dalyvauja daugiau kaip pusė visų komiteto narių.</text:span></text:p>
      <text:p text:style-name="P1781"><text:span text:style-name="T1782">147</text:span><text:span text:style-name="T1783">.</text:span><text:span text:style-name="T1784"><text:tab/>Sprendimas laikomas priimtu, jei už jį balsavo posėdyje dalyvavusių komiteto narių dauguma. Jei balsai pasiskirsto po lygiai, lemia komiteto pirmininko ar kito pirmininkaujančio komiteto pos</text:span><text:span text:style-name="T1785">ėdžiui tarybos nario balsas.</text:span></text:p>
      <text:p text:style-name="P1786"><text:span text:style-name="T1787">148</text:span><text:span text:style-name="T1788">.</text:span><text:span text:style-name="T1789"><text:tab/>Kontrolės komiteto siūlymus ir teikimus pagal jo kompetenciją Taryba privalo svarstyti tarybos posėdyje.</text:span></text:p>
      <text:p text:style-name="P1790"><text:span text:style-name="T1791">149</text:span><text:span text:style-name="T1792">.</text:span><text:span text:style-name="T1793"><text:tab/>Kontrolės komiteto įgaliojimai:</text:span></text:p>
      <text:p text:style-name="P1794"><text:span text:style-name="T1795">149.1</text:span><text:span text:style-name="T1796">. siūlo Savivaldybės tarybai atleisti savivaldybės kontrolierių,<text:s/></text:span><text:span text:style-name="T1797">kai yra Lietuvos Respublikos valstybės tarnybos įstatyme nurodyti atleidimo iš valstybės tarnybos pagrindai;</text:span></text:p>
      <text:p text:style-name="P1798"><text:span text:style-name="T1799">149.2</text:span><text:span text:style-name="T1800">. teikia Savivaldybės tarybai išvadas dėl Savivaldybės kontrolės ir audito tarnybos veiklos rezultatų;</text:span></text:p>
      <text:p text:style-name="P1801"><text:span text:style-name="T1802">149.3</text:span><text:span text:style-name="T1803">. Kontrolės komitetas svarsto Savivaldybės kontrolės ir audito tarnybos kitų metų veiklos plano projektą, kurį iki einamųjų metų spalio 1 d.<text:s/></text:span><text:span text:style-name="T1804">Savivaldybės kontrolės ir audito tarnybos</text:span><text:span text:style-name="T1805"><text:s/>kontrolierius pateikia Kontrolės komitetui.<text:s/></text:span><text:span text:style-name="T1806">Savivaldybės kontrolės ir aud</text:span><text:span text:style-name="T1807">ito tarnybos</text:span><text:span text:style-name="T1808"><text:s/>kontrolierius Kontrolės komiteto kvietimu turi dalyvauti Kontrolės komiteto posėdyje svarstant Savivaldybės kontrolės ir audito tarnybos kitų metų veiklos plano projektą. Kontrolės komitetas<text:s/></text:span><text:span text:style-name="T1809">Savivaldybės kontrolės ir audito tarnybos</text:span><text:span text:style-name="T1810"><text:s/>kontrolier</text:span><text:span text:style-name="T1811">iui teikia pasiūlymus dėl Savivaldybės kontrolės ir audito tarnybos kitų metų veiklos plano projekto papildymo ar pakeitimo. Savivaldybės<text:s/></text:span><text:span text:style-name="T1812">kontrolės ir audito tarnybos</text:span><text:span text:style-name="T1813"><text:s/>kontrolierius privalo įvertinti Kontrolės komiteto pateiktus pasiūlymus ir per 14 dienų n</text:span><text:span text:style-name="T1814">uo šių pasiūlymų gavimo turi pateikti Kontrolės komitetui patikslintą (papildytą ar pakeistą) Savivaldybės kontrolės ir audito tarnybos kitų metų veiklos plano projektą ar nesutikimo motyvus, jeigu į Kontrolės komiteto pateiktus pasiūlymus nebuvo atsižvelg</text:span><text:span text:style-name="T1815">ta. Kontrolės komitetas, išnagrinėjęs patikslintą (papildytą ar pakeistą) Savivaldybės kontrolės ir audito tarnybos kitų metų veiklos plano projektą, gali teikti papildomus pasiūlymus dėl patikslinto (papildyto ar pakeisto) Savivaldybės kontrolės ir audito</text:span><text:span text:style-name="T1816"><text:s/>tarnybos kitų metų veiklos plano projekto arba priimti sprendimą atsižvelgdamas į Kontrolės komiteto posėdyje dalyvaujančių Kontrolės komiteto narių daugumos nuomonę grąžinti Savivaldybės kontrolės ir audito tarnybos kitų metų veiklos plano projektą<text:s/></text:span><text:span text:style-name="T1817">Saviv</text:span><text:span text:style-name="T1818">aldybės kontrolės ir audito tarnybos</text:span><text:span text:style-name="T1819"><text:s/>kontrolieriui tvirtinti. Jei Kontrolės komitetas antrą kartą pateikia pasiūlymus dėl pateikto Savivaldybės kontrolės ir audito tarnybos kitų metų veiklos plano projekto,<text:s/></text:span><text:span text:style-name="T1820">Savivaldybės kontrolės ir audito tarnybos</text:span><text:span text:style-name="T1821"><text:s/>kontrol</text:span><text:span text:style-name="T1822">ierius privalo įvertinti pateiktus pasiūlymus ir per 7 dienas nuo šių pasiūlymų gavimo pateikti patikslintą Savivaldybės kontrolės ir audito tarnybos kitų metų veiklos plano projektą ar nesutikimo motyvus, jeigu į Kontrolės komiteto pateiktus pasiūlymus ne</text:span><text:span text:style-name="T1823">buvo atsižvelgta. Kontrolės komitetas, atsižvelgdamas į posėdyje dalyvaujančių Kontrolės komiteto narių daugumos nuomonę, priima sprendimą dėl Savivaldybės kontrolės ir audito tarnybos kitų metų veiklos plano projekto ir iki einamųjų metų lapkričio 5 dieno</text:span><text:span text:style-name="T1824">s grąžina šį plano projektą Savivaldybės kontrolės ir audito tarnybos kontrolieriui tvirtinti;</text:span></text:p>
      <text:p text:style-name="P1825">Papunkčio pakeitimai:</text:p>
      <text:p text:style-name="P1826"><text:span text:style-name="T1827">Nr.<text:s/></text:span><text:a xlink:href="https://www.e-tar.lt/portal/legalAct.html?documentId=6aee6ef00a1311ec9f09e7df20500045" office:target-frame-name="_top" xlink:show="replace"><text:span text:style-name="T1828">T-572</text:span></text:a><text:span text:style-name="T1829">, 2021-08-26, paskelbta TAR 2021</text:span><text:span text:style-name="T1830">-08-31, i. k. 2021-18385</text:span></text:p>
      <text:p text:style-name="Normal"/>
      <text:p text:style-name="P1831"><text:span text:style-name="T1832">149.4</text:span><text:span text:style-name="T1833">. svarsto savivaldybės kontrolieriaus parengtą ataskaitą dėl Savivaldybės kontrolės ir audito tarnybos veiklos plano įvykdymo, jos pagrindu rengia ir teikia Savivaldybės tarybai išvadas dėl savivaldybės turto ir lėšų naud</text:span><text:span text:style-name="T1834">ojimo teisėtumo, tikslingumo ir efektyvumo bei Savivaldybės kontrolės ir audito tarnybos veiklos;</text:span></text:p>
      <text:p text:style-name="P1835"><text:span text:style-name="T1836">149.5</text:span><text:span text:style-name="T1837">. siūlo Savivaldybės tarybai atlikti nepriklausomą savivaldybės turto ir lėšų naudojimo bei savivaldybės veiklos auditą, teikia savo išvadas dėl audi</text:span><text:span text:style-name="T1838">to rezultatų;</text:span></text:p>
      <text:p text:style-name="P1839"><text:span text:style-name="T1840">149.6</text:span><text:span text:style-name="T1841">. periodiškai (kartą per ketvirtį) svarsto, kaip vykdomas Savivaldybės kontrolės ir audito tarnybos veiklos planas, savivaldybės kontrolieriaus ar savo iniciatyva išklauso institucijų, įstaigų ir įmonių vadovus dėl Savivaldybės kontr</text:span><text:span text:style-name="T1842">olės ir audito tarnybos atlikto finansinio ir veiklos audito metu nustatytų trūkumų ar teisės aktų pažeidimų pašalinimo, prireikus kreipiasi į savivaldybės administracijos direktorių dėl Savivaldybės kontrolės ir audito tarnybos reikalavimų įvykdymo;</text:span></text:p>
      <text:p text:style-name="P1843"><text:span text:style-name="T1844">149</text:span><text:span text:style-name="T1845">.7</text:span><text:span text:style-name="T1846">.<text:s/></text:span><text:span text:style-name="T1847">dirba pagal Savivaldybės tarybos patvirtintą veiklos programą ir už savo veiklą atsiskaito Savivaldybės tarybai kiekvienų metų pradžioje teikdamas komiteto metų veiklos ataskaitą bei Tarybos sprendimo projektą dėl pritarimo komiteto metų veiklos atas</text:span><text:span text:style-name="T1848">kaitai</text:span><text:span text:style-name="T1849">.</text:span><text:s/>Savivaldybės taryba Kontrolės komiteto veiklos programą patvirtina per vieną mėnesį nuo Kontrolės komiteto sudarymo, o kai Kontrolės komitetas sudarytas, – per vieną mėnesį nuo kalendorinių metų pradžios<text:span text:style-name="T1850">. Patvirtinta komiteto metų veiklos ataskaita</text:span><text:span text:style-name="T1851"><text:s/>skelbiama savivaldybės interneto svetainėje;</text:span></text:p>
      <text:p text:style-name="P1852"><text:span text:style-name="T1853">149.8</text:span><text:span text:style-name="T1854">. įvertina Savivaldybės kontrolės ir audito tarnybos ateinančių metų veiklos planui vykdyti reikalingus asignavimus ir išvadą dėl jų teikia Savivaldybės tarybai;</text:span></text:p>
      <text:p text:style-name="P1855"><text:span text:style-name="T1856">149.9</text:span><text:span text:style-name="T1857">.<text:s/></text:span>nagrinėja iš asmenų gaunamus<text:s/>pranešimus ir pareiškimus apie savivaldybės administracijos, įmonių, įstaigų ir jų vadovų veiklą ir teikia dėl jų siūlymus savivaldybės administracijai ir savivaldybės tarybai arba persiunčia juos nagrinėti kompetentingoms institucijoms ar įstaigoms.</text:p>
      <text:p text:style-name="P1858">Papunkčio pakeitimai:</text:p>
      <text:p text:style-name="P1859"><text:span text:style-name="T1860">Nr.<text:s/></text:span><text:a xlink:href="https://www.e-tar.lt/portal/legalAct.html?documentId=6aee6ef00a1311ec9f09e7df20500045" office:target-frame-name="_top" xlink:show="replace"><text:span text:style-name="T1861">T-572</text:span></text:a><text:span text:style-name="T1862">, 2021-08-26, paskelbta TAR 2021-08-31, i. k. 2021-18385</text:span></text:p>
      <text:p text:style-name="Normal"/>
      <text:p text:style-name="P1863"><text:span text:style-name="T1864">150</text:span><text:span text:style-name="T1865">.</text:span><text:span text:style-name="T1866"><text:tab/>Pagrindinė komiteto veiklos forma yra komiteto posėdžiai.</text:span></text:p>
      <text:p text:style-name="P1867"><text:span text:style-name="T1868">150</text:span><text:span text:style-name="T1869">1</text:span><text:span text:style-name="T1870">. Jei dėl nepaprastosios padėties, ekstremaliosios situacijos ar karantino komiteto posėdis negali vykti komiteto nariams posėdyje dalyvaujant fiziškai, komiteto posėdis gali vykti nuotoliniu būdu. Nuotoliniu būdu vyksiančio savivaldybės tarybos komi</text:span><text:span text:style-name="T1871">teto posėdžio klausimai rengiami ir posėdis vyksta laikantis visų šiame Reglamente nustatytų reikalavimų ir užtikrinant Vietos savivaldos įstatyme nustatytas savivaldybės tarybos nario teises. Nuotoliniu būdu priimant komiteto sprendimus, turi būti užtikri</text:span><text:span text:style-name="T1872">ntas komiteto nario tapatybės ir jo balsavimo rezultatų nustatymas.</text:span><text:s/></text:p>
      <text:p text:style-name="P1873">Papildyta punktu:</text:p>
      <text:p text:style-name="P1874"><text:span text:style-name="T1875">Nr.<text:s/></text:span><text:a xlink:href="https://www.e-tar.lt/portal/legalAct.html?documentId=6aee6ef00a1311ec9f09e7df20500045" office:target-frame-name="_top" xlink:show="replace"><text:span text:style-name="T1876">T-572</text:span></text:a><text:span text:style-name="T1877">, 2021-08-26, paskelbta TAR 2021-08-31, i. k. 2021-18385</text:span></text:p>
      <text:p text:style-name="Normal"/>
      <text:p text:style-name="P1878"><text:span text:style-name="T1879">15</text:span><text:span text:style-name="T1880">1</text:span><text:span text:style-name="T1881">.</text:span><text:span text:style-name="T1882"><text:tab/>Komitetų posėdžiai yra teisėti, jei juose dalyvauja daugiau kaip pusė visų komiteto narių.</text:span></text:p>
      <text:p text:style-name="P1883"><text:span text:style-name="T1884">152</text:span><text:span text:style-name="T1885">. Kiekvienas tarybos narys, išskyrus tarybos narį – savivaldybės merą, privalo būti vieno (be Kontrolės komiteto) komiteto nariu.</text:span></text:p>
      <text:p text:style-name="P1886"><text:span text:style-name="T1887">153</text:span><text:span text:style-name="T1888">. Komitetų, išsk</text:span><text:span text:style-name="T1889">yrus Kontrolės komitetą, pirmininkus ir jų pavaduotojus mero siūlymu, įformintu potvarkiu, iš komiteto narių skiria komitetai. Komiteto pirmininku gali būti skiriamas tik nepriekaištingos reputacijos, kaip ji yra apibrėžta Vietos savivaldos įstatyme, saviv</text:span><text:span text:style-name="T1890">aldybės tarybos narys. Komiteto pirmininkas mero siūlymu, įformintu potvarkiu, komiteto (išskyrus Kontrolės komitetą) sprendimu prieš terminą netenka savo įgaliojimų, jeigu neatitinka Vietos savivaldos įstatyme 15</text:span><text:span text:style-name="T1891">1</text:span><text:span text:style-name="T1892"><text:s/>straipsnyje nustatytų reikalavimų. Kontro</text:span><text:span text:style-name="T1893">lės komiteto pirmininkas šiame punkte nustatytu pagrindu netenka įgaliojimų prieš terminą mero siūlymu, įformintu potvarkiu, tarybos sprendimu. <text:s text:c="2"/></text:span></text:p>
      <text:p text:style-name="P1894"><text:span text:style-name="T1895">Savivaldybės tarybos narys, pretenduojantis tapti Savivaldybės tarybos sudaromo komiteto pirmininku, privalo<text:s/></text:span><text:span text:style-name="T1896">užpildyti Lietuvos Respublikos vidaus reikalų ministro patvirtintos formos deklaraciją, joje pateikdamas duomenis dėl jo atitikties nepriekaištingos reputacijos reikalavimams. Ši deklaracija pateikiama merui ir, priėmus sprendimą dėl Komiteto pirmininko sk</text:span><text:span text:style-name="T1897">yrimo, ne vėliau kaip per 3 darbo dienas paskelbiama viešai Savivaldybės interneto svetainėje<text:s/></text:span><text:span text:style-name="T1898">www.radviliskis.lt</text:span><text:span text:style-name="T1899">, ir skelbiama tol, kol Savivaldybės tarybos narys eina Komiteto pirmininko pareigas. Už deklaracijos paskelbimą Savivaldybės interneto<text:s/></text:span><text:span text:style-name="T1900">svetainėje atsako savivaldybės tarybos sekretorius, o jeigu jo nėra, – mero paskirtas politinio (asmenini) pasitikėjimo valstybės tarnautojas arba savivaldybės administracijos direktoriaus (kai yra gautas mero pritarimas) paskirtas valstybės tarnautojas ar</text:span><text:span text:style-name="T1901">ba darbuotojas, dirbantis savivaldybės administracijoje pagal darbo sutartį.</text:span></text:p>
      <text:p text:style-name="P1902">Punkto pakeitimai:</text:p>
      <text:p text:style-name="P1903"><text:span text:style-name="T1904">Nr.<text:s/></text:span><text:a xlink:href="https://www.e-tar.lt/portal/legalAct.html?documentId=6aee6ef00a1311ec9f09e7df20500045" office:target-frame-name="_top" xlink:show="replace"><text:span text:style-name="T1905">T-572</text:span></text:a><text:span text:style-name="T1906">, 2021-08-26, paskelbta TAR 2021-08-31, i. k. 2021-18</text:span><text:span text:style-name="T1907">385</text:span></text:p>
      <text:p text:style-name="Normal"/>
      <text:p text:style-name="P1908"><text:span text:style-name="T1909">154</text:span><text:span text:style-name="T1910">.</text:span><text:span text:style-name="T1911"><text:tab/>Komiteto pirmininkas:</text:span></text:p>
      <text:p text:style-name="P1912"><text:span text:style-name="T1913">154.1</text:span><text:span text:style-name="T1914">. šaukia komiteto posėdžius, sudaro jų darbotvarkę, organizuoja jiems reikalingų dokumentų bei kitos medžiagos parengimą. Komiteto pirmininkas, šaukdamas Komiteto posėdį, turi užtikrinti, kad medžiaga, Savivaldybė</text:span><text:span text:style-name="T1915">s administracijai padedant, Komiteto nariams būtų pateikta el. paštu ne vėliau kaip prieš dvi darbo dienas iki Komiteto posėdžio;</text:span></text:p>
      <text:p text:style-name="P1916"><text:span text:style-name="T1917">154.2</text:span><text:span text:style-name="T1918">.</text:span><text:span text:style-name="T1919"><text:tab/>duoda komiteto nariams pavedimus, pateikia jiems medžiagą ir dokumentus, susijusius su komiteto veikla;</text:span></text:p>
      <text:p text:style-name="P1920"><text:span text:style-name="T1921">154.3</text:span><text:span text:style-name="T1922">.</text:span><text:span text:style-name="T1923"><text:tab/></text:span><text:span text:style-name="T1924">kviečia dalyvauti komiteto posėdžiuose reikalingus asmenis;</text:span></text:p>
      <text:p text:style-name="P1925"><text:span text:style-name="T1926">154.4</text:span><text:span text:style-name="T1927">.</text:span><text:span text:style-name="T1928"><text:tab/>pirmininkauja komiteto posėdžiams;</text:span></text:p>
      <text:p text:style-name="P1929"><text:span text:style-name="T1930">154.5</text:span><text:span text:style-name="T1931">.</text:span><text:span text:style-name="T1932"><text:tab/>organizuoja komiteto sprendimų vykdymą;</text:span></text:p>
      <text:p text:style-name="P1933"><text:span text:style-name="T1934">154.6</text:span><text:span text:style-name="T1935">.</text:span><text:span text:style-name="T1936"><text:tab/>informuoja komiteto narius apie komiteto sprendimų ir rekomendacijų vykdymą.</text:span></text:p>
      <text:p text:style-name="P1937"><text:span text:style-name="T1938">155</text:span><text:span text:style-name="T1939">.</text:span><text:span text:style-name="T1940"><text:tab/></text:span><text:span text:style-name="T1941">Komiteto pirmininkui negalint eiti pareigų, jas atlieka komiteto pirmininko pavaduotojas be atskiro įgaliojimo, jam nesant, kitas komiteto paskirtas narys.</text:span><text:s/></text:p>
      <text:p text:style-name="P1942"><text:span text:style-name="T1943">156</text:span><text:span text:style-name="T1944">.</text:span><text:span text:style-name="T1945"><text:tab/>Komiteto posėdį taip pat gali sušaukti 3 komiteto nariai apie tai raštu informavę komiteto</text:span><text:span text:style-name="T1946"><text:s/>pirmininką ir kitus komiteto narius.</text:span></text:p>
      <text:p text:style-name="P1947"><text:span text:style-name="T1948">157</text:span><text:span text:style-name="T1949">.</text:span><text:span text:style-name="T1950"><text:tab/>Komiteto posėdžiai paprastai šaukiami kartą per mėnesį.</text:span></text:p>
      <text:p text:style-name="P1951"><text:span text:style-name="T1952">158</text:span><text:span text:style-name="T1953">.</text:span><text:span text:style-name="T1954"><text:tab/>Komitetas priima rekomendacinius sprendimus, pasiūlymus ir išvadas, kurie priimami komiteto posėdyje dalyvaujančių komiteto narių balsų dauguma.</text:span><text:span text:style-name="T1955"><text:s/>Balsams pasiskirsčius po lygiai, lemia komiteto pirmininko balsas ar kito pirmininkaujančio komiteto posėdžiui tarybos nario balsas.</text:span></text:p>
      <text:p text:style-name="P1956"><text:span text:style-name="T1957">159</text:span><text:span text:style-name="T1958">.</text:span><text:span text:style-name="T1959"><text:tab/>Komiteto rekomendacinius sprendimus ir komiteto posėdžių protokolus pasirašo komiteto pirmininkas, o jam nesant,<text:s/></text:span><text:span text:style-name="T1960">– komiteto pirmininko pavaduotojas, o jei ir jo nėra, – komiteto posėdyje dalyvaujančių komiteto narių sprendimu išrinktas komiteto narys, pirmininkavęs komiteto posėdžiui.</text:span></text:p>
      <text:p text:style-name="P1961"><text:span text:style-name="T1962">160</text:span><text:span text:style-name="T1963">.</text:span><text:span text:style-name="T1964"><text:tab/><text:s/>Komitetas turi teisę pasiūlyti Tarybai papildyti arba pakeisti tarybos po</text:span><text:span text:style-name="T1965">sėdžio darbotvarkę šio Reglamento 56 punkte nustatyta tvarka.</text:span></text:p>
      <text:p text:style-name="P1966"><text:span text:style-name="T1967">161</text:span><text:span text:style-name="T1968">.</text:span><text:span text:style-name="T1969"><text:tab/>Sprendimą dėl komiteto pasiūlymo papildyti ar pakeisti tarybos posėdžio darbotvarkę priima Taryba.</text:span></text:p>
      <text:p text:style-name="P1970"><text:span text:style-name="T1971">162</text:span><text:span text:style-name="T1972">.</text:span><text:span text:style-name="T1973"><text:tab/>Komitetai, jų pirmininkų susitarimu, gali sušaukti bendrą posėdį.</text:span></text:p>
      <text:p text:style-name="P1974"><text:span text:style-name="T1975">163</text:span><text:span text:style-name="T1976">.</text:span><text:span text:style-name="T1977"><text:tab/>Be</text:span><text:span text:style-name="T1978">ndram komitetų posėdžiui vadovauja vieno iš komitetų pirmininkas. Sprendimai priimami visų komitetų narių, dalyvaujančių posėdyje, balsų dauguma. Posėdžio rekomendacinį sprendimą ir protokolą pasirašo posėdžio pirmininkas.</text:span></text:p>
      <text:p text:style-name="P1979"><text:span text:style-name="T1980">164</text:span><text:span text:style-name="T1981">.<text:s/></text:span><text:span text:style-name="T1982">Komiteto posėdžiai yra p</text:span><text:span text:style-name="T1983">rotokoluojami ir jų metu daromas garso įrašas, kuris vėliau turi būti saugomas informacinėje laikmenoje ne trumpiau kaip 1 metus</text:span><text:span text:style-name="T1984"><text:s/></text:span><text:span text:style-name="T1985">savivaldybės administracijoje. Posėdžio protokolas ir/ar p</text:span><text:span text:style-name="T1986">osėdžio garso įrašas suinteresuotiems asmenims gali būti teikiamas mo</text:span><text:span text:style-name="T1987">tyvuotu rašytiniu jų prašymu teisės aktų nustatyta tvarka ir terminais.<text:s/></text:span><text:span text:style-name="T1988">Komiteto posėdžio sekretorius yra savivaldybės administracijos direktoriaus paskirtas darbuotojas</text:span><text:span text:style-name="T1989">.</text:span><text:s/></text:p>
      <text:p text:style-name="P1990"><text:span text:style-name="T1991">165</text:span><text:span text:style-name="T1992">.</text:span><text:span text:style-name="T1993"><text:tab/>Komitetų pirmininkai arba komitetų atstovai tarybos posėdžiuose daro praneš</text:span><text:span text:style-name="T1994">imus komiteto kompetencijos klausimais ir gali daryti papildomus pranešimus visais svarstomais klausimais. Komiteto teikiamus Tarybai svarstyti klausimus pristato arba komiteto pasiūlymus bei išvadas pateikia dėl kitų svarstomų klausimų komiteto pirmininka</text:span><text:span text:style-name="T1995">s arba jo įgaliotas narys.</text:span></text:p>
      <text:p text:style-name="P1996"><text:span text:style-name="T1997">166</text:span><text:span text:style-name="T1998">.</text:span><text:span text:style-name="T1999"><text:tab/><text:s/>Komitetai, bendrame posėdyje svarstę klausimus ir kartu rengę tarybos sprendimų projektus, gali daryti bendrą pranešimą arba atskirai pateikti savo pastabas bei pasiūlymus.</text:span></text:p>
      <text:p text:style-name="P2000"><text:span text:style-name="T2001">167</text:span><text:span text:style-name="T2002">.</text:span><text:span text:style-name="T2003"><text:tab/>Komitetų rekomendaciniai sprendimai<text:s/></text:span><text:span text:style-name="T2004">teikiami savivaldybės administracijai, jos padaliniams, savivaldybės biudžetinėms ir viešosioms įstaigoms bei savivaldybės kontroliuojamoms įmonėms, kurie su jų veikla susijusius komitetų sprendimus per 2 savaites nuo jų gavimo dienos privalo apsvarstyti i</text:span><text:span text:style-name="T2005">r apie svarstymo rezultatus informuoti komitetą. Taip pat komitetų rekomendaciniai sprendimai, merui pritarus, gali būti teikiami savivaldybės teritorijoje esančioms valstybės įstaigoms bei visų nuosavybės formų įmonėms.</text:span></text:p>
      <text:p text:style-name="P2006"><text:span text:style-name="T2007">168</text:span><text:span text:style-name="T2008">.</text:span><text:span text:style-name="T2009"><text:tab/>Komitetai turi teisę reika</text:span><text:span text:style-name="T2010">lauti iš savivaldybės administracijos direktoriaus, savivaldybės kontroliuojamų įstaigų, įmonių vadovų ataskaitinių duomenų ar kitos klausimui nagrinėti reikalingos medžiagos, o savivaldybės administracijos direktorius ir įstaigų bei įmonių vadovai privalo</text:span><text:span text:style-name="T2011"><text:s/>reikalaujamus duomenis pateikti ne vėliau kaip per 10 darbo dienų.</text:span></text:p>
      <text:p text:style-name="P2012"><text:span text:style-name="T2013">169</text:span><text:span text:style-name="T2014">.<text:s/></text:span><text:span text:style-name="T2015">Komitetų posėdžiuose patariamojo balso teise be atskiro pakvietimo turi teisę dalyvauti meras, mero pavaduotojas, administracijos direktorius, administracijos direktoriaus pavaduo</text:span><text:span text:style-name="T2016">tojas, Savivaldybės kontrolės ir audito tarnyba,<text:s/></text:span><text:span text:style-name="T2017">išplėstinės seniūnaičių sueigos atstovai</text:span><text:span text:style-name="T2018">. Komitetai jų kompetencijos klausimais turi teisę pakviesti į posėdžius savivaldybės įstaigų bei savivaldybės kontroliuojamų įmonių vadovus ir pareikalauti iš jų pate</text:span><text:span text:style-name="T2019">ikti paaiškinimus svarstomais klausimais. Išimties atvejais, jeigu svarstomi klausimai yra susiję su kitų savivaldybės teritorijoje esančių įstaigų ir įmonių tiesiogine veikla, komitetas gali kviesti į posėdžius atitinkamų įmonių bei įstaigų vadovus ar jų<text:s/></text:span><text:span text:style-name="T2020">atstovus ir prašyti iš jų paaiškinimų.</text:span></text:p>
      <text:p text:style-name="P2021">Punkto pakeitimai:</text:p>
      <text:p text:style-name="P2022"><text:span text:style-name="T2023">Nr.<text:s/></text:span><text:a xlink:href="https://www.e-tar.lt/portal/legalAct.html?documentId=6aee6ef00a1311ec9f09e7df20500045" office:target-frame-name="_top" xlink:show="replace"><text:span text:style-name="T2024">T-572</text:span></text:a><text:span text:style-name="T2025">, 2021-08-26, paskelbta TAR 2021-08-31, i. k. 2021-18385</text:span></text:p>
      <text:p text:style-name="Normal"/>
      <text:p text:style-name="P2026"><text:span text:style-name="T2027">170</text:span><text:span text:style-name="T2028">. Komiteto posėdyje<text:s/></text:span><text:span text:style-name="T2029">pageidaujantys dalyvauti seniūnaičiai, išplėstinės seniūnaičių sueigos atstovai, ekspertai, valstybės tarnautojai ir kiti suinteresuoti asmenys (fiziniai ir juridiniai asmenys), jeigu jie nebuvo pakviesti posėdžio pirmininko, privalo ne vėliau kaip prieš 1</text:span><text:span text:style-name="T2030"><text:s/>darbo dieną (likus ne mažiau kaip 8 darbo valandoms) iki posėdžio pradžios pateikti raštu Komitetui prašymą (prašymą pateikiant Komiteto posėdžio sekretoriui). Prašyme turi būti nurodyta posėdyje pageidaujančio dalyvauti asmens (asmenų) vardas, pavardė, g</text:span><text:span text:style-name="T2031">yvenamoji vieta, kokį darbotvarkės klausimą svarstant norima dalyvauti, ir pasiūlymai dėl konkretaus darbotvarkės klausimo.</text:span></text:p>
      <text:p text:style-name="P2032">Juridiniam asmeniui atstovaujantis asmuo privalo pateikti juridinio asmens registravimo pažymėjimo kopiją, dokumentą, įgaliojantį dalyvauti posėdyje atstovaujant juridinį asmenį.</text:p>
      <text:p text:style-name="P2033">Komiteto posėdyje pageidaujantiems dalyvauti viešosios informacijos rengėjams ir (ar) skleidėjams, žurnalistams netaikoma šiame punkte nustatyta tvarka. Viešosios informacijos rengėjas ir (ar) skleidėjas ar jo<text:s/>atstovas privalo Komiteto pirmininkui pateikti tik dokumentą, patvirtinantį, kad atstovaujamas viešosios informacijos rengėjas ir (ar) skleidėjas Lietuvos Respublikoje įstatymų nustatyta tvarka yra įregistruotas ir duomenis Lietuvos Respublikos Vyriausybės įgaliotai institucijai pateikęs asmuo, žurnalistas – dokumentą, patvirtinantį, kad yra žurnalistų profesinės organizacijos narys ir (ar) sutartį su viešosios informacijos rengėju ir (ar) skleidėju, kurį atstovauja. <text:s text:c="4"/></text:p>
      <text:p text:style-name="P2034">Aukščiau nurodyti dokumentai ir (ar) jų kopijos pateikiami kartu su prašymu.</text:p>
      <text:p text:style-name="P2035">Sprendimą dėl Komiteto posėdyje pageidaujančių dalyvauti asmenų prašymo priima Komiteto pirmininkas.</text:p>
      <text:p text:style-name="P2036">Komiteto pirmininkas gali apriboti posėdyje dalyvaujančių seniūnaičių, ekspertų, valstybės tarnautojų ir kitų suinteresuotų asmenų skaičių.</text:p>
      <text:p text:style-name="P2037"><text:span text:style-name="T2038">170.1</text:span><text:span text:style-name="T2039">.<text:s/></text:span><text:span text:style-name="T2040">Komiteto pirmininkas gali įspėti asmenis, trukdančius Komiteto posėdžiui, ir paprašyti juos palikti Komiteto posėdžių salę. Komiteto posėdžio metu tvarką pažeidusiam asmeniui gali būti apribota teisė įeiti į Komiteto po</text:span><text:span text:style-name="T2041">sėdžių salę, taikomos kituose teisės aktuose numatytos poveikio priemonės.</text:span></text:p>
      <text:p text:style-name="P2042"><text:span text:style-name="T2043">170.1.</text:span><text:span text:style-name="T2044">1</text:span><text:span text:style-name="T2045"><text:s/>Komiteto pirmininkas turi teisę gauti komiteto įgaliojimams vykdyti reikalingą informaciją iš valstybės ar savivaldybės institucijų, įstaigų ir valstybės ar savivaldybės</text:span><text:span text:style-name="T2046"><text:s/>valdomų įmonių.</text:span><text:s/></text:p>
      <text:p text:style-name="P2047">Papildyta papunkčiu:</text:p>
      <text:p text:style-name="P2048"><text:span text:style-name="T2049">Nr.<text:s/></text:span><text:a xlink:href="https://www.e-tar.lt/portal/legalAct.html?documentId=6aee6ef00a1311ec9f09e7df20500045" office:target-frame-name="_top" xlink:show="replace"><text:span text:style-name="T2050">T-572</text:span></text:a><text:span text:style-name="T2051">, 2021-08-26, paskelbta TAR 2021-08-31, i. k. 2021-18385</text:span></text:p>
      <text:p text:style-name="Normal"/>
      <text:p text:style-name="P2052"><text:span text:style-name="T2053">170.2</text:span><text:span text:style-name="T2054">. Viešame komiteto posėdyje daryti garso ar</text:span><text:span text:style-name="T2055"><text:s/>vaizdo įrašus komiteto posėdžiui užfiksuoti gali posėdžio dalyvis ir tik iš anksto informavus Komiteto pirmininką, kuris apie tai praneša visiems komiteto posėdyje dalyvaujantiems asmenims. Dalyvaujantys posėdyje asmenys, neinformavę Komiteto pirmininko a</text:span><text:span text:style-name="T2056">pie daromą garso ar vaizdo įrašą yra įspėjami apie Reglamento nuostatų nesilaikymą. Asmenys pakartotinai nesilaikantys šiame punkte nustatytų reikalavimų komiteto sprendimu yra pašalinami iš posėdžio salės ir jiems už Reglamento pažeidimą taikoma Lietuvos<text:s/></text:span><text:span text:style-name="T2057">Respublikos įstatymuose nustatyta atsakomybė.</text:span></text:p>
      <text:p text:style-name="P2058"><text:span text:style-name="T2059">170.3</text:span><text:span text:style-name="T2060">. Posėdyje dalyvaujantys seniūnaičiai, ekspertai, valstybės tarnautojai ir kiti suinteresuoti asmenys svarstomu ir  su jų darbine veikla susijusiu klausimu ar tuo atveju, kai nagrinėjamas dalyvaujančio</text:span><text:span text:style-name="T2061"><text:s/>posėdyje asmens skundas, prašymas ir sprendimo priėmimas gali turėti įtakos jo teisėms arba pareigoms, gali kalbėti iki 5 min.</text:span></text:p>
      <text:p text:style-name="P2062">Sprendimą dėl Komiteto posėdyje pageidaujančių dalyvauti asmenų pasisakymų priima Komiteto pirmininkas.</text:p>
      <text:p text:style-name="P2063"><text:span text:style-name="T2064">Komiteto pirmininkas tur</text:span><text:span text:style-name="T2065">i teisę leisti kalbėti ilgiau nei 5 min., taip pat įspėti ir nutraukti kalbėtoją, kai jo kalba nesusijusi su svarstomo klausimo esme ar sprendimo priėmimas neturi įtakos asmens teisėms arba pareigoms.</text:span><text:s/></text:p>
      <text:p text:style-name="P2066">Punkto pakeitimai:</text:p>
      <text:p text:style-name="P2067"><text:span text:style-name="T2068">Nr.<text:s/></text:span><text:a xlink:href="https://www.e-tar.lt/portal/legalAct.html?documentId=6aee6ef00a1311ec9f09e7df20500045" office:target-frame-name="_top" xlink:show="replace"><text:span text:style-name="T2069">T-572</text:span></text:a><text:span text:style-name="T2070">, 2021-08-26, paskelbta TAR 2021-08-31, i. k. 2021-18385</text:span></text:p>
      <text:p text:style-name="Normal"/>
      <text:p text:style-name="P2071"><text:span text:style-name="T2072">171</text:span><text:span text:style-name="T2073">.</text:span><text:span text:style-name="T2074"><text:tab/>Komiteto posėdžio metu kviestiniai asmenys atsako į tarybos narių klausimus, pateikia<text:s/></text:span><text:span text:style-name="T2075">informaciją ir savo nuomonę (išvadą) nagrinėjamu posėdyje klausimu.</text:span></text:p>
      <text:p text:style-name="P2076"><text:span text:style-name="T2077">172</text:span><text:span text:style-name="T2078">.</text:span><text:span text:style-name="T2079"><text:tab/>Kai komiteto posėdyje svarstomas su valstybės, tarnybos, komercine paslaptimi ar su asmens duomenimis susijęs klausimas, komitetas gali nuspręsti jį nagrinėti uždarame posėdyje.</text:span></text:p>
      <text:p text:style-name="P2080"><text:span text:style-name="T2081">173</text:span><text:span text:style-name="T2082">.</text:span><text:span text:style-name="T2083"><text:tab/>Komiteto narys turi sprendžiamojo balso teisę visais komitete svarstomais klausimais, taip pat turi teisę siūlyti svarstyti klausimus, dalyvauti juos rengiant, teikti pasiūlymus dėl savivaldybės institucijų, įstaigų ir savivaldybės kontroliuojamų į</text:span><text:span text:style-name="T2084">monių veiklos patikrinimo.</text:span></text:p>
      <text:p text:style-name="P2085"><text:span text:style-name="T2086">174</text:span><text:span text:style-name="T2087">.</text:span><text:span text:style-name="T2088"><text:tab/>Komitetų veiklos organizacinį, informacinį ir techninį aptarnavimą atlieka savivaldybės administracija.</text:span></text:p>
      <text:p text:style-name="P2089"/>
      <text:p text:style-name="P2090"><text:span text:style-name="T2091">VII</text:span><text:span text:style-name="T2092">.<text:s/></text:span><text:span text:style-name="T2093">TARYBOS KOMISIJOS</text:span></text:p>
      <text:p text:style-name="P2094"/>
      <text:p text:style-name="P2095"><text:span text:style-name="T2096">175</text:span><text:span text:style-name="T2097">.</text:span><text:span text:style-name="T2098"><text:tab/>Taryba sudaro nuolatines (tos kadencijos laikotarpiui) ir laikinąsias (atski</text:span><text:span text:style-name="T2099">riems klausimams nagrinėti) komisijas.</text:span></text:p>
      <text:p text:style-name="P2100"><text:span text:style-name="T2101">176</text:span><text:span text:style-name="T2102">.<text:s/></text:span><text:span text:style-name="T2103">Savivaldybės taryba savo įgaliojimų laikui sudaro Etikos komisiją ir Antikorupcijos komisiją. Šios komisijos sudaromos laikantis proporcinio savivaldybės tarybos daugumos ir mažumos atstovavimo principo. Komi</text:span><text:span text:style-name="T2104">sijų sudėtis, išlaikant proporcinio savivaldybės tarybos daugumos ir mažumos atstovavimo principą, turi būti pakeista ne vėliau kaip per 2 mėnesius nuo savivaldybės tarybos daugumos ir mažumos pasikeitimo. Etikos komisijos ir Antikorupcijos komisijos pirmi</text:span><text:span text:style-name="T2105">ninką iš šių komisijų narių – savivaldybės tarybos narių – deleguoja savivaldybės tarybos opozicija raštu, pasirašytu daugiau kaip pusės visų savivaldybės tarybos opozicijos narių ir viešai įteiktu savivaldybės tarybos posėdžio pirmininkui. Šių komisijų pi</text:span><text:span text:style-name="T2106">rmininkų pavaduotojus mero siūlymu iš šių komisijų narių – savivaldybės tarybos narių – skiria savivaldybės taryba. Jeigu savivaldybės tarybos opozicija per du mėnesius nuo pirmojo išrinktos naujos savivaldybės tarybos posėdžio sušaukimo dienos arba nuo ti</text:span><text:span text:style-name="T2107">esiogiai išrinkto mero priesaikos priėmimo dienos nedeleguoja Etikos komisijos ir Antikorupcijos komisijos pirmininkų arba deleguoja savivaldybės tarybos narius, neatitinkančius Vietos savivaldos įstatyme nustatytų nepriekaištingos reputacijos nustatytų re</text:span><text:span text:style-name="T2108">ikalavimų, arba jeigu nėra paskelbta savivaldybės tarybos opozicija, Etikos komisijos ir Antikorupcijos komisijos pirmininkus savivaldybės taryba mero siūlymu skiria iš šių komisijų narių – savivaldybės tarybos narių. Komisijų atsakingųjų sekretorių pareig</text:span><text:span text:style-name="T2109">as atlieka savivaldybės administracijos direktoriaus paskirti valstybės tarnautojai ar darbuotojai, dirbantys pagal darbo sutartis, šios funkcijos įrašomos į jų pareigybės aprašymą.</text:span></text:p>
      <text:p text:style-name="P2110">Punkto pakeitimai:</text:p>
      <text:p text:style-name="P2111"><text:span text:style-name="T2112">Nr.<text:s/></text:span><text:a xlink:href="https://www.e-tar.lt/portal/legalAct.html?documentId=6aee6ef00a1311ec9f09e7df20500045" office:target-frame-name="_top" xlink:show="replace"><text:span text:style-name="T2113">T-572</text:span></text:a><text:span text:style-name="T2114">, 2021-08-26, paskelbta TAR 2021-08-31, i. k. 2021-18385</text:span></text:p>
      <text:p text:style-name="Normal"/>
      <text:p text:style-name="P2115"><text:span text:style-name="T2116">177</text:span><text:span text:style-name="T2117">. Tarybos sudaromos komisijos pirmininku gali būti skiriamas tik nepriekaištingos reputacijos, kaip ji yra apibrėžta Vietos savivaldos įsta</text:span><text:span text:style-name="T2118">tyme, savivaldybės tarybos narys. Komisijos pirmininkas (išskyrus Etikos komisijos pirmininką ir Antikorupcijos komisijos pirmininką) mero siūlymu komisijos sprendimu prieš terminą netenka savo įgaliojimų, jeigu jis neatitinka Vietos savivaldos įstatyme nu</text:span><text:span text:style-name="T2119">statytų nepriekaištingai reputacijai taikomų reikalavimų. Etikos komisijos pirmininkas ir Antikorupcijos komisijos pirmininkas šioje dalyje nustatytu pagrindu netenka įgaliojimų prieš terminą mero siūlymu savivaldybės tarybos sprendimu, o jeigu Etikos komi</text:span><text:span text:style-name="T2120">sijos pirmininkas ar Antikorupcijos komisijos pirmininkas buvo deleguotas savivaldybės tarybos opozicijos, – jį opozicijos raštu, pasirašytu daugiau kaip pusės visų savivaldybės tarybos opozicijos narių ir viešai įteiktu artimiausio savivaldybės tarybos po</text:span><text:span text:style-name="T2121">sėdžio pirmininkui, atšaukus. Jeigu artimiausiame savivaldybės tarybos posėdyje savivaldybės tarybos opozicija raštu neatšaukia savo deleguoto Etikos komisijos pirmininko ar Antikorupcijos komisijos pirmininko ir nustatyta tvarka nedeleguoja kito atitinkam</text:span><text:span text:style-name="T2122">os komisijos pirmininko ar deleguoja savivaldybės tarybos narį, neatitinkantį Vietos savivaldos įstatyme nustatytų nepriekaištingai reputacijai taikomų, sprendimą dėl Etikos komisijos pirmininko ar Antikorupcijos komisijos pirmininko įgaliojimų netekimo ir</text:span><text:span text:style-name="T2123"><text:s/>naujo atitinkamos komisijos pirmininko skyrimo mero siūlymu priima savivaldybės taryba. Savivaldybės tarybos narys, pretenduojantis tapti Savivaldybės tarybos sudaromos komisijos pirmininku, privalo užpildyti Lietuvos Respublikos vidaus reikalų ministro p</text:span><text:span text:style-name="T2124">atvirtintos formos deklaraciją, joje pateikdamas duomenis dėl jo atitikties nepriekaištingos reputacijos reikalavimams. Ši deklaracija pateikiama merui ir, priėmus sprendimą dėl Komisijos pirmininko skyrimo, ne vėliau kaip per 3 darbo dienas paskelbiama vi</text:span><text:span text:style-name="T2125">ešai Savivaldybės interneto svetainėje<text:s/></text:span><text:span text:style-name="T2126">www.radviliskis.lt</text:span><text:span text:style-name="T2127">, ir skelbiama tol, kol Savivaldybės tarybos narys eina Komisijos pirmininko pareigas. Už deklaracijos paskelbimą Savivaldybės interneto svetainėje atsako savivaldybės tarybos sekretorius, o jeigu jo</text:span><text:span text:style-name="T2128"><text:s/>nėra, – mero paskirtas politinio (asmenini) pasitikėjimo valstybės tarnautojas arba savivaldybės administracijos direktoriaus (kai yra gautas mero pritarimas) paskirtas valstybės tarnautojas arba darbuotojas, dirbantis savivaldybės administracijoje pagal<text:s/></text:span><text:span text:style-name="T2129">darbo sutartį.</text:span></text:p>
      <text:p text:style-name="P2130">Punkto pakeitimai:</text:p>
      <text:p text:style-name="P2131"><text:span text:style-name="T2132">Nr.<text:s/></text:span><text:a xlink:href="https://www.e-tar.lt/portal/legalAct.html?documentId=6aee6ef00a1311ec9f09e7df20500045" office:target-frame-name="_top" xlink:show="replace"><text:span text:style-name="T2133">T-572</text:span></text:a><text:span text:style-name="T2134">, 2021-08-26, paskelbta TAR 2021-08-31, i. k. 2021-18385</text:span></text:p>
      <text:p text:style-name="Normal"/>
      <text:p text:style-name="P2135"><text:span text:style-name="T2136">178</text:span><text:span text:style-name="T2137">.</text:span><text:span text:style-name="T2138"><text:tab/>Nuolatinių ir laikinųjų komisijų atsakingųjų<text:s/></text:span><text:span text:style-name="T2139">sekretorių pareigas atlieka savivaldybės administracijos direktoriaus paskirti valstybės tarnautojai (darbuotojai), šios funkcijos įrašomos į jų pareigybių aprašymą.</text:span></text:p>
      <text:p text:style-name="P2140"><text:span text:style-name="T2141">179</text:span><text:span text:style-name="T2142">.</text:span><text:span text:style-name="T2143"><text:tab/>Sudarydama laikinąsias ir nuolatines komisijas, Savivaldybės taryba:</text:span></text:p>
      <text:p text:style-name="P2144"><text:span text:style-name="T2145">179.1</text:span><text:span text:style-name="T2146">.</text:span><text:span text:style-name="T2147"><text:tab/>nus</text:span><text:span text:style-name="T2148">tato komisijos narių skaičių ir skiria komisijos pirmininkus mero teikimu iš tarybos narių;</text:span></text:p>
      <text:p text:style-name="P2149"><text:span text:style-name="T2150">179.2</text:span><text:span text:style-name="T2151">.</text:span><text:span text:style-name="T2152"><text:tab/>savo sprendimu skiria komisijai užduotį ir nustato jai darbo trukmę;</text:span></text:p>
      <text:p text:style-name="P2153"><text:span text:style-name="T2154">179.3</text:span><text:span text:style-name="T2155">.</text:span><text:span text:style-name="T2156"><text:tab/>tvirtina sudaromų nuolatinių komisijų veiklos nuostatus (šis punktas neta</text:span><text:span text:style-name="T2157">ikomas laikinosioms komisijoms).</text:span></text:p>
      <text:p text:style-name="P2158"><text:span text:style-name="T2159">180</text:span><text:span text:style-name="T2160">. Etikos komisijoje ir Antikorupcijos komisijoje seniūnaičiai arba seniūnaičiai ir visuomenės atstovai</text:span><text:span text:style-name="T2161"> </text:span><text:span text:style-name="T2162">turi sudaryti ne mažiau kaip 1/3 komisijos narių. Po vieną kandidatą į Etikos komisijos ir Antikorupcijos komis</text:span><text:span text:style-name="T2163">ijos narius gali siūlyti kiekviena frakcija ir tarybos narių grupė, jeigu ją sudaro ne mažiau kaip 3 tarybos nariai. Jeigu kandidatų pasiūloma daugiau negu taryba nusprendė skirti narių į Etikos komisiją ir Antikorupcijos komisiją, tarybos posėdyje balsuoj</text:span><text:span text:style-name="T2164">ama ir Komisijų nariais skiriami kandidatai, surinkę daugiausia balsų.</text:span></text:p>
      <text:p text:style-name="P2165"><text:span text:style-name="T2166">181</text:span><text:span text:style-name="T2167">.</text:span><text:span text:style-name="T2168"><text:tab/>Etikos komisijos ir Antikorupcijos komisijos pirmininkų pavaduotojų kandidatūras iš komisijos narių Tarybai tvirtinti teikia Komisijų pirmininkai. Jeigu Taryba nepatvirtina tei</text:span><text:span text:style-name="T2169">ktų kandidatų, siūlomos naujos kandidatūros.</text:span></text:p>
      <text:p text:style-name="P2170"><text:span text:style-name="T2171">182</text:span><text:span text:style-name="T2172">.</text:span><text:span text:style-name="T2173"><text:tab/>Tarybos sudaromų Komisijų kompetencija vadovaujantis LR Vietos savivaldos įstatymu ir kitais įstatymais bei kitais teisės aktais nustatoma Komisijų nuostatuose.</text:span></text:p>
      <text:p text:style-name="P2174"><text:span text:style-name="T2175">183</text:span><text:span text:style-name="T2176">.</text:span><text:span text:style-name="T2177"><text:tab/>Sudėtingiems, svarbiems, skubiem</text:span><text:span text:style-name="T2178">s klausimams spręsti ir pasiūlymams bei išvadoms parengti taryba gali sudaryti laikinąsias komisijas (darbo grupes). Į komisiją skiriami savivaldybės tarybos nariai, tarybos narių siūlymu gali būti skiriami kompetentingi savivaldybės valstybės tarnautojai,</text:span><text:span text:style-name="T2179"><text:s/>gyvenamųjų vietovių bendruomenių atstovai ir ekspertai, jiems sutikus. Laikinosios komisijos pirmininką skiria Savivaldybės taryba iš tarybos narių.</text:span></text:p>
      <text:p text:style-name="P2180"><text:span text:style-name="T2181">184</text:span><text:span text:style-name="T2182">.<text:s/></text:span><text:span text:style-name="T2183">Savivaldybės tarybos sudaromų komisijų</text:span><text:span text:style-name="T2184"><text:s/></text:span><text:span text:style-name="T2185">nariais gali būti Savivaldybės </text:span><text:span text:style-name="T2186"><text:s/>tarybos nariai, valstybės<text:s/></text:span><text:span text:style-name="T2187">tarnautojai, ekspertai, gyvenamųjų vietovių bendruomenių atstovai – seniūnaičiai, išplėstinės seniūnaičių sueigos atstovai, visuomenės atstovai (Lietuvos Respublikoje įregistruotų viešųjų juridinių asmenų, išskyrus valstybės ar savivaldybės institucijas ar</text:span><text:span text:style-name="T2188"><text:s/>įstaigas, įgalioti atstovai), bendruomeninių organizacijų atstovai, kiti savivaldybės gyventojai.</text:span></text:p>
      <text:p text:style-name="P2189">Punkto pakeitimai:</text:p>
      <text:p text:style-name="P2190"><text:span text:style-name="T2191">Nr.<text:s/></text:span><text:a xlink:href="https://www.e-tar.lt/portal/legalAct.html?documentId=6aee6ef00a1311ec9f09e7df20500045" office:target-frame-name="_top" xlink:show="replace"><text:span text:style-name="T2192">T-572</text:span></text:a><text:span text:style-name="T2193">, 2021-08-26, paskelbta TAR<text:s/></text:span><text:span text:style-name="T2194">2021-08-31, i. k. 2021-18385</text:span></text:p>
      <text:p text:style-name="Normal"/>
      <text:p text:style-name="P2195"><text:span text:style-name="T2196">184</text:span><text:span text:style-name="T2197">1</text:span><text:span text:style-name="T2198">. Jei dėl nepaprastosios padėties, ekstremaliosios situacijos ar karantino komisijos posėdis negali vykti komisijos nariams posėdyje dalyvaujant fiziškai, komisijos posėdis gali vykti nuotoliniu būdu. Nuotoliniu būdu v</text:span><text:span text:style-name="T2199">yksiančio komisijos posėdžio klausimai rengiami ir posėdis vyksta laikantis visų šiame Reglamente nustatytų reikalavimų ir užtikrinant Vietos savivaldos įstatyme nustatytas savivaldybės tarybos nario teises. Nuotoliniu būdu priimant komisijos sprendimus, t</text:span><text:span text:style-name="T2200">uri būti užtikrintas komisijos nario tapatybės ir jo balsavimo rezultatų nustatymas.</text:span><text:s/></text:p>
      <text:p text:style-name="P2201">Papildyta punktu:</text:p>
      <text:p text:style-name="P2202"><text:span text:style-name="T2203">Nr.<text:s/></text:span><text:a xlink:href="https://www.e-tar.lt/portal/legalAct.html?documentId=6aee6ef00a1311ec9f09e7df20500045" office:target-frame-name="_top" xlink:show="replace"><text:span text:style-name="T2204">T-572</text:span></text:a><text:span text:style-name="T2205">, 2021-08-26, paskelbta TAR 2021-08-31, i. k.</text:span><text:span text:style-name="T2206"><text:s/>2021-18385</text:span></text:p>
      <text:p text:style-name="Normal"/>
      <text:p text:style-name="P2207"><text:span text:style-name="T2208">VIII</text:span><text:span text:style-name="T2209">.<text:s/></text:span><text:span text:style-name="T2210">TARYBOS KOLEGIJA</text:span></text:p>
      <text:p text:style-name="P2211"/>
      <text:p text:style-name="P2212"><text:span text:style-name="T2213">185</text:span><text:span text:style-name="T2214">.</text:span><text:span text:style-name="T2215"><text:tab/>Taryba savo įgaliojimų laikui mero teikimu proporciniu principu iš 8 savivaldybės tarybos narių gali sudaryti Savivaldybės tarybos kolegiją (toliau – Kolegija). Kolegijos nariai tvirtinami atviru balsavim</text:span><text:span text:style-name="T2216">u.</text:span></text:p>
      <text:p text:style-name="P2217"><text:span text:style-name="T2218">186</text:span><text:span text:style-name="T2219">.</text:span><text:span text:style-name="T2220"><text:tab/>Kolegijos nariai pagal pareigas yra meras ir mero pavaduotojas. Kitų kolegijos narių kandidatūras Savivaldybės tarybai tvirtinti teikia meras.</text:span></text:p>
      <text:p text:style-name="P2221"><text:span text:style-name="T2222">187</text:span><text:span text:style-name="T2223">.</text:span><text:span text:style-name="T2224"><text:tab/>Kolegija yra Savivaldybės tarybos patariamasis organas. Kolegija paprastai nagrinėja šiuos k</text:span><text:span text:style-name="T2225">lausimus:</text:span></text:p>
      <text:p text:style-name="P2226"><text:span text:style-name="T2227">187.1</text:span><text:span text:style-name="T2228">.</text:span><text:span text:style-name="T2229"><text:tab/>analizuoja savivaldybės teritorijoje esančių valstybės institucijų padalinių veiklą, teikia siūlymus Savivaldybės tarybai dėl šių padalinių veiklos gerinimo ir jų vadovų išklausymo;</text:span></text:p>
      <text:p text:style-name="P2230"><text:span text:style-name="T2231">187.2</text:span><text:span text:style-name="T2232">.</text:span><text:span text:style-name="T2233"><text:tab/>svarsto ir teikia siūlymus dėl savivaldybės<text:s/></text:span><text:span text:style-name="T2234">strateginio planavimo dokumento rengimo;</text:span></text:p>
      <text:p text:style-name="P2235"><text:span text:style-name="T2236">187.3</text:span><text:span text:style-name="T2237">.</text:span><text:span text:style-name="T2238"><text:tab/>numato savivaldybės tarybos narių mokymo prioritetus (kiekvienais metais);</text:span></text:p>
      <text:p text:style-name="P2239"><text:span text:style-name="T2240">187.4</text:span><text:span text:style-name="T2241">.</text:span><text:span text:style-name="T2242"><text:tab/>svarsto klausimus dėl savivaldybės tarybos ir mero sekretoriato sudarymo arba mero politinio (asmeninio) pasitikėjimo<text:s/></text:span><text:span text:style-name="T2243">(jeigu sekretoriatas nesudaromas) valstybės tarnautojų pareigybių steigimo ir jų skaičiaus nustatymo.</text:span></text:p>
      <text:p text:style-name="P2244"><text:span text:style-name="T2245">188</text:span><text:span text:style-name="T2246">.</text:span><text:span text:style-name="T2247"><text:tab/>Kolegijos įgaliojimai pasibaigia, kai į pirmąjį posėdį susirenka naujai išrinktos tarybos nariai.</text:span></text:p>
      <text:p text:style-name="P2248"><text:span text:style-name="T2249">189</text:span><text:span text:style-name="T2250">.</text:span><text:span text:style-name="T2251"><text:tab/>Kolegijos narys praranda savo status</text:span><text:span text:style-name="T2252">ą praradęs tarybos nario įgaliojimus.</text:span></text:p>
      <text:p text:style-name="P2253"><text:span text:style-name="T2254">190</text:span><text:span text:style-name="T2255">.</text:span><text:span text:style-name="T2256"><text:tab/>Pareikšti nepasitikėjimą Kolegijos nariais, išskyrus nepasitikėjimą meru ir mero pavaduotoju, gali 1/3 išrinktų tarybos narių. Kolegijos nariai iš Kolegijos atleidžiami, jeigu už nepasitikėjimą balsuoja visų<text:s/></text:span><text:span text:style-name="T2257">išrinktų tarybos narių dauguma. Jeigu sprendimas atleisti atskirus Kolegijos narius iš pareigų dėl nepasitikėjimo nepriimamas, šis klausimas pakartotinai gali būti svarstomas tik po metų ta pačia tvarka.</text:span></text:p>
      <text:p text:style-name="P2258"><text:span text:style-name="T2259">191</text:span><text:span text:style-name="T2260">.</text:span><text:span text:style-name="T2261"><text:tab/></text:span><text:span text:style-name="T2262">Kolegijos posėdžiai rengiami, jeigu yra svarstytinų klausimų. Klausimus teikia meras, mero pavaduotojas, Savivaldybės<text:s/></text:span><text:span text:style-name="T2263">kontrolės ir audito tarnybos</text:span><text:span text:style-name="T2264"><text:s/>kontrolierius, Tarybos komitetai, frakcijos, savivaldybės administracijos direktorius, savivaldybės administr</text:span><text:span text:style-name="T2265">acijos padalinių vadovai ir į struktūrinius padalinius neįeinantys viešojo administravimo valstybės tarnautojai.</text:span></text:p>
      <text:p text:style-name="P2266">Punkto pakeitimai:</text:p>
      <text:p text:style-name="P2267"><text:span text:style-name="T2268">Nr.<text:s/></text:span><text:a xlink:href="https://www.e-tar.lt/portal/legalAct.html?documentId=6aee6ef00a1311ec9f09e7df20500045" office:target-frame-name="_top" xlink:show="replace"><text:span text:style-name="T2269">T-572</text:span></text:a><text:span text:style-name="T2270">, 2021-08-26, pas</text:span><text:span text:style-name="T2271">kelbta TAR 2021-08-31, i. k. 2021-18385</text:span></text:p>
      <text:p text:style-name="Normal"/>
      <text:p text:style-name="P2272"><text:span text:style-name="T2273">192</text:span><text:span text:style-name="T2274">.</text:span><text:span text:style-name="T2275"><text:tab/>Kolegija rekomendacinius sprendimus priima posėdžiuose. Posėdis yra teisėtas, jeigu jame dalyvauja daugiau kaip pusė visų jos narių.</text:span></text:p>
      <text:p text:style-name="P2276"><text:span text:style-name="T2277">193</text:span><text:span text:style-name="T2278">.</text:span><text:span text:style-name="T2279"><text:tab/>Kolegijos posėdžio datą ir darbotvarkę nustato meras. Posėdžiuos</text:span><text:span text:style-name="T2280">e svarstomi tie klausimai, dėl kurių yra pateikti sprendimų projektai. Posėdžio pradžioje meras arba posėdžiui pirmininkaujantis kitas Kolegijos narys pateikia tvirtinti darbotvarkės projektą. Mero, Kolegijos nario, savivaldybės administracijos direktoriau</text:span><text:span text:style-name="T2281">s siūlymu Kolegija gali priimti sprendimą pakeisti darbotvarkę ir siūlyti priimti sprendimą ne pagal nustatytą tvarką, jei rengėjas yra parengęs sprendimo projektą. Kolegijos protokoliniu sprendimu darbotvarkė gali būti papildyta kitais nenumatytais klausi</text:span><text:span text:style-name="T2282">mais.</text:span></text:p>
      <text:p text:style-name="P2283"><text:span text:style-name="T2284">194</text:span><text:span text:style-name="T2285">.</text:span><text:span text:style-name="T2286"><text:tab/>Ne vėliau kaip prieš 5 darbo dienas iki posėdžio sprendimo projekto rengėjas pateikia parengtą sprendimo projektą ir užpildytą informacinį lapą tarybos posėdžio sekretoriui.</text:span></text:p>
      <text:p text:style-name="P2287"><text:span text:style-name="T2288">195</text:span><text:span text:style-name="T2289">.</text:span><text:span text:style-name="T2290"><text:tab/>Posėdžio medžiagą tarybos posėdžio sekretorius ne vėliau k</text:span><text:span text:style-name="T2291">aip prieš 3 kalendorines dienas iki posėdžio išsiunčia Kolegijos nariams, Vyriausybės atstovui ir kviestiesiems asmenims. Sprendimo projekto rengėjui, kviestiesiems asmenims įteikiama posėdžio darbotvarkė ir sprendimo projektas.</text:span></text:p>
      <text:p text:style-name="P2292"><text:span text:style-name="T2293">196</text:span><text:span text:style-name="T2294">.</text:span><text:span text:style-name="T2295"><text:tab/>Pranešėjams kalbėt</text:span><text:span text:style-name="T2296">i svarstomu klausimu skiriama iki 5 min., klausimams ir atsakymams į klausimus – iki 2 min. Kiekvienas kolegijos narys dėl kiekvieno klausimo gali kalbėti ne daugiau kaip du kartus, kiti kviestieji asmenys – vieną kartą. Kolegijai leidus gali pasisakyti ir</text:span><text:span text:style-name="T2297"><text:s/>kiti kviestieji asmenys.</text:span></text:p>
      <text:p text:style-name="P2298"><text:span text:style-name="T2299">197</text:span><text:span text:style-name="T2300">.</text:span><text:span text:style-name="T2301"><text:tab/>Kolegijos sprendimai priimami posėdyje dalyvaujančių narių balsų dauguma. Kai narių balsai pasiskirsto po lygiai, lemia mero ar kito pirmininkaujančio posėdžiui nario balsas. Kolegijos sprendimai, kuriuos pasirašo posėdži</text:span><text:span text:style-name="T2302">o metu meras ar posėdžiui pirmininkavęs kitas Kolegijos narys, įsigalioja nuo jų priėmimo.</text:span></text:p>
      <text:p text:style-name="P2303"><text:span text:style-name="T2304">198</text:span><text:span text:style-name="T2305">.</text:span><text:span text:style-name="T2306"><text:tab/>Jeigu svarstant sprendimo projektą Kolegijos posėdyje buvo pateikta pastabų, papildymų ar pakeitimų, sprendimo projektą posėdžio metu redaguoja pats rengėja</text:span><text:span text:style-name="T2307">s.</text:span></text:p>
      <text:p text:style-name="P2308"><text:span text:style-name="T2309">199</text:span><text:span text:style-name="T2310">.</text:span><text:span text:style-name="T2311"><text:tab/>Kolegijos posėdžiai protokoluojami. Protokolą pasirašo to posėdžio pirmininkas – meras ar posėdžiui pirmininkavęs kitas Kolegijos narys ir posėdžio sekretorius.</text:span></text:p>
      <text:p text:style-name="P2312"><text:span text:style-name="T2313">200</text:span><text:span text:style-name="T2314">.</text:span><text:span text:style-name="T2315"><text:tab/>Posėdžio protokole nurodoma data, posėdžio eilės numeris, posėdžio pirmini</text:span><text:span text:style-name="T2316">nko ir protokolą rašiusio asmens vardai ir pavardės, dalyvavusių Kolegijos narių vardai ir pavardės, kviestųjų asmenų vardai ir pavardės, svarstomieji klausimai, kalbėjusių asmenų vardai ir pavardės, jų pateikti pasiūlymai, pageidavimai, priimtas sprendima</text:span><text:span text:style-name="T2317">s. Nurodomi balsavimo rezultatai (pažymima, kiek balsavo „už“, „prieš“ ar „susilaikė“).</text:span></text:p>
      <text:p text:style-name="P2318"><text:span text:style-name="T2319">201</text:span><text:span text:style-name="T2320">.</text:span><text:span text:style-name="T2321"><text:tab/>Priimtų Kolegijos sprendimų kopijas ne vėliau kaip per 2 darbo dienas tarybos posėdžio sekretorius įteikia arba išsiunčia adresatams.</text:span></text:p>
      <text:p text:style-name="P2322"/>
      <text:p text:style-name="P2323"/>
      <text:p text:style-name="P2324"><text:span text:style-name="T2325">IX</text:span><text:span text:style-name="T2326">.<text:s/></text:span><text:span text:style-name="T2327">SAVIVALDYBĖS<text:s/></text:span><text:span text:style-name="T2328">BIUDŽETO TVIRTINIMAS</text:span></text:p>
      <text:p text:style-name="P2329"/>
      <text:p text:style-name="P2330"><text:span text:style-name="T2331">202</text:span><text:span text:style-name="T2332">.</text:span><text:span text:style-name="T2333"><text:tab/>Savivaldybė turi savarankišką biudžetą (toliau – biudžetas) sudaromą ir tvirtinamą vieneriems metams.</text:span></text:p>
      <text:p text:style-name="P2334"><text:span text:style-name="T2335">203</text:span><text:span text:style-name="T2336">.</text:span><text:span text:style-name="T2337"><text:tab/>Biudžeto projektą rengia savivaldybės administracija.</text:span></text:p>
      <text:p text:style-name="P2338"><text:span text:style-name="T2339">204</text:span><text:span text:style-name="T2340">.</text:span><text:span text:style-name="T2341"><text:tab/>Biudžeto projektas svarstomas tokia tvarka:</text:span></text:p>
      <text:p text:style-name="P2342"><text:span text:style-name="T2343">204.1</text:span><text:span text:style-name="T2344">.</text:span><text:span text:style-name="T2345"><text:tab/>biudžeto projektas teikiamas svarstyti Tarybos frakcijoms, komitetams, jis taip pat skelbiamas savivaldybės interneto svetainėje bei vietinėje spaudoje gyventojams viešai svarstyti. Taip pat su biudžeto projektu galima susipažinti Savivaldybės administra</text:span><text:span text:style-name="T2346">cijos Finansų skyriuje (toliau – Finansų skyrius). Rajono gyventojai ir juridiniai asmenys pastabas ir pasiūlymus dėl biudžeto projekto teikia 7 kalendorines dienas nuo projekto paskelbimo dienos elektroniniu paštu (informacija@radviliskis.lt) arba raštu F</text:span><text:span text:style-name="T2347">inansų skyriui. Komitetai privalo išnagrinėti biudžeto projektą ir savo sprendimus ne vėliau kaip per 7 kalendorines dienas nuo biudžeto projekto gavimo dienos pateikti Biudžeto, ekonomikos ir ūkio reikalų komitetui. Į komitetų, kuriuose svarstomas biudžet</text:span><text:span text:style-name="T2348">o projektas, posėdžius kviečiami savivaldybės administracijos atstovai, taip pat gali būti kviečiami komitetų nariai;</text:span></text:p>
      <text:p text:style-name="P2349"><text:span text:style-name="T2350">204.2</text:span><text:span text:style-name="T2351">.</text:span><text:span text:style-name="T2352"><text:tab/>Savivaldybės tarybos frakcijos ar tarybos nariai savo nuomonę dėl biudžeto projekto pateikia Biudžeto, ekonomikos ir ūkio reika</text:span><text:span text:style-name="T2353">lų komitetui per 7 kalendorines dienas nuo projekto gavimo dienos;</text:span></text:p>
      <text:p text:style-name="P2354"><text:span text:style-name="T2355">204.3</text:span><text:span text:style-name="T2356">.</text:span><text:span text:style-name="T2357"><text:tab/>per Reglamento 204.1 punkte nustatytą laiką gautus gyventojų ir juridinių asmenų atsiliepimus apibendrina Savivaldybės administracijos Finansų skyrius ir pateikia Biudžeto, ekono</text:span><text:span text:style-name="T2358">mikos ir ūkio reikalų komitetui;</text:span></text:p>
      <text:p text:style-name="P2359"><text:span text:style-name="T2360">204.4</text:span><text:span text:style-name="T2361">.</text:span><text:span text:style-name="T2362"><text:tab/>pasiūlymai didinti Biudžeto projekte numatytus asignavimus arba numatyti naujus asignavimus svarstomi tik tada, kai pasiūlymo iniciatoriai nurodo šių išlaidų finansavimo šaltinį;</text:span></text:p>
      <text:p text:style-name="P2363"><text:span text:style-name="T2364">204.5</text:span><text:span text:style-name="T2365">.</text:span><text:span text:style-name="T2366"><text:tab/>Biudžeto, ekonomikos i</text:span><text:span text:style-name="T2367">r ūkio reikalų komitetas, gavęs frakcijų, komitetų išvadas bei gyventojų ir juridinių asmenų atsiliepimus apsvarsto biudžeto projektą ir pateikia apie jį išvadą savivaldybės administracijos direktoriui. Išvadoje turi būti nurodomos frakcijų, komitetų teiki</text:span><text:span text:style-name="T2368">amos pastabos ir pagrindinės išvados. Jeigu Biudžeto, ekonomikos ir ūkio reikalų komitetas nepritaria siūlomoms biudžeto projekto pataisoms, savo išvadoje turi nurodyti konkrečius nepritarimo motyvus.</text:span></text:p>
      <text:p text:style-name="P2369"><text:span text:style-name="T2370">205</text:span><text:span text:style-name="T2371">.</text:span><text:span text:style-name="T2372"><text:tab/>Apsvarsčius biudžeto projektą visuose komite</text:span><text:span text:style-name="T2373">tuose ir įvykus viešam biudžeto svarstymui, savivaldybės administracijos direktorius teikia biudžeto projektą svarstyti Savivaldybės tarybai.</text:span></text:p>
      <text:p text:style-name="P2374"><text:span text:style-name="T2375">206</text:span><text:span text:style-name="T2376">.</text:span><text:span text:style-name="T2377"><text:tab/>Jei Savivaldybės taryba priima sprendimą keisti biudžeto projektą, jo tolesnis svarstymas atidedamas arti</text:span><text:span text:style-name="T2378">miausiam Savivaldybės tarybos posėdžiui. Per šį laiką pataisytas biudžeto projektas turi būti apsvarstytas komitetuose šiame skyriuje nustatyta tvarka.</text:span></text:p>
      <text:p text:style-name="P2379"><text:span text:style-name="T2380">207</text:span><text:span text:style-name="T2381">.</text:span><text:span text:style-name="T2382"><text:tab/>Savivaldybės taryba biudžetą patvirtina per du mėnesius nuo valstybės biudžeto ir savivaldybių<text:s/></text:span><text:span text:style-name="T2383">biudžetų finansinių rodiklių patvirtinimo.</text:span></text:p>
      <text:p text:style-name="P2384"><text:span text:style-name="T2385">208</text:span><text:span text:style-name="T2386">.</text:span><text:span text:style-name="T2387"><text:tab/>Biudžetiniais metais Savivaldybės taryba biudžetą gali tikslinti.</text:span></text:p>
      <text:p text:style-name="P2388"><text:span text:style-name="T2389">209</text:span><text:span text:style-name="T2390">.</text:span><text:span text:style-name="T2391"><text:tab/>Jeigu savivaldybės biudžetas laiku nepatvirtinamas, išlaidos metų pradžioje iki biudžeto patvirtinimo kiekvieną mėnesį negali vir</text:span><text:span text:style-name="T2392">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2393"><text:span text:style-name="T2394">209</text:span><text:span text:style-name="T2395">1</text:span><text:span text:style-name="T2396">. Taryba, prie</text:span><text:span text:style-name="T2397">š priimdama sprendimus dėl papildomų ir planą viršijančių savivaldybės biudžeto pajamų ir kitų piniginių lėšų paskirstymo, tikslinės paskirties ir specializuotų fondų sudarymo ir naudojimo, privalo įvertinti išplėstinės seniūnaičių sueigos sprendimus. Šie<text:s/></text:span><text:span text:style-name="T2398">sprendimai yra rekomendaciniai. Išplėstinės seniūnaičių sueigos sprendimus tarybai pateikia atitinkamos seniūnijos seniūnas ne vėliau kaip per 5 darbo dienas po sprendimo priėmimo. Išplėstinės seniūnaičių sueigos sprendimai įvertinami ne vėliau kaip per 20</text:span><text:span text:style-name="T2399"><text:s/>darbo dienų nuo sprendimų gavimo dienos arba artimiausiame tarybos posėdyje. Vertinimo projektą parengia ir tarybai svarstyti pateikia administracija. Tarybos vertinimus dėl išplėstinės seniūnaičių sueigos sprendimų nurodant vertinimo motyvus ir numatomus</text:span><text:span text:style-name="T2400"><text:s/>veiksmus, jeigu tokių veiksmų bus imtasi, per 3 darbo dienas po tarybos sprendimo priėmimo administracijos Civilinės metrikacijos, informacinių technologijų ir komunikacijos skyrius privalo paskelbti savivaldybės interneto svetainėje, o atitinkamų seniūni</text:span><text:span text:style-name="T2401">jų seniūnai – skelbimų lentose.</text:span><text:s/></text:p>
      <text:p text:style-name="P2402">Papildyta punktu:</text:p>
      <text:p text:style-name="P2403"><text:span text:style-name="T2404">Nr.<text:s/></text:span><text:a xlink:href="https://www.e-tar.lt/portal/legalAct.html?documentId=6aee6ef00a1311ec9f09e7df20500045" office:target-frame-name="_top" xlink:show="replace"><text:span text:style-name="T2405">T-572</text:span></text:a><text:span text:style-name="T2406">, 2021-08-26, paskelbta TAR 2021-08-31, i. k. 2021-18385</text:span></text:p>
      <text:p text:style-name="Normal"/>
      <text:p text:style-name="P2407"><text:span text:style-name="T2408">X</text:span><text:span text:style-name="T2409">.<text:s/></text:span><text:span text:style-name="T2410">TARYBOS NARIŲ PAKLAUSIMAI</text:span></text:p>
      <text:p text:style-name="P2411"/>
      <text:p text:style-name="P2412"><text:span text:style-name="T2413">210</text:span><text:span text:style-name="T2414">.</text:span><text:span text:style-name="T2415"><text:tab/>Tarybos nario paklausimu (toliau – paklausimas) laikomas toks savivaldybės institucijų kompetencijai priskirtas klausimas, dėl kurio tarybos narys ar jų grupė Savivaldybės tarybos posėdžio metu kreipėsi į merą, mero pavaduotoją, savivaldybės kontrol</text:span><text:span text:style-name="T2416">ierių, savivaldybės administracijos direktorių, savivaldybės valdomų įmonių, įstaigų ar organizacijų, taip pat valstybės institucijų, kurios veikia savivaldybės teritorijoje, vadovus dėl informacijos, susijusios su Savivaldybės taryboje nagrinėjamais klaus</text:span><text:span text:style-name="T2417">imais. Į tuos pačius pareigūnus ir vadovus su paklausimu tarybos narys arba jų grupė gali raštu kreiptis ir ne posėdžio metu bei ne tik dėl informacijos, susijusios su Savivaldybės taryboje nagrinėjamais klausimais.<text:s/></text:span></text:p>
      <text:p text:style-name="P2418"><text:span text:style-name="T2419">211</text:span><text:span text:style-name="T2420">.</text:span><text:span text:style-name="T2421"><text:tab/>Raštiškus paklausimus registru</text:span><text:span text:style-name="T2422">oja savivaldybės administracija.</text:span></text:p>
      <text:p text:style-name="P2423"><text:span text:style-name="T2424">212</text:span><text:span text:style-name="T2425">.</text:span><text:span text:style-name="T2426"><text:tab/>Paklausimo pateikėjas (pateikėjai) turi nurodyti konkretų paklausimo gavėją, į kurį jis kreipiasi, ir kokio atsakymo – žodžiu ar raštu – laukia.</text:span></text:p>
      <text:p text:style-name="P2427"><text:span text:style-name="T2428">213</text:span><text:span text:style-name="T2429">.</text:span><text:span text:style-name="T2430"><text:tab/>Jeigu paklausime nenurodyta, kaip atsakyti, atsakymas rengia</text:span><text:span text:style-name="T2431">mas raštu. Į paklausimą raštu reikia atsakyti per 20 darbo dienų, o žodžiu – artimiausiame Savivaldybės tarybos posėdyje. Jei yra galimybė, gali būti atsakoma iš karto.</text:span><text:span text:style-name="T2432"><text:s/></text:span><text:span text:style-name="T2433"><text:s/></text:span></text:p>
      <text:p text:style-name="P2434"><text:span text:style-name="T2435">214</text:span><text:span text:style-name="T2436">.<text:s/></text:span><text:span text:style-name="T2437">Jeigu dėl objektyvių priežasčių per šį terminą atsakyti negalima, paklausimo</text:span><text:span text:style-name="T2438"><text:s/>nagrinėjimo terminas gali būti pratęsiamas, bet ne ilgiau kaip 20 darbo dienų. Apie tai turi būti pranešama paklausimo pateikėjui (pateikėjams) raštu arba elektroniniu paštu ir nurodomos atsakymo pateikimo pratęsimo priežastys.</text:span></text:p>
      <text:p text:style-name="P2439"><text:span text:style-name="T2440">215</text:span><text:span text:style-name="T2441">.</text:span><text:span text:style-name="T2442"><text:tab/>Tarybos narys turi</text:span><text:span text:style-name="T2443"><text:s/>teisę bet kada atšaukti savo paklausimą.</text:span></text:p>
      <text:p text:style-name="P2444"><text:span text:style-name="T2445">216</text:span><text:span text:style-name="T2446">.</text:span><text:span text:style-name="T2447"><text:tab/>Nagrinėjant paklausimą Tarybos posėdyje, turi dalyvauti jo pateikėjas (pateikėjai) arba bent vienas iš pateikėjų. Kai paklausimo pateikėjas (pateikėjai) Tarybos posėdyje nedalyvauja dėl pateisinamų priežas</text:span><text:span text:style-name="T2448">čių, paklausimo nagrinėjimas atidedamas.</text:span></text:p>
      <text:p text:style-name="P2449"><text:span text:style-name="T2450">217</text:span><text:span text:style-name="T2451">.</text:span><text:span text:style-name="T2452"><text:tab/>Paklausimas Tarybos posėdyje nagrinėjamas šia tvarka:</text:span></text:p>
      <text:p text:style-name="P2453"><text:span text:style-name="T2454">217.1</text:span><text:span text:style-name="T2455">.</text:span><text:span text:style-name="T2456"><text:tab/>paklausimo teikėjo pasisakymas – iki 5 minučių;</text:span></text:p>
      <text:p text:style-name="P2457"><text:span text:style-name="T2458">217.2</text:span><text:span text:style-name="T2459">.</text:span><text:span text:style-name="T2460"><text:tab/>vadovo arba valstybės tarnautojo, kuriam pateiktas paklausimas, atsakymas – iki 10<text:s/></text:span><text:span text:style-name="T2461">minučių;</text:span></text:p>
      <text:p text:style-name="P2462"><text:span text:style-name="T2463">217.3</text:span><text:span text:style-name="T2464">.</text:span><text:span text:style-name="T2465"><text:tab/>diskusija – iki 15 minučių, jeigu jos reikalauja kuris nors komitetas, frakcija.</text:span></text:p>
      <text:p text:style-name="P2466"><text:span text:style-name="T2467">218</text:span><text:span text:style-name="T2468">.</text:span><text:span text:style-name="T2469"><text:tab/>Paklausimo pateikėjas negali pirmininkauti Savivaldybės tarybos posėdžiui, kai nagrinėjamas jo paklausimas. Paklausimas ta pačia tema iš esmės<text:s/></text:span><text:span text:style-name="T2470">nagrinėjamas ir į jį atsakoma tik vieną kartą.</text:span></text:p>
      <text:p text:style-name="P2471"/>
      <text:p text:style-name="P2472"><text:span text:style-name="T2473">XI</text:span><text:span text:style-name="T2474">.<text:s/></text:span><text:span text:style-name="T2475">TARYBAI PAVALDŽIŲ SUBJEKTŲ ATASKAITŲ PATEIKIMO TVARKA</text:span></text:p>
      <text:p text:style-name="P2476"/>
      <text:p text:style-name="P2477"><text:span text:style-name="T2478">219</text:span><text:span text:style-name="T2479">. Meras ne rečiau kaip kartą per metus atsiskaito savivaldybės tarybai ir bendruomenei už savo veiklą, taip pat rengia ir pateikia rinkė</text:span><text:span text:style-name="T2480">jams ir savivaldybės bendruomenei savivaldybės veiklos ataskaitą, kurios sudedamoji dalis yra mero veiklos ataskaita. Savivaldybės administracijos direktorius savo ir savivaldybės administracijos veiklos ataskaitą teikia merui ir atsiskaito kartą per metus</text:span><text:span text:style-name="T2481"><text:s/>Savivaldybės tarybai už praėjusius metus. Savivaldybės kontrolės ir audito tarnyba už Savivaldybės kontrolės ir audito tarnybos veiklą kartą per metus atsiskaito Savivaldybės tarybai už praėjusius metus. Savivaldybės mero, Savivaldybės kontrolės ir audito</text:span><text:span text:style-name="T2482"><text:s/>tarnybos, Savivaldybės administracijos direktoriaus ataskaitos turi būti pateiktos Savivaldybės tarybai iki kiekvienų metų birželio 1 d. Savivaldybės meras atsiskaito už savo veiklą ir rinkėjams bei savivaldybės bendruomenei parengia veiklos ataskaitą iki</text:span><text:span text:style-name="T2483"><text:s/>kiekvienų metų birželio 1 dienos. Savivaldybės administracijos direktorius iki kiekvienų metų birželio 1 dienos savivaldybės gyventojus informuoja apie savo veiklą.</text:span></text:p>
      <text:p text:style-name="P2484">Punkto pakeitimai:</text:p>
      <text:p text:style-name="P2485"><text:span text:style-name="T2486">Nr.<text:s/></text:span><text:a xlink:href="https://www.e-tar.lt/portal/legalAct.html?documentId=6aee6ef00a1311ec9f09e7df20500045" office:target-frame-name="_top" xlink:show="replace"><text:span text:style-name="T2487">T-572</text:span></text:a><text:span text:style-name="T2488">, 2021-08-26, paskelbta TAR 2021-08-31, i. k. 2021-18385</text:span></text:p>
      <text:p text:style-name="Normal"/>
      <text:p text:style-name="P2489"><text:span text:style-name="T2490">220</text:span><text:span text:style-name="T2491">. Savivaldybės tarybai patvirtinus savivaldybės tarybos, kurios sudedamoji dalis yra mero veiklos ataskaita, savivaldybės administracijos direktoriaus ir s</text:span><text:span text:style-name="T2492">avivaldybės Kontrolės ir audito tarnybos veiklos ataskaitas, visos ataskaitos skelbiamos savivaldybės interneto svetainėje, o taip pat ataskaitos (ataskaitų santraukos) turi būti skelbiamos vietinėje spaudoje arba (ir) išleidžiamos atskiru leidiniu.</text:span></text:p>
      <text:p text:style-name="P2493">Punkto<text:s/>pakeitimai:</text:p>
      <text:p text:style-name="P2494"><text:span text:style-name="T2495">Nr.<text:s/></text:span><text:a xlink:href="https://www.e-tar.lt/portal/legalAct.html?documentId=6aee6ef00a1311ec9f09e7df20500045" office:target-frame-name="_top" xlink:show="replace"><text:span text:style-name="T2496">T-572</text:span></text:a><text:span text:style-name="T2497">, 2021-08-26, paskelbta TAR 2021-08-31, i. k. 2021-18385</text:span></text:p>
      <text:p text:style-name="Normal"/>
      <text:p text:style-name="P2498"><text:span text:style-name="T2499">221</text:span><text:span text:style-name="T2500">.</text:span><text:span text:style-name="T2501"><text:tab/></text:span><text:span text:style-name="T2502">Biudžetinių įstaigų ir viešųjų įstaigų (kurių savininkė yra Savivaldybė), savivaldybės kontroliuojamų įmonių<text:s/></text:span><text:span text:style-name="T2503">ir</text:span><text:span text:style-name="T2504"><text:s/></text:span><text:span text:style-name="T2505">organizacijų vadovai turi pateikti ataskaitas Savivaldybės tarybai tvirtinti iki kiekvienų metų gegužės 1 d.</text:span></text:p>
      <text:p text:style-name="P2506"><text:span text:style-name="T2507">222</text:span><text:span text:style-name="T2508">.</text:span><text:span text:style-name="T2509"><text:tab/></text:span><text:span text:style-name="T2510">Savivaldybės administracij</text:span><text:span text:style-name="T2511">a savivaldybės konsoliduotų ataskaitų rinkinį kartu su savivaldybės Kontrolės ir audito tarnybos išvada savivaldybės tarybai tvirtinti teikia iki kiekvienų metų spalio 1 d.</text:span></text:p>
      <text:p text:style-name="P2512"><text:span text:style-name="T2513">223</text:span><text:span text:style-name="T2514">. Savivaldybės taryba susipažįsta su savivaldybės kontrolieriaus pateiktomis</text:span><text:span text:style-name="T2515"><text:s/>išvadomis:</text:span></text:p>
      <text:p text:style-name="P2516"><text:span text:style-name="T2517">223.1</text:span><text:span text:style-name="T2518">. dėl pateikto tvirtinti savivaldybės konsoliduotųjų ataskaitų rinkinio;</text:span></text:p>
      <text:p text:style-name="P2519"><text:span text:style-name="T2520">223.2</text:span><text:span text:style-name="T2521">.<text:s/></text:span><text:span text:style-name="T2522">dėl savivaldybės prisiimamų įsipareigojimų pagal paskolų, finansinės nuomos (lizingo) ir kitų įsipareigojamųjų skolos dokumentų sutartis, garantijų<text:s/></text:span><text:span text:style-name="T2523">suteikimo kreditoriams už savivaldybės valdomų įmonių prisiimamus įsipareigojimus pagal paskolų, finansinės nuomos (lizingo) ir kitų įsipareigojamųjų skolos dokumentų sutartis;</text:span></text:p>
      <text:p text:style-name="P2524">Papunkčio pakeitimai:</text:p>
      <text:p text:style-name="P2525"><text:span text:style-name="T2526">Nr.<text:s/></text:span><text:a xlink:href="https://www.e-tar.lt/portal/legalAct.html?documentId=6aee6ef00a1311ec9f09e7df20500045" office:target-frame-name="_top" xlink:show="replace"><text:span text:style-name="T2527">T-572</text:span></text:a><text:span text:style-name="T2528">, 2021-08-26, paskelbta TAR 2021-08-31, i. k. 2021-18385</text:span></text:p>
      <text:p text:style-name="Normal"/>
      <text:p text:style-name="P2529"><text:span text:style-name="T2530">223.3</text:span><text:span text:style-name="T2531">.<text:s/></text:span><text:span text:style-name="T2532">dėl viešojo ir privataus sektorių partnerystės projektų įgyvendinimo tikslingumo ir pritarimo galutinėms viešojo ir privataus sektorių pa</text:span><text:span text:style-name="T2533">rtnerystės sutarties sąlygoms, jeigu jos skiriasi nuo sprendime dėl viešojo ir privataus sektorių partnerystės projektų įgyvendinimo tikslingumo nurodytų partnerystės projekto sąlygų;</text:span></text:p>
      <text:p text:style-name="P2534"><text:span text:style-name="T2535">223.4</text:span><text:span text:style-name="T2536">. dėl skolininkų ir skolininkų, už kurių įsipareigojimų įvykdym</text:span><text:span text:style-name="T2537">ą garantuoja valstybė, ūkinės ir finansinės būklės, taip pat dėl iš valstybės vardu pasiskolintų lėšų, teikiamų paskolų ir valstybės garantijų teikimo, paskolų naudojimo pagal tikslinę paskirtį ir paskolų grąžinimo;</text:span></text:p>
      <text:p text:style-name="P2538"><text:span text:style-name="T2539">223.5</text:span><text:span text:style-name="T2540">. dėl galimybės savivaldybei pr</text:span><text:span text:style-name="T2541">isiimti finansinius įsipareigojimus dėl prioritetinės savivaldybės infrastruktūros plėtros.</text:span><text:s/></text:p>
      <text:p text:style-name="P2542">Papildyta papunkčiu:</text:p>
      <text:p text:style-name="P2543"><text:span text:style-name="T2544">Nr.<text:s/></text:span><text:a xlink:href="https://www.e-tar.lt/portal/legalAct.html?documentId=6aee6ef00a1311ec9f09e7df20500045" office:target-frame-name="_top" xlink:show="replace"><text:span text:style-name="T2545">T-572</text:span></text:a><text:span text:style-name="T2546">, 2021-08-26, paskelbta TAR<text:s/></text:span><text:span text:style-name="T2547">2021-08-31, i. k. 2021-18385</text:span></text:p>
      <text:p text:style-name="Normal"/>
      <text:p text:style-name="P2548"><text:span text:style-name="T2549">224</text:span><text:span text:style-name="T2550">. Savivaldybės administracija savivaldybės Kontrolės ir audito tarnyba teikia savivaldybės konsoliduotų ataskaitų rinkinį iki birželio 1 d.</text:span></text:p>
      <text:p text:style-name="P2551"/>
      <text:p text:style-name="P2552"><text:span text:style-name="T2553">XII</text:span><text:span text:style-name="T2554">.<text:s/></text:span><text:span text:style-name="T2555">MERO, MERO PAVADUOTOJO ĮGALIOJIMŲ NETEKIMAS PRIEŠ TERMINĄ</text:span></text:p>
      <text:p text:style-name="P2556"/>
      <text:p text:style-name="P2557"><text:span text:style-name="T2558">225</text:span><text:span text:style-name="T2559">.</text:span><text:span text:style-name="T2560"><text:tab/>Meras renkamas tiesiogiai savivaldybės tarybos įgaliojimų laikui. Kai įstatymo nustatytais atvejais ir tvarka mero įgaliojimai nutrūksta prieš terminą, rengiami nauji mero rinkimai.</text:span></text:p>
      <text:p text:style-name="P2561"><text:span text:style-name="T2562">226</text:span><text:span text:style-name="T2563">.</text:span><text:span text:style-name="T2564"><text:tab/>Meras ir mero pavaduotojas prieš terminą netenka savo įgalioji</text:span><text:span text:style-name="T2565">mų LR vietos savivaldos įstatymo nustatyta tvarka.</text:span></text:p>
      <text:p text:style-name="P2566"/>
      <text:p text:style-name="P2567"><text:span text:style-name="T2568">XIII</text:span><text:span text:style-name="T2569">.<text:s/></text:span><text:span text:style-name="T2570">TARYBOS NARIŲ VEIKLOS APMOKĖJIMAS</text:span></text:p>
      <text:p text:style-name="P2571"/>
      <text:p text:style-name="P2572"><text:span text:style-name="T2573">227</text:span><text:span text:style-name="T2574">.</text:span><text:span text:style-name="T2575"><text:tab/>Tarybos nariams, išskyrus merą ir mero pavaduotoją, už darbo laiką atliekant savivaldybės tarybos nario pareigas yra atlyginama (apmokama). Šis atly</text:span><text:span text:style-name="T2576">ginimas apskaičiuojamas pagal skelbiamą VMDU dydį, atsižvelgiant į faktiškai dirbtą laiką ir mokamas kartą per mėnesį.</text:span></text:p>
      <text:p text:style-name="P2577"><text:span text:style-name="T2578">228</text:span><text:span text:style-name="T2579">. Tarybos nario faktiškai dirbtas laikas, tai laikas:</text:span></text:p>
      <text:p text:style-name="P2580"><text:span text:style-name="T2581">228.1</text:span><text:span text:style-name="T2582">. atliekant tarybos nario pareigas, tarybos posėdžiuose, jos komitetų</text:span><text:span text:style-name="T2583">, frakcijų, kolegijos, tarybos sudarytų nuolatinių ir laikinųjų komisijų bei darbo grupių posėdžiuose pagal jų protokoluose fiksuotą laiką, ir laikas, praleistas tarnybinėse komandiruotėse;</text:span></text:p>
      <text:p text:style-name="P2584"><text:span text:style-name="T2585">228.2</text:span><text:span text:style-name="T2586">. savarankiškai savivaldybės tarybos nario deklaruotas da</text:span><text:span text:style-name="T2587">rbo laikas su rajono gyventojais (susitikimas su rajono gyventojais, gyventojų prašymų (skundų) nagrinėjimas), pagal tarybos nario savarankiškos veiklos protokolą (2 priedas), kurį tarybos narys pateikia tarybos sekretoriui iki einamojo mėnesio paskutinės<text:s/></text:span><text:span text:style-name="T2588">dienos.</text:span></text:p>
      <text:p text:style-name="P2589">Punkto pakeitimai:</text:p>
      <text:p text:style-name="P2590"><text:span text:style-name="T2591">Nr.<text:s/></text:span><text:a xlink:href="https://www.e-tar.lt/portal/legalAct.html?documentId=6aee6ef00a1311ec9f09e7df20500045" office:target-frame-name="_top" xlink:show="replace"><text:span text:style-name="T2592">T-572</text:span></text:a><text:span text:style-name="T2593">, 2021-08-26, paskelbta TAR 2021-08-31, i. k. 2021-18385</text:span></text:p>
      <text:p text:style-name="Normal"/>
      <text:p text:style-name="P2594"><text:span text:style-name="T2595">229</text:span><text:span text:style-name="T2596">.</text:span><text:span text:style-name="T2597"><text:tab/>Tarybos nario skaičiuojamas darbo laikas už<text:s/></text:span><text:span text:style-name="T2598">ataskaitinį mėnesį yra apvalinamas iki sveiko valandų skaičiaus.</text:span></text:p>
      <text:p text:style-name="P2599"><text:span text:style-name="T2600">230</text:span><text:span text:style-name="T2601">.</text:span><text:span text:style-name="T2602"><text:tab/>Tarybos nario darbo laikas kiekviename tarybos posėdyje skaičiuojamas nuo posėdžio pradžios arba nuo tarybos nario atvykimo momento (jei jis vėluoja į posėdį) iki posėdžio pabaigos a</text:span><text:span text:style-name="T2603">rba iki jo išvykimo momento (kai tarybos narys išvyksta nesibaigus posėdžiui).</text:span></text:p>
      <text:p text:style-name="P2604"><text:span text:style-name="T2605">231</text:span><text:span text:style-name="T2606">.</text:span><text:span text:style-name="T2607"><text:tab/>Tarybos narių darbas komitetuose, komisijose, darbo grupėse, tarybos frakcijose bei komitetų pavedimai fiksuojami komiteto, komisijos, darbo grupės ar tarybos frakcijos</text:span><text:span text:style-name="T2608"><text:s/>posėdžių protokoluose. Tarybos nario darbo laikas, vykdant šiuos pavedimus, nustatomas pagal komiteto, komisijos, darbo grupės pirmininko ar frakcijos vadovo užpildytą ir tarybos sekretoriui pateiktą tabelį, kuriame nurodomas tikslus laikas.</text:span></text:p>
      <text:p text:style-name="P2609"><text:span text:style-name="T2610">232</text:span><text:span text:style-name="T2611">. Už s</text:span><text:span text:style-name="T2612">avivaldybės tarybos nario savarankiškai deklaruojamą darbo laiką (Reglamento 228.2 papunktyje) apmokama ne daugiau kaip<text:s/></text:span><text:span text:style-name="T2613">už 20 val. per mėnesį.</text:span></text:p>
      <text:p text:style-name="P2614">Punkto pakeitimai:</text:p>
      <text:p text:style-name="P2615"><text:span text:style-name="T2616">Nr.<text:s/></text:span><text:a xlink:href="https://www.e-tar.lt/portal/legalAct.html?documentId=6aee6ef00a1311ec9f09e7df20500045" office:target-frame-name="_top" xlink:show="replace"><text:span text:style-name="T2617">T-572</text:span></text:a><text:span text:style-name="T2618">, 2021-08-26, paskelbta TAR 2021-08-31, i. k. 2021-18385</text:span></text:p>
      <text:p text:style-name="Normal"/>
      <text:p text:style-name="P2619"><text:span text:style-name="T2620">233</text:span><text:span text:style-name="T2621">.</text:span><text:span text:style-name="T2622"><text:tab/>Tarybos sekretorius pagal tarybos narių darbo laiko duomenis rengia tabelį, kurį pasiraš</text:span><text:span text:style-name="T2623">o meras.</text:span></text:p>
      <text:p text:style-name="P2624"><text:span text:style-name="T2625">234</text:span><text:span text:style-name="T2626">.</text:span><text:span text:style-name="T2627"><text:tab/>Tarybos sekretorius tabelį ne vėliau kaip iki kiekvieno mėnesio trečios dienos pateikia Radviliškio rajono savivaldybės administracijos Buhalterinės apskaitos skyriui (toliau – Buhalterijos skyrius).</text:span></text:p>
      <text:p text:style-name="P2628"><text:span text:style-name="T2629">235</text:span><text:span text:style-name="T2630">.</text:span><text:span text:style-name="T2631"><text:tab/>Tarybos narys turi teisę atsi</text:span><text:span text:style-name="T2632">sakyti atlyginimo už darbo laiką atliekant tarybos nario pareigas, raštu pateikdamas prašymą merui dėl savivaldybės tarybos nario pareigų atlikimo neatlygintinai (tai yra visuomeniniais pagrindais). Prašymą pateikusiam tarybos nariui atlyginimas neskaičiuo</text:span><text:span text:style-name="T2633">jamas ir nemokamas, taip pat neskaičiuojami ir nemokami teisės aktų nustatyti privalomi mokesčiai, valstybinio socialinio draudimo ir privalomojo sveikatos draudimo įmokos.</text:span></text:p>
      <text:p text:style-name="P2634"><text:span text:style-name="T2635">236</text:span><text:span text:style-name="T2636">.</text:span><text:span text:style-name="T2637"><text:tab/>Tarybos nariams, vykstantiems į komandiruotes pagal mero potvarkį, komandi</text:span><text:span text:style-name="T2638">ruočių išlaidos apmokamos vadovaujantis Vyriausybės nustatyta tvarka. Išlaidas pateisinantys dokumentai turi būti pateikiami Buhalterijos skyriui per 3 darbo dienas. Tarybos narys, grįžęs iš komandiruotės, per 5 darbo dienas privalo raštu pateikti merui at</text:span><text:span text:style-name="T2639">askaitą apie komandiruotės užduočių vykdymą.</text:span></text:p>
      <text:p text:style-name="P2640"><text:span text:style-name="T2641">237</text:span><text:span text:style-name="T2642">.<text:s/></text:span><text:span text:style-name="T2643">Tarybos nariui su jo, kaip tarybos nario, veikla susijusioms kanceliarijos, pašto, telefono, interneto ryšio, transporto, biuro patalpų nuomos išlaidoms apmokėti, kiek jų nesuteikia ar tiesiogiai neapmo</text:span><text:span text:style-name="T2644">ka savivaldybės administracija, kas mėnesį skiriama pagal pateiktus išlaidas pateisinančius dokumentus ne didesnė kaip 0,20 VMDU išmoka.</text:span></text:p>
      <text:p text:style-name="P2645"><text:span text:style-name="T2646">238</text:span><text:span text:style-name="T2647">. Reglamento 237 punkte numatyta išmoka gali būti naudojama:</text:span></text:p>
      <text:p text:style-name="P2648"><text:span text:style-name="T2649">238.1</text:span><text:span text:style-name="T2650">.</text:span><text:span text:style-name="T2651"><text:tab/>sumokėti už fiksuoto ir (ar) mobiliojo<text:s/></text:span><text:span text:style-name="T2652">telefono ryšio tinklais teikiamas nacionalinių ir tarptautinių tarybos nario telefoninių pokalbių paslaugas;</text:span></text:p>
      <text:p text:style-name="P2653"><text:span text:style-name="T2654">238.2</text:span><text:span text:style-name="T2655">.</text:span><text:span text:style-name="T2656"><text:tab/>sumokėti už tarybos nariui teikiamas interneto ryšio paslaugas (t. y. sumokėti už vienkartinį ar nuolatinį interneto ryšio paslaugų teik</text:span><text:span text:style-name="T2657">imą);</text:span></text:p>
      <text:p text:style-name="P2658"><text:span text:style-name="T2659">238.3</text:span><text:span text:style-name="T2660">.</text:span><text:span text:style-name="T2661"><text:tab/>pašto prekėms ir paslaugoms įsigyti;</text:span></text:p>
      <text:p text:style-name="P2662"><text:span text:style-name="T2663">238.4</text:span><text:span text:style-name="T2664">.</text:span><text:span text:style-name="T2665"><text:tab/>tarybos nario veiklai naudojamos transporto priemonės nuomai, išskyrus išperkamąja nuomą, eksploatavimui (kurui, tepalams ir kt.), techninei priežiūrai, remontui, draudimui (neviršijant taryb</text:span><text:span text:style-name="T2666">os nario kadencijos laiko), taksi paslaugoms, viešojo transporto bilietui įsigyti ir kitoms transporto paslaugoms. Mokama už savivaldybės teritorijoje teikiamas transporto paslaugas;</text:span></text:p>
      <text:p text:style-name="P2667"><text:span text:style-name="T2668">238.5</text:span><text:span text:style-name="T2669">.</text:span><text:span text:style-name="T2670"><text:tab/>kanceliarinėms prekėms įsigyti;</text:span></text:p>
      <text:p text:style-name="P2671"><text:span text:style-name="T2672">238.6</text:span><text:span text:style-name="T2673">.<text:s/></text:span><text:span text:style-name="T2674">biuro patalpų nuoma</text:span><text:span text:style-name="T2675">i.</text:span><text:s/></text:p>
      <text:p text:style-name="P2676"><text:span text:style-name="T2677">239</text:span><text:span text:style-name="T2678">.<text:s/></text:span><text:span text:style-name="T2679">Kad gautų išmoką, kiekvienas tarybos narys raštu pateikia Buhalterijos skyriui savo sąskaitos banke rekvizitus. Reglamento 237 punkte nurodyto dydžio išmoka kiekvieną mėnesį pervedama tarybos nariams į jų nurodytas sąskaitas banke. Tarybos n</text:span><text:span text:style-name="T2680">arys už išmokų naudojimą atsiskaito Buhalterijos skyriui ne rečiau kaip vieną kartą kas mėnesį ne vėliau kaip iki kito mėnesio 10 dienos, o už gruodžio mėnesį –<text:s/></text:span><text:span text:style-name="T2681">iki einamųjų metų gruodžio 31 dienos</text:span><text:span text:style-name="T2682">.</text:span></text:p>
      <text:p text:style-name="P2683"><text:span text:style-name="T2684">240</text:span><text:span text:style-name="T2685">.</text:span><text:span text:style-name="T2686"><text:tab/>Kartu su išlaidų, susijusių su tarybos nario vei</text:span><text:span text:style-name="T2687">kla, ataskaita (priedas Nr. 1) Buhalterijos skyriui pateikiami išlaidas patvirtinantys dokumentai, atitinkantys Lietuvos Respublikos buhalterinės apskaitos įstatymo nustatytus reikalavimus, taikomus apskaitos dokumentams.</text:span></text:p>
      <text:p text:style-name="P2688"><text:span text:style-name="T2689">241</text:span><text:span text:style-name="T2690">.</text:span><text:span text:style-name="T2691"><text:tab/>Paslaugų ir prekių pirkim</text:span><text:span text:style-name="T2692">o dokumentai (sąskaitos, kvitai ir pan.) turi būti patvirtinti juos išdavusios įstaigos antspaudu.</text:span></text:p>
      <text:p text:style-name="P2693"><text:span text:style-name="T2694">242</text:span><text:span text:style-name="T2695">.</text:span><text:span text:style-name="T2696"><text:s/></text:span><text:span text:style-name="T2697">Ar yra pagrindas tarybos nario išmokai gauti kontroliuoja<text:s/></text:span><text:span text:style-name="T2698">Buhalterijos skyrius, o išmokėjus –</text:span><text:span text:style-name="T2699"><text:s/>Savivaldybės<text:s/></text:span><text:span text:style-name="T2700">kontrolės ir audito tarnybos</text:span><text:span text:style-name="T2701"><text:s/>kontrolierius. Jeigu nustatoma, kad tarybos narys išmokas gavo ne pagal šiame Reglamente nurodytą paskirtį ar nepateikė išlaidas patvirtinančių dokumentų, atitinkančių Lietuvos Respublikos buhalterinės apskaitos įstatymo nustatytų reikalavimų, tarybos nar</text:span><text:span text:style-name="T2702">iui artimiausio mėnesio išmoka yra mažinama ne pagal paskirtį panaudota ar dokumentais nepateisinta suma, o jeigu tokios galimybės nėra dėl tarybos nario įgaliojimų pabaigos – išieškoma iš tarybos nario teisės aktų nustatyta tvarka. Taip pat, išmoka nėra m</text:span><text:span text:style-name="T2703">okama tarybos nario nedarbingumo laikotarpiu.<text:s/></text:span></text:p>
      <text:p text:style-name="P2704">Punkto pakeitimai:</text:p>
      <text:p text:style-name="P2705"><text:span text:style-name="T2706">Nr.<text:s/></text:span><text:a xlink:href="https://www.e-tar.lt/portal/legalAct.html?documentId=6aee6ef00a1311ec9f09e7df20500045" office:target-frame-name="_top" xlink:show="replace"><text:span text:style-name="T2707">T-572</text:span></text:a><text:span text:style-name="T2708">, 2021-08-26, paskelbta TAR 2021-08-31, i. k. 2021-18385</text:span></text:p>
      <text:p text:style-name="Normal"/>
      <text:p text:style-name="P2709"><text:span text:style-name="T2710">243</text:span><text:span text:style-name="T2711">.</text:span><text:span text:style-name="T2712"><text:tab/>Tarybos narių su</text:span><text:span text:style-name="T2713"><text:s/>jų, kaip tarybos narių, veikla susijusių išlaidų ataskaitų suvestinės yra viešos. Buhalterijos skyrius tarybos narių su jų, kaip tarybos narių, veikla susijusių išlaidų ataskaitų suvestines suinteresuotiems asmenims teikia teisės aktų nustatyta tvarka.</text:span></text:p>
      <text:p text:style-name="P2714"><text:span text:style-name="T2715">244</text:span><text:span text:style-name="T2716">.</text:span><text:span text:style-name="T2717"><text:tab/>Jeigu pagal mero potvarkį tarybos narys atstovauja savivaldybei už savivaldybės ribų, savivaldybės administracija Vyriausybės nustatyta tvarka apmoka jam komandiruotės išlaidas. Grįžęs iš užsienio komandiruotės, tarybos narys ne vėliau kaip per 10 d</text:span><text:span text:style-name="T2718">arbo dienų turi raštu pateikti merui ataskaitą apie komandiruotės užduočių vykdymą.</text:span></text:p>
      <text:p text:style-name="P2719"/>
      <text:p text:style-name="P2720"><text:span text:style-name="T2721">XIV</text:span><text:span text:style-name="T2722">.<text:s/></text:span><text:span text:style-name="T2723">BENDRAVIMO SU RINKĖJAIS IR ATASKAITOS PATEIKIMO TVARKA</text:span></text:p>
      <text:p text:style-name="P2724"/>
      <text:p text:style-name="P2725"><text:span text:style-name="T2726">245</text:span><text:span text:style-name="T2727">. Savivaldybės taryba ne rečiau kaip vieną kartą per metus pateikia savivaldybės bendruomenei vie</text:span><text:span text:style-name="T2728">šą savo veiklos ataskaitą, kurios sudedamoji dalis yra mero veiklos ataskaita. Ataskaita pateikiama iki birželio 1 d. Ataskaitą savivaldybės tarybos vardu pateikia savivaldybės meras. Siekdama garantuoti vietos savivaldos principų ir teisių įgyvendinimą at</text:span><text:span text:style-name="T2729">sižvelgdama į bendruomenės interesus, Taryba, bendraudama su gyventojais <text:s/>taiko šias formas ir būdus:</text:span></text:p>
      <text:p text:style-name="P2730"/>
      <text:p text:style-name="P2731">Punkto pakeitimai:</text:p>
      <text:p text:style-name="P2732"><text:span text:style-name="T2733">Nr.<text:s/></text:span><text:a xlink:href="https://www.e-tar.lt/portal/legalAct.html?documentId=6aee6ef00a1311ec9f09e7df20500045" office:target-frame-name="_top" xlink:show="replace"><text:span text:style-name="T2734">T-572</text:span></text:a><text:span text:style-name="T2735">, 2021-08-26, paskelbta TAR</text:span><text:span text:style-name="T2736"><text:s/>2021-08-31, i. k. 2021-18385</text:span></text:p>
      <text:p text:style-name="P2737"><text:span text:style-name="T2738">245.1</text:span><text:span text:style-name="T2739">.</text:span><text:span text:style-name="T2740"><text:tab/>savivaldybės tarybos, komitetų ir nuolatinių komisijų posėdžių darbotvarkės skelbiamos savivaldybės interneto svetainėje, o savivaldybės tarybos posėdžių darbotvarkės papildomai skelbiamos vietinėje spaudoje;</text:span></text:p>
      <text:p text:style-name="P2741"><text:span text:style-name="T2742">245.2</text:span><text:span text:style-name="T2743">. savivaldybės tarybos sprendimai skelbiami savivaldybės interneto svetainėje;</text:span></text:p>
      <text:p text:style-name="P2744"><text:span text:style-name="T2745">245.3</text:span><text:span text:style-name="T2746">. meras kasmet atsiskaito savivaldybės tarybai ir bendruomenei už savo veiklą, taip pat rengia ir pateikia rinkėjams ir savivaldybės bendruomenei savivaldybės veiklos<text:s/></text:span><text:span text:style-name="T2747">ataskaitą. Ataskaitos skelbiamos savivaldybės interneto svetainėje, jų santrauka papildomai skelbiama vietinėje spaudoje;</text:span></text:p>
      <text:p text:style-name="P2748"><text:span text:style-name="T2749">245.4</text:span><text:span text:style-name="T2750">. Kontrolės ir audito tarnybos veiklos ataskaita skelbiama savivaldybės interneto svetainėje, jos santrauka skelbiama vietinė</text:span><text:span text:style-name="T2751">je spaudoje;</text:span></text:p>
      <text:p text:style-name="P2752"><text:span text:style-name="T2753">245.5</text:span><text:span text:style-name="T2754">. Savivaldybės tarybos sudaryta Peticijų komisija nagrinėja gyventojų kreipimusis į Savivaldybės tarybą ir merą dėl priimtų sprendimų pakeitimo arba dėl naujų priėmimo;</text:span></text:p>
      <text:p text:style-name="P2755"><text:span text:style-name="T2756">245.6</text:span><text:span text:style-name="T2757">. gyventojų pareiškimai nagrinėjami pagal kompetenciją<text:s/></text:span><text:span text:style-name="T2758">ir pareiškėjams atsakoma ne vėliau kaip per 20 darbo dienų;</text:span></text:p>
      <text:p text:style-name="P2759"><text:span text:style-name="T2760">245.7</text:span><text:span text:style-name="T2761">. tarybos nariai priima gyventojus ir dalyvauja susitikimuose su jais. Susitikimai vyksta frakcijų nustatytu laiku ir tvarka. Jeigu priėmimams ir susitikimams surengti reikalingos savival</text:span><text:span text:style-name="T2762">dybės administracijos patalpos, telefono ryšys ir kt., frakcijos arba joms nepriklausantys tarybos nariai priėmimų ir susitikimų laiką ir vietą derina su administracijos direktoriumi. Priėmimų ir susitikimų vieta, data ir laikas skelbiami savivaldybės inte</text:span><text:span text:style-name="T2763">rneto svetainėje ir vietinėje spaudoje, seniūnijų skelbimų lentose;</text:span></text:p>
      <text:p text:style-name="P2764"><text:span text:style-name="T2765">245.8</text:span><text:span text:style-name="T2766">.</text:span><text:span text:style-name="T2767"><text:tab/>tarybos narys turi nagrinėti gautus rinkėjų pasiūlymus, pareiškimus, skundus ir, jeigu reikia, kreiptis į savivaldybės teritorijoje esančių įmonių, organizacijų, įstaigų vadovus</text:span><text:span text:style-name="T2768"><text:s/>dėl keliamų klausimų sprendimo;</text:span></text:p>
      <text:p text:style-name="P2769"><text:span text:style-name="T2770">245.9</text:span><text:span text:style-name="T2771">.</text:span><text:span text:style-name="T2772"><text:tab/>tarybos nario kreipimąsi, taip pat jo persiųstus rinkėjų pasiūlymus, pareiškimus ir skundus valstybės tarnautojai, kuriems jie adresuoti, privalo išnagrinėti ir atsakyti tarybos nariui ne vėliau kaip per 20 darbo</text:span><text:span text:style-name="T2773"><text:s/>dienų nuo gavimo dienos.</text:span></text:p>
      <text:p text:style-name="Normal"/>
      <text:p text:style-name="P2774"><text:span text:style-name="T2775">XV</text:span><text:span text:style-name="T2776">.<text:s/></text:span><text:span text:style-name="T2777">VIETOS GYVENTOJŲ APKLAUSA</text:span></text:p>
      <text:p text:style-name="P2778"/>
      <text:p text:style-name="P2779"><text:span text:style-name="T2780">246</text:span><text:span text:style-name="T2781">. Apklausos paskelbimo iniciatyvos teisė priklauso savivaldybės gyventojams, Tarybai, merui bei seniūnui ir yra įgyvendinama Vietos savivaldos įstatymo nustatyta tvarka. Taryba apklau</text:span><text:span text:style-name="T2782">sos paskelbimo iniciatyvos teisę įgyvendina ne mažiau kaip 1/4 Tarybos narių grupės reikalavimu. Šį reikalavimą registruoja savivaldybės tarybos sekretorius, o jeigu jo nėra, – mero paskirtas politinio (asmenini) pasitikėjimo valstybės tarnautojas arba sav</text:span><text:span text:style-name="T2783">ivaldybės administracijos direktoriaus (kai yra gautas mero pritarimas) paskirtas valstybės tarnautojas arba darbuotojas, dirbantis savivaldybės administracijoje pagal darbo sutartį, ir pateikia merui. Meras apklausos iniciatyvos teisę įgyvendina priimdama</text:span><text:span text:style-name="T2784">s mero potvarkį dėl apklausos paskelbimo.<text:s/></text:span></text:p>
      <text:p text:style-name="P2785"><text:span text:style-name="T2786">247</text:span><text:span text:style-name="T2787">. Seniūnas seniūnijos aptarnaujamoje teritorijoje gali inicijuoti apklausą dėl jo kompetencijai priskirtų klausimų. Ši iniciatyva pateikiama merui, o joje turi būti nustatyta: apklausai teikiamo (-ų) klausi</text:span><text:span text:style-name="T2788">mo (-ų) tekstas, apklausos teritorija, apklausos būdas, apklausos data ir vieta, kitos apklausai vykdyti svarbios aplinkybės.<text:s/></text:span></text:p>
      <text:p text:style-name="P2789"><text:span text:style-name="T2790">248</text:span><text:span text:style-name="T2791">. Meras, įvertinęs pateiktą seniūno iniciatyvą paskelbti apklausą, ne vėliau kaip per 10 darbo dienų gali paskelbti apklau</text:span><text:span text:style-name="T2792">są. Meras dėl apklausos paskelbimo priima potvarkį, kuris paskelbiamas per vietines (regiono) visuomenės informavimo priemones, Savivaldybės interneto svetainėje ir seniūnijų, kurių teritorijose inicijuojama apklausa, skelbimų lentose. Mero potvarkis dėl a</text:span><text:span text:style-name="T2793">tsisakymo paskelbti apklausą išsiunčiamas apklausą inicijuojančiam seniūnui.<text:s/></text:span></text:p>
      <text:p text:style-name="P2794"><text:span text:style-name="T2795">249</text:span><text:span text:style-name="T2796">. Apklausos rezultatus ne vėliau kaip per 5 darbo dienas po apklausos pabaigos Apklausos komisija pateikia merui ir jis paskelbia juos Savivaldybės interneto svetainėje, p</text:span><text:span text:style-name="T2797">er vietines</text:span><text:span text:style-name="T2798"><text:s/></text:span><text:span text:style-name="T2799">visuomenės informavimo priemones ir seniūnijų, kurių teritorijose įvyko apklausa, skelbimų lentose. Tarybos sprendimo projektą rengia ir artimiausiam Tarybos posėdžiui pateikia Apklausos komisija. Šis klausimas Tarybos posėdyje svarstomas pirma</text:span><text:span text:style-name="T2800">sis.</text:span></text:p>
      <text:p text:style-name="P2801">Skyriaus pakeitimai:</text:p>
      <text:p text:style-name="P2802"><text:span text:style-name="T2803">Nr.<text:s/></text:span><text:a xlink:href="https://www.e-tar.lt/portal/legalAct.html?documentId=6aee6ef00a1311ec9f09e7df20500045" office:target-frame-name="_top" xlink:show="replace"><text:span text:style-name="T2804">T-572</text:span></text:a><text:span text:style-name="T2805">, 2021-08-26, paskelbta TAR 2021-08-31, i. k. 2021-18385</text:span></text:p>
      <text:p text:style-name="Normal"/>
      <text:p text:style-name="P2806"><text:span text:style-name="T2807">XVI</text:span><text:span text:style-name="T2808">.<text:s/></text:span><text:span text:style-name="T2809">ADMINISTRACIJOS DIREKTORIUS IR DIREKTORIAUS PAVADUOTOJ</text:span><text:span text:style-name="T2810">AS</text:span></text:p>
      <text:p text:style-name="P2811"/>
      <text:p text:style-name="P2812"><text:span text:style-name="T2813">250</text:span><text:span text:style-name="T2814">.<text:s/></text:span><text:span text:style-name="T2815">Administracijos direktoriui negalint eiti pareigų (komandiruočių, nedarbingumo, atostogų laikotarpiu ir kt.) administracijos direktoriaus pavaduotojas atlieka administracijos direktoriaus pareigas be atskiro įgaliojimo. Kai administracijos<text:s/></text:span><text:span text:style-name="T2816">direktorius ir administracijos direktoriaus pavaduotojas negali eiti administracijos direktoriaus pareigų, Administracijos direktoriaus funkcijas atlieka be atskiro įgaliojimo Investicijų ir turto valdymo skyriaus vedėjas.</text:span><text:s/></text:p>
      <text:p text:style-name="P2817">Punkto numeracijos pakeitimas:</text:p>
      <text:p text:style-name="P2818"><text:span text:style-name="T2819">Nr.<text:s/></text:span><text:a xlink:href="https://www.e-tar.lt/portal/legalAct.html?documentId=6aee6ef00a1311ec9f09e7df20500045" office:target-frame-name="_top" xlink:show="replace"><text:span text:style-name="T2820">T-572</text:span></text:a><text:span text:style-name="T2821">, 2021-08-26, paskelbta TAR 2021-08-31, i. k. 2021-18385</text:span></text:p>
      <text:p text:style-name="Normal"/>
      <text:p text:style-name="P2822"><text:span text:style-name="T2823">251</text:span><text:span text:style-name="T2824">. Kasmetinės ir tikslinės atostogos bei komandiruotės administracijos direktoriui, j</text:span><text:span text:style-name="T2825">am nesant, administracijos direktoriaus pavaduotojui, pagal jų pateiktus prašymus, suteikiamos mero potvarkiu.</text:span></text:p>
      <text:p text:style-name="P2826">Punkto numeracijos pakeitimas:</text:p>
      <text:p text:style-name="P2827"><text:span text:style-name="T2828">Nr.<text:s/></text:span><text:a xlink:href="https://www.e-tar.lt/portal/legalAct.html?documentId=6aee6ef00a1311ec9f09e7df20500045" office:target-frame-name="_top" xlink:show="replace"><text:span text:style-name="T2829">T-572</text:span></text:a><text:span text:style-name="T2830">, 2021-</text:span><text:span text:style-name="T2831">08-26, paskelbta TAR 2021-08-31, i. k. 2021-18385</text:span></text:p>
      <text:p text:style-name="Normal"/>
      <text:p text:style-name="P2832"><text:span text:style-name="T2833">XVII</text:span><text:span text:style-name="T2834">.<text:s/></text:span><text:span text:style-name="T2835">SAVIVALDYBĖS KONTROLĖS IR AUDITO TARNYBOS KONTROLIERIUS</text:span></text:p>
      <text:p text:style-name="P2836">Pakeistas skyriaus pavadinimas:</text:p>
      <text:p text:style-name="P2837"><text:span text:style-name="T2838">Nr.<text:s/></text:span><text:a xlink:href="https://www.e-tar.lt/portal/legalAct.html?documentId=6aee6ef00a1311ec9f09e7df20500045" office:target-frame-name="_top" xlink:show="replace"><text:span text:style-name="T2839">T</text:span><text:span text:style-name="T2840">-572</text:span></text:a><text:span text:style-name="T2841">, 2021-08-26, paskelbta TAR 2021-08-31, i. k. 2021-18385</text:span></text:p>
      <text:p text:style-name="Normal"/>
      <text:p text:style-name="P2842"><text:span text:style-name="T2843">252</text:span><text:span text:style-name="T2844">.<text:s/></text:span><text:span text:style-name="T2845">Savivaldybės kontrolės ir audito tarnybos kontrolieriui negalint eiti pareigų (komandiruočių, nedarbingumo, atostogų laikotarpiu ir kt.), jas be atskiro įgaliojimo atlieka Savivaldybės ko</text:span><text:span text:style-name="T2846">ntrolieriaus pavaduotojas, jam negalint eiti pareigų, mero sprendimu paskirtas Savivaldybės kontrolės ir audito tarnybos vyriausiasis specialistas.</text:span></text:p>
      <text:p text:style-name="P2847">Punkto numeracijos pakeitimas:</text:p>
      <text:p text:style-name="P2848"><text:span text:style-name="T2849">Nr.<text:s/></text:span><text:a xlink:href="https://www.e-tar.lt/portal/legalAct.html?documentId=6aee6ef00a1311ec9f09e7df20500045" office:target-frame-name="_top" xlink:show="replace"><text:span text:style-name="T2850">T-572</text:span></text:a><text:span text:style-name="T2851">, 2021-08-26, paskelbta TAR 2021-08-31, i. k. 2021-18385</text:span></text:p>
      <text:p text:style-name="Normal"/>
      <text:p text:style-name="P2852"><text:span text:style-name="T2853">253</text:span><text:span text:style-name="T2854">. Kasmetinės ir tikslinės atostogos Savivaldybės kontrolieriui, pagal jo pateiktą prašymą, suteikiamos mero potvarkiu.</text:span></text:p>
      <text:p text:style-name="P2855">Punkto numeracijos pakeitimas:</text:p>
      <text:p text:style-name="P2856"><text:span text:style-name="T2857">Nr.<text:s/></text:span><text:a xlink:href="https://www.e-tar.lt/portal/legalAct.html?documentId=6aee6ef00a1311ec9f09e7df20500045" office:target-frame-name="_top" xlink:show="replace"><text:span text:style-name="T2858">T-572</text:span></text:a><text:span text:style-name="T2859">, 2021-08-26, paskelbta TAR 2021-08-31, i. k. 2021-18385</text:span></text:p>
      <text:p text:style-name="Normal"/>
      <text:p text:style-name="P2860"><text:span text:style-name="T2861">254</text:span><text:span text:style-name="T2862">. Savivaldybės kontrolės ir audito tarnybos kontrolieriaus tarnybinės komandiruotės<text:s/></text:span><text:span text:style-name="T2863">įforminamos mero potvarkiu.</text:span></text:p>
      <text:p text:style-name="P2864">Punkto numeracijos pakeitimas:</text:p>
      <text:p text:style-name="P2865"><text:span text:style-name="T2866">Nr.<text:s/></text:span><text:a xlink:href="https://www.e-tar.lt/portal/legalAct.html?documentId=6aee6ef00a1311ec9f09e7df20500045" office:target-frame-name="_top" xlink:show="replace"><text:span text:style-name="T2867">T-572</text:span></text:a><text:span text:style-name="T2868">, 2021-08-26, paskelbta TAR 2021-08-31, i. k. 2021-18385</text:span></text:p>
      <text:p text:style-name="Normal"/>
      <text:p text:style-name="P2869"><text:span text:style-name="T2870">XVIII</text:span><text:span text:style-name="T2871"><text:s/>SKYRIUS</text:span></text:p>
      <text:p text:style-name="P2872"><text:span text:style-name="T2873">SENIŪNAIČIŲ<text:s/></text:span><text:span text:style-name="T2874">SUEIGŲ SPRENDIMŲ VERTINIMAS</text:span></text:p>
      <text:p text:style-name="P2875"/>
      <text:p text:style-name="P2876"><text:span text:style-name="T2877">255</text:span><text:span text:style-name="T2878">. Seniūnaičių sueigos ir išplėstinės seniūnaičių sueigos (toliau šiame skyriuje – seniūnaičių sueiga) sprendimai yra rekomendaciniai, tačiau atitinkamos savivaldybės institucijos – taryba arba administracijos direktorius</text:span><text:span text:style-name="T2879"><text:s/>– pagal kompetenciją privalo juos įvertinti.</text:span></text:p>
      <text:p text:style-name="P2880"><text:span text:style-name="T2881">256</text:span><text:span text:style-name="T2882">. Seniūnaičių sueigos sprendimus ir kitą su inicijuojamu klausimu susijusią medžiagą tarybos sekretoriui ar administracijai privalo pateikti tos seniūnijos seniūnas ne vėliau kaip per 5 darbo dienas po s</text:span><text:span text:style-name="T2883">prendimo sueigoje priėmimo.</text:span></text:p>
      <text:p text:style-name="P2884"><text:span text:style-name="T2885">257</text:span><text:span text:style-name="T2886">. Jeigu seniūnaičių sueigos sprendimas yra priskiriamas tarybos kompetencijai, jis vertinamas</text:span><text:span text:style-name="T2887"><text:s/>rengiant tarybos sprendimo projektą bei teikiant jį svarstyti tarybai reglamento nustatyta tvarka</text:span><text:span text:style-name="T2888">. Seniūnaičių sueigos<text:s/></text:span><text:span text:style-name="T2889">sprendimą nagrinėti administracijos direktoriui paveda meras. Administracijos direktorius atitinkamam administracijos skyriui paveda rengti tarybos sprendimo projektą. Sprendimas priimamas artimiausiame posėdyje arba kitame tarybos posėdyje, jeigu sprendim</text:span><text:span text:style-name="T2890">as pateiktas likus mažiau nei 7 darbo dienoms iki artimiausio tarybos posėdžio.</text:span></text:p>
      <text:p text:style-name="P2891"><text:span text:style-name="T2892">258</text:span><text:span text:style-name="T2893">. Jeigu seniūnaičių sueigos sprendimo vertinimas yra administracijos direktoriaus kompetencija, jie vertinami atitinkamam administracijos skyriui parengiant administraci</text:span><text:span text:style-name="T2894">jos direktoriaus įsakymo projektą.<text:s/></text:span><text:span text:style-name="T2895">Administracijos direktorius atitinkamam administracijos skyriui paveda rengti administracijos direktoriaus įsakymo projektą.</text:span><text:span text:style-name="T2896"><text:s/>Administracijos direktorius sprendimą priima ne vėliau kaip per 20 darbo dienų nuo seniūnaičių s</text:span><text:span text:style-name="T2897">ueigos sprendimo gavimo.</text:span></text:p>
      <text:p text:style-name="P2898"><text:span text:style-name="T2899">259</text:span><text:span text:style-name="T2900">. Išplėstinės seniūnaičių sueigos sprendimai vertinami pagal kompetenciją Reglamento 270 arba 280 punktuose nustatyta tvarka ne vėliau kaip per 20 darbo dienų nuo išplėstinės seniūnaičių sueigos sprendimo gavimo dienos. Admi</text:span><text:span text:style-name="T2901">nistracija privalo savivaldybės interneto svetainėje ir atitinkamų seniūnijų skelbimų lentose paskelbti savo vertinimus dėl išplėstinės seniūnaičių sueigos sprendimų, nurodydamos motyvus ir numatomus veiksmus, jeigu tokių veiksmų bus imtasi.</text:span></text:p>
      <text:p text:style-name="P2902"><text:span text:style-name="T2903">260</text:span><text:span text:style-name="T2904">. Saviv</text:span><text:span text:style-name="T2905">aldybės institucijos privalo nurodyti savo sprendimų priėmimo motyvus.<text:s/></text:span><text:span text:style-name="T2906">Civilinės metrikacijos, informacinių technologijų ir komunikacijos skyrius</text:span><text:span text:style-name="T2907"><text:s/>savivaldybės institucijų sprendimus<text:s/></text:span><text:span text:style-name="T2908">per 3 darbo dienas po tarybos sprendimo priėmimo privalo paskelbti savival</text:span><text:span text:style-name="T2909">dybės interneto svetainėje, o atitinkamų seniūnijų seniūnai – skelbimų lentose.</text:span><text:s/></text:p>
      <text:p text:style-name="P2910">Papildyta skyriumi:</text:p>
      <text:p text:style-name="P2911"><text:span text:style-name="T2912">Nr.<text:s/></text:span><text:a xlink:href="https://www.e-tar.lt/portal/legalAct.html?documentId=6aee6ef00a1311ec9f09e7df20500045" office:target-frame-name="_top" xlink:show="replace"><text:span text:style-name="T2913">T-572</text:span></text:a><text:span text:style-name="T2914">, 2021-08-26, paskelbta TAR 2021-08-31, i. k.<text:s/></text:span><text:span text:style-name="T2915">2021-18385</text:span></text:p>
      <text:p text:style-name="Normal"/>
      <text:p text:style-name="P2916"><text:span text:style-name="T2917">XIX</text:span><text:span text:style-name="T2918"><text:s/>SKYRIUS</text:span></text:p>
      <text:p text:style-name="P2919"><text:span text:style-name="T2920">PASIŪLYMŲ NUSTATYTI AR PANAIKINTI GYVENAMĄSIAS VIETOVES, NUSTATYTI IR KEISTI JŲ TERITORIJŲ RIBAS, SUTEIKTI IR KEISTI PAVADINIMUS GYVENAMOSIOMS VIETOVĖMS TEIKIMO IR NAGRINĖJIMO TVARKA</text:span></text:p>
      <text:p text:style-name="P2921"/>
      <text:p text:style-name="P2922"><text:span text:style-name="T2923">261</text:span><text:span text:style-name="T2924">. Iniciatyvos teisę šiame skyriuje<text:s/></text:span><text:span text:style-name="T2925">nustatyta tvarka teikti pasiūlymą (-us) nustatyti ar panaikinti gyvenamąsias vietoves, nustatyti ir keisti jų teritorijų ribas, suteikti ir keisti pavadinimus gyvenamosioms vietovėms (toliau – pasiūlymai) turi tų gyvenamųjų vietovių gyventojai ir jose veik</text:span><text:span text:style-name="T2926">iantys juridiniai asmenys, taip pat jose esančio nekilnojamojo turto savininkai. Iniciatyvos teisę šiais klausimais turi ir savivaldybės institucijos.</text:span></text:p>
      <text:p text:style-name="P2927"><text:span text:style-name="T2928">262</text:span><text:span text:style-name="T2929">. Gyventojų iniciatyvos teisę teikti Reglamento 261 punkte nurodytus pasiūlymus turi ne mažiau kai</text:span><text:span text:style-name="T2930">p 10 procentų atitinkamos gyvenamosios vietovės, dėl kurių teikiami pasiūlymai, gyventojų, turinčių teisę rinkti tarybą. Gyventojai argumentuotus pasiūlymus teikia administracijai raštu, pagrįsdami pasiūlymų aktualumą ir reikalingumą bei pateikdami šiame p</text:span><text:span text:style-name="T2931">unkte nurodytą kiekį gyventojų, pritariančių pasiūlymams, parašų. Gyventojai, pritariantys pasiūlymams, pasirašydami turi nurodyti savo vardą, pavardę, gyvenamąją vietą ir pasirašyti. Seniūnas kiekviename parašų rinkimo lape turi patvirtinti, kad pasirašę<text:s/></text:span><text:span text:style-name="T2932">gyventojai gyvena toje gyvenamojoje vietovėje, dėl kurios teikiami pasiūlymai, ir kad jie turi teisę rinkti tarybą.</text:span></text:p>
      <text:p text:style-name="P2933"><text:span text:style-name="T2934">263</text:span><text:span text:style-name="T2935">. Juridiniai asmenys, veikiantys gyvenamojoje vietovėje, dėl kurios teikiami pasiūlymai, kartu su pasiūlymais turi pateikti atitinkam</text:span><text:span text:style-name="T2936">o savo valdymo organo, kuris pagal atitinkamų juridinių asmenų veiklą reglamentuojančius teisės aktus, įstatus (nuostatus) yra kompetentingas atstovauti juridiniam asmeniui teikdamas analogiško pobūdžio siūlymus ir kreipimasis, pasirašytą juridinio asmens<text:s/></text:span><text:span text:style-name="T2937">vadovo ar jo įgalioto asmens. Pasiūlymai turi būti pateikti raštu, argumentuoti, pagrįstas jų aktualumas ir reikalingumas. Juridiniai asmenys su pasiūlymais savivaldybės administracijai pateikia savo įregistravimo juridinių asmenų registre pažymėjimo kopij</text:span><text:span text:style-name="T2938">ą, patvirtintą teisės aktų nustatyta tvarka, taip pat duomenis, kurie pagrįstų, kad juridinis asmuo vykdo veiklą atitinkamos gyvenamosios vietovės, dėl kurios teikiami pasiūlymai, teritorijoje. Taip pat pateikiamas dokumentas dėl juridinio asmens vadovo sk</text:span><text:span text:style-name="T2939">yrimo, o jei pasiūlymus pasirašo įgaliotas asmuo – ir įgaliojimas pasirašyti pasiūlymus.</text:span></text:p>
      <text:p text:style-name="P2940"><text:span text:style-name="T2941">264</text:span><text:span text:style-name="T2942">. Administracijos direktorius iniciatyvos teisę teikti pasiūlymus įgyvendina tokia tvarka:</text:span></text:p>
      <text:p text:style-name="P2943"><text:span text:style-name="T2944">264.1</text:span><text:span text:style-name="T2945">. pagrįstai manydamas, kad yra tikslinga teikti pasiūlymus,<text:s/></text:span><text:span text:style-name="T2946">administracijos direktoriaus įsakymu sudaro darbo grupę iš administracijos valstybės tarnautojų, darbuotojų, kitų asmenų, kurie yra kompetentingi nagrinėti klausimus, susijusius su gyvenamųjų vietovių nustatymu ir panaikinimu, jų teritorijų ribų nustatymu<text:s/></text:span><text:span text:style-name="T2947">ir keitimu, pavadinimų gyvenamosioms vietovėms suteikimu ir keitimu, kuri ne vėliau kaip per 10 darbo dienų nuo darbo grupės sudarymo dienos pateikia administracijos direktoriui rašytinį įvertinimą, ar pasiūlymai atitinka teisės aktų reikalavimus, ir galim</text:span><text:span text:style-name="T2948">ybes įgyvendinti šiuos pasiūlymus;</text:span></text:p>
      <text:p text:style-name="P2949"><text:span text:style-name="T2950">264.2</text:span><text:span text:style-name="T2951">. gavęs Reglamento 264.1 punkte nurodytos darbo grupės rašytinį įvertinimą, kad pasiūlymai atitinka teisės aktų reikalavimus ir kad yra galimybė įgyvendinti šiuos pasiūlymus, administracijos direktorius o</text:span><text:span text:style-name="T2952">rganizuo</text:span><text:span text:style-name="T2953">ja konsultavimąsi su vietos gyventojais, paskelbdamas konsultacijos vietą, laiką ir laikotarpį savivaldybės interneto svetainėje ir seniūnijų skelbimo lentose.<text:s/></text:span><text:span text:style-name="T2954">Administracinių vienetų ir gyvenamųjų vietovių teritorijų ribų ir pavadinimų tvarkymo taisyklių<text:s/></text:span><text:span text:style-name="T2955">nustatyta tvarka (toliau – Administracinių vienetų ir gyvenamųjų vietovių teritorijų ribų ir pavadinimų tvarkymo taisyklės)</text:span><text:span text:style-name="T2956">.</text:span></text:p>
      <text:p text:style-name="P2957"><text:span text:style-name="T2958">264.3</text:span><text:span text:style-name="T2959">. atsižvelgdamas į išnagrinėtus pasiūlymus ir gyventojų nuomonę, organizuoja<text:s/></text:span><text:span text:style-name="T2960">tarybos sprendimo projekto ir aiškinamojo raš</text:span><text:span text:style-name="T2961">to dėl pritarimo pasiūlymams nustatyti ar panaikinti gyvenamąsias vietoves, nustatyti ir keisti jų teritorijų ribas, suteikti ir keisti pavadinimus gyvenamosios vietovėms parengimą ir pateikimą tarybai.</text:span></text:p>
      <text:p text:style-name="P2962"><text:span text:style-name="T2963">265</text:span><text:span text:style-name="T2964">. Taryba pasiūlymų iniciatyvos teisę įgyvend</text:span><text:span text:style-name="T2965">ina ne mažiau kaip ¼ tarybos narių grupės reikalavimu, pateikus tarybai argumentuotus pasiūlymus, kuriuose išdėstoma problemos esmė, pagrindžiama, kodėl pasiūlymai yra aktualūs ir reikalingi.</text:span></text:p>
      <text:p text:style-name="P2966"><text:span text:style-name="T2967">266</text:span><text:span text:style-name="T2968">. Gautus pasiūlymus preliminariai nagrinėja administracij</text:span><text:span text:style-name="T2969">os direktoriaus įsakymu sudaryta darbo grupė iš administracijos valstybės tarnautojų, darbuotojų, dirbančių pagal darbo sutartį, kitų asmenų, kurie yra kompetentingi nagrinėti klausimus, susijusius su gyvenamųjų vietovių nustatymu, jų teritorijų ribų nusta</text:span><text:span text:style-name="T2970">tymu ir keitimu, pavadinimų gyvenamosioms vietovėms suteikimu ir keitimu, vadovaudamasi Reglamento 264.1 punkte nustatytais reikalavimais. Jei nustatomi trūkumai, administracijos direktorius raštu paprašo pasiūlymus pateikusių subjektų per 5 kalendorines d</text:span><text:span text:style-name="T2971">ienas trūkumus pašalinti. Konsultavimasis su vietos gyventojais organizuojamas Reglamento 264.2 punkte nustatyta tvarka.</text:span></text:p>
      <text:p text:style-name="P2972"><text:span text:style-name="T2973">267</text:span><text:span text:style-name="T2974">. Tarybos sprendimo projektas dėl pritarimo gautiems pasiūlymams nustatyti ar panaikinti gyvenamąsias vietoves, nustatyti ir kei</text:span><text:span text:style-name="T2975">sti jų teritorijų ribas, suteikti ir keisti pavadinimus gyvenamosioms vietovėms ir jo aiškinamasis raštas rengiami Reglamento 277.3 punkte nustatyta tvarka.</text:span></text:p>
      <text:p text:style-name="P2976"><text:span text:style-name="T2977">268</text:span><text:span text:style-name="T2978">.<text:s/></text:span><text:span text:style-name="T2979">Tarybai priėmus sprendimą pritarti administracijos parengtiems dokumentams, Lietuvos Respu</text:span><text:span text:style-name="T2980">blikos Vyriausybei siūloma priimti atitinkamą sprendimą<text:s/></text:span><text:span text:style-name="T2981">Administracinių vienetų ir gyvenamųjų vietovių teritorijų ribų ir pavadinimų tvarkymo taisyklių nustatyta tvarka.</text:span><text:s/></text:p>
      <text:p text:style-name="P2982">Papildyta skyriumi:</text:p>
      <text:p text:style-name="P2983"><text:span text:style-name="T2984">Nr.<text:s/></text:span><text:a xlink:href="https://www.e-tar.lt/portal/legalAct.html?documentId=6aee6ef00a1311ec9f09e7df20500045" office:target-frame-name="_top" xlink:show="replace"><text:span text:style-name="T2985">T-572</text:span></text:a><text:span text:style-name="T2986">, 2021-08-26, paskelbta TAR 2021-08-31, i. k. 2021-18385</text:span></text:p>
      <text:p text:style-name="Normal"/>
      <text:p text:style-name="P2987"><text:span text:style-name="T2988">XVIII</text:span><text:span text:style-name="T2989">.<text:s/></text:span><text:span text:style-name="T2990">BAIGIAMOSIOS NUOSTATOS</text:span></text:p>
      <text:p text:style-name="P2991"/>
      <text:p text:style-name="P2992"><text:span text:style-name="T2993">269</text:span><text:span text:style-name="T2994">. Reglamento pakeitimus, papildymus ar naują redakciją tvirtina Savivaldybės taryba.</text:span></text:p>
      <text:p text:style-name="P2995">Punkto numeracijos<text:s/>pakeitimas:</text:p>
      <text:p text:style-name="P2996"><text:span text:style-name="T2997">Nr.<text:s/></text:span><text:a xlink:href="https://www.e-tar.lt/portal/legalAct.html?documentId=6aee6ef00a1311ec9f09e7df20500045" office:target-frame-name="_top" xlink:show="replace"><text:span text:style-name="T2998">T-572</text:span></text:a><text:span text:style-name="T2999">, 2021-08-26, paskelbta TAR 2021-08-31, i. k. 2021-18385</text:span></text:p>
      <text:p text:style-name="Normal"/>
      <text:p text:style-name="P3000"><text:span text:style-name="T3001">270</text:span><text:span text:style-name="T3002">. Reglamentas tvirtinamas ir gali būti keičiamas ar papildomas tarybos s</text:span><text:span text:style-name="T3003">prendimu, kai už jį balsuoja tarybos narių dauguma. Tarybos patvirtinto Reglamento nuostatos galioja ir naujai išrinktai Tarybai.</text:span></text:p>
      <text:p text:style-name="P3004">Punkto numeracijos pakeitimas:</text:p>
      <text:p text:style-name="P3005"><text:span text:style-name="T3006">Nr.<text:s/></text:span><text:a xlink:href="https://www.e-tar.lt/portal/legalAct.html?documentId=6aee6ef00a1311ec9f09e7df20500045" office:target-frame-name="_top" xlink:show="replace"><text:span text:style-name="T3007">T-572</text:span></text:a><text:span text:style-name="T3008">, 2021-08-26, paskelbta TAR 2021-08-31, i. k. 2021-18385</text:span></text:p>
      <text:p text:style-name="Normal"/>
      <text:p text:style-name="P3009"><text:span text:style-name="T3010">271</text:span><text:span text:style-name="T3011">. Reglamento normos, prieštaraujančios galiojantiems Lietuvos Respublikos įstatymams, netaikomos, kol bus pakeistos Savivaldybės tarybos sprendimu.</text:span></text:p>
      <text:p text:style-name="P3012">Punkto numeracijos pakeitimas:</text:p>
      <text:p text:style-name="P3013"><text:span text:style-name="T3014">Nr.<text:s/></text:span><text:a xlink:href="https://www.e-tar.lt/portal/legalAct.html?documentId=6aee6ef00a1311ec9f09e7df20500045" office:target-frame-name="_top" xlink:show="replace"><text:span text:style-name="T3015">T-572</text:span></text:a><text:span text:style-name="T3016">, 2021-08-26, paskelbta TAR 2021-08-31, i. k. 2021-18385</text:span></text:p>
      <text:p text:style-name="Normal"/>
      <text:p text:style-name="P3017"><text:span text:style-name="T3018">______________________</text:span></text:p>
      <text:p text:style-name="P3019">PATVIRTINTA</text:p>
      <text:p text:style-name="P3021">Radviliškio rajono savivaldybės tarybos</text:p>
      <text:p text:style-name="P3022">2019 m. rugsėjo 26 d. sprendimu Nr. T-110</text:p>
      <text:p text:style-name="P3023">Priedas Nr. 1</text:p>
      <text:p text:style-name="P3024"/>
      <text:p text:style-name="P3025"/>
      <text:p text:style-name="P3026"><text:span text:style-name="T3027">IŠLAIDŲ, SUSIJUSIŲ SU TARYBOS NARIO VEIKLA,<text:s/></text:span><text:span text:style-name="T3028">ATASKAITA</text:span></text:p>
      <text:p text:style-name="P3029"/>
      <text:p text:style-name="P3030">už 201_ m. ____________________ mė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il. Nr.</text:p>
          </table:table-cell>
          <table:table-cell table:style-name="TableCell3046">
            <text:p text:style-name="P3047">Dokumento data</text:p>
          </table:table-cell>
          <table:table-cell table:style-name="TableCell3048">
            <text:p text:style-name="P3049">Įstaigos pavadinimas</text:p>
          </table:table-cell>
          <table:table-cell table:style-name="TableCell3050" table:number-columns-spanned="2">
            <text:p text:style-name="P3051">Dokumento pavadinimas, serija, Nr.</text:p>
          </table:table-cell>
          <table:covered-table-cell/>
          <table:table-cell table:style-name="TableCell3052" table:number-columns-spanned="2">
            <text:p text:style-name="P3053">Prekių,<text:s/>paslaugų pavadinimas</text:p>
          </table:table-cell>
          <table:covered-table-cell/>
          <table:table-cell table:style-name="TableCell3054" table:number-columns-spanned="2">
            <text:p text:style-name="P3055">Apmokėjimo data</text:p>
          </table:table-cell>
          <table:covered-table-cell/>
          <table:table-cell table:style-name="TableCell3056">
            <text:p text:style-name="P3057">Išlaidų suma, Eur</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able:number-columns-spanned="9">
            <text:p text:style-name="P3240">Iš viso:</text:p>
          </table:table-cell>
          <table:covered-table-cell/>
          <table:covered-table-cell/>
          <table:covered-table-cell/>
          <table:covered-table-cell/>
          <table:covered-table-cell/>
          <table:covered-table-cell/>
          <table:covered-table-cell/>
          <table:covered-table-cell/>
          <table:table-cell table:style-name="TableCell3241">
            <text:p text:style-name="P3242"/>
          </table:table-cell>
        </table:table-row>
        <table:table-row table:style-name="TableRow3243">
          <table:table-cell table:style-name="TableCell3244" table:number-columns-spanned="10">
            <text:p text:style-name="P3245"/>
          </table: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
            <text:p text:style-name="P3248">Tarybos narys</text:p>
          </table:table-cell>
          <table:covered-table-cell/>
          <table:table-cell table:style-name="TableCell3249">
            <text:p text:style-name="P3250"/>
          </table:table-cell>
          <table:table-cell table:style-name="TableCell3251">
            <text:p text:style-name="P3252"/>
          </table: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able:number-columns-spanned="2">
            <text:p text:style-name="P3258"/>
          </table:table-cell>
          <table:covered-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parašas)</text:p>
          </table:table-cell>
          <table:table-cell table:style-name="TableCell3266">
            <text:p text:style-name="P3267"/>
          </table:table-cell>
          <table:table-cell table:style-name="TableCell3268" table:number-columns-spanned="3">
            <text:p text:style-name="P3269">(vardas, pavardė)</text:p>
          </table:table-cell>
          <table:covered-table-cell/>
          <table:covered-table-cell/>
          <table:table-cell table:style-name="TableCell3270">
            <text:p text:style-name="P3271"/>
          </table:table-cell>
          <table:table-cell table:style-name="TableCell3272" table:number-columns-spanned="2">
            <text:p text:style-name="P3273">(data)</text:p>
          </table:table-cell>
          <table:covered-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4">
            <text:p text:style-name="P3297">Ataskaitą gavau ir<text:s/>patikrinau:</text:p>
          </table:table-cell>
          <table:covered-table-cell/>
          <table:covered-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3">
            <text:p text:style-name="P3312"/>
          </table:table-cell>
          <table:covered-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4">
            <text:p text:style-name="P3320"/>
          </table:table-cell>
          <table:covered-table-cell/>
          <table:covered-table-cell/>
          <table:covered-table-cell/>
        </table:table-row>
        <table:table-row table:style-name="TableRow3321">
          <table:table-cell table:style-name="TableCell3322" table:number-columns-spanned="3">
            <text:p text:style-name="P3323">(pareigos)</text:p>
          </table:table-cell>
          <table:covered-table-cell/>
          <table:covered-table-cell/>
          <table:table-cell table:style-name="TableCell3324">
            <text:p text:style-name="P3325"/>
          </table:table-cell>
          <table:table-cell table:style-name="TableCell3326">
            <text:p text:style-name="P3327">(parašas)</text:p>
          </table:table-cell>
          <table:table-cell table:style-name="TableCell3328">
            <text:p text:style-name="P3329"/>
          </table:table-cell>
          <table:table-cell table:style-name="TableCell3330" table:number-columns-spanned="4">
            <text:p text:style-name="P3331">(vardas, pavardė)</text:p>
          </table:table-cell>
          <table:covered-table-cell/>
          <table:covered-table-cell/>
          <table:covered-table-cell/>
        </table:table-row>
        <table:table-row table:style-name="TableRow3332">
          <table:table-cell table:style-name="TableCell3333" table:number-columns-spanned="6">
            <text:p text:style-name="P3334">20% Lietuvos ūkio vidutinio mėnesinio bruto darbo užmokesčio suma</text:p>
          </table:table-cell>
          <table:covered-table-cell/>
          <table:covered-table-cell/>
          <table:covered-table-cell/>
          <table:covered-table-cell/>
          <table:covered-table-cell/>
          <table:table-cell table:style-name="TableCell3335">
            <text:p text:style-name="P3336"/>
          </table:table-cell>
          <table:table-cell table:style-name="TableCell3337" table:number-columns-spanned="2">
            <text:p text:style-name="P3338">Eur</text:p>
          </table:table-cell>
          <table:covered-table-cell/>
          <table:table-cell table:style-name="TableCell3339">
            <text:p text:style-name="P3340"/>
          </table:table-cell>
        </table:table-row>
        <table:table-row table:style-name="TableRow3341">
          <table:table-cell table:style-name="TableCell3342" table:number-columns-spanned="3">
            <text:p text:style-name="P3343">Išmokama suma už 201_ m.</text:p>
          </table:table-cell>
          <table:covered-table-cell/>
          <table:covered-table-cell/>
          <table:table-cell table:style-name="TableCell3344" table:number-columns-spanned="2">
            <text:p text:style-name="P3345"/>
          </table:table-cell>
          <table:covered-table-cell/>
          <table:table-cell table:style-name="TableCell3346">
            <text:p text:style-name="P3347">mėn.</text:p>
          </table:table-cell>
          <table:table-cell table:style-name="TableCell3348">
            <text:p text:style-name="P3349"/>
          </table:table-cell>
          <table:table-cell table:style-name="TableCell3350" table:number-columns-spanned="2">
            <text:p text:style-name="P3351">Eur</text:p>
          </table:table-cell>
          <table:covered-table-cell/>
          <table:table-cell table:style-name="TableCell3352">
            <text:p text:style-name="P3353"/>
          </table:table-cell>
        </table:table-row>
        <table:table-row table:style-name="TableRow3354">
          <table:table-cell table:style-name="TableCell3355" table:number-columns-spanned="3">
            <text:p text:style-name="P3356">Ataskaitos registracijos data<text:s/></text:p>
          </table:table-cell>
          <table:covered-table-cell/>
          <table:covered-table-cell/>
          <table:table-cell table:style-name="TableCell3357" table:number-columns-spanned="2">
            <text:p text:style-name="P3358"/>
          </table:table-cell>
          <table:covered-table-cell/>
          <table:table-cell table:style-name="TableCell3359">
            <text:p text:style-name="P3360">Nr.</text:p>
          </table:table-cell>
          <table:table-cell table:style-name="TableCell3361">
            <text:p text:style-name="P3362"/>
          </table:table-cell>
          <table:table-cell table:style-name="TableCell3363" table:number-columns-spanned="3" table:number-rows-spanned="2">
            <text:p text:style-name="P3364"/>
          </table:table-cell>
          <table:covered-table-cell/>
          <table:covered-table-cell/>
        </table:table-row>
        <table:table-row table:style-name="TableRow3365">
          <table:table-cell table:style-name="TableCell3366" table:number-columns-spanned="4">
            <text:p text:style-name="P3367"/>
          </table:table-cell>
          <table:covered-table-cell/>
          <table:covered-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covered-table-cell>
            <text:p text:style-name="P3374"/>
          </table:covered-table-cell>
          <table:covered-table-cell/>
          <table:covered-table-cell/>
        </table:table-row>
        <table:table-row table:style-name="TableRow3375">
          <table:table-cell table:style-name="TableCell3376" table:number-columns-spanned="3">
            <text:p text:style-name="P3377">SUDERINTA</text:p>
          </table:table-cell>
          <table:covered-table-cell/>
          <table:covered-table-cell/>
          <table:table-cell table:style-name="TableCell3378">
            <text:p text:style-name="P3379"/>
          </table:table-cell>
          <table:table-cell table:style-name="TableCell3380" table:number-columns-spanned="6" table:number-rows-spanned="4">
            <text:p text:style-name="P3381"/>
          </table:table-cell>
          <table:covered-table-cell/>
          <table:covered-table-cell/>
          <table:covered-table-cell/>
          <table:covered-table-cell/>
          <table:covered-table-cell/>
        </table:table-row>
        <table:table-row table:style-name="TableRow3382">
          <table:table-cell table:style-name="TableCell3383" table:number-columns-spanned="4">
            <text:p text:style-name="P3384">Buhalterinės<text:s/>apskaitos skyriaus</text:p>
          </table:table-cell>
          <table:covered-table-cell/>
          <table:covered-table-cell/>
          <table:covered-table-cell/>
          <table:covered-table-cell>
            <text:p text:style-name="P3385"/>
          </table:covered-table-cell>
          <table:covered-table-cell/>
          <table:covered-table-cell/>
          <table:covered-table-cell/>
          <table:covered-table-cell/>
          <table:covered-table-cell/>
        </table:table-row>
        <table:table-row table:style-name="TableRow3386">
          <table:table-cell table:style-name="TableCell3387" table:number-columns-spanned="4">
            <text:p text:style-name="P3388"/>
          </table:table-cell>
          <table:covered-table-cell/>
          <table:covered-table-cell/>
          <table:covered-table-cell/>
          <table:covered-table-cell>
            <text:p text:style-name="P3389"/>
          </table:covered-table-cell>
          <table:covered-table-cell/>
          <table:covered-table-cell/>
          <table:covered-table-cell/>
          <table:covered-table-cell/>
          <table:covered-table-cell/>
        </table:table-row>
        <table:table-row table:style-name="TableRow3390">
          <table:table-cell table:style-name="TableCell3391" table:number-columns-spanned="4">
            <text:p text:style-name="P3392">201_-</text:p>
          </table:table-cell>
          <table:covered-table-cell/>
          <table:covered-table-cell/>
          <table:covered-table-cell/>
          <table:covered-table-cell>
            <text:p text:style-name="P3393"/>
          </table:covered-table-cell>
          <table:covered-table-cell/>
          <table:covered-table-cell/>
          <table:covered-table-cell/>
          <table:covered-table-cell/>
          <table:covered-table-cell/>
        </table:table-row>
      </table:table>
      <text:p text:style-name="P3394"><text:span text:style-name="T3395">_____________</text:span></text:p>
      <text:p text:style-name="P3396"><text:span text:style-name="T3397">Radviliškio rajono savivaldybės reglamento,</text:span></text:p>
      <text:p text:style-name="P3398">patvirtinto Radviliškio rajono savivaldybės</text:p>
      <text:p text:style-name="P3399"><text:span text:style-name="T3400">tarybos 2021 m. rugpjūčio 26 d. sprendimu Nr. T-</text:span><text:span text:style-name="T3401">572</text:span><text:span text:style-name="T3402"><text:s/>,</text:span></text:p>
      <text:p text:style-name="P3403"><text:span text:style-name="T3404">2</text:span><text:span text:style-name="T3405"><text:s/>priedas</text:span></text:p>
      <text:p text:style-name="P3406"/>
      <text:p text:style-name="P3407"><text:span text:style-name="T3408">RADVILIŠKIO RAJONO SAVIVALDYBĖS TARYBOS NARIO</text:span></text:p>
      <text:p text:style-name="P3409"/>
      <text:p text:style-name="P3410">____________________________</text:p>
      <text:p text:style-name="P3411">(vardas, pavardė)</text:p>
      <text:p text:style-name="P3412"/>
      <text:p text:style-name="P3413">SAVARANKIŠKOS VEIKLOS PROTOKOLAS</text:p>
      <text:p text:style-name="P3414"/>
      <text:p text:style-name="P3415">20 <text:s text:c="6"/>- <text:s text:c="5"/>- <text:s text:c="5"/>Nr.</text:p>
      <text:p text:style-name="P3416">Radviliškis</text:p>
      <text:p text:style-name="P3417"/>
      <text:p text:style-name="P3418"/>
      <text:p text:style-name="P3419">Savarankiškas darbo laikas su rajono gyventojais (kur, kada ir kiek laiko vyko susitikimas su rajono gyventojais, gyventojų prašymų<text:s/>(skundų) nagrinėjimas):</text:p>
      <text:p text:style-name="P3420"/>
      <text:p text:style-name="P3421">1.<text:tab/>Data:___________________Laikas:_____Trumpas apibūdinimas:____________________;</text:p>
      <text:p text:style-name="P3422">2.<text:tab/>Data:___________________Laikas:_____Trumpas apibūdinimas:____________________;</text:p>
      <text:p text:style-name="P3423">3.<text:tab/>Data:___________________Laikas:_____Trumpas apibūdinimas:____________________;</text:p>
      <text:p text:style-name="P3424">4.<text:tab/>Data:___________________Laikas:_____Trumpas apibūdinimas:____________________;</text:p>
      <text:p text:style-name="P3425"/>
      <text:p text:style-name="P3426"/>
      <text:p text:style-name="P3427"/>
      <text:p text:style-name="P3428"><text:span text:style-name="T3429">Iš viso deklaruojama savarankiško darbo laiko –<text:s/></text:span><text:span text:style-name="T3430">___val. ___min.</text:span></text:p>
      <text:p text:style-name="P3431"/>
      <text:p text:style-name="P3432"/>
      <text:p text:style-name="P3433"><text:span text:style-name="T3434">Tarybos narys</text:span><text:span text:style-name="T3435"><text:tab/>_____________ <text:s text:c="34"/>___________________</text:span><text:span text:style-name="T3436"><text:tab/></text:span><text:span text:style-name="T3437">(parašas)</text:span><text:span text:style-name="T3438"><text:tab/><text:s text:c="15"/>(vardas,<text:s/></text:span><text:span text:style-name="T3439">pavardė)</text:span></text:p>
      <text:p text:style-name="P3440">Papildyta priedu:</text:p>
      <text:p text:style-name="P3441"><text:span text:style-name="T3442">Nr.<text:s/></text:span><text:a xlink:href="https://www.e-tar.lt/portal/legalAct.html?documentId=6aee6ef00a1311ec9f09e7df20500045" office:target-frame-name="_top" xlink:show="replace"><text:span text:style-name="T3443">T-572</text:span></text:a><text:span text:style-name="T3444">, 2021-08-26, paskelbta TAR 2021-08-31, i. k. 2021-18385</text:span></text:p>
      <text:p text:style-name="Normal"/>
      <text:p text:style-name="P3445"/>
      <text:p text:style-name="P3446"/>
      <text:p text:style-name="P3447"><text:span text:style-name="T3448">Pakeitimai:</text:span></text:p>
      <text:p text:style-name="P3449"/>
      <text:p text:style-name="P3450"><text:span text:style-name="T3451">1.</text:span></text:p>
      <text:p text:style-name="P3452"><text:span text:style-name="T3453">Radviliškio<text:s/></text:span><text:span text:style-name="T3454">rajono savivaldybės taryba, Sprendimas</text:span></text:p>
      <text:p text:style-name="P3455"><text:span text:style-name="T3456">Nr.<text:s/></text:span><text:a xlink:href="https://www.e-tar.lt/portal/legalAct.html?documentId=6aee6ef00a1311ec9f09e7df20500045" office:target-frame-name="_top" xlink:show="replace"><text:span text:style-name="T3457">T-572</text:span></text:a><text:span text:style-name="T3458">, 2021-08-26, paskelbta TAR 2021-08-31, i. k. 2021-18385</text:span></text:p>
      <text:p text:style-name="P3459"><text:span text:style-name="T3460">Dėl Radviliškio rajono savivaldybės tarybos veiklos r</text:span><text:span text:style-name="T3461">eglamento pakeitimo</text:span></text:p>
      <text:p text:style-name="P3462"/>
      <text:p text:style-name="P3463"><text:span text:style-name="T3464">2.</text:span></text:p>
      <text:p text:style-name="P3465"><text:span text:style-name="T3466">Radviliškio rajono savivaldybės taryba, Potvarkis</text:span></text:p>
      <text:p text:style-name="P3467"><text:span text:style-name="T3468">Nr.<text:s/></text:span><text:a xlink:href="https://www.e-tar.lt/portal/legalAct.html?documentId=a9544ec00f1411ec9f09e7df20500045" office:target-frame-name="_top" xlink:show="replace"><text:span text:style-name="T3469">M-62 (2.5)</text:span></text:a><text:span text:style-name="T3470">, 2021-09-06, paskelbta TAR 2021-09-06, i. k. 2021-18853</text:span></text:p>
      <text:p text:style-name="P3471"><text:span text:style-name="T3472">Dėl techninių</text:span><text:span text:style-name="T3473"><text:s/>klaidų Radviliškio rajono savivaldybės tarybos 2021 m. rugpjūčio 26 d. priimtame sprendime Nr. T-572 „Dėl Radviliškio rajono savivaldybės tarybos veiklos reglamento pakeitimo“ ištaisy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5"><text:page-number text:fixed="false">2</text:page-number></text:p>
      </style:header>
    </style:master-page>
    <style:master-page style:next-style-name="MP1" style:name="MPF1" style:page-layout-name="PL1"/>
    <style:master-page style:name="MP2" style:page-layout-name="PL2">
      <style:header>
        <text:p text:style-name="P3020"><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3-04-25T21:31:00Z</meta:creation-date>
    <dc:date>2023-04-25T21:31:00Z</dc:date>
    <meta:template xlink:href="Normal.dotm" xlink:type="simple"/>
    <meta:editing-cycles>2</meta:editing-cycles>
    <meta:editing-duration>PT0S</meta:editing-duration>
    <meta:document-statistic meta:page-count="5" meta:paragraph-count="1422" meta:word-count="20297" meta:character-count="152231" meta:row-count="5334" meta:non-whitespace-character-count="133356"/>
  </office:meta>
</office:document-meta>
</file>