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5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fo:letter-spacing="0.04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text-indent="0.3937in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07 iki 2022-04-04</text:span></text:p>
      <text:p text:style-name="P7"/>
      <text:p text:style-name="P8"><text:span text:style-name="T9">Įsakymas paskelbtas: TAR 2021-11-30, i. k. 2021-2470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6.50069in" svg:height="0.79167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 atliekų prevencijos ir tvarkymo programos FINANSAVIMO PRIEMONĘ <text:s/>„Subsidijos ir dotacijos namų ūkiuose susidariusioms asbesto atliekoms tvarkyti“</text:p>
      <text:p text:style-name="P19"/>
      <text:p text:style-name="P20"><text:span text:style-name="T21">2021 m. lapkričio 29 d.<text:s/></text:span><text:span text:style-name="T22">Nr. T1-287</text:span></text:p>
      <text:p text:style-name="P23">Vilnius</text:p>
      <text:p text:style-name="P24"/>
      <text:p text:style-name="P25"/>
      <text:p text:style-name="P26"><text:span text:style-name="T27">Vadovaudamasis Atliekų prevencijos ir tvarkymo programos lėšų naudojimo tvarkos aprašo, <text:s/>patvirtinto Lietuvos Respublikos aplinkos ministro 2004 m. kovo 4 d. įsakymu Nr. D1-94 <text:s/>„Dėl Atliekų prevencijos ir tvarkymo programos lėšų naudojimo tvarkos aprašo pa</text:span><text:span text:style-name="T28">tvirtinimo“, 17 punktu ir Atliekų prevencijos ir tvarkymo programos priemonės „Subsidijos ir dotacijos namų<text:s/></text:span><text:soft-page-break/><text:span text:style-name="T29">ūkiuose susidariusioms asbesto atliekoms tvarkyti“ projektų finansavimo tvarkos aprašo, patvirtinto Lietuvos Respublikos aplinkos ministerijos Aplin</text:span><text:span text:style-name="T30">kos projektų valdymo agentūros direktoriaus 2021 m. spalio 25 d. įsakymu Nr. T1-229 „Dėl Atliekų prevencijos ir tvarkymo programos priemonės „Subsidijos ir dotacijos namų ūkiuose susidariusioms asbesto atliekoms tvarkyti“ projektų finansavimo tvarkos apraš</text:span><text:span text:style-name="T31">o patvirtinimo“, 35 punktu:  </text:span></text:p>
      <text:p text:style-name="P32"><text:span text:style-name="T33">1</text:span><text:span text:style-name="T34">.<text:s/></text:span><text:span text:style-name="T35">Skiriu </text:span><text:span text:style-name="T36">finansavimą Atliekų prevencijos ir tvarkymo programos lėšų naudojimo 2021 metais priemonių plano, patvirtinto Lietuvos Respublikos <text:s/>aplinkos ministro 2021 m. gegužės 26 d. įsakymu Nr. D1-314 „Dėl Atliekų tvarkymo</text:span><text:span text:style-name="T37"><text:s/>programos lėšų naudojimo 2021 metais priemonių plano patvirtinimo“, 3.1.2.1 papunkčio priemonės „Subsidijos ir dotacijos namų ūkiuose susidariusioms asbesto atliekoms tvarkyti“ projektams (pridedama).</text:span></text:p>
      <text:p text:style-name="P38"><text:span text:style-name="T39">2</text:span><text:span text:style-name="T40">. N u r o d a u, kad šis įsakymas per vieną<text:s/></text:span><text:span text:style-name="T41">mėnesį nuo jo paskelbimo dienos gali būti skundžiamas Lietuvos Respublikos administracinių bylų teisenos įstatymo nustatyta tvarka Lietuvos administracinių ginčų komisijai, esančiai adresu Vilniaus g. 27, Vilnius, arba Vilniaus apygardos administraciniam t</text:span><text:span text:style-name="T42">eismui, esančiam adresu Žygimantų g. 2, Vilnius.</text:span></text:p>
      <text:p text:style-name="P43"/>
      <text:p text:style-name="P44"/>
      <text:p text:style-name="P45"/>
      <text:p text:style-name="P46">Direktorius<text:tab/><text:tab/><text:tab/><text:tab/>Ignotas Šalavėjus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Asbesto priemones projektu sarasas</text:p>
      <text:p text:style-name="P50">Priedo pakeitimai:</text:p>
      <text:soft-page-break/>
      <text:p text:style-name="P51"><text:span text:style-name="T52">Nr.<text:s/></text:span><text:a xlink:href="https://www.e-tar.lt/portal/legalAct.html?documentId=cf188f70569211ec862fdcbc8b3e3e05" office:target-frame-name="_top" xlink:show="replace"><text:span text:style-name="T53">T1-300</text:span></text:a><text:span text:style-name="T54">, 2021-12-06, paskelbta TAR 2021-12-06, i. k. 2021-25278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aplinkos ministerijos Aplinkos projektų valdymo agentūra, Įsakymas</text:span></text:p>
      <text:p text:style-name="P64"><text:span text:style-name="T65">Nr.<text:s/></text:span><text:a xlink:href="https://www.e-tar.lt/portal/legalAct.html?documentId=cf188f70569211ec862fdcbc8b3e3e05" office:target-frame-name="_top" xlink:show="replace"><text:span text:style-name="T66">T1-300</text:span></text:a><text:span text:style-name="T67">, 2021-12-06, paskelbta TAR 2021-12-06, i. k. 2021-25278</text:span></text:p>
      <text:p text:style-name="P68"><text:span text:style-name="T69">Dėl Lietuvos Respublikos aplinkos ministerijos aplinkos projektų valdymo agentūros direktoriaus 2021 m. lapkričio 29 d. įsakymo Nr. T1-287 „Dėl finansavimo skyrimo<text:s/></text:span><text:span text:style-name="T70">projektams, pateiktiems pagal Atliekų prevencijos ir tvarkymo programos finansavimo priemonę „Subsidijos ir dotacijos namų ūkiuose susidariusioms asbesto atliekoms tvarkyti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06T19:16:00Z</meta:creation-date>
    <dc:date>2022-04-06T19:1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7" meta:word-count="365" meta:character-count="2925" meta:row-count="78" meta:non-whitespace-character-count="2577"/>
  </office:meta>
</office:document-meta>
</file>