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fo:text-indent="0.5in"/>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P68" style:parent-style-name="Normal" style:family="paragraph">
      <style:paragraph-properties fo:text-align="justify" fo:line-height="150%" fo:margin-left="1.477in" fo:text-indent="-0.9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en" style:country-asian="GB" style:language-complex="sa" style:country-complex="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tab-stops>
          <style:tab-stop style:type="left" style:position="0.197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style>
    <style:style style:name="P190" style:parent-style-name="Normal" style:family="paragraph">
      <style:paragraph-properties>
        <style:tab-stops>
          <style:tab-stop style:type="right" style:position="6.4972in"/>
        </style:tab-stops>
      </style:paragraph-properties>
    </style:style>
    <style:style style:name="T191" style:parent-style-name="DefaultParagraphFont" style:family="text">
      <style:text-properties fo:text-transform="uppercase"/>
    </style:style>
    <style:style style:name="P192" style:parent-style-name="Normal" style:family="paragraph">
      <style:paragraph-properties fo:text-align="justify"/>
      <style:text-properties style:font-name="Arial" fo:font-weight="bold" style:font-weight-asian="bold" fo:font-size="10pt" style:font-size-asian="10pt"/>
    </style:style>
    <style:style style:name="P193" style:parent-style-name="Normal" style:family="paragraph">
      <style:paragraph-properties fo:text-align="justify"/>
      <style:text-properties style:font-name="Arial"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weight="bold" style:font-weight-asian="bold"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27-01-01</text:span></text:p>
      <text:p text:style-name="P3"/>
      <text:p text:style-name="P4"><text:span text:style-name="T5">Įstatymas paskelbtas: TAR 2019-12-30, i. k. 2019-21556</text:span></text:p>
      <text:p text:style-name="P6"/>
      <text:p text:style-name="P7">Nauja redakcija nuo 2024-07-18:</text:p>
      <text:p text:style-name="Normal"><text:span text:style-name="T8">Nr.<text:s/></text:span><text:a xlink:href="https://www.e-tar.lt/portal/legalAct.html?documentId=5ed33370444011efbdaea558de59136c" office:target-frame-name="_top" xlink:show="replace"><text:span text:style-name="T9">XIV-2899</text:span></text:a><text:span text:style-name="T10">, 2024-07-11,<text:s/></text:span><text:span text:style-name="T11">paskelbta TAR 2024-07-17, i. k. 2024-13175</text:span></text:p>
      <text:p text:style-name="P12"/>
      <text:p text:style-name="P13">LIETUVOS RESPUBLIKOS</text:p>
      <text:p text:style-name="P14">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p>
      <text:p text:style-name="P15"><text:span text:style-name="T16">ĮSTATYMAS</text:span></text:p>
      <text:p text:style-name="P17"/>
      <text:p text:style-name="P18"><text:span text:style-name="T19">2019</text:span><text:span text:style-name="T20"><text:s/>m.<text:s/></text:span><text:span text:style-name="T21">gruodžio</text:span><text:span text:style-name="T22"><text:s/></text:span><text:span text:style-name="T23">19</text:span><text:span text:style-name="T24"><text:s/>d. Nr.<text:s/></text:span><text:span text:style-name="T25">XIII-2709</text:span></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text:span></text:p>
      <text:p text:style-name="P34"><text:span text:style-name="T35">1</text:span><text:span text:style-name="T36">) principinę kariuomenės struktūrą, tai yra kariuomenės pajėgų rūšis, nuolatinius kariuomenės junginius, dalinius ir jiems prilygintus karinius vienetus (toliau –<text:s/></text:span><text:span text:style-name="T37">principinė kariuomenės struktūra);</text:span></text:p>
      <text:p text:style-name="P38"><text:span text:style-name="T39">2</text:span><text:span text:style-name="T40">) bendrą ribinį karių skaičių;</text:span></text:p>
      <text:p text:style-name="P41"><text:span text:style-name="T42">3</text:span><text:span text:style-name="T43">) ribinius profesinės karo tarnybos karių skaičius;</text:span></text:p>
      <text:p text:style-name="P44"><text:span text:style-name="T45">4</text:span><text:span text:style-name="T46">) ribinius privalomosios pradinės karo tarnybos karių skaičius;</text:span></text:p>
      <text:p text:style-name="P47"><text:span text:style-name="T48">5</text:span><text:span text:style-name="T49">)</text:span><text:span text:style-name="T50"><text:s/></text:span><text:span text:style-name="T51">ribinius karių savanorių ir kitų savanoriškos nenuol</text:span><text:span text:style-name="T52">atinės karo tarnybos karių skaičius;</text:span></text:p>
      <text:p text:style-name="P53"><text:span text:style-name="T54">6</text:span><text:span text:style-name="T55">) ribinius kiekvienais metais į pratybas ir mokymus pašaukiamų aktyviojo kariuomenės personalo rezervo karių skaičius;</text:span></text:p>
      <text:p text:style-name="P56"><text:span text:style-name="T57">7</text:span><text:span text:style-name="T58">) ribinius kariūnų skaičius;</text:span></text:p>
      <text:p text:style-name="P59"><text:span text:style-name="T60">8</text:span><text:span text:style-name="T61">) ribinius kiekvieno laipsnio vyresniųjų karininkų,<text:s/></text:span><text:span text:style-name="T62">generolų ir admirolų skaičius;</text:span></text:p>
      <text:p text:style-name="P63"><text:span text:style-name="T64">9</text:span><text:span text:style-name="T65">) ribinį Lietuvos kariuomenės darbuotojų, dirbančių pagal darbo sutartis ir gaunančių darbo užmokestį iš valstybės biudžeto ir valstybės pinigų fondų (išskyrus darbuotojus, gaunančius darbo užmokestį iš Europos Sąjungos<text:s/></text:span><text:span text:style-name="T66">struktūrinės, kitos Europos Sąjungos finansinės paramos ir tarptautinės finansinės paramos lėšų (išskyrus techninės paramos lėšas), (toliau – kariuomenės darbuotojai) skaičių.</text:span></text:p>
      <text:p text:style-name="P67"/>
      <text:p text:style-name="P68"><text:span text:style-name="T69">2</text:span><text:span text:style-name="T70"><text:s/>straipsnis.</text:span><text:span text:style-name="T71"><text:s/></text:span><text:span text:style-name="T72">Principinė kariuomenės struktūra, ribiniai karių ir kariu</text:span><text:span text:style-name="T73">omenės darbuotojų skaičiai</text:span></text:p>
      <text:p text:style-name="P74"><text:span text:style-name="T75">1</text:span><text:span text:style-name="T76">. Principinė kariuomenės struktūra:</text:span></text:p>
      <text:p text:style-name="P77"><text:span text:style-name="T78">1</text:span><text:span text:style-name="T79">) sausumos pajėgos:<text:s/></text:span></text:p>
      <text:p text:style-name="P80"><text:span text:style-name="T81">a</text:span><text:span text:style-name="T82">)<text:s/></text:span><text:span text:style-name="T83">Pėstininkų divizija –<text:s/></text:span><text:span text:style-name="T84">Pėstininkų brigada „Geležinis Vilkas“ (Karaliaus Mindaugo<text:s/></text:span><text:span text:style-name="T85">husarų</text:span><text:span text:style-name="T86"><text:s/>tankų batalionas, Lietuvos didžiojo kunigaikščio Algirdo pėstininkų batalionas, Didžiosios kunigaikštienės Birutės ulonų batalionas, Kunigaikščio Vaidoto pėstininkų batalionas, Generolo Romualdo Giedraičio artilerijos batalionas, Logistikos batalionas), L</text:span><text:span text:style-name="T87">ietuvos didžiojo etmono Jono Karolio Chodkevičiaus pėstininkų brigada „Žemaitija“ (Lietuvos didžiojo kunigaikščio Kęstučio pėstininkų batalionas, Lietuvos didžiojo kunigaikščio Butigeidžio dragūnų batalionas, Kunigaikščio Margirio pėstininkų batalionas, Br</text:span><text:span text:style-name="T88">igados generolo Motiejaus Pečiulionio artilerijos batalionas, Logistikos batalionas), Pėstininkų brigada „Aukštaitija“, Artilerijos pulkas, Pulkininko Juozo Vitkaus inžinerijos pulkas;<text:s/></text:span></text:p>
      <text:p text:style-name="P89">Papunkčio pakeitimai:</text:p>
      <text:p text:style-name="P90"><text:span text:style-name="T91">Nr.<text:s/></text:span><text:a xlink:href="https://www.e-tar.lt/portal/legalAct.html?documentId=5ed33370444011efbdaea558de59136c" office:target-frame-name="_top" xlink:show="replace"><text:span text:style-name="T92">XIV-2899</text:span></text:a><text:span text:style-name="T93">, 2024-07-11, paskelbta TAR 2024-07-17, i. k. 2024-13175</text:span></text:p>
      <text:p text:style-name="Normal"/>
      <text:p text:style-name="P94"><text:span text:style-name="T95">b</text:span><text:span text:style-name="T96">) Krašto apsaugos savanorių pajėgos – Dainavos apygardos 1-oji rinktinė, Dariaus ir Girėno apygardos 2-oji rinktinė, Žemaičių apyga</text:span><text:span text:style-name="T97">rdos 3-ioji rinktinė, Vyčio apygardos 5-oji rinktinė, Prisikėlimo apygardos 6-oji rinktinė, Didžiosios Kovos apygardos 8-oji rinktinė;</text:span></text:p>
      <text:p text:style-name="P98"><text:span text:style-name="T99">2</text:span><text:span text:style-name="T100">) karinės oro pajėgos – Aviacijos bazė, Oro erdvės stebėjimo ir kontrolės valdyba, Oro gynybos pulkas<text:s/></text:span><text:span text:style-name="T101">(įvedus karo</text:span><text:span text:style-name="T102"><text:s/>padėtį ar paskelbus mobilizaciją Oro gynybos pulkas yra Pėstininkų divizijos struktūroje),</text:span><text:span text:style-name="T103"><text:s/></text:span><text:span text:style-name="T104">Ginkluotės ir technikos remonto depas</text:span><text:span text:style-name="T105">;</text:span></text:p>
      <text:p text:style-name="P106"><text:span text:style-name="T107">3</text:span><text:span text:style-name="T108">)</text:span><text:span text:style-name="T109"><text:s/>karinės jūrų pajėgos – Karo laivų flotilė, Jūros ir pakrančių stebėjimo tarnyba,<text:s/></text:span><text:span text:style-name="T110">Uosto ir priekrantės gynybos tarnyba</text:span><text:span text:style-name="T111">;</text:span></text:p>
      <text:p text:style-name="P112"><text:span text:style-name="T113">4</text:span><text:span text:style-name="T114">) specialiųjų operacijų pajėgos – Vytauto Didžiojo jėgerių batalionas, Ypatingos paskirties tarnyba, Kovinių narų tarnyba, Mokymo ir kovinės paramos centras;</text:span></text:p>
      <text:p text:style-name="P115"><text:span text:style-name="T116">5</text:span><text:span text:style-name="T117">) Logistikos valdyba – Lietuvos didžiojo kunigaikščio Vytenio bendrosios paramos logist</text:span><text:span text:style-name="T118">ikos batalionas, Dr. Jono Basanavičiaus karo medicinos tarnyba</text:span><text:span text:style-name="T119">, Depų tarnyba</text:span><text:span text:style-name="T120">;</text:span></text:p>
      <text:p text:style-name="P121"><text:span text:style-name="T122">6</text:span><text:span text:style-name="T123">)</text:span><text:span text:style-name="T124"><text:s/>Mokymo ir doktrinų valdyba – Didžiojo Lietuvos etmono Jonušo Radvilos mokomasis pulkas, Divizijos generolo Stasio Raštikio Lietuvos kariuomenės mokykla, Generolo Adolfo Ramanausko kovinio rengimo centras (įvedus karo padėtį ar paskelbus mobilizaciją Mokym</text:span><text:span text:style-name="T125">o ir doktrinų valdyba yra Pėstininkų brigados „Aukštaitija“ struktūroje)</text:span><text:span text:style-name="T126">;</text:span></text:p>
      <text:p text:style-name="P127"><text:span text:style-name="T128">7</text:span><text:span text:style-name="T129">) Lietuvos didžiojo kunigaikščio Gedimino štabo batalionas;</text:span></text:p>
      <text:p text:style-name="P130"><text:span text:style-name="T131">8</text:span><text:span text:style-name="T132">)</text:span><text:span text:style-name="T133"><text:s/>Kibernetinės gynybos valdyba –<text:s/></text:span><text:span text:style-name="T134">Lietuvos didžiojo etmono Kristupo Radvilos Perkūno ryšių ir informacinių<text:s/></text:span><text:span text:style-name="T135">sistemų batalionas, Informacinių technologijų tarnyba</text:span><text:span text:style-name="T136">;</text:span></text:p>
      <text:p text:style-name="P137"><text:span text:style-name="T138">9</text:span><text:span text:style-name="T139">) Karo policija;</text:span></text:p>
      <text:p text:style-name="P140"><text:span text:style-name="T141">10</text:span><text:span text:style-name="T142">) Generolo Jono Žemaičio Lietuvos karo akademija (įvedus karo padėtį ar paskelbus mobilizaciją Generolo Jono Žemaičio Lietuvos karo akademija yra Pėstininkų brigados „Aukšta</text:span><text:span text:style-name="T143">itija“ struktūroje).</text:span></text:p>
      <text:p text:style-name="P144"><text:span text:style-name="T145">2</text:span><text:span text:style-name="T146">. Bendras ribinis karių skaičius nustatomas nuo 20 840 iki 29 380. Iš šio skaičiaus:</text:span></text:p>
      <text:p text:style-name="P147"><text:span text:style-name="T148">1</text:span><text:span text:style-name="T149">) ribinis profesinės karo tarnybos karių skaičius – nuo 11 400 iki 15 600, iš jų: generolų ir admirolų – iki 14, pulkininkų ir jūrų kapitonų</text:span><text:span text:style-name="T150"><text:s/>– iki 66, pulkininkų leitenantų ir komandorų – iki 262, majorų ir komandorų leitenantų – iki 963;</text:span></text:p>
      <text:p text:style-name="P151"><text:span text:style-name="T152">2</text:span><text:span text:style-name="T153">) ribinis privalomosios pradinės karo tarnybos karių skaičius – nuo 4 240 iki 7 040 per metus, iš šio skaičiaus: pašaukiamų į 9 mėnesių privalomąją prad</text:span><text:span text:style-name="T154">inę karo tarnybą – nuo 3 400 iki 4 400, pašaukiamų į 3 mėnesių privalomąją pradinę karo tarnybą, įgijusių Lietuvos kariuomenėje trūkstamas profesijas (kvalifikacijas), – nuo 50 iki 100, pašaukiamų nuo 160 iki 200 dienų į privalomąją pradinę karo tarnybą pa</text:span><text:span text:style-name="T155">gal Lietuvos kariuomenės vado patvirtintą jaunesniųjų karininkų vadų mokymo programą – nuo 390 iki 1000, pašaukiamų nuo 90 iki 120 dienų į privalomąją pradinę karo tarnybą pagal Lietuvos kariuomenės vado patvirtintas kitas mokymo programas, skirtas pagrind</text:span><text:span text:style-name="T156">iniam kariniam parengtumui ir (ar) karinei specialybei įgyti, – nuo 400 iki 1 440, neatitinkančių sveikatos būklės reikalavimų, tačiau savanoriškai pareiškusių norą atlikti karo tarnybą – iki 100;</text:span></text:p>
      <text:p text:style-name="P157"><text:span text:style-name="T158">3</text:span><text:span text:style-name="T159">) ribinis karių savanorių ir kitų savanoriškos nenuola</text:span><text:span text:style-name="T160">tinės karo tarnybos karių skaičius – nuo 5 000 iki 6 300;</text:span></text:p>
      <text:p text:style-name="P161"><text:span text:style-name="T162">4</text:span><text:span text:style-name="T163">) ribinis kariūnų skaičius – nuo 200 iki 440.</text:span><text:s/></text:p>
      <text:p text:style-name="P164">Straipsnio dalies pakeitimai:</text:p>
      <text:p text:style-name="P165"><text:span text:style-name="T166">Nr.<text:s/></text:span><text:a xlink:href="https://www.e-tar.lt/portal/legalAct.html?documentId=5ed33370444011efbdaea558de59136c" office:target-frame-name="_top" xlink:show="replace"><text:span text:style-name="T167">XIV-2899</text:span></text:a><text:span text:style-name="T168">,<text:s/></text:span><text:span text:style-name="T169">2024-07-11, paskelbta TAR 2024-07-17, i. k. 2024-13175</text:span></text:p>
      <text:p text:style-name="Normal"/>
      <text:p text:style-name="P170"><text:span text:style-name="T171">3</text:span><text:span text:style-name="T172">.<text:s/></text:span><text:span text:style-name="T173">Ribinis kiekvienais metais į pratybas ir mokymus pašaukiamų karių skaičius:</text:span></text:p>
      <text:p text:style-name="P174"><text:span text:style-name="T175">1</text:span><text:span text:style-name="T176">) aktyviojo kariuomenės personalo rezervo karių skaičius – nuo 2 500 iki 5 000;</text:span></text:p>
      <text:p text:style-name="P177"><text:span text:style-name="T178">2</text:span><text:span text:style-name="T179">) rezervo karių skaičius – ik</text:span><text:span text:style-name="T180">i 2 000.</text:span></text:p>
      <text:p text:style-name="P181"><text:span text:style-name="T182">4</text:span><text:span text:style-name="T183">. Ribinis kariuomenės darbuotojų skaičius – iki 2 250.</text:span></text:p>
      <text:p text:style-name="P184"/>
      <text:p text:style-name="P185"><text:span text:style-name="T186">Skelbiu šį Lietuvos Respublikos Seimo priimtą įstatymą.</text:span></text:p>
      <text:p text:style-name="P187"/>
      <text:p text:style-name="P188"/>
      <text:p text:style-name="P189"/>
      <text:p text:style-name="P190">Respublikos Prezidentas<text:span text:style-name="T191"><text:tab/></text:span>Gitanas Nausėda</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Seimas, Įstatymas</text:span></text:p>
      <text:p text:style-name="P201"><text:span text:style-name="T202">Nr.<text:s/></text:span><text:a xlink:href="https://www.e-tar.lt/portal/legalAct.html?documentId=0ee83d50f6b411ec8fa7d02a65c371ad" office:target-frame-name="_top" xlink:show="replace"><text:span text:style-name="T203">XIV-1140</text:span></text:a><text:span text:style-name="T204">, 2022-06-21, paskelbta TAR 2022-06-28, i. k. 2022-13825</text:span></text:p>
      <text:p text:style-name="P205"><text:span text:style-name="T206">Lietuvos Respublikos principinės kariuomenės struktūros, karių ir Lietuvos kariuomenės<text:s/></text:span><text:span text:style-name="T207">darbuotojų, dirbančių pagal darbo sutartis ir gaunančių darbo užmokestį iš valstybės biudžeto ir valstybės pinigų fondų (išskyrus darbuotojus, gaunančius darbo užmokestį iš Europos Sąjungos struktūrinės, kitos Europos Sąjungos finansinės paramos ir tarptau</text:span><text:span text:style-name="T208">tinės finansinės paramos lėšų (išskyrus techninės paramos lėšas), ribinio skaičiaus patvirtinimo įstatymo Nr. XIII-2709 2 ir 3 straipsnių pakeitimo įstatymas</text:span></text:p>
      <text:p text:style-name="P209"/>
      <text:p text:style-name="P210"><text:span text:style-name="T211">2.</text:span></text:p>
      <text:p text:style-name="P212"><text:span text:style-name="T213">Lietuvos Respublikos Seimas, Įstatymas</text:span></text:p>
      <text:p text:style-name="P214"><text:span text:style-name="T215">Nr.<text:s/></text:span><text:a xlink:href="https://www.e-tar.lt/portal/legalAct.html?documentId=5ed33370444011efbdaea558de59136c" office:target-frame-name="_top" xlink:show="replace"><text:span text:style-name="T216">XIV-2899</text:span></text:a><text:span text:style-name="T217">, 2024-07-11, paskelbta TAR 2024-07-17, i. k. 2024-13175</text:span></text:p>
      <text:p text:style-name="P218"><text:span text:style-name="T219">Lietuvos Respublikos principinės kariuomenės struktūros, karių ir Lietuvos kariuomenės darbuotojų, dirbančių pagal darbo sutartis ir gaunančių d</text:span><text:span text:style-name="T220">arbo užmokestį iš valstybės biudžeto ir valstybės pinigų fondų (išskyrus darbuotojus, gaunančius darbo užmokestį iš Europos Sąjungos struktūrinės, kitos Europos Sąjungos finansinės paramos ir tarptautinės finansinės paramos lėšų (išskyrus techninės paramos</text:span><text:span text:style-name="T221"><text:s/>lėšas), ribinio skaičiaus patvirtinimo įstatymo Nr. XIII-2709 pakeitimo įstatymas</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8T05:46:00Z</meta:creation-date>
    <dc:date>2024-07-18T05:46:00Z</dc:date>
    <meta:print-date>2004-12-10T05:45:00Z</meta:print-date>
    <meta:template xlink:href="Normal.dotm" xlink:type="simple"/>
    <meta:editing-cycles>2</meta:editing-cycles>
    <meta:editing-duration>PT0S</meta:editing-duration>
    <meta:document-statistic meta:page-count="3" meta:paragraph-count="38" meta:word-count="1096" meta:character-count="8208" meta:row-count="178" meta:non-whitespace-character-count="7150"/>
  </office:meta>
</office:document-meta>
</file>