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5in"/>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50%"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text-properties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line-height="150%" fo:text-indent="0.5in">
        <style:tab-stops>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tab-stops>
          <style:tab-stop style:type="left" style:position="0.197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197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line-height="150%"/>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style>
    <style:style style:name="P415" style:parent-style-name="Normal" style:family="paragraph">
      <style:paragraph-properties>
        <style:tab-stops>
          <style:tab-stop style:type="right" style:position="6.4972in"/>
        </style:tab-stops>
      </style:paragraph-properties>
    </style:style>
    <style:style style:name="T416" style:parent-style-name="DefaultParagraphFont" style:family="text">
      <style:text-properties fo:text-transform="uppercase"/>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4-07-17</text:span></text:p>
      <text:p text:style-name="P10"/>
      <text:p text:style-name="P11"><text:span text:style-name="T12">Įstatymas paskelbtas: TAR 2019-12-30, i. k. 2019-2155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INCIPINĖS KARIUOMENĖS STRUKTŪROS, KARIŲ IR LIETUVOS KARIUOMENĖS DARBUOTOJŲ, DIRBANČIŲ PAGAL DARBO SUTARTIS IR GAUNANČIŲ<text:s/>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9</text:span><text:span text:style-name="T29"><text:s/>d. Nr.<text:s/></text:span><text:span text:style-name="T30">XIII-2709<text:s/></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text:s/></text:span><text:span text:style-name="T39">paskirtis</text:span></text:p>
        <text:p text:style-name="P40"><text:span text:style-name="T41">Šis įstatymas nustato:</text:span></text:p>
        <text:p text:style-name="P42"><text:span text:style-name="T43">1</text:span><text:span text:style-name="T44">) principinę kariuomenės struktūrą, tai yra kariuomenės pajėgų rūšis, nuolatinius kariuomenės junginius, dalinius ir jiems prilygintus karinius vienetus (toliau – principinė kariuomenės struktūra);</text:span></text:p>
        <text:p text:style-name="P45"><text:span text:style-name="T46">2</text:span><text:span text:style-name="T47">) bendrą ribinį</text:span><text:span text:style-name="T48"><text:s/>karių skaičių;</text:span></text:p>
        <text:p text:style-name="P49"><text:span text:style-name="T50">3</text:span><text:span text:style-name="T51">) ribinius profesinės karo tarnybos karių skaičius;</text:span></text:p>
        <text:p text:style-name="P52"><text:span text:style-name="T53">4</text:span><text:span text:style-name="T54">) ribinius privalomosios pradinės karo tarnybos karių skaičius;</text:span></text:p>
        <text:p text:style-name="P55"><text:span text:style-name="T56">5</text:span><text:span text:style-name="T57">) ribinius karių savanorių ir kitų aktyviojo rezervo karių skaičius;</text:span></text:p>
        <text:p text:style-name="P58"><text:span text:style-name="T59">6</text:span><text:span text:style-name="T60">) ribinius<text:s/></text:span><text:span text:style-name="T61">kiekvienais metais į<text:s/></text:span><text:span text:style-name="T62">pratybas ir mokymus pašaukiamų parengtojo rezervo karių</text:span><text:span text:style-name="T63"><text:s/>skaičius;</text:span></text:p>
        <text:p text:style-name="P64"><text:span text:style-name="T65">7</text:span><text:span text:style-name="T66">) ribinius kariūnų skaičius;</text:span></text:p>
        <text:p text:style-name="P67"><text:span text:style-name="T68">8</text:span><text:span text:style-name="T69">) ribinius kiekvieno laipsnio vyresniųjų karininkų, generolų ir admirolų skaičius;</text:span></text:p>
        <text:p text:style-name="P70"><text:span text:style-name="T71">9</text:span><text:span text:style-name="T72">) ribinį Lietuvos kariuomenės darbuotojų, dirbančių pagal darbo</text:span><text:span text:style-name="T73"><text:s/>sutartis ir gaunančių darbo užmokestį iš valstybės biudžeto ir valstybės pinigų fondų (išskyrus darbuotojus, gaunančius darbo užmokestį iš Europos Sąjungos struktūrinės, kitos Europos Sąjungos finansinės paramos ir tarptautinės finansinės paramos lėšų (iš</text:span><text:span text:style-name="T74">skyrus techninės paramos lėšas) (toliau – kariuomenės darbuotojai), skaičių.</text:span></text:p>
        <text:p text:style-name="P75"/>
        <text:p text:style-name="P76"><text:span text:style-name="T77">2</text:span><text:span text:style-name="T78"><text:s/>straipsnis.</text:span><text:span text:style-name="T79"><text:s/></text:span><text:span text:style-name="T80">Principinė kariuomenės struktūra, ribiniai karių ir kariuomenės darbuotojų skaičiai</text:span></text:p>
        <text:p text:style-name="P81"><text:span text:style-name="T82">1</text:span><text:span text:style-name="T83">.</text:span><text:span text:style-name="T84"><text:s/>Principinė kariuomenės struktūra</text:span><text:span text:style-name="T85">:</text:span></text:p>
        <text:p text:style-name="P86"><text:span text:style-name="T87">1</text:span><text:span text:style-name="T88">) sausumos pajėgos – Mechani</text:span><text:span text:style-name="T89">zuotoji pėstininkų brigada „Geležinis Vilkas“ (Lietuvos didžiojo kunigaikščio Algirdo mechanizuotasis pėstininkų batalionas, Didžiosios kunigaikštienės Birutės ulonų batalionas, Kunigaikščio Vaidoto mechanizuotasis pėstininkų batalionas, Karaliaus Mindaugo</text:span><text:span text:style-name="T90"><text:s/>husarų batalionas, Generolo Romualdo Giedraičio artilerijos batalionas, Logistikos batalionas), Motorizuotoji pėstininkų brigada „Žemaitija“ (Lietuvos didžiojo kunigaikščio Kęstučio motorizuotasis pėstininkų batalionas, Lietuvos didžiojo kunigaikščio Buti</text:span><text:span text:style-name="T91">geidžio dragūnų batalionas, Kunigaikščio Margirio pėstininkų batalionas, Brigados generolo Motiejaus Pečiulionio artilerijos batalionas), Juozo Vitkaus inžinerijos batalionas, Krašto apsaugos savanorių pajėgos (</text:span><text:span text:style-name="T92">Dainavos apygardos 1-oji rinktinė,<text:s/></text:span><text:span text:style-name="T93">Dariaus ir</text:span><text:span text:style-name="T94"><text:s/>Girėno apygardos 2-oji rinktinė,<text:s/></text:span><text:span text:style-name="T95">Žemaičių apygardos 3-ioji rinktinė,<text:s/></text:span><text:span text:style-name="T96">Vyčio apygardos 5-oji rinktinė,<text:s/></text:span><text:span text:style-name="T97">Prisikėlimo apygardos 6-oji rinktinė, Didžiosios Kovos apygardos 8-oji rinktinė);</text:span></text:p>
        <text:p text:style-name="P98"><text:span text:style-name="T99">2</text:span><text:span text:style-name="T100">) karinės oro pajėgos – Aviacijos bazė, Oro erdvės stebėjimo ir kon</text:span><text:span text:style-name="T101">trolės valdyba, Oro gynybos batalionas;</text:span></text:p>
        <text:p text:style-name="P102"><text:span text:style-name="T103">3</text:span><text:span text:style-name="T104">) karinės jūrų pajėgos – Karo laivų flotilė, Jūros ir pakrančių stebėjimo tarnyba;</text:span></text:p>
        <text:p text:style-name="P105"><text:span text:style-name="T106">4</text:span><text:span text:style-name="T107">) specialiųjų operacijų pajėgos – Vytauto Didžiojo jėgerių batalionas, Ypatingos paskirties tarnyba;</text:span></text:p>
        <text:p text:style-name="P108"><text:span text:style-name="T109">5</text:span><text:span text:style-name="T110">) Logistikos vald</text:span><text:span text:style-name="T111">yba – Lietuvos didžiojo kunigaikščio Vytenio bendrosios paramos logistikos batalionas, Dr. Jono Basanavičiaus karo medicinos tarnyba;</text:span></text:p>
        <text:p text:style-name="P112"><text:span text:style-name="T113">6</text:span><text:span text:style-name="T114">) Mokymo ir doktrinų valdyba – Didžiojo Lietuvos etmono Jonušo Radvilos mokomasis pulkas;</text:span></text:p>
        <text:p text:style-name="P115"><text:span text:style-name="T116">7</text:span><text:span text:style-name="T117">) Lietuvos didžiojo ku</text:span><text:span text:style-name="T118">nigaikščio Gedimino štabo batalionas;</text:span></text:p>
        <text:p text:style-name="P119"><text:span text:style-name="T120">8</text:span><text:span text:style-name="T121">) Ryšių ir informacinių sistemų batalionas;</text:span></text:p>
        <text:p text:style-name="P122"><text:span text:style-name="T123">9</text:span><text:span text:style-name="T124">) Karo policija.</text:span></text:p>
        <text:p text:style-name="P125"><text:span text:style-name="T126">2</text:span><text:span text:style-name="T127">. Bendras ribinis karių skaičius nustatomas nuo<text:s/></text:span><text:span text:style-name="T128">20 790</text:span><text:span text:style-name="T129"><text:s/>iki 26 850. Iš šio skaičiaus:</text:span></text:p>
        <text:p text:style-name="P130"><text:span text:style-name="T131">1</text:span><text:span text:style-name="T132">) ribinis profesinės karo tarnybos karių skaičius –<text:s/></text:span><text:span text:style-name="T133">nuo 11 400 iki 15 600, iš jų: generolų ir admirolų – iki 14, pulkininkų ir jūrų kapitonų – iki 66, pulkininkų leitenantų ir komandorų – iki 262, majorų ir komandorų leitenantų – iki 963;</text:span></text:p>
        <text:p text:style-name="P134"><text:span text:style-name="T135">2</text:span><text:span text:style-name="T136">) ribinis privalomosios pradinės karo tarnybos karių skaičius –<text:s/></text:span><text:span text:style-name="T137">nuo<text:s/></text:span><text:span text:style-name="T138">4 190</text:span><text:span text:style-name="T139"><text:s/>iki 4 630 per metus, iš šio skaičiaus: pašaukiamų į nuolatinę privalomąją pradinę karo tarnybą – nuo 3 800 iki 4 000, dalyvaujančių jaunesniųjų karininkų vadų mokymuose – nuo 390 iki 630;</text:span></text:p>
        <text:p text:style-name="P140"><text:span text:style-name="T141">3</text:span><text:span text:style-name="T142">) ribinis karių savanorių ir kitų aktyviojo rezervo k</text:span><text:span text:style-name="T143">arių skaičius – nuo 5 000 iki 6 300;</text:span></text:p>
        <text:p text:style-name="P144"><text:span text:style-name="T145">4</text:span><text:span text:style-name="T146">) ribinis kariūnų skaičius – nuo 200 iki 320.</text:span></text:p>
        <text:p text:style-name="P147"><text:span text:style-name="T148">3</text:span><text:span text:style-name="T149">. Ribinis<text:s/></text:span><text:span text:style-name="T150">kiekvienais metais į pratybas ir mokymus pašaukiamų parengtojo rezervo karių</text:span><text:span text:style-name="T151"><text:s/>skaičius – nuo 1 500 iki 4 000.</text:span></text:p>
        <text:p text:style-name="P152"><text:span text:style-name="T153">4</text:span><text:span text:style-name="T154">. Ribinis kariuomenės darbuotojų skai</text:span><text:span text:style-name="T155">čius – iki 1 800.</text:span></text:p>
        <text:p text:style-name="P156"/>
        <text:p text:style-name="P157"><text:span text:style-name="T158">3</text:span><text:span text:style-name="T159"><text:s/>straipsnis.<text:s/></text:span><text:span text:style-name="T160">Įstatymo įsigaliojimas<text:s/></text:span></text:p>
        <text:p text:style-name="P161"><text:span text:style-name="T162">1</text:span><text:span text:style-name="T163">. Šis įstatymas įsigalioja 2020 m. sausio 1 d.</text:span></text:p>
        <text:p text:style-name="P164"><text:span text:style-name="T165">2</text:span><text:span text:style-name="T166">. 2020 m. liepos 1 d. įsigalioja tokia šio įstatymo redakcija:</text:span></text:p>
        <text:p text:style-name="P167"/>
        <text:p text:style-name="P168"><text:span text:style-name="T169">„</text:span><text:span text:style-name="T170">LIETUVOS RESPUBLIKOS</text:span></text:p>
        <text:p text:style-name="P171">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p>
        <text:p text:style-name="P172">ĮSTATYMAS</text:p>
        <text:p text:style-name="P173"/>
        <text:p text:style-name="P174"><text:span text:style-name="T175">1</text:span><text:span text:style-name="T176"><text:s/>straipsnis.<text:s/></text:span><text:span text:style-name="T177">Įstatymo paskirtis</text:span></text:p>
        <text:p text:style-name="P178"><text:span text:style-name="T179">Šis įstatymas nustato:</text:span></text:p>
        <text:p text:style-name="P180"><text:span text:style-name="T181">1</text:span><text:span text:style-name="T182">)</text:span><text:span text:style-name="T183"><text:tab/>principinę kariuomenės struktūrą, tai yra kariuomenės pajėgų<text:s/></text:span><text:span text:style-name="T184">rūšis, nuolatinius kariuomenės junginius, dalinius ir jiems prilygintus karinius vienetus (toliau – principinė kariuomenės struktūra);</text:span></text:p>
        <text:p text:style-name="P185"><text:span text:style-name="T186">2</text:span><text:span text:style-name="T187">)</text:span><text:span text:style-name="T188"><text:tab/>bendrą ribinį karių skaičių;</text:span></text:p>
        <text:p text:style-name="P189"><text:span text:style-name="T190">3</text:span><text:span text:style-name="T191">)</text:span><text:span text:style-name="T192"><text:tab/>ribinius profesinės karo tarnybos karių skaičius;</text:span></text:p>
        <text:p text:style-name="P193"><text:span text:style-name="T194">4</text:span><text:span text:style-name="T195">)</text:span><text:span text:style-name="T196"><text:tab/>ribinius privalomosio</text:span><text:span text:style-name="T197">s pradinės karo tarnybos karių skaičius;</text:span></text:p>
        <text:p text:style-name="P198"><text:span text:style-name="T199">5</text:span><text:span text:style-name="T200">)</text:span><text:span text:style-name="T201"><text:tab/>ribinius karių savanorių ir kitų savanoriškos nenuolatinės karo tarnybos karių skaičius;</text:span></text:p>
        <text:p text:style-name="P202"><text:span text:style-name="T203">6</text:span><text:span text:style-name="T204">)</text:span><text:span text:style-name="T205"><text:tab/>ribinius<text:s/></text:span><text:span text:style-name="T206">kiekvienais metais į pratybas ir mokymus pašaukiamų aktyviojo kariuomenės</text:span><text:span text:style-name="T207"><text:s/></text:span><text:span text:style-name="T208">personalo rezervo karių</text:span><text:span text:style-name="T209"><text:s/>skaič</text:span><text:span text:style-name="T210">ius;</text:span></text:p>
        <text:p text:style-name="P211"><text:span text:style-name="T212">7</text:span><text:span text:style-name="T213">)</text:span><text:span text:style-name="T214"><text:tab/>ribinius kariūnų skaičius;</text:span></text:p>
        <text:p text:style-name="P215"><text:span text:style-name="T216">8</text:span><text:span text:style-name="T217">)</text:span><text:span text:style-name="T218"><text:tab/>ribinius kiekvieno laipsnio vyresniųjų karininkų, generolų ir admirolų skaičius;</text:span></text:p>
        <text:p text:style-name="P219"><text:span text:style-name="T220">9</text:span><text:span text:style-name="T221">)</text:span><text:span text:style-name="T222"><text:tab/>ribinį Lietuvos kariuomenės darbuotojų, dirbančių pagal darbo sutartis ir gaunančių darbo užmokestį iš valstybės biudžeto<text:s/></text:span><text:span text:style-name="T223">ir valstybės pinigų fondų (išskyrus darbuotojus, gaunančius darbo užmokestį iš Europos Sąjungos struktūrinės, kitos Europos Sąjungos finansinės paramos ir tarptautinės finansinės paramos lėšų (išskyrus techninės paramos lėšas) (toliau – kariuomenės darbuot</text:span><text:span text:style-name="T224">ojai), skaičių.</text:span></text:p>
        <text:p text:style-name="P225"/>
        <text:p text:style-name="P226"><text:span text:style-name="T227">2</text:span><text:span text:style-name="T228"><text:s/>straipsnis.<text:s/></text:span><text:span text:style-name="T229">Principinė kariuomenės struktūra, ribiniai karių ir kariuomenės <text:s/>darbuotojų skaičiai</text:span></text:p>
        <text:p text:style-name="P230"><text:span text:style-name="T231">1</text:span><text:span text:style-name="T232">.</text:span><text:span text:style-name="T233"><text:tab/></text:span><text:span text:style-name="T234">Principinė kariuomenės struktūra:</text:span></text:p>
        <text:p text:style-name="P235"><text:span text:style-name="T236">1</text:span><text:span text:style-name="T237">)</text:span><text:span text:style-name="T238"><text:tab/></text:span><text:span text:style-name="T239">sausumos pajėgos – Pėstininkų brigada „Geležinis Vilkas“ (Lietuvos didžiojo kunigaikšč</text:span><text:span text:style-name="T240">io Algirdo pėstininkų batalionas, Didžiosios kunigaikštienės Birutės ulonų batalionas, Kunigaikščio Vaidoto pėstininkų batalionas, Karaliaus Mindaugo husarų batalionas, Generolo Romualdo Giedraičio artilerijos batalionas, Logistikos batalionas), Lietuvos d</text:span><text:span text:style-name="T241">idžiojo etmono Jono Karolio Chodkevičiaus pėstininkų brigada „Žemaitija“ (Lietuvos didžiojo kunigaikščio Kęstučio <text:s/>pėstininkų batalionas, Lietuvos didžiojo kunigaikščio Butigeidžio dragūnų batalionas, Kunigaikščio Margirio pėstininkų batalionas, Brigados g</text:span><text:span text:style-name="T242">enerolo Motiejaus Pečiulionio artilerijos batalionas), Pulkininko Juozo Vitkaus inžinerijos batalionas, Krašto apsaugos savanorių pajėgos (</text:span><text:span text:style-name="T243">Dainavos apygardos 1-oji rinktinė,<text:s/></text:span><text:span text:style-name="T244">Dariaus ir Girėno apygardos 2-oji rinktinė,<text:s/></text:span><text:span text:style-name="T245">Žemaičių apygardos 3-ioji rinktinė,<text:s/></text:span><text:span text:style-name="T246">Vy</text:span><text:span text:style-name="T247">čio apygardos 5-oji rinktinė,<text:s/></text:span><text:span text:style-name="T248">Prisikėlimo apygardos 6-oji rinktinė, Didžiosios Kovos apygardos 8-oji rinktinė);</text:span></text:p>
        <text:p text:style-name="P249"><text:span text:style-name="T250">2</text:span><text:span text:style-name="T251">)</text:span><text:span text:style-name="T252"><text:tab/>karinės oro pajėgos – Aviacijos bazė, Oro erdvės stebėjimo ir kontrolės valdyba, Oro gynybos batalionas;</text:span></text:p>
        <text:p text:style-name="P253"><text:span text:style-name="T254">3</text:span><text:span text:style-name="T255">)</text:span><text:span text:style-name="T256"><text:tab/>karinės jūrų pajėgos –<text:s/></text:span><text:span text:style-name="T257">Karo laivų flotilė, Jūros ir pakrančių stebėjimo tarnyba;</text:span></text:p>
        <text:p text:style-name="P258"><text:span text:style-name="T259">4</text:span><text:span text:style-name="T260">)</text:span><text:span text:style-name="T261"><text:tab/>specialiųjų operacijų pajėgos – Vytauto Didžiojo jėgerių batalionas, Ypatingos paskirties tarnyba;</text:span></text:p>
        <text:p text:style-name="P262"><text:span text:style-name="T263">5</text:span><text:span text:style-name="T264">)</text:span><text:span text:style-name="T265"><text:tab/>Logistikos valdyba – Lietuvos didžiojo kunigaikščio Vytenio bendrosios paramos logist</text:span><text:span text:style-name="T266">ikos batalionas, Dr. Jono Basanavičiaus karo medicinos tarnyba;</text:span></text:p>
        <text:p text:style-name="P267"><text:span text:style-name="T268">6</text:span><text:span text:style-name="T269">)</text:span><text:span text:style-name="T270"><text:tab/>Mokymo ir doktrinų valdyba – Didžiojo Lietuvos etmono Jonušo Radvilos mokomasis pulkas;</text:span></text:p>
        <text:p text:style-name="P271"><text:span text:style-name="T272">7</text:span><text:span text:style-name="T273">)</text:span><text:span text:style-name="T274"><text:tab/>Lietuvos didžiojo kunigaikščio Gedimino štabo batalionas;</text:span></text:p>
        <text:p text:style-name="P275"><text:span text:style-name="T276">8</text:span><text:span text:style-name="T277">)</text:span><text:span text:style-name="T278"><text:tab/>Ryšių ir informacinių sis</text:span><text:span text:style-name="T279">temų batalionas;</text:span></text:p>
        <text:p text:style-name="P280"><text:span text:style-name="T281">9</text:span><text:span text:style-name="T282">)</text:span><text:span text:style-name="T283"><text:tab/></text:span><text:span text:style-name="T284">Karo policija.</text:span></text:p>
        <text:p text:style-name="P285"><text:span text:style-name="T286">2</text:span><text:span text:style-name="T287">. Bendras ribinis karių skaičius nustatomas nuo 20 390 iki 27 370. Iš šio skaičiaus:</text:span></text:p>
        <text:p text:style-name="P288"><text:span text:style-name="T289">1</text:span><text:span text:style-name="T290">) ribinis profesinės karo tarnybos karių skaičius – nuo 11 400 iki 15 600, iš jų: generolų ir admirolų – iki 14,<text:s/></text:span><text:span text:style-name="T291">pulkininkų ir jūrų kapitonų – iki 66, pulkininkų leitenantų ir komandorų – iki 262, majorų ir komandorų leitenantų – iki 963;</text:span></text:p>
        <text:p text:style-name="P292"><text:span text:style-name="T293">2</text:span><text:span text:style-name="T294">) ribinis privalomosios pradinės karo tarnybos karių skaičius – nuo 3 790 iki 5 030 per metus, iš šio skaičiaus: pašaukiamų į</text:span><text:span text:style-name="T295"><text:s/>nuolatinę privalomąją pradinę karo tarnybą – nuo 3 400 iki 4 400, dalyvaujančių jaunesniųjų karininkų vadų mokymuose – nuo 390 iki 630;</text:span></text:p>
        <text:p text:style-name="P296"><text:span text:style-name="T297">3</text:span><text:span text:style-name="T298">) ribinis karių savanorių ir kitų <text:s/>savanoriškos nenuolatinės karo tarnybos karių skaičius – nuo 5 000 iki 6 300;</text:span></text:p>
        <text:p text:style-name="P299"><text:span text:style-name="T300">4</text:span><text:span text:style-name="T301">) ribinis kariūnų skaičius – nuo 200 iki 440.</text:span></text:p>
        <text:p text:style-name="P302"><text:span text:style-name="T303">3</text:span><text:span text:style-name="T304">. Ribinis<text:s/></text:span><text:span text:style-name="T305">kiekvienais metais į pratybas ir mokymus pašaukiamų aktyviojo kariuomenės personalo rezervo karių</text:span><text:span text:style-name="T306"><text:s/>skaičius – nuo 2 500 iki 5 000.</text:span></text:p>
        <text:p text:style-name="P307"><text:span text:style-name="T308">4</text:span><text:span text:style-name="T309">. Ribinis kariuomenės darbuotojų skaičius – iki 2 050.</text:span></text:p>
        <text:p text:style-name="P310">Straipsnio pakeitimai:</text:p>
        <text:p text:style-name="P311"><text:span text:style-name="T312">Nr.<text:s/></text:span><text:a xlink:href="https://www.e-tar.lt/portal/legalAct.html?documentId=0ee83d50f6b411ec8fa7d02a65c371ad" office:target-frame-name="_top" xlink:show="replace"><text:span text:style-name="T313">XIV-1140</text:span></text:a><text:span text:style-name="T314">, 2022-06-21, paskelbta TAR 2022-06-28, i. k. 2022-13825</text:span></text:p>
        <text:p text:style-name="Normal"/>
        <text:p text:style-name="P315"><text:span text:style-name="T316">3</text:span><text:span text:style-name="T317">. 2024 m. sausio 1 d. įsigalioja tokia šio įstatymo 2<text:s/></text:span><text:span text:style-name="T318">straipsnio 1 dalies redakcija:</text:span></text:p>
        <text:p text:style-name="P319"><text:span text:style-name="T320">„</text:span><text:span text:style-name="T321">1</text:span><text:span text:style-name="T322">. Principinė kariuomenės struktūra:</text:span></text:p>
        <text:p text:style-name="P323"><text:span text:style-name="T324">1</text:span><text:span text:style-name="T325">) sausumos pajėgos – Pėstininkų brigada „Geležinis Vilkas“ (Lietuvos didžiojo kunigaikščio Algirdo pėstininkų batalionas, Didžiosios kunigaikštienės Birutės ulonų batalionas, Kunigai</text:span><text:span text:style-name="T326">kščio Vaidoto pėstininkų batalionas, Karaliaus Mindaugo husarų batalionas, Generolo Romualdo Giedraičio artilerijos batalionas, Logistikos batalionas), Lietuvos didžiojo etmono Jono Karolio Chodkevičiaus pėstininkų brigada „Žemaitija“ (Lietuvos didžiojo ku</text:span><text:span text:style-name="T327">nigaikščio Kęstučio <text:s/>pėstininkų batalionas, Lietuvos didžiojo kunigaikščio Butigeidžio dragūnų batalionas, Kunigaikščio Margirio pėstininkų batalionas, Brigados generolo Motiejaus Pečiulionio artilerijos batalionas, Logistikos batalionas), Pulkininko Juozo</text:span><text:span text:style-name="T328"><text:s/>Vitkaus inžinerijos batalionas, Krašto apsaugos savanorių pajėgos (</text:span><text:span text:style-name="T329">Dainavos apygardos 1-oji rinktinė,<text:s/></text:span><text:span text:style-name="T330">Dariaus ir Girėno apygardos 2-oji rinktinė,<text:s/></text:span><text:span text:style-name="T331">Žemaičių apygardos 3-ioji rinktinė,<text:s/></text:span><text:span text:style-name="T332">Vyčio apygardos 5-oji rinktinė,<text:s/></text:span><text:span text:style-name="T333">Prisikėlimo apygardos 6-oji rinktinė, Did</text:span><text:span text:style-name="T334">žiosios Kovos apygardos 8-oji rinktinė);</text:span></text:p>
        <text:p text:style-name="P335"><text:span text:style-name="T336">2</text:span><text:span text:style-name="T337">) karinės oro pajėgos – Aviacijos bazė, Oro erdvės stebėjimo ir kontrolės valdyba, Oro gynybos batalionas;</text:span></text:p>
        <text:p text:style-name="P338"><text:span text:style-name="T339">3</text:span><text:span text:style-name="T340">) karinės jūrų pajėgos – Karo laivų flotilė, Jūros ir pakrančių stebėjimo tarnyba;</text:span></text:p>
        <text:p text:style-name="P341"><text:span text:style-name="T342">4</text:span><text:span text:style-name="T343">) speciali</text:span><text:span text:style-name="T344">ųjų operacijų pajėgos – Vytauto Didžiojo jėgerių batalionas, Ypatingos paskirties tarnyba;</text:span></text:p>
        <text:p text:style-name="P345"><text:span text:style-name="T346">5</text:span><text:span text:style-name="T347">) Logistikos valdyba – Lietuvos didžiojo kunigaikščio Vytenio bendrosios paramos logistikos batalionas, Dr. Jono Basanavičiaus karo medicinos tarnyba;</text:span></text:p>
        <text:p text:style-name="P348"><text:span text:style-name="T349">6</text:span><text:span text:style-name="T350">) Mo</text:span><text:span text:style-name="T351">kymo ir doktrinų valdyba – Didžiojo Lietuvos etmono Jonušo Radvilos mokomasis pulkas;</text:span></text:p>
        <text:p text:style-name="P352"><text:span text:style-name="T353">7</text:span><text:span text:style-name="T354">) Lietuvos didžiojo kunigaikščio Gedimino štabo batalionas;</text:span></text:p>
        <text:p text:style-name="P355"><text:span text:style-name="T356">8</text:span><text:span text:style-name="T357">) Ryšių ir informacinių sistemų batalionas;</text:span></text:p>
        <text:p text:style-name="P358"><text:span text:style-name="T359">9</text:span><text:span text:style-name="T360">) Karo policija.</text:span><text:span text:style-name="T361">“.</text:span></text:p>
        <text:p text:style-name="P362">Straipsnio dalies<text:s/>pakeitimai:</text:p>
        <text:p text:style-name="P363"><text:span text:style-name="T364">Nr.<text:s/></text:span><text:a xlink:href="https://www.e-tar.lt/portal/legalAct.html?documentId=0ee83d50f6b411ec8fa7d02a65c371ad" office:target-frame-name="_top" xlink:show="replace"><text:span text:style-name="T365">XIV-1140</text:span></text:a><text:span text:style-name="T366">, 2022-06-21, paskelbta TAR 2022-06-28, i. k. 2022-13825</text:span></text:p>
        <text:p text:style-name="Normal"/>
        <text:p text:style-name="P367"><text:span text:style-name="T368">4</text:span><text:span text:style-name="T369"><text:s/>straipsnis.<text:s/></text:span><text:span text:style-name="T370">Įstatymų pripažinimas netekusiais galios</text:span></text:p>
        <text:p text:style-name="P371"><text:span text:style-name="T372">Pripažinti netekusiais galios:</text:span></text:p>
        <text:p text:style-name="P373"><text:span text:style-name="T374">1</text:span><text:span text:style-name="T375">)<text:s/></text:span><text:span text:style-name="T376">Lietuvos Respublikos principinės kariuomenės struktūros 2015 metais, planuojamos principinės kariuomenės struktūros 2020 metais nustatymo, krašto apsaugos sistemos karių ribinių skaičių ir statutinių valstybės tarnautojų</text:span><text:span text:style-name="T377"><text:s/>ribinio skaičiaus 2015 metais ir 2020 metais patvirtinimo įstatymą</text:span><text:span text:style-name="T378"><text:s/>Nr.<text:s/></text:span><text:span text:style-name="T379">XII-997<text:s/></text:span><text:span text:style-name="T380">su visais pakeitimais ir papildymais;</text:span></text:p>
        <text:p text:style-name="P381"><text:span text:style-name="T382">2</text:span><text:span text:style-name="T383">)<text:s/></text:span><text:span text:style-name="T384">Lietuvos Respublikos principinės kariuomenės struktūros 2016 metais, planuojamos principinės kariuomenės struktūros 2021 metais nus</text:span><text:span text:style-name="T385">tatymo, krašto apsaugos sistemos karių ribinių skaičių ir statutinių valstybės tarnautojų ribinio skaičiaus 2016 metais ir 2021 metais patvirtinimo įstatymą</text:span><text:span text:style-name="T386"><text:s/>Nr.<text:s/></text:span><text:span text:style-name="T387">XII-1837<text:s/></text:span><text:span text:style-name="T388">su visais pakeitimais ir papildymais;</text:span></text:p>
        <text:p text:style-name="P389"><text:span text:style-name="T390">3</text:span><text:span text:style-name="T391">)<text:s/></text:span><text:span text:style-name="T392">Lietuvos Respublikos principinės<text:s/></text:span><text:span text:style-name="T393">kariuomenės struktūros 2017 metais, planuojamos principinės kariuomenės struktūros 2022 metais nustatymo, krašto apsaugos sistemos karių ribinių skaičių ir statutinių valstybės tarnautojų ribinio skaičiaus 2017 metais ir 2022 metais patvirtinimo įstatymą</text:span><text:span text:style-name="T394"><text:s/>N</text:span><text:span text:style-name="T395">r.<text:s/></text:span><text:span text:style-name="T396">XII-2425;</text:span></text:p>
        <text:p text:style-name="P397"><text:span text:style-name="T398">4</text:span><text:span text:style-name="T399">)<text:s/></text:span><text:span text:style-name="T400">Lietuvos Respublikos principinės kariuomenės struktūros 2018 metais, planuojamos principinės kariuomenės struktūros 2023 metais nustatymo, krašto apsaugos sistemos karių, statutinių valstybės tarnautojų ir Lietuvos kariuomenės darbuotoj</text:span><text:span text:style-name="T401">ų, dirbančių pagal darbo sutartis, ribinio skaičiaus 2018 metais ir 2023 metais patvirtinimo įstatymą Nr. XIII-623;</text:span></text:p>
        <text:p text:style-name="P402"><text:span text:style-name="T403">5</text:span><text:span text:style-name="T404">)<text:s/></text:span><text:span text:style-name="T405">Lietuvos Respublikos principinės kariuomenės struktūros 2019 metais, planuojamos principinės kariuomenės struktūros 2024 metais nusta</text:span><text:span text:style-name="T406">tymo, karių, civilinę krašto apsaugos tarnybą atliekančių statutinių valstybės tarnautojų ir kariuomenės darbuotojų, dirbančių pagal darbo sutartis ir gaunančių darbo užmokestį iš valstybės biudžeto ir valstybės pinigų fondų (išskyrus darbuotojus, gaunanči</text:span><text:span text:style-name="T407">us darbo užmokestį iš Europos Sąjungos struktūrinės, kitos Europos Sąjungos finansinės paramos ir tarptautinės finansinės paramos lėšų (išskyrus techninės paramos lėšas), ribinio skaičiaus 2019 m. ir 2024 m. patvirtinimo įstatymą Nr. XIII-1210.</text:span></text:p>
        <text:p text:style-name="P408"/>
        <text:p text:style-name="P409"><text:span text:style-name="T410">Skel</text:span><text:span text:style-name="T411">biu šį Lietuvos Respublikos Seimo priimtą įstatymą.</text:span></text:p>
        <text:p text:style-name="P412"/>
        <text:p text:style-name="P413"/>
        <text:p text:style-name="P414"/>
        <text:p text:style-name="P415">Respublikos Prezidentas<text:span text:style-name="T416"><text:tab/></text:span>Gitanas Nausėda</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eimas, Įstatymas</text:span></text:p>
        <text:p text:style-name="P426"><text:span text:style-name="T427">Nr.<text:s/></text:span><text:a xlink:href="https://www.e-tar.lt/portal/legalAct.html?documentId=0ee83d50f6b411ec8fa7d02a65c371ad" office:target-frame-name="_top" xlink:show="replace"><text:span text:style-name="T428">XIV-1140</text:span></text:a><text:span text:style-name="T429">, 2022-06-21, paskelbta TAR 2022-06-28, i. k. 2022-13825</text:span></text:p>
        <text:p text:style-name="P430"><text:span text:style-name="T431">Lietuvos Respublikos principinės kariuomenės struktūros, karių ir Lietuvos kariuomenės darbuotojų, dirbančių pagal darbo sutartis ir gaunančių darbo užmokestį iš valstybės biudžeto ir<text:s/></text:span><text:span text:style-name="T432">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433">įstatymo Nr. XIII-2709 2 ir 3 straipsnių pakeitimo įstatymas</text:span></text:p>
        <text:p text:style-name="P434"/>
        <text:p text:style-name="P4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46:00Z</meta:creation-date>
    <dc:date>2024-07-18T05:46:00Z</dc:date>
    <meta:print-date>2004-12-10T05:45:00Z</meta:print-date>
    <meta:template xlink:href="Normal.dotm" xlink:type="simple"/>
    <meta:editing-cycles>2</meta:editing-cycles>
    <meta:editing-duration>PT0S</meta:editing-duration>
    <meta:document-statistic meta:page-count="3" meta:paragraph-count="66" meta:word-count="1890" meta:character-count="14152" meta:row-count="308" meta:non-whitespace-character-count="12328"/>
  </office:meta>
</office:document-meta>
</file>