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4-04-10</text:span></text:p>
      <text:p text:style-name="P13"/>
      <text:p text:style-name="P14"><text:span text:style-name="T15">Sprendimas paskelbtas: TAR 2024-03-28, i. k. 2024-05681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LIETUVOS RESPUBLIKOS SEIMO PIRMININKĖS<text:s/><text:line-break/>VIKTORIJOS ČMILYTĖS-NIELSEN, SEIMO PIRMININKO PAVADUOTOJOS<text:s/>RADVILĖS MORKŪNAITĖS-MIKULĖNIENĖS IR SEIMO UŽSIENIO REIKALŲ KOMITETO PIRMININKO ŽYGIMANTO PAVILIONIO DALYVAVIMO SUSITIKIMUOSE SU LENKIJOS RESPUBLIKOS VALDŽIOS ATSTOVAIS</text:p>
      <text:p text:style-name="P27"/>
      <text:p text:style-name="P28"><text:span text:style-name="T29">2024</text:span><text:span text:style-name="T30"><text:s/>m.<text:s/></text:span><text:span text:style-name="T31">kovo</text:span><text:span text:style-name="T32"><text:s/></text:span><text:span text:style-name="T33">28</text:span><text:span text:style-name="T34"><text:s/>d. Nr. SV-S-</text:span><text:span text:style-name="T35">1355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<text:s/></text:span><text:span text:style-name="T42">nusprendži</text:span><text:span text:style-name="T43">a:</text:span></text:p>
        <text:p text:style-name="P44"><text:span text:style-name="T45">1</text:span><text:span text:style-name="T46">.</text:span><text:span text:style-name="T47"><text:s/></text:span><text:span text:style-name="T48">Komandiruoti Lietuvos Respublikos Seimo Pirmininkę Viktoriją Čmilytę-Nielsen, Seimo Pirmininko pavaduotoją Radvilę Morkūnaitę-Mikulėnienę 2024 m. balandžio 9–10 d. ir Seimo Užsienio reikalų komiteto pirmininką Žygimantą Pavilionį 2024 m. balandžio 9–11 d.<text:s/></text:span><text:span text:style-name="T49">dalyvauti susitikimuose su Lenkijos Respublikos valdžios atstovais Varšuvoje<text:s/></text:span><text:span text:style-name="T50">(Lenkijos Respublika).</text:span></text:p>
        <text:p text:style-name="P51"><text:span text:style-name="T52">Kartu 2024 m. balandžio 9–11 d. vyksta<text:s/></text:span><text:span text:style-name="T53">Seimo Pirmininko sekretoriato vadovas Lukas Kornelijus Vaičiakas,</text:span><text:span text:style-name="T54"><text:s/>Lietuvos Respublikos<text:s/></text:span><text:span text:style-name="T55">Seimo kanceliarijos Protokolo<text:s/></text:span><text:span text:style-name="T56">skyriaus patarėjas Benjaminas Petraitis ir Informacijos ir komunikacijos departamento Ryšių su visuomene skyriaus fotografė Ilona Šilenkova</text:span><text:span text:style-name="T57">.</text:span></text:p>
        <text:p text:style-name="P58">Punkto pakeitimai:</text:p>
        <text:p text:style-name="P59"><text:span text:style-name="T60">Nr.<text:s/></text:span><text:a xlink:href="https://www.e-tar.lt/portal/legalAct.html?documentId=dbdc3b60f72811eeb15a8086c0c045d4" office:target-frame-name="_top" xlink:show="replace"><text:span text:style-name="T61">SV-S-1366</text:span></text:a><text:span text:style-name="T62">, 2024-04-10, paskelbta TAR 2024-04-10, i. k. 2024-06736</text:span></text:p>
        <text:p text:style-name="Normal"/>
        <text:p text:style-name="P63"><text:span text:style-name="T64">2</text:span><text:span text:style-name="T65">.</text:span><text:span text:style-name="T66"><text:s/>Pavesti Seimo kanceliarijai apmokėti kelionės, kompleksinio kelionės draudimo išlaidas ir išmokėti dienpinigius iš<text:s/></text:span><text:span text:style-name="T67">Seimo vadovams skirtų lėšų ir<text:s/></text:span><text:span text:style-name="T68">reprezentacines išlaidas</text:span><text:span text:style-name="T69">.</text:span></text:p>
        <text:p text:style-name="P70"/>
        <text:p text:style-name="P71"/>
        <text:p text:style-name="P72"/>
        <text:p text:style-name="P73"><text:span text:style-name="T74">Seimo Pirmininkė</text:span><text:span text:style-name="T75"><text:tab/></text:span><text:span text:style-name="T76">Viktorija Čmilytė-Nielsen</text:span></text:p>
        <text:p text:style-name="P77"/>
        <text:p text:style-name="P78"/>
        <text:p text:style-name="P79"><text:span text:style-name="T80">Pakeitimai:</text:span></text:p>
        <text:p text:style-name="P81"/>
        <text:p text:style-name="P82"><text:span text:style-name="T83">1.</text:span></text:p>
        <text:p text:style-name="P84"><text:span text:style-name="T85">Seimo valdyba, Sprendimas</text:span></text:p>
        <text:p text:style-name="P86"><text:span text:style-name="T87">Nr.<text:s/></text:span><text:a xlink:href="https://www.e-tar.lt/portal/legalAct.html?documentId=dbdc3b60f72811eeb15a8086c0c045d4" office:target-frame-name="_top" xlink:show="replace"><text:span text:style-name="T88">SV-S-1366</text:span></text:a><text:span text:style-name="T89">, 2024-04-10, paskelbta TAR 2024-04-10, i. k. 2024-06736</text:span></text:p>
        <text:p text:style-name="P90"><text:span text:style-name="T91">Dėl Seimo valdybos 2024 m. kovo 28 d. sprendimo Nr. SV-S-1355 „Dėl Lietuvos Respublikos Seimo Pirmininkės Viktorijos Čmilytės-Nielsen, Seimo Pirmininko pavaduotojos Radvilės Morkūnaitės-Mikulėnienės ir Seimo Užsienio reikalų komiteto pirmininko Žygimanto<text:s/></text:span><text:span text:style-name="T92">Pavilionio dalyvavimo susitikimuose su Lenkijos Respublikos valdžios atstovais“ pakeitimo</text:span></text:p>
        <text:p text:style-name="P93"/>
        <text:p text:style-name="P94"/>
        <text:p text:style-name="P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1T05:46:00Z</meta:creation-date>
    <dc:date>2024-04-11T05:46:00Z</dc:date>
    <meta:print-date>2024-03-28T11:37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289" meta:character-count="2086" meta:row-count="97" meta:non-whitespace-character-count="1860"/>
  </office:meta>
</office:document-meta>
</file>