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style:tab-stops>
          <style:tab-stop style:type="left" style:position="4.72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ext-properties style:font-size-complex="12pt" style:language-asian="lt" style:country-asian="LT"/>
    </style:style>
    <style:style style:name="P130" style:parent-style-name="Normal" style:family="paragraph">
      <style:paragraph-properties fo:text-align="justify" style:line-height-at-least="0.25in" fo:text-indent="0.5in"/>
      <style:text-properties style:font-size-complex="12pt" style:language-asian="lt" style:country-asian="LT"/>
    </style:style>
    <style:style style:name="P131" style:parent-style-name="Normal" style:family="paragraph">
      <style:paragraph-properties fo:text-align="justify" style:line-height-at-least="0.25in" fo:text-indent="0.5in"/>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keep-with-next="always" fo:keep-together="always" fo:text-align="center"/>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line-height-at-least="0.25in">
        <style:tab-stops>
          <style:tab-stop style:type="left" style:position="4.3312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margin-left="3.3472in">
        <style:tab-stops/>
      </style:paragraph-properties>
    </style:style>
    <style:style style:name="P282" style:parent-style-name="Normal" style:family="paragraph">
      <style:paragraph-properties fo:break-before="page"/>
    </style:style>
    <style:style style:name="P283" style:parent-style-name="Normal" style:family="paragraph">
      <style:paragraph-properties fo:margin-left="3.3472in">
        <style:tab-stops/>
      </style:paragraph-properties>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fo:color="#000000" style:language-asian="ar" style:country-asian="SA"/>
    </style:style>
    <style:style style:name="P288" style:parent-style-name="Normal" style:family="paragraph">
      <style:paragraph-properties>
        <style:tab-stops>
          <style:tab-stop style:type="left" style:position="4.725in"/>
        </style:tab-stops>
      </style:paragraph-properties>
      <style:text-properties style:language-asian="lt" style:country-asian="LT"/>
    </style:style>
    <style:style style:name="P289" style:parent-style-name="Normal" style:family="paragraph">
      <style:paragraph-properties>
        <style:tab-stops>
          <style:tab-stop style:type="left" style:position="4.725in"/>
        </style:tab-stops>
      </style:paragraph-properties>
      <style:text-properties style:language-asian="lt" style:country-asian="LT"/>
    </style:style>
    <style:style style:name="P290" style:parent-style-name="Normal" style:family="paragraph">
      <style:paragraph-properties>
        <style:tab-stops>
          <style:tab-stop style:type="left" style:position="4.725in"/>
        </style:tab-stops>
      </style:paragraph-properties>
      <style:text-properties style:language-asian="lt" style:country-asian="LT"/>
    </style:style>
    <style:style style:name="P291" style:parent-style-name="Normal" style:family="paragraph">
      <style:paragraph-properties fo:text-align="center" fo:background-color="#FFFFFF"/>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background-color="#FFFFFF"/>
      <style:text-properties style:font-weight-complex="bold" fo:color="#000000" fo:font-size="11pt" style:font-size-asian="11pt" style:font-size-complex="11pt"/>
    </style:style>
    <style:style style:name="P294" style:parent-style-name="Normal" style:family="paragraph">
      <style:paragraph-properties fo:background-color="#FFFFFF"/>
      <style:text-properties style:font-weight-complex="bold" fo:color="#000000" fo:font-size="11pt" style:font-size-asian="11pt" style:font-size-complex="11pt"/>
    </style:style>
    <style:style style:name="P295" style:parent-style-name="Normal" style:family="paragraph">
      <style:paragraph-properties fo:background-color="#FFFFFF"/>
      <style:text-properties style:font-weight-complex="bold" fo:color="#000000" fo:font-size="11pt" style:font-size-asian="11pt" style:font-size-complex="11pt"/>
    </style:style>
    <style:style style:name="TableColumn297" style:family="table-column">
      <style:table-column-properties style:column-width="0.5909in" style:use-optimal-column-width="false"/>
    </style:style>
    <style:style style:name="TableColumn298" style:family="table-column">
      <style:table-column-properties style:column-width="2.559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6895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6888in" style:use-optimal-column-width="false"/>
    </style:style>
    <style:style style:name="Table296" style:family="table">
      <style:table-properties style:width="6.4972in" fo:margin-left="0.075in" table:align="left"/>
    </style:style>
    <style:style style:name="TableRow304" style:family="table-row">
      <style:table-row-properties style:min-row-height="0.0159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59in" style:use-optimal-row-height="false"/>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0159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0159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style:text-position="super 63.6%" fo:font-size="11pt" style:font-size-asian="11pt" style:font-size-complex="11pt"/>
    </style:style>
    <style:style style:name="P376" style:parent-style-name="Normal" style:family="paragraph">
      <style:paragraph-properties fo:text-align="justify" fo:background-color="#FFFFFF"/>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1pt" style:font-size-asian="11pt" style:font-size-complex="11p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per 63.6%" fo:font-size="11pt" style:font-size-asian="11pt" style:font-size-complex="11pt"/>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Row410" style:family="table-row">
      <style:table-row-properties style:min-row-height="0.015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TableRow426" style:family="table-row">
      <style:table-row-properties style:min-row-height="0.0159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text-indent="0.0493in"/>
      <style:text-properties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style>
    <style:style style:name="TableRow442" style:family="table-row">
      <style:table-row-properties style:min-row-height="0.015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style>
    <style:style style:name="P474" style:parent-style-name="Normal" style:family="paragraph">
      <style:paragraph-properties fo:text-align="center"/>
      <style:text-properties fo:color="#000000" fo:font-size="11pt" style:font-size-asian="11pt" style:font-size-complex="11p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style>
    <style:style style:name="TableRow492" style:family="table-row">
      <style:table-row-properties style:min-row-height="0.0159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style>
    <style:style style:name="P514" style:parent-style-name="Normal" style:family="paragraph">
      <style:paragraph-properties fo:text-align="center"/>
      <style:text-properties fo:color="#000000" fo:font-size="11pt" style:font-size-asian="11pt" style:font-size-complex="11p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fo:keep-together="always" fo:text-align="center"/>
      <style:text-properties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fo:text-align="center"/>
      <style:text-properties fo:color="#000000" fo:font-size="11pt" style:font-size-asian="11pt" style:font-size-complex="11pt"/>
    </style:style>
    <style:style style:name="P525" style:parent-style-name="Normal" style:family="paragraph">
      <style:paragraph-properties fo:keep-with-next="always" fo:keep-together="always" fo:text-align="center"/>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keep-together="always" fo:text-align="center"/>
      <style:text-properties fo:color="#000000" fo:font-size="11pt" style:font-size-asian="11pt" style:font-size-complex="11pt"/>
    </style:style>
    <style:style style:name="P528" style:parent-style-name="Normal" style:family="paragraph">
      <style:paragraph-properties fo:keep-with-next="always" fo:keep-together="always" fo:text-align="center"/>
      <style:text-properties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keep-together="always" fo:text-align="center"/>
      <style:text-properties fo:color="#000000" fo:font-size="11pt" style:font-size-asian="11pt" style:font-size-complex="11pt"/>
    </style:style>
    <style:style style:name="P531" style:parent-style-name="Normal" style:family="paragraph">
      <style:paragraph-properties fo:keep-with-next="always" fo:keep-together="always" fo:text-align="center"/>
      <style:text-propertie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keep-together="always" fo:text-align="center"/>
      <style:text-properties fo:color="#000000" fo:font-size="11pt" style:font-size-asian="11pt" style:font-size-complex="11pt"/>
    </style:style>
    <style:style style:name="P534" style:parent-style-name="Normal" style:family="paragraph">
      <style:paragraph-properties fo:keep-with-next="always" fo:keep-together="always" fo:text-align="center"/>
      <style:text-properties fo:color="#000000"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keep-together="alway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keep-together="always"/>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fo:keep-together="always" fo:text-align="center"/>
      <style:text-properties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keep-together="always" fo:text-align="center"/>
      <style:text-properties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keep-together="always" fo:text-align="center"/>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fo:keep-together="always" fo:text-align="center"/>
      <style:text-properties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fo:keep-together="always" fo:text-align="center"/>
      <style:text-properties fo:color="#000000" fo:font-size="11pt" style:font-size-asian="11pt" style:font-size-complex="11pt"/>
    </style:style>
    <style:style style:name="TableRow550" style:family="table-row">
      <style:table-row-properties style:min-row-height="0.015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Symbol" style:font-name-asian="Symbol" style:font-name-complex="Symbol"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Symbol" style:font-name-asian="Symbol" style:font-name-complex="Symbol"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style>
    <style:style style:name="P5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2" style:parent-style-name="Normal" style:family="paragraph">
      <style:paragraph-properties fo:text-align="center">
        <style:tab-stops>
          <style:tab-stop style:type="left" style:position="4.3312in"/>
        </style:tab-stops>
      </style:paragraph-properties>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1-06</text:span></text:p>
      <text:p text:style-name="P9"/>
      <text:p text:style-name="P10"><text:span text:style-name="T11">Nutarimas paskelbtas: TAR 2014-05-30, i. k. 2014-05848</text:span></text:p>
      <text:p text:style-name="P12"/>
      <text:p text:style-name="P13"><text:s/></text:p>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valstybės tarnautojų mokymo 2014</text:span><text:span text:style-name="T24">–</text:span><text:span text:style-name="T25">2017<text:s/></text:span><text:span text:style-name="T26">metų strategijos patvirtinimo</text:span></text:p>
      <text:p text:style-name="P27"/>
      <text:p text:style-name="P28"><text:span text:style-name="T29">2014 m. gegužės 28 d.</text:span><text:span text:style-name="T30"><text:s/>Nr.<text:s/></text:span><text:span text:style-name="T31">481</text:span><text:span text:style-name="T32"><text:line-break/>Vilnius</text:span></text:p>
      <text:p text:style-name="P33"/>
      <text:p text:style-name="P34"><text:span text:style-name="T35">Vadovaudamasi Lietuvos Respublikos valstybės tarnybos įstatymo 47 straipsnio 1 dalimi, Lietuvos Respublikos Vyriausybė</text:span><text:span text:style-name="T36"><text:s/>nutaria</text:span><text:span text:style-name="T37">:</text:span></text:p>
      <text:p text:style-name="P38"><text:span text:style-name="T39">1</text:span><text:span text:style-name="T40">. Patvirtinti Valstybės tarnautojų mokymo 2014–2017<text:s/></text:span><text:span text:style-name="T41">metų strategiją (pridedama).</text:span></text:p>
      <text:p text:style-name="P42"><text:span text:style-name="T43">2</text:span><text:span text:style-name="T44">. Siūlyti valstybės ir savivaldybių institucijoms ir įstaigoms organizuojant statutinių valstybės tarnautojų ir darbuotojų, dirbančių pagal darbo sutartis, mokymą atsižvelgti į Valstybės tarnautojų mokymo 2014–2017 metų st</text:span><text:span text:style-name="T45">rategijoje nustatytus prioritetinius valstybės tarnautojų mokymo tikslus ir prioritetines valstybės tarnautojų mokymo grupe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Vidaus reikalų ministras</text:span><text:span text:style-name="T57"><text:tab/>Dailis Alfonsas Barakauskas</text:span></text:p>
      <text:p text:style-name="P58"/>
      <text:p text:style-name="P59"/>
      <text:soft-page-break/>
      <text:p text:style-name="P60"><text:span text:style-name="T61">PATVIRTINTA</text:span><text:span text:style-name="T62"><text:line-break/></text:span><text:span text:style-name="T63">Lietuvo</text:span><text:span text:style-name="T64">s Respublikos Vyriausybės</text:span><text:span text:style-name="T65"><text:line-break/></text:span><text:span text:style-name="T66">2014 m. gegužės 28 d.</text:span><text:span text:style-name="T67"><text:s/></text:span><text:span text:style-name="T68">nutarimu Nr.<text:s/></text:span><text:span text:style-name="T69">481</text:span></text:p>
      <text:p text:style-name="P70"/>
      <text:p text:style-name="P71"/>
      <text:p text:style-name="P72"/>
      <text:p text:style-name="P73"><text:span text:style-name="T74">valstybės tarnautojų mokymo 2014</text:span><text:span text:style-name="T75">–</text:span><text:span text:style-name="T76">2017 Metų strategija</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ės tarnautojų mokymo 2014–2017 metų strategijos (toliau – Strategija) paskirtis – nustatyti prioritetinius valstybės tarnautojų mokymo tikslus ir prioritetines valstybės tarnautojų mokymo grupes.<text:s/></text:span></text:p>
      <text:p text:style-name="P89"><text:span text:style-name="T90">2</text:span><text:span text:style-name="T91">. Strategijos parengimą lėmė:</text:span></text:p>
      <text:p text:style-name="P92"><text:span text:style-name="T93">2.1</text:span><text:span text:style-name="T94">. Šešioliktosios Vyriausybės 2012–2016 metų programa, kuriai pritarta Lietuvos Respublikos Seimo 2012 m. gruodžio 13 d. nutarimu Nr. XII-51 „Dėl Lietuvos Respublikos Vyriausybės programos“ (toliau – Programa). Viena iš Programoje numatytų valstybės tarnybo</text:span><text:span text:style-name="T95">s pertvarkos krypčių yra siekis, kad valstybės tarnautojų mokymo sistema būtų veiksmingesnė, daugiau dėmesio būtų skiriama valstybės tarnautojų praktiniams, analitiniams įgūdžiams lavinti, kad valstybės tarnautojų mokymas būtų labiau susietas su kompetenci</text:span><text:span text:style-name="T96">jų vadyba, reikliau būtų vertinami mokymo paslaugas teikiančių subjektų gebėjimai ir jų teikiamų paslaugų kokybė, kad valstybės tarnautojai būtų skatinami per mokymus įgytas žinias taikyti praktiškai, kad mokymai būtų dažniau panaudojami kaip valstybės tar</text:span><text:span text:style-name="T97">nautojų motyvavimo priemonė, kad būtų veiksmingai naudojamos mokymui skirtos Europos Sąjungos fondų ir programų lėšos.<text:s/></text:span></text:p>
      <text:p text:style-name="P98"><text:span text:style-name="T99">2.2</text:span><text:span text:style-name="T100">. Valstybės pažangos strategija „Lietuvos pažangos strategija „Lietuva 2030“, patvirtinta Lietuvos Respublikos Seimo 2012 m. gegu</text:span><text:span text:style-name="T101">žės 15 d. nutarimu Nr. XI-2015 „Dėl Valstybės pažangos strategijos „Lietuvos pažangos strategija „Lietuva 2030“ patvirtinimo“, taip pat ją įgyvendinanti 2014–2020 metų nacionalinės pažangos programa, patvirtinta Lietuvos Respublikos Vyriausybės 2012 m. lap</text:span><text:span text:style-name="T102">kričio 28 d. nutarimu Nr. 1482 „Dėl 2014–2020 metų nacionalinės pažangos programos patvirtinimo“, kurios 5 prioriteto 5.1.3 uždavinys – stiprinti institucinius gebėjimus ir didinti valstybės tarnybos patrauklumą tobulinant viešojo valdymo institucijų vidau</text:span><text:span text:style-name="T103">s administravimą; stiprinant aukštesniųjų kategorijų ir vadovaujančiųjų valstybės tarnautojų grandį ir valstybės pareigūnų (įstaigų vadovų) raktines / strategines kompetencijas, būtinas vadovauti; stiprinant valstybės tarnautojų analitinius, konceptualaus<text:s/></text:span><text:span text:style-name="T104">mąstymo, bendradarbiavimo ir kitus aktualius bendruosius gebėjimus, kurie būtų įtvirtinti valstybės tarnautojų mokymo strateginiuose dokumentuose; diegiant ir plėtojant kompetencijomis grįsto veiklos valdymo modelį.</text:span></text:p>
      <text:p text:style-name="P105"><text:span text:style-name="T106">2.3</text:span><text:span text:style-name="T107">. Viešojo valdymo tobulinimo 2012</text:span><text:span text:style-name="T108">–2020 metų programos, patvirtintos Lietuvos Respublikos Vyriausybės 2012 m. vasario 7 d. nutarimu Nr. 171 „Dėl Viešojo valdymo tobulinimo 2012–2020 metų programos patvirtinimo“, 13.3 papunkčio nuostatos, kurios numato, kad tobulinant valstybės tarnautojų l</text:span><text:span text:style-name="T109">yderystės, žmogiškųjų išteklių valdymo, analitinio, strateginio mąstymo kompetenciją bus siekiama užtikrinti sistemingą valstybės tarnautojų mokymą pagal nustatytus reikalavimus; bus stiprinami aukštesniųjų kategorijų ir vadovaujančiųjų valstybės tarnautoj</text:span><text:span text:style-name="T110">ų vadovavimo ir lyderystės gebėjimai – jiems organizuojami atitinkami privalomi mokymo renginiai.<text:s/></text:span></text:p>
      <text:p text:style-name="P111"><text:span text:style-name="T112">2.4</text:span><text:span text:style-name="T113">. Valstybės tarnybos tobulinimo koncepcija, patvirtinta Lietuvos Respublikos Vyriausybės 2010 m. birželio 2 d. nutarimu Nr. 715 „Dėl Valstybės tarnybo</text:span><text:span text:style-name="T114">s tobulinimo koncepcijos patvirtinimo“, kurioje viena iš numatytų bendrojo valstybės tarnybos valdymo ir jos teisinio reglamentavimo tobulinimo gairių yra valstybės tarnautojų mokymo sistemos tobulinimas modernizuojant žmogiškųjų išteklių valdymą, diegiant</text:span><text:span text:style-name="T115"><text:s/>kompetencijų valdymo modelį.</text:span></text:p>
      <text:p text:style-name="P116"><text:span text:style-name="T117">3</text:span><text:span text:style-name="T118">. Lietuvos Respublikos valstybės tarnybos įstatyme (toliau – Valstybės tarnybos įstatymas) nustatyta decentralizuota valstybės tarnautojų mokymo sistema nuolat tobulinama ir plėtojama.<text:s/></text:span></text:p>
      <text:p text:style-name="P119"><text:span text:style-name="T120">Valstybės tarnautojų mokymo 2011–</text:span><text:span text:style-name="T121">2013 metų strategijos, patvirtintos Lietuvos Respublikos Vyriausybės 2011 m. sausio 12 d. nutarimu Nr. 20 „Dėl Valstybės tarnautojų mokymo 2011–2013 metų strategijos patvirtinimo“, įgyvendinimo laikotarpiu kasmet kvalifikaciją tobulino vidutiniškai apie 51</text:span><text:span text:style-name="T122"><text:s/>procentas valstybės tarnautojų (2011 metais – 55,9 procento, 2012 metais – 51, 3 procento, 2013 metais – 46,6 procento). Minėtu strategijos įgyvendinimo laikotarpiu dažniausiai buvo ugdomi gebėjimai, susiję su valstybės ir savivaldybių institucijų ir įsta</text:span><text:span text:style-name="T123">igų strateginių tikslų įgyvendinimu. 2013 metais atsirado didesnis poreikis tobulinti vadovavimo, lyderystės ir vadybos kompetencijas, nes net 9,5 </text:span><text:span text:style-name="T124">procento visų dalyvavusių mokymuose valstybės tarnautojų tobulino vadovavimo gebėjimus ir stiprino lyderystės</text:span><text:span text:style-name="T125">, vadybos ir valdymo kompetencijas (atitinkamai 2011 metais</text:span><text:span text:style-name="T126"><text:s/>– 0,6 procento, 2012 metais – 1,2 procento). Kita vertus, prasidėjus Lietuvos pirmininkavimui Europos Sąjungos Tarybai, 2013 metais, palyginti su 2012 metais, beveik du kartus sumažėjo mokymų, sus</text:span><text:span text:style-name="T127">ijusių su dalyvavimu Europos Sąjungos sprendimų priėmimo, priimtų sprendimų įgyvendinimo užtikrinimo ir Lietuvos pasirengimo pirmininkauti Europos Sąjungos Tarybai 2013 metais procesuose, aktualumas. 2012–2013 metų mokymai, skirti valstybės tarnautojams, k</text:span><text:span text:style-name="T128">urie teikia paslaugas gyventojams, orientavimosi į klientą gebėjimams ir įgūdžiams tobulinti, buvo vienodai aktualūs.<text:s/></text:span></text:p>
      <text:p text:style-name="P129">Vienam mokymų dalyviui mokyti 2011–2013 metais vidutiniškai buvo skirta 630 litų (2013 metais – 943 litai, 2012 metais – 461 litas, 2011<text:s/>metais – 487 litai). Valstybės tarnautojų mokymai buvo finansuojami tiek biudžeto, tiek ir kitomis lėšomis.</text:p>
      <text:p text:style-name="P130">Siekiant valstybės tarnautojų mokymo kokybės, Valstybės tarnybos informacinės sistemos Savitarnos posistemėje sukurtas ir nuo 2012 m. vasario 1 d. įdiegtas Mokymo<text:s/><text:soft-page-break/>kokybės ir efektyvumo vertinimas: valstybės tarnautojai, išklausę mokymus, privalo užpildyti klausimyną apie išklausytų mokymų kokybę. Išanalizavus Mokymo kokybės ir efektyvumo vertinimo modulyje pateiktus apklausos duomenis, matyti, kad 2013 metais dalyvavę mokymuose ir apklausos anketas pildę valstybės tarnautojai mokymo kokybę ir efektyvumą pagal 5 balų sistemą vertino vidutiniškai 4,29 balais. Valstybės tarnybos departamentas, įvertinęs valstybės tarnautojų atsiliepimus apie konkrečios mokymo programos įgyvendinimo kokybę, turi galimybę pripažinti ją negaliojančia, jeigu daugiau nei pusė valstybės tarnautojų, išklausiusių šią programą, atsiliepė apie ją neigiamai.<text:s/></text:p>
      <text:p text:style-name="P131">Nepaisant pozityvių tendencijų, valstybės tarnautojų mokymo ir kvalifikacijos tobulinimo sritis tebėra tobulintina, nes dar nėra bendros reikalavimų valstybės tarnautojų žinioms, įgūdžiams ir gebėjimams sistemos, trūksta lankstesnių mokymo organizavimo formų. Spręsti problemas padėtų centralizuotas valstybės tarnautojų strateginių kompetencijų tobulinimas, galimybės ugdyti kompetencijas įvairiomis mokymo formomis ir būdais, taip sudarant tinkamas prielaidas turėti valstybės tarnyboje veiksmingesnius esamus ir būtinus žmogiškuosius išteklius.</text:p>
      <text:p text:style-name="P132"><text:span text:style-name="T133">Siekiant įtvirtinti bendrą reikalavimų<text:s/></text:span><text:span text:style-name="T134">valstybės tarnautojų gebėjimams sistemą, bus diegiamas kompetencijomis grįstas žmogiškųjų išteklių valdymo valstybės tarnyboje modelis. Šio modelio tikslas – standartizuoti pareigoms eiti reikalingas kompetencijas atitinkamoms valstybės tarnautojų pareigyb</text:span><text:span text:style-name="T135">ių grupėms. Kompetencijos suprantamos kaip gebėjimas atlikti tam tikrą veiklą, remiantis įgytų žinių, mokėjimų, įgūdžių, elgesio ir vertybinių nuostatų visuma, ir jos dažniausiai pasireiškia kaip valstybės tarnautojų elgesys. Tikėtina, kad perspektyvoje ko</text:span><text:span text:style-name="T136">mpetencijomis grįstas veiklos valdymas valstybės ir savivaldybių institucijose ir įstaigose taps efektyvia priemone, sujungiančia į bendrą visumą svarbiausius personalo valdymo segmentus: atranką, veiklos vertinimą, karjeros planavimą, motyvaciją ir mokymą</text:span><text:span text:style-name="T137">.<text:s/></text:span></text:p>
      <text:p text:style-name="P138"><text:span text:style-name="T139">4</text:span><text:span text:style-name="T140">. Siekdamas nustatyti prioritetinius valstybės tarnautojų mokymo tikslus ir prioritetines valstybės tarnautojų mokymo grupes, 2013 metais Valstybės tarnybos departamentas atliko aplinkos analizę, apklausdamas valstybės ir savivaldybių institucijų i</text:span><text:span text:style-name="T141">r įstaigų vadovus, struktūrinių padalinių vadovus bei personalo administravimo funkcijas atliekančius asmenis. Apklausos duomenimis, apie 67 procentus respondentų iš esmės yra patenkinti dabartine valstybės tarnautojų mokymo sistema. Tačiau apklausa taip p</text:span><text:span text:style-name="T142">at parodė, kad nemaža dalis respondentų siūlo tobulinti įvairaus lygmens vadovų mokymą (apie 82 procentus respondentų). Iš apklausos matyti, kad ateinančiu laikotarpiu daugiausia dėmesio siūloma skirti valstybės tarnautojų profesiniams gebėjimams, reikalin</text:span><text:span text:style-name="T143">giems konkrečioms, pareigybės aprašyme nustatytoms funkcijoms atlikti, tobulinti (apie 95 procentai respondentų), taip pat valstybės tarnautojų, teikiančių paslaugas gyventojams, orientavimosi į klientą gebėjimams lavinti (apie 90 procentų respondentų). Si</text:span><text:span text:style-name="T144">ūloma stiprinti valstybės tarnautojų analitinius gebėjimus (apie 90 procentų respondentų), daugiau dėmesio skirti komunikaciniams įgūdžiams tobulinti (apie 85 procentai respondentų). Įvardydami<text:s/></text:span><text:soft-page-break/><text:span text:style-name="T145">prioritetines valstybės tarnautojų mokymo grupes, respondentai</text:span><text:span text:style-name="T146"><text:s/>nurodė, kad pirmiausia dėmesys turėtų būti skiriamas valstybės tarnautojų, kurie atlieka piliečių ir kitų į įstaigas besikreipiančių asmenų aptarnavimo funkcijas, gebėjimų tobulinimui (83 procentai respondentų) ir tų valstybės tarnautojų, kurie savo veikl</text:span><text:span text:style-name="T147">a labiausiai prisideda prie institucijų ir įstaigų strateginių tikslų įgyvendinimo, kvalifikacijos tobulinimui (80 procentų respondentų). 77 procentų respondentų nuomone, ateinančiais metais pirmiausia turėtų būti mokomi valstybės tarnautojai, einantys vad</text:span><text:span text:style-name="T148">ovaujamas pareigas valstybės ir savivaldybių institucijose ir įstaigose.</text:span></text:p>
      <text:p text:style-name="P149"/>
      <text:p text:style-name="P150"><text:span text:style-name="T151">II</text:span><text:span text:style-name="T152"><text:s/>SKYRIUS</text:span></text:p>
      <text:p text:style-name="P153"><text:span text:style-name="T154">STRATEGIJOS TIKSLAI IR UŽDAVINIAI</text:span></text:p>
      <text:p text:style-name="P155"/>
      <text:p text:style-name="P156"><text:span text:style-name="T157">5</text:span><text:span text:style-name="T158">. Strateginis valstybės tarnautojų mokymo tikslas – didinti valstybės tarnautojų veiklos efektyvumą.<text:s/></text:span></text:p>
      <text:p text:style-name="P159"><text:span text:style-name="T160">6</text:span><text:span text:style-name="T161">. Prioritetiniai v</text:span><text:span text:style-name="T162">alstybės tarnautojų mokymo tikslai:</text:span></text:p>
      <text:p text:style-name="P163"><text:span text:style-name="T164">6.1</text:span><text:span text:style-name="T165">. stiprinti valstybės tarnautojų strategines kompetencijas:</text:span></text:p>
      <text:p text:style-name="P166"><text:span text:style-name="T167">6.1.1</text:span><text:span text:style-name="T168">. valstybės tarnautojų vadovavimo, lyderystės ir pokyčių valdymo gebėjimus;</text:span></text:p>
      <text:p text:style-name="P169"><text:span text:style-name="T170">6.1.2</text:span><text:span text:style-name="T171">. valstybės tarnautojų komunikacinius įgūdžius;</text:span></text:p>
      <text:p text:style-name="P172"><text:span text:style-name="T173">6.1.3</text:span><text:span text:style-name="T174">. vals</text:span><text:span text:style-name="T175">tybės tarnautojų analitinius gebėjimus;</text:span></text:p>
      <text:p text:style-name="P176"><text:span text:style-name="T177">6.1.4</text:span><text:span text:style-name="T178">. valstybės tarnautojų, teikiančių paslaugas gyventojams, orientavimosi į klientą gebėjimus ir įgūdžius;<text:s/></text:span></text:p>
      <text:p text:style-name="P179"><text:span text:style-name="T180">6.1.5</text:span><text:span text:style-name="T181">. valstybės tarnautojų žinias profesinės etikos ir korupcijos prevencijos srityje;</text:span></text:p>
      <text:p text:style-name="P182"><text:span text:style-name="T183">6.1.6</text:span><text:span text:style-name="T184">.</text:span><text:span text:style-name="T185"><text:s/>valstybės tarnautojų gebėjimus ir įgūdžius elektroninės informacijos saugos (kibernetinio saugumo) srityje.</text:span><text:s/></text:p>
      <text:p text:style-name="P186">Papildyta punktu:</text:p>
      <text:p text:style-name="P187"><text:span text:style-name="T188">Nr.<text:s/></text:span><text:a xlink:href="https://www.e-tar.lt/portal/legalAct.html?documentId=367d77e083c011e5b7eba10a9b5a9c5f" office:target-frame-name="_top" xlink:show="replace"><text:span text:style-name="T189">1134</text:span></text:a><text:span text:style-name="T190">, 2015-11-04, paskelb</text:span><text:span text:style-name="T191">ta TAR 2015-11-05, i. k. 2015-17681</text:span></text:p>
      <text:p text:style-name="Normal"/>
      <text:p text:style-name="P192"><text:span text:style-name="T193">6.2</text:span><text:span text:style-name="T194">. didinti valstybės tarnautojų mokymo efektyvumą.<text:s/></text:span></text:p>
      <text:p text:style-name="P195"><text:span text:style-name="T196">7</text:span><text:span text:style-name="T197">. Siekiant užtikrinti 6.1 papunktyje nustatyto prioritetinio valstybės tarnautojų mokymo tikslo įgyvendinimą, nustatomas valstybės tarnautojų mokymo užd</text:span><text:span text:style-name="T198">avinys – organizuoti / vykdyti valstybės tarnautojų mokymus pagal atskiras prioritetines mokymo grupes.</text:span></text:p>
      <text:p text:style-name="P199"><text:span text:style-name="T200">8</text:span><text:span text:style-name="T201">. Nustatomos šios prioritetinės valstybės tarnautojų mokymo grupės:</text:span></text:p>
      <text:p text:style-name="P202"><text:span text:style-name="T203">8.1</text:span><text:span text:style-name="T204">. aukščiausieji (18–20 kategorijų) valstybės tarnautojai;</text:span></text:p>
      <text:p text:style-name="P205"><text:span text:style-name="T206">8.2</text:span><text:span text:style-name="T207">. vidurin</text:span><text:span text:style-name="T208">ės grandies vadovai;</text:span></text:p>
      <text:p text:style-name="P209"><text:span text:style-name="T210">8.3</text:span><text:span text:style-name="T211">. valstybės tarnautojai, teikiantys paslaugas gyventojams;<text:s/></text:span></text:p>
      <text:p text:style-name="P212"><text:span text:style-name="T213">8.4</text:span><text:span text:style-name="T214">. valstybės tarnautojai, kurių tarnyba susijusi su padidinta rizika, korupcijos reiškiniais;</text:span></text:p>
      <text:p text:style-name="P215"><text:span text:style-name="T216">8.5</text:span><text:span text:style-name="T217">. valstybės tarnautojai, kurie atlieka korupcijos prevencijos</text:span><text:span text:style-name="T218"><text:s/>ir kontrolės funkcijas.</text:span></text:p>
      <text:p text:style-name="P219"><text:span text:style-name="T220">9</text:span><text:span text:style-name="T221">. Siekiant užtikrinti 6.2 papunktyje nustatyto prioritetinio valstybės tarnautojų mokymo tikslo įgyvendinimą, nustatomas valstybės tarnautojų mokymo uždavinys – diegti inovatyvius mokymo organizavimo būdus.</text:span></text:p>
      <text:p text:style-name="P222"/>
      <text:p text:style-name="P223"><text:span text:style-name="T224">III</text:span><text:span text:style-name="T225"><text:s/>SKYRIUS</text:span></text:p>
      <text:p text:style-name="P226"><text:span text:style-name="T227">STRATEGIJOS TIKSLŲ IR UŽDAVINIŲ ĮGYVENDINIMO VERTINIMO KRITERIJAI IR SIEKIAMOS JŲ REIKŠMĖS</text:span></text:p>
      <text:p text:style-name="P228"/>
      <text:p text:style-name="P229"><text:span text:style-name="T230">10</text:span><text:span text:style-name="T231">. Strategijos tikslų ir uždavinių įgyvendinimo vertinimo kriterijai ir siekiamos jų reikšmės 2014–2017 metais pateikti Strategijos priede. Strategijo</text:span><text:span text:style-name="T232">s priede nurodytos 2013 metų Strategijos įgyvendinimo atitinkamų vertinimo kriterijų faktinės reikšmės rodo pradinę kriterijaus įgyvendinimo būklę. Kai kurių vertinimo kriterijų siekiamos reikšmės bus nustatytos išanalizavus pirmųjų Strategijos įgyvendinim</text:span><text:span text:style-name="T233">o metų duomenis.</text:span></text:p>
      <text:p text:style-name="P234"/>
      <text:p text:style-name="P235"><text:span text:style-name="T236">IV</text:span><text:span text:style-name="T237"><text:s/>SKYRIUS</text:span></text:p>
      <text:p text:style-name="P238"><text:span text:style-name="T239">STRATEGIJOS ĮGYVENDINIMAS, FINANSAVIMAS IR ATSKAITOMYBĖ</text:span></text:p>
      <text:p text:style-name="P240"/>
      <text:p text:style-name="P241"><text:span text:style-name="T242">11</text:span><text:span text:style-name="T243">. Strategijos įgyvendinimą koordinuoja Valstybės tarnybos departamentas:</text:span></text:p>
      <text:p text:style-name="P244"><text:span text:style-name="T245">11.1</text:span><text:span text:style-name="T246">. atlieka Valstybės tarnybos įstatymo 49 straipsnio 4 dalyje nustatytas funkcij</text:span><text:span text:style-name="T247">as, susijusias su valstybės tarnautojų mokymu;<text:s/></text:span></text:p>
      <text:p text:style-name="P248"><text:span text:style-name="T249">11.2</text:span><text:span text:style-name="T250">. atlieka valstybės tarnautojų apklausas, susijusias su mokymų organizavimu valstybės ir savivaldybių institucijose ir įstaigose;</text:span></text:p>
      <text:p text:style-name="P251"><text:span text:style-name="T252">11.3</text:span><text:span text:style-name="T253">. atlieka valstybės tarnautojų mokymų stebėseną Valstybės<text:s/></text:span><text:span text:style-name="T254">tarnybos valdymo informacinėje sistemoje ir Valstybės tarnautojų registre;</text:span></text:p>
      <text:p text:style-name="P255"><text:span text:style-name="T256">11.4</text:span><text:span text:style-name="T257">. teikia siūlymus ir rekomendacijas valstybės ir savivaldybių institucijoms ir įstaigoms dėl valstybės tarnautojų mokymų organizavimo.</text:span></text:p>
      <text:p text:style-name="P258"><text:span text:style-name="T259">12</text:span><text:span text:style-name="T260">. Strategiją įgyvendina valsty</text:span><text:span text:style-name="T261">bės ir savivaldybių institucijos ir įstaigos, kuriose pareigas eina valstybės tarnautojai. Kasmet valstybės ir savivaldybių institucijos ir įstaigos:</text:span></text:p>
      <text:p text:style-name="P262"><text:span text:style-name="T263">12.1</text:span><text:span text:style-name="T264">. analizuoja mokymo poreikius ir vertina mokymų kokybę;</text:span></text:p>
      <text:p text:style-name="P265"><text:span text:style-name="T266">12.2</text:span><text:span text:style-name="T267">. nustato mokymų tikslines grupes;</text:span></text:p>
      <text:p text:style-name="P268"><text:span text:style-name="T269">12.3</text:span><text:span text:style-name="T270">. organizuoja atitinkamus mokymus.</text:span></text:p>
      <text:p text:style-name="P271"><text:span text:style-name="T272">13</text:span><text:span text:style-name="T273">. Valstybės tarnautojų mokymą finansuoja valstybė ir savivaldybės. Valstybės tarnautojams mokyti gali būti naudojamos ir kitos lėšos. Valstybės ir savivaldybių finansuojamas valstybės tarnautojų mokymas tur</text:span><text:span text:style-name="T274">i būti numatytas valstybės ir savivaldybių institucijų ir įstaigų strateginiuose veiklos planuose, kurie kasmet teisės aktų nustatyta tvarka skelbiami asignavimų valdytojų interneto tinklalapiuose.<text:s/></text:span></text:p>
      <text:p text:style-name="P275"><text:span text:style-name="T276">14</text:span><text:span text:style-name="T277">. Valstybės tarnybos departamentas duomenis apie St</text:span><text:span text:style-name="T278">rategijos įgyvendinimą Lietuvos Respublikos Vyriausybei ir vidaus reikalų ministrui pateikia metinėje Valstybės tarnybos įstatymo ir su juo susijusių teisės aktų įgyvendinimo ataskaitoje.<text:s/></text:span></text:p>
      <text:p text:style-name="P279"><text:span text:style-name="T280">__________________</text:span></text:p>
      <text:p text:style-name="P281"/>
      <text:p text:style-name="P282"/>
      <text:soft-page-break/>
      <text:p text:style-name="P283"><text:span text:style-name="T284">Valstybės tarnautojų mokymo<text:s/></text:span><text:span text:style-name="T285"><text:line-break/></text:span><text:span text:style-name="T286">2014–2017 metų strategijos</text:span><text:span text:style-name="T287"><text:line-break/>priedas</text:span></text:p>
      <text:p text:style-name="P288"/>
      <text:p text:style-name="P289"/>
      <text:p text:style-name="P290"/>
      <text:p text:style-name="P291"><text:span text:style-name="T292">VALSTYBĖS TARNAUTOJŲ MOKYMO 2014–2017 METŲ STRATEGIJOS ĮGYVENDINIMO VERTINIMO KRITERIJŲ IR SIEKIAMŲ JŲ REIKŠMIŲ SĄRAŠAS</text:span></text:p>
      <text:p text:style-name="P293"/>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text:span text:style-name="T307">Eil. Nr.</text:span></text:p>
            </table:table-cell>
            <table:table-cell table:style-name="TableCell308" table:number-rows-spanned="2">
              <text:p text:style-name="P309">Tikslų ir uždavinių vertinimo kriterijai ir matavimo vienetai</text:p>
            </table:table-cell>
            <table:table-cell table:style-name="TableCell310" table:number-columns-spanned="5">
              <text:p text:style-name="P311">Rodikliai</text:p>
            </table: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Pradinė<text:s/></text:span><text:span text:style-name="T318">rodiklio reikšmė (2013 metų)</text:span></text:p>
            </table:table-cell>
            <table:table-cell table:style-name="TableCell319">
              <text:p text:style-name="P320"><text:span text:style-name="T321">2014</text:span><text:span text:style-name="T322"><text:line-break/>metų</text:span></text:p>
            </table:table-cell>
            <table:table-cell table:style-name="TableCell323">
              <text:p text:style-name="P324"><text:span text:style-name="T325">2015</text:span><text:span text:style-name="T326"><text:line-break/>metų</text:span></text:p>
            </table:table-cell>
            <table:table-cell table:style-name="TableCell327">
              <text:p text:style-name="P328"><text:span text:style-name="T329">2016</text:span><text:span text:style-name="T330"><text:line-break/>metų</text:span></text:p>
            </table:table-cell>
            <table:table-cell table:style-name="TableCell331">
              <text:p text:style-name="P332">2017</text:p>
              <text:p text:style-name="P333"><text:span text:style-name="T334">metų</text:span></text:p>
            </table:table-cell>
          </table:table-row>
        </table:table-header-rows>
        <table:table-row table:style-name="TableRow335">
          <table:table-cell table:style-name="TableCell336">
            <text:p text:style-name="P337"/>
          </table:table-cell>
          <table:table-cell table:style-name="TableCell338">
            <text:p text:style-name="P339">Strateginis tikslas – didinti valstybės tarnautojų veiklos efektyvumą</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Gyventojų, manančių, kad valstybės tarnautojų veikla gerėja, dalis (procentais)</text:p>
          </table:table-cell>
          <table:table-cell table:style-name="TableCell355">
            <text:p text:style-name="P356">22</text:p>
          </table:table-cell>
          <table:table-cell table:style-name="TableCell357">
            <text:p text:style-name="P358">23</text:p>
          </table:table-cell>
          <table:table-cell table:style-name="TableCell359">
            <text:p text:style-name="P360">24</text:p>
          </table:table-cell>
          <table:table-cell table:style-name="TableCell361">
            <text:p text:style-name="P362">25</text:p>
          </table:table-cell>
          <table:table-cell table:style-name="TableCell363">
            <text:p text:style-name="P364">26</text:p>
          </table:table-cell>
        </table:table-row>
        <table:table-row table:style-name="TableRow365">
          <table:table-cell table:style-name="TableCell366">
            <text:p text:style-name="P367"/>
          </table:table-cell>
          <table:table-cell table:style-name="TableCell368">
            <text:p text:style-name="Normal"><text:span text:style-name="T369">Viešojo<text:s/></text:span><text:span text:style-name="T370">valdymo institucijų, taikančių kompetencijų modelį, dalis (procentais</text:span><text:span text:style-name="T371">)</text:span></text:p>
          </table:table-cell>
          <table:table-cell table:style-name="TableCell372">
            <text:p text:style-name="P373"><text:span text:style-name="T374">1,6</text:span><text:span text:style-name="T375"><text:note text:note-class="footnote" text:id="_ftn0"><text:note-citation>1</text:note-citation><text:note-body><text:p text:style-name="P376"><text:span text:style-name="T377"><text:s/></text:span><text:span text:style-name="T378">Siektina procentinė rodiklio reikšmė apskaičiuojama</text:span><text:span text:style-name="T379"><text:s/>nuo Valstybės tarnautojų registre užregistruotų valstybės ir savivaldybių institucijų ir įstaigų skaičiaus. Minėtame registre 2014 m. sausio 1 d. buvo užregistruota 620 valstybės ir savivaldybių institucijų ir įstaigų. Pradinė rodiklio reikšmė buvo apskai</text:span><text:span text:style-name="T380">čiuota per valstybės ir savivaldybių institucijų ir įstaigų apklausą.</text:span></text:p></text:note-body></text:note></text:span></text:p>
          </table:table-cell>
          <table:table-cell table:style-name="TableCell381">
            <text:p text:style-name="P382"><text:span text:style-name="T383">1,6</text:span></text:p>
          </table:table-cell>
          <table:table-cell table:style-name="TableCell384">
            <text:p text:style-name="P385"><text:span text:style-name="T386">100</text:span></text:p>
          </table:table-cell>
          <table:table-cell table:style-name="TableCell387">
            <text:p text:style-name="P388"><text:span text:style-name="T389">100</text:span></text:p>
          </table:table-cell>
          <table:table-cell table:style-name="TableCell390">
            <text:p text:style-name="P391"><text:span text:style-name="T392">100</text:span></text:p>
          </table:table-cell>
        </table:table-row>
        <table:table-row table:style-name="TableRow393">
          <table:table-cell table:style-name="TableCell394">
            <text:p text:style-name="P395">1.1.</text:p>
          </table:table-cell>
          <table:table-cell table:style-name="TableCell396">
            <text:p text:style-name="Normal"><text:span text:style-name="T397">Prioritetinis tikslas – stiprinti valstybės tarnautojų strategines kompetencijas</text:span><text:span text:style-name="T398"><text:note text:note-class="footnote" text:id="_ftn1"><text:note-citation>2</text:note-citation><text:note-body><text:p text:style-name="Normal"><text:span text:style-name="T399"><text:s/>Rodiklių reikšmės bus pateikiamos kiekvienais metais po kovo 30 dienos.</text:span></text:p></text:note-body></text:note></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Normal"><text:span text:style-name="T414">Valstybės tarnautojų, tobulinusių kvalifikaciją, dalis nuo visų<text:s/></text:span><text:span text:style-name="T415">valstybės tarnautojų skaičiaus (procentais)</text:span></text:p>
          </table:table-cell>
          <table:table-cell table:style-name="TableCell416">
            <text:p text:style-name="P417">46,6</text:p>
          </table:table-cell>
          <table:table-cell table:style-name="TableCell418">
            <text:p text:style-name="P419">51</text:p>
          </table:table-cell>
          <table:table-cell table:style-name="TableCell420">
            <text:p text:style-name="P421">52</text:p>
          </table:table-cell>
          <table:table-cell table:style-name="TableCell422">
            <text:p text:style-name="P423">53</text:p>
          </table:table-cell>
          <table:table-cell table:style-name="TableCell424">
            <text:p text:style-name="P425">54</text:p>
          </table:table-cell>
        </table:table-row>
        <table:table-row table:style-name="TableRow426">
          <table:table-cell table:style-name="TableCell427">
            <text:p text:style-name="P428"/>
          </table:table-cell>
          <table:table-cell table:style-name="TableCell429">
            <text:p text:style-name="P430">Valstybės tarnautojų, dalyvavusių mokymuose, atitinkančiuose prioritetinius mokymo tikslus, dalis nuo visų valstybės tarnautojų, tobulinusių kvalifikaciją, skaičiaus (procentais)</text:p>
          </table:table-cell>
          <table:table-cell table:style-name="TableCell431">
            <text:p text:style-name="P432"><text:span text:style-name="T433">–</text:span></text:p>
          </table:table-cell>
          <table:table-cell table:style-name="TableCell434">
            <text:p text:style-name="P435">–</text:p>
          </table:table-cell>
          <table:table-cell table:style-name="TableCell436">
            <text:p text:style-name="P437">10</text:p>
          </table:table-cell>
          <table:table-cell table:style-name="TableCell438">
            <text:p text:style-name="P439">15</text:p>
          </table:table-cell>
          <table:table-cell table:style-name="TableCell440">
            <text:p text:style-name="P441">20</text:p>
          </table:table-cell>
        </table:table-row>
        <table:table-row table:style-name="TableRow442">
          <table:table-cell table:style-name="TableCell443">
            <text:p text:style-name="P444">1.1.1.</text:p>
          </table:table-cell>
          <table:table-cell table:style-name="TableCell445">
            <text:p text:style-name="Normal"><text:span text:style-name="T446">Uždavinys – organizuoti / vykdyti valstybės tarnautojų mokymus pagal atskiras prioritetines mokymo grupes</text:span><text:span text:style-name="T447">2</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Normal"><text:span text:style-name="T462">Valstybės tarnautojų, dalyvavusių mokymuose strateginėms kompetencijoms stiprinti, skaičius</text:span></text:p>
          </table:table-cell>
          <table:table-cell table:style-name="TableCell463">
            <text:p text:style-name="P464"><text:span text:style-name="T465">–</text:span></text:p>
          </table:table-cell>
          <table:table-cell table:style-name="TableCell466">
            <text:p text:style-name="P467">–</text:p>
          </table:table-cell>
          <table:table-cell table:style-name="TableCell468">
            <text:p text:style-name="P469">–</text:p>
          </table:table-cell>
          <table:table-cell table:style-name="TableCell470">
            <text:p text:style-name="P471">6 000</text:p>
          </table:table-cell>
          <table:table-cell table:style-name="TableCell472">
            <text:p text:style-name="P473">6 500</text:p>
            <text:p text:style-name="P474"/>
          </table:table-cell>
        </table:table-row>
        <table:table-row table:style-name="TableRow475">
          <table:table-cell table:style-name="TableCell476">
            <text:p text:style-name="P477">1.2.</text:p>
          </table:table-cell>
          <table:table-cell table:style-name="TableCell478">
            <text:p text:style-name="Normal"><text:span text:style-name="T479">Prioritetinis<text:s/></text:span><text:span text:style-name="T480">tikslas – didinti valstybės tarnautojų mokymo efektyvumą</text:span><text:span text:style-name="T481">2</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Normal"><text:span text:style-name="T496">Valstybės tarnautojų mokymo efektyvumo vertinimas (balais) pagal 5 balų sistemą (</text:span><text:span text:style-name="T497">kriterijaus matavimo rodiklio įvertinimui pasitelkiama<text:s/></text:span><text:soft-page-break/><text:span text:style-name="T498">valstybės tarnautojų apklausa</text:span><text:span text:style-name="T499">)</text:span></text:p>
          </table:table-cell>
          <table:table-cell table:style-name="TableCell500">
            <text:p text:style-name="P501">4,29</text:p>
            <text:p text:style-name="P502"/>
          </table:table-cell>
          <table:table-cell table:style-name="TableCell503">
            <text:p text:style-name="P504">4,3</text:p>
            <text:p text:style-name="P505"/>
          </table:table-cell>
          <table:table-cell table:style-name="TableCell506">
            <text:p text:style-name="P507">4,35</text:p>
            <text:p text:style-name="P508"/>
          </table:table-cell>
          <table:table-cell table:style-name="TableCell509">
            <text:p text:style-name="P510">4,4</text:p>
            <text:p text:style-name="P511"/>
          </table:table-cell>
          <table:table-cell table:style-name="TableCell512">
            <text:p text:style-name="P513">4,5</text:p>
            <text:p text:style-name="P514"/>
          </table:table-cell>
        </table:table-row>
        <table:table-row table:style-name="TableRow515">
          <table:table-cell table:style-name="TableCell516">
            <text:p text:style-name="P517"/>
          </table:table-cell>
          <table:table-cell table:style-name="TableCell518">
            <text:p text:style-name="P519"><text:span text:style-name="T520">Biudžeto lėšos, kasmet vidutiniškai skirtos vieno mokymų dalyvio mokymui (litais)</text:span></text:p>
          </table:table-cell>
          <table:table-cell table:style-name="TableCell521">
            <text:p text:style-name="P522">265</text:p>
          </table:table-cell>
          <table:table-cell table:style-name="TableCell523">
            <text:p text:style-name="P524">270</text:p>
            <text:p text:style-name="P525"/>
          </table:table-cell>
          <table:table-cell table:style-name="TableCell526">
            <text:p text:style-name="P527">275</text:p>
            <text:p text:style-name="P528"/>
          </table:table-cell>
          <table:table-cell table:style-name="TableCell529">
            <text:p text:style-name="P530">280</text:p>
            <text:p text:style-name="P531"/>
          </table:table-cell>
          <table:table-cell table:style-name="TableCell532">
            <text:p text:style-name="P533">285</text:p>
            <text:p text:style-name="P534"/>
          </table:table-cell>
        </table:table-row>
        <table:table-row table:style-name="TableRow535">
          <table:table-cell table:style-name="TableCell536">
            <text:p text:style-name="P537">1.2.1.</text:p>
          </table:table-cell>
          <table:table-cell table:style-name="TableCell538">
            <text:p text:style-name="P539">Uždavinys – diegti inovatyvius mokymo organizavimo būdu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Normal"><text:span text:style-name="T554">Įdiegtų naujų valstybės tarnautojų mokymo organizavimo būdų skaičius</text:span><text:span text:style-name="T555"><text:note text:note-class="footnote" text:id="_ftn2"><text:note-citation>3</text:note-citation><text:note-body><text:p text:style-name="P556"><text:span text:style-name="T557"><text:s/>Rodiklio siektina reikšmė siejama su naujos redakcijos Lietuvos Respublikos valstybės tarnybos įstatymo įsigaliojimu.</text:span><text:span text:style-name="T558"> </text:span></text:p></text:note-body></text:note></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3</text:p>
          </table:table-cell>
          <table:table-cell table:style-name="TableCell567">
            <text:p text:style-name="P568">3</text:p>
          </table:table-cell>
          <table:table-cell table:style-name="TableCell569">
            <text:p text:style-name="P570">3</text:p>
          </table:table-cell>
        </table:table-row>
      </table:table>
      <text:p text:style-name="P571"/>
      <text:p text:style-name="P572"><text:span text:style-name="T573">––––––––––––––––––––</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367d77e083c011e5b7eba10a9b5a9c5f" office:target-frame-name="_top" xlink:show="replace"><text:span text:style-name="T585">1134</text:span></text:a><text:span text:style-name="T586">, 2015-11-04, paskelbta TAR 2015-11-05, i. k.<text:s/></text:span><text:span text:style-name="T587">2015-17681</text:span></text:p>
      <text:p text:style-name="P588"><text:span text:style-name="T589">Dėl Lietuvos Respublikos Vyriausybės 2014 m. gegužės 28 d. nutarimo Nr. 481 „Dėl Valstybės tarnautojų mokymo 2014–2017 metų strategijos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text:p text:style-name="P7"/>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13T07:01:00Z</meta:creation-date>
    <dc:date>2015-11-13T07:01:00Z</dc:date>
    <meta:print-date>2014-05-29T07:22:00Z</meta:print-date>
    <meta:template xlink:href="Normal.dotm" xlink:type="simple"/>
    <meta:editing-cycles>2</meta:editing-cycles>
    <meta:editing-duration>PT0S</meta:editing-duration>
    <meta:document-statistic meta:page-count="8" meta:paragraph-count="150" meta:word-count="1962" meta:character-count="16705" meta:row-count="513" meta:non-whitespace-character-count="14893"/>
  </office:meta>
</office:document-meta>
</file>