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1458in"/>
      <style:text-properties fo:font-weight="bold" style:font-weight-asian="bold" style:font-weight-complex="bold"/>
    </style:style>
    <style:style style:name="P16" style:parent-style-name="Normal" style:family="paragraph">
      <style:paragraph-properties fo:text-align="center" fo:text-indent="0.0513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margin-left="0.075in" fo:text-indent="-0.1458in">
        <style:tab-stops/>
      </style:paragraph-properties>
    </style:style>
    <style:style style:name="P19" style:parent-style-name="Normal" style:family="paragraph">
      <style:paragraph-properties fo:text-align="center" fo:margin-left="0.075in" fo:text-indent="-0.1458in">
        <style:tab-stops/>
      </style:paragraph-properties>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fo:font-size="13.5pt" style:font-size-asian="13.5pt" style:font-size-complex="13.5pt"/>
    </style:style>
    <style:style style:name="P70" style:parent-style-name="Normal" style:family="paragraph">
      <style:paragraph-properties fo:widows="0" fo:orphans="0" fo:margin-left="3.5437in">
        <style:tab-stops/>
      </style:paragraph-properties>
      <style:text-properties style:font-size-complex="12pt" style:language-asian="lt" style:country-asian="LT"/>
    </style:style>
    <style:style style:name="P71" style:parent-style-name="Normal" style:family="paragraph">
      <style:paragraph-properties fo:widows="0" fo:orphans="0" fo:margin-left="3.5437in">
        <style:tab-stops/>
      </style:paragraph-properties>
      <style:text-properties style:font-size-complex="12pt" style:language-asian="lt" style:country-asian="LT"/>
    </style:style>
    <style:style style:name="P72" style:parent-style-name="Normal" style:family="paragraph">
      <style:paragraph-properties fo:widows="0" fo:orphans="0" fo:margin-left="3.5437in">
        <style:tab-stops/>
      </style:paragraph-properties>
      <style:text-properties style:font-size-complex="12pt" style:language-asian="lt" style:country-asian="LT"/>
    </style:style>
    <style:style style:name="P73" style:parent-style-name="Normal" style:family="paragraph">
      <style:paragraph-properties fo:widows="0" fo:orphans="0" fo:margin-left="3.5437in">
        <style:tab-stops/>
      </style:paragraph-properties>
      <style:text-properties style:font-size-complex="12pt" style:language-asian="lt" style:country-asian="LT"/>
    </style:style>
    <style:style style:name="P74" style:parent-style-name="Normal" style:family="paragraph">
      <style:paragraph-properties fo:widows="0" fo:orphans="0" fo:margin-left="3.543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margin-left="3.54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5437in">
        <style:tab-stops/>
      </style:paragraph-properties>
      <style:text-properties style:font-size-complex="12pt" style:language-asian="lt" style:country-asian="LT"/>
    </style:style>
    <style:style style:name="P81" style:parent-style-name="Normal" style:family="paragraph">
      <style:paragraph-properties fo:text-align="justify"/>
      <style:text-properties style:font-weight-complex="bold" fo:text-transform="uppercase" fo:color="#000000" fo:font-size="13.5pt" style:font-size-asian="13.5pt" style:font-size-complex="13.5pt"/>
    </style:style>
    <style:style style:name="P82" style:parent-style-name="Normal" style:family="paragraph">
      <style:text-properties fo:font-weight="bold" style:font-weight-asian="bold" style:font-weight-complex="bold" fo:text-transform="uppercase" fo:color="#000000" fo:font-size="13.5pt" style:font-size-asian="13.5pt" style:font-size-complex="13.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text-indent="0.5354in"/>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fo:text-indent="0.4923in"/>
      <style:text-properties fo:color="#000000"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P1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fo:line-height="106%">
        <style:tab-stops>
          <style:tab-stop style:type="left" style:position="0.7875in"/>
        </style:tab-stops>
      </style:paragraph-properties>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06%">
        <style:tab-stops>
          <style:tab-stop style:type="left" style:position="0.7875in"/>
        </style:tab-stops>
      </style:paragraph-properties>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895in">
        <style:tab-stops>
          <style:tab-stop style:type="left" style:position="0.7875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line-height="106%" fo:text-indent="0.4923in">
        <style:tab-stops>
          <style:tab-stop style:type="left" style:position="0.7875in"/>
        </style:tab-stops>
      </style:paragraph-properties>
    </style:style>
    <style:style style:name="P401" style:parent-style-name="Normal" style:family="paragraph">
      <style:paragraph-properties fo:text-align="center" fo:line-height="106%">
        <style:tab-stops>
          <style:tab-stop style:type="left" style:position="0.7875in"/>
        </style:tab-stops>
      </style:paragraph-properties>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fo:line-height="106%">
        <style:tab-stops>
          <style:tab-stop style:type="left" style:position="0.7875in"/>
        </style:tab-stops>
      </style:paragraph-properties>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06%" fo:text-indent="0.4923in">
        <style:tab-stops>
          <style:tab-stop style:type="left" style:position="0.7875in"/>
        </style:tab-stops>
      </style:paragraph-properties>
    </style:style>
    <style:style style:name="P459" style:parent-style-name="Normal" style:family="paragraph">
      <style:paragraph-properties fo:text-align="center" fo:line-height="106%">
        <style:tab-stops>
          <style:tab-stop style:type="left" style:position="0.7875in"/>
        </style:tab-stops>
      </style:paragraph-properties>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fo:line-height="106%">
        <style:tab-stops>
          <style:tab-stop style:type="left" style:position="0.7875in"/>
        </style:tab-stops>
      </style:paragraph-properties>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fo:line-height="106%">
        <style:tab-stops>
          <style:tab-stop style:type="left" style:position="0.7875in"/>
        </style:tab-stops>
      </style:paragraph-properties>
    </style:style>
    <style:style style:name="P519" style:parent-style-name="Normal" style:family="paragraph">
      <style:paragraph-properties fo:text-align="center" fo:line-height="106%">
        <style:tab-stops>
          <style:tab-stop style:type="left" style:position="0.7875in"/>
        </style:tab-stops>
      </style:paragraph-properties>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fo:line-height="106%">
        <style:tab-stops>
          <style:tab-stop style:type="left" style:position="0.7875in"/>
        </style:tab-stops>
      </style:paragraph-properties>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justify" fo:text-indent="0.5354in"/>
      <style:text-properties fo:color="#000000"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563C1"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fo:text-indent="0.5354in">
        <style:tab-stops>
          <style:tab-stop style:type="left" style:position="0.689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center" fo:text-indent="0.5354in">
        <style:tab-stops>
          <style:tab-stop style:type="left" style:position="0.6895in"/>
        </style:tab-stops>
      </style:paragraph-properties>
      <style:text-properties fo:color="#000000"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fo:text-indent="0.043in">
        <style:tab-stops>
          <style:tab-stop style:type="left" style:position="0.7875in"/>
        </style:tab-stops>
      </style:paragraph-properties>
      <style:text-properties fo:color="#000000"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7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714" style:parent-style-name="Normal" style:family="paragraph">
      <style:paragraph-properties>
        <style:tab-stops>
          <style:tab-stop style:type="left" style:position="0.7875in"/>
        </style:tab-stops>
      </style:paragraph-properties>
    </style:style>
    <style:style style:name="P715" style:parent-style-name="Normal" style:family="paragraph">
      <style:paragraph-properties fo:text-align="center">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center">
        <style:tab-stops>
          <style:tab-stop style:type="left" style:position="0.7875in"/>
        </style:tab-stops>
      </style:paragraph-properties>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style:font-style-complex="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break-before="page"/>
    </style:style>
    <style:style style:name="P752" style:parent-style-name="Normal" style:family="paragraph">
      <style:paragraph-properties fo:text-align="center">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style:tab-stops>
          <style:tab-stop style:type="left" style:position="0.7875in"/>
        </style:tab-stops>
      </style:paragraph-properties>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style="italic" style:font-style-asian="italic" style:font-style-complex="italic"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354in">
        <style:tab-stops>
          <style:tab-stop style:type="left" style:position="0.7875in"/>
        </style:tab-stops>
      </style:paragraph-properties>
    </style:style>
    <style:style style:name="P776" style:parent-style-name="Normal" style:family="paragraph">
      <style:paragraph-properties fo:text-align="center">
        <style:tab-stops>
          <style:tab-stop style:type="left" style:position="0.7875in"/>
        </style:tab-stops>
      </style:paragraph-properties>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354in">
        <style:tab-stops>
          <style:tab-stop style:type="left" style:position="0.7875in"/>
        </style:tab-stops>
      </style:paragraph-properties>
    </style:style>
    <style:style style:name="P788" style:parent-style-name="Normal" style:family="paragraph">
      <style:paragraph-properties fo:text-align="center">
        <style:tab-stops>
          <style:tab-stop style:type="left" style:position="0.7875in"/>
        </style:tab-stops>
      </style:paragraph-properties>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text-align="center">
        <style:tab-stops>
          <style:tab-stop style:type="left" style:position="0.7875in"/>
        </style:tab-stops>
      </style:paragraph-properties>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style:font-style-complex="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563C1"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354in">
        <style:tab-stops>
          <style:tab-stop style:type="left" style:position="0.7875in"/>
        </style:tab-stops>
      </style:paragraph-properties>
    </style:style>
    <style:style style:name="P815" style:parent-style-name="Normal" style:family="paragraph">
      <style:paragraph-properties fo:text-align="center">
        <style:tab-stops>
          <style:tab-stop style:type="left" style:position="0.7875in"/>
        </style:tab-stops>
      </style:paragraph-properties>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center">
        <style:tab-stops>
          <style:tab-stop style:type="left" style:position="0.7875in"/>
        </style:tab-stops>
      </style:paragraph-properties>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354in">
        <style:tab-stops>
          <style:tab-stop style:type="left" style:position="0.7875in"/>
        </style:tab-stops>
      </style:paragraph-properties>
    </style:style>
    <style:style style:name="P827" style:parent-style-name="Normal" style:family="paragraph">
      <style:paragraph-properties fo:text-align="center">
        <style:tab-stops>
          <style:tab-stop style:type="left" style:position="0.7875in"/>
        </style:tab-stops>
      </style:paragraph-properties>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center">
        <style:tab-stops>
          <style:tab-stop style:type="left" style:position="0.7875in"/>
        </style:tab-stops>
      </style:paragraph-properties>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563C1"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style:font-style-complex="italic" fo:color="#000000" style:font-size-complex="12pt"/>
    </style:style>
    <style:style style:name="T904"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fo:color="#000000" style:font-size-complex="12pt"/>
    </style:style>
    <style:style style:name="T907" style:parent-style-name="DefaultParagraphFont" style:family="text">
      <style:text-properties style:font-style-complex="italic"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style:font-style-complex="italic" fo:color="#000000" style:font-size-complex="12pt"/>
    </style:style>
    <style:style style:name="P910" style:parent-style-name="Normal" style:family="paragraph">
      <style:paragraph-properties fo:text-align="center">
        <style:tab-stops>
          <style:tab-stop style:type="left" style:position="0.7875in"/>
        </style:tab-stops>
      </style:paragraph-properties>
    </style:style>
    <style:style style:name="P911" style:parent-style-name="Normal" style:family="paragraph">
      <style:paragraph-properties fo:text-align="center">
        <style:tab-stops>
          <style:tab-stop style:type="left" style:position="0.7875in"/>
        </style:tab-stops>
      </style:paragraph-properties>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P914" style:parent-style-name="Normal" style:family="paragraph">
      <style:paragraph-properties fo:text-align="center">
        <style:tab-stops>
          <style:tab-stop style:type="left" style:position="0.7875in"/>
        </style:tab-stops>
      </style:paragraph-properties>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center">
        <style:tab-stops>
          <style:tab-stop style:type="left" style:position="0.7875in"/>
        </style:tab-stops>
      </style:paragraph-properties>
    </style:style>
    <style:style style:name="P958" style:parent-style-name="Normal" style:family="paragraph">
      <style:paragraph-properties fo:text-align="center" fo:line-height="106%">
        <style:tab-stops>
          <style:tab-stop style:type="left" style:position="0.7875in"/>
        </style:tab-stops>
      </style:paragraph-properties>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center" fo:line-height="106%">
        <style:tab-stops>
          <style:tab-stop style:type="left" style:position="0.7875in"/>
        </style:tab-stops>
      </style:paragraph-properties>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P978"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984" style:parent-style-name="Normal" style:family="paragraph">
      <style:paragraph-properties fo:margin-left="4.3312in">
        <style:tab-stops>
          <style:tab-stop style:type="left" style:position="0in"/>
        </style:tab-stops>
      </style:paragraph-properties>
      <style:text-properties style:font-size-complex="12pt"/>
    </style:style>
    <style:style style:name="P985" style:parent-style-name="Normal" style:family="paragraph">
      <style:paragraph-properties fo:margin-left="4.3312in">
        <style:tab-stops>
          <style:tab-stop style:type="left" style:position="0in"/>
        </style:tab-stops>
      </style:paragraph-properties>
      <style:text-properties style:font-size-complex="12pt"/>
    </style:style>
    <style:style style:name="P98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8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88" style:parent-style-name="Normal" style:family="paragraph">
      <style:paragraph-properties fo:text-align="center">
        <style:tab-stops>
          <style:tab-stop style:type="left" style:position="0.8861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fo:text-indent="0.0368in"/>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fo:background-color="#FFFFFF"/>
    </style:style>
    <style:style style:name="P100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0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02" style:parent-style-name="Normal" style:family="paragraph">
      <style:paragraph-properties>
        <style:tab-stops>
          <style:tab-stop style:type="left" style:position="0.8861in"/>
        </style:tab-stops>
      </style:paragraph-properties>
      <style:text-properties style:font-size-complex="12pt"/>
    </style:style>
    <style:style style:name="P1003" style:parent-style-name="Normal" style:family="paragraph">
      <style:paragraph-properties>
        <style:tab-stops>
          <style:tab-stop style:type="left" style:position="0.8861in"/>
        </style:tab-stops>
      </style:paragraph-properties>
      <style:text-properties style:font-size-complex="12pt"/>
    </style:style>
    <style:style style:name="P1004" style:parent-style-name="Normal" style:family="paragraph">
      <style:paragraph-properties>
        <style:tab-stops>
          <style:tab-stop style:type="left" style:position="0.8861in"/>
        </style:tab-stops>
      </style:paragraph-properties>
      <style:text-properties style:font-size-complex="12pt"/>
    </style:style>
    <style:style style:name="P1005" style:parent-style-name="Normal" style:family="paragraph">
      <style:paragraph-properties>
        <style:tab-stops>
          <style:tab-stop style:type="left" style:position="0.8861in"/>
        </style:tab-stops>
      </style:paragraph-properties>
      <style:text-properties style:font-size-complex="12pt"/>
    </style:style>
    <style:style style:name="P100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0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08" style:parent-style-name="Normal" style:family="paragraph">
      <style:paragraph-properties fo:text-align="center">
        <style:tab-stops>
          <style:tab-stop style:type="left" style:position="0.8861in"/>
        </style:tab-stops>
      </style:paragraph-properties>
      <style:text-properties style:font-size-complex="12pt"/>
    </style:style>
    <style:style style:name="P1009" style:parent-style-name="Normal" style:family="paragraph">
      <style:paragraph-properties fo:text-align="center">
        <style:tab-stops>
          <style:tab-stop style:type="left" style:position="0.8861in"/>
        </style:tab-stops>
      </style:paragraph-properties>
      <style:text-properties style:font-size-complex="12pt"/>
    </style:style>
    <style:style style:name="P101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16" style:parent-style-name="Normal" style:family="paragraph">
      <style:paragraph-properties fo:text-align="justify" fo:margin-left="0.5in">
        <style:tab-stops>
          <style:tab-stop style:type="left" style:position="0.3861in"/>
        </style:tab-stops>
      </style:paragraph-properties>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0" style:parent-style-name="Normal" style:family="paragraph">
      <style:paragraph-properties fo:text-align="justify" fo:margin-left="0.5in" fo:text-indent="-0.25in">
        <style:tab-stops>
          <style:tab-stop style:type="left" style:position="-0.0076in"/>
        </style:tab-stops>
      </style:paragraph-properties>
    </style:style>
    <style:style style:name="T1021" style:parent-style-name="DefaultParagraphFont" style:family="text">
      <style:text-properties style:font-name="Symbol" style:font-size-complex="12pt"/>
    </style:style>
    <style:style style:name="T1022" style:parent-style-name="DefaultParagraphFont" style:family="text">
      <style:text-properties style:font-name="Symbol"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5in" fo:text-indent="-0.25in">
        <style:tab-stops>
          <style:tab-stop style:type="left" style:position="-0.0076in"/>
        </style:tab-stops>
      </style:paragraph-properties>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name="Symbol"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5in" fo:text-indent="-0.25in">
        <style:tab-stops>
          <style:tab-stop style:type="left" style:position="-0.0076in"/>
        </style:tab-stops>
      </style:paragraph-properties>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name="Symbol"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0.5in" fo:text-indent="-0.25in">
        <style:tab-stops>
          <style:tab-stop style:type="left" style:position="-0.0076in"/>
        </style:tab-stops>
      </style:paragraph-properties>
    </style:style>
    <style:style style:name="T1034" style:parent-style-name="DefaultParagraphFont" style:family="text">
      <style:text-properties style:font-name="Symbol" style:font-size-complex="12pt"/>
    </style:style>
    <style:style style:name="T1035" style:parent-style-name="DefaultParagraphFont" style:family="text">
      <style:text-properties style:font-name="Symbol"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5in" fo:text-indent="-0.25in">
        <style:tab-stops>
          <style:tab-stop style:type="left" style:position="-0.0076in"/>
        </style:tab-stops>
      </style:paragraph-properties>
    </style:style>
    <style:style style:name="T1038" style:parent-style-name="DefaultParagraphFont" style:family="text">
      <style:text-properties style:font-name="Symbol" style:font-size-complex="12pt"/>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left" style:position="0.8861in"/>
        </style:tab-stops>
      </style:paragraph-properties>
      <style:text-properties style:font-size-complex="12pt"/>
    </style:style>
    <style:style style:name="P1042" style:parent-style-name="Normal" style:family="paragraph">
      <style:paragraph-properties fo:text-align="justify" fo:text-indent="0.2958in">
        <style:tab-stops>
          <style:tab-stop style:type="left" style:position="0.492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P1049" style:parent-style-name="Normal" style:family="paragraph">
      <style:paragraph-properties fo:text-align="justify">
        <style:tab-stops>
          <style:tab-stop style:type="left" style:position="0.8861in"/>
        </style:tab-stops>
      </style:paragraph-properties>
      <style:text-properties style:font-size-complex="12pt"/>
    </style:style>
    <style:style style:name="P105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51" style:parent-style-name="Normal" style:family="paragraph">
      <style:paragraph-properties fo:text-align="justify" fo:text-indent="0.2958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fo:language="en" fo:country="US"/>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1"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2"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3"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4"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66"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067" style:parent-style-name="Normal" style:family="paragraph">
      <style:paragraph-properties fo:text-align="justify">
        <style:tab-stops>
          <style:tab-stop style:type="left" style:position="2.9534in"/>
          <style:tab-stop style:type="left" style:position="4.725in"/>
        </style:tab-stops>
      </style:paragraph-properties>
      <style:text-properties fo:font-size="10pt" style:font-size-asian="10pt"/>
    </style:style>
    <style:style style:name="P1068"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0 iki 2023-01-16</text:span></text:p>
      <text:p text:style-name="P4"/>
      <text:p text:style-name="P5"><text:span text:style-name="T6">Įsakymas paskelbtas: TAR 2018-06-01, i. k. 2018-09026</text:span></text:p>
      <text:p text:style-name="P7"/>
      <text:p text:style-name="P8"/>
      <text:p text:style-name="P9"><text:span text:style-name="T10"><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1">VALSTYBĖS <text:s/>ĮMONĖS <text:s/>REGISTRŲ <text:s/>CENTRO</text:p>
      <text:p text:style-name="P12"><text:span text:style-name="T13">DIREKTORIUS</text:span></text:p>
      <text:p text:style-name="P14"/>
      <text:p text:style-name="P15">ĮSAKYMAS</text:p>
      <text:p text:style-name="P16"><text:span text:style-name="T17">DĖL ASMENS DUOMENŲ TVARKYMO VALSTYBĖS ĮMONĖJE REGISTRŲ CENTRE TVARKOS APRAŠO PATVIRTINIMO<text:s/></text:span></text:p>
      <text:p text:style-name="Normal"/>
      <text:p text:style-name="P18">2018 m. gegužės 24 d. Nr. v-171</text:p>
      <text:p text:style-name="P19">Vilnius</text:p>
      <text:p text:style-name="P20">Pakeistas teisės akto pavadinimas:</text:p>
      <text:p text:style-name="P21"><text:span text:style-name="T22">Nr.<text:s/></text:span><text:a xlink:href="https://www.e-tar.lt/portal/legalAct.html?documentId=4fc90d601a5511eabbd2d79178d400a0" office:target-frame-name="_top" xlink:show="replace"><text:span text:style-name="T23">VE-609 (1.3 E)</text:span></text:a><text:span text:style-name="T24">, 2019-12-09, paskelbta TAR 2019-12-09, i. k. 2019-19791</text:span></text:p>
      <text:p text:style-name="Normal"/>
      <text:p text:style-name="Normal"/>
      <text:p text:style-name="P25"><text:span text:style-name="T26">Vadovaudamasi 2016 m. balandžio 27 d. Europos Parlamento ir Tarybos reglamentu (ES) 201</text:span><text:span text:style-name="T27">6/679 dėl fizinių asmenų apsaugos tvarkant asmens duomenis ir dėl laisvo tokių duomenų judėjimo ir kuriuo panaikinama Direktyva 95/46/EB (Bendrasis duomenų apsaugos reglamentas),<text:s/></text:span><text:span text:style-name="T28">Lietuvos Respublikos asmens duomenų teisinės apsaugos įstatymu ir Lietuvos Re</text:span><text:span text:style-name="T29">spublikos darbo kodekso 27 straipsniu:</text:span></text:p>
      <text:p text:style-name="P30">1. T v i r t i n u <text:s/>Asmens duomenų tvarkymo valstybės įmonėje Registrų centre tvarkos aprašą (pridedama).<text:s/></text:p>
      <text:p text:style-name="P31">Punkto pakeitimai:</text:p>
      <text:p text:style-name="P32"><text:span text:style-name="T33">Nr.<text:s/></text:span><text:a xlink:href="https://www.e-tar.lt/portal/legalAct.html?documentId=4fc90d601a5511eabbd2d79178d400a0" office:target-frame-name="_top" xlink:show="replace"><text:span text:style-name="T34">VE-609 (1.3 E)</text:span></text:a><text:span text:style-name="T35">, 2019-12-09, paskelbta TAR 2019-12-09, i. k. 2019-19791</text:span></text:p>
      <text:p text:style-name="Normal"/>
      <text:p text:style-name="P36"><text:span text:style-name="T37">2.</text:span><text:span text:style-name="T38"><text:s/>Neteko galios nuo 2019-12-10</text:span></text:p>
      <text:p text:style-name="P39">Punkto naikinimas:</text:p>
      <text:p text:style-name="P40"><text:span text:style-name="T41">Nr.<text:s/></text:span><text:a xlink:href="https://www.e-tar.lt/portal/legalAct.html?documentId=4fc90d601a5511eabbd2d79178d400a0" office:target-frame-name="_top" xlink:show="replace"><text:span text:style-name="T42">VE-609 (1.3 E)</text:span></text:a><text:span text:style-name="T43">, 2019-12-09, paskelbta TAR 2019-12-09, i. k. 2019-19791</text:span></text:p>
      <text:p text:style-name="Normal"/>
      <text:p text:style-name="P44"><text:span text:style-name="T45">3.</text:span><text:span text:style-name="T46"><text:s/>Neteko galios nuo 2019-12-10</text:span></text:p>
      <text:p text:style-name="P47">Punkto naikinimas:</text:p>
      <text:p text:style-name="P48"><text:span text:style-name="T49">Nr.<text:s/></text:span><text:a xlink:href="https://www.e-tar.lt/portal/legalAct.html?documentId=4fc90d601a5511eabbd2d79178d400a0" office:target-frame-name="_top" xlink:show="replace"><text:span text:style-name="T50">VE-609 (1.3 E)</text:span></text:a><text:span text:style-name="T51">, 2019-12-09, paskelbta TAR 2</text:span><text:span text:style-name="T52">019-12-09, i. k. 2019-19791</text:span></text:p>
      <text:p text:style-name="Normal"/>
      <text:p text:style-name="P53"><text:span text:style-name="T54">4</text:span><text:span text:style-name="T55">. P a s i l i e k u <text:s/>įsakymo vykdymo kontrolę sau.</text:span></text:p>
      <text:p text:style-name="P56"/>
      <text:p text:style-name="P57"/>
      <text:p text:style-name="Normal"><text:span text:style-name="T58">L. e. direktoriaus pavaduotojo<text:s/></text:span></text:p>
      <text:p text:style-name="P59">Juridinių asmenų registrui ir<text:s/></text:p>
      <text:p text:style-name="P60">rinkodarai pareigas,<text:s/></text:p>
      <text:p text:style-name="P61">atliekanti direktoriaus funkcijas<text:s/><text:tab/><text:tab/><text:tab/><text:tab/><text:tab/><text:tab/><text:s/><text:tab/><text:s text:c="4"/>Ieva Tarailienė</text:p>
      <text:p text:style-name="P62"/>
      <text:p text:style-name="P63"/>
      <text:soft-page-break/>
      <text:p text:style-name="P64">PATVIRTINTA</text:p>
      <text:p text:style-name="P70">Valstybės įmonės Registrų centro<text:s/></text:p>
      <text:p text:style-name="P71">direktoriaus 2018 m. gegužės 24 d. įsakymu<text:s/></text:p>
      <text:p text:style-name="P72">Nr. v-171</text:p>
      <text:p text:style-name="P73">(Valstybės įmonės Registrų centro<text:s/></text:p>
      <text:p text:style-name="P74"><text:span text:style-name="T75">generalinio direktoriaus<text:s/></text:span>2019 m. gegužės 10 d.<text:s/></text:p>
      <text:p text:style-name="P76"><text:span text:style-name="T77">įsakymo Nr.<text:s/></text:span><text:span text:style-name="T78">VE-183 (1.3 E)</text:span><text:span text:style-name="T79"><text:s/></text:span></text:p>
      <text:p text:style-name="P80">redakcija)</text:p>
      <text:p text:style-name="P81"/>
      <text:p text:style-name="P82"/>
      <text:p text:style-name="P83"><text:span text:style-name="T84">ASMENS DUOMENŲ TVARKYMO VALSTYBĖS ĮMONĖJE REGISTRŲ CENTRE TVARKOS APRAŠAS</text:span></text:p>
      <text:p text:style-name="P85"/>
      <text:p text:style-name="P86"><text:span text:style-name="T87">I</text:span><text:span text:style-name="T88"> SKYRIUS</text:span></text:p>
      <text:p text:style-name="P89"><text:span text:style-name="T90">BENDROSIOS NUOSTATOS</text:span></text:p>
      <text:p text:style-name="P91"/>
      <text:p text:style-name="P92">1.<text:s/><text:span text:style-name="T93">Asmens duomenų tvarkymo valstybės įmonėje Registrų centre tvarkos aprašo (toliau – Aprašas) tikslas – nustatyti valstybės įmonėje Registrų centre (toliau – Registrų centras) atliekamo duomenų tvarkymo, išskyrus interneto svetainėje<text:s/></text:span><text:span text:style-name="T94">www.registrucentras.lt</text:span><text:span text:style-name="T95"><text:s/>i</text:span><text:span text:style-name="T96">r teikiant elektronines paslaugas, teisėtumą, tvarkomų asmens duomenų rūšis, duomenų subjektų kategorijas, subjektus, kuriems asmens duomenys gali būti atskleisti, ir tikslus, dėl kurių asmens duomenys gali būti atskleisti, saugojimo laikotarpius, technine</text:span><text:span text:style-name="T97">s ir organizacines asmens duomenų apsaugos priemones bei duomenų subjekto teisių įgyvendinimo tvarką.</text:span><text:s/></text:p>
      <text:p text:style-name="P98">Punkto pakeitimai:</text:p>
      <text:p text:style-name="P99"><text:span text:style-name="T100">Nr.<text:s/></text:span><text:a xlink:href="https://www.e-tar.lt/portal/legalAct.html?documentId=4fc90d601a5511eabbd2d79178d400a0" office:target-frame-name="_top" xlink:show="replace"><text:span text:style-name="T101">VE-609 (1.3 E)</text:span></text:a><text:span text:style-name="T102">, 2019-12-09,<text:s/></text:span><text:span text:style-name="T103">paskelbta TAR 2019-12-09, i. k. 2019-19791</text:span></text:p>
      <text:p text:style-name="Normal"/>
      <text:p text:style-name="P104"><text:span text:style-name="T105">2</text:span><text:span text:style-name="T106">. Įgyvendinant duomenų subjekto teises vadovaujamasi 2016 m. balandžio 27 d. Europos Parlamento ir Tarybos reglamentu (ES) 2016/679 dėl fizinių asmenų apsaugos tvarkant asmens duomenis ir dėl laisvo tokių du</text:span><text:span text:style-name="T107">omenų judėjimo ir kuriuo panaikinama Direktyva 95/46/EB (Bendrasis duomenų apsaugos reglamentas) (toliau – Reglamentas (ES) 2016/679) ir Lietuvos Respublikos asmens duomenų teisinės apsaugos įstatymu.</text:span></text:p>
      <text:p text:style-name="P108"><text:span text:style-name="T109">3</text:span><text:span text:style-name="T110">.</text:span><text:span text:style-name="T111"><text:tab/>Aprašas parengtas vadovaujantis Reglamentu (ES)<text:s/></text:span><text:span text:style-name="T112">2016/679.</text:span></text:p>
      <text:p text:style-name="P113"><text:span text:style-name="T114">4</text:span><text:span text:style-name="T115">.</text:span><text:span text:style-name="T116"><text:tab/>Apraše vartojamos sąvokos atitinka Reglamente (ES) 2016/679 vartojamas sąvokas.</text:span></text:p>
      <text:p text:style-name="P117"><text:span text:style-name="T118">5</text:span><text:span text:style-name="T119">.</text:span><text:span text:style-name="T120"><text:tab/>Duomenų subjektų asmens duomenis tvarko duomenų valdytojas – Registrų centras, juridinio asmens kodas<text:s/></text:span><text:span text:style-name="T121">124110246</text:span><text:span text:style-name="T122">, buveinės adresas Lvovo g. 25-101, Vilni</text:span><text:span text:style-name="T123">us.<text:s/></text:span></text:p>
      <text:p text:style-name="P124"><text:span text:style-name="T125">6</text:span><text:span text:style-name="T126">.</text:span><text:span text:style-name="T127"><text:tab/>Asmens duomenys tvarkomi:</text:span></text:p>
      <text:p text:style-name="P128"><text:span text:style-name="T129">6.1</text:span><text:span text:style-name="T130">.</text:span><text:span text:style-name="T131"><text:tab/>laikantis Reglamento (ES) 2016/679 5 straipsnio 1 dalyje nurodytų su asmens duomenų tvarkymu susijusių principų;</text:span></text:p>
      <text:p text:style-name="P132"><text:span text:style-name="T133">6.2</text:span><text:span text:style-name="T134">.</text:span><text:span text:style-name="T135"><text:tab/>esant bent vienai Reglamento (ES) 2016/679 6 straipsnio 1 dalies a–f punktuose ir 9 strai</text:span><text:span text:style-name="T136">psnio 2 dalies h punkte nurodytai teisėto duomenų tvarkymo sąlygai.</text:span></text:p>
      <text:p text:style-name="P137"><text:span text:style-name="T138">7</text:span><text:span text:style-name="T139">.</text:span><text:span text:style-name="T140"><text:tab/>Asmens duomenys Registrų centre renkami tiesiogiai iš duomenų subjekto arba gaunami iš kitų fizinių ir juridinių asmenų.<text:s/></text:span></text:p>
      <text:p text:style-name="P141"><text:span text:style-name="T142">8</text:span><text:span text:style-name="T143">.</text:span><text:span text:style-name="T144"><text:tab/></text:span><text:span text:style-name="T145">Asmens duomenys Registrų centre tvarkomi neautomat</text:span><text:span text:style-name="T146">iniu ir (arba) automatiniu būdu</text:span><text:span text:style-name="T147">.</text:span></text:p>
      <text:p text:style-name="P148"/>
      <text:p text:style-name="P149"><text:span text:style-name="T150">II</text:span><text:span text:style-name="T151"><text:s/>SKYRIUS</text:span></text:p>
      <text:p text:style-name="P152"><text:span text:style-name="T153">DUOMENŲ SUBJEKTŲ KATEGORIJOS, TVARKOMŲ ASMENS DUOMENŲ SĄRAŠAS IR DUOMENŲ TVARKYMO TIKSLAS</text:span></text:p>
      <text:p text:style-name="P154"/>
      <text:p text:style-name="P155"><text:span text:style-name="T156">9</text:span><text:span text:style-name="T157">.</text:span><text:span text:style-name="T158"><text:tab/></text:span><text:span text:style-name="T159">Registrų centre tvarkomi šių duomenų subjektų kategorijų asmens duomenys šiais asmens duomenų tvarkymo<text:s/></text:span><text:span text:style-name="T160">tikslais:</text:span></text:p>
      <text:p text:style-name="P161"><text:span text:style-name="T162">9.1</text:span><text:span text:style-name="T163">.</text:span><text:span text:style-name="T164"><text:tab/></text:span><text:span text:style-name="T165">asmenų, pateikusių Registrų centrui skundą, prašymą ar pranešimą, duomenys (vardas, pavardė, asmens kodas, asmens tapatybę įrodančio dokumento kopija, adresas, telefono ryšio ir (ar) telefakso numeris, elektroninio pašto adresas, parašas,<text:s/></text:span><text:span text:style-name="T166">skundo, prašymo ar pranešimo data ir numeris (registravimo Registrų centre data ir numeris), skunde, prašyme ar pranešime nurodyta informacija (įskaitant ir specialių kategorijų asmens duomenis), skundo, prašymo ar pranešimo nagrinėjimo rezultatas, Registr</text:span><text:span text:style-name="T167">ų centro atsakymo data ir numeris, skundo, prašymo ar pranešimo nagrinėjimo metu gauta informacija), skundų, prašymų ar pranešimų nagrinėjimo, vidaus administravimo (raštvedybos tvarkymo) tikslais;</text:span></text:p>
      <text:p text:style-name="P168"><text:span text:style-name="T169">9.2</text:span><text:span text:style-name="T170">.</text:span><text:span text:style-name="T171"><text:tab/></text:span><text:span text:style-name="T172">asmenų, pateikusių prašymą dėl paslaugų atlikimo<text:s/></text:span><text:span text:style-name="T173">ir sudariusių ar siekiančių sudaryti paslaugų teikimo sutartį</text:span><text:span text:style-name="T174">, duomenys:</text:span></text:p>
      <text:p text:style-name="P175"><text:span text:style-name="T176">9.2.1</text:span><text:span text:style-name="T177">.</text:span><text:span text:style-name="T178"><text:tab/></text:span><text:span text:style-name="T179">vardas, pavardė, gimimo data, asmens kodas, užsienio valstybės suteiktas asmens kodas (kai fizinis asmuo yra asmuo be pilietybės arba užsienio valstybės pilietis ir tokį kodą</text:span><text:span text:style-name="T180"><text:s/>turi),<text:s/></text:span><text:span text:style-name="T181">deklaruota gyvenamoji vieta, telefono numeris, elektroninio pašto adresas, nuosavybės ar teisėto valdymo teise priklausančio nekilnojamojo daikto adresas, žemės sklypo kadastrinis numeris, nekilnojamojo daikto unikalus numeris, nekilnojamojo daikto</text:span><text:span text:style-name="T182"><text:s/>registro įrašo numeris, gretimų žemės sklypų savininko ar naudotojo arba įgalioto asmens ir suinteresuotųjų asmenų vardas, pavardė, juridinio asmens ar kitos užsienio organizacijos pavadinimas, organizacijos atstovo vardas ir pavardė, kiti ekonominio ar s</text:span><text:span text:style-name="T183">ocialinio pobūdžio duomenys, kuriuos būtina tvarkyti vykdant sutartį –<text:s/></text:span><text:span text:style-name="T184">nekilnojamojo turto kadastrinių matavimų,</text:span><text:span text:style-name="T185"><text:s/>geodezinių darbų ir kitų su nekilnojamojo daikto formavimu susijusių darbų, individualaus vertinimo, pastato / patalpos energinio sertifikavimo</text:span><text:span text:style-name="T186"><text:s/>atlikimo ir kitų paslaugų suteikimo,</text:span><text:span text:style-name="T187"><text:s/>sutarties sudarymo, vykdymo ir administravimo tikslu;</text:span></text:p>
      <text:p text:style-name="P188"><text:span text:style-name="T189">9.2.2</text:span><text:span text:style-name="T190">.</text:span><text:span text:style-name="T191"><text:tab/></text:span><text:span text:style-name="T192">autoriaus<text:s/></text:span><text:span text:style-name="T193">vardas, pavardė, gimimo data, asmens kodas, užsienio valstybės suteiktas asmens kodas (kai fizinis asmuo yra asmuo be pilietybės arba užsienio<text:s/></text:span><text:span text:style-name="T194">valstybės pilietis ir tokį kodą turi),<text:s/></text:span><text:span text:style-name="T195">deklaruota gyvenamoji vieta; telefono numeris, elektroninio pašto adresas,<text:s/></text:span><text:span text:style-name="T196">banko ir atsiskaitomosios sąskaitos duomenys – autorių leidybos su</text:span><text:span text:style-name="T197">tarties sudarymo, vykdymo ir administravimo tikslu;</text:span></text:p>
      <text:p text:style-name="P198"><text:span text:style-name="T199">9.3</text:span><text:span text:style-name="T200">.</text:span><text:span text:style-name="T201"><text:tab/></text:span><text:span text:style-name="T202">esamų ir buvu</text:span><text:span text:style-name="T203">sių darbuotojų duomenys (vardas, pavardė, asmens kodas, gimimo data, asmens tapatybę įrodančio dokumento kopija,<text:s/></text:span><text:span text:style-name="T204">asmens socialinio draudimo numeris, </text:span><text:span text:style-name="T205">pilietybė, adresas, asmeninio ir (ar) darbo telefono ryšio numeris, darbo ir (ar) asmeninio elektroninio pa</text:span><text:span text:style-name="T206">što adresas, gyvenimo ir veiklos aprašymas, šeiminė padėtis, pareigos, </text:span><text:span text:style-name="T207">duomenys apie priėmimą (perkėlimą) į pareigas, atleidimą iš pareigų, išsilavinimą ir kvalifikaciją</text:span><text:span text:style-name="T208">, </text:span><text:span text:style-name="T209">mokymus, darbo ir poilsio laiką,</text:span><text:span text:style-name="T210"><text:s/>nedarbingumą,</text:span><text:span text:style-name="T211"><text:s/>darbo užmokestį,<text:s/></text:span><text:span text:style-name="T212">išeitines išmokas, ko</text:span><text:span text:style-name="T213">mpensacijas, pašalpas</text:span><text:span text:style-name="T214">, informacija apie skatinimus ir nuobaudas,</text:span><text:span text:style-name="T215"><text:s/>atliktus darbus ir užduotis, duomenys apie veiklos vertinimą, viešų ir privačių interesų deklaravimo duomenys, duomenys apie teistumą,<text:s/></text:span><text:span text:style-name="T216">banko ir atsiskaitomosios sąskaitos,<text:s/></text:span><text:span text:style-name="T217">specialių kategorij</text:span><text:span text:style-name="T218">ų asmens duomenys, susiję su sveikata,<text:s/></text:span><text:span text:style-name="T219">duomenys apie darbuotojų gautas / teiktas dovanas: dovanos aprašymas, dovanos vertė, dovanos gavimo / teikimo tikslas ir aplinkybės</text:span><text:span text:style-name="T220"><text:s/>bei kiti asmens duomenys, kuriuos pateikia pats asmuo ir (arba) kuriuos tvarkyti Regi</text:span><text:span text:style-name="T221">strų centrą įpareigoja įstatymai ir kiti teisės aktai) tvarkomi vidaus administravimo (personalo valdymo, raštvedybos, dokumentų valdymo, darbuotojų saugos ir sveikatos užtikrinimo, darbo užmokesčio ir kitų mokėjimų, nustatytų darbo sutartyje arba kolektyv</text:span><text:span text:style-name="T222">inėje sutartyje, materialinių ir finansinių išteklių naudojimo, korupcijos prevencijos ir skaidrumo užtikrinimo) tikslu;</text:span></text:p>
      <text:p text:style-name="P223"><text:span text:style-name="T224">9.4</text:span><text:span text:style-name="T225">. pretendentų į darbuotojus duomenys (vardas, pavardė, gimimo data, asmens kodas, asmens tapatybę įrodančio dokumento kopija, pi</text:span><text:span text:style-name="T226">lietybė, adresas, telefono ryšio numeris, elektroninio pašto adresas, pareigos, į kurias pretenduojama, gyvenimo ir veiklos aprašymas, </text:span><text:span text:style-name="T227">duomenys apie išsilavinimą ir kvalifikaciją, teistumą,<text:s/></text:span><text:span text:style-name="T228">pokalbio su pretendentu skaitmeninis garso įrašas, dokumentų regis</text:span><text:span text:style-name="T229">tracijos data ir numeris bei kiti asmens duomenys, kuriuos pateikia pats asmuo ir (arba) kuriuos tvarkyti Registrų centrą įpareigoja įstatymai ir kiti teisės aktai) tvarkomi vidaus administravimo (atrankos, personalo valdymo, raštvedybos tvarkymo) tikslu;</text:span><text:s/></text:p>
      <text:p text:style-name="P230">Papunkčio pakeitimai:</text:p>
      <text:p text:style-name="P231"><text:span text:style-name="T232">Nr.<text:s/></text:span><text:a xlink:href="https://www.e-tar.lt/portal/legalAct.html?documentId=4fc90d601a5511eabbd2d79178d400a0" office:target-frame-name="_top" xlink:show="replace"><text:span text:style-name="T233">VE-609 (1.3 E)</text:span></text:a><text:span text:style-name="T234">, 2019-12-09, paskelbta TAR 2019-12-09, i. k. 2019-19791</text:span></text:p>
      <text:p text:style-name="Normal"/>
      <text:p text:style-name="P235"><text:span text:style-name="T236">9.5</text:span><text:span text:style-name="T237">.</text:span><text:span text:style-name="T238"><text:tab/></text:span><text:span text:style-name="T239">studentų, atliekančių praktiką Registrų centre,<text:s/></text:span><text:span text:style-name="T240">duomenys (vardas, pavardė, gimimo data, asmens kodas, užsienio valstybės suteiktas asmens kodas (kai fizinis asmuo yra asmuo be pilietybės arba užsienio valstybės pilietis ir tokį kodą turi), asmens tapatybę įrodančio dokumento kopija, gyvenamosios vietos<text:s/></text:span><text:span text:style-name="T241">adresas, telefono numeris, elektroninio pašto adresas, socialinio draudimo pažymėjimo serija ir numeris, gyvenimo aprašymo duomenys ir juos pagrindžiantys dokumentai (diplomai, atestatai, pažymėjimai ir kt.), praktikos atlikimo pradžios ir pabaigos data, i</text:span><text:span text:style-name="T242">nformacija apie atliktus darbus ir užduotis, praktikos atlikimo pagrindas (trišalė sutartis ar pan.), taip pat kiti asmeniui būdingi ekonominio ar socialinio pobūdžio duomenys, kuriuos pateikia pats studentas, tvarkomi vidaus administravimo (</text:span><text:span text:style-name="T243">personalo vald</text:span><text:span text:style-name="T244">ymo, raštvedybos tvarkymo, darbuotojų saugos ir sveikatos užtikrinimo, darbo užmokesčio ir kitų mokėjimų, nustatytų darbo sutartyje arba kolektyvinėje sutartyje, materialinių ir finansinių išteklių naudojimo)<text:s/></text:span><text:span text:style-name="T245">tikslu, siekiant užtikrinti tinkamą praktikos a</text:span><text:span text:style-name="T246">tlikimą;</text:span></text:p>
      <text:p text:style-name="P247"><text:span text:style-name="T248">9.6</text:span><text:span text:style-name="T249">.</text:span><text:span text:style-name="T250"><text:tab/>asmenų, teikusių / gavusių iš Registrų centro darbuotojų dovanas, duomenys (vardas, pavardė, darbovietės pavadinimas) korupcijos prevencijos ir skaidrumo tikslais;</text:span></text:p>
      <text:p text:style-name="P251"><text:span text:style-name="T252">9.7</text:span><text:span text:style-name="T253">.</text:span><text:span text:style-name="T254"><text:tab/>asmenų, skambinančių telefonais: (8 5) 268 8262, (8 5) 268 8388,<text:s/></text:span><text:span text:style-name="T255">(8 5) 236<text:s/></text:span><text:span text:style-name="T256">4577</text:span><text:span text:style-name="T257">, duomenys (vardas, pavardė ir kiti pokalbio metu pateikti asmens duomenys), tvarkomi siekiant užtikrinti teikiamos informacijos kokybę;</text:span></text:p>
      <text:p text:style-name="P258"><text:span text:style-name="T259">9.8</text:span><text:span text:style-name="T260">.</text:span><text:span text:style-name="T261"><text:tab/>duomenų subjektų vaizdo stebėjimo duomenys (į vaizdo kamerų stebėjimo teritoriją patekusių duome</text:span><text:span text:style-name="T262">nų subjektų vaizdo duomenys), kurie tvarkomi Registrų centro darbuotojų ir Registrų centro pastatų / patalpų saugumo užtikrinimo tikslu;</text:span></text:p>
      <text:p text:style-name="P263"><text:span text:style-name="T264">9.9</text:span><text:span text:style-name="T265">.</text:span><text:span text:style-name="T266"><text:tab/>duomenų subjektų<text:s/></text:span><text:span text:style-name="T267">įeigos į pastatą kontrolės duomenys (vardas, pavardė, įėjimo / išėjimo iš pastato laikas, dat</text:span><text:span text:style-name="T268">a)</text:span><text:span text:style-name="T269"><text:s/>tvarkomi Registrų centro darbuotojų ir Registrų centro pastatų / patalpų saugumo užtikrinimo ir tyrimo dėl darbo drausmės pažeidimų tikslu.</text:span></text:p>
      <text:p text:style-name="P270"><text:span text:style-name="T271">9.10</text:span><text:span text:style-name="T272">.</text:span><text:span text:style-name="T273"><text:tab/>p</text:span><text:span text:style-name="T274">aslaugų teikėjų</text:span><text:span text:style-name="T275">, jų atstovų ir kitų viešųjų pirkimų dokumentuose nurodytų asmenų duomenys (</text:span><text:span text:style-name="T276">vardas, pav</text:span><text:span text:style-name="T277">ardė, pareigos,<text:s/></text:span><text:span text:style-name="T278">individualios veiklos pažymėjimo arba verslo liudijimo numeris,</text:span><text:span text:style-name="T279"><text:s/>veiklos vietos adresas, telefono numeris, elektroninio pašto adresas,<text:s/></text:span><text:span text:style-name="T280">banko ir atsiskaitomosios sąskaitos duomenys, pagal<text:s/></text:span><text:span text:style-name="T281">sutartį gaunamos pajamos, išsilavinimą ir turimą kvali</text:span><text:span text:style-name="T282">fikaciją pagrindžiančių dokumentų duomenys arba jų kopijos (atestatų, sertifikatų, licencijų, pažymėjimų ir pan.),</text:span><text:span text:style-name="T283"><text:s/>taip pat kiti asmeniui būdingi ekonominio ar socialinio pobūdžio duomenys, kuriuos asmuo pateikė pats, tvarkomi viešojo pirkimo sutarčių vykd</text:span><text:span text:style-name="T284">ymo ir administravimo tikslu;<text:s/></text:span></text:p>
      <text:p text:style-name="P285"><text:span text:style-name="T286">9.11.</text:span><text:span text:style-name="T287"><text:s/>Neteko galios nuo 2019-12-10</text:span></text:p>
      <text:p text:style-name="P288">Papunkčio naikinimas:</text:p>
      <text:p text:style-name="P289"><text:span text:style-name="T290">Nr.<text:s/></text:span><text:a xlink:href="https://www.e-tar.lt/portal/legalAct.html?documentId=4fc90d601a5511eabbd2d79178d400a0" office:target-frame-name="_top" xlink:show="replace"><text:span text:style-name="T291">VE-609 (1.3 E)</text:span></text:a><text:span text:style-name="T292">, 2019-12-09, paskelbta TAR 2019-12-09, i. k.<text:s/></text:span><text:span text:style-name="T293">2019-19791</text:span></text:p>
      <text:p text:style-name="Normal"/>
      <text:p text:style-name="P294">9.12. respondentų – tiesioginės rinkodaros adresatų duomenys (elektroninio pašto adresas, telefono numeris, suteiktos paslaugos) ir respondentų – Registrų centro darbuotojų duomenys (elektroninio pašto adresas, darbo vieta (miestas), struktūrinio padalinio pavadinimas, pareigos) tvarkomi tiesioginės rinkodaros tikslu;<text:s/></text:p>
      <text:p text:style-name="P295">Papunkčio pakeitimai:</text:p>
      <text:p text:style-name="P296"><text:span text:style-name="T297">Nr.<text:s/></text:span><text:a xlink:href="https://www.e-tar.lt/portal/legalAct.html?documentId=4fc90d601a5511eabbd2d79178d400a0" office:target-frame-name="_top" xlink:show="replace"><text:span text:style-name="T298">VE-609 (1.3 E)</text:span></text:a><text:span text:style-name="T299">, 2019-12-09, paskelbta TAR 2019-12-09, i. k. 2019-19791</text:span></text:p>
      <text:p text:style-name="Normal"/>
      <text:p text:style-name="P300"><text:span text:style-name="T301">9.13.</text:span><text:span text:style-name="T302"><text:s/>Neteko galios nuo 2019-12-10</text:span></text:p>
      <text:p text:style-name="P303">Papunkčio naikinimas:</text:p>
      <text:p text:style-name="P304"><text:span text:style-name="T305">Nr.<text:s/></text:span><text:a xlink:href="https://www.e-tar.lt/portal/legalAct.html?documentId=4fc90d601a5511eabbd2d79178d400a0" office:target-frame-name="_top" xlink:show="replace"><text:span text:style-name="T306">VE-609 (1.3 E)</text:span></text:a><text:span text:style-name="T307">, 2019-12-09, paskelbta TAR 2019-12-09, i. k. 2019-19791</text:span></text:p>
      <text:p text:style-name="Normal"/>
      <text:p text:style-name="P308"><text:span text:style-name="T309">9.14</text:span><text:span text:style-name="T310">.</text:span><text:span text:style-name="T311"><text:tab/>Registrų cen</text:span><text:span text:style-name="T312">trui pateiktuose dokumentuose nurodyti juridinių asmenų valstybės tarnautojų, pareigūnų ir darbuotojų asmens duomenys (vardas, pavardė, darbovietės pavadinimas, pareigos, telefono numeris, elektroninio pašto adresas, dokumento, kuriame nurodyti asmens duom</text:span><text:span text:style-name="T313">enys, registravimo data ir laikas) tvarkomi raštvedybos ir dokumentų valdymo tikslu.<text:s/></text:span></text:p>
      <text:p text:style-name="P314"><text:span text:style-name="T315">9.15.</text:span><text:span text:style-name="T316"><text:s/>Neteko galios nuo 2019-12-10</text:span></text:p>
      <text:p text:style-name="P317">Papunkčio naikinimas:</text:p>
      <text:p text:style-name="P318"><text:span text:style-name="T319">Nr.<text:s/></text:span><text:a xlink:href="https://www.e-tar.lt/portal/legalAct.html?documentId=4fc90d601a5511eabbd2d79178d400a0" office:target-frame-name="_top" xlink:show="replace"><text:span text:style-name="T320">VE-609 (1</text:span><text:span text:style-name="T321">.3 E)</text:span></text:a><text:span text:style-name="T322">, 2019-12-09, paskelbta TAR 2019-12-09, i. k. 2019-19791</text:span></text:p>
      <text:p text:style-name="Normal"/>
      <text:p text:style-name="P323"><text:span text:style-name="T324">III</text:span><text:span text:style-name="T325"><text:s/>SKYRIUS<text:s/></text:span></text:p>
      <text:p text:style-name="P326"><text:span text:style-name="T327">ASMENS DUOMENŲ SAUGOJIMO TERMINAI</text:span></text:p>
      <text:p text:style-name="P328"/>
      <text:p text:style-name="P329"><text:span text:style-name="T330">10</text:span><text:span text:style-name="T331">.</text:span><text:span text:style-name="T332"><text:tab/></text:span><text:span text:style-name="T333">Asmens duomenys saugomi ne ilgiau, nei to reikalauja duomenų tvarkymo tikslai:</text:span></text:p>
      <text:p text:style-name="P334"><text:span text:style-name="T335">10.1</text:span><text:span text:style-name="T336">.</text:span><text:span text:style-name="T337"><text:tab/></text:span><text:span text:style-name="T338">dokumentuose ar bylose saugomi asmens<text:s/></text:span><text:span text:style-name="T339">duomenys – atsižvelgiant į dokumento ar bylos, kuriuose šie duomenys yra nurodyti, rūšį, pagal Registrų centro dokumentacijos plane nurodytą terminą. Pasibaigus dokumento, kuriame šie duomenys yra nurodyti, saugojimo terminui, priimamas sprendimas dėl jo s</text:span><text:span text:style-name="T340">unaikinimo arba dokumento saugojimo termino pratęsimo. Priėmus sprendimą dokumentą sunaikinti, dokumentas sunaikinamas Lietuvos Respublikos dokumentų ir archyvų įstatymo nustatyta tvarka. Nuolat saugomi dokumentai, kuriuose yra asmens duomenų, perduodami s</text:span><text:span text:style-name="T341">augoti valstybės archyvams Lietuvos Respublikos dokumentų ir archyvų įstatymo nustatyta tvarka;</text:span></text:p>
      <text:p text:style-name="P342"><text:span text:style-name="T343">10.2</text:span><text:span text:style-name="T344">.</text:span><text:span text:style-name="T345"><text:tab/></text:span><text:span text:style-name="T346">telefono įrašai saugomi 30 dienų, po to ištrinami;</text:span></text:p>
      <text:p text:style-name="P347"><text:span text:style-name="T348">10.3</text:span><text:span text:style-name="T349">.</text:span><text:span text:style-name="T350"><text:tab/></text:span><text:span text:style-name="T351">vaizdo kamerų įrašai saugomi 30 dienų, po to ištrinami;</text:span></text:p>
      <text:p text:style-name="P352"><text:span text:style-name="T353">10.4</text:span><text:span text:style-name="T354">.</text:span><text:span text:style-name="T355"><text:tab/></text:span><text:span text:style-name="T356">įeigos į pastatą<text:s/></text:span><text:span text:style-name="T357">kontrolės duomenys saugomi 12 mėnesių, po to ištrinami;</text:span></text:p>
      <text:p text:style-name="P358"><text:span text:style-name="T359">10.5</text:span><text:span text:style-name="T360">.</text:span><text:span text:style-name="T361"><text:tab/></text:span><text:span text:style-name="T362">siekiančių įsidarbinti asmenų asmens duomenys saugomi 12 mėnesių, po to sunaikinami;</text:span></text:p>
      <text:p text:style-name="P363">10.6. respondentų apklausos duomenys saugomi, iki bus pasiektas tikslas, dėl kurio jie buvo surinkti,<text:s/>paskui sunaikinami.<text:s/></text:p>
      <text:p text:style-name="P364">Papunkčio pakeitimai:</text:p>
      <text:p text:style-name="P365"><text:span text:style-name="T366">Nr.<text:s/></text:span><text:a xlink:href="https://www.e-tar.lt/portal/legalAct.html?documentId=4fc90d601a5511eabbd2d79178d400a0" office:target-frame-name="_top" xlink:show="replace"><text:span text:style-name="T367">VE-609 (1.3 E)</text:span></text:a><text:span text:style-name="T368">, 2019-12-09, paskelbta TAR 2019-12-09, i. k. 2019-19791</text:span></text:p>
      <text:p text:style-name="Normal"/>
      <text:p text:style-name="P369"><text:span text:style-name="T370">10.7.</text:span><text:span text:style-name="T371"><text:s/>Neteko galios nuo 2019-12-10</text:span></text:p>
      <text:p text:style-name="P372">Papunkčio naikinimas:</text:p>
      <text:p text:style-name="P373"><text:span text:style-name="T374">Nr.<text:s/></text:span><text:a xlink:href="https://www.e-tar.lt/portal/legalAct.html?documentId=4fc90d601a5511eabbd2d79178d400a0" office:target-frame-name="_top" xlink:show="replace"><text:span text:style-name="T375">VE-609 (1.3 E)</text:span></text:a><text:span text:style-name="T376">, 2019-12-09, paskelbta TAR 2019-12-09, i. k. 2019-19791</text:span></text:p>
      <text:p text:style-name="Normal"/>
      <text:p text:style-name="P377"><text:span text:style-name="T378">10.8.</text:span><text:span text:style-name="T379"><text:s/>Neteko galios nuo 2019-12-10</text:span></text:p>
      <text:p text:style-name="P380">Papunkčio naikinimas:</text:p>
      <text:p text:style-name="P381"><text:span text:style-name="T382">N</text:span><text:span text:style-name="T383">r.<text:s/></text:span><text:a xlink:href="https://www.e-tar.lt/portal/legalAct.html?documentId=4fc90d601a5511eabbd2d79178d400a0" office:target-frame-name="_top" xlink:show="replace"><text:span text:style-name="T384">VE-609 (1.3 E)</text:span></text:a><text:span text:style-name="T385">, 2019-12-09, paskelbta TAR 2019-12-09, i. k. 2019-19791</text:span></text:p>
      <text:p text:style-name="Normal"/>
      <text:p text:style-name="P386"><text:span text:style-name="T387">10.9.</text:span><text:span text:style-name="T388"><text:s/>Neteko galios nuo 2019-12-10</text:span></text:p>
      <text:p text:style-name="P389">Papunkčio naikinimas:</text:p>
      <text:p text:style-name="P390"><text:span text:style-name="T391">Nr.<text:s/></text:span><text:a xlink:href="https://www.e-tar.lt/portal/legalAct.html?documentId=4fc90d601a5511eabbd2d79178d400a0" office:target-frame-name="_top" xlink:show="replace"><text:span text:style-name="T392">VE-609 (1.3 E)</text:span></text:a><text:span text:style-name="T393">, 2019-12-09, paskelbta TAR 2019-12-09, i. k. 2019-19791</text:span></text:p>
      <text:p text:style-name="Normal"/>
      <text:p text:style-name="P394"><text:span text:style-name="T395">11</text:span><text:span text:style-name="T396">.</text:span><text:span text:style-name="T397"><text:tab/></text:span><text:span text:style-name="T398">Registrų centras, siekdamas pareikšti, vykdyti ar apginti teisinius reikalavimus, asmens duomeni</text:span><text:span text:style-name="T399">s gali saugoti ilgesnį laikotarpį nei nustatyta Aprašo 10 punkte.</text:span></text:p>
      <text:p text:style-name="P400"/>
      <text:p text:style-name="P401"><text:span text:style-name="T402">IV</text:span><text:span text:style-name="T403"><text:s/>SKYRIUS</text:span></text:p>
      <text:p text:style-name="P404"><text:span text:style-name="T405">DUOMENŲ TEIKIMAS TRETIESIEMS ASMENIMS</text:span></text:p>
      <text:p text:style-name="P406"/>
      <text:p text:style-name="P407"><text:span text:style-name="T408">12</text:span><text:span text:style-name="T409">.</text:span><text:span text:style-name="T410"><text:tab/></text:span><text:span text:style-name="T411">Teisės aktų nustatytais atvejais ir tvarka Registrų centras teikia tvarkomus asmens duomenis tretiesiems asmenims:</text:span></text:p>
      <text:p text:style-name="P412"><text:span text:style-name="T413">12.1</text:span><text:span text:style-name="T414">.</text:span><text:span text:style-name="T415"><text:tab/></text:span><text:span text:style-name="T416">asmenų, pateikusių Registrų centrui skundą, prašymą ar pranešimą, ginčo dėl Registrų centro priimto sprendimo teisėtumo nagrinėjimo tikslu – teismams arba ikiteisminio tyrimo institucijoms;</text:span></text:p>
      <text:p text:style-name="P417"><text:span text:style-name="T418">12.2</text:span><text:span text:style-name="T419">.</text:span><text:span text:style-name="T420"><text:tab/></text:span><text:span text:style-name="T421">Registrų centro darbuotojų: socialinio draudimo mokesčio</text:span><text:span text:style-name="T422"><text:s/>administravimo tikslu – Valstybinio socialinio draudimo fondo valdybai prie Socialinės apsaugos ir darbo ministerijos, mokesčių administravimo tikslu – Valstybinei mokesčių inspekcijai prie Lietuvos Respublikos finansų ministerijos;</text:span></text:p>
      <text:p text:style-name="P423"><text:span text:style-name="T424">12.3</text:span><text:span text:style-name="T425">.</text:span><text:span text:style-name="T426"><text:tab/></text:span><text:span text:style-name="T427">kitiems fizi</text:span><text:span text:style-name="T428">niams ir juridiniams asmenims, kuriems asmens duomenis teikti Registrų centrą įpareigoja Lietuvos Respublikos įstatymai ar kiti teisės aktai – tų teisės aktų vykdymo tikslu.<text:s/></text:span></text:p>
      <text:p text:style-name="P429"><text:span text:style-name="T430">13</text:span><text:span text:style-name="T431">.</text:span><text:span text:style-name="T432"><text:tab/></text:span><text:span text:style-name="T433">Asmens duomenys tretiesiems asmenims teikiami:</text:span></text:p>
      <text:p text:style-name="P434"><text:span text:style-name="T435">13.1</text:span><text:span text:style-name="T436">.</text:span><text:span text:style-name="T437"><text:tab/></text:span><text:span text:style-name="T438">gavus prašymą (v</text:span><text:span text:style-name="T439">ienkartinio duomenų teikimo atveju), kuriame nustatytas asmens duomenų naudojimo tikslas, teisinis asmens duomenų gavimo pagrindas ir prašomų pateikti asmens duomenų apimtis;</text:span></text:p>
      <text:p text:style-name="P440"><text:span text:style-name="T441">13.2</text:span><text:span text:style-name="T442">.</text:span><text:span text:style-name="T443"><text:tab/></text:span><text:span text:style-name="T444">Pagal Registrų centro ir duomenų gavėjo sudarytą duomenų teikimo sutart</text:span><text:span text:style-name="T445">į (daugkartinio teikimo atveju). Sutartyje turi būti nurodytas asmens duomenų naudojimo tikslas, teisinis duomenų gavimo pagrindas, prašomų pateikti asmens duomenų apimtis, tvarka ir sąlygos;</text:span></text:p>
      <text:p text:style-name="P446"><text:span text:style-name="T447">13.3</text:span><text:span text:style-name="T448">.</text:span><text:span text:style-name="T449"><text:tab/></text:span><text:span text:style-name="T450">Registrų centro iniciatyva, kai reikia apginti teisėtu</text:span><text:span text:style-name="T451">s interesus, vykdyti teisės aktuose nustatytas funkcijas.</text:span></text:p>
      <text:p text:style-name="P452"><text:span text:style-name="T453">14</text:span><text:span text:style-name="T454">.</text:span><text:span text:style-name="T455"><text:tab/></text:span><text:span text:style-name="T456">Teikiant duomenis pagal duomenų teikimo sutartį, prioritetas teikiamas automatiniam duomenų teikimui, o teikiant duomenis pagal duomenų gavėjo prašymą – duomenų teikimui elektroninių ryšių</text:span><text:span text:style-name="T457"><text:s/>priemonėmis.</text:span></text:p>
      <text:p text:style-name="P458"/>
      <text:p text:style-name="P459"><text:span text:style-name="T460">V</text:span><text:span text:style-name="T461"><text:s/>SKYRIUS</text:span></text:p>
      <text:p text:style-name="P462"><text:span text:style-name="T463">ORGANIZACINĖS IR TECHNINĖS ASMENS DUOMENŲ SAUGUMO PRIEMONĖS</text:span></text:p>
      <text:p text:style-name="P464"/>
      <text:p text:style-name="P465"><text:span text:style-name="T466">15</text:span><text:span text:style-name="T467">.</text:span><text:span text:style-name="T468"><text:tab/></text:span><text:span text:style-name="T469">Registrų centras, kaip duomenų valdytojas, tiek nustatydamas duomenų tvarkymo priemones, tiek paties duomenų tvarkymo metu, įgyvendina tinkamas technines ir</text:span><text:span text:style-name="T470"><text:s/>organizacines asmens duomenų saugumo priemones atsižvelgdamas į techninių galimybių išsivystymo lygį, įgyvendinimo sąnaudas bei duomenų tvarkymo pobūdį, aprėptį, kontekstą ir tikslus, taip pat į duomenų tvarkymo keliamus įvairios tikimybės ir rimtumo pavo</text:span><text:span text:style-name="T471">jus fizinių asmenų teisėms ir laisvėms. Šiomis priemonėmis siekiama veiksmingai įgyvendinti duomenų apsaugos principus ir į duomenų tvarkymą integruoti būtinas apsaugos priemones, kad duomenų tvarkymas atitiktų Reglamento (ES) 2016/679 reikalavimus ir būtų</text:span><text:span text:style-name="T472"><text:s/>apsaugotos duomenų subjektų teisės.</text:span></text:p>
      <text:p text:style-name="P473"><text:span text:style-name="T474">16</text:span><text:span text:style-name="T475">.</text:span><text:span text:style-name="T476"><text:tab/></text:span><text:span text:style-name="T477">Registrų centras įgyvendina tinkamas technines ir organizacines priemones, kuriomis užtikrina, kad standartizuotai būtų tvarkomi tik tie asmens duomenys, kurie yra būtini kiekvienam konkrečiam duomenų tvarkymo t</text:span><text:span text:style-name="T478">ikslui. Šios priemonės taikomos surinktų asmens duomenų kiekiui, jų tvarkymo apimčiai, saugojimo laikotarpiui ir prieinamumui. Organizacinėmis ir techninėmis asmens duomenų saugumo priemonės užtikrinama, kad standartizuotai be fizinio asmens įsikišimo su a</text:span><text:span text:style-name="T479">smens duomenimis negalėtų susipažinti neribotas fizinių asmenų skaičius.</text:span></text:p>
      <text:p text:style-name="P480"><text:span text:style-name="T481">17</text:span><text:span text:style-name="T482">.</text:span><text:span text:style-name="T483"><text:tab/></text:span><text:span text:style-name="T484">Organizacinės ir techninės asmens duomenų saugumo priemonės, skirtos apsaugoti asmens duomenis nuo atsitiktinio ar neteisėto sunaikinimo, pakeitimo, atskleidimo, taip pat nuo<text:s/></text:span><text:span text:style-name="T485">bet kokio kito neteisėto tvarkymo, užtikrina tokį saugumo lygį, kuris atitinka Registrų centro valdomų duomenų pobūdį ir jų tvarkymo keliamą riziką.<text:s/></text:span></text:p>
      <text:p text:style-name="P486"><text:span text:style-name="T487">18</text:span><text:span text:style-name="T488">.</text:span><text:span text:style-name="T489"><text:tab/></text:span><text:span text:style-name="T490">Organizacinės ir techninės asmens duomenų saugumo priemonės įgyvendinamos vadovaujantis pritaikytosios ir standartizuotosios asmens duomenų apsaugos principais. Pritaikytosios asmens duomenų apsaugos principas reiškia, kad, planuodamas nauju būdu tvarkyti<text:s/></text:span><text:span text:style-name="T491">asmens duomenis, Registrų centras į duomenų apsaugą turėtų atsižvelgti pradiniuose tokio planavimo etapuose. Registrų centras imasi visų būtinų techninių ir organizacinių veiksmų, kad įgyvendintų asmens duomenų apsaugos principus ir apsaugotų asmenų teises</text:span><text:span text:style-name="T492">. Standartizuotosios asmens duomenų apsaugos principas reiškia, kad Registrų centras, nustatydamas standartizuotuosius parametrus, visada turėtų užtikrinti, kad tokie parametrai padėtų užtikrinti kuo didesnę privatumo apsaugą.<text:s/></text:span></text:p>
      <text:p text:style-name="P493"><text:span text:style-name="T494">19</text:span><text:span text:style-name="T495">.</text:span><text:span text:style-name="T496"><text:tab/></text:span><text:span text:style-name="T497">Siekiant užtikrinti<text:s/></text:span><text:span text:style-name="T498">tiek automatiniu, tiek ir ne automatiniu būdu tvarkomų asmens duomenų saugumą, atsižvelgiant į duomenų pobūdį ir jų tvarkymo keliamą riziką ir kitus šiame skyriuje nustatytus principus, pasirenkamos ir įgyvendinamos šios organizacinės ir techninės asmens d</text:span><text:span text:style-name="T499">uomenų saugumo priemonės:</text:span></text:p>
      <text:p text:style-name="P500"><text:span text:style-name="T501">19.1</text:span><text:span text:style-name="T502">.</text:span><text:span text:style-name="T503"><text:tab/></text:span><text:span text:style-name="T504">organizacinės asmens duomenų saugumo priemonės, apimančios asmens duomenų saugumo politiką ir procedūras, vaidmenis ir atsakomybę, prieigos valdymo politiką,</text:span><text:span text:style-name="T505"><text:s/></text:span><text:span text:style-name="T506">išteklių ir turto valdymą, pakeitimų valdymą,</text:span><text:span text:style-name="T507"><text:s/></text:span><text:span text:style-name="T508">duomenų tvarkytoju</text:span><text:span text:style-name="T509">s, asmens duomenų saugumo pažeidimus ir incidentus, veiklos tęstinumą,</text:span><text:span text:style-name="T510"><text:s/></text:span><text:span text:style-name="T511">personalo konfidencialumą, mokymus;</text:span></text:p>
      <text:p text:style-name="P512"><text:span text:style-name="T513">19.2</text:span><text:span text:style-name="T514">.</text:span><text:span text:style-name="T515"><text:tab/></text:span><text:span text:style-name="T516">techninės asmens duomenų saugumo priemonės, apimančios prieigos kontrolę ir autentifikavimą, techninių žurnalų įrašus ir stebėseną, tarnybi</text:span><text:span text:style-name="T517">nių stočių ir duomenų bazių apsaugą, darbo stočių apsaugą, tinklo ir komunikacijos saugą, atsargines kopijas, mobiliuosius ir nešiojamus įrenginius, programinės įrangos saugą, duomenų naikinimą ir šalinimą, fizinę saugą.</text:span></text:p>
      <text:p text:style-name="P518"/>
      <text:p text:style-name="P519"><text:span text:style-name="T520">VI</text:span><text:span text:style-name="T521"><text:s/>SKYRIUS</text:span></text:p>
      <text:p text:style-name="P522"><text:span text:style-name="T523">REIKALAVIMAI DA</text:span><text:span text:style-name="T524">RBUOTOJAMS, TVARKANTIEMS ASMENS DUOMENIS</text:span></text:p>
      <text:p text:style-name="P525"/>
      <text:p text:style-name="P526"><text:span text:style-name="T527">20</text:span><text:span text:style-name="T528">.</text:span><text:span text:style-name="T529"><text:tab/>Prieiga prie asmens duomenų gali būti suteikta tik tam Registrų centro darbuotojui, kuriam asmens duomenys yra reikalingi jo funkcijoms vykdyti.<text:s/></text:span></text:p>
      <text:p text:style-name="P530"><text:span text:style-name="T531">21</text:span><text:span text:style-name="T532">.</text:span><text:span text:style-name="T533"><text:tab/>Su asmens duomenimis galima atlikti tik tuos veiksmu</text:span><text:span text:style-name="T534">s, kuriems atlikti darbuotojui yra suteiktos teisės.<text:s/></text:span></text:p>
      <text:p text:style-name="P535"><text:span text:style-name="T536">22</text:span><text:span text:style-name="T537">.</text:span><text:span text:style-name="T538"><text:tab/>Darbuotojas, tvarkantis duomenų subjektų asmens duomenis, privalo:<text:s/></text:span></text:p>
      <text:p text:style-name="P539"><text:span text:style-name="T540">22.1</text:span><text:span text:style-name="T541">.</text:span><text:span text:style-name="T542"><text:tab/>laikytis asmens duomenų tvarkymo saugumo reikalavimų, įtvirtintų Reglamente (ES) 2016/679, Lietuvos Respublikos asmens</text:span><text:span text:style-name="T543"><text:s/>duomenų teisinės apsaugos įstatyme, šiame Apraše ir kituose teisės aktuose;<text:s/></text:span></text:p>
      <text:p text:style-name="P544"><text:span text:style-name="T545">22.2</text:span><text:span text:style-name="T546">.</text:span><text:span text:style-name="T547"><text:tab/>laikytis konfidencialumo principo ir laikyti paslaptyje bet kokią su asmens duomenimis susijusią informaciją, su kuria jis susipažino vykdydamas savo funkcijas, nebent<text:s/></text:span><text:span text:style-name="T548">tokia informacija būtų vieša pagal galiojančių įstatymų ar kitų teisės aktų nuostatas. Pareiga saugoti asmens duomenų paslaptį galioja ir perėjus dirbti į kitas pareigas ar pasibaigus darbo santykiams Registrų centre;<text:s/></text:span></text:p>
      <text:p text:style-name="P549"><text:span text:style-name="T550">22.3</text:span><text:span text:style-name="T551">.</text:span><text:span text:style-name="T552"><text:tab/>pasirašyti konfidencialumo<text:s/></text:span><text:span text:style-name="T553">pasižadėjimą, kurio formą ir turinį įsakymu tvirtina Registrų centro generalinis direktorius.<text:s/></text:span></text:p>
      <text:p text:style-name="P554"><text:span text:style-name="T555">22.4</text:span><text:span text:style-name="T556">.</text:span><text:span text:style-name="T557"><text:tab/>saugoti dokumentus, duomenų rinkmenas bei duomenų bazėse saugomus asmens duomenis ir duomenų kopijas, vengti nereikalingų kopijų darymo;<text:s/></text:span></text:p>
      <text:p text:style-name="P558"><text:span text:style-name="T559">22.5</text:span><text:span text:style-name="T560">.</text:span><text:span text:style-name="T561"><text:tab/>nea</text:span><text:span text:style-name="T562">tskleisti, neperduoti ir nesudaryti sąlygų bet kokiomis priemonėmis susipažinti su asmens duomenimis nė vienam asmeniui, kuris nėra įgaliotas tvarkyti asmens duomenis;</text:span></text:p>
      <text:p text:style-name="P563"><text:span text:style-name="T564">22.6</text:span><text:span text:style-name="T565">.</text:span><text:span text:style-name="T566"><text:tab/>nedelsdamas pranešti Registrų centro Aptarnavimo departamento monitoringo skyr</text:span><text:span text:style-name="T567">iui apie asmens duomenų apsaugos pažeidimą arba bet kokią įtartiną situaciją, kuri gali kelti grėsmę tvarkomų asmens duomenų saugumui.</text:span></text:p>
      <text:p text:style-name="P568"/>
      <text:p text:style-name="P569"><text:span text:style-name="T570">VII</text:span><text:span text:style-name="T571"> SKYRIUS</text:span></text:p>
      <text:p text:style-name="P572"><text:span text:style-name="T573">TEISĖ GAUTI INFORMACIJĄ<text:s/></text:span></text:p>
      <text:p text:style-name="P574"/>
      <text:p text:style-name="P575"><text:span text:style-name="T576">23</text:span><text:span text:style-name="T577">.</text:span><text:span text:style-name="T578"><text:tab/>Informacija apie Registrų centre</text:span><text:span text:style-name="T579"> </text:span><text:span text:style-name="T580">atliekamą duomenų subjekto asmens</text:span><text:span text:style-name="T581"><text:s/>duomenų tvarkymą, nurodyta Reglamento (ES) 2016/679 13 ir 14 straipsniuose, pateikiama:</text:span></text:p>
      <text:p text:style-name="P582"><text:span text:style-name="T583">23.1</text:span><text:span text:style-name="T584">.</text:span><text:span text:style-name="T585"><text:tab/>interneto svetainėje<text:s/></text:span><text:span text:style-name="T586">www.registrucentras.lt</text:span><text:span text:style-name="T587">;</text:span></text:p>
      <text:p text:style-name="P588"><text:span text:style-name="T589">23.2</text:span><text:span text:style-name="T590">.</text:span><text:span text:style-name="T591"><text:tab/>informacinio pobūdžio lentelėse apie vaizdo stebėjimą Registrų centro teritorijose / patalpose;</text:span></text:p>
      <text:p text:style-name="P592"><text:span text:style-name="T593">23.3</text:span><text:span text:style-name="T594">.</text:span><text:span text:style-name="T595"><text:tab/>bendravimo su duomenų subjektu metu tokiu būdu, kokiu jis kreipiasi į Registrų centrą.</text:span></text:p>
      <text:p text:style-name="P596"><text:span text:style-name="T597">24</text:span><text:span text:style-name="T598">.</text:span><text:span text:style-name="T599"><text:tab/>Kai duomenų subjekto duomenys renkami tiesiogiai iš duomenų subjekto, informacija, pateikiama asmens duomenų gavimo metu, tokiu būdu, kokiu duomenų subjektas</text:span><text:span text:style-name="T600"><text:s/>kreipiasi į Registrų centrą.<text:s/></text:span></text:p>
      <text:p text:style-name="P601"><text:span text:style-name="T602">25</text:span><text:span text:style-name="T603">.</text:span><text:span text:style-name="T604"><text:tab/>Kai duomenų subjekto asmens duomenys renkami ne tiesiogiai iš duomenų subjekto, apie asmens duomenų tvarkymą informuojama:</text:span></text:p>
      <text:p text:style-name="P605"><text:span text:style-name="T606">25.1</text:span><text:span text:style-name="T607">.</text:span><text:span text:style-name="T608"><text:tab/>per pagrįstą laikotarpį nuo asmens duomenų gavimo, bet ne vėliau kaip per vieną mėnesį</text:span><text:span text:style-name="T609">, atsižvelgiant į konkrečias asmens duomenų tvarkymo aplinkybes;</text:span></text:p>
      <text:p text:style-name="P610"><text:span text:style-name="T611">25.2</text:span><text:span text:style-name="T612">.</text:span><text:span text:style-name="T613"><text:tab/>jeigu asmens duomenys bus naudojami ryšiams su duomenų subjektu palaikyti – ne vėliau kaip pirmą kartą susisiekiant su duomenų subjektu;</text:span></text:p>
      <text:p text:style-name="P614"><text:span text:style-name="T615">25.3</text:span><text:span text:style-name="T616">.</text:span><text:span text:style-name="T617"><text:tab/>jeigu numatoma asmens duomenis ats</text:span><text:span text:style-name="T618">kleisti kitam duomenų gavėjui – ne vėliau kaip atskleidžiant duomenis pirmą kartą.</text:span></text:p>
      <text:p text:style-name="P619"><text:span text:style-name="T620">26</text:span><text:span text:style-name="T621">.</text:span><text:span text:style-name="T622"><text:tab/>Registrų centras turi teisę neteikti Reglamento (ES) 2016/679 13 ir 14 straipsniuose numatytos informacijos, jeigu:</text:span></text:p>
      <text:p text:style-name="P623"><text:span text:style-name="T624">26.1</text:span><text:span text:style-name="T625">.</text:span><text:span text:style-name="T626"><text:tab/>duomenų subjektas šią informaciją jau t</text:span><text:span text:style-name="T627">uri, ir tiek kiek tos informacijos jis turi;</text:span></text:p>
      <text:p text:style-name="P628"><text:span text:style-name="T629">26.2</text:span><text:span text:style-name="T630">.</text:span><text:span text:style-name="T631"><text:tab/>duomenų subjekto prašomos informacijos pateikimas neįmanomas arba tam reikėtų neproporcingų pastangų;</text:span></text:p>
      <text:p text:style-name="P632"><text:span text:style-name="T633">26.3</text:span><text:span text:style-name="T634">.</text:span><text:span text:style-name="T635"><text:tab/>asmens duomenų gavimas ar atskleidimas aiškiai nustatytas Europos Sąjungos teisės aktuose</text:span><text:span text:style-name="T636"><text:s/>arba Lietuvos Respublikos teisės aktuose, kuriuose nustatytos tinkamos teisėtų duomenų subjektų interesų apsaugos priemonės.</text:span></text:p>
      <text:p text:style-name="P637"/>
      <text:p text:style-name="P638"><text:span text:style-name="T639">VIII</text:span><text:span text:style-name="T640"> SKYRIUS</text:span></text:p>
      <text:p text:style-name="P641"><text:span text:style-name="T642">TEISĖ SUSIPAŽINTI SU DUOMENIMIS</text:span></text:p>
      <text:p text:style-name="P643"/>
      <text:p text:style-name="P644"><text:span text:style-name="T645">27</text:span><text:span text:style-name="T646">.</text:span><text:span text:style-name="T647"><text:tab/>Registrų centras,</text:span><text:span text:style-name="T648"> </text:span><text:span text:style-name="T649">esant duomenų subjekto prašymui įgyvendinti teisę</text:span><text:span text:style-name="T650"><text:s/>susipažinti su savo asmens duomenimis, turi pateikti:</text:span></text:p>
      <text:p text:style-name="P651"><text:span text:style-name="T652">27.1</text:span><text:span text:style-name="T653">.</text:span><text:span text:style-name="T654"><text:tab/>informaciją, ar duomenų subjekto asmens duomenys tvarkomi, ar ne;</text:span></text:p>
      <text:p text:style-name="P655"><text:span text:style-name="T656">27.2</text:span><text:span text:style-name="T657">.</text:span><text:span text:style-name="T658"><text:tab/>jeigu duomenų subjekto asmens duomenys tvarkomi, informaciją, numatytą Reglamento (ES) 2016/679 15 straipsnio 1 ir 2<text:s/></text:span><text:span text:style-name="T659">dalyse (duomenų tvarkymo tikslus, tvarkomų asmens duomenų kategorijas, duomenų gavėjus arba jų kategorijas, numatomą asmens duomenų saugojimo laikotarpį arba kriterijus, taikomus tam laikotarpiui nustatyti, asmens duomenų šaltinius, kai duomenys renkami ne</text:span><text:span text:style-name="T660"><text:s/>iš duomenų subjekto).</text:span></text:p>
      <text:p text:style-name="P661"><text:span text:style-name="T662">28</text:span><text:span text:style-name="T663">.</text:span><text:span text:style-name="T664"><text:tab/>Atsakyme duomenų subjektui, be Aprašo 27 punkte nurodytos informacijos, Registrų centras privalo pateikti informaciją apie duomenų subjekto teisę pateikti skundą Valstybinei duomenų apsaugos inspekcijai, taip pat duomenų su</text:span><text:span text:style-name="T665">bjekto teisę prašyti ištaisyti arba ištrinti asmens duomenis, apriboti savo asmens duomenų tvarkymą arba nesutikti su asmens duomenų tvarkymu (kai šios teisės yra taikomos).</text:span></text:p>
      <text:p text:style-name="P666"><text:span text:style-name="T667">29</text:span><text:span text:style-name="T668">.</text:span><text:span text:style-name="T669"><text:tab/>Jeigu renkant informaciją, reikalingą atsakymui parengti, nustatoma, kad:</text:span></text:p>
      <text:p text:style-name="P670"><text:span text:style-name="T671">29.1</text:span><text:span text:style-name="T672">.</text:span><text:span text:style-name="T673"><text:tab/>Registrų centras tvarko didelį informacijos, susijusios su duomenų subjektu, kiekį ir nėra galimybės visos informacijos duomenų subjektui pateikti, Registrų centras turi teisę paprašyti duomenų subjekto sukonkretinti pateiktą prašymą;</text:span></text:p>
      <text:p text:style-name="P674"><text:span text:style-name="T675">29.2</text:span><text:span text:style-name="T676">.</text:span><text:span text:style-name="T677"><text:tab/>tam</text:span><text:span text:style-name="T678"><text:s/>tikra informacija apie duomenų subjektą yra susijusi ir su kitais asmenimis, duomenų subjektui informacijos turi būti pateikiama tiek, kad nebūtų pažeistos kitų asmenų teisės.</text:span></text:p>
      <text:p text:style-name="P679"><text:span text:style-name="T680">30</text:span><text:span text:style-name="T681">.</text:span><text:span text:style-name="T682"><text:tab/>Duomenų subjektui pateikiamos informacijos formą ir turinį nustato<text:s/></text:span><text:span text:style-name="T683">Registrų centro generalinis direktorius.</text:span></text:p>
      <text:p text:style-name="P684"><text:span text:style-name="T685">31</text:span><text:span text:style-name="T686">.</text:span><text:span text:style-name="T687"><text:tab/>Duomenų subjektui paprašius pateikti tvarkomų asmens duomenų kopiją nestandartine forma, už šių duomenų parengimą, įvertinus patirtas sąnaudas, imamas atlygis.</text:span></text:p>
      <text:p text:style-name="P688"/>
      <text:p text:style-name="P689"><text:span text:style-name="T690">IX</text:span><text:span text:style-name="T691"> SKYRIUS</text:span></text:p>
      <text:p text:style-name="P692"><text:span text:style-name="T693">TEISĖ REIKALAUTI IŠTAISYTI DU</text:span><text:span text:style-name="T694">OMENIS</text:span></text:p>
      <text:p text:style-name="P695"/>
      <text:p text:style-name="P696"><text:span text:style-name="T697">32</text:span><text:span text:style-name="T698">.</text:span><text:span text:style-name="T699"><text:tab/>Duomenų subjektas, vadovaudamasis Reglamento (ES) 2016/679 16 straipsniu, turi teisę reikalauti, kad bet kokie jo tvarkomi netikslūs asmens duomenys būtų ištaisyti, o neišsamūs papildyti.</text:span></text:p>
      <text:p text:style-name="P700"><text:span text:style-name="T701">33</text:span><text:span text:style-name="T702">.</text:span><text:span text:style-name="T703"><text:tab/>Siekdamas įsitikinti, kad tvarkomi duomenų s</text:span><text:span text:style-name="T704">ubjekto asmens duomenys yra netikslūs ar neišsamūs, Registrų centras gali duomenų subjekto paprašyti pateikti tai patvirtinančius įrodymus.</text:span></text:p>
      <text:p text:style-name="P705"><text:span text:style-name="T706">34</text:span><text:span text:style-name="T707">.</text:span><text:span text:style-name="T708"><text:tab/>Jeigu duomenų subjekto asmens duomenys (ištaisyti pagal duomenų subjekto prašymą) buvo perduoti duomenų gavė</text:span><text:span text:style-name="T709">jams, Registrų centras</text:span><text:span text:style-name="T710"> </text:span><text:span text:style-name="T711">šiuos duomenų gavėjus apie tai informuoja, nebent tai būtų neįmanoma ar pareikalautų neproporcingų pastangų. Duomenų subjektas turi teisę prašyti, kad jam būtų pateikta informacija apie tokius duomenų gavėjus.</text:span></text:p>
      <text:p text:style-name="P712"/>
      <text:p text:style-name="P713"/>
      <text:p text:style-name="P714"/>
      <text:p text:style-name="P715"><text:span text:style-name="T716">X</text:span><text:span text:style-name="T717"> SKYRIUS</text:span></text:p>
      <text:p text:style-name="P718"><text:span text:style-name="T719">TEISĖ REIKALAUTI IŠTRINTI DUOMENIS („TEISĖ BŪTI PAMIRŠTAM“)</text:span></text:p>
      <text:p text:style-name="P720"/>
      <text:p text:style-name="P721"><text:span text:style-name="T722">35</text:span><text:span text:style-name="T723">.</text:span><text:span text:style-name="T724"><text:tab/>Duomenų subjekto teisė ištrinti jo asmens duomenis („teisė būti pamirštam“) įgyvendinama Reglamento (ES) 2016/679 17 straipsnio 1 dalyje nustatytais atvejais.</text:span></text:p>
      <text:p text:style-name="P725"><text:span text:style-name="T726">36</text:span><text:span text:style-name="T727">.</text:span><text:span text:style-name="T728"><text:tab/>Duomenų subjekto pra</text:span><text:span text:style-name="T729">šyme ištrinti duomenis turi būti išsamiai argumentuota, dėl kokių priežasčių yra prašoma ištrinti jo asmens duomenis (prašyme turi būti nurodytas vienas iš Reglamento (ES) 2016/679 17 straipsnio 1 dalies papunkčių).</text:span></text:p>
      <text:p text:style-name="P730"><text:span text:style-name="T731">37</text:span><text:span text:style-name="T732">.</text:span><text:span text:style-name="T733"><text:tab/>Duomenų subjekto teisė reikalaut</text:span><text:span text:style-name="T734">i ištrinti asmens duomenis („teisė būti pamirštam“) gali būti neįgyvendinta jeigu:</text:span></text:p>
      <text:p text:style-name="P735"><text:span text:style-name="T736">37.1</text:span><text:span text:style-name="T737">.</text:span><text:span text:style-name="T738"><text:tab/>duomenų tvarkymas yra grindžiamas Europos Sąjungos arba Lietuvos Respublikos teisės aktuose nustatytų reikalavimų vykdymu;</text:span></text:p>
      <text:p text:style-name="P739"><text:span text:style-name="T740">37.2</text:span><text:span text:style-name="T741">.</text:span><text:span text:style-name="T742"><text:tab/>siekiant pareikšti, vykdyti arba</text:span><text:span text:style-name="T743"><text:s/>apginti teisinius interesus.</text:span></text:p>
      <text:p text:style-name="P744"><text:span text:style-name="T745">38</text:span><text:span text:style-name="T746">.</text:span><text:span text:style-name="T747"><text:tab/>Jeigu duomenų subjekto asmens duomenys (ištrinti pagal duomenų subjekto prašymą) buvo perduoti duomenų gavėjams, Registrų centras</text:span><text:span text:style-name="T748"> </text:span><text:span text:style-name="T749">šiuos duomenų gavėjus apie tai informuoja, nebent tai būtų neįmanoma ar pareikalautų n</text:span><text:span text:style-name="T750">eproporcingų pastangų. Duomenų subjektas turi teisę prašyti, kad jam būtų pateikta informacija apie tokius duomenų gavėjus.</text:span></text:p>
      <text:p text:style-name="P751"/>
      <text:p text:style-name="P752"><text:span text:style-name="T753">XI</text:span><text:span text:style-name="T754"> SKYRIUS</text:span></text:p>
      <text:p text:style-name="P755"><text:span text:style-name="T756">TEISĖ APRIBOTI DUOMENŲ TVARKYMĄ</text:span></text:p>
      <text:p text:style-name="P757"/>
      <text:p text:style-name="P758"><text:span text:style-name="T759">39</text:span><text:span text:style-name="T760">.</text:span><text:span text:style-name="T761"><text:tab/>Reglamento (ES) 2016/679 18 straipsnio 1 dalyje nustatytais atvejais Reg</text:span><text:span text:style-name="T762">istrų centras privalo įgyvendinti duomenų subjekto teisę apriboti jo asmens duomenų tvarkymą.</text:span></text:p>
      <text:p text:style-name="P763"><text:span text:style-name="T764">40</text:span><text:span text:style-name="T765">.</text:span><text:span text:style-name="T766"><text:tab/>Asmens duomenys, kurių tvarkymas apribotas, yra saugomi, o prieš tokio apribojimo panaikinimą duomenų subjektas yra informuojamas tokiu būdu, kokiu pateik</text:span><text:span text:style-name="T767">ė prašymą dėl asmens duomenų tvarkymo apribojimo.</text:span></text:p>
      <text:p text:style-name="P768"><text:span text:style-name="T769">41</text:span><text:span text:style-name="T770">.</text:span><text:span text:style-name="T771"><text:tab/>Jeigu duomenų subjekto asmens duomenys (kurių tvarkymas apribotas pagal duomenų subjekto prašymą) buvo perduoti duomenų gavėjams, Registrų centras</text:span><text:span text:style-name="T772"> </text:span><text:span text:style-name="T773">šiuos duomenų gavėjus apie tai informuoja, nebent t</text:span><text:span text:style-name="T774">ai būtų neįmanoma ar pareikalautų neproporcingų pastangų. Duomenų subjektas turi teisę prašyti, kad jam būtų pateikta informacija apie tokius duomenų gavėjus.</text:span></text:p>
      <text:p text:style-name="P775"/>
      <text:p text:style-name="P776"><text:span text:style-name="T777">XII</text:span><text:span text:style-name="T778"> SKYRIUS</text:span></text:p>
      <text:p text:style-name="P779"><text:span text:style-name="T780">TEISĖ Į DUOMENŲ PERKELIAMUMĄ</text:span></text:p>
      <text:p text:style-name="P781"/>
      <text:p text:style-name="P782"><text:span text:style-name="T783">42</text:span><text:span text:style-name="T784">.</text:span><text:span text:style-name="T785"><text:tab/>Registrų centras neatlieka asmens duomen</text:span><text:span text:style-name="T786">ų tvarkymo, dėl kurio duomenų subjektas gali įgyvendinti teisę į duomenų perkeliamumą pagal Reglamento (ES) 2016/679 20 straipsnį.<text:s/></text:span></text:p>
      <text:p text:style-name="P787"/>
      <text:p text:style-name="P788"><text:span text:style-name="T789">XIII</text:span><text:span text:style-name="T790"> SKYRIUS</text:span></text:p>
      <text:p text:style-name="P791"><text:span text:style-name="T792">TEISĖ NESUTIKTI SU DUOMENŲ TVARKYMU</text:span></text:p>
      <text:p text:style-name="P793"/>
      <text:p text:style-name="P794"><text:span text:style-name="T795">43</text:span><text:span text:style-name="T796">.</text:span><text:span text:style-name="T797"><text:tab/>Duomenų subjektas, vadovaudamasis Reglamento (ES) 2016/679<text:s/></text:span><text:span text:style-name="T798">21 straipsniu, turi teisę dėl su juo konkrečiu atveju susijusių priežasčių bet kuriuo metu nesutikti, kad Registrų centras tvarkytų jo asmens duomenis, kai Registrų centras juos tvarko siekdamas teisėtų interesų arba tiesioginės rinkodaros tikslu.</text:span></text:p>
      <text:p text:style-name="P799"><text:span text:style-name="T800">44</text:span><text:span text:style-name="T801">.</text:span><text:span text:style-name="T802"><text:tab/></text:span><text:span text:style-name="T803">Apie teisę nesutikti su asmens duomenų tvarkymu Registrų centras duomenų subjektą<text:s/></text:span><text:span text:style-name="T804"> </text:span><text:span text:style-name="T805">informuoja žodžiu, kai duomenų subjektas skambina Aprašo 9.7 papunktyje nurodytais telefono numeriais, raštu, atsakant į duomenų subjekto išreikštą nesutikimą dėl asmens duo</text:span><text:span text:style-name="T806">menų tvarkymo ir (arba) pateikiant informaciją interneto svetainėje<text:s/></text:span><text:span text:style-name="T807">http://www.registrucentras.lt/asmens_duomenu_apsauga</text:span><text:span text:style-name="T808">.</text:span></text:p>
      <text:p text:style-name="P809"><text:span text:style-name="T810">45</text:span><text:span text:style-name="T811">.</text:span><text:span text:style-name="T812"><text:tab/>Duomenų subjektui išreiškus nesutikimą su asmens duomenų tvarkymu, toks tvarkymas atliekamas tik tuo atveju, jeigu motyvuotai<text:s/></text:span><text:span text:style-name="T813">nusprendžiama, kad priežastys, dėl kurių atliekamas asmens duomenų tvarkymas, yra viršesnės už duomenų subjekto interesus, teises ir laisves, arba jeigu asmens duomenys yra reikalingi pareikšti, vykdyti ar apginti teisinius reikalavimus.</text:span></text:p>
      <text:p text:style-name="P814"/>
      <text:p text:style-name="P815"><text:span text:style-name="T816">XIV</text:span><text:span text:style-name="T817"> SKYRIUS</text:span></text:p>
      <text:p text:style-name="P818"><text:span text:style-name="T819">TEISĖ REIKALAUTI, KAD NEBŪTŲ TAIKOMAS TIK AUTOMATIZUOTU DUOMENŲ TVARKYMU, ĮSKAITANT PROFILIAVIMĄ, GRINDŽIAMAS SPRENDIMAS</text:span></text:p>
      <text:p text:style-name="P820"/>
      <text:p text:style-name="P821"><text:span text:style-name="T822">46</text:span><text:span text:style-name="T823">.</text:span><text:span text:style-name="T824"><text:tab/>Registrų centras nepriima sprendimų, grindžiamų tik automatizuotu duomenų tvarkymu, įskaitant profiliavimą, dėl kurių duomenų</text:span><text:span text:style-name="T825"><text:s/>subjektas gali įgyvendinti teisę pagal Reglamento (ES) 2016/679 22 straipsnį.</text:span></text:p>
      <text:p text:style-name="P826"/>
      <text:p text:style-name="P827"><text:span text:style-name="T828">XV</text:span><text:span text:style-name="T829"> SKYRIUS</text:span></text:p>
      <text:p text:style-name="P830"><text:span text:style-name="T831">PRAŠYMO ĮGYVENDINTI DUOMENŲ SUBJEKTO TEISES PATEIKIMAS</text:span></text:p>
      <text:p text:style-name="P832"/>
      <text:p text:style-name="P833"><text:span text:style-name="T834">47</text:span><text:span text:style-name="T835">.</text:span><text:span text:style-name="T836"><text:tab/>D</text:span><text:span text:style-name="T837">uomenų subjektas dėl teisių įgyvendinimo (išskyrus Aprašo VII skyriuje nurodytą teisę gauti in</text:span><text:span text:style-name="T838">formaciją) turi teisę kreiptis į Registrų centrą raštu, pateikdamas prašymą,<text:s/></text:span><text:span text:style-name="T839">adresu: Lvovo g. 25-101, 09320 Vilnius,</text:span><text:span text:style-name="T840"><text:s/>ar elektroninėmis priemonėmis<text:s/></text:span><text:span text:style-name="T841">elektroniniu pa</text:span><text:span text:style-name="T842">štu<text:s/></text:span><text:span text:style-name="T843">info@registrucentras.lt</text:span><text:span text:style-name="T844">.</text:span></text:p>
      <text:p text:style-name="P845"><text:span text:style-name="T846">48</text:span><text:span text:style-name="T847">.</text:span><text:span text:style-name="T848"><text:tab/>Pateikdamas prašymą, duomenų subjektas privalo patvirtint</text:span><text:span text:style-name="T849">i savo tapatybę:</text:span></text:p>
      <text:p text:style-name="P850"><text:span text:style-name="T851">48.1</text:span><text:span text:style-name="T852">.</text:span><text:span text:style-name="T853"><text:tab/>  jeigu prašymas pateikiamas asmeniškai, duomenų subjektas privalo Registrų centro darbuotojui pateikti asmens tapatybę patvirtinantį dokumentą;</text:span></text:p>
      <text:p text:style-name="P854"><text:span text:style-name="T855">48.2</text:span><text:span text:style-name="T856">.</text:span><text:span text:style-name="T857"><text:tab/>jeigu prašymas pateikiamas paštu ar per pasiuntinį, kartu su prašymu turi bū</text:span><text:span text:style-name="T858">ti pateikiama notariškai (ar kita teisės aktų nustatyta tvarka) patvirtinta asmens tapatybę patvirtinančio dokumento kopija;</text:span></text:p>
      <text:p text:style-name="P859"><text:span text:style-name="T860">48.3</text:span><text:span text:style-name="T861">.</text:span><text:span text:style-name="T862"><text:tab/>jeigu prašymas pateikiamas elektroninių ryšių priemonėmis, jis turi būti pasirašytas elektroniniu parašu.</text:span></text:p>
      <text:p text:style-name="P863"><text:span text:style-name="T864">49</text:span><text:span text:style-name="T865">.</text:span><text:span text:style-name="T866"><text:tab/></text:span><text:span text:style-name="T867">Prašy</text:span><text:span text:style-name="T868">mas įgyvendinti duomenų subjekto teises turi būti įskaitomas, asmens pasirašytas, jame turi būti nurodyti duomenų subjekto vardas, pavardė, asmens kodas, adresas ir (ar) kiti kontaktiniai duomenys ryšiui palaikyti ar kuriais pageidaujama gauti atsakymą dėl</text:span><text:span text:style-name="T869"><text:s/>duomenų subjekto teisių įgyvendinimo.<text:s/></text:span></text:p>
      <text:p text:style-name="P870"><text:span text:style-name="T871">50</text:span><text:span text:style-name="T872">.</text:span><text:span text:style-name="T873"><text:tab/></text:span><text:span text:style-name="T874">Savo teises duomenų subjektas gali įgyvendinti pats arba per atstovą.</text:span></text:p>
      <text:p text:style-name="P875"><text:span text:style-name="T876">51</text:span><text:span text:style-name="T877">.</text:span><text:span text:style-name="T878"><text:tab/></text:span><text:span text:style-name="T879">Asmens atstovas prašyme turi nurodyti savo vardą, pavardę, adresą ir (ar) kitus kontaktinius duomenis ryšiui palaikyti, kuriais<text:s/></text:span><text:span text:style-name="T880">asmens atstovas pageidauja gauti atsakymą, taip pat atstovaujamo asmens vardą, pavardę ir asmens kodą bei pateikti atstovavimą patvirtinantį dokumentą ar teisės aktų nustatyta tvarka patvirtintą jo kopiją.</text:span></text:p>
      <text:p text:style-name="P881"><text:span text:style-name="T882">52</text:span><text:span text:style-name="T883">.</text:span><text:span text:style-name="T884"><text:tab/></text:span><text:span text:style-name="T885">Esant abejonių dėl duomenų subjekto tapaty</text:span><text:span text:style-name="T886">bės, Registrų centras turi teisę paprašyti papildomos</text:span><text:span text:style-name="T887"><text:s/></text:span><text:span text:style-name="T888">informacijos, reikalingos ja įsitikinti.</text:span></text:p>
      <text:p text:style-name="P889"><text:span text:style-name="T890">53</text:span><text:span text:style-name="T891">.</text:span><text:span text:style-name="T892"><text:tab/></text:span><text:span text:style-name="T893">Kreipiantis raštu dėl duomenų subjekto teisių įgyvendinimo, rekomenduojama pateikti Aprašo 1 priede</text:span><text:span text:style-name="T894"><text:s/></text:span><text:span text:style-name="T895">nurodytos formos prašymą</text:span><text:span text:style-name="T896">.</text:span></text:p>
      <text:p text:style-name="P897"><text:span text:style-name="T898">54</text:span><text:span text:style-name="T899">.</text:span><text:span text:style-name="T900"><text:tab/>Visais klausimais,<text:s/></text:span><text:span text:style-name="T901">susijusiais su duomenų subjekto asmens duomenų tvarkymu ir naudojimusi savo teisėmis, duomenų subjektas turi teisę kreiptis į duomenų apsaugos pareigūną</text:span><text:span text:style-name="T902"> </text:span><text:span text:style-name="T903">telefonu (8 5) 268 8233, el. paštu<text:s/></text:span><text:span text:style-name="T904">duomenusauga@registrucentras.lt</text:span><text:span text:style-name="T905"><text:s/>arba<text:s/></text:span><text:span text:style-name="T906">siųsdamas prašymą paštu, adresu</text:span><text:span text:style-name="T907">:<text:s/></text:span><text:span text:style-name="T908">Lvovo g. 25-101, 09320 Vilnius.</text:span><text:span text:style-name="T909"> </text:span></text:p>
      <text:p text:style-name="P910"/>
      <text:p text:style-name="P911"><text:span text:style-name="T912">XVI</text:span><text:span text:style-name="T913"> SKYRIUS</text:span></text:p>
      <text:p text:style-name="P914"><text:span text:style-name="T915">PRAŠYMO ĮGYVENDINTI DUOMENŲ SUBJEKTO TEISES NAGRINĖJIMAS</text:span></text:p>
      <text:p text:style-name="P916"/>
      <text:p text:style-name="P917"><text:span text:style-name="T918">55</text:span><text:span text:style-name="T919">.</text:span><text:span text:style-name="T920"><text:tab/>Gavęs duomenų subjekto prašymą, ne vėliau kaip per vieną mėnesį nuo prašymo gavimo, Registrų centras pateikia informaciją apie tai,<text:s/></text:span><text:span text:style-name="T921">kokių veiksmų buvo imtasi pagal gautą prašymą. Šis laikotarpis gali būti pratęstas dar dviem mėnesiams, atsižvelgiant į prašymo sudėtingumą ir bendrą gautų prašymų skaičių. Apie termino pratęsimą Registrų centras privalo informuoti duomenų subjektą nurodyd</text:span><text:span text:style-name="T922">amas vėlavimo priežastis. Jeigu bus vėluojama pateikti informaciją, per nurodytą terminą duomenų subjektas informuojamas apie tai, nurodant vėlavimo priežastis ir apie galimybę pateikti skundą Valstybinei duomenų apsaugos inspekcijai.</text:span></text:p>
      <text:p text:style-name="P923"><text:span text:style-name="T924">56</text:span><text:span text:style-name="T925">.</text:span><text:span text:style-name="T926"><text:tab/>Jeigu prašyma</text:span><text:span text:style-name="T927">s pateiktas nesilaikant Aprašo XV skyriuje nustatytos tvarkos ir reikalavimų, jis nenagrinėjamas, ir nedelsiant, bet ne vėliau kaip per 10 darbo dienų, duomenų subjektas apie tai informuojamas.</text:span></text:p>
      <text:p text:style-name="P928"><text:span text:style-name="T929">57</text:span><text:span text:style-name="T930">.</text:span><text:span text:style-name="T931"><text:tab/>Jeigu prašymo nagrinėjimo metu nustatoma, kad duomenų<text:s/></text:span><text:span text:style-name="T932">subjekto teisės yra apribotos Reglamento (ES) 2016/679 23 straipsnio 1 dalyje numatytais pagrindais, duomenų subjektas apie tai informuojamas.</text:span></text:p>
      <text:p text:style-name="P933"><text:span text:style-name="T934">58</text:span><text:span text:style-name="T935">.</text:span><text:span text:style-name="T936"><text:tab/>Informacija pagal duomenų subjekto prašymą dėl jo teisių įgyvendinimo pateikiama valstybine kalba.</text:span></text:p>
      <text:p text:style-name="P937"><text:span text:style-name="T938">59</text:span><text:span text:style-name="T939">.</text:span><text:span text:style-name="T940"><text:tab/>Visi veiksmai pagal duomenų subjekto prašymus įgyvendinti duomenų subjekto teises atliekami ir informacija teikiama nemokamai. Kai duomenų subjekto prašymai yra akivaizdžiai nepagrįsti arba akivaizdžiai neproporcingi, visų pirma dėl jų pasikartojančio tu</text:span><text:span text:style-name="T941">rinio, Registrų centras gali imti pagrįstą mokestį arba atsisakyti imtis veiksmų pagal prašymą.<text:s/></text:span></text:p>
      <text:p text:style-name="P942"><text:span text:style-name="T943">60</text:span><text:span text:style-name="T944">.</text:span><text:span text:style-name="T945"><text:tab/></text:span><text:span text:style-name="T946">Registrų centro</text:span><text:span text:style-name="T947"> </text:span><text:span text:style-name="T948">veiksmus ar neveikimą įgyvendinant duomenų subjekto teises duomenų subjektas turi teisę skųsti pats arba per duomenų subjekto atstovą,<text:s/></text:span><text:span text:style-name="T949">taip pat jo įgaliotą ne pelno įstaigą, organizaciją ar asociaciją, atitinkančią Reglamento (ES) 2016/679 80 straipsnio reikalavimus, Valstybinei duomenų apsaugos inspekcijai, L. Sapiegos g. 17, Vilnius, el. paštas </text:span><text:span text:style-name="T950">ada@ada.lt, interneto svetainė www.ada.lt,</text:span><text:span text:style-name="T951"> taip pat Vilniaus apygardos administraciniam teismui.</text:span></text:p>
      <text:p text:style-name="P952"><text:span text:style-name="T953">61</text:span><text:span text:style-name="T954">.</text:span><text:span text:style-name="T955"><text:tab/>Dėl duomenų subjekto teisių pažeidimo patyręs materialinę ar nematerialinę žalą, duomenų subjektas turi teisę į kompensaciją, dėl kurios priteisimo turi teisę kreiptis į Vilniaus apygardos admi</text:span><text:span text:style-name="T956">nistracinį teismą.</text:span></text:p>
      <text:p text:style-name="P957"/>
      <text:p text:style-name="P958"><text:span text:style-name="T959">XVII</text:span><text:span text:style-name="T960"><text:s/>SKYRIUS</text:span></text:p>
      <text:p text:style-name="P961"><text:span text:style-name="T962">BAIGIAMOSIOS NUOSTATOS</text:span></text:p>
      <text:p text:style-name="P963"/>
      <text:p text:style-name="P964"><text:span text:style-name="T965">62</text:span><text:span text:style-name="T966">.</text:span><text:span text:style-name="T967"><text:tab/>Registrų centro darbuotojai su šiuo Aprašu supažindinami dokumentų valdymo sistemos priemonėmis.</text:span></text:p>
      <text:p text:style-name="P968"><text:span text:style-name="T969">63</text:span><text:span text:style-name="T970">.</text:span><text:span text:style-name="T971"><text:tab/>Šis Aprašas periodiškai, bet ne rečiau kaip kartą per metus, peržiūrimas ir, pri</text:span><text:span text:style-name="T972">reikus, atnaujinamas.<text:s/></text:span></text:p>
      <text:p text:style-name="P973"><text:span text:style-name="T974">64</text:span><text:span text:style-name="T975">.</text:span><text:span text:style-name="T976"><text:tab/>Registrų centro darbuotojas, pažeidęs šio Aprašo reikalavimus, atsako Lietuvos Respublikos teisės aktų nustatyta tvarka.</text:span></text:p>
      <text:p text:style-name="P977"/>
      <text:p text:style-name="P978">Asmens duomenų tvarkymo<text:s/></text:p>
      <text:p text:style-name="P984">valstybės įmonėje Registrų centre<text:s/></text:p>
      <text:p text:style-name="P985">tvarkos aprašo<text:s/></text:p>
      <text:p text:style-name="P986">priedas</text:p>
      <text:p text:style-name="P987"/>
      <text:p text:style-name="P988"><text:span text:style-name="T989">(Prašymo įgyvendinti duomenų subjekto teisę (-es) rekomenduojama forma)</text:span></text:p>
      <text:p text:style-name="P990"/>
      <text:p text:style-name="P991">____________________________________________________________________________________________</text:p>
      <text:p text:style-name="P992">(Duomenų subjekto vardas,<text:s/>pavardė, asmens kodas)</text:p>
      <text:p text:style-name="P993"/>
      <text:p text:style-name="P994">___________________________________________________________________________________________</text:p>
      <text:p text:style-name="P995">(Adresas ir (ar) kiti kontaktiniai duomenys (telefono ryšio numeris ar el. pašto adresas (nurodoma pareiškėjui pageidaujant)</text:p>
      <text:p text:style-name="P996"/>
      <text:p text:style-name="P997">___________________________________________________________________________________________</text:p>
      <text:p text:style-name="P998"><text:span text:style-name="T999">(Atstovas ir atstovavimo pagrindas, jeigu prašymą pateikia duomenų subjekto atstovas)</text:span></text:p>
      <text:p text:style-name="P1000"/>
      <text:p text:style-name="P1001"/>
      <text:p text:style-name="P1002">Valstybės įmonei Registrų centrui</text:p>
      <text:p text:style-name="P1003">Lvovo g. 25-101</text:p>
      <text:p text:style-name="P1004">09320 Vilnius</text:p>
      <text:p text:style-name="P1005"/>
      <text:p text:style-name="P1006">PRAŠYMAS</text:p>
      <text:p text:style-name="P1007">ĮGYVENDINTI<text:s/>DUOMENŲ SUBJEKTO TEISĘ (-ES)</text:p>
      <text:p text:style-name="P1008"/>
      <text:p text:style-name="P1009">____________</text:p>
      <text:p text:style-name="P1010">(Data)</text:p>
      <text:p text:style-name="P1011">________</text:p>
      <text:p text:style-name="P1012">(Vieta)</text:p>
      <text:p text:style-name="P1013"/>
      <text:p text:style-name="P1014"/>
      <text:p text:style-name="P1015">1.<text:tab/>Prašau įgyvendinti šią (šias) duomenų subjekto teisę (-es):</text:p>
      <text:p text:style-name="P1016"><text:span text:style-name="T1017">(Tinkamą langelį pažymėkite kryželiu)</text:span><text:span text:style-name="T1018">:</text:span></text:p>
      <text:p text:style-name="P1019"/>
      <text:p text:style-name="P1020"><text:span text:style-name="T1021"></text:span><text:span text:style-name="T1022"><text:tab/></text:span><text:span text:style-name="T1023">Teisę susipažinti su duomenimis</text:span></text:p>
      <text:p text:style-name="P1024"><text:span text:style-name="T1025"></text:span><text:span text:style-name="T1026"><text:tab/></text:span><text:span text:style-name="T1027">Teisę reikalauti ištaisyti duomenis</text:span></text:p>
      <text:p text:style-name="P1028"><text:span text:style-name="T1029"></text:span><text:span text:style-name="T1030"><text:tab/></text:span><text:span text:style-name="T1031">Teisę reik</text:span><text:span text:style-name="T1032">alauti ištrinti duomenis („teisė būti pamirštam“)</text:span></text:p>
      <text:p text:style-name="P1033"><text:span text:style-name="T1034"></text:span><text:span text:style-name="T1035"><text:tab/></text:span><text:span text:style-name="T1036">Teisę apriboti duomenų tvarkymą</text:span></text:p>
      <text:p text:style-name="P1037"><text:span text:style-name="T1038"></text:span><text:span text:style-name="T1039"><text:tab/></text:span><text:span text:style-name="T1040">Teisę nesutikti su duomenų tvarkymu</text:span></text:p>
      <text:p text:style-name="P1041"/>
      <text:p text:style-name="P1042"><text:span text:style-name="T1043">2.</text:span><text:span text:style-name="T1044"><text:tab/></text:span><text:span text:style-name="T1045">Nurodykite, ko konkrečiai prašote, ir pateikite kiek įmanoma daugiau informacijos, kuri leistų tinkamai įgyvendinti Jūsų teisę (-es)<text:s/></text:span><text:span text:style-name="T1046">(pavyzdžiui, jeigu norite gauti asmens duomenų kopiją, nurodykite, kokių konkrečiai duomenų kopiją pageidaujate gauti; jeig</text:span><text:span text:style-name="T1047">u norite ištaisyti duomenis, nurodykite, kokie konkrečiai Jūsų asmens duomenys yra netikslūs; jeigu nesutinkate, kad būtų tvarkomi Jūsų asmens duomenys, tuomet nurodykite argumentus, kuriais grindžiate savo nesutikimą, nurodykite, dėl kokio konkrečiai duom</text:span><text:span text:style-name="T1048">enų tvarkymo nesutinkate):</text:span></text:p>
      <text:p text:style-name="P10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50"/>
      <text:p text:style-name="P1051"><text:span text:style-name="T1052">PRIDEDAMA</text:span><text:span text:style-name="T1053"><text:note text:note-class="footnote" text:id="_ftn0"><text:note-citation>1</text:note-citation><text:note-body><text:p text:style-name="P1054"><text:span text:style-name="T1055"><text:s/>Jeigu prašymas yra siunčiamas paštu, prie prašymo pridedama asmens tapatybę patvirtinančio dokumento kopija, patvirtinta notaro ar kita teisės aktų nustatyta tvarka.</text:span></text:p><text:p text:style-name="P1056">Jeigu kreipiamasi dėl netikslių duomenų ištaisymo, pateikiamos tikslius duomenis patvirtinančių dokumentų kopijos; jeigu jos siunčiamos paštu, tuomet turi būti patvirtintos notaro ar kita teisės aktų nustatyta tvarka.</text:p><text:p text:style-name="P1057">Jeigu duomenų subjekto asmens duomenys, tokie kaip vardas, pavardė, yra pasikeitę, kartu pateikiamos dokumentų, patvirtinančių<text:s/>šių duomenų pasikeitimą, kopijos; jeigu jos siunčiamos paštu, tuomet turi būti patvirtintos notaro ar kita teisės aktų nustatyta tvarka.</text:p><text:p text:style-name="P1058"/></text:note-body></text:note></text:span><text:span text:style-name="T1059">:</text:span></text:p>
      <text:p text:style-name="P1060">1.<text:tab/>_________________________________________________________________________.</text:p>
      <text:p text:style-name="P1061">2.<text:tab/>_________________________________________________________________________.</text:p>
      <text:p text:style-name="P1062">3.<text:tab/>_________________________________________________________________________.</text:p>
      <text:p text:style-name="P1063">4.<text:tab/>_________________________________________________________________________.</text:p>
      <text:p text:style-name="P1064"/>
      <text:p text:style-name="P1065"/>
      <text:p text:style-name="P1066"/>
      <text:p text:style-name="P1067"><text:tab/>___________________<text:tab/>_________________________</text:p>
      <text:p text:style-name="P1068"><text:tab/>(Parašas)<text:tab/>(Vardas, pavardė)</text:p>
      <text:p text:style-name="Normal"/>
      <text:p text:style-name="P1069">Priedo pakeitimai:</text:p>
      <text:p text:style-name="P1070"><text:span text:style-name="T1071">Nr.<text:s/></text:span><text:a xlink:href="https://www.e-tar.lt/portal/legalAct.html?documentId=4fc90d601a5511eabbd2d79178d400a0" office:target-frame-name="_top" xlink:show="replace"><text:span text:style-name="T1072">VE-609 (1.3 E)</text:span></text:a><text:span text:style-name="T1073">, 2019-12-09, paskelbta TAR 2019-12-09, i. k. 2019-19791</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VĮ Registrų centras, Įsakymas</text:span></text:p>
      <text:p text:style-name="P1083"><text:span text:style-name="T1084">Nr.<text:s/></text:span><text:a xlink:href="https://www.e-tar.lt/portal/legalAct.html?documentId=1db9452091b511e9ae2e9d61b1f977b3" office:target-frame-name="_top" xlink:show="replace"><text:span text:style-name="T1085">VE-183 (1.3 E)</text:span></text:a><text:span text:style-name="T1086">, 2019-05-10, paskelbta TAR 2019-06-18, i. k. 2019-09778</text:span></text:p>
      <text:p text:style-name="P1087"><text:span text:style-name="T1088">Dėl valstybės įmonės Registrų centro direktoriaus 2018 m. gegužės 24 d. įsakymo Nr. v-171</text:span><text:span text:style-name="T1089"><text:s/>„Dėl Asmens duomenų tvarkymo valstybės įmonėje Registrų centre taisyklių patvirtinimo“ pakeitimo</text:span></text:p>
      <text:p text:style-name="P1090"/>
      <text:p text:style-name="P1091"><text:span text:style-name="T1092">2.</text:span></text:p>
      <text:p text:style-name="P1093"><text:span text:style-name="T1094">VĮ Registrų centras, Įsakymas</text:span></text:p>
      <text:p text:style-name="P1095"><text:span text:style-name="T1096">Nr.<text:s/></text:span><text:a xlink:href="https://www.e-tar.lt/portal/legalAct.html?documentId=4fc90d601a5511eabbd2d79178d400a0" office:target-frame-name="_top" xlink:show="replace"><text:span text:style-name="T1097">VE-609 (1.3 E)</text:span></text:a><text:span text:style-name="T1098">, 2019-1</text:span><text:span text:style-name="T1099">2-09, paskelbta TAR 2019-12-09, i. k. 2019-19791</text:span></text:p>
      <text:p text:style-name="P1100"><text:span text:style-name="T1101">Dėl valstybės įmonės Registrų centro direktoriaus 2018 m. gegužės 24 d. įsakymo Nr. v-171 „Dėl Asmens duomenų tvarkymo valstybės įmonėje Registrų centre taisyklių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79"><text:page-number text:fixed="false">2</text:page-number></text:p>
        <text:p text:style-name="P980"/>
      </style:header>
      <style:footer>
        <text:p text:style-name="P981"/>
      </style:footer>
    </style:master-page>
    <style:master-page style:next-style-name="MP2" style:name="MPF2" style:page-layout-name="PL2">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3-12-23T14:53:00Z</meta:creation-date>
    <dc:date>2023-12-23T14:53:00Z</dc:date>
    <meta:print-date>2018-05-23T11:21:00Z</meta:print-date>
    <meta:template xlink:href="Normal.dotm" xlink:type="simple"/>
    <meta:editing-cycles>2</meta:editing-cycles>
    <meta:editing-duration>PT0S</meta:editing-duration>
    <meta:document-statistic meta:page-count="3" meta:paragraph-count="525" meta:word-count="4880" meta:character-count="39398" meta:row-count="1130" meta:non-whitespace-character-count="35043"/>
  </office:meta>
</office:document-meta>
</file>