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6895in"/>
        </style:tab-stops>
      </style:paragraph-properties>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5437in" style:page-number="1"/>
      <style:text-properties style:font-weight-complex="bold" fo:text-transform="uppercase" fo:color="#000000" style:font-size-complex="12pt"/>
    </style:style>
    <style:style style:name="P41" style:parent-style-name="Normal" style:family="paragraph">
      <style:paragraph-properties fo:widows="0" fo:orphans="0" fo:text-indent="3.5437in"/>
      <style:text-properties style:font-size-complex="12pt" style:language-asian="lt" style:country-asian="LT"/>
    </style:style>
    <style:style style:name="P42" style:parent-style-name="Normal" style:family="paragraph">
      <style:paragraph-properties fo:widows="0" fo:orphans="0" fo:text-indent="3.5437in"/>
      <style:text-properties style:font-size-complex="12pt" style:language-asian="lt" style:country-asian="LT"/>
    </style:style>
    <style:style style:name="P43" style:parent-style-name="Normal" style:family="paragraph">
      <style:paragraph-properties fo:widows="0" fo:orphans="0" fo:text-indent="3.5437in"/>
      <style:text-properties style:font-size-complex="12pt" style:language-asian="lt" style:country-asian="LT"/>
    </style:style>
    <style:style style:name="P44" style:parent-style-name="Normal" style:family="paragraph">
      <style:paragraph-properties fo:widows="0" fo:orphans="0" fo:text-indent="3.5437in"/>
      <style:text-properties style:font-size-complex="12pt" style:language-asian="lt" style:country-asian="LT"/>
    </style:style>
    <style:style style:name="P45" style:parent-style-name="Normal" style:family="paragraph">
      <style:paragraph-properties fo:widows="0" fo:orphans="0" fo:text-indent="3.5437in"/>
      <style:text-properties style:font-size-complex="12pt" style:language-asian="lt" style:country-asian="L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7in"/>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fo:language="en" fo:country="US"/>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563C1"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left" style:position="0.7875in"/>
          <style:tab-stop style:type="left" style:position="0.8861in"/>
        </style:tab-stops>
      </style:paragraph-properties>
    </style:style>
    <style:style style:name="P397" style:parent-style-name="Normal" style:family="paragraph">
      <style:paragraph-properties fo:text-align="center" fo:line-height="105%">
        <style:tab-stops>
          <style:tab-stop style:type="left" style:position="0.7875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line-height="105%">
        <style:tab-stops>
          <style:tab-stop style:type="left" style:position="0.7875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center" fo:line-height="105%">
        <style:tab-stops>
          <style:tab-stop style:type="left" style:position="0.7875in"/>
        </style:tab-stops>
      </style:paragraph-properties>
    </style:style>
    <style:style style:name="P446" style:parent-style-name="Normal" style:family="paragraph">
      <style:paragraph-properties fo:text-align="center" fo:line-height="105%">
        <style:tab-stops>
          <style:tab-stop style:type="left" style:position="0.7875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fo:line-height="105%">
        <style:tab-stops>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3937in">
        <style:tab-stops>
          <style:tab-stop style:type="left" style:position="0.3937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text-properties fo:font-weight="bold" style:font-weight-asian="bold" style:font-weight-complex="bold" fo:color="#000000"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27in"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margin-left="0.3937in">
        <style:tab-stops>
          <style:tab-stop style:type="left" style:position="0.3937in"/>
        </style:tab-stops>
      </style:paragraph-properties>
    </style:style>
    <style:style style:name="P581" style:parent-style-name="Normal" style:family="paragraph">
      <style:paragraph-properties fo:text-align="center" fo:text-indent="0.3937in">
        <style:tab-stops>
          <style:tab-stop style:type="left" style:position="0.7875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7875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indent="2.9534in"/>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3-12-23 iki 2025-05-28</text:span></text:p>
      <text:p text:style-name="P8"/>
      <text:p text:style-name="P9"><text:span text:style-name="T10">Įsakymas paskelbtas: TAR 2018-06-01, i. k. 2018-09026</text:span></text:p>
      <text:p text:style-name="P11"/>
      <text:p text:style-name="P12">Nauja redakcija nuo 2023-01-17:</text:p>
      <text:p text:style-name="Normal"><text:span text:style-name="T13">Nr.<text:s/></text:span><text:a xlink:href="https://www.e-tar.lt/portal/legalAct.html?documentId=2770c530958e11ed8df094f359a60216" office:target-frame-name="_top" xlink:show="replace"><text:span text:style-name="T14">VE-45 (1.3 E)</text:span></text:a><text:span text:style-name="T15">, 2023-01-16, paskelbta TAR 2023-01-16, i. k. 2023-00735</text:span></text:p>
      <text:p text:style-name="P16"/>
      <text:p text:style-name="P17">VALSTYBĖS ĮMONĖS REGISTRŲ CENTRO</text:p>
      <text:p text:style-name="P18">GENERALINIS DIREKTORIUS</text:p>
      <text:p text:style-name="P19"/>
      <text:p text:style-name="P20">ĮSAKYMAS</text:p>
      <text:p text:style-name="P21">DĖL ASMENS DUOMENŲ TVARKYMO VALSTYBĖS ĮMONĖJE REGISTRŲ CENTRE TAISYKLIŲ PATVIRTINIMO</text:p>
      <text:p text:style-name="P22"/>
      <text:p text:style-name="P23">2018 m. gegužės 24 d. Nr. v-171</text:p>
      <text:p text:style-name="P24">Vilnius</text:p>
      <text:p text:style-name="P25"/>
      <text:p text:style-name="P26"><text:span text:style-name="T27">T v i r t i n u<text:s/></text:span><text:span text:style-name="T28">Asmens duomenų tvarkymo valstybės įmonėje Registrų centre taisykles<text:s/></text:span><text:span text:style-name="T29">(pridedama).</text:span><text:s/></text:p>
      <text:p text:style-name="Normal"><text:span text:style-name="T30">L. e. direktoriaus pavaduotojo<text:s/></text:span></text:p>
      <text:p text:style-name="P31">Juridinių asmenų registrui ir<text:s/></text:p>
      <text:p text:style-name="P32">rinkodarai pareigas,<text:s/></text:p>
      <text:p text:style-name="P33">atliekanti direktoriaus funkcijas<text:s/><text:tab/><text:tab/><text:tab/><text:tab/><text:tab/><text:tab/><text:s/><text:tab/>Ieva Tarailienė</text:p>
      <text:p text:style-name="P34"/>
      <text:soft-page-break/>
      <text:p text:style-name="P35">PATVIRTINTA</text:p>
      <text:p text:style-name="P41">valstybės įmonės Registrų centro<text:s/></text:p>
      <text:p text:style-name="P42">direktoriaus 2018 m. gegužės 24 d. įsakymu<text:s/></text:p>
      <text:p text:style-name="P43">Nr. v-171</text:p>
      <text:p text:style-name="P44">(valstybės įmonės Registrų centro<text:s/></text:p>
      <text:p text:style-name="P45">generalinio direktoriaus<text:s/></text:p>
      <text:p text:style-name="P46"><text:span text:style-name="T47">2023 m. gruodžio 22 d.</text:span></text:p>
      <text:p text:style-name="P48">įsakymo Nr. VE-632 (1.3 E)</text:p>
      <text:p text:style-name="P49">redakcija)</text:p>
      <text:p text:style-name="P50"/>
      <text:p text:style-name="P51"><text:span text:style-name="T52">ASMENS DUOMENŲ TVARKYMO VALSTYBĖS ĮMONĖJE REGISTRŲ CENTRE<text:s/></text:span><text:span text:style-name="T53">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Asmens<text:s/></text:span><text:span text:style-name="T65">duomenų tvarkymo valstybės įmonėje Registrų centre taisyklių (toliau – Taisyklės) tikslas – reglamentuoti asmens duomenų tvarkymą valstybės įmonėje Registrų centre (toliau – Registrų centras), užtikrinant, kad būtų laikomasi 2016 m. balandžio 27 d. Europos</text:span><text:span text:style-name="T66"><text:s/>Parlamento ir Tarybos reglamento (ES) 2016/679 dėl fizinių asmenų apsaugos tvarkant asmens duomenis ir dėl laisvo tokių duomenų judėjimo ir kuriuo panaikinama Direktyva 95/46/EB (Bendrasis duomenų apsaugos reglamentas), Lietuvos Respublikos asmens duomenų</text:span><text:span text:style-name="T67"><text:s/>teisinės apsaugos įstatymo, kitų teisės aktų, reglamentuojančių asmens duomenų tvarkymą, nuostatų.</text:span><text:span text:style-name="T68"><text:s/></text:span></text:p>
      <text:p text:style-name="P69"><text:span text:style-name="T70">2</text:span><text:span text:style-name="T71">.</text:span><text:span text:style-name="T72"><text:tab/>Taisyklių nuostatos taikomos Registrų centrui, juridinio asmens kodas<text:s/></text:span><text:span text:style-name="T73">124110246</text:span><text:span text:style-name="T74">, buveinės adresas Lvivo g. 25-101,<text:s/></text:span><text:span text:style-name="T75">09320<text:s/></text:span><text:span text:style-name="T76">Vilnius, kai jis asmens duo</text:span><text:span text:style-name="T77">menis tvarko kaip duomenų<text:s/></text:span><text:soft-page-break/><text:span text:style-name="T78">valdytojas, arba duomenų valdytojų (ministerijų ar kitų įstaigų) vardu, kaip duomenų tvarkytojas, kai asmens duomenys tvarkomi valstybės registruose ir valstybės informacinėse sistemose.<text:s/></text:span></text:p>
      <text:p text:style-name="P79"><text:span text:style-name="T80">3</text:span><text:span text:style-name="T81">.</text:span><text:span text:style-name="T82"><text:tab/>Taisyklėse vartojamos sąvokos:</text:span></text:p>
      <text:p text:style-name="P83"><text:span text:style-name="T84">3.1</text:span><text:span text:style-name="T85">.<text:s/></text:span><text:span text:style-name="T86">Duomenų subjektas</text:span><text:span text:style-name="T87"><text:s/>– fizinis asmuo (įskaitant Registrų centro darbuotojus), kurio asmens duomenis tvarko Registrų centras;</text:span></text:p>
      <text:p text:style-name="P88"><text:span text:style-name="T89">3.2</text:span><text:span text:style-name="T90">.<text:s/></text:span><text:span text:style-name="T91">Duomenų subjekto a</text:span><text:span text:style-name="T92">smens duomenys</text:span><text:span text:style-name="T93"><text:s/>(toliau – duomenys) – bet kokia informacija apie fizinį asmenį, kurio tapatybė nustatyta<text:s/></text:span><text:span text:style-name="T94">arba kurio tapatybę galima tiesiogiai arba netiesiogiai nustatyti, visų pirma pagal identifikatorių: vardą ir pavardę, asmens identifikavimo numerį, buvimo vietos duomenis ir interneto identifikatorių, arba pagal vieną ar kelis to fizinio asmens fizinės, f</text:span><text:span text:style-name="T95">iziologinės, genetinės, psichinės, ekonominės, kultūrinės ar socialinės tapatybės požymius;</text:span></text:p>
      <text:p text:style-name="P96"><text:span text:style-name="T97">3.3</text:span><text:span text:style-name="T98">.<text:s/></text:span><text:span text:style-name="T99">Duomenų tvarkymas</text:span><text:span text:style-name="T100"><text:s/>– bet kokia automatizuotomis arba neautomatizuotomis priemonėmis su duomenimis ar duomenų rinkiniais atliekama operacija ar operacijų sek</text:span><text:span text:style-name="T101">a: rinkimas, įrašymas, rūšiavimas, sisteminimas, saugojimas, adaptavimas ar keitimas, išgava, susipažinimas, naudojimas, atskleidimas persiunčiant, platinant ar kitu būdu sudarant galimybę jais naudotis, taip pat sugretinimas ar sujungimas su kitais duomen</text:span><text:span text:style-name="T102">imis, apribojimas, ištrynimas arba sunaikinimas;</text:span></text:p>
      <text:p text:style-name="P103"><text:span text:style-name="T104">3.4</text:span><text:span text:style-name="T105">.<text:s/></text:span><text:span text:style-name="T106">Duomenų tvarkymo veiklos įrašas</text:span><text:span text:style-name="T107"><text:s/>(toliau – veiklos įrašas) – Registrų centro, veikiančio kaip duomenų valdytojas arba<text:s/></text:span><text:span text:style-name="T108">duomenų tvarkytojas, parengtas dokumentas, skirtas duomenų tvarkymo operacijų fik</text:span><text:span text:style-name="T109">savimui toje veikloje už kurią jis atsako</text:span><text:span text:style-name="T110">;</text:span></text:p>
      <text:p text:style-name="P111"><text:span text:style-name="T112">3.5</text:span><text:span text:style-name="T113">.<text:s/></text:span><text:span text:style-name="T114">Interesų balanso testas</text:span><text:span text:style-name="T115"><text:s/>– teisėtų interesų vertinimas, kurio metu siekiama išsiaiškinti tikėtiną teigiamą ir neigiamą poveikį duomenų subjektų pagrindinėms teisėms ir laisvėms, galimas apsaugos priemones,</text:span><text:span text:style-name="T116"><text:s/>siekiant išvengti neigiamų pasekmių, bei nustatyti, ar teisėti duomenų valdytojo ar trečiosios šalies interesai iš tiesų yra viršesni už duomenų subjektų interesus bei pagrindines teises ir laisves;</text:span></text:p>
      <text:p text:style-name="P117"><text:span text:style-name="T118">3.6</text:span><text:span text:style-name="T119">.<text:s/></text:span><text:span text:style-name="T120">Poveikio duomenų apsaugai vertinimas</text:span><text:span text:style-name="T121"><text:s/>(toliau –<text:s/></text:span><text:span text:style-name="T122">PDAV) – procesas, skirtas duomenų tvarkymo operacijai aprašyti ir tokios duomenų tvarkymo operacijos reikalingumui ir proporcingumui įvertinti, apimantis pavojaus įvertinimą ir jo pašalinimo priemonių nustatymą.</text:span></text:p>
      <text:p text:style-name="P123"><text:span text:style-name="T124">4</text:span><text:span text:style-name="T125">.</text:span><text:span text:style-name="T126"><text:tab/>Duomenys Registrų centre tvarkomi l</text:span><text:span text:style-name="T127">aikantis Reglamento (ES) 2016/679 5 straipsnyje nurodytų su duomenų tvarkymu susijusių principų, esant bent vienai Reglamento (ES) 2016/679 6 straipsnio 1 dalies a–f punktuose ir 9 straipsnio 2 dalies b ir h punktuose, 10 straipsnyje nurodytai teisėto duom</text:span><text:span text:style-name="T128">enų tvarkymo sąlygai. Registrų centrui tvarkant duomenis valstybės registruose ir valstybės informacinėse sistemose duomenų valdytojų vardu, remiamasi Reglamento (ES) 2016/679 6 straipsnio 1 dalies c punktu (tvarkyti duomenis įpareigoja teisės aktai).</text:span></text:p>
      <text:p text:style-name="P129"><text:span text:style-name="T130">5</text:span><text:span text:style-name="T131">.</text:span><text:span text:style-name="T132"><text:tab/>Duomenys Registrų centre renkami tiesiogiai iš duomenų subjekto arba gaunami iš kitų fizinių ir (ar) juridinių asmenų arba susijusių valstybės registrų ir (ar) valstybės informacinių sistemų.<text:s/></text:span></text:p>
      <text:p text:style-name="P133"/>
      <text:p text:style-name="P134"><text:span text:style-name="T135">II</text:span><text:span text:style-name="T136"><text:s/>SKYRIUS</text:span></text:p>
      <text:p text:style-name="P137"><text:span text:style-name="T138">DUOMENŲ TVARKYMAS</text:span></text:p>
      <text:p text:style-name="P139"/>
      <text:p text:style-name="P140"><text:span text:style-name="T141">6</text:span><text:span text:style-name="T142">. Duomenys<text:s/></text:span><text:span text:style-name="T143">Registrų centre gali būti tvarkomi tik tuo tikslu, kuriuo yra renkami ir toliau netvarkomi su tais tikslais nesuderinamu būdu. Jeigu duomenys nėra būtini konkrečiam tikslui pasiekti, jie negali būti tvarkomi.</text:span></text:p>
      <text:p text:style-name="P144"><text:span text:style-name="T145">7</text:span><text:span text:style-name="T146">. Konkretūs tvarkomi duomenys, jų tvarkymo</text:span><text:span text:style-name="T147"><text:s/>tikslai, saugojimo terminai ir tvarkymo teisiniai pagrindai yra nurodyti veiklos įrašuose, kurie turi atitikti Reglamento (ES) 2016/679 30 straipsnio reikalavimus, ir kuriais privalo vadovautis Registrų centro darbuotojai tvarkydami duomenis. Veiklos įraš</text:span><text:span text:style-name="T148">ai tvarkomi vadovaujantis Registrų centro proceso apraše nustatyta tvarka.<text:s/></text:span></text:p>
      <text:p text:style-name="P149"><text:span text:style-name="T150">8</text:span><text:span text:style-name="T151">.</text:span><text:span text:style-name="T152"><text:tab/></text:span><text:span text:style-name="T153">Duomenų subjektams<text:s/></text:span><text:span text:style-name="T154">informacija apie duomenų tvarkymą pateikiama privatumo pranešimuose, vadovaujantis Taisyklių III skyriuje „Duomenų subjekto teisės“ nustatyta tvarka.</text:span></text:p>
      <text:p text:style-name="P155"><text:span text:style-name="T156">9</text:span><text:span text:style-name="T157">.</text:span><text:span text:style-name="T158"><text:tab/></text:span><text:span text:style-name="T159">Bet koks duomenų tvarkymas, kuris remiasi Registrų centro teisėtu interesu, gali būti vykdomas tik atlikus interesų balanso testą.</text:span></text:p>
      <text:p text:style-name="P160"><text:span text:style-name="T161">10</text:span><text:span text:style-name="T162">.</text:span><text:span text:style-name="T163"><text:tab/></text:span><text:span text:style-name="T164">Pasibaigus duomenų saugojimo terminui duomenys turi būti sunaikinami (ištrinami arba nuasmeninami). Jei Registrų c</text:span><text:span text:style-name="T165">entras nustato, kad saugoti duomenis toliau yra būtina, ypač atsižvelgiant į būtinybę panaudoti duomenis kaip įrodymą ikiteisminiame ar kitokiame tyrime, įskaitant ir Valstybinės duomenų apsaugos inspekcijos (toliau – Inspekcija) vykdomame tyrime, civilinė</text:span><text:span text:style-name="T166">je, administracinėje ar baudžiamojoje byloje ar kitais teisės aktų nustatytais atvejais, toks sprendimas turi būti dokumentuojamas. Prieš priimant sprendimą pratęsti duomenų saugojimo terminą, konsultuojamasi su Registrų centro duomenų apsaugos pareigūnu.</text:span></text:p>
      <text:p text:style-name="P167"><text:span text:style-name="T168">11</text:span><text:span text:style-name="T169">.</text:span><text:span text:style-name="T170"><text:tab/></text:span><text:span text:style-name="T171">Kai dėl duomenų tvarkymo, visų pirma, kai naudojamos naujos technologijos, ir atsižvelgiant į duomenų tvarkymo pobūdį, aprėptį, kontekstą ir tikslus, fizinių asmenų teisėms ir laisvėms gali kilti didelis pavojus, turi būti atliekamas PDAV. PDAV pad</text:span><text:span text:style-name="T172">eda Registrų centrui valdyti pavojų, kuris fizinių asmenų teisėms ir laisvėms kyla dėl duomenų tvarkymo. PDAV vykdomas vadovaujantis Registrų centro proceso apraše nustatyta tvarka.</text:span></text:p>
      <text:p text:style-name="P173"><text:span text:style-name="T174">12</text:span><text:span text:style-name="T175">.</text:span><text:span text:style-name="T176"><text:tab/></text:span><text:span text:style-name="T177">Registrų centro tvarkomų valstybės registrų ir informacinių sistem</text:span><text:span text:style-name="T178">ų bei vidaus informacinių sistemų testavimui (toliau – testavimas) duomenys gali būti naudojami tik tuo atveju, kai tai pagrįstai būtina konkretaus testavimo tikslams pasiekti ir kai nėra galimybių testavimo atlikti nenaudojant duomenų (naudojant fiktyvius</text:span><text:span text:style-name="T179">, nuasmenintus duomenis), taip pat įvertinus būtiną minimalų duomenų kiekį, t. y. testavimui gali būti panaudojama tik tokia duomenų apimtis, kuri būtina konkretaus testavimo tikslams pasiekti. Konkretaus testavimo procedūros, kurios metu tvarkomi duomenys</text:span><text:span text:style-name="T180">, turi būti dokumentuojamos.</text:span></text:p>
      <text:p text:style-name="P181"/>
      <text:p text:style-name="P182"><text:span text:style-name="T183">III</text:span><text:span text:style-name="T184"><text:s/>SKYRIUS</text:span></text:p>
      <text:p text:style-name="P185"><text:span text:style-name="T186">DUOMENŲ SUBJEKTO TEISĖS</text:span></text:p>
      <text:p text:style-name="P187"/>
      <text:p text:style-name="P188"><text:span text:style-name="T189">13</text:span><text:span text:style-name="T190">.</text:span><text:span text:style-name="T191"><text:tab/></text:span><text:span text:style-name="T192">Duomenų subjektams informacija pagal Reglamento (ES) 2016/679 13 ir 14 straipsnius pateikiama privatumo pranešimuose, kurie viešai skelbiami Registrų centro interneto svetainėje<text:s/></text:span><text:span text:style-name="T193">www.registrucentras.lt</text:span><text:span text:style-name="T194"><text:s/>skiltyje „Asmens duomenų apsauga“, taip pat gali būti t</text:span><text:span text:style-name="T195">eikiama elektroniniu paštu, klientų aptarnavimo padaliniuose arba bendruoju kontaktiniu telefonu. Privatumo pranešimai apie Registrų centro darbuotojų duomenų tvarkymą yra skelbiami Registrų centro darbuotojams skirtoje vidaus intraneto svetainės skiltyje<text:s/></text:span><text:span text:style-name="T196">„Asmens duomenų apsauga“.</text:span></text:p>
      <text:p text:style-name="P197"><text:span text:style-name="T198">14</text:span><text:span text:style-name="T199">. Kai<text:s/></text:span><text:span text:style-name="T200">Registrų centras<text:s/></text:span><text:span text:style-name="T201">duomenis tvarko v</text:span><text:span text:style-name="T202">alstybės registruose ir valstybės informacinėse sistemose duomenų valdytojų vardu kaip duomenų tvarkytojas, duomenų subjektų teisės įgyvendinamos atitinkamo<text:s/></text:span><text:span text:style-name="T203">v</text:span><text:span text:style-name="T204">alstybės registro ar valst</text:span><text:span text:style-name="T205">ybės informacinės sistemos duomenų valdytojo</text:span><text:span text:style-name="T206"><text:s/></text:span><text:span text:style-name="T207">patvirtintame teisės akte nustatyta tvarka.</text:span></text:p>
      <text:p text:style-name="P208"><text:span text:style-name="T209">15</text:span><text:span text:style-name="T210">.<text:s/></text:span><text:span text:style-name="T211">Kai<text:s/></text:span><text:span text:style-name="T212">Registrų centras<text:s/></text:span><text:span text:style-name="T213">duomenis tvarko kaip duomenų valdytojas,<text:s/></text:span><text:span text:style-name="T214">duomenų subjektai turi šias teises:</text:span></text:p>
      <text:p text:style-name="P215"><text:span text:style-name="T216">15.1</text:span><text:span text:style-name="T217">.</text:span><text:span text:style-name="T218"><text:tab/>teisę gauti informaciją apie duomenų tvarkymą (įgyven</text:span><text:span text:style-name="T219">dinama pagal Taisyklių<text:s/></text:span><text:span text:style-name="T220">13 </text:span><text:span text:style-name="T221">punktą);</text:span></text:p>
      <text:p text:style-name="P222"><text:span text:style-name="T223">15.2</text:span><text:span text:style-name="T224">.</text:span><text:span text:style-name="T225"><text:tab/>teisę susipažinti su duomenimis;</text:span></text:p>
      <text:p text:style-name="P226"><text:span text:style-name="T227">15.3</text:span><text:span text:style-name="T228">.</text:span><text:span text:style-name="T229"><text:tab/>teisę reikalauti ištaisyti duomenis;</text:span></text:p>
      <text:p text:style-name="P230"><text:span text:style-name="T231">15.4</text:span><text:span text:style-name="T232">.</text:span><text:span text:style-name="T233"><text:tab/>teisę reikalauti ištrinti duomenis („teisė būti pamirštam“). Ši teisė įgyvendinama Reglamento (ES) 2016/679 17 straipsnio</text:span><text:span text:style-name="T234"><text:s/>1 dalyje nustatytais atvejais, išskyrus 3 dalyje nustatytus atvejus;</text:span></text:p>
      <text:p text:style-name="P235"><text:span text:style-name="T236">15.5</text:span><text:span text:style-name="T237">.</text:span><text:span text:style-name="T238"><text:tab/>teisę apriboti duomenų tvarkymą. Ši teisė taikoma Reglamento (ES) 2016/679 18 straipsnio 1 dalyje nustatytais atvejais;</text:span></text:p>
      <text:p text:style-name="P239"><text:span text:style-name="T240">15.6</text:span><text:span text:style-name="T241">.</text:span><text:span text:style-name="T242"><text:tab/>teisę į duomenų perkeliamumą;</text:span></text:p>
      <text:p text:style-name="P243"><text:span text:style-name="T244">15.7</text:span><text:span text:style-name="T245">.</text:span><text:span text:style-name="T246"><text:tab/>teisę<text:s/></text:span><text:span text:style-name="T247">nesutikti su duomenų tvarkymu. Ši teisė taikoma Reglamento (ES) 2016/679 21 straipsnyje nustatytais atvejais.</text:span></text:p>
      <text:p text:style-name="P248"><text:span text:style-name="T249">16</text:span><text:span text:style-name="T250">.</text:span><text:span text:style-name="T251"><text:tab/></text:span><text:span text:style-name="T252">Duomenų subjektas dėl jo, kaip duomenų subjekto, teisių įgyvendinimo (išskyrus Taisyklių 15.1 papunktyje nurodytą teisę) turi kreiptis į Registrų centrą raštu, pateikdamas prašymą (rekomenduojamos prašymų formos yra skelbiamos<text:s/></text:span><text:span text:style-name="T253">Registrų centro interneto sve</text:span><text:span text:style-name="T254">tainėje<text:s/></text:span><text:span text:style-name="T255">www.registrucentras.lt</text:span><text:span text:style-name="T256"><text:s/>skiltyje „Asmens duomenų apsauga“</text:span><text:span text:style-name="T257">):</text:span></text:p>
      <text:p text:style-name="P258"><text:span text:style-name="T259">16.1</text:span><text:span text:style-name="T260">.</text:span><text:span text:style-name="T261"><text:tab/>asmeniškai Registrų centro klientų aptarnavimo padalinyje;</text:span></text:p>
      <text:p text:style-name="P262"><text:span text:style-name="T263">16.2</text:span><text:span text:style-name="T264">.</text:span><text:span text:style-name="T265"><text:tab/>paštu ar per pašto ar kitų siuntinių pristatymo paslaugas teikiančius asmenis, adresu Lvivo g. 25-101, 09320 Vil</text:span><text:span text:style-name="T266">nius;</text:span></text:p>
      <text:p text:style-name="P267"><text:span text:style-name="T268">16.3</text:span><text:span text:style-name="T269">.</text:span><text:span text:style-name="T270"><text:tab/>elektroniniu paštu info@registrucentras.lt;</text:span></text:p>
      <text:p text:style-name="P271"><text:span text:style-name="T272">16.4</text:span><text:span text:style-name="T273">.</text:span><text:span text:style-name="T274"><text:tab/>naudojantis Nacionalinės elektroninių siuntų pristatymo naudojant pašto tinklą informacinės sistemos elektroninio pristatymo dėžute (toliau – E. dėžutė). E. dėžutės adresas – <text:s/>124110246.</text:span></text:p>
      <text:p text:style-name="P275"><text:span text:style-name="T276">17</text:span><text:span text:style-name="T277">.</text:span><text:span text:style-name="T278"><text:tab/></text:span><text:span text:style-name="T279">Prašyme įgyvendinti duomenų subjekto teises turi būti nurodyta: <text:s/></text:span></text:p>
      <text:p text:style-name="P280"><text:span text:style-name="T281">17.1</text:span><text:span text:style-name="T282">.</text:span><text:span text:style-name="T283"><text:tab/>fizinio asmens vardas, pavardė, asmens kodas (interesų Lietuvoje turinčio užsieniečio kodas (toliau – ILTU kodas), gimimo data, jei asmuo neturi suteikto asmens kodo);</text:span></text:p>
      <text:p text:style-name="P284"><text:span text:style-name="T285">1</text:span><text:span text:style-name="T286">7.2</text:span><text:span text:style-name="T287">.</text:span><text:span text:style-name="T288"><text:tab/>atstovo vardas, pavardė, asmens kodas (ILTU kodas, gimimo data, jei asmuo neturi suteikto asmens kodo) arba juridinio asmens pavadinimas ir kodas, juridinio asmens atstovo vardas, pavardė, jei prašymą teikia fizinį asmenį atstovaujantis asmuo, atsto</text:span><text:span text:style-name="T289">vavimo pagrindas;</text:span></text:p>
      <text:p text:style-name="P290"><text:span text:style-name="T291">17.3</text:span><text:span text:style-name="T292">.</text:span><text:span text:style-name="T293"><text:tab/>pasirinkta kontaktinė informacija ryšiui su asmeniu palaikyti – telefono numeris, elektroninio pašto adresas, E. dėžutė, kontaktinis arba gyvenamosios vietos adresas arba prireikus kitų elektroninių ryšių priemonių nuorodos ir (</text:span><text:span text:style-name="T294">ar) numeriai.</text:span></text:p>
      <text:p text:style-name="P295"><text:span text:style-name="T296">18</text:span><text:span text:style-name="T297">.</text:span><text:span text:style-name="T298"><text:tab/>Prašymas turi būti pasirašytas prašymą pateikusio asmens arba jo atstovo.</text:span></text:p>
      <text:p text:style-name="P299"><text:span text:style-name="T300">19</text:span><text:span text:style-name="T301">.</text:span><text:span text:style-name="T302"><text:tab/>Duomenų subjektas, pateikdamas prašymą įgyvendinti duomenų subjekto teises, privalo patvirtinti savo tapatybę:</text:span></text:p>
      <text:p text:style-name="P303"><text:span text:style-name="T304">19.1</text:span><text:span text:style-name="T305">. kai prašymas teikiamas Registrų</text:span><text:span text:style-name="T306"><text:s/>centro klientų aptarnavimo padalinyje, Registrų centro darbuotojui privalo būti pateikiamas Lietuvos Respublikos ar užsienio valstybės išduotas asmens tapatybę patvirtinantis dokumentas arba leidimas gyventi Lietuvos Respublikoje, arba Europos ekonominės<text:s/></text:span><text:span text:style-name="T307">erdvės valstybėje išduotas vairuotojo pažymėjimas, atitinkantis 2006 m. gruodžio 20 d. Europos Parlamento ir Tarybos direktyvos 2006/126/EB dėl vairuotojo pažymėjimų (nauja redakcija) I priede nustatytus reikalavimus; <text:s/></text:span></text:p>
      <text:p text:style-name="P308"><text:span text:style-name="T309">19.2</text:span><text:span text:style-name="T310">.</text:span><text:span text:style-name="T311"><text:tab/>kai prašymas teikiamas ele</text:span><text:span text:style-name="T312">ktroniniu paštu, prašymas turi būti pasirašytas saugiu elektroniniu parašu, patvirtintu kvalifikuotu sertifikatu;</text:span></text:p>
      <text:p text:style-name="P313"><text:span text:style-name="T314">19.3</text:span><text:span text:style-name="T315">.</text:span><text:span text:style-name="T316"><text:tab/>kai prašymas pateikiamas paštu ar per pašto ar kitų siuntinių pristatymo paslaugas teikiančius asmenis, kartu su pasirašytu prašymu<text:s/></text:span><text:span text:style-name="T317">turi būti pateikiama asmens tapatybę patvirtinančio dokumento kopija.</text:span></text:p>
      <text:p text:style-name="P318"><text:span text:style-name="T319">20</text:span><text:span text:style-name="T320">.</text:span><text:span text:style-name="T321"><text:tab/>Teikiant prašymą per atstovą turi būti pateikiamas atstovavimą patvirtinantis dokumentas ar jo kopija, patvirtinta teisės aktų nustatyta tvarka, o kai įgaliojimas sudarytas inf</text:span><text:span text:style-name="T322">ormacinių technologijų priemonėmis ir duotas jį įregistruojant Įgaliojimų registre, – prašyme turi būti nurodyti įgaliojimą identifikuojantys duomenys. Atstovas taip pat turi patvirtinti savo tapatybę Taisyklių 19 punkte nustatyta tvarka.</text:span></text:p>
      <text:p text:style-name="P323"><text:span text:style-name="T324">21</text:span><text:span text:style-name="T325">.</text:span><text:span text:style-name="T326"><text:tab/>Esant<text:s/></text:span><text:span text:style-name="T327">abejonių dėl duomenų subjekto ar jo atstovo tapatybės, Registrų centras turi teisę paprašyti papildomos informacijos, reikalingos ja įsitikinti.</text:span></text:p>
      <text:p text:style-name="P328"><text:span text:style-name="T329">22</text:span><text:span text:style-name="T330">. <text:s text:c="3"/>Tais atvejais, kai duomenų subjektas nenurodo, dėl kokios konkrečios duomenų tvarkymo veiklos pateiktas prašymas ar (ir) prašymą dėl duomenų subjekto teisių įgyvendinimo suformuluoja neaiškiai, o Registrų centras tvarko didelį informacijos, susijusios</text:span><text:span text:style-name="T331"><text:s/>su duomenų subjektu, kiekį, jis, vadovaujantis<text:s/></text:span><text:span text:style-name="T332">Reglamento (ES) 2016/679<text:s/></text:span><text:span text:style-name="T333">preambulės 63 konstatuojamąja dalimi, gali paprašyti duomenų subjekto nurodyti, dėl kokios informacijos ar duomenų tvarkymo veiklos pateiktas prašymas, prašyti patikslinti prašymą. Du</text:span><text:span text:style-name="T334">omenų subjektui pateikus patikslintą prašymą, duomenų subjekto teisės įgyvendinamos pagal patikslintą prašymą.</text:span><text:span text:style-name="T335"><text:s/></text:span></text:p>
      <text:p text:style-name="P336"><text:span text:style-name="T337">23</text:span><text:span text:style-name="T338">.</text:span><text:span text:style-name="T339"><text:tab/>Duomenų subjektas, nesutikdamas su Registrų centro priimtu sprendimu dėl pateikto prašymo, susijusio su jo, kaip duomenų subjekto, teisi</text:span><text:span text:style-name="T340">ų įgyvendinimu, turi teisę pateikti skundą Inspekcijai Asmens duomenų teisinės apsaugos įstatymo nustatyta tvarka.</text:span></text:p>
      <text:p text:style-name="P341"/>
      <text:p text:style-name="P342"><text:span text:style-name="T343">IV</text:span><text:span text:style-name="T344"><text:s/>SKYRIUS</text:span></text:p>
      <text:p text:style-name="P345"><text:span text:style-name="T346">DUOMENŲ APSAUGOS PAREIGŪNAS</text:span></text:p>
      <text:p text:style-name="P347"/>
      <text:p text:style-name="P348"><text:span text:style-name="T349">24</text:span><text:span text:style-name="T350">. Siekiant užtikrinti atitiktį Reglamentui (ES) 2016/679, Registrų centras paskiria duom</text:span><text:span text:style-name="T351">enų apsaugos pareigūną, kuris atlieka Reglamento (ES) 2016/679 39 straipsnio 1 dalyje, Registrų centro vidaus teisės aktuose ir veiklos procesų aprašuose nustatytas užduotis.<text:s/></text:span></text:p>
      <text:p text:style-name="P352"><text:span text:style-name="T353">25</text:span><text:span text:style-name="T354">. Atsižvelgiant į tvarkomų duomenų mastą ir siekiant užtikrinti atitiktį R</text:span><text:span text:style-name="T355">eglamentui (ES) 2016/679, Registrų centre gali būti paskirti keli duomenų apsaugos pareigūnai, kurie tokiu atveju užduotis ir funkcijas atlieka pagal kuruojamas Registrų centro veiklos sritis.</text:span></text:p>
      <text:p text:style-name="P356"><text:span text:style-name="T357">26</text:span><text:span text:style-name="T358">. Duomenų apsaugos pareigūnas, vykdydamas užduotis, veiki</text:span><text:span text:style-name="T359">a nepriklausomai ir autonomiškai. Tai reiškia, kad, vykdydamas Reglamentu (ES) 2016/679 nustatytas užduotis, duomenų apsaugos pareigūnas neturi gauti nurodymų, kaip spręsti klausimą, kaip tirti skundą ir ar konsultuotis su Inspekcija. Be to, jam neturi būt</text:span><text:span text:style-name="T360">i nurodoma laikytis tam tikro požiūrio į su duomenų apsaugos teise susijusį klausimą (pavyzdžiui, tam tikro teisės aiškinimo).</text:span></text:p>
      <text:p text:style-name="P361"><text:span text:style-name="T362">27</text:span><text:span text:style-name="T363">. Dėl bet kokių funkcijų ir užduočių atlikimo duomenų apsaugos pareigūnui negali kilti interesų konfliktas. Jeigu duomenų a</text:span><text:span text:style-name="T364">psaugos pareigūnui, atliekant pavestas funkcijas ir užduotis, kyla interesų konflikto galimybė, atsižvelgiant į Reglamento (ES) 2016/679 38 straipsnio 6 dalį, jis privalo nusišalinti nuo šių funkcijų ar užduočių atlikimo Registrų centro nustatyta tvarka.</text:span></text:p>
      <text:p text:style-name="P365"><text:span text:style-name="T366">28</text:span><text:span text:style-name="T367">. Duomenų apsaugos pareigūnas privalo būti tinkamai ir laiku įtraukiamas į visų su duomenų apsauga susijusių klausimų nagrinėjimą, jam turi būti suteikti užduotims atlikti būtini ištekliai (taip pat ir kitų Registrų centro padalinių metodinė pagalba,<text:s/></text:span><text:span text:style-name="T368">ekspertinės žinios), užtikrinta galimybė susipažinti su duomenimis ir išlaikyti savo ekspertines žinias bei kitos Reglamento (ES) 2016/679<text:s/></text:span><text:span text:style-name="T369">38 </text:span><text:span text:style-name="T370">straipsnyje numatytos garantijos.</text:span></text:p>
      <text:p text:style-name="P371"><text:span text:style-name="T372">29</text:span><text:span text:style-name="T373">. Duomenų apsaugos pareigūnas, atsižvelgdamas į galimas rizikas, kartą per</text:span><text:span text:style-name="T374"><text:s/>metus inicijuoja ir atlieka patikrinimus bent vienoje pasirinktoje duomenų tvarkymo srityje. Duomenų apsaugos pareigūnas patikrinimo metu analizuoja ir vertina, ar duomenų tvarkymo veikla atitinka<text:s/></text:span><text:span text:style-name="T375">Reglamento (ES) 2016/679<text:s/></text:span><text:span text:style-name="T376">ir kitų duomenų tvarkymą reglamen</text:span><text:span text:style-name="T377">tuojančių teisės aktų reikalavimus. Patikrinimų metu Registrų centro darbuotojai privalo laiku teikti reikiamą informaciją, atsakyti į duomenų apsaugos pareigūno pateiktus klausimus. Atliktų patikrinimų rezultatai ir siūlomi korekciniai veiksmai yra įformi</text:span><text:span text:style-name="T378">nami Registrų centro nustatyta tvarka bei pristatomi Registrų centro aukščiausio lygio vadovams, struktūrinių padalinių, kurie tvarko duomenis duomenų apsaugos pareigūno tikrintoje veiklos srityje, vadovams.</text:span></text:p>
      <text:p text:style-name="P379"><text:span text:style-name="T380">30</text:span><text:span text:style-name="T381">. Asmenys gali kreiptis į duomenų apsaugos</text:span><text:span text:style-name="T382"><text:s/>pareigūną visais klausimais, susijusiais su duomenų tvarkymu Registrų centre ir duomenų subjekto teisių, nustatytų Reglamente (ES) 2016/679, įgyvendinimu. Tais atvejais, kai keliamas klausimas yra priskirtas kito Registrų centro padalinio kompetencijai, d</text:span><text:span text:style-name="T383">uomenų apsaugos pareigūnas nedelsiant asmens kreipimąsi perduoda šiam padaliniui.<text:s/></text:span></text:p>
      <text:p text:style-name="P384"><text:span text:style-name="T385">31</text:span><text:span text:style-name="T386">. Duomenų apsaugos pareigūnas su duomenų subjektais ir kitais fiziniais ir juridiniais asmenimis bendrauja elektroniniu paštu<text:s/></text:span><text:span text:style-name="T387">duomenusauga@registrucentras.lt</text:span><text:span text:style-name="T388">.<text:s/></text:span><text:span text:style-name="T389">Duomenų<text:s/></text:span><text:span text:style-name="T390">apsaugos pareigūnas su Registrų centro darbuotojais bendrauja vidiniais komunikacijos kanalais</text:span><text:span text:style-name="T391">.</text:span></text:p>
      <text:p text:style-name="P392"><text:span text:style-name="T393">32</text:span><text:span text:style-name="T394">. Duomenų apsaugos pareigūnas nėra asmeniškai atsakingas, jei Registrų centre nesilaikoma duomenų apsaugos reikalavimų, t. y. Registrų centras, tiek kaip<text:s/></text:span><text:span text:style-name="T395">duomenų valdytojas, tiek kaip paskirtas duomenų tvarkytojas, privalo užtikrinti ir sugebėti įrodyti, kad duomenys tvarkomi laikantis Reglamento (ES) 2016/679 ir kitų teisės aktų, reglamentuojančių duomenų tvarkymą ir apsaugą.</text:span></text:p>
      <text:p text:style-name="P396"/>
      <text:p text:style-name="P397"><text:span text:style-name="T398">V</text:span><text:span text:style-name="T399"><text:s/>SKYRIUS</text:span></text:p>
      <text:p text:style-name="P400"><text:span text:style-name="T401">ORGANIZACINĖS</text:span><text:span text:style-name="T402"><text:s/>IR TECHNINĖS DUOMENŲ SAUGUMO PRIEMONĖS</text:span></text:p>
      <text:p text:style-name="P403"/>
      <text:p text:style-name="P404"><text:span text:style-name="T405">33</text:span><text:span text:style-name="T406">.</text:span><text:span text:style-name="T407"><text:tab/>Siekiant užtikrinti tiek automatiniu, tiek ir ne automatiniu būdu tvarkomų duomenų saugumą, atsižvelgiant į techninių galimybių išsivystymo lygį, įgyvendinimo sąnaudas bei duomenų tvarkymo pobūdį, aprėptį,<text:s/></text:span><text:span text:style-name="T408">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409"><text:span text:style-name="T410">33.1</text:span><text:span text:style-name="T411">.</text:span><text:span text:style-name="T412"><text:tab/>organizacinės duomenų saugumo priemonės, apimančios duomenų saugumo politiką ir procedūras, vaidmenis ir atsakomybę, prieigų valdymą,</text:span><text:span text:style-name="T413"><text:s/></text:span><text:span text:style-name="T414">išteklių ir turto valdymą, informacinių išteklių pokyčių valdymą,</text:span><text:span text:style-name="T415"><text:s/>reikalavimus paslaugų teikėjams (</text:span><text:span text:style-name="T416">duomenų tvarkytojams)</text:span><text:span text:style-name="T417">, duomenų saugumo pažeidimų ir incidentų valdymą, konfidencialumo užtikrinimą, veiklos tęstinumą, mokymus;</text:span></text:p>
      <text:p text:style-name="P418"><text:span text:style-name="T419">33.2</text:span><text:span text:style-name="T420">.</text:span><text:span text:style-name="T421"><text:tab/>techninės duomenų saugumo priemonės, apimančios prieigos kontrolę ir autentifikavimą, techninių žurnalų įrašus ir stebėseną, tarnybinių sto</text:span><text:span text:style-name="T422">čių ir duomenų bazių apsaugą, darbo stočių apsaugą, tinklo ir komunikacijos saugą, atsargines kopijas, mobiliuosius ir nešiojamus įrenginius, programinės įrangos saugą, duomenų naikinimą, fizinę saugą.</text:span></text:p>
      <text:p text:style-name="P423"><text:span text:style-name="T424">34</text:span><text:span text:style-name="T425">.</text:span><text:span text:style-name="T426"><text:tab/><text:s/>Konkrečios techninės ir organizacinės duome</text:span><text:span text:style-name="T427">nų saugumo priemonės nustatytos:</text:span></text:p>
      <text:p text:style-name="P428"><text:span text:style-name="T429">34.1</text:span><text:span text:style-name="T430">.</text:span><text:span text:style-name="T431"><text:tab/><text:s/>Registrų centro generalinio direktoriaus patvirtintuose Valstybės įmonės Registrų centro tvarkomų informacinių išteklių saugos nuostatuose, Valstybės įmonės Registrų centro tvarkomų vidaus informacinių išteklių nau</text:span><text:span text:style-name="T432">dotojų administravimo taisyklėse,</text:span><text:span text:style-name="T433"><text:s/></text:span><text:span text:style-name="T434">Valstybės įmonės Registrų centro tvarkomų vidaus informacinių išteklių saugaus elektroninės informacijos tvarkymo taisyklėse, Valstybės įmonės Registrų centro tvarkomų vidaus informacinių išteklių veiklos tęstinumo valdymo</text:span><text:span text:style-name="T435"><text:s/>plane ir Valstybės įmonės Registrų centro tvarkomų vidaus informacinių išteklių<text:s/></text:span><text:span text:style-name="T436">pokyčių valdymo tvarkos apraše, kai Registrų centras tvarko duomenis kaip duomenų valdytojas;</text:span></text:p>
      <text:p text:style-name="P437"><text:span text:style-name="T438">34.2</text:span><text:span text:style-name="T439">.</text:span><text:span text:style-name="T440"><text:tab/></text:span><text:span text:style-name="T441">Valstybės registro ar valstybės informacinės sistemos<text:s/></text:span><text:span text:style-name="T442">duomenų valdytojo</text:span><text:span text:style-name="T443"><text:s/>patvirtintoje saugos politikoje, kurią sudaro valstybės registro ar valstybės informacinės sistemos duomenų saugos nuostatai, Saugaus elektroninės informacijos duomenų tvarkymo taisyklės, veiklos tęstinumo planas ir Informacinės sistemos naudotojų adminis</text:span><text:span text:style-name="T444">travimo taisyklės, tais atvejais, kai Registrų centras duomenis tvarko kaip duomenų tvarkytojas valstybės registruose ir (ar) valstybės informacinėse sistemose.<text:s/></text:span></text:p>
      <text:p text:style-name="P445"/>
      <text:p text:style-name="P446"><text:span text:style-name="T447">VI</text:span><text:span text:style-name="T448"><text:s/>SKYRIUS</text:span></text:p>
      <text:p text:style-name="P449"><text:span text:style-name="T450">REIKALAVIMAI DARBUOTOJAMS, TVARKANTIEMS DUOMENIS</text:span></text:p>
      <text:p text:style-name="P451"/>
      <text:p text:style-name="P452"><text:span text:style-name="T453">35</text:span><text:span text:style-name="T454">.</text:span><text:span text:style-name="T455"><text:tab/>Kiekvienas darbu</text:span><text:span text:style-name="T456">otojas privalo: </text:span></text:p>
      <text:p text:style-name="P457"><text:span text:style-name="T458">35.1</text:span><text:span text:style-name="T459">.</text:span><text:span text:style-name="T460"><text:tab/><text:s/>tvarkydamas duomenis, laikytis su duomenų tvarkymu susijusių principų, duomenų tvarkymo saugumo reikalavimų, įtvirtintų Reglamente (ES) 2016/679, Asmens duomenų teisinės apsaugos įstatyme, Taisyklėse ir kituose teisės aktuose, reg</text:span><text:span text:style-name="T461">lamentuojančiuose duomenų tvarkymą; </text:span></text:p>
      <text:p text:style-name="P462"><text:span text:style-name="T463">35.2</text:span><text:span text:style-name="T464">.</text:span><text:span text:style-name="T465"><text:tab/></text:span><text:span text:style-name="T466"><text:s/>laikytis konfidencialumo principo ir laikyti paslaptyje bet kokią su duomenimis susijusią informaciją, su kuria jis susipažino vykdydamas darbo funkcijas, nebent tokia informacija būtų vieša pagal galiojančių įstatymų ar kitų teisės aktų nuostatas. Pareig</text:span><text:span text:style-name="T467">a saugoti duomenų paslaptį galioja ir perėjus dirbti į kitas pareigas ar pasibaigus darbo santykiams Registrų centre;</text:span></text:p>
      <text:p text:style-name="P468"><text:span text:style-name="T469">35.3</text:span><text:span text:style-name="T470">.</text:span><text:span text:style-name="T471"><text:tab/><text:s/>tvarkyti duomenis tik tiek, kiek reikia darbo funkcijoms atlikti, ir tik ta apimtimi, kiek tai reikalinga jų vykdymui;   </text:span></text:p>
      <text:p text:style-name="P472"><text:span text:style-name="T473">35.</text:span><text:span text:style-name="T474">4</text:span><text:span text:style-name="T475">.</text:span><text:span text:style-name="T476"><text:tab/><text:s/>naudoti technines ir organizacines duomenų apsaugos priemones, užtikrinančias duomenų apsaugą nuo neleistinos prieigos, neteisėto rinkimo, naudojimo ir saugojimo, neteisėto ar netyčinio praradimo, sunaikinimo, pakeitimo ar sugadinimo;  </text:span></text:p>
      <text:p text:style-name="P477"><text:span text:style-name="T478">35.5</text:span><text:span text:style-name="T479">.</text:span><text:span text:style-name="T480"><text:tab/>nes</text:span><text:span text:style-name="T481">augoti (nekaupti) duomenų jokiose darbuotojui priklausančiose asmeninėse laikmenose (įskaitant ir popieriniu formatu), kompiuterinėje ar programinėje įrangoje (internetinėse duomenų saugyklose, atmintinėse, kompiuteriuose, telefonuose ir pan.), nebent konk</text:span><text:span text:style-name="T482">rečiu atveju darbuotojui būtų leista naudoti konkrečias asmenines priemones darbo funkcijų vykdymui; </text:span></text:p>
      <text:p text:style-name="P483"><text:span text:style-name="T484">35.6</text:span><text:span text:style-name="T485">.</text:span><text:span text:style-name="T486"><text:tab/>kai darbuotojui leidžiama naudoti asmenines atmintines ir (ar) kompiuterinę ar programinę įrangą darbo funkcijoms vykdyti, pasibaigus darbo sant</text:span><text:span text:style-name="T487">ykiams perduoti visus darbuotojo bet kokiose informacijos rinkmenose (asmeninėse internetinėse saugyklose, atmintinėse, asmeniniame kompiuteryje, telefone ir pan.) esančius darbo funkcijoms skirtus duomenis Registrų centrui ir sunaikinti visas tokios infor</text:span><text:span text:style-name="T488">macijos kopijas; </text:span></text:p>
      <text:p text:style-name="P489"><text:span text:style-name="T490">35.7</text:span><text:span text:style-name="T491">.</text:span><text:span text:style-name="T492"><text:tab/>pranešti apie duomenų saugumo pažeidimą Registrų centro generalinio direktoriaus patvirtintame Asmens duomenų saugumo pažeidimų valdymo valstybės įmonėje Registrų centre tvarkos apraše nustatyta tvarka; </text:span></text:p>
      <text:p text:style-name="P493"><text:span text:style-name="T494">35.8</text:span><text:span text:style-name="T495">.</text:span><text:span text:style-name="T496"><text:tab/>konsultuotis s</text:span><text:span text:style-name="T497">u duomenų apsaugos pareigūnu. Konsultavimosi su duomenų apsaugos pareigūnu procesas vyksta vadovaujantis Registrų centro proceso apraše nustatyta tvarka;<text:s/></text:span></text:p>
      <text:p text:style-name="P498"><text:span text:style-name="T499">35.9</text:span><text:span text:style-name="T500">. išklausyti (ar susipažinti su mokomąja medžiaga) mokymus, susijusius su duomenų tvarkymu.</text:span></text:p>
      <text:p text:style-name="P501"/>
      <text:p text:style-name="P502"><text:span text:style-name="T503">VII</text:span><text:span text:style-name="T504"> SKYRIUS</text:span></text:p>
      <text:p text:style-name="P505"><text:span text:style-name="T506">DUOMENŲ TVARKYTOJŲ PASITELKIMAS<text:s/></text:span></text:p>
      <text:p text:style-name="P507"/>
      <text:p text:style-name="P508"><text:span text:style-name="T509">36</text:span><text:span text:style-name="T510">.</text:span><text:span text:style-name="T511"><text:tab/></text:span><text:span text:style-name="T512">Registrų centras, prieš pasitelkdamas kitą duomenų tvarkytoją, įsitikina, kad duomenų tvarkytojas įgyvendina tinkamas technines ir organizacines saugumo priemones, kad duomenų tvarkymas atitiktų</text:span><text:span text:style-name="T513"><text:s/>Reglamento (ES) 2016/679 ir kitų duomenų apsaugą reguliuojančių teisės aktų reikalavimus ir būtų užtikrinta duomenų subjektų teisių apsauga.</text:span></text:p>
      <text:p text:style-name="P514"><text:span text:style-name="T515">37</text:span><text:span text:style-name="T516">.</text:span><text:span text:style-name="T517"><text:tab/></text:span><text:span text:style-name="T518">Tais atvejais, kai Registrų centras tvarko duomenis kaip duomenų tvarkytojas, jis nepasitelkia kito duomen</text:span><text:span text:style-name="T519">ų tvarkytojo be išankstinio konkretaus arba bendrojo rašytinio valstybės registro ar valstybės informacinės sistemos duomenų valdytojo leidimo.<text:s/></text:span></text:p>
      <text:p text:style-name="P520"><text:span text:style-name="T521">38</text:span><text:span text:style-name="T522">.</text:span><text:span text:style-name="T523"><text:tab/></text:span><text:span text:style-name="T524">Registrų centras, sudarydamas paslaugų teikimo ar prekių pirkimo sutartį su paslaugos teikėju ar pardav</text:span><text:span text:style-name="T525">ėju, kuris duomenis tvarkys kaip duomenų tvarkytojas, duomenų tvarkymo reikalavimus nustato duomenų tvarkymo sutartyje.<text:s/></text:span></text:p>
      <text:p text:style-name="P526"/>
      <text:p text:style-name="P527"><text:span text:style-name="T528">VIII</text:span><text:span text:style-name="T529"><text:s/>SKYRIUS</text:span></text:p>
      <text:p text:style-name="P530"><text:span text:style-name="T531">SLAPUKAI</text:span></text:p>
      <text:p text:style-name="P532"/>
      <text:p text:style-name="P533"><text:span text:style-name="T534">39</text:span><text:span text:style-name="T535">.</text:span><text:span text:style-name="T536"><text:tab/>Tvarkant duomenis Registrų centro interneto svetainėje ar Registrų centro tvarkomo valstybės<text:s/></text:span><text:span text:style-name="T537">registro ar valstybės informacinės sistemos interneto svetainėje, naudojami šių tipų slapukai:</text:span></text:p>
      <text:p text:style-name="P538"><text:span text:style-name="T539">39.1</text:span><text:span text:style-name="T540">.</text:span><text:span text:style-name="T541"><text:tab/></text:span><text:span text:style-name="T542">būtinieji slapukai. Šie slapukai naudojami<text:s/></text:span><text:span text:style-name="T543">Reglamento (ES) 2016/679<text:s/></text:span><text:span text:style-name="T544">6 straipsnio 1 dalies f punktu (teisėtu interesu);</text:span></text:p>
      <text:p text:style-name="P545"><text:span text:style-name="T546">39.2</text:span><text:span text:style-name="T547">.</text:span><text:span text:style-name="T548"><text:tab/></text:span><text:span text:style-name="T549"> nebūtinieji slapukai. Š</text:span><text:span text:style-name="T550">io tipo slapukai naudojami<text:s/></text:span><text:span text:style-name="T551">Reglamento (ES) 2016/679<text:s/></text:span><text:span text:style-name="T552">6 straipsnio 1 dalies a punktu (</text:span><text:span text:style-name="T553">kliento sutikimu).<text:s/></text:span></text:p>
      <text:p text:style-name="P554"><text:span text:style-name="T555">40</text:span><text:span text:style-name="T556">.</text:span><text:span text:style-name="T557"><text:tab/>Jeigu klientas nepažymi, kad sutinka su nebūtinųjų slapukų naudojimu, šio tipo slapukai negali būti naudojami.<text:s/></text:span></text:p>
      <text:p text:style-name="P558"><text:span text:style-name="T559">41</text:span><text:span text:style-name="T560">.</text:span><text:span text:style-name="T561"><text:tab/>Informacija apie naudo</text:span><text:span text:style-name="T562">jamus slapukus klientui turi būti pateikta kiekvieno prisijungimo prie Registrų centro interneto svetainės ar Registrų centro tvarkomo valstybės registro ar valstybės informacinės sistemos interneto svetainės metu. Pateikiamoje informacijoje turi būti nuro</text:span><text:span text:style-name="T563">dyta:</text:span></text:p>
      <text:p text:style-name="P564"><text:span text:style-name="T565">41.1</text:span><text:span text:style-name="T566">.</text:span><text:span text:style-name="T567"><text:tab/>slapukų paskirtis, pavadinimas, galiojimo laikas;</text:span></text:p>
      <text:p text:style-name="P568"><text:span text:style-name="T569">41.2</text:span><text:span text:style-name="T570">.</text:span><text:span text:style-name="T571"><text:tab/>informacija kaip pašalinti (ištrinti) slapukus iš įrenginio;</text:span></text:p>
      <text:p text:style-name="P572"><text:span text:style-name="T573">41.3</text:span><text:span text:style-name="T574">.</text:span><text:span text:style-name="T575"><text:tab/>nuorodos į detalias instrukcijas priklausomai nuo naudojamos naršyklės;</text:span></text:p>
      <text:p text:style-name="P576"><text:span text:style-name="T577">41.4</text:span><text:span text:style-name="T578">. <text:s/>informacija apie naudojamus<text:s/></text:span><text:span text:style-name="T579">trečiųjų šalių slapukus.</text:span></text:p>
      <text:p text:style-name="P580"/>
      <text:p text:style-name="P581"><text:span text:style-name="T582">IX</text:span><text:span text:style-name="T583"><text:s/>SKYRIUS</text:span></text:p>
      <text:p text:style-name="P584"><text:span text:style-name="T585">BAIGIAMOSIOS NUOSTATOS</text:span></text:p>
      <text:p text:style-name="P586"/>
      <text:p text:style-name="P587"><text:span text:style-name="T588">42</text:span><text:span text:style-name="T589">.</text:span><text:span text:style-name="T590"><text:tab/>Taisyklės periodiškai, bet ne rečiau kaip kartą per metus, peržiūrimos ir, prireikus, atnaujinamos.<text:s/></text:span></text:p>
      <text:p text:style-name="P591"><text:span text:style-name="T592">43</text:span><text:span text:style-name="T593">.</text:span><text:span text:style-name="T594"><text:tab/></text:span><text:span text:style-name="T595">Už Taisyklių atnaujinimą atsakingas Teisės departamento Asmens duomenų teisinės apsaugos skyrius.<text:s/></text:span></text:p>
      <text:p text:style-name="P596"><text:span text:style-name="T597">44</text:span><text:span text:style-name="T598">.</text:span><text:span text:style-name="T599"><text:tab/>Registrų centro darbuotojas, pažeidęs Taisyklių reikalavimus, atsako Lietuvos Respublikos teisės aktų nustatyta tvarka.<text:s/></text:span></text:p>
      <text:p text:style-name="P600"><text:span text:style-name="T601">_________________</text:span></text:p>
      <text:p text:style-name="Normal"/>
      <text:p text:style-name="P602">Priedo pakeitimai:</text:p>
      <text:p text:style-name="P603"><text:span text:style-name="T604">Nr.<text:s/></text:span><text:a xlink:href="https://www.e-tar.lt/portal/legalAct.html?documentId=a4c21760a0cc11eea5a28c81c82193a8" office:target-frame-name="_top" xlink:show="replace"><text:span text:style-name="T605">VE-632 (1.3 E)</text:span></text:a><text:span text:style-name="T606">, 2023-12-22, paskelbta TAR 2023-12-22, i. k. 2023-25257</text:span></text:p>
      <text:p text:style-name="Normal"/>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VĮ Registrų centras, Įsakymas</text:span></text:p>
      <text:p text:style-name="P616"><text:span text:style-name="T617">Nr.<text:s/></text:span><text:a xlink:href="https://www.e-tar.lt/portal/legalAct.html?documentId=1db9452091b511e9ae2e9d61b1f977b3" office:target-frame-name="_top" xlink:show="replace"><text:span text:style-name="T618">VE-183 (1.3 E)</text:span></text:a><text:span text:style-name="T619">, 2019-05-10, paskelbta TAR 2019-06-18, i. k. 2019-09778</text:span></text:p>
      <text:p text:style-name="P620"><text:span text:style-name="T621">Dėl valstybės įmonės Registrų centro direktoriaus 2018 m. gegužės 24 d. įsakymo Nr. v-171 „Dėl<text:s/></text:span><text:span text:style-name="T622">Asmens duomenų tvarkymo valstybės įmonėje Registrų centre taisyklių patvirtinimo“ pakeitimo</text:span></text:p>
      <text:p text:style-name="P623"/>
      <text:p text:style-name="P624"><text:span text:style-name="T625">2.</text:span></text:p>
      <text:p text:style-name="P626"><text:span text:style-name="T627">VĮ Registrų centras, Įsakymas</text:span></text:p>
      <text:p text:style-name="P628"><text:span text:style-name="T629">Nr.<text:s/></text:span><text:a xlink:href="https://www.e-tar.lt/portal/legalAct.html?documentId=4fc90d601a5511eabbd2d79178d400a0" office:target-frame-name="_top" xlink:show="replace"><text:span text:style-name="T630">VE-609 (1.3 E)</text:span></text:a><text:span text:style-name="T631">, 2019-12-09,<text:s/></text:span><text:span text:style-name="T632">paskelbta TAR 2019-12-09, i. k. 2019-19791</text:span></text:p>
      <text:p text:style-name="P633"><text:span text:style-name="T634">Dėl valstybės įmonės Registrų centro direktoriaus 2018 m. gegužės 24 d. įsakymo Nr. v-171 „Dėl Asmens duomenų tvarkymo valstybės įmonėje Registrų centre taisyklių patvirtinimo“ pakeitimo</text:span></text:p>
      <text:p text:style-name="P635"/>
      <text:p text:style-name="P636"><text:span text:style-name="T637">3.</text:span></text:p>
      <text:p text:style-name="P638"><text:span text:style-name="T639">Valstybės įmonė<text:s/></text:span><text:span text:style-name="T640">Registrų centras, Įsakymas</text:span></text:p>
      <text:p text:style-name="P641"><text:span text:style-name="T642">Nr.<text:s/></text:span><text:a xlink:href="https://www.e-tar.lt/portal/legalAct.html?documentId=2770c530958e11ed8df094f359a60216" office:target-frame-name="_top" xlink:show="replace"><text:span text:style-name="T643">VE-45 (1.3 E)</text:span></text:a><text:span text:style-name="T644">, 2023-01-16, paskelbta TAR 2023-01-16, i. k. 2023-00735</text:span></text:p>
      <text:p text:style-name="P645"><text:span text:style-name="T646">Dėl valstybės įmonės Registrų centro direktoriaus 2018 m.</text:span><text:span text:style-name="T647"><text:s/>gegužės 24 d. įsakymo Nr. v-171 „Dėl Asmens duomenų tvarkymo valstybės įmonėje Registrų centre tvarkos aprašo patvirtinimo“ pakeitimo</text:span></text:p>
      <text:p text:style-name="P648"/>
      <text:p text:style-name="P649"><text:span text:style-name="T650">4.</text:span></text:p>
      <text:p text:style-name="P651"><text:span text:style-name="T652">Valstybės įmonė Registrų centras, Įsakymas</text:span></text:p>
      <text:p text:style-name="P653"><text:span text:style-name="T654">Nr.<text:s/></text:span><text:a xlink:href="https://www.e-tar.lt/portal/legalAct.html?documentId=a4c21760a0cc11eea5a28c81c82193a8" office:target-frame-name="_top" xlink:show="replace"><text:span text:style-name="T655">VE-632 (1.3 E)</text:span></text:a><text:span text:style-name="T656">, 2023-12-22, paskelbta TAR 2023-12-22, i. k. 2023-25257</text:span></text:p>
      <text:p text:style-name="P657"><text:span text:style-name="T658">Dėl valstybės įmonės Registrų centro direktoriaus 2018 m. gegužės 24 d. įsakymo Nr. V-171 „Dėl Asmens duomenų tvarkymo valstybės įmonėje Registrų centre tais</text:span><text:span text:style-name="T659">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5-05-29T05:46:00Z</meta:creation-date>
    <dc:date>2025-05-29T05:46:00Z</dc:date>
    <meta:print-date>2018-05-23T11:21:00Z</meta:print-date>
    <meta:template xlink:href="Normal.dotm" xlink:type="simple"/>
    <meta:editing-cycles>2</meta:editing-cycles>
    <meta:editing-duration>PT0S</meta:editing-duration>
    <meta:document-statistic meta:page-count="3" meta:paragraph-count="187" meta:word-count="3238" meta:character-count="26080" meta:row-count="622" meta:non-whitespace-character-count="23029"/>
  </office:meta>
</office:document-meta>
</file>