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fo:language="en" fo:country="US"/>
    </style:style>
    <style:style style:name="P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3937in">
        <style:tab-stops>
          <style:tab-stop style:type="left" style:position="0.6895in"/>
        </style:tab-stops>
      </style:paragraph-properties>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center" fo:text-indent="0.3937in">
        <style:tab-stops>
          <style:tab-stop style:type="left" style:position="0.6895in"/>
        </style:tab-stops>
      </style:paragraph-properties>
    </style:style>
    <style:style style:name="P2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indent="3.5437in" style:page-number="1"/>
      <style:text-properties style:font-weight-complex="bold" fo:text-transform="uppercase" fo:color="#000000" style:font-size-complex="12pt"/>
    </style:style>
    <style:style style:name="P41" style:parent-style-name="Normal" style:family="paragraph">
      <style:paragraph-properties fo:widows="0" fo:orphans="0" fo:text-indent="3.5437in"/>
      <style:text-properties style:font-size-complex="12pt" style:language-asian="lt" style:country-asian="LT"/>
    </style:style>
    <style:style style:name="P42" style:parent-style-name="Normal" style:family="paragraph">
      <style:paragraph-properties fo:widows="0" fo:orphans="0" fo:text-indent="3.5437in"/>
      <style:text-properties style:font-size-complex="12pt" style:language-asian="lt" style:country-asian="LT"/>
    </style:style>
    <style:style style:name="P43" style:parent-style-name="Normal" style:family="paragraph">
      <style:paragraph-properties fo:widows="0" fo:orphans="0" fo:text-indent="3.5437in"/>
      <style:text-properties style:font-size-complex="12pt" style:language-asian="lt" style:country-asian="LT"/>
    </style:style>
    <style:style style:name="P44" style:parent-style-name="Normal" style:family="paragraph">
      <style:paragraph-properties fo:widows="0" fo:orphans="0" fo:text-indent="3.5437in"/>
      <style:text-properties style:font-size-complex="12pt" style:language-asian="lt" style:country-asian="LT"/>
    </style:style>
    <style:style style:name="P45" style:parent-style-name="Normal" style:family="paragraph">
      <style:paragraph-properties fo:widows="0" fo:orphans="0" fo:text-indent="3.5437in"/>
      <style:text-properties style:font-size-complex="12pt" style:language-asian="lt" style:country-asian="LT"/>
    </style:style>
    <style:style style:name="P46" style:parent-style-name="Normal" style:family="paragraph">
      <style:paragraph-properties fo:widows="0" fo:orphans="0" fo:text-indent="3.54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437in"/>
      <style:text-properties style:font-size-complex="12pt" style:language-asian="lt" style:country-asian="LT"/>
    </style:style>
    <style:style style:name="P49" style:parent-style-name="Normal" style:family="paragraph">
      <style:paragraph-properties fo:widows="0" fo:orphans="0" fo:text-indent="3.5437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3937in"/>
      <style:text-properties fo:color="#000000" style:font-size-complex="12pt"/>
    </style:style>
    <style:style style:name="P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color="#000000" style:font-size-complex="12pt"/>
    </style:style>
    <style:style style:name="P1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2916in" fo:text-indent="2.6618in">
        <style:tab-stops>
          <style:tab-stop style:type="left" style:position="0.4958in"/>
          <style:tab-stop style:type="left" style:position="0.5944in"/>
        </style:tab-stops>
      </style:paragraph-properties>
    </style:style>
    <style:style style:name="P196" style:parent-style-name="Normal" style:family="paragraph">
      <style:paragraph-properties fo:text-align="center">
        <style:tab-stops>
          <style:tab-stop style:type="left" style:position="0.7875in"/>
          <style:tab-stop style:type="left" style:position="0.8861in"/>
        </style:tab-stops>
      </style:paragraph-properties>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fo:language="en" fo:country="US"/>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center">
        <style:tab-stops>
          <style:tab-stop style:type="left" style:position="0.7875in"/>
          <style:tab-stop style:type="left" style:position="0.8861in"/>
        </style:tab-stops>
      </style:paragraph-properties>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tab-stops>
          <style:tab-stop style:type="left" style:position="0.7875in"/>
          <style:tab-stop style:type="left" style:position="0.8861in"/>
        </style:tab-stops>
      </style:paragraph-properties>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563C1" style:font-size-complex="12pt" style:text-underline-type="single" style:text-underline-style="solid" style:text-underline-width="auto" style:text-underline-mode="continuou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style:tab-stops>
          <style:tab-stop style:type="left" style:position="0.7875in"/>
          <style:tab-stop style:type="left" style:position="0.8861in"/>
        </style:tab-stops>
      </style:paragraph-properties>
    </style:style>
    <style:style style:name="P412" style:parent-style-name="Normal" style:family="paragraph">
      <style:paragraph-properties fo:text-align="center" fo:line-height="105%">
        <style:tab-stops>
          <style:tab-stop style:type="left" style:position="0.7875in"/>
        </style:tab-stops>
      </style:paragraph-properties>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fo:line-height="105%">
        <style:tab-stops>
          <style:tab-stop style:type="left" style:position="0.7875in"/>
        </style:tab-stops>
      </style:paragraph-properties>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center" fo:line-height="105%">
        <style:tab-stops>
          <style:tab-stop style:type="left" style:position="0.7875in"/>
        </style:tab-stops>
      </style:paragraph-properties>
    </style:style>
    <style:style style:name="P461" style:parent-style-name="Normal" style:family="paragraph">
      <style:paragraph-properties fo:text-align="center" fo:line-height="105%">
        <style:tab-stops>
          <style:tab-stop style:type="left" style:position="0.7875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line-height="105%">
        <style:tab-stops>
          <style:tab-stop style:type="left" style:position="0.7875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0.3937in">
        <style:tab-stops>
          <style:tab-stop style:type="left" style:position="0.3937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style:text-properties fo:color="#000000"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3937in">
        <style:tab-stops>
          <style:tab-stop style:type="left" style:position="0.3937in"/>
        </style:tab-stops>
      </style:paragraph-properties>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text-properties fo:font-weight="bold" style:font-weight-asian="bold" style:font-weight-complex="bold" fo:color="#000000"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27in"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fo:margin-left="0.3937in">
        <style:tab-stops>
          <style:tab-stop style:type="left" style:position="0.3937in"/>
        </style:tab-stops>
      </style:paragraph-properties>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line-height="115%"/>
      <style:text-properties fo:font-weight="bold" style:font-weight-asian="bold" style:font-weight-complex="bold" style:font-size-complex="12pt"/>
    </style:style>
    <style:style style:name="P59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1.279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text-indent="0.3937in">
        <style:tab-stops>
          <style:tab-stop style:type="left" style:position="0.7875in"/>
        </style:tab-stops>
      </style:paragraph-properties>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fo:text-indent="0.3937in">
        <style:tab-stops>
          <style:tab-stop style:type="left" style:position="0.7875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indent="2.9534in"/>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7">Suvestinė redakcija nuo 2025-05-29</text:span></text:p>
      <text:p text:style-name="P8"/>
      <text:p text:style-name="P9"><text:span text:style-name="T10">Įsakymas paskelbtas: TAR 2018-06-01, i. k. 2018-09026</text:span></text:p>
      <text:p text:style-name="P11"/>
      <text:p text:style-name="P12">Nauja redakcija nuo 2023-01-17:</text:p>
      <text:p text:style-name="Normal"><text:span text:style-name="T13">Nr.<text:s/></text:span><text:a xlink:href="https://www.e-tar.lt/portal/legalAct.html?documentId=2770c530958e11ed8df094f359a60216" office:target-frame-name="_top" xlink:show="replace"><text:span text:style-name="T14">VE-45 (1.3 E)</text:span></text:a><text:span text:style-name="T15">, 2023-01-16, paskelbta TAR 2023-01-16, i. k. 2023-00735</text:span></text:p>
      <text:p text:style-name="P16"/>
      <text:p text:style-name="P17">VALSTYBĖS ĮMONĖS REGISTRŲ CENTRO</text:p>
      <text:p text:style-name="P18">GENERALINIS DIREKTORIUS</text:p>
      <text:p text:style-name="P19"/>
      <text:p text:style-name="P20">ĮSAKYMAS</text:p>
      <text:p text:style-name="P21">DĖL ASMENS DUOMENŲ TVARKYMO VALSTYBĖS ĮMONĖJE REGISTRŲ CENTRE TAISYKLIŲ PATVIRTINIMO</text:p>
      <text:p text:style-name="P22"/>
      <text:p text:style-name="P23">2018 m. gegužės 24 d. Nr. v-171</text:p>
      <text:p text:style-name="P24">Vilnius</text:p>
      <text:p text:style-name="P25"/>
      <text:p text:style-name="P26"><text:span text:style-name="T27">T v i r t i n u<text:s/></text:span><text:span text:style-name="T28">Asmens duomenų tvarkymo valstybės įmonėje Registrų centre taisykles<text:s/></text:span><text:span text:style-name="T29">(pridedama).</text:span><text:s/></text:p>
      <text:p text:style-name="Normal"><text:span text:style-name="T30">L. e. direktoriaus pavaduotojo<text:s/></text:span></text:p>
      <text:p text:style-name="P31">Juridinių asmenų registrui ir<text:s/></text:p>
      <text:p text:style-name="P32">rinkodarai pareigas,<text:s/></text:p>
      <text:p text:style-name="P33">atliekanti direktoriaus funkcijas<text:s/><text:tab/><text:tab/><text:tab/><text:tab/><text:tab/><text:tab/><text:s/><text:tab/>Ieva Tarailienė</text:p>
      <text:p text:style-name="P34"/>
      <text:soft-page-break/>
      <text:p text:style-name="P35">PATVIRTINTA</text:p>
      <text:p text:style-name="P41">valstybės įmonės Registrų centro<text:s/></text:p>
      <text:p text:style-name="P42">direktoriaus 2018 m. gegužės 24 d. įsakymu<text:s/></text:p>
      <text:p text:style-name="P43">Nr. v-171</text:p>
      <text:p text:style-name="P44">(valstybės įmonės Registrų centro<text:s/></text:p>
      <text:p text:style-name="P45">generalinio direktoriaus<text:s/></text:p>
      <text:p text:style-name="P46"><text:span text:style-name="T47">2023 m. gruodžio 22 d.</text:span></text:p>
      <text:p text:style-name="P48">įsakymo Nr. VE-632 (1.3 E)</text:p>
      <text:p text:style-name="P49">redakcija)</text:p>
      <text:p text:style-name="P50"/>
      <text:p text:style-name="P51"><text:span text:style-name="T52">ASMENS DUOMENŲ TVARKYMO VALSTYBĖS ĮMONĖJE REGISTRŲ CENTRE<text:s/></text:span><text:span text:style-name="T53">TAISYKLĖ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text:span><text:span text:style-name="T64"><text:tab/>Asmens<text:s/></text:span><text:span text:style-name="T65">duomenų tvarkymo valstybės įmonėje Registrų centre taisyklių (toliau – Taisyklės) tikslas – reglamentuoti asmens duomenų tvarkymą valstybės įmonėje Registrų centre (toliau – Registrų centras), užtikrinant, kad būtų laikomasi 2016 m. balandžio 27 d. Europos</text:span><text:span text:style-name="T66"><text:s/>Parlamento ir Tarybos reglamento (ES) 2016/679 dėl fizinių asmenų apsaugos tvarkant asmens duomenis ir dėl laisvo tokių duomenų judėjimo ir kuriuo panaikinama Direktyva 95/46/EB (Bendrasis duomenų apsaugos reglamentas), Lietuvos Respublikos asmens duomenų</text:span><text:span text:style-name="T67"><text:s/>teisinės apsaugos įstatymo, kitų teisės aktų, reglamentuojančių asmens duomenų tvarkymą, nuostatų.</text:span><text:span text:style-name="T68"><text:s/></text:span></text:p>
      <text:p text:style-name="P69"><text:span text:style-name="T70">2</text:span><text:span text:style-name="T71">.</text:span><text:span text:style-name="T72"><text:tab/>Taisyklių nuostatos taikomos Registrų centrui, juridinio asmens kodas<text:s/></text:span><text:span text:style-name="T73">124110246</text:span><text:span text:style-name="T74">, buveinės adresas Lvivo g. 25-101,<text:s/></text:span><text:span text:style-name="T75">09320<text:s/></text:span><text:span text:style-name="T76">Vilnius, kai jis asmens duo</text:span><text:span text:style-name="T77">menis tvarko kaip duomenų<text:s/></text:span><text:soft-page-break/><text:span text:style-name="T78">valdytojas, arba duomenų valdytojų (ministerijų ar kitų įstaigų) vardu, kaip duomenų tvarkytojas, kai asmens duomenys tvarkomi valstybės registruose ir valstybės informacinėse sistemose.<text:s/></text:span></text:p>
      <text:p text:style-name="P79"><text:span text:style-name="T80">3</text:span><text:span text:style-name="T81">.</text:span><text:span text:style-name="T82"><text:tab/>Taisyklėse vartojamos sąvokos:</text:span></text:p>
      <text:p text:style-name="P83"><text:span text:style-name="T84">3.1</text:span><text:span text:style-name="T85">.<text:s/></text:span><text:span text:style-name="T86">Duomenų subjektas</text:span><text:span text:style-name="T87"><text:s/>– fizinis asmuo (įskaitant Registrų centro darbuotojus), kurio asmens duomenis tvarko Registrų centras;</text:span></text:p>
      <text:p text:style-name="P88"><text:span text:style-name="T89">3.2</text:span><text:span text:style-name="T90">.<text:s/></text:span><text:span text:style-name="T91">Duomenų subjekto a</text:span><text:span text:style-name="T92">smens duomenys</text:span><text:span text:style-name="T93"><text:s/>(toliau – duomenys) – bet kokia informacija apie fizinį asmenį, kurio tapatybė nustatyta<text:s/></text:span><text:span text:style-name="T94">arba kurio tapatybę galima tiesiogiai arba netiesiogiai nustatyti, visų pirma pagal identifikatorių: vardą ir pavardę, asmens identifikavimo numerį, buvimo vietos duomenis ir interneto identifikatorių, arba pagal vieną ar kelis to fizinio asmens fizinės, f</text:span><text:span text:style-name="T95">iziologinės, genetinės, psichinės, ekonominės, kultūrinės ar socialinės tapatybės požymius;</text:span></text:p>
      <text:p text:style-name="P96"><text:span text:style-name="T97">3.3</text:span><text:span text:style-name="T98">.<text:s/></text:span><text:span text:style-name="T99">Duomenų tvarkymas</text:span><text:span text:style-name="T100"><text:s/>– bet kokia automatizuotomis arba neautomatizuotomis priemonėmis su duomenimis ar duomenų rinkiniais atliekama operacija ar operacijų sek</text:span><text:span text:style-name="T101">a: rinkimas, įrašymas, rūšiavimas, sisteminimas, saugojimas, adaptavimas ar keitimas, išgava, susipažinimas, naudojimas, atskleidimas persiunčiant, platinant ar kitu būdu sudarant galimybę jais naudotis, taip pat sugretinimas ar sujungimas su kitais duomen</text:span><text:span text:style-name="T102">imis, apribojimas, ištrynimas arba sunaikinimas;</text:span></text:p>
      <text:p text:style-name="P103"><text:span text:style-name="T104">3.4</text:span><text:span text:style-name="T105">.<text:s/></text:span><text:span text:style-name="T106">Duomenų tvarkymo veiklos įrašas</text:span><text:span text:style-name="T107"><text:s/>(toliau – veiklos įrašas) – Registrų centro, veikiančio kaip duomenų valdytojas arba<text:s/></text:span><text:span text:style-name="T108">duomenų tvarkytojas, parengtas dokumentas, skirtas duomenų tvarkymo operacijų fik</text:span><text:span text:style-name="T109">savimui toje veikloje už kurią jis atsako</text:span><text:span text:style-name="T110">;</text:span></text:p>
      <text:p text:style-name="P111"><text:span text:style-name="T112">3.5</text:span><text:span text:style-name="T113">.<text:s/></text:span><text:span text:style-name="T114">Interesų balanso testas</text:span><text:span text:style-name="T115"><text:s/>– teisėtų interesų vertinimas, kurio metu siekiama išsiaiškinti tikėtiną teigiamą ir neigiamą poveikį duomenų subjektų pagrindinėms teisėms ir laisvėms, galimas apsaugos priemones,</text:span><text:span text:style-name="T116"><text:s/>siekiant išvengti neigiamų pasekmių, bei nustatyti, ar teisėti duomenų valdytojo ar trečiosios šalies interesai iš tiesų yra viršesni už duomenų subjektų interesus bei pagrindines teises ir laisves;</text:span></text:p>
      <text:p text:style-name="P117"><text:span text:style-name="T118">3.6</text:span><text:span text:style-name="T119">.<text:s/></text:span><text:span text:style-name="T120">Poveikio duomenų apsaugai vertinimas</text:span><text:span text:style-name="T121"><text:s/>(toliau –<text:s/></text:span><text:span text:style-name="T122">PDAV) – procesas, skirtas duomenų tvarkymo operacijai aprašyti ir tokios duomenų tvarkymo operacijos reikalingumui ir proporcingumui įvertinti, apimantis pavojaus įvertinimą ir jo pašalinimo priemonių nustatymą.</text:span></text:p>
      <text:p text:style-name="P123"><text:span text:style-name="T124">3.7</text:span><text:span text:style-name="T125">.<text:s/></text:span><text:span text:style-name="T126">Dirbtinio intelekto įrankis<text:s/></text:span><text:span text:style-name="T127">–<text:s/></text:span><text:span text:style-name="T128">technologijos, pagrįstos dirbtinio intelekto metodais, kurios skirtos duomenų apdorojimui, sprendimų priėmimui, turinio generavimui ar kitoms funkcijoms atlikti (šis įrankis apima, bet neapsiriboja, bendros paskirties dirbtinio intelekto modeliais, dirbtin</text:span><text:span text:style-name="T129">io intelekto sistemomis, platformomis ir paslaugomis, leidžiančiomis naudoti ar integruoti dirbtinio intelekto modelius).</text:span><text:s/></text:p>
      <text:p text:style-name="P130">Papildyta papunkčiu:</text:p>
      <text:p text:style-name="P131"><text:span text:style-name="T132">Nr.<text:s/></text:span><text:a xlink:href="https://www.e-tar.lt/portal/legalAct.html?documentId=ad637a003b9c11f0b070ee7f1ceefc75" office:target-frame-name="_top" xlink:show="replace"><text:span text:style-name="T133">VE-332 (1.</text:span><text:span text:style-name="T134">3 E)</text:span></text:a><text:span text:style-name="T135">, 2025-05-28, paskelbta TAR 2025-05-28, i. k. 2025-09388</text:span></text:p>
      <text:p text:style-name="Normal"/>
      <text:p text:style-name="P136"><text:span text:style-name="T137">4</text:span><text:span text:style-name="T138">.</text:span><text:span text:style-name="T139"><text:tab/>Duomenys Registrų centre tvarkomi laikantis Reglamento (ES) 2016/679 5 straipsnyje nurodytų su duomenų tvarkymu susijusių principų, esant bent vienai Reglamento (ES) 2016/679<text:s/></text:span><text:span text:style-name="T140">6 straipsnio 1 dalies a–f punktuose ir 9 straipsnio 2 dalies b ir h punktuose, 10 straipsnyje nurodytai teisėto duomenų tvarkymo sąlygai. Registrų centrui tvarkant duomenis valstybės registruose ir valstybės informacinėse sistemose duomenų valdytojų vardu,</text:span><text:span text:style-name="T141"><text:s/>remiamasi Reglamento (ES) 2016/679 6 straipsnio 1 dalies c punktu (tvarkyti duomenis įpareigoja teisės aktai).</text:span></text:p>
      <text:p text:style-name="P142"><text:span text:style-name="T143">5</text:span><text:span text:style-name="T144">.</text:span><text:span text:style-name="T145"><text:tab/>Duomenys Registrų centre renkami tiesiogiai iš duomenų subjekto arba gaunami iš kitų fizinių ir (ar) juridinių asmenų arba susijusių vals</text:span><text:span text:style-name="T146">tybės registrų ir (ar) valstybės informacinių sistemų.<text:s/></text:span></text:p>
      <text:p text:style-name="P147"/>
      <text:p text:style-name="P148"><text:span text:style-name="T149">II</text:span><text:span text:style-name="T150"><text:s/>SKYRIUS</text:span></text:p>
      <text:p text:style-name="P151"><text:span text:style-name="T152">DUOMENŲ TVARKYMAS</text:span></text:p>
      <text:p text:style-name="P153"/>
      <text:p text:style-name="P154"><text:span text:style-name="T155">6</text:span><text:span text:style-name="T156">. Duomenys Registrų centre gali būti tvarkomi tik tuo tikslu, kuriuo yra renkami ir toliau netvarkomi su tais tikslais nesuderinamu būdu. Jeigu duomenys nėra<text:s/></text:span><text:span text:style-name="T157">būtini konkrečiam tikslui pasiekti, jie negali būti tvarkomi.</text:span></text:p>
      <text:p text:style-name="P158"><text:span text:style-name="T159">7</text:span><text:span text:style-name="T160">. Konkretūs tvarkomi duomenys, jų tvarkymo tikslai, saugojimo terminai ir tvarkymo teisiniai pagrindai yra nurodyti veiklos įrašuose, kurie turi atitikti Reglamento (ES) 2016/679 30 straips</text:span><text:span text:style-name="T161">nio reikalavimus, ir kuriais privalo vadovautis Registrų centro darbuotojai tvarkydami duomenis. Veiklos įrašai tvarkomi vadovaujantis Registrų centro proceso apraše nustatyta tvarka.<text:s/></text:span></text:p>
      <text:p text:style-name="P162"><text:span text:style-name="T163">8</text:span><text:span text:style-name="T164">.</text:span><text:span text:style-name="T165"><text:tab/></text:span><text:span text:style-name="T166">Duomenų subjektams<text:s/></text:span><text:span text:style-name="T167">informacija apie duomenų tvarkymą pateikiama<text:s/></text:span><text:span text:style-name="T168">privatumo pranešimuose, vadovaujantis Taisyklių III skyriuje „Duomenų subjekto teisės“ nustatyta tvarka.</text:span></text:p>
      <text:p text:style-name="P169"><text:span text:style-name="T170">9</text:span><text:span text:style-name="T171">.</text:span><text:span text:style-name="T172"><text:tab/></text:span><text:span text:style-name="T173">Bet koks duomenų tvarkymas, kuris remiasi Registrų centro teisėtu interesu, gali būti vykdomas tik atlikus interesų balanso testą.</text:span></text:p>
      <text:p text:style-name="P174"><text:span text:style-name="T175">10</text:span><text:span text:style-name="T176">.</text:span><text:span text:style-name="T177"><text:tab/></text:span><text:span text:style-name="T178">Pasibaigus duomenų saugojimo terminui duomenys turi būti sunaikinami (ištrinami arba nuasmeninami). Jei Registrų centras nustato, kad saugoti duomenis toliau yra būtina, ypač atsižvelgiant į būtinybę panaudoti duomenis kaip įrodymą ikiteisminiame ar kitoki</text:span><text:span text:style-name="T179">ame tyrime, įskaitant ir Valstybinės duomenų apsaugos inspekcijos (toliau – Inspekcija) vykdomame tyrime, civilinėje, administracinėje ar baudžiamojoje byloje ar kitais teisės aktų nustatytais atvejais, toks sprendimas turi būti dokumentuojamas. Prieš prii</text:span><text:span text:style-name="T180">mant sprendimą pratęsti duomenų saugojimo terminą, konsultuojamasi su Registrų centro duomenų apsaugos pareigūnu.</text:span></text:p>
      <text:p text:style-name="P181"><text:span text:style-name="T182">11</text:span><text:span text:style-name="T183">.</text:span><text:span text:style-name="T184"><text:tab/></text:span><text:span text:style-name="T185">Kai dėl duomenų tvarkymo, visų pirma, kai naudojamos naujos technologijos, ir atsižvelgiant į duomenų tvarkymo pobūdį, aprėptį, kontek</text:span><text:span text:style-name="T186">stą ir tikslus, fizinių asmenų teisėms ir laisvėms gali kilti didelis pavojus, turi būti atliekamas PDAV. PDAV padeda Registrų centrui valdyti pavojų, kuris fizinių asmenų teisėms ir laisvėms kyla dėl duomenų tvarkymo. PDAV vykdomas vadovaujantis Registrų<text:s/></text:span><text:span text:style-name="T187">centro proceso apraše nustatyta tvarka.</text:span></text:p>
      <text:p text:style-name="P188"><text:span text:style-name="T189">12</text:span><text:span text:style-name="T190">.</text:span><text:span text:style-name="T191"><text:tab/></text:span><text:span text:style-name="T192">Registrų centro tvarkomų valstybės registrų ir informacinių sistemų bei vidaus informacinių sistemų testavimui (toliau – testavimas) duomenys gali būti naudojami tik tuo atveju, kai tai pagrįstai būtina konkr</text:span><text:span text:style-name="T193">etaus testavimo tikslams pasiekti ir kai nėra galimybių testavimo atlikti nenaudojant duomenų (naudojant fiktyvius, nuasmenintus duomenis), taip pat įvertinus būtiną minimalų duomenų kiekį, t. y. testavimui gali būti panaudojama tik tokia duomenų apimtis,<text:s/></text:span><text:span text:style-name="T194">kuri būtina konkretaus testavimo tikslams pasiekti. Konkretaus testavimo procedūros, kurios metu tvarkomi duomenys, turi būti dokumentuojamos.</text:span></text:p>
      <text:p text:style-name="P195"/>
      <text:p text:style-name="P196"><text:span text:style-name="T197">III</text:span><text:span text:style-name="T198"><text:s/>SKYRIUS</text:span></text:p>
      <text:p text:style-name="P199"><text:span text:style-name="T200">DUOMENŲ SUBJEKTO TEISĖS</text:span></text:p>
      <text:p text:style-name="P201"/>
      <text:p text:style-name="P202"><text:span text:style-name="T203">13</text:span><text:span text:style-name="T204">.</text:span><text:span text:style-name="T205"><text:tab/></text:span><text:span text:style-name="T206">Duomenų subjektams informacija pagal Reglamento (ES) 2016/679 13 ir 14 straipsnius pateikiama privatumo pranešimuose, kurie viešai skelbiami Registrų centro interneto svetainėje<text:s/></text:span><text:span text:style-name="T207">www.registrucentras.lt</text:span><text:span text:style-name="T208"><text:s/>skiltyje „Asmens duomenų apsauga“, taip pat gali būti t</text:span><text:span text:style-name="T209">eikiama elektroniniu paštu, klientų aptarnavimo padaliniuose arba bendruoju kontaktiniu telefonu. Privatumo pranešimai apie Registrų centro darbuotojų duomenų tvarkymą yra skelbiami Registrų centro darbuotojams skirtoje vidaus intraneto svetainės skiltyje<text:s/></text:span><text:span text:style-name="T210">„Asmens duomenų apsauga“.</text:span></text:p>
      <text:p text:style-name="P211"><text:span text:style-name="T212">14</text:span><text:span text:style-name="T213">. Kai<text:s/></text:span><text:span text:style-name="T214">Registrų centras<text:s/></text:span><text:span text:style-name="T215">duomenis tvarko v</text:span><text:span text:style-name="T216">alstybės registruose ir valstybės informacinėse sistemose duomenų valdytojų vardu kaip duomenų tvarkytojas, duomenų subjektų teisės įgyvendinamos atitinkamo<text:s/></text:span><text:span text:style-name="T217">v</text:span><text:span text:style-name="T218">alstybės registro ar valst</text:span><text:span text:style-name="T219">ybės informacinės sistemos duomenų valdytojo</text:span><text:span text:style-name="T220"><text:s/></text:span><text:span text:style-name="T221">patvirtintame teisės akte nustatyta tvarka.</text:span></text:p>
      <text:p text:style-name="P222"><text:span text:style-name="T223">15</text:span><text:span text:style-name="T224">.<text:s/></text:span><text:span text:style-name="T225">Kai<text:s/></text:span><text:span text:style-name="T226">Registrų centras<text:s/></text:span><text:span text:style-name="T227">duomenis tvarko kaip duomenų valdytojas,<text:s/></text:span><text:span text:style-name="T228">duomenų subjektai turi šias teises:</text:span></text:p>
      <text:p text:style-name="P229"><text:span text:style-name="T230">15.1</text:span><text:span text:style-name="T231">.</text:span><text:span text:style-name="T232"><text:tab/>teisę gauti informaciją apie duomenų tvarkymą (įgyven</text:span><text:span text:style-name="T233">dinama pagal Taisyklių<text:s/></text:span><text:span text:style-name="T234">13 </text:span><text:span text:style-name="T235">punktą);</text:span></text:p>
      <text:p text:style-name="P236"><text:span text:style-name="T237">15.2</text:span><text:span text:style-name="T238">.</text:span><text:span text:style-name="T239"><text:tab/>teisę susipažinti su duomenimis;</text:span></text:p>
      <text:p text:style-name="P240"><text:span text:style-name="T241">15.3</text:span><text:span text:style-name="T242">.</text:span><text:span text:style-name="T243"><text:tab/>teisę reikalauti ištaisyti duomenis;</text:span></text:p>
      <text:p text:style-name="P244"><text:span text:style-name="T245">15.4</text:span><text:span text:style-name="T246">.</text:span><text:span text:style-name="T247"><text:tab/>teisę reikalauti ištrinti duomenis („teisė būti pamirštam“). Ši teisė įgyvendinama Reglamento (ES) 2016/679 17 straipsnio</text:span><text:span text:style-name="T248"><text:s/>1 dalyje nustatytais atvejais, išskyrus 3 dalyje nustatytus atvejus;</text:span></text:p>
      <text:p text:style-name="P249"><text:span text:style-name="T250">15.5</text:span><text:span text:style-name="T251">.</text:span><text:span text:style-name="T252"><text:tab/>teisę apriboti duomenų tvarkymą. Ši teisė taikoma Reglamento (ES) 2016/679 18 straipsnio 1 dalyje nustatytais atvejais;</text:span></text:p>
      <text:p text:style-name="P253"><text:span text:style-name="T254">15.6</text:span><text:span text:style-name="T255">.</text:span><text:span text:style-name="T256"><text:tab/>teisę į duomenų perkeliamumą;</text:span></text:p>
      <text:p text:style-name="P257"><text:span text:style-name="T258">15.7</text:span><text:span text:style-name="T259">.</text:span><text:span text:style-name="T260"><text:tab/>teisę<text:s/></text:span><text:span text:style-name="T261">nesutikti su duomenų tvarkymu. Ši teisė taikoma Reglamento (ES) 2016/679 21 straipsnyje nustatytais atvejais.</text:span></text:p>
      <text:p text:style-name="P262"><text:span text:style-name="T263">16</text:span><text:span text:style-name="T264">.</text:span><text:span text:style-name="T265"><text:tab/>Duomenų subjektas dėl jo, kaip duomenų subjekto, teisių įgyvendinimo (išskyrus Taisyklių 15.1 papunktyje nurodytą teisę) turi kreiptis į</text:span><text:span text:style-name="T266"><text:s/>Registrų centrą raštu, pateikdamas prašymą (rekomenduojamos prašymų formos yra skelbiamos<text:s/></text:span><text:span text:style-name="T267">Registrų centro interneto svetainėje<text:s/></text:span><text:span text:style-name="T268">www.registrucentras.lt</text:span><text:span text:style-name="T269"><text:s/>skiltyje „Asmens duomenų apsauga“</text:span><text:span text:style-name="T270">):</text:span></text:p>
      <text:p text:style-name="P271"><text:span text:style-name="T272">16.1</text:span><text:span text:style-name="T273">.</text:span><text:span text:style-name="T274"><text:tab/>asmeniškai Registrų centro klientų aptarnavimo padalinyje;</text:span></text:p>
      <text:p text:style-name="P275"><text:span text:style-name="T276">16.2</text:span><text:span text:style-name="T277">.</text:span><text:span text:style-name="T278"><text:tab/>paštu ar per pašto ar kitų siuntinių pristatymo paslaugas teikiančius asmenis, adresu Lvivo g. 25-101, 09320 Vilnius;</text:span></text:p>
      <text:p text:style-name="P279"><text:span text:style-name="T280">16.3</text:span><text:span text:style-name="T281">.</text:span><text:span text:style-name="T282"><text:tab/>elektroniniu paštu info@registrucentras.lt;</text:span></text:p>
      <text:p text:style-name="P283"><text:span text:style-name="T284">16.4</text:span><text:span text:style-name="T285">.</text:span><text:span text:style-name="T286"><text:tab/>naudojantis Nacionalinės elektroninių siuntų pristatymo naudojant<text:s/></text:span><text:span text:style-name="T287">pašto tinklą informacinės sistemos elektroninio pristatymo dėžute (toliau – E. dėžutė). E. dėžutės adresas – <text:s/>124110246.</text:span></text:p>
      <text:p text:style-name="P288"><text:span text:style-name="T289">17</text:span><text:span text:style-name="T290">.</text:span><text:span text:style-name="T291"><text:tab/></text:span><text:span text:style-name="T292">Prašyme įgyvendinti duomenų subjekto teises turi būti nurodyta: <text:s/></text:span></text:p>
      <text:p text:style-name="P293"><text:span text:style-name="T294">17.1</text:span><text:span text:style-name="T295">.</text:span><text:span text:style-name="T296"><text:tab/>fizinio asmens vardas, pavardė, asmens kodas<text:s/></text:span><text:span text:style-name="T297">(interesų Lietuvoje turinčio užsieniečio kodas (toliau – ILTU kodas), gimimo data, jei asmuo neturi suteikto asmens kodo);</text:span></text:p>
      <text:p text:style-name="P298"><text:span text:style-name="T299">17.2</text:span><text:span text:style-name="T300">.</text:span><text:span text:style-name="T301"><text:tab/>atstovo vardas, pavardė, asmens kodas (ILTU kodas, gimimo data, jei asmuo neturi suteikto asmens kodo) arba juridinio asmen</text:span><text:span text:style-name="T302">s pavadinimas ir kodas, juridinio asmens atstovo vardas, pavardė, jei prašymą teikia fizinį asmenį atstovaujantis asmuo, atstovavimo pagrindas;</text:span></text:p>
      <text:p text:style-name="P303"><text:span text:style-name="T304">17.3</text:span><text:span text:style-name="T305">.</text:span><text:span text:style-name="T306"><text:tab/>pasirinkta kontaktinė informacija ryšiui su asmeniu palaikyti – telefono numeris, elektroninio pašto<text:s/></text:span><text:span text:style-name="T307">adresas, E. dėžutė, kontaktinis arba gyvenamosios vietos adresas arba prireikus kitų elektroninių ryšių priemonių nuorodos ir (ar) numeriai.</text:span></text:p>
      <text:p text:style-name="P308"><text:span text:style-name="T309">18</text:span><text:span text:style-name="T310">.</text:span><text:span text:style-name="T311"><text:tab/>Prašymas turi būti pasirašytas prašymą pateikusio asmens arba jo atstovo.</text:span></text:p>
      <text:p text:style-name="P312"><text:span text:style-name="T313">19</text:span><text:span text:style-name="T314">.</text:span><text:span text:style-name="T315"><text:tab/>Duomenų subjektas, pate</text:span><text:span text:style-name="T316">ikdamas prašymą įgyvendinti duomenų subjekto teises, privalo patvirtinti savo tapatybę:</text:span></text:p>
      <text:p text:style-name="P317"><text:span text:style-name="T318">19.1</text:span><text:span text:style-name="T319">. kai prašymas teikiamas Registrų centro klientų aptarnavimo padalinyje, Registrų centro darbuotojui privalo būti pateikiamas Lietuvos Respublikos ar užsienio val</text:span><text:span text:style-name="T320">stybės išduotas asmens tapatybę patvirtinantis dokumentas arba leidimas gyventi Lietuvos Respublikoje, arba Europos ekonominės erdvės valstybėje išduotas vairuotojo pažymėjimas, atitinkantis 2006 m. gruodžio 20 d. Europos Parlamento ir Tarybos direktyvos 2</text:span><text:span text:style-name="T321">006/126/EB dėl vairuotojo pažymėjimų (nauja redakcija) I priede nustatytus reikalavimus; <text:s/></text:span></text:p>
      <text:p text:style-name="P322"><text:span text:style-name="T323">19.2</text:span><text:span text:style-name="T324">.</text:span><text:span text:style-name="T325"><text:tab/>kai prašymas teikiamas elektroniniu paštu, prašymas turi būti pasirašytas saugiu elektroniniu parašu, patvirtintu kvalifikuotu sertifikatu;</text:span></text:p>
      <text:p text:style-name="P326"><text:span text:style-name="T327">19.3</text:span><text:span text:style-name="T328">.</text:span><text:span text:style-name="T329"><text:tab/>kai p</text:span><text:span text:style-name="T330">rašymas pateikiamas paštu ar per pašto ar kitų siuntinių pristatymo paslaugas teikiančius asmenis, kartu su pasirašytu prašymu turi būti pateikiama asmens tapatybę patvirtinančio dokumento kopija.</text:span></text:p>
      <text:p text:style-name="P331"><text:span text:style-name="T332">20</text:span><text:span text:style-name="T333">.</text:span><text:span text:style-name="T334"><text:tab/>Teikiant prašymą per atstovą turi būti pateikiama</text:span><text:span text:style-name="T335">s atstovavimą patvirtinantis dokumentas ar jo kopija, patvirtinta teisės aktų nustatyta tvarka, o kai įgaliojimas sudarytas informacinių technologijų priemonėmis ir duotas jį įregistruojant Įgaliojimų registre, – prašyme turi būti nurodyti įgaliojimą ident</text:span><text:span text:style-name="T336">ifikuojantys duomenys. Atstovas taip pat turi patvirtinti savo tapatybę Taisyklių 19 punkte nustatyta tvarka.</text:span></text:p>
      <text:p text:style-name="P337"><text:span text:style-name="T338">21</text:span><text:span text:style-name="T339">.</text:span><text:span text:style-name="T340"><text:tab/>Esant abejonių dėl duomenų subjekto ar jo atstovo tapatybės, Registrų centras turi teisę paprašyti papildomos informacijos, reikalingos ja</text:span><text:span text:style-name="T341"><text:s/>įsitikinti.</text:span></text:p>
      <text:p text:style-name="P342"><text:span text:style-name="T343">22</text:span><text:span text:style-name="T344">. <text:s text:c="3"/>Tais atvejais, kai duomenų subjektas nenurodo, dėl kokios konkrečios duomenų tvarkymo veiklos pateiktas prašymas ar (ir) prašymą dėl duomenų subjekto teisių įgyvendinimo suformuluoja neaiškiai, o Registrų centras tvarko didelį infor</text:span><text:span text:style-name="T345">macijos, susijusios su duomenų subjektu, kiekį, jis, vadovaujantis<text:s/></text:span><text:span text:style-name="T346">Reglamento (ES) 2016/679<text:s/></text:span><text:span text:style-name="T347">preambulės 63 konstatuojamąja dalimi, gali paprašyti duomenų subjekto nurodyti, dėl kokios informacijos ar duomenų tvarkymo veiklos pateiktas prašymas, prašyti pati</text:span><text:span text:style-name="T348">kslinti prašymą. Duomenų subjektui pateikus patikslintą prašymą, duomenų subjekto teisės įgyvendinamos pagal patikslintą prašymą.</text:span><text:span text:style-name="T349"><text:s/></text:span></text:p>
      <text:p text:style-name="P350"><text:span text:style-name="T351">23</text:span><text:span text:style-name="T352">.</text:span><text:span text:style-name="T353"><text:tab/>Duomenų subjektas, nesutikdamas su Registrų centro priimtu sprendimu dėl pateikto prašymo, susijusio su jo, kaip duom</text:span><text:span text:style-name="T354">enų subjekto, teisių įgyvendinimu, turi teisę pateikti skundą Inspekcijai Asmens duomenų teisinės apsaugos įstatymo nustatyta tvarka.</text:span></text:p>
      <text:p text:style-name="P355"/>
      <text:p text:style-name="P356"><text:span text:style-name="T357">IV</text:span><text:span text:style-name="T358"><text:s/>SKYRIUS</text:span></text:p>
      <text:p text:style-name="P359"><text:span text:style-name="T360">DUOMENŲ APSAUGOS PAREIGŪNAS</text:span></text:p>
      <text:p text:style-name="P361"/>
      <text:p text:style-name="P362"><text:span text:style-name="T363">24</text:span><text:span text:style-name="T364">. Siekiant užtikrinti atitiktį Reglamentui (ES) 2016/679, Registrų centras paskiria duomenų apsaugos pareigūną, kuris atlieka Reglamento (ES) 2016/679 39 straipsnio 1 dalyje, Registrų centro vidaus teisės aktuose ir veiklos procesų aprašuose nustatytas užd</text:span><text:span text:style-name="T365">uotis.<text:s/></text:span></text:p>
      <text:p text:style-name="P366"><text:span text:style-name="T367">25</text:span><text:span text:style-name="T368">. Atsižvelgiant į tvarkomų duomenų mastą ir siekiant užtikrinti atitiktį Reglamentui (ES) 2016/679, Registrų centre gali būti paskirti keli duomenų apsaugos pareigūnai, kurie tokiu atveju užduotis ir funkcijas atlieka pagal kuruojamas Registr</text:span><text:span text:style-name="T369">ų centro veiklos sritis.</text:span></text:p>
      <text:p text:style-name="P370"><text:span text:style-name="T371">26</text:span><text:span text:style-name="T372">. Duomenų apsaugos pareigūnas, vykdydamas užduotis, veikia nepriklausomai ir autonomiškai. Tai reiškia, kad, vykdydamas Reglamentu (ES) 2016/679 nustatytas užduotis, duomenų apsaugos pareigūnas neturi gauti nurodymų, kaip spr</text:span><text:span text:style-name="T373">ęsti klausimą, kaip tirti skundą ir ar konsultuotis su Inspekcija. Be to, jam neturi būti nurodoma laikytis tam tikro požiūrio į su duomenų apsaugos teise susijusį klausimą (pavyzdžiui, tam tikro teisės aiškinimo).</text:span></text:p>
      <text:p text:style-name="P374"><text:span text:style-name="T375">27</text:span><text:span text:style-name="T376">. Dėl bet kokių funkcijų ir užduoči</text:span><text:span text:style-name="T377">ų atlikimo duomenų apsaugos pareigūnui negali kilti interesų konfliktas. Jeigu duomenų apsaugos pareigūnui, atliekant pavestas funkcijas ir užduotis, kyla interesų konflikto galimybė, atsižvelgiant į Reglamento (ES) 2016/679 38 straipsnio 6 dalį, jis priva</text:span><text:span text:style-name="T378">lo nusišalinti nuo šių funkcijų ar užduočių atlikimo Registrų centro nustatyta tvarka.</text:span></text:p>
      <text:p text:style-name="P379"><text:span text:style-name="T380">28</text:span><text:span text:style-name="T381">. Duomenų apsaugos pareigūnas privalo būti tinkamai ir laiku įtraukiamas į visų su duomenų apsauga susijusių klausimų nagrinėjimą, jam turi būti suteikti užduotims</text:span><text:span text:style-name="T382"><text:s/>atlikti būtini ištekliai (taip pat ir kitų Registrų centro padalinių metodinė pagalba, ekspertinės žinios), užtikrinta galimybė susipažinti su duomenimis ir išlaikyti savo ekspertines žinias bei kitos Reglamento (ES) 2016/679<text:s/></text:span><text:span text:style-name="T383">38 </text:span><text:span text:style-name="T384">straipsnyje numatytos gara</text:span><text:span text:style-name="T385">ntijos.</text:span></text:p>
      <text:p text:style-name="P386"><text:span text:style-name="T387">29</text:span><text:span text:style-name="T388">. Duomenų apsaugos pareigūnas, atsižvelgdamas į galimas rizikas, kartą per metus inicijuoja ir atlieka patikrinimus bent vienoje pasirinktoje duomenų tvarkymo srityje. Duomenų apsaugos pareigūnas patikrinimo metu analizuoja ir vertina, ar duo</text:span><text:span text:style-name="T389">menų tvarkymo veikla atitinka<text:s/></text:span><text:span text:style-name="T390">Reglamento (ES) 2016/679<text:s/></text:span><text:span text:style-name="T391">ir kitų duomenų tvarkymą reglamentuojančių teisės aktų reikalavimus. Patikrinimų metu Registrų centro darbuotojai privalo laiku teikti reikiamą informaciją, atsakyti į duomenų apsaugos pareigūno pateik</text:span><text:span text:style-name="T392">tus klausimus. Atliktų patikrinimų rezultatai ir siūlomi korekciniai veiksmai yra įforminami Registrų centro nustatyta tvarka bei pristatomi Registrų centro aukščiausio lygio vadovams, struktūrinių padalinių, kurie tvarko duomenis duomenų apsaugos pareigūn</text:span><text:span text:style-name="T393">o tikrintoje veiklos srityje, vadovams.</text:span></text:p>
      <text:p text:style-name="P394"><text:span text:style-name="T395">30</text:span><text:span text:style-name="T396">. Asmenys gali kreiptis į duomenų apsaugos pareigūną visais klausimais, susijusiais su duomenų tvarkymu Registrų centre ir duomenų subjekto teisių, nustatytų Reglamente (ES) 2016/679, įgyvendinimu. Tais atvejai</text:span><text:span text:style-name="T397">s, kai keliamas klausimas yra priskirtas kito Registrų centro padalinio kompetencijai, duomenų apsaugos pareigūnas nedelsiant asmens kreipimąsi perduoda šiam padaliniui.<text:s/></text:span></text:p>
      <text:p text:style-name="P398"><text:span text:style-name="T399">31</text:span><text:span text:style-name="T400">. Duomenų apsaugos pareigūnas su duomenų subjektais ir kitais fiziniais ir juri</text:span><text:span text:style-name="T401">diniais asmenimis bendrauja elektroniniu paštu<text:s/></text:span><text:span text:style-name="T402">duomenusauga@registrucentras.lt</text:span><text:span text:style-name="T403">.<text:s/></text:span><text:span text:style-name="T404">Duomenų apsaugos pareigūnas su Registrų centro darbuotojais bendrauja vidiniais komunikacijos kanalais</text:span><text:span text:style-name="T405">.</text:span></text:p>
      <text:p text:style-name="P406"><text:span text:style-name="T407">32</text:span><text:span text:style-name="T408">. Duomenų apsaugos pareigūnas nėra asmeniškai atsakingas, jei Regi</text:span><text:span text:style-name="T409">strų centre nesilaikoma duomenų apsaugos reikalavimų, t. y. Registrų centras, tiek kaip duomenų valdytojas, tiek kaip paskirtas duomenų tvarkytojas, privalo užtikrinti ir sugebėti įrodyti, kad duomenys tvarkomi laikantis Reglamento (ES) 2016/679 ir kitų te</text:span><text:span text:style-name="T410">isės aktų, reglamentuojančių duomenų tvarkymą ir apsaugą.</text:span></text:p>
      <text:p text:style-name="P411"/>
      <text:p text:style-name="P412"><text:span text:style-name="T413">V</text:span><text:span text:style-name="T414"><text:s/>SKYRIUS</text:span></text:p>
      <text:p text:style-name="P415"><text:span text:style-name="T416">ORGANIZACINĖS IR TECHNINĖS DUOMENŲ SAUGUMO PRIEMONĖS</text:span></text:p>
      <text:p text:style-name="P417"/>
      <text:p text:style-name="P418"><text:span text:style-name="T419">33</text:span><text:span text:style-name="T420">.</text:span><text:span text:style-name="T421"><text:tab/>Siekiant užtikrinti tiek automatiniu, tiek ir ne automatiniu būdu tvarkomų duomenų saugumą, atsižvelgiant į techninių<text:s/></text:span><text:span text:style-name="T422">galimybių išsivystymo lygį, įgyvendinimo sąnaudas bei duomenų tvarkymo pobūdį, aprėptį, kontekstą ir tikslus, taip pat duomenų tvarkymo keliamus įvairios tikimybės ir rimtumo pavojus fizinių asmenų teisėms ir laisvėms, duomenų pobūdį ir jų tvarkymo keliamą</text:span><text:span text:style-name="T423"><text:s/>riziką, įgyvendinamos šios organizacinės ir techninės duomenų saugumo priemonės:</text:span></text:p>
      <text:p text:style-name="P424"><text:span text:style-name="T425">33.1</text:span><text:span text:style-name="T426">.</text:span><text:span text:style-name="T427"><text:tab/>organizacinės duomenų saugumo priemonės, apimančios duomenų saugumo politiką ir procedūras, vaidmenis ir atsakomybę, prieigų valdymą,</text:span><text:span text:style-name="T428"><text:s/></text:span><text:span text:style-name="T429">išteklių ir turto valdymą, infor</text:span><text:span text:style-name="T430">macinių išteklių pokyčių valdymą,</text:span><text:span text:style-name="T431"><text:s/>reikalavimus paslaugų teikėjams (</text:span><text:span text:style-name="T432">duomenų tvarkytojams), duomenų saugumo pažeidimų ir incidentų valdymą, konfidencialumo užtikrinimą, veiklos tęstinumą, mokymus;</text:span></text:p>
      <text:p text:style-name="P433"><text:span text:style-name="T434">33.2</text:span><text:span text:style-name="T435">.</text:span><text:span text:style-name="T436"><text:tab/>techninės duomenų saugumo priemonės, apimančios<text:s/></text:span><text:span text:style-name="T437">prieigos kontrolę ir autentifikavimą, techninių žurnalų įrašus ir stebėseną, tarnybinių stočių ir duomenų bazių apsaugą, darbo stočių apsaugą, tinklo ir komunikacijos saugą, atsargines kopijas, mobiliuosius ir nešiojamus įrenginius, programinės įrangos sau</text:span><text:span text:style-name="T438">gą, duomenų naikinimą, fizinę saugą.</text:span></text:p>
      <text:p text:style-name="P439"><text:span text:style-name="T440">34</text:span><text:span text:style-name="T441">.</text:span><text:span text:style-name="T442"><text:tab/><text:s/>Konkrečios techninės ir organizacinės duomenų saugumo priemonės nustatytos:</text:span></text:p>
      <text:p text:style-name="P443"><text:span text:style-name="T444">34.1</text:span><text:span text:style-name="T445">.</text:span><text:span text:style-name="T446"><text:tab/><text:s/>Registrų centro generalinio direktoriaus patvirtintuose Valstybės įmonės Registrų centro tvarkomų informacinių išteklių sau</text:span><text:span text:style-name="T447">gos nuostatuose, Valstybės įmonės Registrų centro tvarkomų vidaus informacinių išteklių naudotojų administravimo taisyklėse,</text:span><text:span text:style-name="T448"><text:s/></text:span><text:span text:style-name="T449">Valstybės įmonės Registrų centro tvarkomų vidaus informacinių išteklių saugaus elektroninės informacijos tvarkymo taisyklėse, Valst</text:span><text:span text:style-name="T450">ybės įmonės Registrų centro tvarkomų vidaus informacinių išteklių veiklos tęstinumo valdymo plane ir Valstybės įmonės Registrų centro tvarkomų vidaus informacinių išteklių<text:s/></text:span><text:span text:style-name="T451">pokyčių valdymo tvarkos apraše, kai Registrų centras tvarko duomenis kaip duomenų va</text:span><text:span text:style-name="T452">ldytojas;</text:span></text:p>
      <text:p text:style-name="P453"><text:span text:style-name="T454">34.2</text:span><text:span text:style-name="T455">.</text:span><text:span text:style-name="T456"><text:tab/></text:span><text:span text:style-name="T457">Valstybės registro ar valstybės informacinės sistemos<text:s/></text:span><text:span text:style-name="T458">duomenų valdytojo patvirtintoje saugos politikoje, kurią sudaro valstybės registro ar valstybės informacinės sistemos duomenų saugos nuostatai, Saugaus elektroninės informacijos duom</text:span><text:span text:style-name="T459">enų tvarkymo taisyklės, veiklos tęstinumo planas ir Informacinės sistemos naudotojų administravimo taisyklės, tais atvejais, kai Registrų centras duomenis tvarko kaip duomenų tvarkytojas valstybės registruose ir (ar) valstybės informacinėse sistemose.<text:s/></text:span></text:p>
      <text:p text:style-name="P460"/>
      <text:p text:style-name="P461"><text:span text:style-name="T462">VI</text:span><text:span text:style-name="T463"><text:s/>SKYRIUS</text:span></text:p>
      <text:p text:style-name="P464"><text:span text:style-name="T465">REIKALAVIMAI DARBUOTOJAMS, TVARKANTIEMS DUOMENIS</text:span></text:p>
      <text:p text:style-name="P466"/>
      <text:p text:style-name="P467"><text:span text:style-name="T468">35</text:span><text:span text:style-name="T469">.</text:span><text:span text:style-name="T470"><text:tab/>Kiekvienas darbuotojas privalo: </text:span></text:p>
      <text:p text:style-name="P471"><text:span text:style-name="T472">35.1</text:span><text:span text:style-name="T473">.</text:span><text:span text:style-name="T474"><text:tab/><text:s/>tvarkydamas duomenis, laikytis su duomenų tvarkymu susijusių principų, duomenų tvarkymo saugumo reikalavimų, įtvirtintų Reglamente (ES) 201</text:span><text:span text:style-name="T475">6/679, Asmens duomenų teisinės apsaugos įstatyme, Taisyklėse ir kituose teisės aktuose, reglamentuojančiuose duomenų tvarkymą; </text:span></text:p>
      <text:p text:style-name="P476"><text:span text:style-name="T477">35.2</text:span><text:span text:style-name="T478">.</text:span><text:span text:style-name="T479"><text:tab/><text:s/>laikytis konfidencialumo principo ir laikyti paslaptyje bet kokią su duomenimis susijusią informaciją, su kuria jis s</text:span><text:span text:style-name="T480">usipažino vykdydamas darbo funkcijas, nebent tokia informacija būtų vieša pagal galiojančių įstatymų ar kitų teisės aktų nuostatas. Pareiga saugoti duomenų paslaptį galioja ir perėjus dirbti į kitas pareigas ar pasibaigus darbo santykiams Registrų centre;</text:span></text:p>
      <text:p text:style-name="P481"><text:span text:style-name="T482">35.3</text:span><text:span text:style-name="T483">.</text:span><text:span text:style-name="T484"><text:tab/><text:s/>tvarkyti duomenis tik tiek, kiek reikia darbo funkcijoms atlikti, ir tik ta apimtimi, kiek tai reikalinga jų vykdymui;   </text:span></text:p>
      <text:p text:style-name="P485"><text:span text:style-name="T486">35.4</text:span><text:span text:style-name="T487">.</text:span><text:span text:style-name="T488"><text:tab/><text:s/>naudoti technines ir organizacines duomenų apsaugos priemones, užtikrinančias duomenų apsaugą nuo neleistinos pr</text:span><text:span text:style-name="T489">ieigos, neteisėto rinkimo, naudojimo ir saugojimo, neteisėto ar netyčinio praradimo, sunaikinimo, pakeitimo ar sugadinimo;  </text:span></text:p>
      <text:p text:style-name="P490"><text:span text:style-name="T491">35.5</text:span><text:span text:style-name="T492">.</text:span><text:span text:style-name="T493"><text:tab/>nesaugoti (nekaupti) duomenų jokiose darbuotojui priklausančiose asmeninėse laikmenose (įskaitant ir popieriniu formatu),</text:span><text:span text:style-name="T494"> kompiuterinėje ar programinėje įrangoje (internetinėse duomenų saugyklose, atmintinėse, kompiuteriuose, telefonuose ir pan.), nebent konkrečiu atveju darbuotojui būtų leista naudoti konkrečias asmenines priemones darbo funkcijų vykdymui; </text:span></text:p>
      <text:p text:style-name="P495"><text:span text:style-name="T496">35.6</text:span><text:span text:style-name="T497">.</text:span><text:span text:style-name="T498"><text:tab/>kai da</text:span><text:span text:style-name="T499">rbuotojui leidžiama naudoti asmenines atmintines ir (ar) kompiuterinę ar programinę įrangą darbo funkcijoms vykdyti, pasibaigus darbo santykiams perduoti visus darbuotojo bet kokiose informacijos rinkmenose (asmeninėse internetinėse saugyklose, atmintinėse</text:span><text:span text:style-name="T500">, asmeniniame kompiuteryje, telefone ir pan.) esančius darbo funkcijoms skirtus duomenis Registrų centrui ir sunaikinti visas tokios informacijos kopijas; </text:span></text:p>
      <text:p text:style-name="P501"><text:span text:style-name="T502">35.7</text:span><text:span text:style-name="T503">.</text:span><text:span text:style-name="T504"><text:tab/>pranešti apie duomenų saugumo pažeidimą Registrų centro generalinio direktoriaus<text:s/></text:span><text:span text:style-name="T505">patvirtintame Asmens duomenų saugumo pažeidimų valdymo valstybės įmonėje Registrų centre tvarkos apraše nustatyta tvarka; </text:span></text:p>
      <text:p text:style-name="P506"><text:span text:style-name="T507">35.8</text:span><text:span text:style-name="T508">.</text:span><text:span text:style-name="T509"><text:tab/>konsultuotis su duomenų apsaugos pareigūnu. Konsultavimosi su duomenų apsaugos pareigūnu procesas vyksta vadovaujantis Regi</text:span><text:span text:style-name="T510">strų centro proceso apraše nustatyta tvarka;<text:s/></text:span></text:p>
      <text:p text:style-name="P511"><text:span text:style-name="T512">35.9</text:span><text:span text:style-name="T513">. išklausyti (ar susipažinti su mokomąja medžiaga) mokymus, susijusius su duomenų tvarkymu.</text:span></text:p>
      <text:p text:style-name="P514"/>
      <text:p text:style-name="P515"><text:span text:style-name="T516">VII</text:span><text:span text:style-name="T517"> SKYRIUS</text:span></text:p>
      <text:p text:style-name="P518"><text:span text:style-name="T519">DUOMENŲ TVARKYTOJŲ PASITELKIMAS<text:s/></text:span></text:p>
      <text:p text:style-name="P520"/>
      <text:p text:style-name="P521"><text:span text:style-name="T522">36</text:span><text:span text:style-name="T523">.</text:span><text:span text:style-name="T524"><text:tab/></text:span><text:span text:style-name="T525">Registrų centras, prieš pasitelkdamas kitą<text:s/></text:span><text:span text:style-name="T526">duomenų tvarkytoją, įsitikina, kad duomenų tvarkytojas įgyvendina tinkamas technines ir organizacines saugumo priemones, kad duomenų tvarkymas atitiktų Reglamento (ES) 2016/679 ir kitų duomenų apsaugą reguliuojančių teisės aktų reikalavimus ir būtų užtikri</text:span><text:span text:style-name="T527">nta duomenų subjektų teisių apsauga.</text:span></text:p>
      <text:p text:style-name="P528"><text:span text:style-name="T529">37</text:span><text:span text:style-name="T530">.</text:span><text:span text:style-name="T531"><text:tab/></text:span><text:span text:style-name="T532">Tais atvejais, kai Registrų centras tvarko duomenis kaip duomenų tvarkytojas, jis nepasitelkia kito duomenų tvarkytojo be išankstinio konkretaus arba bendrojo rašytinio valstybės registro ar valstybės informacin</text:span><text:span text:style-name="T533">ės sistemos duomenų valdytojo leidimo.<text:s/></text:span></text:p>
      <text:p text:style-name="P534"><text:span text:style-name="T535">38</text:span><text:span text:style-name="T536">.</text:span><text:span text:style-name="T537"><text:tab/></text:span><text:span text:style-name="T538">Registrų centras, sudarydamas paslaugų teikimo ar prekių pirkimo sutartį su paslaugos teikėju ar pardavėju, kuris duomenis tvarkys kaip duomenų tvarkytojas, duomenų tvarkymo reikalavimus nustato duomenų tvark</text:span><text:span text:style-name="T539">ymo sutartyje.<text:s/></text:span></text:p>
      <text:p text:style-name="P540"/>
      <text:p text:style-name="P541"><text:span text:style-name="T542">VIII</text:span><text:span text:style-name="T543"><text:s/>SKYRIUS</text:span></text:p>
      <text:p text:style-name="P544"><text:span text:style-name="T545">SLAPUKAI</text:span></text:p>
      <text:p text:style-name="P546"/>
      <text:p text:style-name="P547"><text:span text:style-name="T548">39</text:span><text:span text:style-name="T549">.</text:span><text:span text:style-name="T550"><text:tab/>Tvarkant duomenis Registrų centro interneto svetainėje ar Registrų centro tvarkomo valstybės registro ar valstybės informacinės sistemos interneto svetainėje, naudojami šių tipų slapukai:</text:span></text:p>
      <text:p text:style-name="P551"><text:span text:style-name="T552">39.1</text:span><text:span text:style-name="T553">.</text:span><text:span text:style-name="T554"><text:tab/></text:span><text:span text:style-name="T555">būtini</text:span><text:span text:style-name="T556">eji slapukai. Šie slapukai naudojami<text:s/></text:span><text:span text:style-name="T557">Reglamento (ES) 2016/679<text:s/></text:span><text:span text:style-name="T558">6 straipsnio 1 dalies f punktu (teisėtu interesu);</text:span></text:p>
      <text:p text:style-name="P559"><text:span text:style-name="T560">39.2</text:span><text:span text:style-name="T561">.</text:span><text:span text:style-name="T562"><text:tab/></text:span><text:span text:style-name="T563"> nebūtinieji slapukai. Šio tipo slapukai naudojami<text:s/></text:span><text:span text:style-name="T564">Reglamento (ES) 2016/679<text:s/></text:span><text:span text:style-name="T565">6 straipsnio 1 dalies a punktu (</text:span><text:span text:style-name="T566">kliento sutikimu).<text:s/></text:span></text:p>
      <text:p text:style-name="P567"><text:span text:style-name="T568">40</text:span><text:span text:style-name="T569">.</text:span><text:span text:style-name="T570"><text:tab/>Jeigu klientas nepažymi, kad sutinka su nebūtinųjų slapukų naudojimu, šio tipo slapukai negali būti naudojami.<text:s/></text:span></text:p>
      <text:p text:style-name="P571"><text:span text:style-name="T572">41</text:span><text:span text:style-name="T573">.</text:span><text:span text:style-name="T574"><text:tab/>Informacija apie naudojamus slapukus klientui turi būti pateikta kiekvieno prisijungimo prie Registrų centro interneto svetainės a</text:span><text:span text:style-name="T575">r Registrų centro tvarkomo valstybės registro ar valstybės informacinės sistemos interneto svetainės metu. Pateikiamoje informacijoje turi būti nurodyta:</text:span></text:p>
      <text:p text:style-name="P576"><text:span text:style-name="T577">41.1</text:span><text:span text:style-name="T578">.</text:span><text:span text:style-name="T579"><text:tab/>slapukų paskirtis, pavadinimas, galiojimo laikas;</text:span></text:p>
      <text:p text:style-name="P580"><text:span text:style-name="T581">41.2</text:span><text:span text:style-name="T582">.</text:span><text:span text:style-name="T583"><text:tab/>informacija kaip pašalinti (ištrin</text:span><text:span text:style-name="T584">ti) slapukus iš įrenginio;</text:span></text:p>
      <text:p text:style-name="P585"><text:span text:style-name="T586">41.3</text:span><text:span text:style-name="T587">.</text:span><text:span text:style-name="T588"><text:tab/>nuorodos į detalias instrukcijas priklausomai nuo naudojamos naršyklės;</text:span></text:p>
      <text:p text:style-name="P589"><text:span text:style-name="T590">41.4</text:span><text:span text:style-name="T591">. <text:s/>informacija apie naudojamus trečiųjų šalių slapukus.</text:span></text:p>
      <text:p text:style-name="P592"/>
      <text:p text:style-name="P593"><text:span text:style-name="T594">IX</text:span><text:span text:style-name="T595"><text:s/>SKYRIUS</text:span></text:p>
      <text:p text:style-name="P596"><text:span text:style-name="T597">DIRBTINIO INTELEKTO ĮRANKIŲ NAUDOJIMAS</text:span></text:p>
      <text:p text:style-name="P598"/>
      <text:p text:style-name="P599"><text:span text:style-name="T600">42</text:span><text:span text:style-name="T601">.</text:span><text:span text:style-name="T602"><text:tab/>Asmens<text:s/></text:span><text:span text:style-name="T603">duomenys, naudojant dirbtinio intelekto įrankius, tvarkomi taip, kaip numatyta šių Taisyklių 4 punkte.</text:span></text:p>
      <text:p text:style-name="P604"><text:span text:style-name="T605">43</text:span><text:span text:style-name="T606">.</text:span><text:span text:style-name="T607"><text:tab/>Asmens duomenys gali būti tvarkomi naudojant tik Registrų centro leidžiamus (patikimus, saugius ir tinkamus darbo funkcijų vykdymui) dirbtinio in</text:span><text:span text:style-name="T608">telekto įrankius. Darbuotojams draudžiama perduoti Registrų centro tvarkomus asmens duomenis į bet kokius kitus išorinius, viešai prieinamus dirbtinio intelekto įrankius.<text:s/></text:span></text:p>
      <text:p text:style-name="P609"><text:span text:style-name="T610">44</text:span><text:span text:style-name="T611">.</text:span><text:span text:style-name="T612"><text:tab/>Prieš pradedant dirbtinio intelekto įrankių pagalba tvarkyti asmens duomenis</text:span><text:span text:style-name="T613">, privalo būti atliktas poveikio duomenų apsaugai vertinimas ir įdiegtos vertinimo metu nustatytos techninės ir organizacinės saugumo priemonės.<text:s/></text:span></text:p>
      <text:p text:style-name="P614"><text:span text:style-name="T615">45</text:span><text:span text:style-name="T616">.</text:span><text:span text:style-name="T617"><text:tab/>Registrų centre gali būti naudojami dirbtinio intelekto įrankiai, leidžiantys įgyvendinti duomenų subj</text:span><text:span text:style-name="T618">ektų prašymus pasinaudoti jų teisėmis, nustatytomis Reglamento<text:s/></text:span><text:a xlink:href="http://eur-lex.europa.eu/legal-content/LIT/TXT/?uri=CELEX:32016R0679&amp;locale=lt" office:target-frame-name="_blank" xlink:show="new"><text:span text:style-name="T619">(ES) 2016/679</text:span></text:a><text:span text:style-name="T620"><text:s/>12–22 straipsniuose.</text:span></text:p>
      <text:p text:style-name="P621"><text:span text:style-name="T622">46</text:span><text:span text:style-name="T623">.</text:span><text:span text:style-name="T624"><text:tab/>Jei asmens duomenys yra tvarkomi naudojant<text:s/></text:span><text:span text:style-name="T625">dirbtinio intelekto įrankius, duomenų subjektai turi būti apie tai informuojami. Informacija turi būti lengvai prieinama, pateikiama aiškiai ir suprantamai.</text:span><text:s/></text:p>
      <text:p text:style-name="P626">Papildyta skyriumi:</text:p>
      <text:p text:style-name="P627"><text:span text:style-name="T628">Nr.<text:s/></text:span><text:a xlink:href="https://www.e-tar.lt/portal/legalAct.html?documentId=ad637a003b9c11f0b070ee7f1ceefc75" office:target-frame-name="_top" xlink:show="replace"><text:span text:style-name="T629">VE-332 (1.3 E)</text:span></text:a><text:span text:style-name="T630">, 2025-05-28, paskelbta TAR 2025-05-28, i. k. 2025-09388</text:span></text:p>
      <text:p text:style-name="Normal"/>
      <text:p text:style-name="P631"><text:span text:style-name="T632">X</text:span><text:span text:style-name="T633"><text:s/>SKYRIUS</text:span></text:p>
      <text:p text:style-name="P634"><text:span text:style-name="T635">BAIGIAMOSIOS NUOSTATOS</text:span></text:p>
      <text:p text:style-name="P636"/>
      <text:p text:style-name="P637">Skyriaus pakeitimai:</text:p>
      <text:p text:style-name="P638"><text:span text:style-name="T639">Nr.<text:s/></text:span><text:a xlink:href="https://www.e-tar.lt/portal/legalAct.html?documentId=ad637a003b9c11f0b070ee7f1ceefc75" office:target-frame-name="_top" xlink:show="replace"><text:span text:style-name="T640">VE-332 (1.3 E)</text:span></text:a><text:span text:style-name="T641">, 2025-05-28, paskelbta TAR 2025-05-28, i. k. 2025-09388</text:span></text:p>
      <text:p text:style-name="P642"><text:span text:style-name="T643">47</text:span><text:span text:style-name="T644">.</text:span><text:span text:style-name="T645"><text:tab/>Taisyklės periodiškai, bet ne rečiau kaip kartą per metus, peržiūrimos ir, prireiku</text:span><text:span text:style-name="T646">s, atnaujinamos.<text:s/></text:span></text:p>
      <text:p text:style-name="P647">Punkto numeracijos pakeitimas:</text:p>
      <text:p text:style-name="P648"><text:span text:style-name="T649">Nr.<text:s/></text:span><text:a xlink:href="https://www.e-tar.lt/portal/legalAct.html?documentId=ad637a003b9c11f0b070ee7f1ceefc75" office:target-frame-name="_top" xlink:show="replace"><text:span text:style-name="T650">VE-332 (1.3 E)</text:span></text:a><text:span text:style-name="T651">, 2025-05-28, paskelbta TAR 2025-05-28, i. k. 2025-09388</text:span></text:p>
      <text:p text:style-name="Normal"/>
      <text:p text:style-name="P652"><text:span text:style-name="T653">48</text:span><text:span text:style-name="T654">.</text:span><text:span text:style-name="T655"><text:tab/></text:span><text:span text:style-name="T656">Už Taisyklių atnaujinimą atsakingas Teisės departamento Asmens duomenų teisinės apsaugos skyrius.<text:s/></text:span></text:p>
      <text:p text:style-name="P657">Punkto numeracijos pakeitimas:</text:p>
      <text:p text:style-name="P658"><text:span text:style-name="T659">Nr.<text:s/></text:span><text:a xlink:href="https://www.e-tar.lt/portal/legalAct.html?documentId=ad637a003b9c11f0b070ee7f1ceefc75" office:target-frame-name="_top" xlink:show="replace"><text:span text:style-name="T660">VE-332 (1.3 E)</text:span></text:a><text:span text:style-name="T661">, 2025-05-</text:span><text:span text:style-name="T662">28, paskelbta TAR 2025-05-28, i. k. 2025-09388</text:span></text:p>
      <text:p text:style-name="Normal"/>
      <text:p text:style-name="P663"><text:span text:style-name="T664">49</text:span><text:span text:style-name="T665">.</text:span><text:span text:style-name="T666"><text:tab/>Registrų centro darbuotojas, pažeidęs Taisyklių reikalavimus, atsako Lietuvos Respublikos teisės aktų nustatyta tvarka.<text:s/></text:span></text:p>
      <text:p text:style-name="P667">Punkto numeracijos pakeitimas:</text:p>
      <text:p text:style-name="P668"><text:span text:style-name="T669">Nr.<text:s/></text:span><text:a xlink:href="https://www.e-tar.lt/portal/legalAct.html?documentId=ad637a003b9c11f0b070ee7f1ceefc75" office:target-frame-name="_top" xlink:show="replace"><text:span text:style-name="T670">VE-332 (1.3 E)</text:span></text:a><text:span text:style-name="T671">, 2025-05-28, paskelbta TAR 2025-05-28, i. k. 2025-09388</text:span></text:p>
      <text:p text:style-name="Normal"/>
      <text:p text:style-name="P672"><text:span text:style-name="T673">_________________</text:span></text:p>
      <text:p text:style-name="Normal"/>
      <text:p text:style-name="P674">Priedo pakeitimai:</text:p>
      <text:p text:style-name="P675"><text:span text:style-name="T676">Nr.<text:s/></text:span><text:a xlink:href="https://www.e-tar.lt/portal/legalAct.html?documentId=a4c21760a0cc11eea5a28c81c82193a8" office:target-frame-name="_top" xlink:show="replace"><text:span text:style-name="T677">VE-632 (1.3 E)</text:span></text:a><text:span text:style-name="T678">, 2023-12-22, paskelbta TAR 2023-12-22, i. k. 2023-25257</text:span></text:p>
      <text:p text:style-name="Normal"/>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VĮ Registrų centras, Įsakymas</text:span></text:p>
      <text:p text:style-name="P688"><text:span text:style-name="T689">Nr.<text:s/></text:span><text:a xlink:href="https://www.e-tar.lt/portal/legalAct.html?documentId=1db9452091b511e9ae2e9d61b1f977b3" office:target-frame-name="_top" xlink:show="replace"><text:span text:style-name="T690">VE-183 (1.3<text:s/></text:span><text:span text:style-name="T691">E)</text:span></text:a><text:span text:style-name="T692">, 2019-05-10, paskelbta TAR 2019-06-18, i. k. 2019-09778</text:span></text:p>
      <text:p text:style-name="P693"><text:span text:style-name="T694">Dėl valstybės įmonės Registrų centro direktoriaus 2018 m. gegužės 24 d. įsakymo Nr. v-171 „Dėl Asmens duomenų tvarkymo valstybės įmonėje Registrų centre taisyklių patvirtinimo“ pakeitimo</text:span></text:p>
      <text:p text:style-name="P695"/>
      <text:p text:style-name="P696"><text:span text:style-name="T697">2.</text:span></text:p>
      <text:p text:style-name="P698"><text:span text:style-name="T699">VĮ<text:s/></text:span><text:span text:style-name="T700">Registrų centras, Įsakymas</text:span></text:p>
      <text:p text:style-name="P701"><text:span text:style-name="T702">Nr.<text:s/></text:span><text:a xlink:href="https://www.e-tar.lt/portal/legalAct.html?documentId=4fc90d601a5511eabbd2d79178d400a0" office:target-frame-name="_top" xlink:show="replace"><text:span text:style-name="T703">VE-609 (1.3 E)</text:span></text:a><text:span text:style-name="T704">, 2019-12-09, paskelbta TAR 2019-12-09, i. k. 2019-19791</text:span></text:p>
      <text:p text:style-name="P705"><text:span text:style-name="T706">Dėl valstybės įmonės Registrų centro direktoriaus 2018 m</text:span><text:span text:style-name="T707">. gegužės 24 d. įsakymo Nr. v-171 „Dėl Asmens duomenų tvarkymo valstybės įmonėje Registrų centre taisyklių patvirtinimo“ pakeitimo</text:span></text:p>
      <text:p text:style-name="P708"/>
      <text:p text:style-name="P709"><text:span text:style-name="T710">3.</text:span></text:p>
      <text:p text:style-name="P711"><text:span text:style-name="T712">Valstybės įmonė Registrų centras, Įsakymas</text:span></text:p>
      <text:p text:style-name="P713"><text:span text:style-name="T714">Nr.<text:s/></text:span><text:a xlink:href="https://www.e-tar.lt/portal/legalAct.html?documentId=2770c530958e11ed8df094f359a60216" office:target-frame-name="_top" xlink:show="replace"><text:span text:style-name="T715">VE-45 (1.3 E)</text:span></text:a><text:span text:style-name="T716">, 2023-01-16, paskelbta TAR 2023-01-16, i. k. 2023-00735</text:span></text:p>
      <text:p text:style-name="P717"><text:span text:style-name="T718">Dėl valstybės įmonės Registrų centro direktoriaus 2018 m. gegužės 24 d. įsakymo Nr. v-171 „Dėl Asmens duomenų tvarkymo valstybės įmonėje Registrų centre tvarkos a</text:span><text:span text:style-name="T719">prašo patvirtinimo“ pakeitimo</text:span></text:p>
      <text:p text:style-name="P720"/>
      <text:p text:style-name="P721"><text:span text:style-name="T722">4.</text:span></text:p>
      <text:p text:style-name="P723"><text:span text:style-name="T724">Valstybės įmonė Registrų centras, Įsakymas</text:span></text:p>
      <text:p text:style-name="P725"><text:span text:style-name="T726">Nr.<text:s/></text:span><text:a xlink:href="https://www.e-tar.lt/portal/legalAct.html?documentId=a4c21760a0cc11eea5a28c81c82193a8" office:target-frame-name="_top" xlink:show="replace"><text:span text:style-name="T727">VE-632 (1.3 E)</text:span></text:a><text:span text:style-name="T728">, 2023-12-22, paskelbta TAR 2023-12-22, i. k. 2023-25257</text:span></text:p>
      <text:p text:style-name="P729"><text:span text:style-name="T730">Dėl va</text:span><text:span text:style-name="T731">lstybės įmonės Registrų centro direktoriaus 2018 m. gegužės 24 d. įsakymo Nr. V-171 „Dėl Asmens duomenų tvarkymo valstybės įmonėje Registrų centre taisyklių patvirtinimo“ pakeitimo</text:span></text:p>
      <text:p text:style-name="P732"/>
      <text:p text:style-name="P733"><text:span text:style-name="T734">5.</text:span></text:p>
      <text:p text:style-name="P735"><text:span text:style-name="T736">VĮ Registrų centras, Įsakymas</text:span></text:p>
      <text:p text:style-name="P737"><text:span text:style-name="T738">Nr.<text:s/></text:span><text:a xlink:href="https://www.e-tar.lt/portal/legalAct.html?documentId=ad637a003b9c11f0b070ee7f1ceefc75" office:target-frame-name="_top" xlink:show="replace"><text:span text:style-name="T739">VE-332 (1.3 E)</text:span></text:a><text:span text:style-name="T740">, 2025-05-28, paskelbta TAR 2025-05-28, i. k. 2025-09388</text:span></text:p>
      <text:p text:style-name="P741"><text:span text:style-name="T742">Dėl valstybės įmonės Registrų centro direktoriaus 2018 m. gegužės 24 d. įsakymo Nr. v-171 „Dėl Asmens duomenų tvarkymo valst</text:span><text:span text:style-name="T743">ybės įmonėje Registrų centre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5-05-29T05:46:00Z</meta:creation-date>
    <dc:date>2025-05-29T05:46:00Z</dc:date>
    <meta:print-date>2018-05-23T11:21:00Z</meta:print-date>
    <meta:template xlink:href="Normal.dotm" xlink:type="simple"/>
    <meta:editing-cycles>2</meta:editing-cycles>
    <meta:editing-duration>PT0S</meta:editing-duration>
    <meta:document-statistic meta:page-count="3" meta:paragraph-count="567" meta:word-count="4037" meta:character-count="28948" meta:row-count="909" meta:non-whitespace-character-count="25478"/>
  </office:meta>
</office:document-meta>
</file>