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fo:language="en" fo:country="US"/>
    </style:style>
    <style:style style:name="P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ab-stops>
          <style:tab-stop style:type="left" style:position="0.6895in"/>
        </style:tab-stops>
      </style:paragraph-properties>
    </style:style>
    <style:style style:name="P24" style:parent-style-name="Normal" style:family="paragraph">
      <style:paragraph-properties fo:text-align="center" fo:text-indent="0.3937in">
        <style:tab-stops>
          <style:tab-stop style:type="left" style:position="0.6895in"/>
        </style:tab-stops>
      </style:paragraph-properties>
    </style:style>
    <style:style style:name="P25" style:parent-style-name="Normal" style:family="paragraph">
      <style:paragraph-properties fo:text-align="center" fo:text-indent="0.3937in">
        <style:tab-stops>
          <style:tab-stop style:type="left" style:position="0.6895in"/>
        </style:tab-stops>
      </style:paragraph-properties>
    </style:style>
    <style:style style:name="P26"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7"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text-indent="3.4256in" style:page-number="1"/>
      <style:text-properties style:font-weight-complex="bold" fo:text-transform="uppercase" fo:color="#000000" style:font-size-complex="12pt"/>
    </style:style>
    <style:style style:name="P43" style:parent-style-name="Normal" style:family="paragraph">
      <style:paragraph-properties fo:widows="0" fo:orphans="0" fo:text-indent="3.4256in"/>
      <style:text-properties style:font-size-complex="12pt" style:language-asian="lt" style:country-asian="LT"/>
    </style:style>
    <style:style style:name="P44" style:parent-style-name="Normal" style:family="paragraph">
      <style:paragraph-properties fo:widows="0" fo:orphans="0" fo:text-indent="3.4256in"/>
      <style:text-properties style:font-size-complex="12pt" style:language-asian="lt" style:country-asian="LT"/>
    </style:style>
    <style:style style:name="P45" style:parent-style-name="Normal" style:family="paragraph">
      <style:paragraph-properties fo:widows="0" fo:orphans="0" fo:text-indent="3.4256in"/>
      <style:text-properties style:font-size-complex="12pt" style:language-asian="lt" style:country-asian="LT"/>
    </style:style>
    <style:style style:name="P46" style:parent-style-name="Normal" style:family="paragraph">
      <style:paragraph-properties fo:widows="0" fo:orphans="0" fo:text-indent="3.4256in"/>
      <style:text-properties style:font-size-complex="12pt" style:language-asian="lt" style:country-asian="LT"/>
    </style:style>
    <style:style style:name="P47" style:parent-style-name="Normal" style:family="paragraph">
      <style:paragraph-properties fo:widows="0" fo:orphans="0" fo:text-indent="3.4256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indent="3.425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indent="3.4256in"/>
      <style:text-properties style:font-size-complex="12pt" style:language-asian="lt" style:country-asian="LT"/>
    </style:style>
    <style:style style:name="P54" style:parent-style-name="Normal" style:family="paragraph">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text-indent="0.3937in"/>
      <style:text-properties fo:color="#000000" style:font-size-complex="12pt"/>
    </style:style>
    <style:style style:name="P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text-indent="0.4923in"/>
      <style:text-properties fo:color="#000000" style:font-size-complex="12pt"/>
    </style:style>
    <style:style style:name="P1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541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8" style:parent-style-name="Normal" style:family="paragraph">
      <style:paragraph-properties fo:text-align="center" fo:margin-left="0.3937in">
        <style:tab-stops>
          <style:tab-stop style:type="left" style:position="0.3937in"/>
        </style:tab-stops>
      </style:paragraph-properties>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fo:margin-left="0.3937in">
        <style:tab-stops>
          <style:tab-stop style:type="left" style:position="0.3937in"/>
        </style:tab-stops>
      </style:paragraph-properties>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fo:language="en" fo:country="US"/>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style:tab-stops>
          <style:tab-stop style:type="left" style:position="0.7875in"/>
          <style:tab-stop style:type="left" style:position="0.8861in"/>
        </style:tab-stops>
      </style:paragraph-properties>
    </style:style>
    <style:style style:name="P326" style:parent-style-name="Normal" style:family="paragraph">
      <style:paragraph-properties fo:text-align="center" fo:line-height="105%">
        <style:tab-stops>
          <style:tab-stop style:type="left" style:position="0.7875in"/>
        </style:tab-stops>
      </style:paragraph-properties>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line-height="105%">
        <style:tab-stops>
          <style:tab-stop style:type="left" style:position="0.7875in"/>
        </style:tab-stops>
      </style:paragraph-properties>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center" fo:line-height="105%">
        <style:tab-stops>
          <style:tab-stop style:type="left" style:position="0.7875in"/>
        </style:tab-stops>
      </style:paragraph-properties>
    </style:style>
    <style:style style:name="P377" style:parent-style-name="Normal" style:family="paragraph">
      <style:paragraph-properties fo:text-align="center" fo:line-height="105%">
        <style:tab-stops>
          <style:tab-stop style:type="left" style:position="0.7875in"/>
        </style:tab-stops>
      </style:paragraph-properties>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fo:line-height="105%">
        <style:tab-stops>
          <style:tab-stop style:type="left" style:position="0.7875in"/>
        </style:tab-stops>
      </style:paragraph-properties>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left="0.3937in">
        <style:tab-stops>
          <style:tab-stop style:type="left" style:position="0.3937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style:text-properties fo:color="#000000"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left="0.3937in">
        <style:tab-stops>
          <style:tab-stop style:type="left" style:position="0.3937in"/>
        </style:tab-stops>
      </style:paragraph-properties>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text-properties fo:font-weight="bold" style:font-weight-asian="bold" style:font-weight-complex="bold" fo:color="#000000"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27in"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fo:margin-left="0.3937in">
        <style:tab-stops>
          <style:tab-stop style:type="left" style:position="0.3937in"/>
        </style:tab-stops>
      </style:paragraph-properties>
    </style:style>
    <style:style style:name="P503" style:parent-style-name="Normal" style:family="paragraph">
      <style:paragraph-properties fo:text-align="center" fo:text-indent="0.3937in">
        <style:tab-stops>
          <style:tab-stop style:type="left" style:position="0.7875in"/>
        </style:tab-stops>
      </style:paragraph-properties>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center" fo:text-indent="0.3937in">
        <style:tab-stops>
          <style:tab-stop style:type="left" style:position="0.7875in"/>
        </style:tab-stops>
      </style:paragraph-properties>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fo:margin-left="0.3937in">
        <style:tab-stops>
          <style:tab-stop style:type="left" style:position="0.3937in"/>
        </style:tab-stops>
      </style:paragraph-properties>
    </style:style>
    <style:style style:name="P524" style:parent-style-name="Normal" style:master-page-name="MPF2" style:family="paragraph">
      <style:paragraph-properties fo:break-before="page" fo:text-indent="3.4652in" style:page-number="1">
        <style:tab-stops>
          <style:tab-stop style:type="left" style:position="0.8861in"/>
        </style:tab-stops>
      </style:paragraph-properties>
      <style:text-properties style:font-size-complex="12pt"/>
    </style:style>
    <style:style style:name="P531" style:parent-style-name="Normal" style:family="paragraph">
      <style:paragraph-properties fo:text-indent="3.4652in">
        <style:tab-stops>
          <style:tab-stop style:type="left" style:position="4.3312in"/>
        </style:tab-stops>
      </style:paragraph-properties>
      <style:text-properties style:font-size-complex="12pt"/>
    </style:style>
    <style:style style:name="P532" style:parent-style-name="Normal" style:family="paragraph">
      <style:paragraph-properties fo:text-indent="3.4652in">
        <style:tab-stops>
          <style:tab-stop style:type="left" style:position="4.3312in"/>
        </style:tab-stops>
      </style:paragraph-properties>
      <style:text-properties style:font-size-complex="12pt"/>
    </style:style>
    <style:style style:name="P533" style:parent-style-name="Normal" style:family="paragraph">
      <style:paragraph-properties fo:text-indent="3.4652in">
        <style:tab-stops>
          <style:tab-stop style:type="left" style:position="4.3312in"/>
        </style:tab-stops>
      </style:paragraph-properties>
      <style:text-properties style:font-size-complex="12pt"/>
    </style:style>
    <style:style style:name="P534"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3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3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3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line-height="150%"/>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fo:line-height="115%"/>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text-position="super 66.6%" style:font-size-complex="12pt" fo:background-color="#FFFFFF"/>
    </style:style>
    <style:style style:name="P546" style:parent-style-name="Normal" style:family="paragraph">
      <style:paragraph-properties fo:text-align="justify"/>
    </style:style>
    <style:style style:name="T547" style:parent-style-name="DefaultParagraphFont" style:family="text">
      <style:text-properties style:font-name="Tahoma" style:font-name-complex="Tahoma" fo:font-size="9pt" style:font-size-asian="9pt" style:font-size-complex="9pt"/>
    </style:style>
    <style:style style:name="T548" style:parent-style-name="DefaultParagraphFont" style:family="text">
      <style:text-properties style:font-name="Tahoma" style:font-name-complex="Tahoma" fo:color="#000000" fo:font-size="9pt" style:font-size-asian="9pt" style:font-size-complex="9pt"/>
    </style:style>
    <style:style style:name="T549" style:parent-style-name="DefaultParagraphFont" style:family="text">
      <style:text-properties style:font-name="Tahoma" style:font-name-complex="Tahoma" fo:color="#000000" fo:font-size="9pt" style:font-size-asian="9pt" style:font-size-complex="9pt" fo:background-color="#FFFFFF"/>
    </style:style>
    <style:style style:name="P550" style:parent-style-name="Normal" style:family="paragraph">
      <style:paragraph-properties fo:text-align="center">
        <style:tab-stops>
          <style:tab-stop style:type="left" style:position="0.8861in"/>
        </style:tab-stops>
      </style:paragraph-properties>
      <style:text-properties style:font-size-complex="12pt"/>
    </style:style>
    <style:style style:name="P551" style:parent-style-name="Normal" style:family="paragraph">
      <style:paragraph-properties fo:text-align="center">
        <style:tab-stops>
          <style:tab-stop style:type="left" style:position="0.8861in"/>
        </style:tab-stops>
      </style:paragraph-properties>
      <style:text-properties style:font-size-complex="12pt"/>
    </style:style>
    <style:style style:name="P55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5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54" style:parent-style-name="Normal" style:family="paragraph">
      <style:paragraph-properties fo:text-align="center">
        <style:tab-stops>
          <style:tab-stop style:type="left" style:position="0.8861in"/>
        </style:tab-stops>
      </style:paragraph-properties>
      <style:text-properties style:font-size-complex="12pt"/>
    </style:style>
    <style:style style:name="P555" style:parent-style-name="Normal" style:family="paragraph">
      <style:paragraph-properties fo:text-align="center">
        <style:tab-stops>
          <style:tab-stop style:type="left" style:position="0.8861in"/>
        </style:tab-stops>
      </style:paragraph-properties>
      <style:text-properties style:font-size-complex="12pt"/>
    </style:style>
    <style:style style:name="P556"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557" style:parent-style-name="Normal" style:family="paragraph">
      <style:paragraph-properties fo:text-align="center">
        <style:tab-stops>
          <style:tab-stop style:type="left" style:position="0.8861in"/>
        </style:tab-stops>
      </style:paragraph-properties>
      <style:text-properties style:font-size-complex="12pt"/>
    </style:style>
    <style:style style:name="P558" style:parent-style-name="Normal" style:family="paragraph">
      <style:paragraph-properties fo:text-align="center">
        <style:tab-stops>
          <style:tab-stop style:type="left" style:position="0.8861in"/>
        </style:tab-stops>
      </style:paragraph-properties>
      <style:text-properties style:font-size-complex="12pt"/>
    </style:style>
    <style:style style:name="P559" style:parent-style-name="Normal" style:family="paragraph">
      <style:paragraph-properties fo:text-align="center">
        <style:tab-stops>
          <style:tab-stop style:type="left" style:position="0.8861in"/>
        </style:tab-stops>
      </style:paragraph-properties>
      <style:text-properties style:font-size-complex="12pt"/>
    </style:style>
    <style:style style:name="P560" style:parent-style-name="Normal" style:family="paragraph">
      <style:paragraph-properties fo:text-align="center">
        <style:tab-stops>
          <style:tab-stop style:type="left" style:position="0.8861in"/>
        </style:tab-stops>
      </style:paragraph-properties>
      <style:text-properties style:font-size-complex="12pt"/>
    </style:style>
    <style:style style:name="P56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6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6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64" style:parent-style-name="Normal" style:family="paragraph">
      <style:paragraph-properties fo:text-align="justify" fo:margin-left="1in" fo:text-indent="-0.7041in">
        <style:tab-stops>
          <style:tab-stop style:type="left" style:position="-0.5076in"/>
        </style:tab-stops>
      </style:paragraph-properties>
    </style:style>
    <style:style style:name="T565" style:parent-style-name="DefaultParagraphFont" style:family="text">
      <style:text-properties fo:font-size="18pt" style:font-size-asian="18pt" style:font-size-complex="18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1in" fo:text-indent="-0.7041in">
        <style:tab-stops>
          <style:tab-stop style:type="left" style:position="-0.5076in"/>
        </style:tab-stops>
      </style:paragraph-properties>
    </style:style>
    <style:style style:name="T569" style:parent-style-name="DefaultParagraphFont" style:family="text">
      <style:text-properties fo:font-size="18pt" style:font-size-asian="18pt" style:font-size-complex="18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1in" fo:text-indent="-0.7041in">
        <style:tab-stops>
          <style:tab-stop style:type="left" style:position="-0.5076in"/>
        </style:tab-stops>
      </style:paragraph-properties>
    </style:style>
    <style:style style:name="T572" style:parent-style-name="DefaultParagraphFont" style:family="text">
      <style:text-properties fo:font-size="18pt" style:font-size-asian="18pt" style:font-size-complex="18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1in" fo:text-indent="-0.7041in">
        <style:tab-stops>
          <style:tab-stop style:type="left" style:position="-0.5076in"/>
        </style:tab-stops>
      </style:paragraph-properties>
    </style:style>
    <style:style style:name="T575" style:parent-style-name="DefaultParagraphFont" style:family="text">
      <style:text-properties fo:font-size="18pt" style:font-size-asian="18pt" style:font-size-complex="18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1in" fo:text-indent="-0.7041in">
        <style:tab-stops>
          <style:tab-stop style:type="left" style:position="-0.5076in"/>
        </style:tab-stops>
      </style:paragraph-properties>
    </style:style>
    <style:style style:name="T578" style:parent-style-name="DefaultParagraphFont" style:family="text">
      <style:text-properties fo:font-size="18pt" style:font-size-asian="18pt" style:font-size-complex="18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1in" fo:text-indent="-0.7041in">
        <style:tab-stops>
          <style:tab-stop style:type="left" style:position="-0.5076in"/>
        </style:tab-stops>
      </style:paragraph-properties>
    </style:style>
    <style:style style:name="T581" style:parent-style-name="DefaultParagraphFont" style:family="text">
      <style:text-properties fo:font-size="18pt" style:font-size-asian="18pt" style:font-size-complex="18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P584" style:parent-style-name="Normal" style:family="paragraph">
      <style:paragraph-properties fo:text-align="justify"/>
    </style:style>
    <style:style style:name="T585" style:parent-style-name="DefaultParagraphFont" style:family="text">
      <style:text-properties style:font-name="Tahoma" style:font-name-complex="Tahoma" fo:font-size="9pt" style:font-size-asian="9pt" style:font-size-complex="9pt"/>
    </style:style>
    <style:style style:name="T586" style:parent-style-name="DefaultParagraphFont" style:family="text">
      <style:text-properties style:font-name="Tahoma" style:font-name-complex="Tahoma" fo:color="#000000" fo:font-size="9pt" style:font-size-asian="9pt" style:font-size-complex="9pt"/>
    </style:style>
    <style:style style:name="T587" style:parent-style-name="DefaultParagraphFont" style:family="text">
      <style:text-properties style:font-name="Tahoma" style:font-name-complex="Tahoma" fo:color="#000000" fo:font-size="9pt" style:font-size-asian="9pt" style:font-size-complex="9pt"/>
    </style:style>
    <style:style style:name="T588" style:parent-style-name="DefaultParagraphFont" style:family="text">
      <style:text-properties style:font-name="Tahoma" style:font-name-complex="Tahoma" style:font-weight-complex="bold" fo:color="#000000" fo:font-size="9pt" style:font-size-asian="9pt" style:font-size-complex="9pt"/>
    </style:style>
    <style:style style:name="P589" style:parent-style-name="Normal" style:family="paragraph">
      <style:paragraph-properties fo:text-align="justify" fo:margin-left="1in" fo:text-indent="-0.7041in">
        <style:tab-stops>
          <style:tab-stop style:type="left" style:position="-0.5076in"/>
        </style:tab-stops>
      </style:paragraph-properties>
    </style:style>
    <style:style style:name="T590" style:parent-style-name="DefaultParagraphFont" style:family="text">
      <style:text-properties fo:font-size="18pt" style:font-size-asian="18pt" style:font-size-complex="18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Tahoma" style:font-name-complex="Tahoma" fo:font-size="9pt" style:font-size-asian="9pt" style:font-size-complex="9pt"/>
    </style:style>
    <style:style style:name="T596" style:parent-style-name="DefaultParagraphFont" style:family="text">
      <style:text-properties style:font-name="Tahoma" style:font-name-complex="Tahoma" fo:color="#000000" fo:font-size="9pt" style:font-size-asian="9pt" style:font-size-complex="9pt"/>
    </style:style>
    <style:style style:name="T597" style:parent-style-name="DefaultParagraphFont" style:family="text">
      <style:text-properties style:font-name="Tahoma" style:font-name-complex="Tahoma" style:font-weight-complex="bold" fo:color="#000000" fo:font-size="9pt" style:font-size-asian="9pt" style:font-size-complex="9pt"/>
    </style:style>
    <style:style style:name="P598" style:parent-style-name="Normal" style:family="paragraph">
      <style:paragraph-properties fo:text-align="justify">
        <style:tab-stops>
          <style:tab-stop style:type="left" style:position="0.8861in"/>
        </style:tab-stops>
      </style:paragraph-properties>
      <style:text-properties style:font-size-complex="12pt"/>
    </style:style>
    <style:style style:name="P599" style:parent-style-name="Normal" style:family="paragraph">
      <style:paragraph-properties fo:text-align="justify" fo:text-indent="0.2958in">
        <style:tab-stops>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P605" style:parent-style-name="Normal" style:master-page-name="MPF3" style:family="paragraph">
      <style:paragraph-properties fo:break-before="page" fo:text-align="justify" style:page-number="1">
        <style:tab-stops>
          <style:tab-stop style:type="left" style:position="0.4923in"/>
        </style:tab-stops>
      </style:paragraph-properties>
      <style:text-properties fo:font-style="italic" style:font-style-asian="italic" style:font-size-complex="12pt"/>
    </style:style>
    <style:style style:name="P612" style:parent-style-name="Normal" style:family="paragraph">
      <style:paragraph-properties fo:text-align="justify">
        <style:tab-stops>
          <style:tab-stop style:type="left" style:position="0.8861in"/>
        </style:tab-stops>
      </style:paragraph-properties>
      <style:text-properties style:font-size-complex="12pt"/>
    </style:style>
    <style:style style:name="P61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14"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615" style:parent-style-name="Normal" style:family="paragraph">
      <style:paragraph-properties fo:text-align="justify" fo:text-indent="0.2958in">
        <style:tab-stops>
          <style:tab-stop style:type="left" style:position="0.8861in"/>
        </style:tab-stops>
      </style:paragraph-properties>
    </style:style>
    <style:style style:name="T616" style:parent-style-name="DefaultParagraphFont" style:family="text">
      <style:text-properties fo:font-size="18pt" style:font-size-asian="18pt" style:font-size-complex="18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958in">
        <style:tab-stops>
          <style:tab-stop style:type="left" style:position="0.8861in"/>
        </style:tab-stops>
      </style:paragraph-properties>
    </style:style>
    <style:style style:name="T621" style:parent-style-name="DefaultParagraphFont" style:family="text">
      <style:text-properties fo:font-size="18pt" style:font-size-asian="18pt" style:font-size-complex="18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tab-stops>
          <style:tab-stop style:type="left" style:position="0.8861in"/>
        </style:tab-stops>
      </style:paragraph-properties>
    </style:style>
    <style:style style:name="T624" style:parent-style-name="DefaultParagraphFont" style:family="text">
      <style:text-properties fo:font-size="18pt" style:font-size-asian="18pt" style:font-size-complex="18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8861in"/>
        </style:tab-stops>
      </style:paragraph-properties>
    </style:style>
    <style:style style:name="T627" style:parent-style-name="DefaultParagraphFont" style:family="text">
      <style:text-properties fo:font-size="18pt" style:font-size-asian="18pt" style:font-size-complex="18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Tahoma" style:font-name-complex="Tahoma" fo:font-size="9pt" style:font-size-asian="9pt" style:font-size-complex="9pt"/>
    </style:style>
    <style:style style:name="T636" style:parent-style-name="DefaultParagraphFont" style:family="text">
      <style:text-properties style:font-name="Tahoma" style:font-name-complex="Tahoma" fo:font-size="9pt" style:font-size-asian="9pt" style:font-size-complex="9pt"/>
    </style:style>
    <style:style style:name="P637" style:parent-style-name="Normal" style:family="paragraph">
      <style:paragraph-properties fo:text-align="justify"/>
      <style:text-properties style:font-name="Tahoma" style:font-name-complex="Tahoma" fo:font-size="9pt" style:font-size-asian="9pt" style:font-size-complex="9pt"/>
    </style:style>
    <style:style style:name="P638" style:parent-style-name="Normal" style:family="paragraph">
      <style:paragraph-properties fo:text-align="justify"/>
      <style:text-properties style:font-name="Tahoma" style:font-name-complex="Tahoma" fo:font-size="9pt" style:font-size-asian="9pt" style:font-size-complex="9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8" style:parent-style-name="Normal" style:family="paragraph">
      <style:paragraph-properties fo:text-align="justify" fo:margin-left="0.5in" fo:text-indent="0.2152in">
        <style:tab-stops>
          <style:tab-stop style:type="left" style:position="0.3861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text-align="center" fo:margin-left="0.3937in">
        <style:tab-stops>
          <style:tab-stop style:type="left" style:position="0.3937in"/>
        </style:tab-stops>
      </style:paragraph-properties>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8">Suvestinė redakcija nuo 2023-01-17 iki 2023-12-22</text:span></text:p>
      <text:p text:style-name="P9"/>
      <text:p text:style-name="P10"><text:span text:style-name="T11">Įsakymas paskelbtas: TAR 2018-06-01, i. k. 2018-09026</text:span></text:p>
      <text:p text:style-name="P12"/>
      <text:p text:style-name="P13">Nauja redakcija nuo 2023-01-17:</text:p>
      <text:p text:style-name="Normal"><text:span text:style-name="T14">Nr.<text:s/></text:span><text:a xlink:href="https://www.e-tar.lt/portal/legalAct.html?documentId=2770c530958e11ed8df094f359a60216" office:target-frame-name="_top" xlink:show="replace"><text:span text:style-name="T15">VE-45 (1.3 E)</text:span></text:a><text:span text:style-name="T16">, 2023-01-16, paskelbta TAR 2023-01-16, i. k. 2023-00735</text:span></text:p>
      <text:p text:style-name="P17"/>
      <text:p text:style-name="P18">VALSTYBĖS ĮMONĖS REGISTRŲ CENTRO</text:p>
      <text:p text:style-name="P19">GENERALINIS DIREKTORIUS</text:p>
      <text:p text:style-name="P20"/>
      <text:p text:style-name="P21">ĮSAKYMAS</text:p>
      <text:p text:style-name="P22">DĖL ASMENS DUOMENŲ TVARKYMO VALSTYBĖS ĮMONĖJE REGISTRŲ CENTRE TAISYKLIŲ PATVIRTINIMO</text:p>
      <text:p text:style-name="P23"/>
      <text:p text:style-name="P24">2018 m. gegužės 24 d. Nr. v-171</text:p>
      <text:p text:style-name="P25">Vilnius</text:p>
      <text:p text:style-name="P26"/>
      <text:p text:style-name="P27"><text:span text:style-name="T28">T v i r t i n u<text:s/></text:span><text:span text:style-name="T29">Asmens duomenų tvarkymo valstybės įmonėje Registrų centre taisykles<text:s/></text:span><text:span text:style-name="T30">(pridedama).</text:span><text:s/></text:p>
      <text:p text:style-name="Normal"><text:span text:style-name="T31">L. e. direktoriaus pavaduotojo<text:s/></text:span></text:p>
      <text:p text:style-name="P32">Juridinių asmenų registrui ir<text:s/></text:p>
      <text:p text:style-name="P33">rinkodarai pareigas,<text:s/></text:p>
      <text:p text:style-name="P34">atliekanti direktoriaus funkcijas<text:s/><text:tab/><text:tab/><text:tab/><text:tab/><text:tab/><text:tab/><text:s/><text:tab/>Ieva Tarailienė</text:p>
      <text:p text:style-name="P35"/>
      <text:soft-page-break/>
      <text:p text:style-name="P36">PATVIRTINTA</text:p>
      <text:p text:style-name="P43">valstybės įmonės Registrų centro<text:s/></text:p>
      <text:p text:style-name="P44">direktoriaus 2018 m. gegužės 24 d. įsakymu<text:s/></text:p>
      <text:p text:style-name="P45">Nr. v-171</text:p>
      <text:p text:style-name="P46">(valstybės įmonės Registrų centro<text:s/></text:p>
      <text:p text:style-name="P47"><text:span text:style-name="T48">generalinio direktoriaus 2023 m. sausio 16 d.</text:span></text:p>
      <text:p text:style-name="P49"><text:span text:style-name="T50">įsakymo Nr.<text:s/></text:span><text:span text:style-name="T51">VE-45 (1.3 E)</text:span><text:span text:style-name="T52"><text:s/>redakcija)</text:span></text:p>
      <text:p text:style-name="P53"/>
      <text:p text:style-name="P54"/>
      <text:p text:style-name="P55"><text:span text:style-name="T56">ASMENS DUOMENŲ TVARKYMO VALSTYBĖS ĮMONĖJE REGISTRŲ CENTRE<text:s/></text:span><text:span text:style-name="T57">TAISYKLĖ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text:span><text:span text:style-name="T68"><text:tab/></text:span><text:span text:style-name="T69">Asmens duomenų<text:s/></text:span><text:span text:style-name="T70">tvarkymo valstybės įmonėje Registrų centre taisyklių (toliau – Taisyklės) tikslas – reglamentuoti asmens duomenų tvarkymą valstybės įmonėje Registrų centre (toliau – Registrų centras), užtikrinant, kad būtų laikomasi 2016 m. balandžio 27 d. Europos Parlame</text:span><text:span text:style-name="T71">nto ir Tarybos reglamento (ES) 2016/679 dėl fizinių asmenų apsaugos tvarkant asmens duomenis ir dėl laisvo tokių duomenų judėjimo ir kuriuo panaikinama Direktyva 95/46/EB (Bendrasis duomenų apsaugos reglamentas), Lietuvos Respublikos asmens duomenų teisinė</text:span><text:span text:style-name="T72">s apsaugos įstatymo, kitų teisės aktų, reglamentuojančių asmens duomenų tvarkymą, nuostatų.</text:span><text:span text:style-name="T73"><text:s/></text:span></text:p>
      <text:p text:style-name="P74"><text:span text:style-name="T75">2</text:span><text:span text:style-name="T76">.</text:span><text:span text:style-name="T77"><text:tab/></text:span><text:span text:style-name="T78">Taisyklių nuostatos taikomos Registrų centrui, juridinio asmens kodas<text:s/></text:span><text:span text:style-name="T79">124110246</text:span><text:span text:style-name="T80">, buveinės adresas Lvivo g. 25-101,<text:s/></text:span><text:span text:style-name="T81">09320<text:s/></text:span><text:span text:style-name="T82">Vilnius, kai jis duomenų subjektų a</text:span><text:span text:style-name="T83">smens duomenis (toliau – duomenys) tvarko kaip duomenų valdytojas arba duomenų valdytojų (ministerijų ar kitų įstaigų) vardu, kaip duomenų tvarkytojas.</text:span></text:p>
      <text:p text:style-name="P84"><text:span text:style-name="T85">3</text:span><text:span text:style-name="T86">.</text:span><text:span text:style-name="T87"><text:tab/></text:span><text:span text:style-name="T88">Taisyklės parengtos vadovaujantis Reglamentu (ES) 2016/679 ir Asmens duomenų teisinės apsaugos įs</text:span><text:span text:style-name="T89">tatymu.</text:span></text:p>
      <text:p text:style-name="P90"><text:span text:style-name="T91">4</text:span><text:span text:style-name="T92">.</text:span><text:span text:style-name="T93"><text:tab/></text:span><text:span text:style-name="T94">Taisyklėse vartojamos sąvokos atitinka Reglamente (ES) 2016/679 vartojamas sąvokas.</text:span></text:p>
      <text:p text:style-name="P95"><text:span text:style-name="T96">5</text:span><text:span text:style-name="T97">.</text:span><text:span text:style-name="T98"><text:tab/></text:span><text:span text:style-name="T99">Siekiant užtikrinti atitiktį Reglamentui (ES) 2016/679, Registrų centras paskiria duomenų apsaugos pareigūnus, kurie atlieka Reglamento (ES) 2016/679<text:s/></text:span><text:span text:style-name="T100">39 straipsnio 1 dalyje, Registrų centro generalinio direktoriaus patvirtintame Valstybės įmonės Registrų centro duomenų apsaugos pareigūno darbo reglamente ir kituose Registrų centro vidaus teisės aktuose nustatytas užduotis.</text:span></text:p>
      <text:p text:style-name="P101"><text:span text:style-name="T102">6</text:span><text:span text:style-name="T103">.</text:span><text:span text:style-name="T104"><text:tab/></text:span><text:span text:style-name="T105">Duomenys Registrų centr</text:span><text:span text:style-name="T106">e tvarkomi laikantis Reglamento (ES) 2016/679 5 straipsnyje nurodytų su duomenų tvarkymu susijusių principų, esant bent vienai Reglamento (ES) 2016/679 6 straipsnio 1 dalies a–f punktuose ir 9 straipsnio 2 dalies b ir h punkte nurodytai teisėto duomenų tva</text:span><text:span text:style-name="T107">rkymo sąlygai.</text:span></text:p>
      <text:p text:style-name="P108"><text:span text:style-name="T109">7</text:span><text:span text:style-name="T110">.</text:span><text:span text:style-name="T111"><text:tab/></text:span><text:span text:style-name="T112">Duomenys Registrų centre renkami tiesiogiai iš duomenų subjekto arba gaunami iš kitų fizinių ir (ar) juridinių asmenų arba susijusių registrų ir (ar) informacinių sistemų.<text:s/></text:span></text:p>
      <text:p text:style-name="P113"/>
      <text:p text:style-name="P114"><text:span text:style-name="T115">II</text:span><text:span text:style-name="T116"><text:s/>SKYRIUS</text:span></text:p>
      <text:p text:style-name="P117"><text:span text:style-name="T118">DUOMENŲ TVARKYMAS<text:s/></text:span></text:p>
      <text:p text:style-name="P119"/>
      <text:p text:style-name="P120"><text:span text:style-name="T121">8</text:span><text:span text:style-name="T122">.</text:span><text:span text:style-name="T123"><text:tab/>Registrų<text:s/></text:span><text:span text:style-name="T124">centras, kaip duomenų valdytojas, tvarko:</text:span></text:p>
      <text:p text:style-name="P125"><text:span text:style-name="T126">8.1</text:span><text:span text:style-name="T127">.</text:span><text:span text:style-name="T128"><text:tab/></text:span><text:span text:style-name="T129"><text:s/>Registrų centro darbuotojų, studentų, atliekančių praktiką, valdybos ir audito komiteto narių duomenis remdamasis Reglamento (ES) 2016/679 6 straipsnio 1 dalies b punktu, siekdamas užtikrinti tinkamą darbo ar veiklos sutarčių vykdymą ir Reglamento (ES) 20</text:span><text:span text:style-name="T130">16/679 straipsnio 1 dalies c punktu, kai tam tikrus duomenis įpareigoja tvarkyti teisės aktai, o duomenis apie sveikatą – Reglamento (ES) 2016/679 9 straipsnio 2 dalies b punkto pagrindu tam, kad Registrų centras galėtų įvykdyti prievoles, o darbuotojas −<text:s/></text:span><text:span text:style-name="T131">naudotis specialiomis teisėmis darbo ir socialinės apsaugos teisės srityje.<text:s/></text:span></text:p>
      <text:p text:style-name="P132"><text:span text:style-name="T133">8.2</text:span><text:span text:style-name="T134">.</text:span><text:span text:style-name="T135"><text:tab/>kandidatų į darbuotojus duomenis remdamasis kandidatų sutikimu ir (ar) Reglamento (ES) 2016/679 straipsnio 1 dalies c punktu, kai tam tikrus duomenis įpareigoja tvarkyti<text:s/></text:span><text:span text:style-name="T136">teisės aktai;</text:span></text:p>
      <text:p text:style-name="P137"><text:span text:style-name="T138">8.3</text:span><text:span text:style-name="T139">.</text:span><text:span text:style-name="T140"><text:tab/>klientų (prašymą, paklausimą ar skundą pateikusių asmenų ir kitų susijusių asmenų) duomenis remdamasis Reglamento (ES) 2016/679 6 straipsnio 1 dalies c punktu, kai duomenis įpareigoja tvarkyti teisės aktai arba Reglamento (ES) 2016/6</text:span><text:span text:style-name="T141">79 6 straipsnio 1 dalies b punktu, siekiant įvykdyti su klientu pasirašytą komercinių paslaugų sutartį, kurios šalis yra klientas, arba siekiant imtis veiksmų kliento prašymu prieš sudarant sutartį;</text:span></text:p>
      <text:p text:style-name="P142"><text:span text:style-name="T143">8.4</text:span><text:span text:style-name="T144">.</text:span><text:span text:style-name="T145"><text:tab/><text:s/>Registrų centro darbuotojų, studentų, atliekanč</text:span><text:span text:style-name="T146">ių praktiką, valdybos ir audito komiteto narių, kandidatų į darbuotojus, klientų, kitų asmenų duomenis vykdydamas vaizdo ir garso įrašų stebėseną, įeigos į pastatus (arba patalpas) stebėseną, prieigos prie informacinių išteklių stebėseną, telefoninių pokal</text:span><text:span text:style-name="T147">bių įrašymą, tiesioginę rinkodarą (apklausas), korupcijos prevenciją, remdamasis Reglamento (ES) 2016/679 6 straipsnio 1 dalies f punktu, teisėtu interesu;<text:s/></text:span></text:p>
      <text:p text:style-name="P148"><text:span text:style-name="T149">8.5</text:span><text:span text:style-name="T150">.</text:span><text:span text:style-name="T151"><text:tab/>siųsdamas naujienlaiškius prenumeratoriams remdamasis Reglamento (ES) 2016/679 6 straipsni</text:span><text:span text:style-name="T152">o 1 dalies a punktu, prenumeratą užsisakiusio asmens sutikimu;</text:span></text:p>
      <text:p text:style-name="P153"><text:span text:style-name="T154">8.6</text:span><text:span text:style-name="T155">.</text:span><text:span text:style-name="T156"><text:tab/><text:s/>kitų juridinių asmenų darbuotojų duomenis remdamasis Reglamento (ES) 2016/679 <text:s/>straipsnio 1 dalies c punktu, kai tam tikrus duomenis įpareigoja tvarkyti teisės aktai.</text:span></text:p>
      <text:p text:style-name="P157"><text:span text:style-name="T158">9</text:span><text:span text:style-name="T159">.</text:span><text:span text:style-name="T160"><text:tab/>Registr</text:span><text:span text:style-name="T161">ų centras, kaip duomenų tvarkytojas, tvarko duomenis valstybės registruose ir valstybės informacinėse sistemose duomenų valdytojų vardu, remdamasis Reglamento (ES) 2016/679 6 straipsnio 1 dalies c punktu, kai duomenis įpareigoja tvarkyti teisės aktai, vado</text:span><text:span text:style-name="T162">vaudamasis reikalavimais, išdėstytais valstybės registrų ir valstybės informacinių sistemų veiklą reglamentuojančiuose teisės aktuose (Lietuvos Respublikos įstatymuose, Lietuvos Respublikos Vyriausybės nutarimuose, ministro patvirtintuose teisės aktuose).</text:span></text:p>
      <text:p text:style-name="P163"><text:span text:style-name="T164">10</text:span><text:span text:style-name="T165">.</text:span><text:span text:style-name="T166"><text:tab/>Kai duomenys tvarkomi remiantis duomenų subjekto sutikimu, sutartimi ar Registrų centro teisėtu interesu, duomenų tvarkymas turi būti nustatytas (aprašytas) Registrų centro generalinio direktoriaus patvirtintame vidaus teisės akte.</text:span></text:p>
      <text:p text:style-name="P167"><text:span text:style-name="T168">11</text:span><text:span text:style-name="T169">.</text:span><text:span text:style-name="T170"><text:tab/>Registrų</text:span><text:span text:style-name="T171"><text:s/>centro tvarkomų duomenų tvarkymo veikla detalizuojama duomenų tvarkymo veiklos įrašuose, kurie turi atitikti Reglamento (ES) 2016/679 30 straipsnio reikalavimus. Duomenų tvarkymo įrašai tvarkomi, vadovaujantis Registrų centro generalinio direktoriaus patv</text:span><text:span text:style-name="T172">irtintu Duomenų tvarkymo veiklos įrašų pildymo tvarkos aprašu.<text:s/></text:span></text:p>
      <text:p text:style-name="P173"><text:span text:style-name="T174">12</text:span><text:span text:style-name="T175">.</text:span><text:span text:style-name="T176"><text:tab/>Bet koks duomenų tvarkymas, kuris remiasi Registrų centro teisėtu interesu, gali būti vykdomas tik atlikus interesų balanso testą.</text:span></text:p>
      <text:p text:style-name="P177"/>
      <text:p text:style-name="P178"><text:span text:style-name="T179">III</text:span><text:span text:style-name="T180"><text:s/>SKYRIUS</text:span></text:p>
      <text:p text:style-name="P181"><text:span text:style-name="T182">DUOMENŲ SUBJEKTO TEISĖS</text:span></text:p>
      <text:p text:style-name="P183"/>
      <text:p text:style-name="P184"><text:span text:style-name="T185">13</text:span><text:span text:style-name="T186">.</text:span><text:span text:style-name="T187"><text:tab/>T</text:span><text:span text:style-name="T188">aisyklių 8 punkte nurodyti duomenų subjektai turi teisę kreiptis į Registrų centrą, kaip duomenų valdytoją, dėl klausimų, susijusių su jo duomenų tvarkymu, ir turi šias teises:</text:span></text:p>
      <text:p text:style-name="P189"><text:span text:style-name="T190">13.1</text:span><text:span text:style-name="T191">.</text:span><text:span text:style-name="T192"><text:tab/></text:span><text:span text:style-name="T193">teisę gauti informaciją apie duomenų tvarkymą (įgyvendinama pagal Taisyklių<text:s/></text:span><text:span text:style-name="T194">15 punkt</text:span><text:span text:style-name="T195">ą);</text:span></text:p>
      <text:p text:style-name="P196"><text:span text:style-name="T197">13.2</text:span><text:span text:style-name="T198">.</text:span><text:span text:style-name="T199"><text:tab/>teisę susipažinti su duomenimis;</text:span></text:p>
      <text:p text:style-name="P200"><text:span text:style-name="T201">13.3</text:span><text:span text:style-name="T202">.</text:span><text:span text:style-name="T203"><text:tab/>teisę reikalauti ištaisyti duomenis;</text:span></text:p>
      <text:p text:style-name="P204"><text:span text:style-name="T205">13.4</text:span><text:span text:style-name="T206">.</text:span><text:span text:style-name="T207"><text:tab/>teisę reikalauti ištrinti duomenis („teisė būti pamirštam“). Ši<text:s/></text:span><text:span text:style-name="T208">teisė įgyvendinama Reglamento (ES) 2016/679 17 straipsnio 1 dalyje nustatytais atvejais, išskyrus 3 dalyje nustatytus atvejus;</text:span></text:p>
      <text:p text:style-name="P209"><text:span text:style-name="T210">13.5</text:span><text:span text:style-name="T211">.</text:span><text:span text:style-name="T212"><text:tab/>teisę apriboti duomenų tvarkymą. Ši teisė taikoma Reglamento (ES) 2016/679 18 straipsnio 1 dalyje nustatytais atvejais;</text:span></text:p>
      <text:p text:style-name="P213"><text:span text:style-name="T214">13.6</text:span><text:span text:style-name="T215">.</text:span><text:span text:style-name="T216"><text:tab/>teisę į duomenų perkeliamumą. Ši teisė gali būti įgyvendinama tik tais atvejais, kai duomenys tvarkomi naujienlaiškių siuntimo tikslu;</text:span></text:p>
      <text:p text:style-name="P217"><text:span text:style-name="T218">13.7</text:span><text:span text:style-name="T219">.</text:span><text:span text:style-name="T220"><text:tab/>teisę nesutikti su duomenų tvarkymu. Ši teisė taikoma Reglamento (ES) 2016/679 21 straipsnyje nustat</text:span><text:span text:style-name="T221">ytais atvejais.</text:span></text:p>
      <text:p text:style-name="P222"><text:span text:style-name="T223">14</text:span><text:span text:style-name="T224">.</text:span><text:span text:style-name="T225"><text:tab/>Duomenų subjektas, nesutikdamas su Registrų centro priimtu sprendimu dėl pateikto prašymo, susijusio su jo, kaip duomenų subjekto, teisių įgyvendinimu, turi teisę pateikti skundą Valstybinei duomenų apsaugos inspekcijai.</text:span></text:p>
      <text:p text:style-name="P226"><text:span text:style-name="T227">15</text:span><text:span text:style-name="T228">.</text:span><text:span text:style-name="T229"><text:tab/>D</text:span><text:span text:style-name="T230">uomenų subjektams informacija apie duomenų tvarkymą konkrečiu tikslu, pateikiama privatumo pranešimuose, kurie pateikiami Registrų centro interneto svetainėje<text:s/></text:span><text:span text:style-name="T231">www.registrucentras.lt</text:span><text:span text:style-name="T232"><text:s/>skiltyje „Asmens duomenų apsauga“ arba elektroniniu paštu, o tais atvejais</text:span><text:span text:style-name="T233">, kai į Registrų centrą kreipiasi asmeniškai – klientų aptarnavimo padaliniuose, kai kreipiasi Registrų centro bendruoju kontaktiniu telefonu – informacija pateikiama telefonu.<text:s/></text:span></text:p>
      <text:p text:style-name="P234"><text:span text:style-name="T235">16</text:span><text:span text:style-name="T236">.</text:span><text:span text:style-name="T237"><text:tab/>Duomenų subjektas dėl jo, kaip duomenų subjekto, teisių įgyvendinimo (</text:span><text:span text:style-name="T238">išskyrus Taisyklių 13.1 papunktyje nurodytą teisę) turi kreiptis į Registrų centrą raštu, pateikdamas prašymą (rekomenduojama prašymo forma pateikta Taisyklių priede):</text:span></text:p>
      <text:p text:style-name="P239"><text:span text:style-name="T240">16.1</text:span><text:span text:style-name="T241">.</text:span><text:span text:style-name="T242"><text:tab/>asmeniškai Registrų centro klientų aptarnavimo padalinyje;</text:span></text:p>
      <text:p text:style-name="P243"><text:span text:style-name="T244">16.2</text:span><text:span text:style-name="T245">.</text:span><text:span text:style-name="T246"><text:tab/>paštu, adre</text:span><text:span text:style-name="T247">su Lvivo g. 25-101, 09320 Vilnius;</text:span></text:p>
      <text:p text:style-name="P248"><text:span text:style-name="T249">16.3</text:span><text:span text:style-name="T250">.</text:span><text:span text:style-name="T251"><text:tab/>elektroniniu paštu info@registrucentras.lt;</text:span></text:p>
      <text:p text:style-name="P252"><text:span text:style-name="T253">16.4</text:span><text:span text:style-name="T254">.</text:span><text:span text:style-name="T255"><text:tab/>naudojantis Nacionalinės elektroninių siuntų pristatymo naudojant pašto tinklą informacinės sistemos elektroninio pristatymo dėžute (toliau – E. dėžutė).<text:s/></text:span><text:span text:style-name="T256">Elektroninės dėžutės adresas 124110246;</text:span></text:p>
      <text:p text:style-name="P257"><text:span text:style-name="T258">16.5</text:span><text:span text:style-name="T259">.</text:span><text:span text:style-name="T260"><text:tab/>naudojantis Registrų centro savitarna.<text:s/></text:span></text:p>
      <text:p text:style-name="P261"><text:span text:style-name="T262">17</text:span><text:span text:style-name="T263">.</text:span><text:span text:style-name="T264"><text:tab/></text:span><text:span text:style-name="T265">Prašyme įgyvendinti duomenų subjekto teises turi būti nurodyta: <text:s/></text:span></text:p>
      <text:p text:style-name="P266"><text:span text:style-name="T267">17.1</text:span><text:span text:style-name="T268">.</text:span><text:span text:style-name="T269"><text:tab/>fizinio asmens vardas, pavardė, asmens kodas (gimimo data, jei asmuo neturi suteik</text:span><text:span text:style-name="T270">to asmens kodo);</text:span></text:p>
      <text:p text:style-name="P271"><text:span text:style-name="T272">17.2</text:span><text:span text:style-name="T273">.</text:span><text:span text:style-name="T274"><text:tab/>atstovo vardas, pavardė, asmens kodas (gimimo data, jei asmuo neturi suteikto asmens kodo) arba juridinio asmens pavadinimas ir kodas, jei prašymą teikia fizinį asmenį atstovaujantis asmuo, atstovavimo pagrindas;</text:span></text:p>
      <text:p text:style-name="P275"><text:span text:style-name="T276">17.3</text:span><text:span text:style-name="T277">.</text:span><text:span text:style-name="T278"><text:tab/>kontak</text:span><text:span text:style-name="T279">tinė informacija ryšiui su asmeniu palaikyti – telefono numeris, elektroninio pašto adresas, kontaktinis arba gyvenamosios vietos adresas arba prireikus kitų elektroninių ryšių priemonių nuorodos ar (ir) numeriai.</text:span></text:p>
      <text:p text:style-name="P280"><text:span text:style-name="T281">18</text:span><text:span text:style-name="T282">.</text:span><text:span text:style-name="T283"><text:tab/>Prašymas turi būti pasirašytas p</text:span><text:span text:style-name="T284">rašymą pateikusio asmens arba jo atstovo.</text:span></text:p>
      <text:p text:style-name="P285"><text:span text:style-name="T286">19</text:span><text:span text:style-name="T287">.</text:span><text:span text:style-name="T288"><text:tab/>Klientų aptarnavimo centro darbuotojas, priimdamas duomenų subjekto asmeniškai teikiamą prašymą, privalo nustatyti asmens tapatybę pagal pateiktą dokumentą – Lietuvos Respublikos ar užsienio valstybės išduo</text:span><text:span text:style-name="T289">tą asmens tapatybę patvirtinantį dokumentą arba leidimą gyventi Lietuvos Respublikoje, arba Europos ekonominės erdvės valstybėje išduotą vairuotojo pažymėjimą, atitinkantį 2006 m. gruodžio 20 d. Europos Parlamento ir Tarybos direktyvos 2006/126/EB dėl vair</text:span><text:span text:style-name="T290">uotojo pažymėjimų (nauja redakcija) I priede nustatytus reikalavimus. <text:s/></text:span></text:p>
      <text:p text:style-name="P291"><text:span text:style-name="T292">20</text:span><text:span text:style-name="T293">.</text:span><text:span text:style-name="T294"><text:tab/>Kai prašymas teikiamas elektroniniu paštu turi būti pateikta pasirašyto prašymo skaitmeninė kopija bei pridėta<text:s/></text:span><text:span text:style-name="T295">asmens tapatybę patvirtinančio dokumento kopija</text:span><text:span text:style-name="T296"><text:s/>arba prašymas tur</text:span><text:span text:style-name="T297">i būti pasirašytas kvalifikuotu elektroniniu parašu, atitinkančiu<text:s/></text:span><text:span text:style-name="T298">2014 m. liepos 23 d. Europos Parlamento ir Tarybos reglamente (ES) Nr. 910/2014 dėl elektroninės atpažinties ir elektroninių operacijų patikimumo užtikrinimo paslaugų vidaus rinkoje, kuriuo<text:s/></text:span><text:span text:style-name="T299">panaikinama Direktyva 1999/93/EB<text:s/></text:span><text:span text:style-name="T300">nustatytus reikalavimus.</text:span></text:p>
      <text:p text:style-name="P301"><text:span text:style-name="T302">21</text:span><text:span text:style-name="T303">.</text:span><text:span text:style-name="T304"><text:tab/>Kai prašymas pateikiamas paštu ar per pasiuntinį, kartu su pasirašytu prašymu turi būti pateikiama asmens tapatybę patvirtinančio dokumento kopija.</text:span></text:p>
      <text:p text:style-name="P305"><text:span text:style-name="T306">22</text:span><text:span text:style-name="T307">.</text:span><text:span text:style-name="T308"><text:tab/>Teikiant prašymą per atstovą turi<text:s/></text:span><text:span text:style-name="T309">būti pateikiamas atstovavimą patvirtinantis dokumentas ar jo kopija, patvirtinta teisės aktų nustatyta tvarka, o kai įgaliojimas sudarytas informacinių technologijų priemonėmis ir duotas jį įregistruojant Įgaliojimų registre, – prašyme turi būti nurodyti į</text:span><text:span text:style-name="T310">galiojimą identifikuojantys duomenys.</text:span></text:p>
      <text:p text:style-name="P311"><text:span text:style-name="T312">23</text:span><text:span text:style-name="T313">.</text:span><text:span text:style-name="T314"><text:tab/>Esant abejonių dėl duomenų subjekto tapatybės, Registrų centras turi teisę paprašyti papildomos informacijos, reikalingos ja įsitikinti.</text:span></text:p>
      <text:p text:style-name="P315"><text:span text:style-name="T316">24</text:span><text:span text:style-name="T317">.</text:span><text:span text:style-name="T318"><text:tab/>Kai<text:s/></text:span><text:span text:style-name="T319">Registrų centras<text:s/></text:span><text:span text:style-name="T320">duomenų subjekto duomenis tvarko v</text:span><text:span text:style-name="T321">alstybės r</text:span><text:span text:style-name="T322">egistruose ir valstybės informacinėse sistemose duomenų valdytojų vardu kaip duomenų tvarkytojas, duomenų subjektų teisės įgyvendinamos atitinkamo duomenų valdytojo</text:span><text:span text:style-name="T323"><text:s/></text:span><text:span text:style-name="T324">patvirtintame teisės akte nustatyta tvarka. <text:s/></text:span></text:p>
      <text:p text:style-name="P325"/>
      <text:p text:style-name="P326"><text:span text:style-name="T327">IV</text:span><text:span text:style-name="T328"><text:s/>SKYRIUS</text:span></text:p>
      <text:p text:style-name="P329"><text:span text:style-name="T330">ORGANIZACINĖS IR TECHNINĖS<text:s/></text:span><text:span text:style-name="T331">DUOMENŲ SAUGUMO PRIEMONĖS</text:span></text:p>
      <text:p text:style-name="P332"/>
      <text:p text:style-name="P333"><text:span text:style-name="T334">25</text:span><text:span text:style-name="T335">.</text:span><text:span text:style-name="T336"><text:tab/>Siekiant užtikrinti tiek automatiniu, tiek ir ne automatiniu būdu tvarkomų duomenų saugumą, atsižvelgiant į techninių galimybių išsivystymo lygį, įgyvendinimo sąnaudas bei duomenų tvarkymo pobūdį, aprėptį, kontekstą ir ti</text:span><text:span text:style-name="T337">kslus, taip pat duomenų tvarkymo keliamus įvairios tikimybės ir rimtumo pavojus fizinių asmenų teisėms ir laisvėms, duomenų pobūdį ir jų tvarkymo keliamą riziką, įgyvendinamos šios organizacinės ir techninės duomenų saugumo priemonės:</text:span></text:p>
      <text:p text:style-name="P338"><text:span text:style-name="T339">25.1</text:span><text:span text:style-name="T340">.</text:span><text:span text:style-name="T341"><text:tab/>organizacinės</text:span><text:span text:style-name="T342"><text:s/>duomenų saugumo priemonės, apimančios duomenų saugumo politiką ir procedūras, vaidmenis ir atsakomybę, prieigų valdymą,</text:span><text:span text:style-name="T343"><text:s/></text:span><text:span text:style-name="T344">išteklių ir turto valdymą, informacinių išteklių pokyčių valdymą,</text:span><text:span text:style-name="T345"><text:s/>reikalavimus paslaugų teikėjams (</text:span><text:span text:style-name="T346">duomenų tvarkytojams), duomenų saugu</text:span><text:span text:style-name="T347">mo pažeidimų ir incidentų valdymą, veiklos tęstinumą,</text:span><text:span text:style-name="T348"><text:s/></text:span><text:span text:style-name="T349">personalo konfidencialumą, mokymus;</text:span></text:p>
      <text:p text:style-name="P350"><text:span text:style-name="T351">25.2</text:span><text:span text:style-name="T352">.</text:span><text:span text:style-name="T353"><text:tab/>techninės duomenų saugumo priemonės, apimančios prieigos kontrolę ir autentifikavimą, techninių žurnalų įrašus ir stebėseną, tarnybinių stočių ir duomenų ba</text:span><text:span text:style-name="T354">zių apsaugą, darbo stočių apsaugą, tinklo ir komunikacijos saugą, atsargines kopijas, mobiliuosius ir nešiojamus įrenginius, programinės įrangos saugą, duomenų naikinimą ir šalinimą, fizinę saugą.</text:span></text:p>
      <text:p text:style-name="P355"><text:span text:style-name="T356">26</text:span><text:span text:style-name="T357">.</text:span><text:span text:style-name="T358"><text:tab/><text:s/>Konkrečios techninės ir organizacinės priemonės<text:s/></text:span><text:span text:style-name="T359">nustatytos:</text:span></text:p>
      <text:p text:style-name="P360"><text:span text:style-name="T361">26.1</text:span><text:span text:style-name="T362">.</text:span><text:span text:style-name="T363"><text:tab/><text:s/>valstybės įmonės Registrų centro generalinio direktoriaus patvirtintuose Valstybės įmonės Registrų centro tvarkomų informacinių išteklių saugos nuostatuose, Valstybės įmonės Registrų centro tvarkomų vidaus informacinių išteklių naudoto</text:span><text:span text:style-name="T364">jų administravimo taisyklėse,</text:span><text:span text:style-name="T365"><text:s/></text:span><text:span text:style-name="T366">Valstybės įmonės Registrų centro tvarkomų vidaus informacinių išteklių saugaus elektroninės informacijos tvarkymo taisyklėse, Valstybės įmonės Registrų centro tvarkomų vidaus informacinių išteklių veiklos tęstinumo valdymo pla</text:span><text:span text:style-name="T367">ne ir Valstybės įmonės Registrų centro tvarkomų vidaus informacinių išteklių<text:s/></text:span><text:span text:style-name="T368">pokyčių valdymo tvarkos apraše, kai Registrų centras tvarko duomenis kaip duomenų valdytojas;</text:span></text:p>
      <text:p text:style-name="P369"><text:span text:style-name="T370">26.2</text:span><text:span text:style-name="T371">.</text:span><text:span text:style-name="T372"><text:tab/></text:span><text:span text:style-name="T373">Duomenų valdytojo patvirtintoje saugos politikoje, kurią sudaro valstybės r</text:span><text:span text:style-name="T374">egistro ar valstybės informacinės sistemos duomenų saugos nuostatai, Saugaus elektroninės informacijos duomenų tvarkymo taisyklės, veiklos tęstinumo planas ir Informacinės sistemos naudotojų administravimo taisyklės, tais atvejais, kai Registrų centras duo</text:span><text:span text:style-name="T375">menis tvarko kaip duomenų tvarkytojas valstybės registruose ir (ar) valstybės informacinėse sistemose.<text:s/></text:span></text:p>
      <text:p text:style-name="P376"/>
      <text:p text:style-name="P377"><text:span text:style-name="T378">V</text:span><text:span text:style-name="T379"><text:s/>SKYRIUS</text:span></text:p>
      <text:p text:style-name="P380"><text:span text:style-name="T381">REIKALAVIMAI DARBUOTOJAMS, TVARKANTIEMS ASMENS DUOMENIS</text:span></text:p>
      <text:p text:style-name="P382"/>
      <text:p text:style-name="P383"><text:span text:style-name="T384">27</text:span><text:span text:style-name="T385">.</text:span><text:span text:style-name="T386"><text:tab/>Kiekvienas darbuotojas privalo: </text:span></text:p>
      <text:p text:style-name="P387"><text:span text:style-name="T388">27.1</text:span><text:span text:style-name="T389">.</text:span><text:span text:style-name="T390"><text:tab/><text:s/>tvarkydamas duomenis, laik</text:span><text:span text:style-name="T391">ytis su duomenų tvarkymu susijusių principų, duomenų tvarkymo saugumo reikalavimų, įtvirtintų Reglamente (ES) 2016/679, Asmens duomenų teisinės apsaugos įstatyme, Taisyklėse ir kituose teisės aktuose, reglamentuojančiuose duomenų tvarkymą; </text:span></text:p>
      <text:p text:style-name="P392"><text:span text:style-name="T393">27.2</text:span><text:span text:style-name="T394">.</text:span><text:span text:style-name="T395"><text:tab/><text:s/>laik</text:span><text:span text:style-name="T396">ytis konfidencialumo principo ir laikyti paslaptyje bet kokią su duomenimis susijusią informaciją, su kuria jis susipažino vykdydamas darbo funkcijas, nebent tokia informacija būtų vieša pagal galiojančių įstatymų ar kitų teisės aktų nuostatas. Pareiga sau</text:span><text:span text:style-name="T397">goti duomenų paslaptį galioja ir perėjus dirbti į kitas pareigas ar pasibaigus darbo santykiams Registrų centre;</text:span></text:p>
      <text:p text:style-name="P398"><text:span text:style-name="T399">27.3</text:span><text:span text:style-name="T400">.</text:span><text:span text:style-name="T401"><text:tab/><text:s/>tvarkyti duomenis tik tiek, kiek reikia darbo funkcijoms atlikti, ir tik ta apimtimi, kiek tai reikalinga jų vykdymui;   </text:span></text:p>
      <text:p text:style-name="P402"><text:span text:style-name="T403">27.4</text:span><text:span text:style-name="T404">.</text:span><text:span text:style-name="T405"><text:tab/></text:span><text:span text:style-name="T406"><text:s/>naudoti technines ir organizacines duomenų apsaugos priemones, užtikrinančias  duomenų apsaugą nuo neleistinos prieigos, neteisėto rinkimo, naudojimo ir saugojimo, netyčinio praradimo, sunaikinimo ar sugadinimo;  </text:span></text:p>
      <text:p text:style-name="P407"><text:span text:style-name="T408">27.5</text:span><text:span text:style-name="T409">.</text:span><text:span text:style-name="T410"><text:tab/>nesaugoti (nekaupti) duomenų<text:s/></text:span><text:span text:style-name="T411">jokiose darbuotojui priklausančiose asmeninėse laikmenose (įskaitant ir popieriniu formatu), kompiuterinėje ar programinėje įrangoje (internetinėse duomenų saugyklose, atmintinėse, kompiuteriuose, telefonuose ir pan.), nebent konkrečiu atveju darbuotojui b</text:span><text:span text:style-name="T412">ūtų leista naudoti konkrečias asmenines priemones darbo funkcijų vykdymui; </text:span></text:p>
      <text:p text:style-name="P413"><text:span text:style-name="T414">27.6</text:span><text:span text:style-name="T415">.</text:span><text:span text:style-name="T416"><text:tab/>kai darbuotojui leidžiama naudoti asmenines atmintines ir (ar) kompiuterinę ar programinę įrangą darbo funkcijoms vykdyti, pasibaigus darbo santykiams perduoti visus darb</text:span><text:span text:style-name="T417">uotojo bet kokiose informacijos rinkmenose (asmeninėse internetinėse saugyklose, atmintinėse, asmeniniame kompiuteryje, telefone ir pan.) esančius duomenis Registrų centrui ir sunaikinti visas tokios informacijos kopijas; </text:span></text:p>
      <text:p text:style-name="P418"><text:span text:style-name="T419">27.7</text:span><text:span text:style-name="T420">.</text:span><text:span text:style-name="T421"><text:tab/>pranešti apie duomenų s</text:span><text:span text:style-name="T422">augumo pažeidimą Registrų centro generalinio direktoriaus patvirtintame Asmens duomenų saugumo pažeidimų valdymo valstybės įmonėje Registrų centre tvarkos apraše nustatyta tvarka; </text:span></text:p>
      <text:p text:style-name="P423"><text:span text:style-name="T424">27.8</text:span><text:span text:style-name="T425">.</text:span><text:span text:style-name="T426"><text:tab/>konsultuotis su duomenų apsaugos pareigūnu Registrų centro genera</text:span><text:span text:style-name="T427">linio direktoriaus patvirtintame Valstybės įmonės Registrų centro duomenų apsaugos pareigūno darbo reglamente nustatyta tvarka.</text:span></text:p>
      <text:p text:style-name="P428"/>
      <text:p text:style-name="P429"><text:span text:style-name="T430">VI</text:span><text:span text:style-name="T431"> SKYRIUS</text:span></text:p>
      <text:p text:style-name="P432"><text:span text:style-name="T433">DUOMENŲ TVARKYTOJŲ PASITELKIMAS<text:s/></text:span></text:p>
      <text:p text:style-name="P434"/>
      <text:p text:style-name="P435"><text:span text:style-name="T436">28</text:span><text:span text:style-name="T437">.</text:span><text:span text:style-name="T438"><text:tab/></text:span><text:span text:style-name="T439">Registrų centras, prieš pasitelkdamas kitą duomenų tvarkytoją,<text:s/></text:span><text:span text:style-name="T440">įsitikina, kad duomenų tvarkytojas įgyvendina tinkamas technines ir organizacines saugumo priemones, kad duomenų tvarkymas atitiktų Reglamento (ES) 2016/679 ir kitų duomenų apsaugą reguliuojančių teisės aktų reikalavimus ir būtų užtikrinta duomenų subjektų</text:span><text:span text:style-name="T441"><text:s/>teisių apsauga.</text:span></text:p>
      <text:p text:style-name="P442"><text:span text:style-name="T443">29</text:span><text:span text:style-name="T444">.</text:span><text:span text:style-name="T445"><text:tab/></text:span><text:span text:style-name="T446">Tais atvejais, kai Registrų centras tvarko duomenis kaip duomenų tvarkytojas, jis nepasitelkia kito duomenų tvarkytojo be išankstinio konkretaus arba bendrojo rašytinio valstybės registro ar valstybės informacinės sistemos duomenų<text:s/></text:span><text:span text:style-name="T447">valdytojo leidimo.<text:s/></text:span></text:p>
      <text:p text:style-name="P448"><text:span text:style-name="T449">30</text:span><text:span text:style-name="T450">.</text:span><text:span text:style-name="T451"><text:tab/></text:span><text:span text:style-name="T452">Registrų centras, sudarydamas paslaugų teikimo ar prekių pirkimo sutartį su paslaugos teikėju ar pardavėju, kuris duomenis tvarkys kaip duomenų tvarkytojas, duomenų tvarkymo reikalavimus nustato duomenų tvarkymo sutartyje.<text:s/></text:span></text:p>
      <text:p text:style-name="P453"/>
      <text:p text:style-name="P454"><text:span text:style-name="T455">VII</text:span><text:span text:style-name="T456"><text:s/>SKYRIUS</text:span></text:p>
      <text:p text:style-name="P457"><text:span text:style-name="T458">SLAPUKAI</text:span></text:p>
      <text:p text:style-name="P459"/>
      <text:p text:style-name="P460"><text:span text:style-name="T461">31</text:span><text:span text:style-name="T462">.</text:span><text:span text:style-name="T463"><text:tab/>Tvarkant duomenis Registrų centro interneto svetainėje ar Registrų centro tvarkomo valstybės registro ar valstybės informacinės sistemos portale, naudojami šių tipų slapukai:</text:span></text:p>
      <text:p text:style-name="P464"><text:span text:style-name="T465">31.1</text:span><text:span text:style-name="T466">.</text:span><text:span text:style-name="T467"><text:tab/></text:span><text:span text:style-name="T468">būtinieji slapukai. Šie slapukai naudoja</text:span><text:span text:style-name="T469">mi<text:s/></text:span><text:span text:style-name="T470">Reglamento (ES) 2016/679<text:s/></text:span><text:span text:style-name="T471">6 straipsnio 1 dalies f punktu, teisėtu interesu;</text:span></text:p>
      <text:p text:style-name="P472"><text:span text:style-name="T473">31.2</text:span><text:span text:style-name="T474">.</text:span><text:span text:style-name="T475"><text:tab/></text:span><text:span text:style-name="T476"> nebūtinieji slapukai. Šio tipo slapukai naudojami<text:s/></text:span><text:span text:style-name="T477">Reglamento (ES) 2016/679<text:s/></text:span><text:span text:style-name="T478">6 straipsnio 1 dalies a punktu,</text:span><text:span text:style-name="T479"><text:s/>kliento sutikimu.<text:s/></text:span></text:p>
      <text:p text:style-name="P480"><text:span text:style-name="T481">32</text:span><text:span text:style-name="T482">.</text:span><text:span text:style-name="T483"><text:tab/></text:span><text:span text:style-name="T484">Jeigu klientas nepažymi, kad sutinka su nebūtinųjų slapukų naudojimu, šio tipo slapukai negali būti naudojami.<text:s/></text:span></text:p>
      <text:p text:style-name="P485"><text:span text:style-name="T486">33</text:span><text:span text:style-name="T487">.</text:span><text:span text:style-name="T488"><text:tab/>Informacija apie naudojamus slapukus klientui turi būti pateikta kiekvieno prisijungimo metu. Pateikiamoje informacijoje turi būti nurod</text:span><text:span text:style-name="T489">yta:</text:span></text:p>
      <text:p text:style-name="P490"><text:span text:style-name="T491">33.1</text:span><text:span text:style-name="T492">.</text:span><text:span text:style-name="T493"><text:tab/>slapukų paskirtis, pavadinimas, galiojimo laikas;</text:span></text:p>
      <text:p text:style-name="P494"><text:span text:style-name="T495">33.2</text:span><text:span text:style-name="T496">.</text:span><text:span text:style-name="T497"><text:tab/>informacija kaip pašalinti (ištrinti) slapukus iš įrenginio;</text:span></text:p>
      <text:p text:style-name="P498"><text:span text:style-name="T499">33.3</text:span><text:span text:style-name="T500">.</text:span><text:span text:style-name="T501"><text:tab/>nuorodos į detalias instrukcijas priklausomai nuo naudojamos naršyklės.</text:span></text:p>
      <text:p text:style-name="P502"/>
      <text:p text:style-name="P503"><text:span text:style-name="T504">VIII</text:span><text:span text:style-name="T505"><text:s/>SKYRIUS</text:span></text:p>
      <text:p text:style-name="P506"><text:span text:style-name="T507">BAIGIAMOSIOS<text:s/></text:span><text:span text:style-name="T508">NUOSTATOS</text:span></text:p>
      <text:p text:style-name="P509"/>
      <text:p text:style-name="P510"><text:span text:style-name="T511">34</text:span><text:span text:style-name="T512">.</text:span><text:span text:style-name="T513"><text:tab/>Taisyklės periodiškai, bet ne rečiau kaip kartą per metus, peržiūrimos ir, prireikus, atnaujinamos.<text:s/></text:span></text:p>
      <text:p text:style-name="P514"><text:span text:style-name="T515">35</text:span><text:span text:style-name="T516">.</text:span><text:span text:style-name="T517"><text:tab/>Už Taisyklių atnaujinimą atsakingas Teisės departamento Asmens duomenų teisinės apsaugos skyrius.<text:s/></text:span></text:p>
      <text:p text:style-name="P518"><text:span text:style-name="T519">36</text:span><text:span text:style-name="T520">.</text:span><text:span text:style-name="T521"><text:tab/>Registrų centro darbu</text:span><text:span text:style-name="T522">otojas, pažeidęs Taisyklių reikalavimus, atsako Lietuvos Respublikos teisės aktų nustatyta tvarka.<text:s/></text:span></text:p>
      <text:p text:style-name="P523"/>
      <text:p text:style-name="Normal"/>
      <text:p text:style-name="P524">Asmens duomenų tvarkymo<text:s/></text:p>
      <text:p text:style-name="P531">valstybės įmonėje Registrų centre<text:s/></text:p>
      <text:p text:style-name="P532">taisyklių<text:s/></text:p>
      <text:p text:style-name="P533">priedas</text:p>
      <text:p text:style-name="P534"/>
      <text:p text:style-name="P535"/>
      <text:p text:style-name="P536">(Prašymo įgyvendinti duomenų subjekto teisę (-es)<text:s/>rekomenduojama forma)</text:p>
      <text:p text:style-name="P537"/>
      <text:p text:style-name="P538">__________________________________________________________________________________ (Duomenų subjekto vardas, pavardė, asmens kodas)</text:p>
      <text:p text:style-name="P539">______________________________________________________________________________________________________________________________________________________________________</text:p>
      <text:p text:style-name="P540">(Kontaktinis adresas arba kiti kontaktiniai duomenys (telefono ryšio numeris ar el. pašto<text:s/>adresas (nurodoma pareiškėjui pageidaujant)</text:p>
      <text:p text:style-name="P541">______________________________________________________________________________________________________________________________________________________________________</text:p>
      <text:p text:style-name="P542"><text:span text:style-name="T543">(Atstovas ir atstovavimo pagrindas, jeigu pr</text:span><text:span text:style-name="T544">ašymą pateikia duomenų subjekto atstovas)</text:span><text:span text:style-name="T545"><text:note text:note-class="footnote" text:id="_ftn0"><text:note-citation>1</text:note-citation><text:note-body><text:p text:style-name="P546"><text:span text:style-name="T547"><text:s/></text:span><text:span text:style-name="T548">Jeigu prašymą pateikia duomenų subjekto atstovas, kartu t</text:span><text:span text:style-name="T549">uri būti pridedamas atstovo įgaliojimus patvirtinantis dokumentas arba įrašyti įgaliojimą identifikuojančius duomenis (jei yra įregistruotas Įgaliojimų registre).<text:s/></text:span></text:p></text:note-body></text:note></text:span></text:p>
      <text:p text:style-name="P550"/>
      <text:p text:style-name="P551"/>
      <text:p text:style-name="P552">PRAŠYMAS</text:p>
      <text:p text:style-name="P553">ĮGYVENDINTI DUOMENŲ SUBJEKTO TEISĘ (-ES)</text:p>
      <text:p text:style-name="P554"/>
      <text:p text:style-name="P555">____________</text:p>
      <text:p text:style-name="P556">(Data)</text:p>
      <text:p text:style-name="P557">________</text:p>
      <text:p text:style-name="P558">(Vieta)</text:p>
      <text:p text:style-name="P559"/>
      <text:p text:style-name="P560"/>
      <text:p text:style-name="P561">1.<text:tab/>Prašau įgyvendinti šią (šias) duomenų subjekto teisę (-es):</text:p>
      <text:p text:style-name="P562">(Tinkamą langelį pažymėkite kryželiu):</text:p>
      <text:p text:style-name="P563"/>
      <text:p text:style-name="P564"><text:span text:style-name="T565">□</text:span><text:span text:style-name="T566">Teisę gauti infor</text:span><text:span text:style-name="T567">maciją apie duomenų tvarkymą</text:span></text:p>
      <text:p text:style-name="P568"><text:span text:style-name="T569">□</text:span><text:span text:style-name="T570">Teisę susipažinti su duomenimis</text:span></text:p>
      <text:p text:style-name="P571"><text:span text:style-name="T572">□</text:span><text:span text:style-name="T573">Teisę reikalauti ištaisyti duomenis</text:span></text:p>
      <text:p text:style-name="P574"><text:span text:style-name="T575">□</text:span><text:span text:style-name="T576">Teisę reikalauti ištrinti duomenis („teisė būti pamirštam“)</text:span></text:p>
      <text:p text:style-name="P577"><text:span text:style-name="T578">□</text:span><text:span text:style-name="T579">Teisę apriboti duomenų tvarkymą</text:span></text:p>
      <text:p text:style-name="P580"><text:span text:style-name="T581">□</text:span><text:span text:style-name="T582">Teisę į duomenų perkeliamumą</text:span><text:span text:style-name="T583"><text:note text:note-class="footnote" text:id="_ftn1"><text:note-citation>2</text:note-citation><text:note-body><text:p text:style-name="P584"><text:span text:style-name="T585"><text:s/></text:span><text:span text:style-name="T586">Ši teisė gali būti<text:s/></text:span><text:span text:style-name="T587">įgyvendinama tik tais atvejais, kai Jūsų asmens duomenys Registrų centre tvarkomi Jūsų sutikimu</text:span><text:span text:style-name="T588">.</text:span></text:p></text:note-body></text:note></text:span></text:p>
      <text:p text:style-name="P589"><text:span text:style-name="T590">□</text:span><text:span text:style-name="T591">Teisę nesutikti su duomenų<text:s/></text:span><text:span text:style-name="T592">tvarkymu</text:span><text:span text:style-name="T593"><text:note text:note-class="footnote" text:id="_ftn2"><text:note-citation>3</text:note-citation><text:note-body><text:p text:style-name="P594"><text:span text:style-name="T595"><text:s/></text:span><text:span text:style-name="T596">Ši teisė gali būti įgyvendinama tik tais atvejais, kai Jūsų asmens duomenys tvarkomi Jūsų sutikimu arba Registrų centro teisėtu interesu</text:span><text:span text:style-name="T597">.</text:span></text:p></text:note-body></text:note></text:span></text:p>
      <text:p text:style-name="P598"/>
      <text:p text:style-name="P599"><text:span text:style-name="T600">2.</text:span><text:span text:style-name="T601"><text:tab/>Nurodykite, ko konkrečiai prašote ir pateikite kiek įmanoma daugiau informacijos, kuri leistų tinkamai įgyvendinti Jūsų teisę (-es)<text:s/></text:span><text:span text:style-name="T602">(pavyzdžiui, jeigu norite gauti asmens duomenų kopiją, nurodykite, kokių konkrečiai duomenų (pavyzdžiui, 2018<text:s/></text:span><text:span text:style-name="T603">m. x mėn. x d. elektroninio pašto laiško kopiją; jeigu norite ištaisyti duomenis, nurodykite, kokie konkrečiai Jūsų asmens duomenys yra netikslūs; nurodykite dėl kokio konkrečiai duomenų tvarkymo nesutinkate; jeigu kreipiatės dėl teisės į duomenų perkeliam</text:span><text:span text:style-name="T604">umą<text:s/></text:span></text:p>
      <text:p text:style-name="P605">įgyvendinimo, prašome nurodyti, ar pageidaujate juos perkelti į savo įrenginį ar kitam duomenų valdytojui, jeigu pastarajam, tuomet nurodykite kokiam ir pan.):</text:p>
      <text:p text:style-name="P6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3"/>
      <text:p text:style-name="P614">3. Atsakymą pageidauju gauti (pažymėkite):</text:p>
      <text:p text:style-name="P615"><text:span text:style-name="T616">□</text:span><text:span text:style-name="T617"><text:s/>Asmeniškai, Registrų centro<text:s/></text:span><text:span text:style-name="T618">klientų aptarnavimo</text:span><text:span text:style-name="T619"><text:s/>padalinyje ________________.</text:span></text:p>
      <text:p text:style-name="P620"><text:span text:style-name="T621">□</text:span><text:span text:style-name="T622">Paštu.</text:span></text:p>
      <text:p text:style-name="P623"><text:span text:style-name="T624">□</text:span><text:span text:style-name="T625">Elektroniniu paštu.</text:span></text:p>
      <text:p text:style-name="P626"><text:span text:style-name="T627">□</text:span><text:span text:style-name="T628">E. dėžutėje (nurodykite adresą)____________.</text:span></text:p>
      <text:p text:style-name="P629"/>
      <text:p text:style-name="P630"><text:span text:style-name="T631">PRIDEDAMA</text:span><text:span text:style-name="T632"><text:note text:note-class="footnote" text:id="_ftn3"><text:note-citation>4</text:note-citation><text:note-body><text:p text:style-name="P633"><text:span text:style-name="T634"><text:s/></text:span><text:span text:style-name="T635">Jeigu prašymas yr</text:span><text:span text:style-name="T636">a siunčiamas paštu, prie prašymo pridedama asmens tapatybę patvirtinančio dokumento kopija.</text:span></text:p><text:p text:style-name="P637">Jeigu kreipiamasi dėl netikslių duomenų ištaisymo, pateikiamos tikslius duomenis patvirtinantys dokumentai; jeigu šių dokumentų kopijos siunčiamos paštu, tuomet kopijos turi būti patvirtintos notaro ar kita teisės aktų nustatyta tvarka.</text:p><text:p text:style-name="P638">Jeigu duomenų subjekto asmens duomenys, tokie kaip vardas, pavardė, yra pasikeitę, kartu pateikiami dokumentai, patvirtinantys šių duomenų pasikeitimą; jeigu šių dokumentų kopijos siunčiamos paštu, tuomet jos turi būti patvirtintos notaro ar kita teisės aktų nustatyta tvarka.</text:p></text:note-body></text:note></text:span><text:span text:style-name="T639">:</text:span></text:p>
      <text:p text:style-name="P640">1.<text:tab/>_________________________________________________________________________.</text:p>
      <text:p text:style-name="P641">2.<text:tab/>_________________________________________________________________________.</text:p>
      <text:p text:style-name="P642">3.<text:tab/>_________________________________________________________________________.</text:p>
      <text:p text:style-name="P643">4.<text:tab/>_________________________________________________________________________.</text:p>
      <text:p text:style-name="P644"/>
      <text:p text:style-name="P645"/>
      <text:p text:style-name="P646"/>
      <text:p text:style-name="P647">_______________ <text:s text:c="23"/>_____________________________</text:p>
      <text:p text:style-name="P648"><text:span text:style-name="T649">(Parašas) <text:s text:c="56"/>(Vardas, pavardė)</text:span></text:p>
      <text:p text:style-name="P650"><text:span text:style-name="T651">________________________</text:span></text:p>
      <text:p text:style-name="Normal"/>
      <text:p text:style-name="P652"/>
      <text:p text:style-name="P653"/>
      <text:p text:style-name="P654"><text:span text:style-name="T655">Pakeitima</text:span><text:span text:style-name="T656">i:</text:span></text:p>
      <text:p text:style-name="P657"/>
      <text:p text:style-name="P658"><text:span text:style-name="T659">1.</text:span></text:p>
      <text:p text:style-name="P660"><text:span text:style-name="T661">VĮ Registrų centras, Įsakymas</text:span></text:p>
      <text:p text:style-name="P662"><text:span text:style-name="T663">Nr.<text:s/></text:span><text:a xlink:href="https://www.e-tar.lt/portal/legalAct.html?documentId=1db9452091b511e9ae2e9d61b1f977b3" office:target-frame-name="_top" xlink:show="replace"><text:span text:style-name="T664">VE-183 (1.3 E)</text:span></text:a><text:span text:style-name="T665">, 2019-05-10, paskelbta TAR 2019-06-18, i. k. 2019-09778</text:span></text:p>
      <text:p text:style-name="P666"><text:span text:style-name="T667">Dėl valstybės įmonės Registrų centro<text:s/></text:span><text:span text:style-name="T668">direktoriaus 2018 m. gegužės 24 d. įsakymo Nr. v-171 „Dėl Asmens duomenų tvarkymo valstybės įmonėje Registrų centre taisyklių patvirtinimo“ pakeitimo</text:span></text:p>
      <text:p text:style-name="P669"/>
      <text:p text:style-name="P670"><text:span text:style-name="T671">2.</text:span></text:p>
      <text:p text:style-name="P672"><text:span text:style-name="T673">VĮ Registrų centras, Įsakymas</text:span></text:p>
      <text:p text:style-name="P674"><text:span text:style-name="T675">Nr.<text:s/></text:span><text:a xlink:href="https://www.e-tar.lt/portal/legalAct.html?documentId=4fc90d601a5511eabbd2d79178d400a0" office:target-frame-name="_top" xlink:show="replace"><text:span text:style-name="T676">VE-609 (1.3 E)</text:span></text:a><text:span text:style-name="T677">, 2019-12-09, paskelbta TAR 2019-12-09, i. k. 2019-19791</text:span></text:p>
      <text:p text:style-name="P678"><text:span text:style-name="T679">Dėl valstybės įmonės Registrų centro direktoriaus 2018 m. gegužės 24 d. įsakymo Nr. v-171</text:span><text:span text:style-name="T680"><text:s/>„Dėl Asmens duomenų tvarkymo valstybės įmonėje Registrų centre taisyklių patvirtinimo“ pakeitimo</text:span></text:p>
      <text:p text:style-name="P681"/>
      <text:p text:style-name="P682"><text:span text:style-name="T683">3.</text:span></text:p>
      <text:p text:style-name="P684"><text:span text:style-name="T685">Valstybės įmonė Registrų centras, Įsakymas</text:span></text:p>
      <text:p text:style-name="P686"><text:span text:style-name="T687">Nr.<text:s/></text:span><text:a xlink:href="https://www.e-tar.lt/portal/legalAct.html?documentId=2770c530958e11ed8df094f359a60216" office:target-frame-name="_top" xlink:show="replace"><text:span text:style-name="T688">VE-45 (1.</text:span><text:span text:style-name="T689">3 E)</text:span></text:a><text:span text:style-name="T690">, 2023-01-16, paskelbta TAR 2023-01-16, i. k. 2023-00735</text:span></text:p>
      <text:p text:style-name="P691"><text:span text:style-name="T692">Dėl valstybės įmonės Registrų centro direktoriaus 2018 m. gegužės 24 d. įsakymo Nr. v-171 „Dėl Asmens duomenų tvarkymo valstybės įmonėje Registrų centre tva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25in"/>
          <style:tab-stop style:type="right" style:position="6.5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2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25in"/>
          <style:tab-stop style:type="right" style:position="6.5in"/>
        </style:tab-stops>
      </style:paragraph-properties>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0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25"><text:span text:style-name="T526"><text:page-number text:fixed="false">2</text:page-number></text:span></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606"><text:span text:style-name="T607"><text:page-number text:fixed="false">2</text:page-number></text:span></text:p>
        <text:p text:style-name="P608"/>
      </style:header>
      <style:footer>
        <text:p text:style-name="P609"/>
      </style:footer>
    </style:master-page>
    <style:master-page style:next-style-name="MP3" style:name="MPF3" style:page-layout-name="PL3">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5-05-29T05:46:00Z</meta:creation-date>
    <dc:date>2025-05-29T05:46:00Z</dc:date>
    <meta:print-date>2018-05-23T11:21:00Z</meta:print-date>
    <meta:template xlink:href="Normal.dotm" xlink:type="simple"/>
    <meta:editing-cycles>2</meta:editing-cycles>
    <meta:editing-duration>PT0S</meta:editing-duration>
    <meta:document-statistic meta:page-count="3" meta:paragraph-count="447" meta:word-count="3167" meta:character-count="22833" meta:row-count="804" meta:non-whitespace-character-count="20113"/>
  </office:meta>
</office:document-meta>
</file>