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fo:color="#201F1E" style:font-size-complex="12pt" fo:background-color="#FFFFFF"/>
    </style:style>
    <style:style style:name="T70" style:parent-style-name="DefaultParagraphFont" style:family="text">
      <style:text-properties fo:color="#201F1E" style:font-size-complex="12pt" fo:background-color="#FFFFFF"/>
    </style:style>
    <style:style style:name="T71" style:parent-style-name="DefaultParagraphFont" style:family="text">
      <style:text-properties fo:color="#201F1E" style:font-size-complex="12pt" fo:background-color="#FFFFFF"/>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fo:color="#201F1E" style:font-size-complex="12pt" fo:background-color="#FFFFFF"/>
    </style:style>
    <style:style style:name="P74" style:parent-style-name="Normal" style:master-page-name="MPF1" style:family="paragraph">
      <style:paragraph-properties fo:break-before="page" fo:text-indent="3.844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6"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77"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color="#000000"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8395in">
        <style:tab-stops/>
      </style:paragraph-properties>
      <style:text-properties style:font-size-complex="12pt"/>
    </style:style>
    <style:style style:name="P85" style:parent-style-name="Normal" style:family="paragraph">
      <style:paragraph-properties fo:margin-left="3.83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margin-left="3.8395in">
        <style:tab-stops/>
      </style:paragraph-properties>
      <style:text-properties style:font-size-complex="12pt"/>
    </style:style>
    <style:style style:name="P90" style:parent-style-name="Normal" style:family="paragraph">
      <style:text-properties fo:font-weight="bold" style:font-weight-asian="bold" style:font-weight-complex="bold" fo:text-transform="uppercase" style:font-size-complex="12pt"/>
    </style:style>
    <style:style style:name="P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name-asian="Calibri" fo:font-weight="bold" style:font-weight-asian="bold" style:font-size-complex="12pt" style:language-asian="lt" style:country-asian="LT" fo:hyphenate="false"/>
    </style:style>
    <style:style style:name="P9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93" style:parent-style-name="DefaultParagraphFont" style:family="text">
      <style:text-properties fo:font-weight="bold" style:font-weight-asian="bold" style:font-size-complex="12pt" style:language-asian="zh" style:country-asian="CN"/>
    </style:style>
    <style:style style:name="P94" style:parent-style-name="Normal" style:family="paragraph">
      <style:paragraph-properties fo:text-align="center"/>
      <style:text-properties fo:text-transform="uppercase" style:font-size-complex="12pt"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text-properties style:font-size-complex="12pt" fo:hyphenate="false"/>
    </style:style>
    <style:style style:name="P101"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P131"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size-complex="12pt" fo:hyphenate="false"/>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SimSun" style:font-size-complex="12pt" style:language-asian="zh" style:country-asian="CN" style:language-complex="hi" style:country-complex="IN"/>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597in">
        <style:tab-stops>
          <style:tab-stop style:type="left" style:position="0.7875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P267"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597in"/>
      <style:text-properties style:font-size-complex="12pt"/>
    </style:style>
    <style:style style:name="P275" style:parent-style-name="Normal" style:family="paragraph">
      <style:paragraph-properties fo:text-align="justify" fo:text-indent="0.5166in"/>
    </style:style>
    <style:style style:name="T276" style:parent-style-name="DefaultParagraphFont" style:family="text">
      <style:text-properties fo:color="#000000"/>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16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166in">
        <style:tab-stops>
          <style:tab-stop style:type="left" style:position="0in"/>
          <style:tab-stop style:type="left" style:position="0.5916in"/>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fo:color="#000000"/>
    </style:style>
    <style:style style:name="T360" style:parent-style-name="DefaultParagraphFont" style:family="text">
      <style:text-properties style:font-size-complex="12pt"/>
    </style:style>
    <style:style style:name="P361" style:parent-style-name="Normal" style:family="paragraph">
      <style:paragraph-properties fo:text-align="center"/>
      <style:text-properties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fo:text-transform="uppercase" style:font-size-complex="12pt"/>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909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fo:text-transform="uppercase" style:font-size-complex="12pt"/>
    </style:style>
    <style:style style:name="T419" style:parent-style-name="DefaultParagraphFont" style:family="text">
      <style:text-properties fo:font-weight="bold" style:font-weight-asian="bold" fo:text-transform="uppercase" style:font-size-complex="12pt"/>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text-align="center" fo:margin-right="-0.0006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fo:text-align="center" fo:margin-right="-0.0006in"/>
      <style:text-properties style:font-size-complex="12pt"/>
    </style:style>
    <style:style style:name="P425" style:parent-style-name="Normal" style:family="paragraph">
      <style:paragraph-properties fo:text-align="justify" fo:margin-right="-0.0006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06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0006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06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460"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6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513" style:parent-style-name="DefaultParagraphFont" style:family="text">
      <style:text-properties fo:color="#000000"/>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master-page-name="MPF2" style:family="paragraph">
      <style:paragraph-properties fo:break-before="page" fo:text-align="justify" fo:margin-left="3.4458in" style:page-number="1">
        <style:tab-stops>
          <style:tab-stop style:type="left" style:position="0.6888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520"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521" style:parent-style-name="Normal" style:family="paragraph">
      <style:paragraph-properties fo:text-align="justify" fo:margin-left="3.4458in">
        <style:tab-stops>
          <style:tab-stop style:type="left" style:position="0.6888in"/>
        </style:tab-stops>
      </style:paragraph-properties>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margin-left="3.4458in">
        <style:tab-stops>
          <style:tab-stop style:type="left" style:position="0.6888in"/>
        </style:tab-stops>
      </style:paragraph-properties>
    </style:style>
    <style:style style:name="P524" style:parent-style-name="Normal" style:family="paragraph">
      <style:paragraph-properties fo:margin-left="3.4458in">
        <style:tab-stops>
          <style:tab-stop style:type="left" style:position="0.6888in"/>
        </style:tab-stops>
      </style:paragraph-properties>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fo:text-indent="0.04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fo:text-indent="0.043in"/>
    </style:style>
    <style:style style:name="P531" style:parent-style-name="Normal" style:family="paragraph">
      <style:paragraph-properties fo:text-align="center"/>
    </style:style>
    <style:style style:name="P532" style:parent-style-name="Normal" style:family="paragraph">
      <style:paragraph-properties fo:text-align="center" fo:text-indent="0.0263in"/>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style>
    <style:style style:name="P535" style:parent-style-name="Normal" style:family="paragraph">
      <style:paragraph-properties fo:text-align="center"/>
    </style:style>
    <style:style style:name="T536" style:parent-style-name="DefaultParagraphFont" style:family="text">
      <style:text-properties fo:font-size="8pt" style:font-size-asian="8pt"/>
    </style:style>
    <style:style style:name="P537" style:parent-style-name="Normal" style:family="paragraph">
      <style:paragraph-properties fo:text-indent="0.043in"/>
    </style:style>
    <style:style style:name="TableColumn539" style:family="table-column">
      <style:table-column-properties style:column-width="2.3458in"/>
    </style:style>
    <style:style style:name="TableColumn540" style:family="table-column">
      <style:table-column-properties style:column-width="0.9159in"/>
    </style:style>
    <style:style style:name="TableColumn541" style:family="table-column">
      <style:table-column-properties style:column-width="3.0194in"/>
    </style:style>
    <style:style style:name="Table538" style:family="table">
      <style:table-properties style:width="6.2812in" fo:margin-left="0in" table:align="left"/>
    </style:style>
    <style:style style:name="TableRow542" style:family="table-row">
      <style:table-row-properties/>
    </style:style>
    <style:style style:name="TableCell543" style:family="table-cell">
      <style:table-cell-properties fo:border="0.0138in solid #00000A" fo:background-color="#E7E6E6" style:writing-mode="lr-tb" fo:padding-top="0in" fo:padding-left="0.0784in" fo:padding-bottom="0in" fo:padding-right="0.075in"/>
    </style:style>
    <style:style style:name="TableRow544" style:family="table-row">
      <style:table-row-properties/>
    </style:style>
    <style:style style:name="TableCell54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46"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47" style:parent-style-name="Normal" style:family="paragraph">
      <style:paragraph-properties fo:text-indent="0.043in"/>
    </style:style>
    <style:style style:name="TableRow548" style:family="table-row">
      <style:table-row-properties/>
    </style:style>
    <style:style style:name="TableCell549"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50"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51" style:parent-style-name="Normal" style:family="paragraph">
      <style:paragraph-properties fo:text-indent="0.043in"/>
    </style:style>
    <style:style style:name="TableRow552" style:family="table-row">
      <style:table-row-properties/>
    </style:style>
    <style:style style:name="TableCell553"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54"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55" style:parent-style-name="Normal" style:family="paragraph">
      <style:paragraph-properties fo:text-indent="0.043in"/>
    </style:style>
    <style:style style:name="TableRow556" style:family="table-row">
      <style:table-row-properties/>
    </style:style>
    <style:style style:name="TableCell55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58"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59" style:parent-style-name="Normal" style:family="paragraph">
      <style:paragraph-properties fo:text-indent="0.043in"/>
    </style:style>
    <style:style style:name="TableRow560" style:family="table-row">
      <style:table-row-properties/>
    </style:style>
    <style:style style:name="TableCell561"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62"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63" style:parent-style-name="Normal" style:family="paragraph">
      <style:paragraph-properties fo:text-indent="0.043in"/>
    </style:style>
    <style:style style:name="TableRow564" style:family="table-row">
      <style:table-row-properties/>
    </style:style>
    <style:style style:name="TableCell56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66"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67" style:parent-style-name="Normal" style:family="paragraph">
      <style:paragraph-properties fo:text-indent="0.043in"/>
    </style:style>
    <style:style style:name="TableRow568" style:family="table-row">
      <style:table-row-properties/>
    </style:style>
    <style:style style:name="TableCell569"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570" style:family="table-row">
      <style:table-row-properties style:min-row-height="0.6611in"/>
    </style:style>
    <style:style style:name="TableCell571"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72" style:parent-style-name="Normal" style:family="paragraph">
      <style:paragraph-properties fo:margin-left="0.0201in">
        <style:tab-stops/>
      </style:paragraph-properties>
    </style:style>
    <style:style style:name="P573" style:parent-style-name="Normal" style:family="paragraph">
      <style:paragraph-properties fo:margin-left="0.0201in" fo:text-indent="0.043in">
        <style:tab-stops/>
      </style:paragraph-properties>
    </style:style>
    <style:style style:name="P574" style:parent-style-name="Normal" style:family="paragraph">
      <style:paragraph-properties fo:margin-left="0.0201in" fo:text-indent="0.043in">
        <style:tab-stops/>
      </style:paragraph-properties>
    </style:style>
    <style:style style:name="TableRow575" style:family="table-row">
      <style:table-row-properties/>
    </style:style>
    <style:style style:name="TableCell576"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77" style:parent-style-name="Normal" style:family="paragraph">
      <style:paragraph-properties fo:margin-left="0.0201in">
        <style:tab-stops/>
      </style:paragraph-properties>
    </style:style>
    <style:style style:name="P578" style:parent-style-name="Normal" style:family="paragraph">
      <style:paragraph-properties fo:margin-left="0.0201in" fo:text-indent="0.043in">
        <style:tab-stops/>
      </style:paragraph-properties>
    </style:style>
    <style:style style:name="P579" style:parent-style-name="Normal" style:family="paragraph">
      <style:paragraph-properties fo:margin-left="0.0201in" fo:text-indent="0.043in">
        <style:tab-stops/>
      </style:paragraph-properties>
    </style:style>
    <style:style style:name="TableRow580" style:family="table-row">
      <style:table-row-properties/>
    </style:style>
    <style:style style:name="TableCell581"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82" style:parent-style-name="Normal" style:family="paragraph">
      <style:paragraph-properties fo:margin-left="0.0201in">
        <style:tab-stops/>
      </style:paragraph-properties>
    </style:style>
    <style:style style:name="P583" style:parent-style-name="Normal" style:family="paragraph">
      <style:paragraph-properties fo:margin-left="0.0201in" fo:text-indent="0.043in">
        <style:tab-stops/>
      </style:paragraph-properties>
    </style:style>
    <style:style style:name="P584" style:parent-style-name="Normal" style:family="paragraph">
      <style:paragraph-properties fo:margin-left="0.0201in" fo:text-indent="0.043in">
        <style:tab-stops/>
      </style:paragraph-properties>
    </style:style>
    <style:style style:name="TableRow585" style:family="table-row">
      <style:table-row-properties/>
    </style:style>
    <style:style style:name="TableCell586"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587" style:family="table-row">
      <style:table-row-properties/>
    </style:style>
    <style:style style:name="TableCell58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8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90" style:parent-style-name="Normal" style:family="paragraph">
      <style:paragraph-properties fo:text-indent="0.043in"/>
    </style:style>
    <style:style style:name="TableRow591" style:family="table-row">
      <style:table-row-properties/>
    </style:style>
    <style:style style:name="TableCell59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93"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94" style:parent-style-name="Normal" style:family="paragraph">
      <style:paragraph-properties fo:text-indent="0.043in"/>
    </style:style>
    <style:style style:name="TableRow595" style:family="table-row">
      <style:table-row-properties/>
    </style:style>
    <style:style style:name="TableCell59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97"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98" style:parent-style-name="Normal" style:family="paragraph">
      <style:paragraph-properties fo:text-indent="0.043in"/>
    </style:style>
    <style:style style:name="TableRow599" style:family="table-row">
      <style:table-row-properties/>
    </style:style>
    <style:style style:name="TableCell60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601" style:parent-style-name="Normal" style:family="paragraph">
      <style:paragraph-properties fo:margin-left="0.0201in">
        <style:tab-stops/>
      </style:paragraph-properties>
    </style:style>
    <style:style style:name="P602" style:parent-style-name="Normal" style:family="paragraph">
      <style:paragraph-properties fo:margin-left="0.0201in" fo:text-indent="0.043in">
        <style:tab-stops/>
      </style:paragraph-properties>
    </style:style>
    <style:style style:name="P603" style:parent-style-name="Normal" style:family="paragraph">
      <style:paragraph-properties fo:margin-left="0.0201in" fo:text-indent="0.043in">
        <style:tab-stops/>
      </style:paragraph-properties>
    </style:style>
    <style:style style:name="TableRow604" style:family="table-row">
      <style:table-row-properties/>
    </style:style>
    <style:style style:name="TableCell60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606" style:parent-style-name="Normal" style:family="paragraph">
      <style:paragraph-properties fo:margin-left="0.0201in">
        <style:tab-stops/>
      </style:paragraph-properties>
    </style:style>
    <style:style style:name="P607" style:parent-style-name="Normal" style:family="paragraph">
      <style:paragraph-properties fo:margin-left="0.0201in" fo:text-indent="0.043in">
        <style:tab-stops/>
      </style:paragraph-properties>
    </style:style>
    <style:style style:name="P608" style:parent-style-name="Normal" style:family="paragraph">
      <style:paragraph-properties fo:margin-left="0.0201in" fo:text-indent="0.043in">
        <style:tab-stops/>
      </style:paragraph-properties>
    </style:style>
    <style:style style:name="TableRow609" style:family="table-row">
      <style:table-row-properties/>
    </style:style>
    <style:style style:name="TableCell610"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611" style:family="table-row">
      <style:table-row-properties/>
    </style:style>
    <style:style style:name="TableCell61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613"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14" style:parent-style-name="Normal" style:family="paragraph">
      <style:paragraph-properties fo:text-indent="0.043in"/>
    </style:style>
    <style:style style:name="TableRow615" style:family="table-row">
      <style:table-row-properties/>
    </style:style>
    <style:style style:name="TableCell61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617"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18" style:parent-style-name="Normal" style:family="paragraph">
      <style:paragraph-properties fo:text-indent="0.043in"/>
    </style:style>
    <style:style style:name="TableRow619" style:family="table-row">
      <style:table-row-properties/>
    </style:style>
    <style:style style:name="TableCell62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62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22" style:parent-style-name="Normal" style:family="paragraph">
      <style:paragraph-properties fo:text-indent="0.043in"/>
    </style:style>
    <style:style style:name="TableRow623" style:family="table-row">
      <style:table-row-properties/>
    </style:style>
    <style:style style:name="TableCell62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62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26" style:parent-style-name="Normal" style:family="paragraph">
      <style:paragraph-properties fo:text-indent="0.043in"/>
    </style:style>
    <style:style style:name="TableRow627" style:family="table-row">
      <style:table-row-properties/>
    </style:style>
    <style:style style:name="TableCell62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62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630" style:parent-style-name="Normal" style:family="paragraph">
      <style:paragraph-properties fo:text-indent="0.043in"/>
    </style:style>
    <style:style style:name="TableRow631" style:family="table-row">
      <style:table-row-properties/>
    </style:style>
    <style:style style:name="TableCell632"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633" style:parent-style-name="Normal" style:family="paragraph">
      <style:paragraph-properties fo:margin-left="0.0201in">
        <style:tab-stops/>
      </style:paragraph-properties>
    </style:style>
    <style:style style:name="P634" style:parent-style-name="Normal" style:family="paragraph">
      <style:paragraph-properties fo:margin-left="0.0201in" fo:text-indent="0.043in">
        <style:tab-stops/>
      </style:paragraph-properties>
    </style:style>
    <style:style style:name="P635" style:parent-style-name="Normal" style:family="paragraph">
      <style:paragraph-properties fo:margin-left="0.0201in" fo:text-indent="0.043in">
        <style:tab-stops/>
      </style:paragraph-properties>
    </style:style>
    <style:style style:name="P636" style:parent-style-name="Normal" style:family="paragraph">
      <style:paragraph-properties fo:margin-left="0.0201in" fo:text-indent="0.043in">
        <style:tab-stops/>
      </style:paragraph-properties>
    </style:style>
    <style:style style:name="TableRow637" style:family="table-row">
      <style:table-row-properties/>
    </style:style>
    <style:style style:name="TableCell638"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639" style:parent-style-name="Normal" style:family="paragraph">
      <style:paragraph-properties fo:margin-left="0.0201in">
        <style:tab-stops/>
      </style:paragraph-properties>
    </style:style>
    <style:style style:name="P640" style:parent-style-name="Normal" style:family="paragraph">
      <style:paragraph-properties fo:margin-left="0.0201in" fo:text-indent="0.043in">
        <style:tab-stops/>
      </style:paragraph-properties>
    </style:style>
    <style:style style:name="P641" style:parent-style-name="Normal" style:family="paragraph">
      <style:paragraph-properties fo:margin-left="0.0201in" fo:text-indent="0.043in">
        <style:tab-stops/>
      </style:paragraph-properties>
    </style:style>
    <style:style style:name="TableRow642" style:family="table-row">
      <style:table-row-properties/>
    </style:style>
    <style:style style:name="TableCell643"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644" style:parent-style-name="Normal" style:family="paragraph">
      <style:paragraph-properties fo:margin-left="0.0201in">
        <style:tab-stops/>
      </style:paragraph-properties>
    </style:style>
    <style:style style:name="P645" style:parent-style-name="Normal" style:family="paragraph">
      <style:paragraph-properties fo:margin-left="0.0201in" fo:text-indent="0.043in">
        <style:tab-stops/>
      </style:paragraph-properties>
    </style:style>
    <style:style style:name="P646" style:parent-style-name="Normal" style:family="paragraph">
      <style:paragraph-properties fo:margin-left="0.0201in" fo:text-indent="0.043in">
        <style:tab-stops/>
      </style:paragraph-properties>
    </style:style>
    <style:style style:name="TableRow647" style:family="table-row">
      <style:table-row-properties/>
    </style:style>
    <style:style style:name="TableCell648"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649" style:parent-style-name="Normal" style:family="paragraph">
      <style:paragraph-properties fo:margin-left="0.0201in">
        <style:tab-stops/>
      </style:paragraph-properties>
      <style:text-properties style:font-size-complex="12pt"/>
    </style:style>
    <style:style style:name="P650" style:parent-style-name="Normal" style:family="paragraph">
      <style:paragraph-properties fo:margin-left="0.0201in" fo:text-indent="0.043in">
        <style:tab-stops/>
      </style:paragraph-properties>
      <style:text-properties style:font-size-complex="12pt"/>
    </style:style>
    <style:style style:name="P651" style:parent-style-name="Normal" style:family="paragraph">
      <style:paragraph-properties fo:margin-left="0.0201in" fo:text-indent="0.043in">
        <style:tab-stops/>
      </style:paragraph-properties>
      <style:text-properties style:font-size-complex="12pt"/>
    </style:style>
    <style:style style:name="TableRow652" style:family="table-row">
      <style:table-row-properties/>
    </style:style>
    <style:style style:name="TableCell653" style:family="table-cell">
      <style:table-cell-properties fo:border-top="none" fo:border-left="none" fo:border-bottom="0.0138in solid #00000A" fo:border-right="none" fo:background-color="#FFFFFF" style:writing-mode="lr-tb" fo:padding-top="0in" fo:padding-left="0.0784in" fo:padding-bottom="0in" fo:padding-right="0.075in"/>
    </style:style>
    <style:style style:name="P654" style:parent-style-name="Normal" style:family="paragraph">
      <style:paragraph-properties fo:text-indent="0.043in"/>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style:font-name="MS Mincho" style:font-name-asian="MS Mincho" style:font-name-complex="MS Mincho" style:font-size-complex="12pt"/>
    </style:style>
    <style:style style:name="T657" style:parent-style-name="DefaultParagraphFont" style:family="text">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style:font-name="MS Mincho" style:font-name-asian="MS Mincho" style:font-name-complex="MS Mincho"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name="MS Mincho" style:font-name-asian="MS Mincho" style:font-name-complex="MS Mincho" style:font-size-complex="12pt"/>
    </style:style>
    <style:style style:name="T665" style:parent-style-name="DefaultParagraphFont" style:family="text">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indent="0.043in"/>
      <style:text-properties style:font-size-complex="12pt"/>
    </style:style>
    <style:style style:name="TableRow668" style:family="table-row">
      <style:table-row-properties/>
    </style:style>
    <style:style style:name="TableCell669"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TableCell670" style:family="table-cell">
      <style:table-cell-properties fo:border-top="none" fo:border-left="none" fo:border-bottom="0.0138in solid #00000A" fo:border-right="0.0138in solid #00000A" fo:background-color="#FFFFFF" style:writing-mode="lr-tb" fo:padding-top="0in" fo:padding-left="0.0784in" fo:padding-bottom="0in" fo:padding-right="0.075in"/>
    </style:style>
    <style:style style:name="P671" style:parent-style-name="Normal" style:family="paragraph">
      <style:paragraph-properties fo:text-indent="0.043in"/>
    </style:style>
    <style:style style:name="P672" style:parent-style-name="Normal" style:family="paragraph">
      <style:paragraph-properties fo:text-indent="0.043in"/>
    </style:style>
    <style:style style:name="TableRow673" style:family="table-row">
      <style:table-row-properties/>
    </style:style>
    <style:style style:name="TableCell674" style:family="table-cell">
      <style:table-cell-properties fo:border="none" style:writing-mode="lr-tb" style:vertical-align="middle" fo:padding-top="0in" fo:padding-left="0in" fo:padding-bottom="0in" fo:padding-right="0in"/>
    </style:style>
    <style:style style:name="P675" style:parent-style-name="Normal" style:family="paragraph">
      <style:text-properties fo:font-size="0.5pt" style:font-size-asian="0.5pt"/>
    </style:style>
    <style:style style:name="TableCell676" style:family="table-cell">
      <style:table-cell-properties fo:border="none" style:writing-mode="lr-tb" style:vertical-align="middle" fo:padding-top="0in" fo:padding-left="0in" fo:padding-bottom="0in" fo:padding-right="0in"/>
    </style:style>
    <style:style style:name="P677" style:parent-style-name="Normal" style:family="paragraph">
      <style:text-properties fo:font-size="0.5pt" style:font-size-asian="0.5pt"/>
    </style:style>
    <style:style style:name="TableCell678" style:family="table-cell">
      <style:table-cell-properties fo:border="none" style:writing-mode="lr-tb" style:vertical-align="middle" fo:padding-top="0in" fo:padding-left="0in" fo:padding-bottom="0in" fo:padding-right="0in"/>
    </style:style>
    <style:style style:name="P679" style:parent-style-name="Normal" style:family="paragraph">
      <style:text-properties fo:font-size="0.5pt" style:font-size-asian="0.5pt"/>
    </style:style>
    <style:style style:name="P680"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681" style:parent-style-name="DefaultParagraphFont" style:family="text">
      <style:text-properties fo:color="#000000"/>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master-page-name="MPF3" style:family="paragraph">
      <style:paragraph-properties fo:break-before="page" fo:text-align="justify" fo:margin-left="3.5437in" style:page-number="1">
        <style:tab-stops>
          <style:tab-stop style:type="left" style:position="1.1812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688"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689"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690" style:parent-style-name="Normal" style:family="paragraph">
      <style:paragraph-properties fo:text-align="justify" fo:margin-left="3.5437in">
        <style:tab-stops>
          <style:tab-stop style:type="left" style:position="1.1812in"/>
        </style:tab-stops>
      </style:paragraph-properties>
    </style:style>
    <style:style style:name="P691" style:parent-style-name="Normal" style:family="paragraph">
      <style:paragraph-properties>
        <style:tab-stops>
          <style:tab-stop style:type="left" style:position="3.7187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center" fo:text-indent="0.04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fo:text-indent="0.043in"/>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fo:text-indent="0.043in"/>
    </style:style>
    <style:style style:name="P710" style:parent-style-name="Normal" style:family="paragraph">
      <style:paragraph-properties fo:text-align="justify" fo:line-height="121%" fo:text-indent="0.5in"/>
    </style:style>
    <style:style style:name="P711" style:parent-style-name="Normal" style:family="paragraph">
      <style:paragraph-properties fo:text-align="justify" fo:line-height="121%" fo:text-indent="0.5in"/>
    </style:style>
    <style:style style:name="P712" style:parent-style-name="Normal" style:family="paragraph">
      <style:paragraph-properties fo:text-align="justify" fo:line-height="121%" fo:text-indent="0.5in"/>
    </style:style>
    <style:style style:name="P713" style:parent-style-name="Normal" style:family="paragraph">
      <style:paragraph-properties fo:text-align="justify" fo:line-height="121%" fo:text-indent="0.5in"/>
    </style:style>
    <style:style style:name="P714" style:parent-style-name="Normal" style:family="paragraph">
      <style:paragraph-properties fo:text-align="justify" fo:line-height="121%" fo:text-indent="0.5in"/>
    </style:style>
    <style:style style:name="P715" style:parent-style-name="Normal" style:family="paragraph">
      <style:paragraph-properties fo:text-align="justify" fo:line-height="121%" fo:text-indent="0.5in"/>
    </style:style>
    <style:style style:name="P716" style:parent-style-name="Normal" style:family="paragraph">
      <style:paragraph-properties fo:text-align="justify" fo:line-height="121%" fo:text-indent="0.043in"/>
    </style:style>
    <style:style style:name="P717" style:parent-style-name="Normal" style:family="paragraph">
      <style:paragraph-properties fo:text-align="justify" fo:line-height="121%"/>
    </style:style>
    <style:style style:name="P718" style:parent-style-name="Normal" style:family="paragraph">
      <style:paragraph-properties fo:text-align="justify" fo:line-height="121%" fo:text-indent="0.3444in"/>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07</text:span></text:p>
      <text:p text:style-name="P4"/>
      <text:p text:style-name="P5"><text:span text:style-name="T6">Įsakymas paskelbtas: TAR 2020-11-17, i. k. 2020-24113</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
      <text:p text:style-name="P14">ĮSAKYMAS</text:p>
      <text:p text:style-name="P15"><text:span text:style-name="T16">DĖL<text:s/></text:span><text:span text:style-name="T17">INFORMACIJOS<text:s/></text:span><text:span text:style-name="T18">VIDINIU INFORMACIJOS APIE PAŽEIDIMUS TEIKIMO KANALU TEIKIMO IR TVARKYMO<text:s/></text:span><text:span text:style-name="T19">LIETUVOS RESPUBLIKOS ŠVIETIMO, MOKSLO IR SPORTO MINISTERIJOJE</text:span><text:span text:style-name="T20"><text:s/></text:span><text:span text:style-name="T21">TVARKOS aprašo patvirtinimo<text:s/></text:span></text:p>
      <text:p text:style-name="P22"/>
      <text:p text:style-name="P23"><text:span text:style-name="T24">2020 m. lapkričio 17 d. Nr.<text:s/></text:span><text:span text:style-name="T25">V-1774</text:span></text:p>
      <text:p text:style-name="P26">Vilnius</text:p>
      <text:p text:style-name="P27"/>
      <text:p text:style-name="P28"/>
      <text:p text:style-name="P29"><text:span text:style-name="T30">Vadovaudamasis<text:s/></text:span><text:span text:style-name="T31">Lietuvos Respublikos pranešėjų apsaugos įstatymo 16 straipsnio 1 ir 3 dalimis, Vidinių informacijos apie</text:span><text:span text:style-name="T32"><text:s/>pažeidimus teikimo kanalų įdiegimo ir jų funkcionavimo užtikrinimo tvarkos aprašo, patvirtinto Lietuvos Respublikos Vyriausybės 2018 m. lapkričio 14 d. nutarimu Nr. 1133 „Dėl Lietuvos Respublikos pranešėjų apsaugos įstatymo įgyvendinimo“, nuostatomis:<text:s/></text:span></text:p>
      <text:p text:style-name="P33"><text:span text:style-name="T34">1</text:span><text:span text:style-name="T35">.</text:span><text:span text:style-name="T36"><text:tab/></text:span><text:span text:style-name="T37">T v i r t i n u<text:s/></text:span><text:span text:style-name="T38">Informacijos<text:s/></text:span><text:span text:style-name="T39">vidiniu informacijos apie pažeidimus teikimo kanalu teikimo ir tvarkymo Lietuvos Respublikos švietimo, mokslo ir sporto ministerijoje tvarkos aprašą<text:s/></text:span><text:span text:style-name="T40">(pridedama)</text:span><text:span text:style-name="T41">.</text:span></text:p>
      <text:p text:style-name="P42">2.<text:s/><text:span text:style-name="T43">Skiriu</text:span><text:s/>Lietuvos Respublikos švietimo, mokslo ir sporto ministerijos Organizacijos vystymo skyriaus vyriausiąjį specialistą Arvydą Vaitiekėną, o jo nesant – Lietuvos Respublikos švietimo, mokslo ir sporto ministerijos Organizacijos vystymo skyriaus vyriausiąją specialistę Kristiną Bukauskienę kompetentingais subjektais, atliekančiais Vidinių informacijos apie pažeidimus teikimo<text:s/><text:span text:style-name="T44">kanalų įdiegimo ir jų funkcionavimo užtikrinimo tvarkos apraše, patvirtintame Lietuvos Respublikos Vyriausybės 2018 m. lapkričio 14 d. nut</text:span><text:span text:style-name="T45">arimu Nr. 1133 „Dėl Lietuvos Respublikos pranešėjų apsaugos įstatymo įgyvendinimo“,<text:s/></text:span>ir Informacijos<text:s/><text:span text:style-name="T46">vidiniu informacijos apie pažeidimus teikimo kanalu teikimo ir tvarkymo Lietuvos Respublikos švietimo, mokslo ir sporto ministerijoje tvarkos apraše, patvir</text:span><text:span text:style-name="T47">tintame<text:s/></text:span><text:span text:style-name="T48">Lietuvos Respublikos švietimo, mokslo ir sporto ministro 2020 m. lapkričio 17 d. įsakymu Nr. V-1774<text:s/></text:span><text:span text:style-name="T49">„Dėl<text:s/></text:span><text:span text:style-name="T50">Informacijos<text:s/></text:span><text:span text:style-name="T51">vidiniu informacijos apie pažeidimus teikimo kanalu teikimo ir tvarkymo Lietuvos Respublikos švietimo, mokslo ir sporto ministerij</text:span><text:span text:style-name="T52">oje tvarkos aprašo<text:s/></text:span><text:span text:style-name="T53">patvirtinimo“,<text:s/></text:span>nurodytas funkcijas.<text:s/></text:p>
      <text:p text:style-name="P54">Punkto pakeitimai:</text:p>
      <text:p text:style-name="P55"><text:span text:style-name="T56">Nr.<text:s/></text:span><text:a xlink:href="https://www.e-tar.lt/portal/legalAct.html?documentId=6aedcc801e1111edb4cae1b158f98ea5" office:target-frame-name="_top" xlink:show="replace"><text:span text:style-name="T57">V-1245</text:span></text:a><text:span text:style-name="T58">, 2022-08-17, paskelbta TAR 2022-08-17, i. k. 2022-17226</text:span></text:p>
      <text:p text:style-name="P59"><text:span text:style-name="T60">Nr.<text:s/></text:span><text:a xlink:href="https://www.e-tar.lt/portal/legalAct.html?documentId=19eab760d44811ed9978886e85107ab2" office:target-frame-name="_top" xlink:show="replace"><text:span text:style-name="T61">V-474</text:span></text:a><text:span text:style-name="T62">, 2023-04-06, paskelbta TAR 2023-04-06, i. k. 2023-06677</text:span></text:p>
      <text:p text:style-name="Normal"/>
      <text:p text:style-name="P63"><text:span text:style-name="T64">3</text:span><text:span text:style-name="T65">.</text:span><text:span text:style-name="T66"><text:tab/></text:span><text:span text:style-name="T67">P r i p a ž į s t u netekusiu galios Lietuvos Respublikos švietimo ir mokslo ministro 2016 m. gruodž</text:span><text:span text:style-name="T68">io 1 d. įsakymą Nr. V-1071 „Dėl<text:s/></text:span>Informacijos apie pažeidimus teikimo ir tvarkymo Lietuvos Respublikos švietimo ir mokslo ministerijoje tvarkos aprašo patvirtinimo“.</text:p>
      <text:p text:style-name="Normal"/>
      <text:p text:style-name="Normal"/>
      <text:p text:style-name="Normal"/>
      <text:p text:style-name="Normal"><text:span text:style-name="T69">Laikinai einantis švietimo, mokslo ir sporto</text:span><text:span text:style-name="T70"><text:tab/></text:span><text:span text:style-name="T71"><text:tab/></text:span><text:span text:style-name="T72">Algirdas Monkevičius</text:span></text:p>
      <text:p text:style-name="Normal"><text:span text:style-name="T73">ministro pareigas</text:span></text:p>
      <text:soft-page-break/>
      <text:p text:style-name="P74">PATVIRTINTA</text:p>
      <text:p text:style-name="P76">Lietuvos Respublikos švietimo, mokslo ir<text:s/></text:p>
      <text:p text:style-name="P77"><text:span text:style-name="T78">sporto ministro 2020 m. l</text:span><text:span text:style-name="T79">apkričio 17 d.<text:s/></text:span></text:p>
      <text:p text:style-name="P80"><text:span text:style-name="T81">įsakymu Nr.<text:s/></text:span><text:span text:style-name="T82">V-1774</text:span><text:span text:style-name="T83"><text:s text:c="2"/></text:span></text:p>
      <text:p text:style-name="P84">(Lietuvos Respublikos<text:s/>švietimo, mokslo ir<text:s/></text:p>
      <text:p text:style-name="P85"><text:span text:style-name="T86">sporto ministro 2023 m. balandžio<text:s/></text:span><text:span text:style-name="T87">6</text:span><text:span text:style-name="T88"><text:s/>d.</text:span></text:p>
      <text:p text:style-name="P89">įsakymo Nr. V-474 redakcija)</text:p>
      <text:p text:style-name="P90"/>
      <text:p text:style-name="P91"/>
      <text:p text:style-name="P92"><text:span text:style-name="T93">INFORMACIJOS VIDINIU INFORMACIJOS APIE PAŽEIDIMUS TEIKIMO KANALU TEIKIMO IR TVARKYMO LIETUVOS RESPUBLIKOS ŠVIETIMO, MOKSLO IR SPORTO MINISTERIJOJE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Informacijos<text:s/></text:span><text:span text:style-name="T105">vidiniu informacijos apie pažeidimus teikimo kanalu teikimo ir tvarkymo Lietuvos Respublikos švietimo, mokslo ir sporto ministerijoje tvarkos aprašas</text:span><text:span text:style-name="T106"><text:s/></text:span><text:span text:style-name="T107">(toliau – Aprašas) nustato informacijos apie Lietuvos Respublikos švietimo, mokslo ir sporto ministerijoje (toliau – Ministerija) galimai rengiamus, padarytus ar daromus pažeidimus teikimo Ministerijoje veikiančiu vidiniu informacijos apie pažeidimus teiki</text:span><text:span text:style-name="T108">mo kanalu (toliau – vidinis kanalas), jos registravimo, nagrinėjimo, saugojimo tvarką, kad būtų<text:s/></text:span><text:span text:style-name="T109">užtikrintas minėtos informacijos turinio ir kitų duomenų, leidžiančių identifikuoti informaciją apie pažeidimą pateikusį asmenį, konfidencialumas.</text:span></text:p>
      <text:p text:style-name="P110"><text:span text:style-name="T111">2</text:span><text:span text:style-name="T112">. Inform</text:span><text:span text:style-name="T113">acijos apie pažeidimus teikimo pagrindai, aplinkybės, kurioms esant gali būti teikiama informacija apie pažeidimus, nustatyti Lietuvos Respublikos pranešėjų apsaugos<text:s/></text:span><text:soft-page-break/><text:span text:style-name="T114">įstatyme (toliau – Įstatymas) ir Vidinių informacijos apie pažeidimus teikimo kanalų įdieg</text:span><text:span text:style-name="T115">imo ir jų funkcionavimo užtikrinimo tvarkos apraše, patvirtintame Lietuvos Respublikos Vyriausybės 2018 m. lapkričio 14 d. nutarimu Nr. 1133 „Dėl Lietuvos Respublikos pranešėjų apsaugos įstatymo įgyvendinimo“ (toliau – Nutarimas).</text:span></text:p>
      <text:p text:style-name="P116"><text:span text:style-name="T117">3</text:span><text:span text:style-name="T118">. Ministerijos vidin</text:span><text:span text:style-name="T119">iu kanalu<text:s/></text:span><text:span text:style-name="T120">gauta informacija apie pažeidimus priimama, registruojama, nagrinėjama ir asmenų, teikiančių informaciją apie pažeidimus, apsaugos priemonės užtikrinamos vadovaujantis Įstatymu, Nutarimu, šiuo Aprašu</text:span><text:span text:style-name="T121"><text:s/></text:span><text:span text:style-name="T122">ir kitais teisės aktais. Kituose Ministerijos<text:s/></text:span><text:span text:style-name="T123">vidaus teisės aktuose nustatyta a</text:span><text:span text:style-name="T124">smenų prašymų, skundų nagrinėjimo ir asmenų aptarnavimo tvarka<text:s/></text:span><text:span text:style-name="T125">bei kiti teisės aktai taikomi tiek, kiek neprieštarauja pranešėjų apsaugą reglamentuojančioms nuostatoms.</text:span></text:p>
      <text:p text:style-name="P126"><text:span text:style-name="T127">4</text:span><text:span text:style-name="T128">. Apraše vartojamos sąvokos suprantamos taip, kai</text:span><text:span text:style-name="T129">p jos apibrėžtos Įstatyme ir Nutarime.</text:span></text:p>
      <text:p text:style-name="P130"/>
      <text:p text:style-name="P131"><text:span text:style-name="T132">II</text:span><text:span text:style-name="T133"><text:s/>SKYRIUS</text:span></text:p>
      <text:p text:style-name="P134"><text:span text:style-name="T135">INFORMACIJOS APIE PAŽEIDIMUS PATEIKIMAS</text:span><text:span text:style-name="T136"><text:s/>ir registravimas</text:span></text:p>
      <text:p text:style-name="P137"/>
      <text:p text:style-name="P138"><text:span text:style-name="T139">5</text:span><text:span text:style-name="T140">. Švietimo, mokslo ir sporto ministro (toliau – ministras) įsakymu skiriamas kompetentingas subjektas (</text:span>asmuo, asmenų grupė), kuris Ministerijoje administruoja vidinį kanalą, nagrinėja juo gautą informaciją apie pažeidimus, užtikrina asmens, pateikusio informaciją apie pažeidimus, konfidencialumą.<text:s/></text:p>
      <text:p text:style-name="P141"><text:span text:style-name="T142">6</text:span><text:span text:style-name="T143">. I</text:span><text:span text:style-name="T144">nformacija apie pažeidimus teikiama siekiant apsaugoti viešąjį interesą. Informacijos</text:span><text:span text:style-name="T145"><text:s/>pateikimas siekiant apginti išskirtinai asmeninius interesus nelaikomas pranešimu</text:span><text:span text:style-name="T146">. Asmuo pranešimą apie pažeidimą gali pateikti</text:span><text:span text:style-name="T147">:</text:span></text:p>
      <text:p text:style-name="P148"><text:span text:style-name="T149">6.1</text:span><text:span text:style-name="T150">. pateikdamas užpildytą ir p</text:span><text:span text:style-name="T151">asirašytą Aprašo 1 priede nurodytą Pranešimo apie pažeidimą formą;</text:span></text:p>
      <text:p text:style-name="P152"><text:span text:style-name="T153">6.2</text:span><text:span text:style-name="T154">. pateikdamas laisv</text:span><text:span text:style-name="T155">os formos pasirašytą pranešimą, kuriame būtų nurodyta, kad jis teikiamas vadovaujantis Įstatymu.<text:s/></text:span></text:p>
      <text:p text:style-name="P156"><text:span text:style-name="T157">7</text:span><text:span text:style-name="T158">.<text:s/></text:span><text:span text:style-name="T159">Asmuo, teikiantis laisvos formos pranešimą apie pažeidimą,</text:span><text:span text:style-name="T160"><text:s/>pranešime turi nurodyti:</text:span></text:p>
      <text:p text:style-name="P161"><text:span text:style-name="T162">7.1</text:span><text:span text:style-name="T163">. savo vardą, pavardę, asmens kodą, darbovietę, kitus kontaktinius duomenis (asmens pasirinkimu elektroninio pašto adresą, telefono ryšio numerį, adresą korespondencijai); <text:s/></text:span></text:p>
      <text:p text:style-name="P164"><text:span text:style-name="T165">7.2</text:span><text:span text:style-name="T166">. žinomą jam informaciją apie tai, kas, kada, kokiu būdu ir kokį pažeidimą<text:s/></text:span><text:span text:style-name="T167">padarė, daro ar rengiasi daryti; sužinojimo apie pažeidimą datą ir aplinkybes;<text:s/></text:span><text:span text:style-name="T168">ar apie šį pažeidimą asmuo jau pranešė; jei pranešė, kam buvo pranešta ir ar buvo gautas atsakymas;<text:s/></text:span></text:p>
      <text:p text:style-name="P169"><text:span text:style-name="T170">7.3</text:span><text:span text:style-name="T171">.<text:s/></text:span><text:span text:style-name="T172">kitus turimus įrodymus, duomenis ar informaciją, atskleidžiančią ga</text:span><text:span text:style-name="T173">limo pažeidimo požymius.</text:span></text:p>
      <text:p text:style-name="P174"><text:span text:style-name="T175">8</text:span><text:span text:style-name="T176">.<text:s/></text:span><text:span text:style-name="T177">Pranešimą<text:s/></text:span><text:span text:style-name="T178">vidiniu kanalu asmuo gali pateikti šiais būdais:</text:span></text:p>
      <text:p text:style-name="P179"><text:span text:style-name="T180">8.1</text:span><text:span text:style-name="T181">. tiesiogiai atvykęs į Ministeriją jos oficialiomis darbo valandomis pas kompetentingą subjektą. Kompetentingo subjekto kontaktiniai duomenys skelbiami Minist</text:span><text:span text:style-name="T182">erijos interneto svetainės skyriuje „Pranešėjų apsauga“;<text:s/></text:span></text:p>
      <text:p text:style-name="P183"><text:span text:style-name="T184">8.2</text:span><text:span text:style-name="T185">. atsiųsti pranešimą Ministerijos elektroninio pašto adresu skaidrumas@smsm.lt;</text:span></text:p>
      <text:p text:style-name="P186"><text:span text:style-name="T187">8.3</text:span><text:span text:style-name="T188">. atsiųsti pranešimą paštu Ministerijai adresu<text:s/></text:span><text:span text:style-name="T189">A. Volano g. 2, LT-01124 Vilnius</text:span><text:span text:style-name="T190">. Siunčiant pranešimą paš</text:span><text:span text:style-name="T191">tu, po Ministerijos pavadinimu ant voko turi būti nurodyta žyma „Kompetentingam subjektui asmeniškai“.</text:span></text:p>
      <text:p text:style-name="P192"><text:span text:style-name="T193">9</text:span><text:span text:style-name="T194">. Vidiniu kanalu gautus p</text:span><text:span text:style-name="T195">ranešimus priima ir užregistruoja kompetentingas subjektas, kuris administruoja vidinį kanalą ir yra atsakingas už Įstaty</text:span><text:span text:style-name="T196">mo reikalavimų vykdymą.</text:span><text:span text:style-name="T197"><text:s/>Vidiniu kanalu gavęs informaciją apie pažeidimą, kompetentingas subjektas ne vėliau kaip per dvi darbo dienas nuo informacijos apie pažeidimą gavimo dienos turi pranešti šią informaciją pateikusiam asmeniui apie jo pateiktos informa</text:span><text:span text:style-name="T198">cijos gavimą.<text:s/></text:span></text:p>
      <text:p text:style-name="P199"><text:span text:style-name="T200">10</text:span><text:span text:style-name="T201">. Jeigu pranešimas pateikiamas žodžiu, kompetentingas subjektas<text:s/></text:span><text:span text:style-name="T202">parengia tikslų susitikimo protokolą, užfiksuoja Aprašo 7 punkte nurodytą informaciją, sudaro galimybę pranešėjui protokolą patikrinti, esant netikslumų, juos ištaisyti ir</text:span><text:span text:style-name="T203"><text:s/>protokolą pasirašyti išreiškiant sutikimą su protokolo turiniu</text:span><text:span text:style-name="T204">. Protokolas yra registruojamas.</text:span></text:p>
      <text:p text:style-name="P205"><text:span text:style-name="T206">11</text:span><text:span text:style-name="T207">. Jeigu pranešimas apie pažeidimą, atitinkantis<text:s/></text:span><text:span text:style-name="T208">Įstatymo<text:s/></text:span><text:span text:style-name="T209">reikalavimus, Ministerijoje buvo<text:s/></text:span><text:soft-page-break/><text:span text:style-name="T210">gautas kitu elektroninio pašto adresu, nei nurodyta Aprašo 8.2 p</text:span><text:span text:style-name="T211">apunktyje, jis nedelsiant persiunčiamas Aprašo 8.2 papunktyje nurodytu elektroninio pašto adresu, neatskleidžiant gautos informacijos tretiesiems asmenims, o kitu elektroninio pašto adresu gauta ir (ar) persiųsta informacija apie pažeidimą turi būti nedels</text:span><text:span text:style-name="T212">iant ištrinta.<text:s/></text:span></text:p>
      <text:p text:style-name="P213"><text:span text:style-name="T214">12</text:span><text:span text:style-name="T215">. Jeigu pranešimas apie pažeidimą atsiunčiamas paštu ir<text:s/></text:span><text:span text:style-name="T216">ant voko yra nurodyta žyma „Kompetentingam subjektui asmeniškai“,<text:s/></text:span><text:span text:style-name="T217">jo Ministerijos kanceliarijos darbuotojai neregistruoja ir nedelsdami asmeniškai perduoda kompetentingam subjekt</text:span><text:span text:style-name="T218">ui. Jeigu ant paštu atsiųsto voko nėra žymos<text:s/></text:span><text:span text:style-name="T219">„Kompetentingam subjektui asmeniškai“</text:span><text:span text:style-name="T220">, tačiau atidarius voką nustatoma, kad pranešime yra nurodyta, jog jis teikiamas<text:s/></text:span><text:span text:style-name="T221">vadovaujantis Įstatymu,</text:span><text:span text:style-name="T222"><text:s/></text:span><text:span text:style-name="T223">Ministerijos kanceliarijos darbuotojai<text:s/></text:span><text:span text:style-name="T224">pranešimo<text:s/></text:span><text:span text:style-name="T225">neregistruoja ir ned</text:span><text:span text:style-name="T226">elsdami asmeniškai perduoda kompetentingam subjektui</text:span><text:span text:style-name="T227">.</text:span></text:p>
      <text:p text:style-name="P228"><text:span text:style-name="T229">13</text:span><text:span text:style-name="T230">. Kompetentingas subjektas, vidiniu kanalu gavęs informaciją apie pažeidimą,</text:span><text:span text:style-name="T231"><text:s/>į</text:span><text:span text:style-name="T232">vertina, ar pranešimas atitinka Įstatymo, Nutarimo ir Aprašo reikalavimus:</text:span></text:p>
      <text:p text:style-name="P233"><text:span text:style-name="T234">13.1</text:span><text:span text:style-name="T235">.<text:s/></text:span><text:span text:style-name="T236">ar<text:s/></text:span><text:span text:style-name="T237">asmuo, teikiantis informaciją<text:s/></text:span><text:span text:style-name="T238">apie pažeidimą,</text:span><text:span text:style-name="T239"><text:s/>nėra anoniminis;</text:span></text:p>
      <text:p text:style-name="P240"><text:span text:style-name="T241">13.2</text:span><text:span text:style-name="T242">. ar teikiant pranešimą laikomasi Aprašo 6 ir 7 punktuose nurodytų reikalavimų;</text:span></text:p>
      <text:p text:style-name="P243"><text:span text:style-name="T244">13.3</text:span><text:span text:style-name="T245">. ar<text:s/></text:span><text:span text:style-name="T246">informacija apie pažeidimą atitinka Įstatyme nustatytus požymius</text:span><text:span text:style-name="T247"><text:s/>ir ją pateikęs asmuo pagal Įstatymą galėtų būti pripažint</text:span><text:span text:style-name="T248">as pranešėju.</text:span></text:p>
      <text:p text:style-name="P249"><text:span text:style-name="T250">14</text:span><text:span text:style-name="T251">. Jeigu pranešimas apie pažeidimą atitinka Aprašo 13 punkte nustatytus reikalavimus ir asmuo galėtų būti pripažintas pranešėju, kompetentingas subjektas užtikrina asmens, pateikusio pranešimą, konfidencialumą nuo kreipimosi gavimo mom</text:span><text:span text:style-name="T252">ento. U</text:span><text:span text:style-name="T253">žtikrinama, kad informacija apie pažeidimą, ją pateikusio asmens duomenys ir kita jį tiesiogiai ar netiesiogiai identifikuoti leidžianti informacija būtų tvarkoma tik darbo ar tarnybos funkcijų atlikimo tikslais ir kad ši informacija nebūtų atskleid</text:span><text:span text:style-name="T254">žiama tretiesiems asmenims, išskyrus Įstatyme nustatytus atvejus.</text:span><text:span text:style-name="T255"><text:s/>Reikalavimas užtikrinti konfidencialumą netaikomas, kai to raštu prašo asmuo, teikiantis arba pateikęs informaciją apie pažeidimą, arba pagal pateiktą informaciją nėra įmanoma identifikuoti<text:s/></text:span><text:span text:style-name="T256">asmens tapatybės.<text:s/></text:span></text:p>
      <text:p text:style-name="P257"><text:span text:style-name="T258">15</text:span><text:span text:style-name="T259">. Jei pateiktą informaciją dėl jos pateikimo reikalavimų nesilaikymo reikia patikslinti, taikoma<text:s/></text:span><text:span text:style-name="T260">Asmenų prašymų ir skundų nagrinėjimo viešojo administravimo subjektuose taisyklėse, patvirtintose Lietuvos Respublikos Vyriausybės 200</text:span><text:span text:style-name="T261">7 m. rugpjūčio 22 d. nutarimu Nr. 875</text:span><text:span text:style-name="T262"><text:s/></text:span><text:span text:style-name="T263">„Dėl Asmenų prašymų ir skundų nagrinėjimo viešojo administravimo subjektuose taisyklių patvirtinimo“ (toliau – Prašymų ir skundų nagrinėjimo taisyklės)</text:span><text:span text:style-name="T264">, nustatyta procedūra dėl duomenų patikslinimo (išskyrus atvejus, k</text:span><text:span text:style-name="T265">ai asmuo nėra pateikęs kontaktinių duomenų). Papildoma informacija Ministerijai teikiama vidiniu kanalu.</text:span></text:p>
      <text:p text:style-name="P266"/>
      <text:p text:style-name="P267"><text:span text:style-name="T268">III</text:span><text:span text:style-name="T269"><text:s/>SKYRIUS</text:span></text:p>
      <text:p text:style-name="P270"><text:span text:style-name="T271">INFORMACIJOS APIE PAŽEIDIMUS<text:s/></text:span><text:span text:style-name="T272">NAGRINĖJIMAS<text:s/></text:span></text:p>
      <text:p text:style-name="P273"/>
      <text:p text:style-name="P274"/>
      <text:p text:style-name="P275">16. Jeigu vidiniu kanalu gauta informacija apie pažeidimą leidžia pagrįstai manyti, kad yra rengiama, daroma ar padaryta nusikalstama veika ar administracinis nusižengimas, arba Ministerija<text:s/><text:span text:style-name="T276">nėra kompetentinga gautą informaciją vertinti, </text:span>ne vėliau kaip per dvi darbo dienas nuo šios informacijos ar patikslinančios informacijos gavimo dienos kompetentingas subjektas privalo persiųsti gautą informaciją institucijai, įgaliotai tirti tokią informaciją, be asmens, pateikusio minėtą informaciją, sutikimo ir apie tai<text:s/><text:span text:style-name="T277">raštu<text:s/></text:span>pranešti šiam asmeniui.<text:s/><text:span text:style-name="T278">Jeigu pranešime nurodyta veika turi savarankiško pažeidimo požymių, pagal kuriuos<text:s/></text:span>tarnybinį nusižengimą, darbo pareigų pažeidimą,<text:s/><text:span text:style-name="T279">kitą teisės ar etikos normų pažeidimą galima akivaizdžiai atriboti nuo nusikalstamos veikos ar a</text:span><text:span text:style-name="T280">dministracinio nusižengimo, Ministerijoje pradedamas pažeidimo tyrimas.<text:s/></text:span></text:p>
      <text:p text:style-name="P281">17. Jeigu vidiniu kanalu gauta informacija apie tarnybinį nusižengimą, darbo pareigų pažeidimą,<text:s/><text:span text:style-name="T282">kitą teisės ar etikos normų pažeidimą<text:s/></text:span>atitinka Įstatyme ir Apraše reikalavimus nustatytus reikalavimus, ji nagrinėjama taikant Įstatymo nuostatas. Jeigu pranešimas neatitinka Įstatymo ir Aprašo nuostatų, jis nagrinėjamas bendra tvarka, remiantis<text:s/><text:span text:style-name="T283">Prašymų ir skundų nagrinėjimo taisyklėmis.</text:span><text:s text:c="2"/></text:p>
      <text:p text:style-name="P284"><text:span text:style-name="T285">1</text:span><text:span text:style-name="T286">8</text:span><text:span text:style-name="T287">.<text:s/></text:span><text:span text:style-name="T288">Sprendimą dėl vidiniu kanalu gautos informacijos apie tarnybinį nusižengimą, darbo pareigų pažeidimą,<text:s/></text:span><text:span text:style-name="T289">kitą teisės ar etikos normų pažeidimą</text:span><text:span text:style-name="T290"><text:s/></text:span><text:span text:style-name="T291">nagrinėjimo priima Ministerijos kancleris, o jeigu vidiniu kanalu pateikiama informacija apie Ministerijos kanc</text:span><text:span text:style-name="T292">lerio ar kitų ministro politinio pasitikėjimo valstybės tarnautojų pažeidimus – ministras.</text:span><text:span text:style-name="T293"><text:s/></text:span><text:span text:style-name="T294">Sprendimas nenagrinėti<text:s/></text:span><text:span text:style-name="T295">vidiniu kanalu gautos informacijos apie pažeidimą, apie<text:s/></text:span><text:span text:style-name="T296">tai per dvi darbo dienas nuo sprendimo priėmimo pranešant informaciją apie pažeidimą p</text:span><text:span text:style-name="T297">ateikusiam asmeniui, gali būti priimtas jeigu:</text:span></text:p>
      <text:p text:style-name="P298"><text:span text:style-name="T299">18.1</text:span><text:span text:style-name="T300">.<text:s/></text:span><text:span text:style-name="T301">pagal pateiktos informacijos žodinį-loginį konstruktą nėra galimybės suprasti pranešimo turinio;</text:span></text:p>
      <text:p text:style-name="P302"><text:span text:style-name="T303">18.2</text:span><text:span text:style-name="T304">. pranešimas grindžiamas akivaizdžiai tikrovės neatitinkančia informacija;</text:span></text:p>
      <text:p text:style-name="P305"><text:span text:style-name="T306">18.3</text:span><text:span text:style-name="T307">. informaciją</text:span><text:span text:style-name="T308"><text:s/>apie pažeidimą pateikęs asmuo į Ministeriją kreipiasi pakartotinai dėl tų pačių aplinkybių, kai prieš tai jo pateiktas pranešimas Įstatyme ir Apraše nustatyta tvarka buvo išnagrinėtas ir dėl jo priimtas sprendimas;</text:span></text:p>
      <text:p text:style-name="P309"><text:span text:style-name="T310">18.4</text:span><text:span text:style-name="T311">.<text:s/></text:span><text:span text:style-name="T312">kitais teisės aktų nustatytais</text:span><text:span text:style-name="T313"><text:s/>pagrindais.</text:span></text:p>
      <text:p text:style-name="P314"><text:span text:style-name="T315">19</text:span><text:span text:style-name="T316">. Ne vėliau kaip per dešimt darbo dienų nuo informacijos apie pažeidimą vidiniu kanalu gavimo patvirtinimo informaciją apie pažeidimą pateikusiam asmeniui turi būti pranešta apie jo pateiktos informacijos nagrinėjimo eigą (numatytus ar</text:span><text:span text:style-name="T317"><text:s/>atliktus nagrinėjimo veiksmus, jų pagrindimą) arba atsisakymą šią informaciją nagrinėti.</text:span></text:p>
      <text:p text:style-name="P318"><text:span text:style-name="T319">20</text:span><text:span text:style-name="T320">. Priėmus sprendimą nagrinėti vidiniu kanalu gautą informaciją apie pažeidimą pagal Įstatymo nuostatas, a</text:span><text:span text:style-name="T321">tsakingu vykdytoju skiriamas kompetentingas subjektas a</text:span><text:span text:style-name="T322">rba pagal kompetenciją kitas Ministerijos darbuotojas.<text:s/></text:span><text:span text:style-name="T323">Atsakingas vykdytojas ir vykdytojai turi vadovautis<text:s/></text:span><text:span text:style-name="T324">Įstatymo ir Aprašo<text:s/></text:span><text:span text:style-name="T325">nuostatomis dėl konfidencialumo užtikrinimo.<text:s/></text:span></text:p>
      <text:p text:style-name="P326"><text:span text:style-name="T327">21</text:span><text:span text:style-name="T328">. Jeigu pradėjus nagrinėti vidiniu kanalu gautą informaciją apie pažeidimą<text:s/></text:span><text:span text:style-name="T329">paa</text:span><text:span text:style-name="T330">iškėja, kad pažeidimas turi nusikalstamos veikos ar administracinio nusižengimo požymių, tyrimas sustabdomas ir pranešimas bei tyrimo medžiaga persiunčiami institucijai, kompetentingai tirti ir nagrinėti atitinkamas bylas. Jeigu kompetentinga institucija a</text:span><text:span text:style-name="T331">tsisako pradėti ikiteisminį tyrimą ar<text:s/></text:span><text:soft-page-break/><text:span text:style-name="T332">administracinio nusižengimo teiseną arba asmuo atleidžiamas nuo baudžiamosios arba administracinės atsakomybės, pažeidimo tyrimas Ministerijoje tęsiamas. Jeigu pranešime nurodyta veika turi savarankiško pažeidimo požym</text:span><text:span text:style-name="T333">ių, pagal kuriuos pažeidimą galima akivaizdžiai atriboti nuo nusikalstamos veikos ar administracinio nusižengimo, tyrimas Ministerijoje tęsiamas neatsižvelgiant į baudžiamojo proceso ar administracinio nusižengimo teisenos eigą.<text:s/></text:span><text:span text:style-name="T334">R</text:span><text:span text:style-name="T335">aštus, susijusius su persi</text:span><text:span text:style-name="T336">unčiama informacija, rengia ir registruoja kompetentingas subjektas.</text:span></text:p>
      <text:p text:style-name="P337"><text:span text:style-name="T338">22</text:span><text:span text:style-name="T339">. Jeigu raštas siunčiamas paštu, kompetentingas subjektas užklijuotame voke jį perduoda Ministerijos Informacinių sistemų ir asmenų aptarnavimo skyriaus darbuotojams, kuriems priski</text:span><text:span text:style-name="T340">rta ši funkcija, arba atitinkamas dokumentų siuntimo paslaugas teikiantiems subjektams.</text:span></text:p>
      <text:p text:style-name="P341"><text:span text:style-name="T342">23</text:span><text:span text:style-name="T343">. Jeigu informacijos apie pažeidimą pateikimas vidiniu kanalu neatitinka Įstatymo ir Aprašo nuostatų, tačiau galimi pažeidimai yra Ministerijos kompetencijai pris</text:span><text:span text:style-name="T344">kirtoje veiklos srityje:</text:span></text:p>
      <text:p text:style-name="P345"><text:span text:style-name="T346">23.1</text:span><text:span text:style-name="T347">. kompetentingas subjektas apie tai per dešimt darbo dienų nuo informacijos gavimo dienos raštu praneša ją pateikusiam asmeniui, prašo per penkias darbo dienas raštu informuoti apie sutikimą nagrinėti informaciją, netaikant Įstatymo nuostatų (išskyrus atve</text:span><text:span text:style-name="T348">jus, kai asmuo jau išreiškė valią dėl tokio sutikimo pranešime arba jei nėra nurodyta jokių jo kontaktinių duomenų), ir informuoja, kad, tokio sutikimo Ministerijai negavus, vidiniu kanalu pateikta informacija apie pažeidimą nebus nagrinėjama;<text:s/></text:span></text:p>
      <text:p text:style-name="P349"><text:span text:style-name="T350">23.2</text:span><text:span text:style-name="T351">.<text:s/></text:span><text:span text:style-name="T352">jeigu asmens sutikimas per nustatytą terminą Ministerijai nepateikiamas arba asmuo nėra pateikęs jokių kontaktinių duomenų ir sutikimo gauti neįmanoma, arba jei asmuo yra pateikęs aiškų nesutikimą, pranešimas nenagrinėjamas;</text:span></text:p>
      <text:p text:style-name="P353"><text:span text:style-name="T354">23.3</text:span><text:span text:style-name="T355">. asmeniui per penkias<text:s/></text:span><text:span text:style-name="T356">darbo dienas raštu pateikus sutikimą, kad informacija būtų nagrinėjama netaikant Įstatymo nuostatų, Ministerijos kancleris pagal kompetenciją paveda atitinkamiems Ministerijos padaliniams ar darbuotojams ištirti pranešime nurodytus galimus<text:s/></text:span><text:soft-page-break/><text:span text:style-name="T357">pažeidimus. Info</text:span><text:span text:style-name="T358">rmacija nagrinėjama ir atsakymas teikiamas vadovaujantis Lietuvos Respublikos viešojo administravimo įstatymu ir<text:s/></text:span><text:span text:style-name="T359">Prašymų ir skundų nagrinėjimo taisyklėmis</text:span><text:span text:style-name="T360">.</text:span></text:p>
      <text:p text:style-name="P361"/>
      <text:p text:style-name="P362"><text:span text:style-name="T363">IV</text:span><text:span text:style-name="T364"><text:s/>skyrius</text:span></text:p>
      <text:p text:style-name="P365"><text:span text:style-name="T366">INFORMAVIMAS APIE PRANEŠIMO NAGRINĖJIMO REZULTATUS</text:span></text:p>
      <text:p text:style-name="P367"/>
      <text:p text:style-name="P368"><text:span text:style-name="T369">24</text:span><text:span text:style-name="T370">. Atsakingas vykdytoja</text:span><text:span text:style-name="T371">s, išnagrinėjęs pranešimą, atitinkantį Aprašo ir Įstatymo nuostatas</text:span><text:span text:style-name="T372">,</text:span><text:span text:style-name="T373"><text:s/>per<text:s/></text:span><text:span text:style-name="T374">Prašymų ir skundų nagrinėjimo<text:s/></text:span><text:span text:style-name="T375">taisyklėse nurodytą terminą pateikia atsakymą ir asmenį, teikusį informaciją apie pažeidimą, informuoja:</text:span></text:p>
      <text:p text:style-name="P376"><text:span text:style-name="T377">24.1</text:span><text:span text:style-name="T378">. koks buvo pateiktos informacijos nagrinė</text:span><text:span text:style-name="T379">jimo rezultatas;</text:span></text:p>
      <text:p text:style-name="P380"><text:span text:style-name="T381">24.2</text:span><text:span text:style-name="T382">. kokių veiksmų buvo imtasi ar planuojama imtis;</text:span></text:p>
      <text:p text:style-name="P383"><text:span text:style-name="T384">24.3</text:span><text:span text:style-name="T385">. koks priimtas sprendimas;</text:span></text:p>
      <text:p text:style-name="P386"><text:span text:style-name="T387">24.4</text:span><text:span text:style-name="T388">. kokia atsakomybė buvo taikyta, nustačius pažeidimo padarymo faktą;</text:span></text:p>
      <text:p text:style-name="P389"><text:span text:style-name="T390">24.5</text:span><text:span text:style-name="T391">. kokia priimto sprendimo apskundimo tvarka</text:span><text:span text:style-name="T392">.</text:span></text:p>
      <text:p text:style-name="P393"><text:span text:style-name="T394">25</text:span><text:span text:style-name="T395">.<text:s/></text:span><text:span text:style-name="T396">Atsaky</text:span><text:span text:style-name="T397">mas siunčiamas tokiu būdu, kokiu buvo gauta informacija apie pažeidimą, išskyrus atvejus, kai informaciją apie pažeidimą pateikęs asmuo nurodo kitą atsakymo pateikimo būdą.<text:s/></text:span><text:span text:style-name="T398">Informacija apie pranešimo nagrinėjimo eigą ir rezultatus, kita Apraše nurodyta inf</text:span><text:span text:style-name="T399">ormacija asmenims, pateikusiems informaciją apie pažeidimus, teikiama tik tuomet, jeigu nurodyti jų kontaktiniai duomenys.</text:span></text:p>
      <text:p text:style-name="P400"><text:span text:style-name="T401">26</text:span><text:span text:style-name="T402">. N</text:span><text:span text:style-name="T403">agrinėjant vidiniu kanalu gautą pranešimą apie pažeidimą, atitinkantį<text:s/></text:span><text:span text:style-name="T404">Įstatymo ir Aprašo reikalavimus, siunčiamus raštus ren</text:span><text:span text:style-name="T405">gia atsakingas užduoties vykdytojas, vizuoja tik<text:s/></text:span><text:span text:style-name="T406">Ministerijos kanclerio, o jeigu vidiniu kanalu informuojama apie Ministerijos kanclerio ar kitų ministro politinio pasitikėjimo valstybės tarnautojų veiklą, tik ministro sukuriant užduotį Ministerijos Dokume</text:span><text:span text:style-name="T407">ntų valdymo sistemoje<text:s/></text:span><text:span text:style-name="T408">nurodyti vykdytojai, pasirašo atitinkamai<text:s/></text:span><text:span text:style-name="T409">Ministerijos kancleris arba ministras</text:span><text:span text:style-name="T410">. R</text:span><text:span text:style-name="T411">aštus registruoja kompetentingas subjektas.<text:s/></text:span></text:p>
      <text:p text:style-name="P412"><text:span text:style-name="T413">27</text:span><text:span text:style-name="T414">. Jei asmuo, pateikęs pranešimą, negavo atsakymo arba Ministerijoje nebuvo imtasi veiksmų, reaguojant</text:span><text:span text:style-name="T415"><text:s/>į pateiktą informaciją, bei esant kitiems Įstatymo 4 straipsnio 4 dalyje nustatytiems pagrindams, asmuo turi teisę tiesiogiai kreiptis į kompetentingą instituciją – Lietuvos Respublikos prokuratūrą ir jai pateikti pranešimą apie pažeidimą.</text:span></text:p>
      <text:p text:style-name="P416"/>
      <text:p text:style-name="P417"><text:span text:style-name="T418">v</text:span><text:span text:style-name="T419"><text:s/>SKYRIU</text:span><text:span text:style-name="T420">S</text:span></text:p>
      <text:p text:style-name="P421"><text:span text:style-name="T422">KOMPETENTINGO SUBJEKTO FUNKCIJOS</text:span><text:span text:style-name="T423"> </text:span></text:p>
      <text:p text:style-name="P424"/>
      <text:p text:style-name="P425"><text:span text:style-name="T426">28</text:span><text:span text:style-name="T427">. Kompetentingas subjektas vykdo šias funkcijas:</text:span></text:p>
      <text:p text:style-name="P428"><text:span text:style-name="T429">28.1</text:span><text:span text:style-name="T430">. gavęs Ministerijos kanclerio arba ministro pavedimą, nagrinėja pranešimus;</text:span></text:p>
      <text:p text:style-name="P431"><text:span text:style-name="T432">28.2</text:span><text:span text:style-name="T433">. administruoja vidinį kanalą;</text:span></text:p>
      <text:p text:style-name="P434"><text:span text:style-name="T435">28.3</text:span><text:span text:style-name="T436">. užtikrina asmens, vidiniu kanalu</text:span><text:span text:style-name="T437"><text:s/>teikusio informaciją apie pažeidimą, konfidencialumą, išskyrus įstatymuose nustatytus atvejus;</text:span></text:p>
      <text:p text:style-name="P438"><text:span text:style-name="T439">28.4</text:span><text:span text:style-name="T440">. bendradarbiauja su Ministerijos darbuotojais, kompetentingomis institucijomis, teikdamas ir (ar) gaudamas reikalingą informaciją;</text:span></text:p>
      <text:p text:style-name="P441"><text:span text:style-name="T442">28.5</text:span><text:span text:style-name="T443">. renka ir k</text:span><text:span text:style-name="T444">aupia nuasmenintus statistinius duomenis apie gautų pranešimų skaičių ir jų nagrinėjimo rezultatus.</text:span><text:span text:style-name="T445"><text:s/>Einamųjų metų sausio mėnesį<text:s/></text:span><text:span text:style-name="T446">apibendrina praeitų metų informacijos apie pažeidimus, kuriems taikomi Įstatymo reikalavimai, gavimo, tyrimo ir nagrinėjimo duom</text:span><text:span text:style-name="T447">enis;<text:s/></text:span></text:p>
      <text:p text:style-name="P448"><text:span text:style-name="T449">28.6</text:span><text:span text:style-name="T450">. užtikrina, kad gauta informacija apie pažeidimą ir su tuo susiję duomenys būtų laikomi saugiai ir su jais galėtų susipažinti tik tokią teisę turintys informaciją apie pažeidimą nagrinėjantys asmenys</text:span><text:span text:style-name="T451">;</text:span></text:p>
      <text:p text:style-name="P452"><text:span text:style-name="T453">28.7</text:span><text:span text:style-name="T454">. atlieka kitas Įstatyme ir Apr</text:span><text:span text:style-name="T455">aše nustatytas funkcijas.</text:span></text:p>
      <text:p text:style-name="P456"><text:span text:style-name="T457">29</text:span><text:span text:style-name="T458">. Kompetentingas subjektas, vykdydamas jam priskirtas funkcijas, turi Įstatyme ir Nutarime nustatytas teises.</text:span></text:p>
      <text:p text:style-name="P459"/>
      <text:p text:style-name="P460"><text:span text:style-name="T461">VI</text:span><text:span text:style-name="T462"><text:s/>SKYRIUS</text:span></text:p>
      <text:p text:style-name="P463"><text:span text:style-name="T464">BAIGIAMOSIOS NUOSTATOS</text:span></text:p>
      <text:p text:style-name="P465"/>
      <text:p text:style-name="P466"><text:span text:style-name="T467">30</text:span><text:span text:style-name="T468">. Dokumentus, susijusius su Aprašo nuostatų įgyvendinimu, saugo<text:s/></text:span><text:span text:style-name="T469">kompetentingas</text:span><text:span text:style-name="T470"><text:s/></text:span><text:span text:style-name="T471">subjektas,<text:s/></text:span><text:span text:style-name="T472">vadovaudamasis<text:s/></text:span><text:span text:style-name="T473">Ministerijos<text:s/></text:span><text:span text:style-name="T474">dokumentacijos planu.<text:s/></text:span><text:span text:style-name="T475">Pranešimas ir su jo nagrinėjimu susiję dokumentai bei asmens duomenys saugomi penkerius metus nuo paskutinio dokumento gavimo dienos.</text:span></text:p>
      <text:p text:style-name="P476"><text:span text:style-name="T477">31</text:span><text:span text:style-name="T478">. Pranešimą teikiančio asmens duomenys t</text:span><text:span text:style-name="T479">varkomi 2016 m. balandžio 27 d. Europos Parlamento ir Tarybos reglamento (ES) 2016/679 dėl fizinių asmenų apsaugos tvarkant asmens duomenis ir dėl laisvo tokių duomenų judėjimo, kuriuo panaikinama Direktyva 95/46/EB (Bendrasis duomenų apsaugos reglamentas)</text:span><text:span text:style-name="T480">, ir kitų teisės aktų, reglamentuojančių asmens duomenų tvarkymą, nustatyta tvarka. Pranešimo formoje prašomi pateikti asmens duomenys, leidžiantys identifikuoti asmenį, reikalingi sprendžiant klausimą dėl pranešėjo statuso jam suteikimo ir<text:s/></text:span><text:span text:style-name="T481">yra saugomi pen</text:span><text:span text:style-name="T482">kerius metus nuo jų gavimo dienos</text:span></text:p>
      <text:p text:style-name="P483"><text:span text:style-name="T484">32</text:span><text:span text:style-name="T485">.</text:span><text:span text:style-name="T486"><text:s/>A</text:span><text:span text:style-name="T487">smeniui, pateikusiam informaciją apie pažeidimą per vidinį kanalą, taip pat jo šeimos nariams, giminaičiams, kolegoms, dirbantiems Ministerijoje arba kitame su Ministerija subordinaciniais ryšiais susijusiame juri</text:span><text:span text:style-name="T488">diniame asmenyje, nuo šios informacijos pateikimo dienos užtikrinamos Įstatymo nuostatos dėl draudimo tokiems asmenims daryti neigiamą poveikį.</text:span><text:span text:style-name="T489"><text:s/></text:span></text:p>
      <text:p text:style-name="P490"><text:span text:style-name="T491">33</text:span><text:span text:style-name="T492">.<text:s/></text:span><text:span text:style-name="T493">Asmuo, pateikęs informaciją apie pažeidimą, dėl jam, jo šeimos nariams, giminaičiams, kolegoms, dirbant</text:span><text:span text:style-name="T494">iems Ministerijoje arba kitame su Ministerija subordinaciniais ryšiais susijusiame juridiniame asmenyje, galimo ar daromo neigiamo poveikio, susijusio su informacijos apie pažeidimą pateikimo faktu, gali konsultuotis su kompetentingu subjektu dėl savo teis</text:span><text:span text:style-name="T495">ių gynimo būdų ar priemonių.<text:s/></text:span></text:p>
      <text:p text:style-name="P496"><text:span text:style-name="T497">34</text:span><text:span text:style-name="T498">. Kai asmeniui, pateikusiam informaciją apie pažeidimą per Ministerijos vidinį kanalą, jo šeimos nariams, giminaičiams, kolegoms, dirbantiems Ministerijoje arba kitame su Ministerija subordinaciniais ryšiais susijusiame<text:s/></text:span><text:span text:style-name="T499">juridiniame asmenyje, daromas neigiamas poveikis, jie, vadovaudamiesi Įstatymo 11 straipsnio 3 dalimi, gali pateikti pranešimą kompetentingai<text:s/></text:span><text:soft-page-break/><text:span text:style-name="T500">institucijai, kuri sprendžia klausimą dėl konkretaus asmens pripažinimo pranešėju, taip pat gali prašyti Lietuvos<text:s/></text:span><text:span text:style-name="T501">Respublikos valstybės garantuojamos teisinės pagalbos, Įstatymo nustatyta tvarka suteikiamos antrinės valstybės garantuojamos teisinė pagalbos, neatsižvelgiant į Lietuvos Respublikos Vyriausybės nustatytus turto ir pajamų lygius teisinei pagalbai gauti. </text:span></text:p>
      <text:p text:style-name="P502"><text:span text:style-name="T503">35</text:span><text:span text:style-name="T504">.<text:s/></text:span><text:span text:style-name="T505">Ministerijos darbuotojai, kurie pagal atliekamas funkcijas turi prieigą prie informacijos, kuriai pagal Įstatymą taikomas reikalavimas užtikrinti konfidencialumą, yra supažindinami su atsakomybe už Įstatyme ir kituose teisės aktuose nustatytų praneš</text:span><text:span text:style-name="T506">ėjų apsaugos reikalavimų pažeidimą, privalo pasirašyti Konfidencialumo pasižadėjimą (Aprašo 2 priedas) ir įsipareigoti neatskleisti tokios informacijos ar duomenų trečiosioms šalims, pranešti kompetentingam subjektui apie bet kokią pastebėtą ar sužinotą si</text:span><text:span text:style-name="T507">tuaciją, kuri gali kelti grėsmę tokios informacijos saugumui ir konfidencialumui.<text:s/></text:span></text:p>
      <text:p text:style-name="P508"><text:span text:style-name="T509">36</text:span><text:span text:style-name="T510">.<text:s/></text:span><text:span text:style-name="T511">Asmenys, pažeidę Aprašo nuostatas, atsako teisės aktų nustatyta tvarka.</text:span></text:p>
      <text:p text:style-name="P512"><text:span text:style-name="T513">___________________________</text:span></text:p>
      <text:p text:style-name="P514"/>
      <text:soft-page-break/>
      <text:p text:style-name="P515"><text:span text:style-name="T517">Informacijos<text:s/></text:span><text:span text:style-name="T518">vidiniu informacijos apie<text:s/></text:span></text:p>
      <text:p text:style-name="P519">pažeidimus teikimo kanalu teikimo ir tvarkymo<text:s/></text:p>
      <text:p text:style-name="P520">Lietuvos Respublikos švietimo, mokslo ir sporto<text:s/></text:p>
      <text:p text:style-name="P521"><text:span text:style-name="T522">ministerijoje tvarkos<text:s/></text:span>aprašo<text:s/></text:p>
      <text:p text:style-name="P523">1<text:s/>priedas<text:s/></text:p>
      <text:p text:style-name="P524"/>
      <text:p text:style-name="P525"><text:span text:style-name="T526">(Pranešimo apie pažeidimą forma)</text:span></text:p>
      <text:p text:style-name="P527"/>
      <text:p text:style-name="P528"><text:span text:style-name="T529">PRANEŠIMAS APIE PAŽEIDIMĄ</text:span></text:p>
      <text:p text:style-name="P530"/>
      <text:p text:style-name="P531">20 ___ m. ______________<text:s/>___ d.</text:p>
      <text:p text:style-name="P532"/>
      <text:p text:style-name="P533"><text:span text:style-name="T534">____________________________</text:span></text:p>
      <text:p text:style-name="P535"><text:span text:style-name="T536">(vieta)</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able:number-columns-spanned="3">
            <text:p text:style-name="Normal">Asmens, pranešančio apie pažeidimą, duomenys</text:p>
          </table:table-cell>
          <table:covered-table-cell/>
          <table:covered-table-cell/>
        </table:table-row>
        <table:table-row table:style-name="TableRow544">
          <table:table-cell table:style-name="TableCell545">
            <text:p text:style-name="Normal">Vardas, pavardė<text:s/></text:p>
          </table:table-cell>
          <table:table-cell table:style-name="TableCell546" table:number-columns-spanned="2">
            <text:p text:style-name="P547"/>
          </table:table-cell>
          <table:covered-table-cell/>
        </table:table-row>
        <table:table-row table:style-name="TableRow548">
          <table:table-cell table:style-name="TableCell549">
            <text:p text:style-name="Normal">Asmens kodas</text:p>
          </table:table-cell>
          <table:table-cell table:style-name="TableCell550" table:number-columns-spanned="2">
            <text:p text:style-name="P551"/>
          </table:table-cell>
          <table:covered-table-cell/>
        </table:table-row>
        <table:table-row table:style-name="TableRow552">
          <table:table-cell table:style-name="TableCell553">
            <text:p text:style-name="Normal">Darbovietė (su įstaiga siejantys ar sieję tarnybos, darbo ar sutartiniai santykiai)</text:p>
          </table:table-cell>
          <table:table-cell table:style-name="TableCell554" table:number-columns-spanned="2">
            <text:p text:style-name="P555"/>
          </table:table-cell>
          <table:covered-table-cell/>
        </table:table-row>
        <table:table-row table:style-name="TableRow556">
          <table:table-cell table:style-name="TableCell557">
            <text:p text:style-name="Normal">Pareigos</text:p>
          </table:table-cell>
          <table:table-cell table:style-name="TableCell558" table:number-columns-spanned="2">
            <text:p text:style-name="P559"/>
          </table:table-cell>
          <table:covered-table-cell/>
        </table:table-row>
        <table:table-row table:style-name="TableRow560">
          <table:table-cell table:style-name="TableCell561">
            <text:p text:style-name="Normal">Telefono Nr. (pastabos dėl<text:s/>susisiekimo)</text:p>
          </table:table-cell>
          <table:table-cell table:style-name="TableCell562" table:number-columns-spanned="2">
            <text:p text:style-name="P563"/>
          </table:table-cell>
          <table:covered-table-cell/>
        </table:table-row>
        <table:table-row table:style-name="TableRow564">
          <table:table-cell table:style-name="TableCell565">
            <text:p text:style-name="Normal">Asmeninis el. paštas arba gyvenamosios vietos adresas</text:p>
          </table:table-cell>
          <table:table-cell table:style-name="TableCell566" table:number-columns-spanned="2">
            <text:p text:style-name="P567"/>
          </table:table-cell>
          <table:covered-table-cell/>
        </table:table-row>
        <table:table-row table:style-name="TableRow568">
          <table:table-cell table:style-name="TableCell569" table:number-columns-spanned="3">
            <text:p text:style-name="Normal">Informacija apie pažeidimą</text:p>
          </table:table-cell>
          <table:covered-table-cell/>
          <table:covered-table-cell/>
        </table:table-row>
        <table:table-row table:style-name="TableRow570">
          <table:table-cell table:style-name="TableCell571" table:number-columns-spanned="3">
            <text:p text:style-name="P572">1.  Apie kokį pažeidimą pranešate? Kokio pobūdžio tai pažeidimas?</text:p>
            <text:p text:style-name="P573"/>
            <text:p text:style-name="P574"/>
          </table:table-cell>
          <table:covered-table-cell/>
          <table:covered-table-cell/>
        </table:table-row>
        <text:soft-page-break/>
        <table:table-row table:style-name="TableRow575">
          <table:table-cell table:style-name="TableCell576" table:number-columns-spanned="3">
            <text:p text:style-name="P577">2.  Kas padarė šį pažeidimą? Kokie galėjo būti asmens motyvai darant pažeidimą?</text:p>
            <text:p text:style-name="P578"/>
            <text:p text:style-name="P579"/>
          </table:table-cell>
          <table:covered-table-cell/>
          <table:covered-table-cell/>
        </table:table-row>
        <table:table-row table:style-name="TableRow580">
          <table:table-cell table:style-name="TableCell581" table:number-columns-spanned="3">
            <text:p text:style-name="P582">3. <text:s/>Pažeidimo padarymo vieta, laikas.</text:p>
            <text:p text:style-name="P583"/>
            <text:p text:style-name="P584"/>
          </table:table-cell>
          <table:covered-table-cell/>
          <table:covered-table-cell/>
        </table:table-row>
        <table:table-row table:style-name="TableRow585">
          <table:table-cell table:style-name="TableCell586" table:number-columns-spanned="3">
            <text:p text:style-name="Normal">Duomenys apie pažeidimą padariusį asmenį ar asmenis</text:p>
          </table:table-cell>
          <table:covered-table-cell/>
          <table:covered-table-cell/>
        </table:table-row>
        <table:table-row table:style-name="TableRow587">
          <table:table-cell table:style-name="TableCell588">
            <text:p text:style-name="Normal">Vardas, pavardė</text:p>
          </table:table-cell>
          <table:table-cell table:style-name="TableCell589" table:number-columns-spanned="2">
            <text:p text:style-name="P590"/>
          </table:table-cell>
          <table:covered-table-cell/>
        </table:table-row>
        <table:table-row table:style-name="TableRow591">
          <table:table-cell table:style-name="TableCell592">
            <text:p text:style-name="Normal">Darbovietė</text:p>
          </table:table-cell>
          <table:table-cell table:style-name="TableCell593" table:number-columns-spanned="2">
            <text:p text:style-name="P594"/>
          </table:table-cell>
          <table:covered-table-cell/>
        </table:table-row>
        <table:table-row table:style-name="TableRow595">
          <table:table-cell table:style-name="TableCell596">
            <text:p text:style-name="Normal">Pareigos</text:p>
          </table:table-cell>
          <table:table-cell table:style-name="TableCell597" table:number-columns-spanned="2">
            <text:p text:style-name="P598"/>
          </table:table-cell>
          <table:covered-table-cell/>
        </table:table-row>
        <table:table-row table:style-name="TableRow599">
          <table:table-cell table:style-name="TableCell600" table:number-columns-spanned="3">
            <text:p text:style-name="P601">4.  Ar yra kitų asmenų, kurie dalyvavo ar galėjo dalyvauti darant pažeidimą? Jei taip, nurodykite, kas jie.</text:p>
            <text:p text:style-name="P602"/>
            <text:p text:style-name="P603"/>
          </table:table-cell>
          <table:covered-table-cell/>
          <table:covered-table-cell/>
        </table:table-row>
        <table:table-row table:style-name="TableRow604">
          <table:table-cell table:style-name="TableCell605" table:number-columns-spanned="3">
            <text:p text:style-name="P606">5.  Ar yra<text:s/>kitų pažeidimo liudininkų? Jei taip, pateikite jų kontaktinius duomenis.</text:p>
            <text:p text:style-name="P607"/>
            <text:p text:style-name="P608"/>
          </table:table-cell>
          <table:covered-table-cell/>
          <table:covered-table-cell/>
        </table:table-row>
        <table:table-row table:style-name="TableRow609">
          <table:table-cell table:style-name="TableCell610" table:number-columns-spanned="3">
            <text:p text:style-name="Normal">Duomenys apie pažeidimo liudininką ar liudininkus</text:p>
          </table:table-cell>
          <table:covered-table-cell/>
          <table:covered-table-cell/>
        </table:table-row>
        <table:table-row table:style-name="TableRow611">
          <table:table-cell table:style-name="TableCell612">
            <text:p text:style-name="Normal">Vardas, pavardė</text:p>
          </table:table-cell>
          <table:table-cell table:style-name="TableCell613" table:number-columns-spanned="2">
            <text:p text:style-name="P614"/>
          </table:table-cell>
          <table:covered-table-cell/>
        </table:table-row>
        <table:table-row table:style-name="TableRow615">
          <table:table-cell table:style-name="TableCell616">
            <text:p text:style-name="Normal">Pareigos</text:p>
          </table:table-cell>
          <table:table-cell table:style-name="TableCell617" table:number-columns-spanned="2">
            <text:p text:style-name="P618"/>
          </table:table-cell>
          <table:covered-table-cell/>
        </table:table-row>
        <table:table-row table:style-name="TableRow619">
          <table:table-cell table:style-name="TableCell620">
            <text:p text:style-name="Normal">Darbovietė</text:p>
          </table:table-cell>
          <table:table-cell table:style-name="TableCell621" table:number-columns-spanned="2">
            <text:p text:style-name="P622"/>
          </table:table-cell>
          <table:covered-table-cell/>
        </table:table-row>
        <table:table-row table:style-name="TableRow623">
          <table:table-cell table:style-name="TableCell624">
            <text:p text:style-name="Normal">Telefono Nr.</text:p>
          </table:table-cell>
          <table:table-cell table:style-name="TableCell625" table:number-columns-spanned="2">
            <text:p text:style-name="P626"/>
          </table:table-cell>
          <table:covered-table-cell/>
        </table:table-row>
        <table:table-row table:style-name="TableRow627">
          <table:table-cell table:style-name="TableCell628">
            <text:p text:style-name="Normal">El. paštas</text:p>
          </table:table-cell>
          <table:table-cell table:style-name="TableCell629" table:number-columns-spanned="2">
            <text:p text:style-name="P630"/>
          </table:table-cell>
          <table:covered-table-cell/>
        </table:table-row>
        <table:table-row table:style-name="TableRow631">
          <table:table-cell table:style-name="TableCell632" table:number-columns-spanned="3">
            <text:p text:style-name="P633">6.  Kada pažeidimas buvo padarytas ir kada apie jį<text:s/>sužinojote arba jį pastebėjote?</text:p>
            <text:p text:style-name="P634"/>
            <text:p text:style-name="P635"/>
            <text:p text:style-name="P636"/>
          </table:table-cell>
          <table:covered-table-cell/>
          <table:covered-table-cell/>
        </table:table-row>
        <table:table-row table:style-name="TableRow637">
          <table:table-cell table:style-name="TableCell638" table:number-columns-spanned="3">
            <text:p text:style-name="P639">7.  Kokius pažeidimą pagrindžiančius duomenis, galinčius padėti atlikti pažeidimo tyrimą, galėtumėte pateikti? Nurodykite pridedamus rašytinius ar kitus duomenis apie pažeidimą.</text:p>
            <text:p text:style-name="P640"/>
            <text:p text:style-name="P641"/>
          </table:table-cell>
          <table:covered-table-cell/>
          <table:covered-table-cell/>
        </table:table-row>
        <table:table-row table:style-name="TableRow642">
          <table:table-cell table:style-name="TableCell643" table:number-columns-spanned="3">
            <text:p text:style-name="P644">8.  Ar apie šį pažeidimą jau esate kam<text:s/>nors pranešęs (-usi)? Jei pranešėte, kam buvo pranešta ir ar gavote atsakymą? Jei gavote atsakymą, nurodykite jo esmę.</text:p>
            <text:p text:style-name="P645"/>
            <text:p text:style-name="P646"/>
          </table:table-cell>
          <table:covered-table-cell/>
          <table:covered-table-cell/>
        </table:table-row>
        <text:soft-page-break/>
        <table:table-row table:style-name="TableRow647">
          <table:table-cell table:style-name="TableCell648" table:number-columns-spanned="3">
            <text:p text:style-name="P649">9.  Papildomos pastabos ir komentarai.</text:p>
            <text:p text:style-name="P650"/>
            <text:p text:style-name="P651"/>
          </table:table-cell>
          <table:covered-table-cell/>
          <table:covered-table-cell/>
        </table:table-row>
        <table:table-row table:style-name="TableRow652">
          <table:table-cell table:style-name="TableCell653" table:number-columns-spanned="3">
            <text:p text:style-name="P654"/>
            <text:p text:style-name="P655"><text:span text:style-name="T656">☐</text:span><text:span text:style-name="T657"><text:s/>Patvirtinu, kad esu susipažinęs (-usi) su teisinėmis pasekmėmis už melagingos informacijos teikimą, o mano teikiama informacija yra teisinga.</text:span></text:p>
            <text:p text:style-name="P658"/>
            <text:p text:style-name="P659">Jei mano pranešimas nebus pripažintas atitinkančiu Lietuvos Respublikos pranešėjų apsaugos įstatymo reikalavimų,<text:s/>sutinku, kad jis būtų nagrinėjamas pagal bendras teisės aktų nuostatas, netaikant man pranešėjo apsaugos (pasirinkti vieną):</text:p>
            <text:p text:style-name="P660"><text:span text:style-name="T661">☐</text:span><text:span text:style-name="T662"><text:s/>Taip</text:span></text:p>
            <text:p text:style-name="P663"><text:span text:style-name="T664">☐</text:span><text:span text:style-name="T665"><text:s/>Ne</text:span></text:p>
            <text:p text:style-name="P666"/>
            <text:p text:style-name="P667"/>
          </table:table-cell>
          <table:covered-table-cell/>
          <table:covered-table-cell/>
        </table:table-row>
        <table:table-row table:style-name="TableRow668">
          <table:table-cell table:style-name="TableCell669" table:number-columns-spanned="2">
            <text:p text:style-name="Normal">Data</text:p>
          </table:table-cell>
          <table:covered-table-cell/>
          <table:table-cell table:style-name="TableCell670">
            <text:p text:style-name="Normal">Parašas</text:p>
            <text:p text:style-name="P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text:span text:style-name="T681">___________________________</text:span></text:p>
      <text:p text:style-name="P682"/>
      <text:soft-page-break/>
      <text:p text:style-name="P683"><text:span text:style-name="T685">Informacijos<text:s/></text:span><text:span text:style-name="T686">vidiniu informacijos apie<text:s/></text:span></text:p>
      <text:p text:style-name="P687">pažeidimus teikimo kanalu teikimo ir tvarkymo<text:s/></text:p>
      <text:p text:style-name="P688">Lietuvos Respublikos švietimo, mokslo ir<text:s/></text:p>
      <text:p text:style-name="P689">sporto ministerijoje tvarkos aprašo</text:p>
      <text:p text:style-name="P690">2<text:s/>priedas</text:p>
      <text:p text:style-name="P691"/>
      <text:p text:style-name="Normal"/>
      <text:p text:style-name="P692"><text:span text:style-name="T693">(Konfidencialumo pasižadėjimo forma)</text:span></text:p>
      <text:p text:style-name="P694"/>
      <text:p text:style-name="P695"><text:span text:style-name="T696">LIETUVOS RESPUBLIKOS ŠVIETIMO, MOKSLO IR SPORTO MI</text:span><text:span text:style-name="T697">NISTERIJA</text:span><text:s/></text:p>
      <text:p text:style-name="P698"/>
      <text:p text:style-name="P699"/>
      <text:p text:style-name="P700">___________________________________________________________________________</text:p>
      <text:p text:style-name="P701"><text:span text:style-name="T702">(administracijos padalinio ir pareigų pavadinimas, vardas ir pavardė)</text:span></text:p>
      <text:p text:style-name="P703"/>
      <text:p text:style-name="P704"><text:span text:style-name="T705">KONFIDENCIALUMO PASIŽADĖJIMAS<text:s/></text:span></text:p>
      <text:p text:style-name="P706"/>
      <text:p text:style-name="P707">20 <text:s text:c="4"/>m. <text:s text:c="9"/>d. Nr.</text:p>
      <text:p text:style-name="P708">Vilnius</text:p>
      <text:p text:style-name="P709"/>
      <text:p text:style-name="P710">1. Aš suprantu, kad, vykdydamas (-a) savo pareigas Lietuvos Respublikos švietimo, mokslo ir sporto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711">2. Aš žinau, kad konfidencialią informaciją sudaro asmens, Lietuvos Respublikos pranešėjų apsaugos įstatymo nustatyta tvarka pateikusio informaciją apie pažeidimą, duomenys ir kita jį tiesiogiai ar netiesiogiai identifikuoti leidžianti informacija.</text:p>
      <text:p text:style-name="P712">3. Aš pasižadu užtikrinti konfidencialumą ir neatskleisti, neperduoti informacijos, kuriai pagal Lietuvos Respublikos pranešėjų apsaugos įstatymą taikomas reikalavimas užtikrinti konfidencialumą, nė vienam asmeniui, kuris nėra įgaliotas naudotis šia informacija, tiek Lietuvos Respublikos švietimo, mokslo ir sporto ministerijos viduje, tiek už jos ribų.<text:s/>Taip pat pasižadu pranešti kompetentingam subjektui apie bet kokią pastebėtą ar sužinotą situaciją, kuri gali kelti grėsmę tokios informacijos saugumui ir konfidencialumui.</text:p>
      <text:p text:style-name="P713">4. Aš žinau, kad šis pasižadėjimas galios visą mano darbo laiką Lietuvos Respublikos švietimo, mokslo ir sporto ministerijoje, taip pat man perėjus dirbti į kitas pareigas arba pasibaigus tarnybos, darbo ar sutartiniams santykiams.<text:s/></text:p>
      <text:p text:style-name="P714">5. Aš esu susipažinęs (-usi) su Lietuvos Respublikos pranešėjų apsaugos įstatyme ir kituose teisės aktuose nustatytais pranešėjų apsaugos reikalavimais.</text:p>
      <text:p text:style-name="P715">6. Aš esu įspėtas (-a), kad, pažeidus šį pasižadėjimą, man gali būti taikoma atsakomybė už Lietuvos Respublikos pranešėjų apsaugos įstatyme ir (ar) kituose teisės aktuose nustatytų pranešėjų apsaugos reikalavimų pažeidimą.<text:s/></text:p>
      <text:p text:style-name="P716"/>
      <text:p text:style-name="P717">__________________                                                                     ____________________</text:p>
      <text:p text:style-name="P718"><text:span text:style-name="T719">(parašas)                                 </text:span><text:span text:style-name="T720">                                                       (vardas ir pavardė)</text:span></text:p>
      <text:p text:style-name="P721"><text:span text:style-name="T722">___________________________</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švietimo, mokslo ir sporto ministerija, Įsakymas</text:span></text:p>
      <text:p text:style-name="P732"><text:span text:style-name="T733">Nr.<text:s/></text:span><text:a xlink:href="https://www.e-tar.lt/portal/legalAct.html?documentId=6aedcc801e1111edb4cae1b158f98ea5" office:target-frame-name="_top" xlink:show="replace"><text:span text:style-name="T734">V-1245</text:span></text:a><text:span text:style-name="T735">, 2022-08-17, paskelbta TAR 2022-08-17, i. k. 2022-17226</text:span></text:p>
      <text:p text:style-name="P736"><text:span text:style-name="T737">Dėl švietimo, mokslo ir sporto ministro 2020 m. lapkričio 17 d. įsakymo Nr. V-1774 „Dėl Informaci</text:span><text:span text:style-name="T738">jos vidiniu informacijos apie pažeidimus teikimo kanalu teikimo ir tvarkymo Lietuvos Respublikos švietimo, mokslo ir sporto ministerijoje tvarkos aprašo patvirtinimo“ pakeitimo</text:span></text:p>
      <text:p text:style-name="P739"/>
      <text:p text:style-name="P740"><text:span text:style-name="T741">2.</text:span></text:p>
      <text:p text:style-name="P742"><text:span text:style-name="T743">Lietuvos Respublikos švietimo, mokslo ir sporto ministerija, Įsakymas</text:span></text:p>
      <text:p text:style-name="P744"><text:span text:style-name="T745">Nr.<text:s/></text:span><text:a xlink:href="https://www.e-tar.lt/portal/legalAct.html?documentId=19eab760d44811ed9978886e85107ab2" office:target-frame-name="_top" xlink:show="replace"><text:span text:style-name="T746">V-474</text:span></text:a><text:span text:style-name="T747">, 2023-04-06, paskelbta TAR 2023-04-06, i. k. 2023-06677</text:span></text:p>
      <text:p text:style-name="P748"><text:span text:style-name="T749">Dėl švietimo, mokslo ir sporto ministro 2020 m. lapkričio 17 d. įsakymo Nr. V-1774 „Dėl Informaci</text:span><text:span text:style-name="T750">jos vidiniu informacijos apie pažeidimus teikimo kanalu teikimo ir tvarkymo Lietuvos Respublikos švietimo, mokslo ir sporto ministerijoje tvarkos aprašo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5"><text:page-number text:fixed="false">6</text:page-number></text:p>
        <text:p text:style-name="Header"/>
      </style:header>
    </style:master-page>
    <style:master-page style:next-style-name="MP1" style:name="MPF1" style:page-layout-name="PL1"/>
    <style:master-page style:name="MP2" style:page-layout-name="PL2">
      <style:header>
        <text:p text:style-name="P516"><text:page-number text:fixed="false">6</text:page-number></text:p>
        <text:p text:style-name="Header"/>
      </style:header>
    </style:master-page>
    <style:master-page style:next-style-name="MP2" style:name="MPF2" style:page-layout-name="PL2"/>
    <style:master-page style:name="MP3" style:page-layout-name="PL3">
      <style:header>
        <text:p text:style-name="P684"><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b42fb0-6278-4975-8555-1e504a6673e9</dc:title>
    <meta:initial-creator>Vaitiekėnas Arvydas</meta:initial-creator>
    <dc:creator>adlibuser</dc:creator>
    <meta:creation-date>2023-04-11T06:46:00Z</meta:creation-date>
    <dc:date>2023-04-11T06:46:00Z</dc:date>
    <meta:template xlink:href="Normal.dotm" xlink:type="simple"/>
    <meta:editing-cycles>2</meta:editing-cycles>
    <meta:editing-duration>PT0S</meta:editing-duration>
    <meta:user-defined meta:name="ContentTypeId">0x010100D8ECFFBDDA118244861569856C5AC6C3</meta:user-defined>
    <meta:document-statistic meta:page-count="19" meta:paragraph-count="356" meta:word-count="3216" meta:character-count="27792" meta:row-count="673" meta:non-whitespace-character-count="24932"/>
  </office:meta>
</office:document-meta>
</file>