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="Tms Rmn" style:font-name-complex="Tms Rmn" style:font-weight-complex="bold" fo:color="#000000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4-02</text:span></text:p>
      <text:p text:style-name="P7"/>
      <text:p text:style-name="P8"><text:span text:style-name="T9">Įsakymas paskelbtas: TAR 2015-10-19, i. k. 2015-15725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1319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USISIEKIMO MINISTRAS</text:p>
      <text:p text:style-name="P14"/>
      <text:p text:style-name="P15">ĮSAKYMAS</text:p>
      <text:p text:style-name="P16"><text:span text:style-name="T17">DĖL LIETUVOS RESPUBLIKOS SUSISIEKIMO MINISTRO 2006 M. BALANDŽIO 20 D. ĮSAKYMO NR.<text:s/></text:span><text:span text:style-name="T18">3-147 „DĖL KELEIVIŲ, BAGAŽO, PAŠTO IR KROVINIŲ VEŽIMO ORLAIVIAIS TAISYKLIŲ PATVIRTINIMO“ PAKEITIMO</text:span></text:p>
      <text:p text:style-name="P19"/>
      <text:p text:style-name="P20">2015 m. spalio 19 d. Nr. 3-430(1.5 E)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Lietuvos Respublikos susisiekimo ministro 2006 m. balandžio 20 d. įsakymą Nr. 3-147 „D</text:span><text:span text:style-name="T27">ėl Keleivių, bagažo, pašto ir krovinių vežimo orlaiviais taisyklių patvirtinimo“ ir jį išdėstau nauja redakcija (Keleivių, bagažo, pašto ir krovinių vežimo orlaiviais taisyklės nauja redakcija nedėstomos):</text:span></text:p>
      <text:p text:style-name="P28"/>
      <text:p text:style-name="P29"><text:span text:style-name="T30">„LIETUVOS RESPUBLIKOS SUSISIEKIMO MINISTRAS</text:span></text:p>
      <text:p text:style-name="P31"/>
      <text:p text:style-name="P32">ĮSAKYMAS</text:p>
      <text:p text:style-name="P33">DĖL KELEIVIŲ, BAGAŽO, PAŠTO IR KROVINIŲ VEŽIMO ORLAIVIAIS TAISYKLIŲ PATVIRTINIMO</text:p>
      <text:p text:style-name="P34"/>
      <text:p text:style-name="P35"/>
      <text:p text:style-name="P36"><text:span text:style-name="T37">Vadovaudamasis Lietuvos Respublikos<text:s/></text:span><text:span text:style-name="T38">aviacijos įstatymo</text:span><text:span text:style-name="T39"><text:s/>68 straipsnio 1 dalimi ir įgyvendindamas 2008 m. rugsėjo 24 d. Europos Parlamento ir Tarybos reglamento (EB) Nr. 1008/2008 dėl oro susisiekimo paslaugų teikimo Bendrijoje bendrųjų taisyklių 24 straipsnį (OL 2008 L 293, p. 3):</text:span></text:p>
      <text:p text:style-name="P40"><text:span text:style-name="T41">1</text:span><text:span text:style-name="T42">. <text:s/>T v i r t i n u <text:s/></text:span><text:span text:style-name="T43">Kele</text:span><text:span text:style-name="T44">ivių, bagažo, pašto ir krovinių vežimo orlaiviais taisykles<text:s/></text:span><text:span text:style-name="T45">(pridedama).</text:span></text:p>
      <text:p text:style-name="P46"><text:span text:style-name="T47">2</text:span><text:span text:style-name="T48">.<text:s/></text:span><text:span text:style-name="T49">N u s t a t a u, kad iki kiekvieno mėnesio 15 dienos kiekvienas iš Lietuvos Respublikos oro uostų skraidantis oro vežėjas Civilinės aviacijos administracijai turi pateikti<text:s/></text:span><text:span text:style-name="T50">informaciją apie praėjusį mėnesį atšauktus skrydžius iš Lietuvos Respublikos oro uostų arba į juos, taip pat apie skrydžius, kurie buvo atidėti daugiau nei 2 valandoms, nurodant šių skrydžių numerį, datą bei atšaukimo ar vėlavimo priežastis. Šios informaci</text:span><text:span text:style-name="T51">jos teikimo tvarką nustato Civilinės aviacijos administracija.</text:span></text:p>
      <text:p text:style-name="P52"><text:span text:style-name="T53">3</text:span><text:span text:style-name="T54">. P a v e d u Civilinės aviacijos administracijai<text:s/></text:span><text:span text:style-name="T55">kontroliuoti, kaip oro vežėjai, bilietų pardavėjai ir kelionių organizatoriai laikosi 2008 m. rugsėjo 24 d. Europos Parlamento ir Tarybos<text:s/></text:span><text:span text:style-name="T56">reglamento (EB) Nr. 1008/2008 dėl oro susisiekimo paslaugų teikimo Bendrijoje bendrųjų taisyklių IV skyriuje nustatytų informavimo apie oro susisiekimo paslaugų kainas bei tarifus ir šių kainų bei tarifų taikymo sąlygų.“</text:span></text:p>
      <text:p text:style-name="P57"><text:span text:style-name="T58">2</text:span><text:span text:style-name="T59">. P a k e i č i u <text:s/>nurod</text:span><text:span text:style-name="T60">ytu įsakymu patvirtintas Keleivių, bagažo, pašto ir krovinių vežimo orlaiviais taisykles:</text:span></text:p>
      <text:p text:style-name="P61"><text:span text:style-name="T62">2.1</text:span><text:span text:style-name="T63">. Pakeičiu 9 punkto antrąją pastraipą ir ją išdėstau taip:</text:span></text:p>
      <text:p text:style-name="P64"><text:span text:style-name="T65">„</text:span><text:span text:style-name="T66">Oro vežėjas, bilietų pardavėjas arba kelionių organizatorius</text:span><text:span text:style-name="T67"><text:s/></text:span><text:span text:style-name="T68">privalo <text:s/>užtikrinti informacijos keleivi</text:span><text:span text:style-name="T69">ui pateikimą apie skrydį</text:span><text:span text:style-name="T70"><text:s/></text:span><text:span text:style-name="T71">vykdančio vežėjo tapatybę 2005 m. gruodžio 14 d. Europos</text:span><text:span text:style-name="T72"><text:s/></text:span><text:span text:style-name="T73">Parlamento ir Tarybos reglamento (EB) Nr. 2111/2005 dėl oro vežėjų, kuriems taikomas draudimas vykdyti veiklą Bendrijoje, Bendrijos sąrašo sudarymo ir oro transporto keleivių</text:span><text:span text:style-name="T74"><text:s text:c="2"/>informavimo apie<text:s/></text:span><text:soft-page-break/><text:span text:style-name="T75">skrydį vykdančio oro vežėjo tapatybę bei panaikinančio</text:span><text:span text:style-name="T76"><text:s/></text:span><text:span text:style-name="T77">Direktyvos 2004/36/EB 9 straipsnį, su paskutiniais pakeitimais, padarytais<text:s/></text:span><text:span text:style-name="T78">2009 m. birželio 18 d. Europos Parlamento ir Tarybos reglamentu (EB) Nr. 596/2009</text:span><text:span text:style-name="T79"><text:s/>(OL 2009 L 188, p. 14), n</text:span><text:span text:style-name="T80">ustatyta tvarka ir sąlygomis.“</text:span></text:p>
      <text:p text:style-name="P81"><text:span text:style-name="T82">2.2</text:span><text:span text:style-name="T83">. Pakeičiu 13.5 papunktį ir jį išdėstau taip:</text:span></text:p>
      <text:p text:style-name="P84"><text:span text:style-name="T85">„</text:span><text:span text:style-name="T86">13.5</text:span><text:span text:style-name="T87">.<text:s/></text:span><text:span text:style-name="T88">gauti kompensaciją, jeigu buvo sugadintas, prarastas ar</text:span><text:span text:style-name="T89"><text:s/></text:span><text:span text:style-name="T90">sunaikintas bagažas arba keleivis patyrė žalą dėl vėlavimo vežant</text:span><text:span text:style-name="T91"><text:s/></text:span><text:span text:style-name="T92">jį ir jo bagažą, kaip numatyta Konven</text:span><text:span text:style-name="T93">cijoje dėl tam tikrų</text:span><text:span text:style-name="T94"><text:s/></text:span><text:span text:style-name="T95">tarptautinio vežimo oru taisyklių suvienodinimo (toliau –</text:span><text:span text:style-name="T96"><text:s/></text:span><text:span text:style-name="T97">Monrealio konvencija).</text:span><text:span text:style-name="T98">“</text:span></text:p>
      <text:p text:style-name="P99"><text:span text:style-name="T100">2.3</text:span><text:span text:style-name="T101">. Pripažįstu netekusiu galios 15 punktą.</text:span></text:p>
      <text:p text:style-name="P102"><text:span text:style-name="T103">2.4</text:span><text:span text:style-name="T104">. Papildau 52 punktu:</text:span></text:p>
      <text:p text:style-name="P105"><text:span text:style-name="T106">„</text:span><text:span text:style-name="T107">52</text:span><text:span text:style-name="T108">.<text:s/></text:span><text:span text:style-name="T109">Už šių taisyklių pažeidimą keleiviai ir juridinių asmenų vadovai<text:s/></text:span><text:span text:style-name="T110">ar kiti atsakingi asmenys</text:span><text:span text:style-name="T111"><text:s/></text:span><text:span text:style-name="T112">atsako Lietuvos Respublikos administracinių nusižengimų kodekse nustatyta tvarka ir baudžiami nustatyto dydžio baudomis.“</text:span></text:p>
      <text:p text:style-name="P113"><text:span text:style-name="T114">3</text:span><text:span text:style-name="T115">. N u s t a t a u, kad šio įsakymo 2.3 papunktis įsigalioja 2017 m. sausio 1 d.</text:span></text:p>
      <text:p text:style-name="P116">Punkto pakeitimai:</text:p>
      <text:p text:style-name="P117"><text:span text:style-name="T118">Nr.<text:s/></text:span><text:a xlink:href="https://www.e-tar.lt/portal/legalAct.html?documentId=2d1eba50f7e811e5a52397090a2fa158" office:target-frame-name="_top" xlink:show="replace"><text:span text:style-name="T119">3-102(1.5 E)</text:span></text:a><text:span text:style-name="T120">, 2016-03-31, paskelbta TAR 2016-04-01, i. k. 2016-06912</text:span></text:p>
      <text:p text:style-name="Normal"/>
      <text:p text:style-name="P121"/>
      <text:p text:style-name="P122"/>
      <text:p text:style-name="P123"/>
      <text:p text:style-name="P124"><text:span text:style-name="T125">Susisiekimo ministras</text:span><text:span text:style-name="T126"><text:tab/>Rimantas Sinkevičius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</text:span><text:span text:style-name="T136">blikos susisiekimo ministerija, Įsakymas</text:span></text:p>
      <text:p text:style-name="P137"><text:span text:style-name="T138">Nr.<text:s/></text:span><text:a xlink:href="https://www.e-tar.lt/portal/legalAct.html?documentId=2d1eba50f7e811e5a52397090a2fa158" office:target-frame-name="_top" xlink:show="replace"><text:span text:style-name="T139">3-102(1.5 E)</text:span></text:a><text:span text:style-name="T140">, 2016-03-31, paskelbta TAR 2016-04-01, i. k. 2016-06912</text:span></text:p>
      <text:p text:style-name="P141"><text:span text:style-name="T142">Dėl Lietuvos Respublikos susisiekimo<text:s/></text:span><text:span text:style-name="T143">ministro 2015 m. spalio 19 d. įsakymo Nr. 3-430(1.5 E) „Dėl Lietuvos Respublikos susisiekimo ministro 2006 m. balandžio 20 d. įsakymo Nr. 3-147 „Dėl Keleivių, bagažo, pašto ir krovinių vežimo orlaiviais taisyklių patvirtinimo“ pakeit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7-11-21T16:03:00Z</meta:creation-date>
    <dc:date>2017-11-21T16:03:00Z</dc:date>
    <meta:print-date>2015-10-09T08:3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97" meta:character-count="4452" meta:row-count="94" meta:non-whitespace-character-count="3879"/>
  </office:meta>
</office:document-meta>
</file>