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 fo:language="en" fo:country="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5-10</text:span></text:p>
      <text:p text:style-name="P8"/>
      <text:p text:style-name="P9"><text:span text:style-name="T10">Įsakymas paskelbtas: TAR 2023-06-12, i. k. 2023-1163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FINANSAVIMO SKYRIMO PROJEKTUI, PATEIKTAM PAGAL<text:s/></text:p>
      <text:p text:style-name="P20"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Ę NR. 11-002-02-11-01</text:span><text:span text:style-name="T23"><text:s/>„GERINTI SVEIKATOS PRIEŽIŪROS PASLAUGŲ KOKYBĘ IR PRIEINAMUMĄ“</text:span></text:p>
      <text:p text:style-name="P24"/>
      <text:p text:style-name="P25"><text:span text:style-name="T26">2023 m. birželio<text:s/></text:span><text:span text:style-name="T27">12</text:span><text:span text:style-name="T28"><text:s/>d. Nr. V-662</text:span></text:p>
      <text:p text:style-name="P29">Vilnius</text:p>
      <text:p text:style-name="P30"/>
      <text:p text:style-name="P31"><text:span text:style-name="T32">Vadovaudamasis Strateginio valdymo metodikos, patvirtintos Lietuvos Respublikos Vyriausybės 2021 m. balandžio 28 d. nutarimu Nr. 292 „Dėl Strateginio<text:s/></text:span><text:span text:style-name="T33">valdymo metodikos patvirtinimo“, 1</text:span><text:span text:style-name="T34">44</text:span><text:span text:style-name="T35"><text:s/>punktu, Projektų administravimo ir finansavimo taisyklių</text:span><text:span text:style-name="T36">, patvirtintų Lietuvos<text:s/></text:span><text:soft-page-break/><text:span text:style-name="T37">Respublikos finansų ministro 2022 m. birželio<text:s/></text:span><text:span text:style-name="T38">22<text:s/></text:span><text:span text:style-name="T39">d. įsakymu Nr. 1K-237 „</text:span><text:span text:style-name="T40">Dėl 2021–2027 metų Europos Sąjungos fondų investicijų programos ir<text:s/></text:span><text:span text:style-name="T41">Ekonomikos gaivinimo ir atsparumo didinimo plano „Naujos kartos Lietuva“ įgyvendinimo</text:span><text:span text:style-name="T42">“, 84 punktu ir remdamasis administruojančiosios institucijos 2023<text:s/></text:span><text:span text:style-name="T43">m. birželio<text:s/></text:span><text:span text:style-name="T44">8<text:s/></text:span><text:span text:style-name="T45">d. raštu Nr. 2023/2-3784 „Dėl projektų įgyvendinimo planų vertinimo ataskaitos pagal kviet</text:span><text:span text:style-name="T46">imą Nr. 09-008-P pateikimo“ pateikta projektų įgyvendinimo planų vertinimo ataskaita<text:s/></text:span><text:span text:style-name="T47">09-008-P Nr. 5:</text:span></text:p>
      <text:p text:style-name="P48"><text:span text:style-name="T49">1</text:span><text:span text:style-name="T50">.</text:span><text:span text:style-name="T51"><text:tab/>S k i r i u šio įsakymo priedo<text:s/></text:span><text:span text:style-name="T52">1 lentel</text:span><text:span text:style-name="T53">ėje nurodytam projektui nustatyto dydžio finansavimą.</text:span></text:p>
      <text:p text:style-name="P54"><text:span text:style-name="T55">2</text:span><text:span text:style-name="T56">. I n f o r m u o j u, kad šis sprendimas per vien</text:span><text:span text:style-name="T57">ą mėnesį nuo šio įsakymo paskelbimo gali būti apskųstas Lietuvos administracinių ginčų komisijai arba Vilniaus apygardos administraciniam teismui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veikatos apsaugos ministra</text:span><text:span text:style-name="T63">s <text:s text:c="3"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riedas</text:p>
      <text:p text:style-name="P67">Priedo pakeitimai:</text:p>
      <text:p text:style-name="P68"><text:span text:style-name="T69">Nr.<text:s/></text:span><text:a xlink:href="https://www.e-tar.lt/portal/legalAct.html?documentId=a77005f00dd011efbcbfb318996800a8" office:target-frame-name="_top" xlink:show="replace"><text:span text:style-name="T70">V-514</text:span></text:a><text:span text:style-name="T71">, 2024-05-09, paskelbta TAR 2024-05-09, i. k. 2024-08555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a77005f00dd011efbcbfb318996800a8" office:target-frame-name="_top" xlink:show="replace"><text:span text:style-name="T83">V-514</text:span></text:a><text:span text:style-name="T84">, 2024-05-09, paskelbta TAR 2024-05-09, i. k. 2024-08555</text:span></text:p>
      <text:p text:style-name="P85"><text:span text:style-name="T86">Dėl Lietuvos Respublikos svei</text:span><text:span text:style-name="T87">katos apsaugos ministro 2023 m. <text:s/>birželio 12 d. įsakymo Nr. V-662 „Dėl finansavimo skyrimo projektui, pateiktam pagal 2022–2030 metų plėtros programos valdytojos Lietuvos Respublikos sveikatos apsaugos ministerijos sveikatos priežiūros kokybės ir efektyvum</text:span><text:span text:style-name="T88">o didinimo plėtros programos pažangos priemonę Nr. 11-002-02-11-01 „Gerinti sveikatos priežiūros paslaugų kokybę ir prieinamumą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5-10T10:46:00Z</meta:creation-date>
    <dc:date>2024-05-10T10:4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22" meta:character-count="2601" meta:row-count="53" meta:non-whitespace-character-count="2304"/>
  </office:meta>
</office:document-meta>
</file>